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SGB_32_3.8_32_1990-2008_32_-_32_progress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TSGB_32_3.8_32_1990-2008_32_-_32_progres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201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201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 style:cell-protect="none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Normal_20110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20110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20110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2011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6853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2011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685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20110" style:data-style-name="N0">
      <style:table-cell-properties style:vertical-align="automatic" fo:background-color="transparent"/>
      <style:text-properties fo:color="#00685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3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3">
      <style:table-cell-properties fo:border-top="none" fo:border-bottom="none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7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37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13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Percent" style:data-style-name="N13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40">
      <style:table-cell-properties fo:border-top="none" fo:border-bottom="thin solid #FFFFFF" fo:border-left="none" fo:border-right="thin solid #FFFFFF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3">
      <style:table-cell-properties fo:border-top="thin solid #FFFFFF" fo:border-bottom="thin solid #FFFFFF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37">
      <style:table-cell-properties fo:border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13">
      <style:table-cell-properties fo:border="thin solid 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ercent" style:data-style-name="N13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Percent" style:data-style-name="N13">
      <style:table-cell-properties fo:border="thin solid #FFFFFF" fo:background-color="transparent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7">
      <style:table-cell-properties fo:border-top="none" fo:border-bottom="thin solid #FFFFFF" fo:border-left="none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37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7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13">
      <style:table-cell-properties fo:border-top="thin solid #FFFFFF" fo:border-bottom="none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3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FFFFFF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FFFFFF" fo:border-right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5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TSGB_32_3.1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80809_32_working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13"/>
    <style:style style:name="ce73" style:family="table-cell" style:parent-style-name="Default" style:data-style-name="N13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38"/>
    <style:style style:name="ce76" style:family="table-cell" style:parent-style-name="Default" style:data-style-name="N39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1275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5.05354166666667cm" style:use-optimal-column-width="true"/>
    </style:style>
    <style:style style:name="co12" style:family="table-column">
      <style:table-column-properties fo:break-before="auto" style:column-width="5.45041666666667cm" style:use-optimal-column-width="true"/>
    </style:style>
    <style:style style:name="co13" style:family="table-column">
      <style:table-column-properties fo:break-before="auto" style:column-width="5.84729166666667cm"/>
    </style:style>
    <style:style style:name="co14" style:family="table-column">
      <style:table-column-properties fo:break-before="auto" style:column-width="3.99520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39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7" style:family="table-cell" style:parent-style-name="Percent" style:data-style-name="N13">
      <style:table-cell-properties fo:background-color="transparent"/>
      <style:map style:condition="of:is-true-formula(NOT(ISERROR(SEARCH(&quot;FALSE&quot;;[.V9]))))" style:apply-style-name="cf1" style:base-cell-address="ENV0502.V9"/>
    </style:style>
    <style:style style:name="ce7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NOT(ISERROR(SEARCH(&quot;FALSE&quot;;[.W9]))))" style:apply-style-name="cf1" style:base-cell-address="ENV0502.W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0502" table:style-name="ta1">
        <table:table-column table:style-name="co1" table:number-columns-repeated="3" table:default-cell-style-name="ce20"/>
        <table:table-column table:style-name="co1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2" table:default-cell-style-name="ce20"/>
        <table:table-column table:style-name="co3" table:number-columns-repeated="3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19"/>
        <table:table-column table:style-name="co4" table:number-columns-repeated="5" table:default-cell-style-name="ce18"/>
        <table:table-column table:style-name="co5" table:default-cell-style-name="ce18"/>
        <table:table-column table:style-name="co4" table:default-cell-style-name="ce18"/>
        <table:table-column table:style-name="co4" table:number-columns-repeated="2" table:default-cell-style-name="ce19"/>
        <table:table-column table:style-name="co4" table:number-columns-repeated="16357" table:default-cell-style-name="ce20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3" table:style-name="ce4"/>
          <table:table-cell table:number-columns-repeated="16376" table:style-name="ce5"/>
        </table:table-row>
        <table:table-row table:style-name="ro1">
          <table:table-cell office:value-type="string" table:style-name="ce6">
            <text:p><text:a xlink:href="https://www.gov.uk/government/statistical-data-sets/energy-and-environment-data-tables-env">Energy and environment</text:a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3" table:style-name="ce4"/>
          <table:table-cell table:number-columns-repeated="16376" table:style-name="ce5"/>
        </table:table-row>
        <table:table-row table:style-name="ro1">
          <table:table-cell table:number-columns-repeated="3" table:style-name="ce7"/>
          <table:table-cell table:style-name="ce8"/>
          <table:table-cell table:style-name="ce7"/>
          <table:table-cell table:number-columns-repeated="3" table:style-name="ce4"/>
          <table:table-cell table:number-columns-repeated="16376" table:style-name="ce5"/>
        </table:table-row>
        <table:table-row table:style-name="ro1">
          <table:table-cell office:value-type="string" table:style-name="ce9">
            <text:p>Table ENV0502 (TSGB0312)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3" table:style-name="ce11"/>
          <table:table-cell table:number-columns-repeated="9" table:style-name="ce12"/>
          <table:table-cell table:number-columns-repeated="5" table:style-name="ce13"/>
          <table:table-cell table:number-columns-repeated="16362" table:style-name="ce14"/>
        </table:table-row>
        <table:table-row table:style-name="ro2">
          <table:table-cell office:value-type="string" table:style-name="ce9">
            <text:p>Renewable fuels by country of origin of feedstock: 2008/09-2020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3" table:style-name="ce11"/>
          <table:table-cell table:number-columns-repeated="9" table:style-name="ce12"/>
          <table:table-cell table:number-columns-repeated="5" table:style-name="ce13"/>
          <table:table-cell table:number-columns-repeated="16362" table:style-name="ce14"/>
        </table:table-row>
        <table:table-row table:style-name="ro1">
          <table:table-cell table:number-columns-repeated="3" table:style-name="ce9"/>
          <table:table-cell table:style-name="ce10"/>
          <table:table-cell table:style-name="ce9"/>
          <table:table-cell table:number-columns-repeated="3" table:style-name="ce11"/>
          <table:table-cell table:number-columns-repeated="9" table:style-name="ce12"/>
          <table:table-cell table:number-columns-repeated="5" table:style-name="ce13"/>
          <table:table-cell table:number-columns-repeated="16362" table:style-name="ce14"/>
        </table:table-row>
        <table:table-row table:style-name="ro3"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office:value-type="string" table:number-columns-spanned="13" table:number-rows-spanned="1" table:style-name="ce71">
            <text:p>Supply Period</text:p>
          </table:table-cell>
          <table:covered-table-cell table:number-columns-repeated="12"/>
          <table:table-cell table:number-columns-repeated="7" table:style-name="ce18"/>
          <table:table-cell table:number-columns-repeated="16359"/>
        </table:table-row>
        <table:table-row table:style-name="ro4">
          <table:table-cell table:style-name="ce21"/>
          <table:table-cell office:value-type="string" table:style-name="ce22">
            <text:p>2020 proportion</text:p>
          </table:table-cell>
          <table:table-cell office:value-type="string" table:style-name="ce23">
            <text:p>Change in proportion</text:p>
            <text:p>2019-2020<text:span text:style-name="T2">2</text:span></text:p>
          </table:table-cell>
          <table:table-cell office:value-type="string" table:style-name="ce23">
            <text:p>Change in proportion</text:p>
            <text:p>2015/16 - 2020<text:span text:style-name="T2">2</text:span></text:p>
          </table:table-cell>
          <table:table-cell office:value-type="string" table:style-name="ce23">
            <text:p>Change in proportion</text:p>
            <text:p>2009/10- 2020<text:span text:style-name="T2">2</text:span></text:p>
          </table:table-cell>
          <table:table-cell office:value-type="string" table:style-name="ce24">
            <text:p>2008/09</text:p>
          </table:table-cell>
          <table:table-cell office:value-type="string" table:style-name="ce24">
            <text:p>2009/10</text:p>
          </table:table-cell>
          <table:table-cell office:value-type="string" table:style-name="ce24">
            <text:p>2010/11</text:p>
          </table:table-cell>
          <table:table-cell office:value-type="string" table:style-name="ce25">
            <text:p>2011/12</text:p>
          </table:table-cell>
          <table:table-cell office:value-type="string" table:style-name="ce24">
            <text:p>2012/13</text:p>
          </table:table-cell>
          <table:table-cell office:value-type="string" table:style-name="ce24">
            <text:p>2013/14</text:p>
          </table:table-cell>
          <table:table-cell office:value-type="string" table:style-name="ce24">
            <text:p>2014/15</text:p>
          </table:table-cell>
          <table:table-cell office:value-type="string" table:style-name="ce24">
            <text:p>2015/16</text:p>
          </table:table-cell>
          <table:table-cell office:value-type="string" table:style-name="ce24">
            <text:p>2016/17</text:p>
          </table:table-cell>
          <table:table-cell office:value-type="string" table:style-name="ce24">
            <text:p>2017/18</text:p>
          </table:table-cell>
          <table:table-cell office:value-type="string" table:style-name="ce25">
            <text:p>2018<text:span text:style-name="T3">1</text:span>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26">
            <text:p>2020</text:p>
          </table:table-cell>
          <table:table-cell table:number-columns-repeated="7" table:style-name="ce18"/>
          <table:table-cell table:number-columns-repeated="16359"/>
        </table:table-row>
        <table:table-row table:style-name="ro5">
          <table:table-cell office:value-type="string" table:style-name="ce27">
            <text:p>China</text:p>
          </table:table-cell>
          <table:table-cell office:value-type="percentage" office:value="0.24673896126520187" table:style-name="ce28">
            <text:p>25%</text:p>
          </table:table-cell>
          <table:table-cell office:value-type="float" office:value="2.8732302582748863" table:style-name="ce29">
            <text:p>3pp</text:p>
          </table:table-cell>
          <table:table-cell office:value-type="float" office:value="24.111711138012982" table:style-name="ce30">
            <text:p>24pp</text:p>
          </table:table-cell>
          <table:table-cell office:value-type="float" office:value="24.673896126520187" table:style-name="ce29">
            <text:p>25pp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0" table:style-name="ce31">
            <text:p>0%</text:p>
          </table:table-cell>
          <table:table-cell office:value-type="percentage" office:value="1.3573659854646393E-4" table:style-name="ce31">
            <text:p>0%</text:p>
          </table:table-cell>
          <table:table-cell office:value-type="percentage" office:value="2.1349452868326898E-4" table:style-name="ce31">
            <text:p>0%</text:p>
          </table:table-cell>
          <table:table-cell office:value-type="percentage" office:value="3.228078346643226E-3" table:style-name="ce31">
            <text:p>0%</text:p>
          </table:table-cell>
          <table:table-cell office:value-type="percentage" office:value="5.6218498850720642E-3" table:style-name="ce31">
            <text:p>1%</text:p>
          </table:table-cell>
          <table:table-cell office:value-type="percentage" office:value="1.1528064814981942E-2" table:style-name="ce31">
            <text:p>1%</text:p>
          </table:table-cell>
          <table:table-cell office:value-type="percentage" office:value="6.8291228163000969E-2" table:style-name="ce31">
            <text:p>7%</text:p>
          </table:table-cell>
          <table:table-cell office:value-type="percentage" office:value="0.10204786683734583" table:style-name="ce31">
            <text:p>10%</text:p>
          </table:table-cell>
          <table:table-cell office:value-type="percentage" office:value="0.218006658682453" table:style-name="ce32">
            <text:p>22%</text:p>
          </table:table-cell>
          <table:table-cell office:value-type="percentage" office:value="0.24673896126520187" table:style-name="ce27">
            <text:p>25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United Kingdom</text:p>
          </table:table-cell>
          <table:table-cell office:value-type="percentage" office:value="0.12209103075520966" table:style-name="ce36">
            <text:p>12%</text:p>
          </table:table-cell>
          <table:table-cell office:value-type="float" office:value="1.4056805506918915" table:style-name="ce37">
            <text:p>1pp</text:p>
          </table:table-cell>
          <table:table-cell office:value-type="float" office:value="-12.556974379323565" table:style-name="ce30">
            <text:p>-13pp</text:p>
          </table:table-cell>
          <table:table-cell office:value-type="float" office:value="-7.5766135051173744E-2" table:style-name="ce38">
            <text:p>0pp</text:p>
          </table:table-cell>
          <table:table-cell office:value-type="percentage" office:value="9.4395419211396298E-2" table:style-name="ce39">
            <text:p>9%</text:p>
          </table:table-cell>
          <table:table-cell office:value-type="percentage" office:value="0.1228486921057214" table:style-name="ce39">
            <text:p>12%</text:p>
          </table:table-cell>
          <table:table-cell office:value-type="percentage" office:value="0.22140214511555942" table:style-name="ce39">
            <text:p>22%</text:p>
          </table:table-cell>
          <table:table-cell office:value-type="percentage" office:value="0.13666698143502601" table:style-name="ce39">
            <text:p>14%</text:p>
          </table:table-cell>
          <table:table-cell office:value-type="percentage" office:value="0.21290899485029305" table:style-name="ce39">
            <text:p>21%</text:p>
          </table:table-cell>
          <table:table-cell office:value-type="percentage" office:value="0.19166896352540591" table:style-name="ce39">
            <text:p>19%</text:p>
          </table:table-cell>
          <table:table-cell office:value-type="percentage" office:value="0.29909041326119323" table:style-name="ce39">
            <text:p>30%</text:p>
          </table:table-cell>
          <table:table-cell office:value-type="percentage" office:value="0.24766077454844532" table:style-name="ce39">
            <text:p>25%</text:p>
          </table:table-cell>
          <table:table-cell office:value-type="percentage" office:value="0.26803261232284176" table:style-name="ce39">
            <text:p>27%</text:p>
          </table:table-cell>
          <table:table-cell office:value-type="percentage" office:value="0.23355126426311601" table:style-name="ce39">
            <text:p>23%</text:p>
          </table:table-cell>
          <table:table-cell office:value-type="percentage" office:value="0.16288735392046988" table:style-name="ce39">
            <text:p>16%</text:p>
          </table:table-cell>
          <table:table-cell office:value-type="percentage" office:value="0.10803422524829075" table:style-name="ce32">
            <text:p>11%</text:p>
          </table:table-cell>
          <table:table-cell office:value-type="percentage" office:value="0.12209103075520966" table:style-name="ce27">
            <text:p>12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United States</text:p>
          </table:table-cell>
          <table:table-cell office:value-type="percentage" office:value="8.1124743400299668E-2" table:style-name="ce36">
            <text:p>8%</text:p>
          </table:table-cell>
          <table:table-cell office:value-type="float" office:value="-1.2020591385565258" table:style-name="ce37">
            <text:p>-1pp</text:p>
          </table:table-cell>
          <table:table-cell office:value-type="float" office:value="2.1544229351424233" table:style-name="ce30">
            <text:p>2pp</text:p>
          </table:table-cell>
          <table:table-cell office:value-type="float" office:value="-3.6482055123554806" table:style-name="ce38">
            <text:p>-4pp</text:p>
          </table:table-cell>
          <table:table-cell office:value-type="percentage" office:value="0.37848651399777922" table:style-name="ce39">
            <text:p>38%</text:p>
          </table:table-cell>
          <table:table-cell office:value-type="percentage" office:value="0.11760679852385447" table:style-name="ce39">
            <text:p>12%</text:p>
          </table:table-cell>
          <table:table-cell office:value-type="percentage" office:value="0.16429631575231118" table:style-name="ce39">
            <text:p>16%</text:p>
          </table:table-cell>
          <table:table-cell office:value-type="percentage" office:value="0.37153581354782828" table:style-name="ce39">
            <text:p>37%</text:p>
          </table:table-cell>
          <table:table-cell office:value-type="percentage" office:value="0.26345100208193822" table:style-name="ce39">
            <text:p>26%</text:p>
          </table:table-cell>
          <table:table-cell office:value-type="percentage" office:value="8.0151812749532397E-2" table:style-name="ce39">
            <text:p>8%</text:p>
          </table:table-cell>
          <table:table-cell office:value-type="percentage" office:value="5.0958015479557306E-2" table:style-name="ce39">
            <text:p>5%</text:p>
          </table:table-cell>
          <table:table-cell office:value-type="percentage" office:value="5.9580514048875433E-2" table:style-name="ce39">
            <text:p>6%</text:p>
          </table:table-cell>
          <table:table-cell office:value-type="percentage" office:value="8.8214367083918721E-2" table:style-name="ce39">
            <text:p>9%</text:p>
          </table:table-cell>
          <table:table-cell office:value-type="percentage" office:value="0.10636360192029912" table:style-name="ce39">
            <text:p>11%</text:p>
          </table:table-cell>
          <table:table-cell office:value-type="percentage" office:value="8.4234015534837073E-2" table:style-name="ce39">
            <text:p>8%</text:p>
          </table:table-cell>
          <table:table-cell office:value-type="percentage" office:value="9.3145334785864925E-2" table:style-name="ce32">
            <text:p>9%</text:p>
          </table:table-cell>
          <table:table-cell office:value-type="percentage" office:value="8.1124743400299668E-2" table:style-name="ce27">
            <text:p>8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Spain</text:p>
          </table:table-cell>
          <table:table-cell office:value-type="percentage" office:value="4.9013694463889645E-2" table:style-name="ce36">
            <text:p>5%</text:p>
          </table:table-cell>
          <table:table-cell office:value-type="float" office:value="-1.8267248327137802" table:style-name="ce37">
            <text:p>-2pp</text:p>
          </table:table-cell>
          <table:table-cell office:value-type="float" office:value="-4.5556176347224282" table:style-name="ce30">
            <text:p>-5pp</text:p>
          </table:table-cell>
          <table:table-cell office:value-type="float" office:value="4.8687146703001956" table:style-name="ce38">
            <text:p>5pp</text:p>
          </table:table-cell>
          <table:table-cell office:value-type="percentage" office:value="0" table:style-name="ce39">
            <text:p>0%</text:p>
          </table:table-cell>
          <table:table-cell office:value-type="percentage" office:value="3.2654776088768977E-4" table:style-name="ce39">
            <text:p>0%</text:p>
          </table:table-cell>
          <table:table-cell office:value-type="percentage" office:value="6.197124022389229E-2" table:style-name="ce39">
            <text:p>6%</text:p>
          </table:table-cell>
          <table:table-cell office:value-type="percentage" office:value="5.4016256833509357E-2" table:style-name="ce39">
            <text:p>5%</text:p>
          </table:table-cell>
          <table:table-cell office:value-type="percentage" office:value="4.6689351706974247E-2" table:style-name="ce39">
            <text:p>5%</text:p>
          </table:table-cell>
          <table:table-cell office:value-type="percentage" office:value="7.5888873355046502E-2" table:style-name="ce39">
            <text:p>8%</text:p>
          </table:table-cell>
          <table:table-cell office:value-type="percentage" office:value="9.6187464100929709E-2" table:style-name="ce39">
            <text:p>10%</text:p>
          </table:table-cell>
          <table:table-cell office:value-type="percentage" office:value="9.4569870811113926E-2" table:style-name="ce39">
            <text:p>9%</text:p>
          </table:table-cell>
          <table:table-cell office:value-type="percentage" office:value="5.766637703049371E-2" table:style-name="ce39">
            <text:p>6%</text:p>
          </table:table-cell>
          <table:table-cell office:value-type="percentage" office:value="5.5620281806844689E-2" table:style-name="ce39">
            <text:p>6%</text:p>
          </table:table-cell>
          <table:table-cell office:value-type="percentage" office:value="9.0413949845766936E-2" table:style-name="ce39">
            <text:p>9%</text:p>
          </table:table-cell>
          <table:table-cell office:value-type="percentage" office:value="6.7280942791027448E-2" table:style-name="ce32">
            <text:p>7%</text:p>
          </table:table-cell>
          <table:table-cell office:value-type="percentage" office:value="4.9013694463889645E-2" table:style-name="ce27">
            <text:p>5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France</text:p>
          </table:table-cell>
          <table:table-cell office:value-type="percentage" office:value="4.8231082221032513E-2" table:style-name="ce36">
            <text:p>5%</text:p>
          </table:table-cell>
          <table:table-cell office:value-type="float" office:value="-0.69987355851301314" table:style-name="ce37">
            <text:p>-1pp</text:p>
          </table:table-cell>
          <table:table-cell office:value-type="float" office:value="-14.655603560508338" table:style-name="ce30">
            <text:p>-15pp</text:p>
          </table:table-cell>
          <table:table-cell office:value-type="float" office:value="-2.1609346594441088" table:style-name="ce38">
            <text:p>-2pp</text:p>
          </table:table-cell>
          <table:table-cell office:value-type="percentage" office:value="3.9110456834721953E-2" table:style-name="ce39">
            <text:p>4%</text:p>
          </table:table-cell>
          <table:table-cell office:value-type="percentage" office:value="6.9840428815473601E-2" table:style-name="ce39">
            <text:p>7%</text:p>
          </table:table-cell>
          <table:table-cell office:value-type="percentage" office:value="5.6777331194806852E-2" table:style-name="ce39">
            <text:p>6%</text:p>
          </table:table-cell>
          <table:table-cell office:value-type="percentage" office:value="3.8661659061639785E-2" table:style-name="ce39">
            <text:p>4%</text:p>
          </table:table-cell>
          <table:table-cell office:value-type="percentage" office:value="0.18401284554213124" table:style-name="ce39">
            <text:p>18%</text:p>
          </table:table-cell>
          <table:table-cell office:value-type="percentage" office:value="0.16758040208212699" table:style-name="ce39">
            <text:p>17%</text:p>
          </table:table-cell>
          <table:table-cell office:value-type="percentage" office:value="0.16775538440545829" table:style-name="ce39">
            <text:p>17%</text:p>
          </table:table-cell>
          <table:table-cell office:value-type="percentage" office:value="0.19478711782611588" table:style-name="ce39">
            <text:p>19%</text:p>
          </table:table-cell>
          <table:table-cell office:value-type="percentage" office:value="0.12775029707887386" table:style-name="ce39">
            <text:p>13%</text:p>
          </table:table-cell>
          <table:table-cell office:value-type="percentage" office:value="0.12861805629592957" table:style-name="ce39">
            <text:p>13%</text:p>
          </table:table-cell>
          <table:table-cell office:value-type="percentage" office:value="0.12549674951250378" table:style-name="ce39">
            <text:p>13%</text:p>
          </table:table-cell>
          <table:table-cell office:value-type="percentage" office:value="5.5229817806162644E-2" table:style-name="ce32">
            <text:p>6%</text:p>
          </table:table-cell>
          <table:table-cell office:value-type="percentage" office:value="4.8231082221032513E-2" table:style-name="ce27">
            <text:p>5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Ukraine</text:p>
          </table:table-cell>
          <table:table-cell office:value-type="percentage" office:value="3.0138370231665754E-2" table:style-name="ce36">
            <text:p>3%</text:p>
          </table:table-cell>
          <table:table-cell office:value-type="float" office:value="-2.3501823931167731" table:style-name="ce37">
            <text:p>-2pp</text:p>
          </table:table-cell>
          <table:table-cell office:value-type="float" office:value="-0.27879891181111227" table:style-name="ce30">
            <text:p>0pp</text:p>
          </table:table-cell>
          <table:table-cell office:value-type="float" office:value="2.4967648830885643" table:style-name="ce38">
            <text:p>2pp</text:p>
          </table:table-cell>
          <table:table-cell office:value-type="percentage" office:value="5.9697368176832074E-3" table:style-name="ce39">
            <text:p>1%</text:p>
          </table:table-cell>
          <table:table-cell office:value-type="percentage" office:value="5.1707214007801093E-3" table:style-name="ce39">
            <text:p>1%</text:p>
          </table:table-cell>
          <table:table-cell office:value-type="percentage" office:value="6.6823373878683312E-3" table:style-name="ce39">
            <text:p>1%</text:p>
          </table:table-cell>
          <table:table-cell office:value-type="percentage" office:value="5.0526979610110946E-3" table:style-name="ce39">
            <text:p>1%</text:p>
          </table:table-cell>
          <table:table-cell office:value-type="percentage" office:value="3.1582015649476762E-2" table:style-name="ce39">
            <text:p>3%</text:p>
          </table:table-cell>
          <table:table-cell office:value-type="percentage" office:value="7.851522742143302E-2" table:style-name="ce39">
            <text:p>8%</text:p>
          </table:table-cell>
          <table:table-cell office:value-type="percentage" office:value="6.7241923347607854E-2" table:style-name="ce39">
            <text:p>7%</text:p>
          </table:table-cell>
          <table:table-cell office:value-type="percentage" office:value="3.2926359349776876E-2" table:style-name="ce39">
            <text:p>3%</text:p>
          </table:table-cell>
          <table:table-cell office:value-type="percentage" office:value="3.7591903599598117E-2" table:style-name="ce39">
            <text:p>4%</text:p>
          </table:table-cell>
          <table:table-cell office:value-type="percentage" office:value="6.5427445905605036E-2" table:style-name="ce39">
            <text:p>7%</text:p>
          </table:table-cell>
          <table:table-cell office:value-type="percentage" office:value="5.2597549529393987E-2" table:style-name="ce39">
            <text:p>5%</text:p>
          </table:table-cell>
          <table:table-cell office:value-type="percentage" office:value="5.3640194162833485E-2" table:style-name="ce32">
            <text:p>5%</text:p>
          </table:table-cell>
          <table:table-cell office:value-type="percentage" office:value="3.0138370231665754E-2" table:style-name="ce27">
            <text:p>3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Germany</text:p>
          </table:table-cell>
          <table:table-cell office:value-type="percentage" office:value="4.4146702651621308E-2" table:style-name="ce36">
            <text:p>4%</text:p>
          </table:table-cell>
          <table:table-cell office:value-type="float" office:value="0.21476389416678968" table:style-name="ce37">
            <text:p>0pp</text:p>
          </table:table-cell>
          <table:table-cell office:value-type="float" office:value="-0.66840205173325651" table:style-name="ce30">
            <text:p>-1pp</text:p>
          </table:table-cell>
          <table:table-cell office:value-type="float" office:value="-3.4904815990113249" table:style-name="ce38">
            <text:p>-3pp</text:p>
          </table:table-cell>
          <table:table-cell office:value-type="percentage" office:value="0.11849918347921841" table:style-name="ce39">
            <text:p>12%</text:p>
          </table:table-cell>
          <table:table-cell office:value-type="percentage" office:value="7.9051518641734556E-2" table:style-name="ce39">
            <text:p>8%</text:p>
          </table:table-cell>
          <table:table-cell office:value-type="percentage" office:value="8.9487863444628987E-2" table:style-name="ce39">
            <text:p>9%</text:p>
          </table:table-cell>
          <table:table-cell office:value-type="percentage" office:value="6.5562363603163115E-2" table:style-name="ce39">
            <text:p>7%</text:p>
          </table:table-cell>
          <table:table-cell office:value-type="percentage" office:value="4.7414598591877681E-2" table:style-name="ce39">
            <text:p>5%</text:p>
          </table:table-cell>
          <table:table-cell office:value-type="percentage" office:value="5.4683876451499192E-2" table:style-name="ce39">
            <text:p>5%</text:p>
          </table:table-cell>
          <table:table-cell office:value-type="percentage" office:value="4.2679111302906976E-2" table:style-name="ce39">
            <text:p>4%</text:p>
          </table:table-cell>
          <table:table-cell office:value-type="percentage" office:value="5.0830723168953873E-2" table:style-name="ce39">
            <text:p>5%</text:p>
          </table:table-cell>
          <table:table-cell office:value-type="percentage" office:value="6.4509581236938257E-2" table:style-name="ce39">
            <text:p>6%</text:p>
          </table:table-cell>
          <table:table-cell office:value-type="percentage" office:value="4.400066938150031E-2" table:style-name="ce39">
            <text:p>4%</text:p>
          </table:table-cell>
          <table:table-cell office:value-type="percentage" office:value="4.0096059860427552E-2" table:style-name="ce39">
            <text:p>4%</text:p>
          </table:table-cell>
          <table:table-cell office:value-type="percentage" office:value="4.1999063709953412E-2" table:style-name="ce32">
            <text:p>4%</text:p>
          </table:table-cell>
          <table:table-cell office:value-type="percentage" office:value="4.4146702651621308E-2" table:style-name="ce27">
            <text:p>4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Indonesia</text:p>
          </table:table-cell>
          <table:table-cell office:value-type="percentage" office:value="3.1575776677396611E-2" table:style-name="ce36">
            <text:p>3%</text:p>
          </table:table-cell>
          <table:table-cell office:value-type="float" office:value="-0.83107983372925565" table:style-name="ce37">
            <text:p>-1pp</text:p>
          </table:table-cell>
          <table:table-cell office:value-type="float" office:value="2.2836713815133849" table:style-name="ce30">
            <text:p>2pp</text:p>
          </table:table-cell>
          <table:table-cell office:value-type="float" office:value="-2.4699247924858025" table:style-name="ce38">
            <text:p>-2pp</text:p>
          </table:table-cell>
          <table:table-cell office:value-type="percentage" office:value="1.9320795533341692E-2" table:style-name="ce39">
            <text:p>2%</text:p>
          </table:table-cell>
          <table:table-cell office:value-type="percentage" office:value="5.6275024602254635E-2" table:style-name="ce39">
            <text:p>6%</text:p>
          </table:table-cell>
          <table:table-cell office:value-type="percentage" office:value="1.6703079677297915E-2" table:style-name="ce39">
            <text:p>2%</text:p>
          </table:table-cell>
          <table:table-cell office:value-type="percentage" office:value="1.0631728721186584E-3" table:style-name="ce39">
            <text:p>0%</text:p>
          </table:table-cell>
          <table:table-cell office:value-type="percentage" office:value="1.6864064580537756E-3" table:style-name="ce39">
            <text:p>0%</text:p>
          </table:table-cell>
          <table:table-cell office:value-type="percentage" office:value="1.8956114840502608E-2" table:style-name="ce39">
            <text:p>2%</text:p>
          </table:table-cell>
          <table:table-cell office:value-type="percentage" office:value="1.002622847689651E-2" table:style-name="ce39">
            <text:p>1%</text:p>
          </table:table-cell>
          <table:table-cell office:value-type="percentage" office:value="8.7390628622627583E-3" table:style-name="ce39">
            <text:p>1%</text:p>
          </table:table-cell>
          <table:table-cell office:value-type="percentage" office:value="1.022990221000793E-2" table:style-name="ce39">
            <text:p>1%</text:p>
          </table:table-cell>
          <table:table-cell office:value-type="percentage" office:value="1.3854788087481796E-2" table:style-name="ce39">
            <text:p>1%</text:p>
          </table:table-cell>
          <table:table-cell office:value-type="percentage" office:value="3.4204457110728684E-2" table:style-name="ce39">
            <text:p>3%</text:p>
          </table:table-cell>
          <table:table-cell office:value-type="percentage" office:value="3.9886575014689167E-2" table:style-name="ce32">
            <text:p>4%</text:p>
          </table:table-cell>
          <table:table-cell office:value-type="percentage" office:value="3.1575776677396611E-2" table:style-name="ce27">
            <text:p>3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Malaysia</text:p>
          </table:table-cell>
          <table:table-cell office:value-type="percentage" office:value="5.1120425175485753E-6" table:style-name="ce36">
            <text:p>0%</text:p>
          </table:table-cell>
          <table:table-cell office:value-type="float" office:value="-3.851926759441632" table:style-name="ce37">
            <text:p>-4pp</text:p>
          </table:table-cell>
          <table:table-cell office:value-type="float" office:value="-2.2377874599842329" table:style-name="ce30">
            <text:p>-2pp</text:p>
          </table:table-cell>
          <table:table-cell office:value-type="float" office:value="-4.043635721100884" table:style-name="ce38">
            <text:p>-4pp</text:p>
          </table:table-cell>
          <table:table-cell office:value-type="percentage" office:value="4.8116885055719164E-2" table:style-name="ce39">
            <text:p>5%</text:p>
          </table:table-cell>
          <table:table-cell office:value-type="percentage" office:value="4.0441469253526388E-2" table:style-name="ce39">
            <text:p>4%</text:p>
          </table:table-cell>
          <table:table-cell office:value-type="percentage" office:value="1.3011098436249485E-2" table:style-name="ce39">
            <text:p>1%</text:p>
          </table:table-cell>
          <table:table-cell office:value-type="percentage" office:value="1.9331838349303371E-3" table:style-name="ce39">
            <text:p>0%</text:p>
          </table:table-cell>
          <table:table-cell office:value-type="percentage" office:value="1.0869830181179747E-3" table:style-name="ce39">
            <text:p>0%</text:p>
          </table:table-cell>
          <table:table-cell office:value-type="percentage" office:value="2.0046997368733301E-2" table:style-name="ce39">
            <text:p>2%</text:p>
          </table:table-cell>
          <table:table-cell office:value-type="percentage" office:value="2.3704642657791982E-2" table:style-name="ce39">
            <text:p>2%</text:p>
          </table:table-cell>
          <table:table-cell office:value-type="percentage" office:value="2.2382986642359878E-2" table:style-name="ce39">
            <text:p>2%</text:p>
          </table:table-cell>
          <table:table-cell office:value-type="percentage" office:value="1.5026370894396308E-2" table:style-name="ce39">
            <text:p>2%</text:p>
          </table:table-cell>
          <table:table-cell office:value-type="percentage" office:value="3.2531082745846165E-2" table:style-name="ce39">
            <text:p>3%</text:p>
          </table:table-cell>
          <table:table-cell office:value-type="percentage" office:value="4.0477916758466334E-2" table:style-name="ce39">
            <text:p>4%</text:p>
          </table:table-cell>
          <table:table-cell office:value-type="percentage" office:value="3.8524379636933864E-2" table:style-name="ce32">
            <text:p>4%</text:p>
          </table:table-cell>
          <table:table-cell office:value-type="percentage" office:value="5.1120425175485753E-6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Peru</text:p>
          </table:table-cell>
          <table:table-cell office:value-type="percentage" office:value="4.4004066057193475E-5" table:style-name="ce36">
            <text:p>0%</text:p>
          </table:table-cell>
          <table:table-cell office:value-type="float" office:value="-2.2453148380995804" table:style-name="ce37">
            <text:p>-2pp</text:p>
          </table:table-cell>
          <table:table-cell office:value-type="float" office:value="-0.18162790451239011" table:style-name="ce30">
            <text:p>0pp</text:p>
          </table:table-cell>
          <table:table-cell office:value-type="float" office:value="4.4004066057193479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4.5492479370949418E-3" table:style-name="ce39">
            <text:p>0%</text:p>
          </table:table-cell>
          <table:table-cell office:value-type="percentage" office:value="2.0420146154561867E-2" table:style-name="ce39">
            <text:p>2%</text:p>
          </table:table-cell>
          <table:table-cell office:value-type="percentage" office:value="1.680066044050847E-3" table:style-name="ce39">
            <text:p>0%</text:p>
          </table:table-cell>
          <table:table-cell office:value-type="percentage" office:value="1.8602831111810944E-3" table:style-name="ce39">
            <text:p>0%</text:p>
          </table:table-cell>
          <table:table-cell office:value-type="percentage" office:value="6.2870004768264011E-4" table:style-name="ce39">
            <text:p>0%</text:p>
          </table:table-cell>
          <table:table-cell office:value-type="percentage" office:value="7.0570208314809464E-3" table:style-name="ce39">
            <text:p>1%</text:p>
          </table:table-cell>
          <table:table-cell office:value-type="percentage" office:value="6.7271684259830496E-3" table:style-name="ce39">
            <text:p>1%</text:p>
          </table:table-cell>
          <table:table-cell office:value-type="percentage" office:value="2.2497152447052998E-2" table:style-name="ce32">
            <text:p>2%</text:p>
          </table:table-cell>
          <table:table-cell office:value-type="percentage" office:value="4.4004066057193475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Guatemala</text:p>
          </table:table-cell>
          <table:table-cell office:value-type="percentage" office:value="3.1575776677396611E-2" table:style-name="ce36">
            <text:p>3%</text:p>
          </table:table-cell>
          <table:table-cell office:value-type="float" office:value="0.94326211147874905" table:style-name="ce37">
            <text:p>1pp</text:p>
          </table:table-cell>
          <table:table-cell office:value-type="float" office:value="2.673390069744507" table:style-name="ce30">
            <text:p>3pp</text:p>
          </table:table-cell>
          <table:table-cell office:value-type="float" office:value="3.0259603259454466" table:style-name="ce38">
            <text:p>3pp</text:p>
          </table:table-cell>
          <table:table-cell office:value-type="percentage" office:value="0" table:style-name="ce39">
            <text:p>0%</text:p>
          </table:table-cell>
          <table:table-cell office:value-type="percentage" office:value="1.3161734179421435E-3" table:style-name="ce39">
            <text:p>0%</text:p>
          </table:table-cell>
          <table:table-cell office:value-type="percentage" office:value="7.0198244368813905E-3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5.5474887997332386E-3" table:style-name="ce39">
            <text:p>1%</text:p>
          </table:table-cell>
          <table:table-cell office:value-type="percentage" office:value="3.4807274925540135E-3" table:style-name="ce39">
            <text:p>0%</text:p>
          </table:table-cell>
          <table:table-cell office:value-type="percentage" office:value="3.7783378966347063E-3" table:style-name="ce39">
            <text:p>0%</text:p>
          </table:table-cell>
          <table:table-cell office:value-type="percentage" office:value="4.8418759799515381E-3" table:style-name="ce39">
            <text:p>0%</text:p>
          </table:table-cell>
          <table:table-cell office:value-type="percentage" office:value="1.198003082379062E-2" table:style-name="ce39">
            <text:p>1%</text:p>
          </table:table-cell>
          <table:table-cell office:value-type="percentage" office:value="2.111228852800628E-3" table:style-name="ce39">
            <text:p>0%</text:p>
          </table:table-cell>
          <table:table-cell office:value-type="percentage" office:value="1.3067577863598906E-3" table:style-name="ce39">
            <text:p>0%</text:p>
          </table:table-cell>
          <table:table-cell office:value-type="percentage" office:value="2.214315556260912E-2" table:style-name="ce32">
            <text:p>2%</text:p>
          </table:table-cell>
          <table:table-cell office:value-type="percentage" office:value="3.1575776677396611E-2" table:style-name="ce27">
            <text:p>3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Argentina</text:p>
          </table:table-cell>
          <table:table-cell office:value-type="percentage" office:value="2.6279563590353765E-2" table:style-name="ce36">
            <text:p>3%</text:p>
          </table:table-cell>
          <table:table-cell office:value-type="float" office:value="0.47485731015850413" table:style-name="ce37">
            <text:p>0pp</text:p>
          </table:table-cell>
          <table:table-cell office:value-type="float" office:value="2.0466210412450239" table:style-name="ce30">
            <text:p>2pp</text:p>
          </table:table-cell>
          <table:table-cell office:value-type="float" office:value="-21.52923750049462" table:style-name="ce38">
            <text:p>-22pp</text:p>
          </table:table-cell>
          <table:table-cell office:value-type="percentage" office:value="6.9510883268386975E-2" table:style-name="ce39">
            <text:p>7%</text:p>
          </table:table-cell>
          <table:table-cell office:value-type="percentage" office:value="0.24157193859529999" table:style-name="ce39">
            <text:p>24%</text:p>
          </table:table-cell>
          <table:table-cell office:value-type="percentage" office:value="0.13194207422208981" table:style-name="ce39">
            <text:p>13%</text:p>
          </table:table-cell>
          <table:table-cell office:value-type="percentage" office:value="1.1128851932409714E-2" table:style-name="ce39">
            <text:p>1%</text:p>
          </table:table-cell>
          <table:table-cell office:value-type="percentage" office:value="1.3158456788030791E-2" table:style-name="ce39">
            <text:p>1%</text:p>
          </table:table-cell>
          <table:table-cell office:value-type="percentage" office:value="2.1238329105365633E-2" table:style-name="ce39">
            <text:p>2%</text:p>
          </table:table-cell>
          <table:table-cell office:value-type="percentage" office:value="3.2375875285480227E-3" table:style-name="ce39">
            <text:p>0%</text:p>
          </table:table-cell>
          <table:table-cell office:value-type="percentage" office:value="5.8133531779035272E-3" table:style-name="ce39">
            <text:p>1%</text:p>
          </table:table-cell>
          <table:table-cell office:value-type="percentage" office:value="1.6314409078592024E-3" table:style-name="ce39">
            <text:p>0%</text:p>
          </table:table-cell>
          <table:table-cell office:value-type="percentage" office:value="9.4563768323610358E-4" table:style-name="ce39">
            <text:p>0%</text:p>
          </table:table-cell>
          <table:table-cell office:value-type="percentage" office:value="1.7729982451375132E-3" table:style-name="ce39">
            <text:p>0%</text:p>
          </table:table-cell>
          <table:table-cell office:value-type="percentage" office:value="2.1530990488768723E-2" table:style-name="ce32">
            <text:p>2%</text:p>
          </table:table-cell>
          <table:table-cell office:value-type="percentage" office:value="2.6279563590353765E-2" table:style-name="ce27">
            <text:p>3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Netherlands</text:p>
          </table:table-cell>
          <table:table-cell office:value-type="percentage" office:value="1.9196842504483405E-2" table:style-name="ce36">
            <text:p>2%</text:p>
          </table:table-cell>
          <table:table-cell office:value-type="float" office:value="-4.5076214292253183E-2" table:style-name="ce37">
            <text:p>0pp</text:p>
          </table:table-cell>
          <table:table-cell office:value-type="float" office:value="-3.5081725114909332" table:style-name="ce30">
            <text:p>-4pp</text:p>
          </table:table-cell>
          <table:table-cell office:value-type="float" office:value="1.3372041942890565" table:style-name="ce38">
            <text:p>1pp</text:p>
          </table:table-cell>
          <table:table-cell office:value-type="percentage" office:value="5.2074721301303825E-5" table:style-name="ce39">
            <text:p>0%</text:p>
          </table:table-cell>
          <table:table-cell office:value-type="percentage" office:value="5.8248005615928414E-3" table:style-name="ce39">
            <text:p>1%</text:p>
          </table:table-cell>
          <table:table-cell office:value-type="percentage" office:value="9.3723649658866134E-2" table:style-name="ce39">
            <text:p>9%</text:p>
          </table:table-cell>
          <table:table-cell office:value-type="percentage" office:value="0.17058390181741723" table:style-name="ce39">
            <text:p>17%</text:p>
          </table:table-cell>
          <table:table-cell office:value-type="percentage" office:value="4.3626875383763586E-2" table:style-name="ce39">
            <text:p>4%</text:p>
          </table:table-cell>
          <table:table-cell office:value-type="percentage" office:value="6.2780276866897855E-2" table:style-name="ce39">
            <text:p>6%</text:p>
          </table:table-cell>
          <table:table-cell office:value-type="percentage" office:value="4.4414752260962725E-2" table:style-name="ce39">
            <text:p>4%</text:p>
          </table:table-cell>
          <table:table-cell office:value-type="percentage" office:value="5.4278567619392738E-2" table:style-name="ce39">
            <text:p>5%</text:p>
          </table:table-cell>
          <table:table-cell office:value-type="percentage" office:value="6.6907322339784484E-2" table:style-name="ce39">
            <text:p>7%</text:p>
          </table:table-cell>
          <table:table-cell office:value-type="percentage" office:value="3.5767609736146996E-2" table:style-name="ce39">
            <text:p>4%</text:p>
          </table:table-cell>
          <table:table-cell office:value-type="percentage" office:value="2.4975607851709776E-2" table:style-name="ce39">
            <text:p>2%</text:p>
          </table:table-cell>
          <table:table-cell office:value-type="percentage" office:value="1.9647604647405937E-2" table:style-name="ce32">
            <text:p>2%</text:p>
          </table:table-cell>
          <table:table-cell office:value-type="percentage" office:value="1.9196842504483405E-2" table:style-name="ce27">
            <text:p>2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Bulgaria</text:p>
          </table:table-cell>
          <table:table-cell office:value-type="percentage" office:value="9.3953855974477623E-3" table:style-name="ce36">
            <text:p>1%</text:p>
          </table:table-cell>
          <table:table-cell office:value-type="float" office:value="-0.57152034699355991" table:style-name="ce37">
            <text:p>-1pp</text:p>
          </table:table-cell>
          <table:table-cell office:value-type="float" office:value="0.75245929644415555" table:style-name="ce30">
            <text:p>1pp</text:p>
          </table:table-cell>
          <table:table-cell office:value-type="float" office:value="0.93953855974477618" table:style-name="ce38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7.890462910165013E-5" table:style-name="ce39">
            <text:p>0%</text:p>
          </table:table-cell>
          <table:table-cell office:value-type="percentage" office:value="8.5231849420665216E-3" table:style-name="ce39">
            <text:p>1%</text:p>
          </table:table-cell>
          <table:table-cell office:value-type="percentage" office:value="4.0965580794509095E-3" table:style-name="ce39">
            <text:p>0%</text:p>
          </table:table-cell>
          <table:table-cell office:value-type="percentage" office:value="1.8707926330062072E-3" table:style-name="ce39">
            <text:p>0%</text:p>
          </table:table-cell>
          <table:table-cell office:value-type="percentage" office:value="6.5084045142875108E-3" table:style-name="ce39">
            <text:p>1%</text:p>
          </table:table-cell>
          <table:table-cell office:value-type="percentage" office:value="1.8410890626939638E-2" table:style-name="ce39">
            <text:p>2%</text:p>
          </table:table-cell>
          <table:table-cell office:value-type="percentage" office:value="1.915424320459734E-2" table:style-name="ce39">
            <text:p>2%</text:p>
          </table:table-cell>
          <table:table-cell office:value-type="percentage" office:value="1.5110589067383362E-2" table:style-name="ce32">
            <text:p>2%</text:p>
          </table:table-cell>
          <table:table-cell office:value-type="percentage" office:value="9.3953855974477623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Taiwan</text:p>
          </table:table-cell>
          <table:table-cell office:value-type="percentage" office:value="6.1496549406147936E-3" table:style-name="ce36">
            <text:p>1%</text:p>
          </table:table-cell>
          <table:table-cell office:value-type="float" office:value="-0.81615604939127095" table:style-name="ce37">
            <text:p>-1pp</text:p>
          </table:table-cell>
          <table:table-cell office:value-type="float" office:value="-0.65663566441597854" table:style-name="ce30">
            <text:p>-1pp</text:p>
          </table:table-cell>
          <table:table-cell office:value-type="float" office:value="0.61496549406147938" table:style-name="ce38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9548298935597366E-3" table:style-name="ce39">
            <text:p>0%</text:p>
          </table:table-cell>
          <table:table-cell office:value-type="percentage" office:value="1.2716011584774579E-2" table:style-name="ce39">
            <text:p>1%</text:p>
          </table:table-cell>
          <table:table-cell office:value-type="percentage" office:value="1.2331061589061143E-2" table:style-name="ce39">
            <text:p>1%</text:p>
          </table:table-cell>
          <table:table-cell office:value-type="percentage" office:value="4.9922311549024283E-3" table:style-name="ce39">
            <text:p>0%</text:p>
          </table:table-cell>
          <table:table-cell office:value-type="percentage" office:value="2.3390449468651556E-2" table:style-name="ce39">
            <text:p>2%</text:p>
          </table:table-cell>
          <table:table-cell office:value-type="percentage" office:value="1.4311215434527503E-2" table:style-name="ce32">
            <text:p>1%</text:p>
          </table:table-cell>
          <table:table-cell office:value-type="percentage" office:value="6.1496549406147936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Hong Kong</text:p>
          </table:table-cell>
          <table:table-cell office:value-type="percentage" office:value="2.8549590165449631E-3" table:style-name="ce36">
            <text:p>0%</text:p>
          </table:table-cell>
          <table:table-cell office:value-type="float" office:value="-1.1314906771118733" table:style-name="ce37">
            <text:p>-1pp</text:p>
          </table:table-cell>
          <table:table-cell office:value-type="float" office:value="-0.23380519068026684" table:style-name="ce30">
            <text:p>0pp</text:p>
          </table:table-cell>
          <table:table-cell office:value-type="float" office:value="0.28549590165449629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6.6962569945566946E-4" table:style-name="ce39">
            <text:p>0%</text:p>
          </table:table-cell>
          <table:table-cell office:value-type="percentage" office:value="8.9145879495234075E-4" table:style-name="ce39">
            <text:p>0%</text:p>
          </table:table-cell>
          <table:table-cell office:value-type="percentage" office:value="3.846852986330339E-3" table:style-name="ce39">
            <text:p>0%</text:p>
          </table:table-cell>
          <table:table-cell office:value-type="percentage" office:value="5.1930109233476315E-3" table:style-name="ce39">
            <text:p>1%</text:p>
          </table:table-cell>
          <table:table-cell office:value-type="percentage" office:value="8.5959350650882619E-3" table:style-name="ce39">
            <text:p>1%</text:p>
          </table:table-cell>
          <table:table-cell office:value-type="percentage" office:value="2.2373898878744287E-3" table:style-name="ce39">
            <text:p>0%</text:p>
          </table:table-cell>
          <table:table-cell office:value-type="percentage" office:value="5.0811671195047144E-3" table:style-name="ce39">
            <text:p>1%</text:p>
          </table:table-cell>
          <table:table-cell office:value-type="percentage" office:value="1.4169865787663698E-2" table:style-name="ce32">
            <text:p>1%</text:p>
          </table:table-cell>
          <table:table-cell office:value-type="percentage" office:value="2.8549590165449631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Belgium</text:p>
          </table:table-cell>
          <table:table-cell office:value-type="percentage" office:value="1.1224890298527114E-2" table:style-name="ce36">
            <text:p>1%</text:p>
          </table:table-cell>
          <table:table-cell office:value-type="float" office:value="-0.18868649863201542" table:style-name="ce37">
            <text:p>0pp</text:p>
          </table:table-cell>
          <table:table-cell office:value-type="float" office:value="-2.6659357374616408" table:style-name="ce30">
            <text:p>-3pp</text:p>
          </table:table-cell>
          <table:table-cell office:value-type="float" office:value="0.70551698334680313" table:style-name="ce38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4.1697204650590824E-3" table:style-name="ce39">
            <text:p>0%</text:p>
          </table:table-cell>
          <table:table-cell office:value-type="percentage" office:value="2.0649287651526425E-2" table:style-name="ce39">
            <text:p>2%</text:p>
          </table:table-cell>
          <table:table-cell office:value-type="percentage" office:value="1.5363666406109333E-2" table:style-name="ce39">
            <text:p>2%</text:p>
          </table:table-cell>
          <table:table-cell office:value-type="percentage" office:value="1.7123215785388574E-2" table:style-name="ce39">
            <text:p>2%</text:p>
          </table:table-cell>
          <table:table-cell office:value-type="percentage" office:value="3.1954253865977278E-2" table:style-name="ce39">
            <text:p>3%</text:p>
          </table:table-cell>
          <table:table-cell office:value-type="percentage" office:value="3.1003439449359353E-2" table:style-name="ce39">
            <text:p>3%</text:p>
          </table:table-cell>
          <table:table-cell office:value-type="percentage" office:value="3.7884247673143523E-2" table:style-name="ce39">
            <text:p>4%</text:p>
          </table:table-cell>
          <table:table-cell office:value-type="percentage" office:value="3.7441254321451005E-2" table:style-name="ce39">
            <text:p>4%</text:p>
          </table:table-cell>
          <table:table-cell office:value-type="percentage" office:value="2.6886348888218729E-2" table:style-name="ce39">
            <text:p>3%</text:p>
          </table:table-cell>
          <table:table-cell office:value-type="percentage" office:value="2.325200707443319E-2" table:style-name="ce39">
            <text:p>2%</text:p>
          </table:table-cell>
          <table:table-cell office:value-type="percentage" office:value="1.3111755284847268E-2" table:style-name="ce32">
            <text:p>1%</text:p>
          </table:table-cell>
          <table:table-cell office:value-type="percentage" office:value="1.1224890298527114E-2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Poland</text:p>
          </table:table-cell>
          <table:table-cell office:value-type="percentage" office:value="1.4081202943548624E-2" table:style-name="ce36">
            <text:p>1%</text:p>
          </table:table-cell>
          <table:table-cell office:value-type="float" office:value="0.1706934883508737" table:style-name="ce37">
            <text:p>0pp</text:p>
          </table:table-cell>
          <table:table-cell office:value-type="float" office:value="0.38529235889962976" table:style-name="ce30">
            <text:p>0pp</text:p>
          </table:table-cell>
          <table:table-cell office:value-type="float" office:value="1.1692337049936856" table:style-name="ce38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2.3888658936117679E-3" table:style-name="ce39">
            <text:p>0%</text:p>
          </table:table-cell>
          <table:table-cell office:value-type="percentage" office:value="3.2210738446620387E-3" table:style-name="ce39">
            <text:p>0%</text:p>
          </table:table-cell>
          <table:table-cell office:value-type="percentage" office:value="4.1997526653430386E-3" table:style-name="ce39">
            <text:p>0%</text:p>
          </table:table-cell>
          <table:table-cell office:value-type="percentage" office:value="2.3363024435092421E-3" table:style-name="ce39">
            <text:p>0%</text:p>
          </table:table-cell>
          <table:table-cell office:value-type="percentage" office:value="8.4902411767011476E-3" table:style-name="ce39">
            <text:p>1%</text:p>
          </table:table-cell>
          <table:table-cell office:value-type="percentage" office:value="7.0792682767766282E-3" table:style-name="ce39">
            <text:p>1%</text:p>
          </table:table-cell>
          <table:table-cell office:value-type="percentage" office:value="1.0228279354552327E-2" table:style-name="ce39">
            <text:p>1%</text:p>
          </table:table-cell>
          <table:table-cell office:value-type="percentage" office:value="2.6396882118895022E-2" table:style-name="ce39">
            <text:p>3%</text:p>
          </table:table-cell>
          <table:table-cell office:value-type="percentage" office:value="2.1676607798187916E-2" table:style-name="ce39">
            <text:p>2%</text:p>
          </table:table-cell>
          <table:table-cell office:value-type="percentage" office:value="7.2609784337412733E-3" table:style-name="ce39">
            <text:p>1%</text:p>
          </table:table-cell>
          <table:table-cell office:value-type="percentage" office:value="1.2374268060039887E-2" table:style-name="ce32">
            <text:p>1%</text:p>
          </table:table-cell>
          <table:table-cell office:value-type="percentage" office:value="1.4081202943548624E-2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Romania</text:p>
          </table:table-cell>
          <table:table-cell office:value-type="percentage" office:value="7.6143331058782533E-3" table:style-name="ce36">
            <text:p>1%</text:p>
          </table:table-cell>
          <table:table-cell office:value-type="float" office:value="-0.39220692164608562" table:style-name="ce37">
            <text:p>0pp</text:p>
          </table:table-cell>
          <table:table-cell office:value-type="float" office:value="-0.46744002929663458" table:style-name="ce30">
            <text:p>0pp</text:p>
          </table:table-cell>
          <table:table-cell office:value-type="float" office:value="0.76143331058782537" table:style-name="ce38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137507104698063E-3" table:style-name="ce39">
            <text:p>0%</text:p>
          </table:table-cell>
          <table:table-cell office:value-type="percentage" office:value="9.9364864383424517E-5" table:style-name="ce39">
            <text:p>0%</text:p>
          </table:table-cell>
          <table:table-cell office:value-type="percentage" office:value="9.3655639740319405E-3" table:style-name="ce39">
            <text:p>1%</text:p>
          </table:table-cell>
          <table:table-cell office:value-type="percentage" office:value="8.4034777647422065E-3" table:style-name="ce39">
            <text:p>1%</text:p>
          </table:table-cell>
          <table:table-cell office:value-type="percentage" office:value="1.5210901386300801E-2" table:style-name="ce39">
            <text:p>2%</text:p>
          </table:table-cell>
          <table:table-cell office:value-type="percentage" office:value="1.2288733398844599E-2" table:style-name="ce39">
            <text:p>1%</text:p>
          </table:table-cell>
          <table:table-cell office:value-type="percentage" office:value="1.1892177230231036E-2" table:style-name="ce39">
            <text:p>1%</text:p>
          </table:table-cell>
          <table:table-cell office:value-type="percentage" office:value="2.4769812225816208E-2" table:style-name="ce39">
            <text:p>2%</text:p>
          </table:table-cell>
          <table:table-cell office:value-type="percentage" office:value="2.4331306354734485E-2" table:style-name="ce39">
            <text:p>2%</text:p>
          </table:table-cell>
          <table:table-cell office:value-type="percentage" office:value="1.153640232233911E-2" table:style-name="ce32">
            <text:p>1%</text:p>
          </table:table-cell>
          <table:table-cell office:value-type="percentage" office:value="7.6143331058782533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Hungary</text:p>
          </table:table-cell>
          <table:table-cell office:value-type="percentage" office:value="5.2965777484419007E-3" table:style-name="ce36">
            <text:p>1%</text:p>
          </table:table-cell>
          <table:table-cell office:value-type="float" office:value="-0.56871910124362646" table:style-name="ce37">
            <text:p>-1pp</text:p>
          </table:table-cell>
          <table:table-cell office:value-type="float" office:value="-0.78050738717805968" table:style-name="ce30">
            <text:p>-1pp</text:p>
          </table:table-cell>
          <table:table-cell office:value-type="float" office:value="0.50677646937976706" table:style-name="ce38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2.2881305464423084E-4" table:style-name="ce39">
            <text:p>0%</text:p>
          </table:table-cell>
          <table:table-cell office:value-type="percentage" office:value="1.0033666559984874E-3" table:style-name="ce39">
            <text:p>0%</text:p>
          </table:table-cell>
          <table:table-cell office:value-type="percentage" office:value="9.8911164368648136E-3" table:style-name="ce39">
            <text:p>1%</text:p>
          </table:table-cell>
          <table:table-cell office:value-type="percentage" office:value="4.4395239507320237E-2" table:style-name="ce39">
            <text:p>4%</text:p>
          </table:table-cell>
          <table:table-cell office:value-type="percentage" office:value="2.4398668711538542E-2" table:style-name="ce39">
            <text:p>2%</text:p>
          </table:table-cell>
          <table:table-cell office:value-type="percentage" office:value="9.6547326848115348E-3" table:style-name="ce39">
            <text:p>1%</text:p>
          </table:table-cell>
          <table:table-cell office:value-type="percentage" office:value="1.3101651620222497E-2" table:style-name="ce39">
            <text:p>1%</text:p>
          </table:table-cell>
          <table:table-cell office:value-type="percentage" office:value="1.9517867853033839E-2" table:style-name="ce39">
            <text:p>2%</text:p>
          </table:table-cell>
          <table:table-cell office:value-type="percentage" office:value="6.0283972667541322E-3" table:style-name="ce39">
            <text:p>1%</text:p>
          </table:table-cell>
          <table:table-cell office:value-type="percentage" office:value="4.5060339655812725E-3" table:style-name="ce39">
            <text:p>0%</text:p>
          </table:table-cell>
          <table:table-cell office:value-type="percentage" office:value="1.0983768760878166E-2" table:style-name="ce32">
            <text:p>1%</text:p>
          </table:table-cell>
          <table:table-cell office:value-type="percentage" office:value="5.2965777484419007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Australia</text:p>
          </table:table-cell>
          <table:table-cell office:value-type="percentage" office:value="8.9220931963036477E-3" table:style-name="ce36">
            <text:p>1%</text:p>
          </table:table-cell>
          <table:table-cell office:value-type="float" office:value="-6.6787487547166277E-2" table:style-name="ce37">
            <text:p>0pp</text:p>
          </table:table-cell>
          <table:table-cell office:value-type="float" office:value="0.75906370847048033" table:style-name="ce30">
            <text:p>1pp</text:p>
          </table:table-cell>
          <table:table-cell office:value-type="float" office:value="0.89220931963036476" table:style-name="ce38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5623221207952168E-5" table:style-name="ce39">
            <text:p>0%</text:p>
          </table:table-cell>
          <table:table-cell office:value-type="percentage" office:value="1.3117495026863609E-3" table:style-name="ce39">
            <text:p>0%</text:p>
          </table:table-cell>
          <table:table-cell office:value-type="percentage" office:value="3.4520095710340931E-3" table:style-name="ce39">
            <text:p>0%</text:p>
          </table:table-cell>
          <table:table-cell office:value-type="percentage" office:value="2.0668497412204036E-3" table:style-name="ce39">
            <text:p>0%</text:p>
          </table:table-cell>
          <table:table-cell office:value-type="percentage" office:value="2.7132927575337913E-3" table:style-name="ce39">
            <text:p>0%</text:p>
          </table:table-cell>
          <table:table-cell office:value-type="percentage" office:value="1.3314561115988443E-3" table:style-name="ce39">
            <text:p>0%</text:p>
          </table:table-cell>
          <table:table-cell office:value-type="percentage" office:value="3.827177098219248E-3" table:style-name="ce39">
            <text:p>0%</text:p>
          </table:table-cell>
          <table:table-cell office:value-type="percentage" office:value="8.4745090522044091E-3" table:style-name="ce39">
            <text:p>1%</text:p>
          </table:table-cell>
          <table:table-cell office:value-type="percentage" office:value="6.9840516584365308E-3" table:style-name="ce39">
            <text:p>1%</text:p>
          </table:table-cell>
          <table:table-cell office:value-type="percentage" office:value="9.5899680717753105E-3" table:style-name="ce32">
            <text:p>1%</text:p>
          </table:table-cell>
          <table:table-cell office:value-type="percentage" office:value="8.9220931963036477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Saudi Arabia</text:p>
          </table:table-cell>
          <table:table-cell office:value-type="percentage" office:value="9.7879565875773934E-3" table:style-name="ce36">
            <text:p>1%</text:p>
          </table:table-cell>
          <table:table-cell office:value-type="float" office:value="2.598431904857635E-2" table:style-name="ce37">
            <text:p>0pp</text:p>
          </table:table-cell>
          <table:table-cell office:value-type="float" office:value="-0.78541675098030073" table:style-name="ce30">
            <text:p>-1pp</text:p>
          </table:table-cell>
          <table:table-cell office:value-type="float" office:value="0.97879565875773933" table:style-name="ce38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9337857212580414E-4" table:style-name="ce39">
            <text:p>0%</text:p>
          </table:table-cell>
          <table:table-cell office:value-type="percentage" office:value="3.3243156632188214E-3" table:style-name="ce39">
            <text:p>0%</text:p>
          </table:table-cell>
          <table:table-cell office:value-type="percentage" office:value="7.0239250771339575E-3" table:style-name="ce39">
            <text:p>1%</text:p>
          </table:table-cell>
          <table:table-cell office:value-type="percentage" office:value="1.3334105870983362E-2" table:style-name="ce39">
            <text:p>1%</text:p>
          </table:table-cell>
          <table:table-cell office:value-type="percentage" office:value="1.7642124097380401E-2" table:style-name="ce39">
            <text:p>2%</text:p>
          </table:table-cell>
          <table:table-cell office:value-type="percentage" office:value="8.0259343294112918E-3" table:style-name="ce39">
            <text:p>1%</text:p>
          </table:table-cell>
          <table:table-cell office:value-type="percentage" office:value="7.6270951051568957E-3" table:style-name="ce39">
            <text:p>1%</text:p>
          </table:table-cell>
          <table:table-cell office:value-type="percentage" office:value="7.1307350045874945E-3" table:style-name="ce39">
            <text:p>1%</text:p>
          </table:table-cell>
          <table:table-cell office:value-type="percentage" office:value="9.5281133970916299E-3" table:style-name="ce32">
            <text:p>1%</text:p>
          </table:table-cell>
          <table:table-cell office:value-type="percentage" office:value="9.7879565875773934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Costa Rica</text:p>
          </table:table-cell>
          <table:table-cell office:value-type="percentage" office:value="8.5328480112015391E-5" table:style-name="ce36">
            <text:p>0%</text:p>
          </table:table-cell>
          <table:table-cell office:value-type="float" office:value="-0.68125631082035898" table:style-name="ce37">
            <text:p>-1pp</text:p>
          </table:table-cell>
          <table:table-cell office:value-type="float" office:value="-0.77737226067892773" table:style-name="ce30">
            <text:p>-1pp</text:p>
          </table:table-cell>
          <table:table-cell office:value-type="float" office:value="-7.9458795632591825E-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8.7991643643793365E-4" table:style-name="ce39">
            <text:p>0%</text:p>
          </table:table-cell>
          <table:table-cell office:value-type="percentage" office:value="5.6752351650630689E-3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1.1904395312513777E-3" table:style-name="ce39">
            <text:p>0%</text:p>
          </table:table-cell>
          <table:table-cell office:value-type="percentage" office:value="4.1436957054955719E-3" table:style-name="ce39">
            <text:p>0%</text:p>
          </table:table-cell>
          <table:table-cell office:value-type="percentage" office:value="2.6248294029204396E-3" table:style-name="ce39">
            <text:p>0%</text:p>
          </table:table-cell>
          <table:table-cell office:value-type="percentage" office:value="7.8590510869012923E-3" table:style-name="ce39">
            <text:p>1%</text:p>
          </table:table-cell>
          <table:table-cell office:value-type="percentage" office:value="5.5527884904582917E-4" table:style-name="ce39">
            <text:p>0%</text:p>
          </table:table-cell>
          <table:table-cell office:value-type="percentage" office:value="1.1452456953681069E-3" table:style-name="ce39">
            <text:p>0%</text:p>
          </table:table-cell>
          <table:table-cell office:value-type="percentage" office:value="3.8538741734624432E-4" table:style-name="ce39">
            <text:p>0%</text:p>
          </table:table-cell>
          <table:table-cell office:value-type="percentage" office:value="6.8978915883156052E-3" table:style-name="ce32">
            <text:p>1%</text:p>
          </table:table-cell>
          <table:table-cell office:value-type="percentage" office:value="8.5328480112015391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United Arab Emirates</text:p>
          </table:table-cell>
          <table:table-cell office:value-type="percentage" office:value="6.2274509169763601E-3" table:style-name="ce36">
            <text:p>1%</text:p>
          </table:table-cell>
          <table:table-cell office:value-type="float" office:value="9.6961055533966056E-2" table:style-name="ce37">
            <text:p>0pp</text:p>
          </table:table-cell>
          <table:table-cell office:value-type="float" office:value="-0.27778516741436088" table:style-name="ce30">
            <text:p>0pp</text:p>
          </table:table-cell>
          <table:table-cell office:value-type="float" office:value="0.62274509169763603" table:style-name="ce38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3941483234344337E-4" table:style-name="ce39">
            <text:p>0%</text:p>
          </table:table-cell>
          <table:table-cell office:value-type="percentage" office:value="3.2279785899394519E-4" table:style-name="ce39">
            <text:p>0%</text:p>
          </table:table-cell>
          <table:table-cell office:value-type="percentage" office:value="9.4060889684119322E-3" table:style-name="ce39">
            <text:p>1%</text:p>
          </table:table-cell>
          <table:table-cell office:value-type="percentage" office:value="3.7087509956167646E-3" table:style-name="ce39">
            <text:p>0%</text:p>
          </table:table-cell>
          <table:table-cell office:value-type="percentage" office:value="9.0053025911199687E-3" table:style-name="ce39">
            <text:p>1%</text:p>
          </table:table-cell>
          <table:table-cell office:value-type="percentage" office:value="6.6648494683629097E-3" table:style-name="ce39">
            <text:p>1%</text:p>
          </table:table-cell>
          <table:table-cell office:value-type="percentage" office:value="6.0496414405222295E-3" table:style-name="ce39">
            <text:p>1%</text:p>
          </table:table-cell>
          <table:table-cell office:value-type="percentage" office:value="9.1866880220377815E-3" table:style-name="ce39">
            <text:p>1%</text:p>
          </table:table-cell>
          <table:table-cell office:value-type="percentage" office:value="5.2578403616366995E-3" table:style-name="ce32">
            <text:p>1%</text:p>
          </table:table-cell>
          <table:table-cell office:value-type="percentage" office:value="6.2274509169763601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Switzerland</text:p>
          </table:table-cell>
          <table:table-cell office:value-type="percentage" office:value="1.5806267468417221E-3" table:style-name="ce36">
            <text:p>0%</text:p>
          </table:table-cell>
          <table:table-cell office:value-type="float" office:value="-0.36502492147171028" table:style-name="ce37">
            <text:p>0pp</text:p>
          </table:table-cell>
          <table:table-cell office:value-type="float" office:value="-2.0897743427783846E-2" table:style-name="ce30">
            <text:p>0pp</text:p>
          </table:table-cell>
          <table:table-cell office:value-type="float" office:value="9.2587440208638155E-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6.5475234475534047E-4" table:style-name="ce39">
            <text:p>0%</text:p>
          </table:table-cell>
          <table:table-cell office:value-type="percentage" office:value="1.1087254518725308E-4" table:style-name="ce39">
            <text:p>0%</text:p>
          </table:table-cell>
          <table:table-cell office:value-type="percentage" office:value="1.404769006129832E-4" table:style-name="ce39">
            <text:p>0%</text:p>
          </table:table-cell>
          <table:table-cell office:value-type="percentage" office:value="9.5202290875205707E-4" table:style-name="ce39">
            <text:p>0%</text:p>
          </table:table-cell>
          <table:table-cell office:value-type="percentage" office:value="2.0340486317204946E-3" table:style-name="ce39">
            <text:p>0%</text:p>
          </table:table-cell>
          <table:table-cell office:value-type="percentage" office:value="1.4444348515135583E-2" table:style-name="ce39">
            <text:p>1%</text:p>
          </table:table-cell>
          <table:table-cell office:value-type="percentage" office:value="1.7896041811195605E-3" table:style-name="ce39">
            <text:p>0%</text:p>
          </table:table-cell>
          <table:table-cell office:value-type="percentage" office:value="1.1697691378056291E-3" table:style-name="ce39">
            <text:p>0%</text:p>
          </table:table-cell>
          <table:table-cell office:value-type="percentage" office:value="7.6012798213672544E-4" table:style-name="ce39">
            <text:p>0%</text:p>
          </table:table-cell>
          <table:table-cell office:value-type="percentage" office:value="1.3711995606569478E-3" table:style-name="ce39">
            <text:p>0%</text:p>
          </table:table-cell>
          <table:table-cell office:value-type="percentage" office:value="5.230875961558825E-3" table:style-name="ce32">
            <text:p>1%</text:p>
          </table:table-cell>
          <table:table-cell office:value-type="percentage" office:value="1.5806267468417221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Sweden</text:p>
          </table:table-cell>
          <table:table-cell office:value-type="percentage" office:value="1.1333009366802965E-2" table:style-name="ce36">
            <text:p>1%</text:p>
          </table:table-cell>
          <table:table-cell office:value-type="float" office:value="0.64332777496884674" table:style-name="ce37">
            <text:p>1pp</text:p>
          </table:table-cell>
          <table:table-cell office:value-type="float" office:value="0.8422799470224831" table:style-name="ce30">
            <text:p>1pp</text:p>
          </table:table-cell>
          <table:table-cell office:value-type="float" office:value="0.94026601487370665" table:style-name="ce38">
            <text:p>1pp</text:p>
          </table:table-cell>
          <table:table-cell office:value-type="percentage" office:value="1.5138991771297794E-3" table:style-name="ce39">
            <text:p>0%</text:p>
          </table:table-cell>
          <table:table-cell office:value-type="percentage" office:value="1.9303492180658976E-3" table:style-name="ce39">
            <text:p>0%</text:p>
          </table:table-cell>
          <table:table-cell office:value-type="percentage" office:value="2.156059795069771E-3" table:style-name="ce39">
            <text:p>0%</text:p>
          </table:table-cell>
          <table:table-cell office:value-type="percentage" office:value="1.3397270442243982E-3" table:style-name="ce39">
            <text:p>0%</text:p>
          </table:table-cell>
          <table:table-cell office:value-type="percentage" office:value="4.6402154791171302E-6" table:style-name="ce39">
            <text:p>0%</text:p>
          </table:table-cell>
          <table:table-cell office:value-type="percentage" office:value="3.362983122438869E-4" table:style-name="ce39">
            <text:p>0%</text:p>
          </table:table-cell>
          <table:table-cell office:value-type="percentage" office:value="1.4975479526298862E-4" table:style-name="ce39">
            <text:p>0%</text:p>
          </table:table-cell>
          <table:table-cell office:value-type="percentage" office:value="2.9102098965781338E-3" table:style-name="ce39">
            <text:p>0%</text:p>
          </table:table-cell>
          <table:table-cell office:value-type="percentage" office:value="1.0331390473580906E-2" table:style-name="ce39">
            <text:p>1%</text:p>
          </table:table-cell>
          <table:table-cell office:value-type="percentage" office:value="4.0261904043170996E-3" table:style-name="ce39">
            <text:p>0%</text:p>
          </table:table-cell>
          <table:table-cell office:value-type="percentage" office:value="6.0495014633724416E-3" table:style-name="ce39">
            <text:p>1%</text:p>
          </table:table-cell>
          <table:table-cell office:value-type="percentage" office:value="4.8997316171144967E-3" table:style-name="ce32">
            <text:p>0%</text:p>
          </table:table-cell>
          <table:table-cell office:value-type="percentage" office:value="1.1333009366802965E-2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Greece</text:p>
          </table:table-cell>
          <table:table-cell office:value-type="percentage" office:value="3.6069216206385791E-3" table:style-name="ce36">
            <text:p>0%</text:p>
          </table:table-cell>
          <table:table-cell office:value-type="float" office:value="-0.11281257424677663" table:style-name="ce37">
            <text:p>0pp</text:p>
          </table:table-cell>
          <table:table-cell office:value-type="float" office:value="0.3606921620638579" table:style-name="ce30">
            <text:p>0pp</text:p>
          </table:table-cell>
          <table:table-cell office:value-type="float" office:value="0.3606921620638579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1415510924123087E-3" table:style-name="ce39">
            <text:p>0%</text:p>
          </table:table-cell>
          <table:table-cell office:value-type="percentage" office:value="2.0524174000742382E-5" table:style-name="ce39">
            <text:p>0%</text:p>
          </table:table-cell>
          <table:table-cell office:value-type="percentage" office:value="2.0701142115875546E-5" table:style-name="ce39">
            <text:p>0%</text:p>
          </table:table-cell>
          <table:table-cell office:value-type="percentage" office:value="1.278389482195116E-6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4.8153554989683904E-3" table:style-name="ce39">
            <text:p>0%</text:p>
          </table:table-cell>
          <table:table-cell office:value-type="percentage" office:value="2.651363029487497E-3" table:style-name="ce39">
            <text:p>0%</text:p>
          </table:table-cell>
          <table:table-cell office:value-type="percentage" office:value="4.7350473631063454E-3" table:style-name="ce32">
            <text:p>0%</text:p>
          </table:table-cell>
          <table:table-cell office:value-type="percentage" office:value="3.6069216206385791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Ireland, Republic of</text:p>
          </table:table-cell>
          <table:table-cell office:value-type="percentage" office:value="9.2689332335301119E-3" table:style-name="ce36">
            <text:p>1%</text:p>
          </table:table-cell>
          <table:table-cell office:value-type="float" office:value="0.47470059351394694" table:style-name="ce37">
            <text:p>0pp</text:p>
          </table:table-cell>
          <table:table-cell office:value-type="float" office:value="0.52976532640367868" table:style-name="ce30">
            <text:p>1pp</text:p>
          </table:table-cell>
          <table:table-cell office:value-type="float" office:value="0.60479386761032694" table:style-name="ce38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3.2209945574268426E-3" table:style-name="ce39">
            <text:p>0%</text:p>
          </table:table-cell>
          <table:table-cell office:value-type="percentage" office:value="4.1767299995236267E-3" table:style-name="ce39">
            <text:p>0%</text:p>
          </table:table-cell>
          <table:table-cell office:value-type="percentage" office:value="4.1872213153192981E-3" table:style-name="ce39">
            <text:p>0%</text:p>
          </table:table-cell>
          <table:table-cell office:value-type="percentage" office:value="1.1363106726472307E-2" table:style-name="ce39">
            <text:p>1%</text:p>
          </table:table-cell>
          <table:table-cell office:value-type="percentage" office:value="4.1362581213772228E-3" table:style-name="ce39">
            <text:p>0%</text:p>
          </table:table-cell>
          <table:table-cell office:value-type="percentage" office:value="3.1628918598195009E-3" table:style-name="ce39">
            <text:p>0%</text:p>
          </table:table-cell>
          <table:table-cell office:value-type="percentage" office:value="3.9712799694933253E-3" table:style-name="ce39">
            <text:p>0%</text:p>
          </table:table-cell>
          <table:table-cell office:value-type="percentage" office:value="4.0983717622659665E-3" table:style-name="ce39">
            <text:p>0%</text:p>
          </table:table-cell>
          <table:table-cell office:value-type="percentage" office:value="5.0026490478810547E-3" table:style-name="ce39">
            <text:p>1%</text:p>
          </table:table-cell>
          <table:table-cell office:value-type="percentage" office:value="7.7241727864099489E-3" table:style-name="ce39">
            <text:p>1%</text:p>
          </table:table-cell>
          <table:table-cell office:value-type="percentage" office:value="4.5219272983906423E-3" table:style-name="ce32">
            <text:p>0%</text:p>
          </table:table-cell>
          <table:table-cell office:value-type="percentage" office:value="9.2689332335301119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Paraguay</text:p>
          </table:table-cell>
          <table:table-cell office:value-type="percentage" office:value="3.4603933591290598E-3" table:style-name="ce36">
            <text:p>0%</text:p>
          </table:table-cell>
          <table:table-cell office:value-type="float" office:value="-0.10518036496106314" table:style-name="ce37">
            <text:p>0pp</text:p>
          </table:table-cell>
          <table:table-cell office:value-type="float" office:value="0.34603933591290598" table:style-name="ce30">
            <text:p>0pp</text:p>
          </table:table-cell>
          <table:table-cell office:value-type="float" office:value="0.34603933591290598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5053863323350832E-3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4.90025607856977E-3" table:style-name="ce39">
            <text:p>0%</text:p>
          </table:table-cell>
          <table:table-cell office:value-type="percentage" office:value="4.5121970087396912E-3" table:style-name="ce32">
            <text:p>0%</text:p>
          </table:table-cell>
          <table:table-cell office:value-type="percentage" office:value="3.4603933591290598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Russian Federation</text:p>
          </table:table-cell>
          <table:table-cell office:value-type="percentage" office:value="1.5559296326150817E-2" table:style-name="ce36">
            <text:p>2%</text:p>
          </table:table-cell>
          <table:table-cell office:value-type="float" office:value="1.1731843823239168" table:style-name="ce37">
            <text:p>1pp</text:p>
          </table:table-cell>
          <table:table-cell office:value-type="float" office:value="1.4651824991058946" table:style-name="ce30">
            <text:p>1pp</text:p>
          </table:table-cell>
          <table:table-cell office:value-type="float" office:value="1.5559296326150818" table:style-name="ce38">
            <text:p>2pp</text:p>
          </table:table-cell>
          <table:table-cell office:value-type="percentage" office:value="5.4751824436563186E-3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5.8002671776381451E-4" table:style-name="ce39">
            <text:p>0%</text:p>
          </table:table-cell>
          <table:table-cell office:value-type="percentage" office:value="2.5737986096557655E-3" table:style-name="ce39">
            <text:p>0%</text:p>
          </table:table-cell>
          <table:table-cell office:value-type="percentage" office:value="9.0747133509187143E-4" table:style-name="ce39">
            <text:p>0%</text:p>
          </table:table-cell>
          <table:table-cell office:value-type="percentage" office:value="1.5974295266332796E-3" table:style-name="ce39">
            <text:p>0%</text:p>
          </table:table-cell>
          <table:table-cell office:value-type="percentage" office:value="4.5892072068878245E-4" table:style-name="ce39">
            <text:p>0%</text:p>
          </table:table-cell>
          <table:table-cell office:value-type="percentage" office:value="6.3236306618958511E-4" table:style-name="ce39">
            <text:p>0%</text:p>
          </table:table-cell>
          <table:table-cell office:value-type="percentage" office:value="3.827452502911651E-3" table:style-name="ce32">
            <text:p>0%</text:p>
          </table:table-cell>
          <table:table-cell office:value-type="percentage" office:value="1.5559296326150817E-2" table:style-name="ce27">
            <text:p>2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South Africa</text:p>
          </table:table-cell>
          <table:table-cell office:value-type="percentage" office:value="2.8520204695404493E-3" table:style-name="ce36">
            <text:p>0%</text:p>
          </table:table-cell>
          <table:table-cell office:value-type="float" office:value="-8.4933605497002546E-2" table:style-name="ce37">
            <text:p>0pp</text:p>
          </table:table-cell>
          <table:table-cell office:value-type="float" office:value="-0.19489271519501647" table:style-name="ce30">
            <text:p>0pp</text:p>
          </table:table-cell>
          <table:table-cell office:value-type="float" office:value="0.28520204695404494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8.3055811102409355E-5" table:style-name="ce39">
            <text:p>0%</text:p>
          </table:table-cell>
          <table:table-cell office:value-type="percentage" office:value="1.0535595392828366E-3" table:style-name="ce39">
            <text:p>0%</text:p>
          </table:table-cell>
          <table:table-cell office:value-type="percentage" office:value="3.3128948720371684E-3" table:style-name="ce39">
            <text:p>0%</text:p>
          </table:table-cell>
          <table:table-cell office:value-type="percentage" office:value="3.5438639010591461E-3" table:style-name="ce39">
            <text:p>0%</text:p>
          </table:table-cell>
          <table:table-cell office:value-type="percentage" office:value="4.800947621490614E-3" table:style-name="ce39">
            <text:p>0%</text:p>
          </table:table-cell>
          <table:table-cell office:value-type="percentage" office:value="2.969170408704697E-3" table:style-name="ce39">
            <text:p>0%</text:p>
          </table:table-cell>
          <table:table-cell office:value-type="percentage" office:value="1.3717783524471159E-3" table:style-name="ce39">
            <text:p>0%</text:p>
          </table:table-cell>
          <table:table-cell office:value-type="percentage" office:value="4.729738022369789E-3" table:style-name="ce39">
            <text:p>0%</text:p>
          </table:table-cell>
          <table:table-cell office:value-type="percentage" office:value="3.7013565245104748E-3" table:style-name="ce32">
            <text:p>0%</text:p>
          </table:table-cell>
          <table:table-cell office:value-type="percentage" office:value="2.8520204695404493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Czech Republic</text:p>
          </table:table-cell>
          <table:table-cell office:value-type="percentage" office:value="1.9204959030402046E-3" table:style-name="ce36">
            <text:p>0%</text:p>
          </table:table-cell>
          <table:table-cell office:value-type="float" office:value="-0.16449970200477815" table:style-name="ce37">
            <text:p>0pp</text:p>
          </table:table-cell>
          <table:table-cell office:value-type="float" office:value="-0.93492259542442679" table:style-name="ce30">
            <text:p>-1pp</text:p>
          </table:table-cell>
          <table:table-cell office:value-type="float" office:value="0.16874416620605834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2.3305424097962138E-4" table:style-name="ce39">
            <text:p>0%</text:p>
          </table:table-cell>
          <table:table-cell office:value-type="percentage" office:value="2.6300300927056678E-4" table:style-name="ce39">
            <text:p>0%</text:p>
          </table:table-cell>
          <table:table-cell office:value-type="percentage" office:value="8.8372606473677555E-4" table:style-name="ce39">
            <text:p>0%</text:p>
          </table:table-cell>
          <table:table-cell office:value-type="percentage" office:value="5.2858171873783517E-4" table:style-name="ce39">
            <text:p>0%</text:p>
          </table:table-cell>
          <table:table-cell office:value-type="percentage" office:value="1.4172825859057362E-3" table:style-name="ce39">
            <text:p>0%</text:p>
          </table:table-cell>
          <table:table-cell office:value-type="percentage" office:value="7.8949364527036905E-3" table:style-name="ce39">
            <text:p>1%</text:p>
          </table:table-cell>
          <table:table-cell office:value-type="percentage" office:value="1.1269721857284472E-2" table:style-name="ce39">
            <text:p>1%</text:p>
          </table:table-cell>
          <table:table-cell office:value-type="percentage" office:value="3.9840244847143503E-3" table:style-name="ce39">
            <text:p>0%</text:p>
          </table:table-cell>
          <table:table-cell office:value-type="percentage" office:value="1.682684054440702E-3" table:style-name="ce39">
            <text:p>0%</text:p>
          </table:table-cell>
          <table:table-cell office:value-type="percentage" office:value="3.7526235822536286E-3" table:style-name="ce39">
            <text:p>0%</text:p>
          </table:table-cell>
          <table:table-cell office:value-type="percentage" office:value="3.5654929230879862E-3" table:style-name="ce32">
            <text:p>0%</text:p>
          </table:table-cell>
          <table:table-cell office:value-type="percentage" office:value="1.9204959030402046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Slovakia</text:p>
          </table:table-cell>
          <table:table-cell office:value-type="percentage" office:value="5.9294960926296598E-4" table:style-name="ce36">
            <text:p>0%</text:p>
          </table:table-cell>
          <table:table-cell office:value-type="float" office:value="-0.23438560769305142" table:style-name="ce37">
            <text:p>0pp</text:p>
          </table:table-cell>
          <table:table-cell office:value-type="float" office:value="-0.35630276995054133" table:style-name="ce30">
            <text:p>0pp</text:p>
          </table:table-cell>
          <table:table-cell office:value-type="float" office:value="5.9294960926296596E-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6589159540563617E-3" table:style-name="ce39">
            <text:p>0%</text:p>
          </table:table-cell>
          <table:table-cell office:value-type="percentage" office:value="2.0287400959488285E-3" table:style-name="ce39">
            <text:p>0%</text:p>
          </table:table-cell>
          <table:table-cell office:value-type="percentage" office:value="1.6896550287978009E-3" table:style-name="ce39">
            <text:p>0%</text:p>
          </table:table-cell>
          <table:table-cell office:value-type="percentage" office:value="9.2186192443141158E-4" table:style-name="ce39">
            <text:p>0%</text:p>
          </table:table-cell>
          <table:table-cell office:value-type="percentage" office:value="4.1559773087683797E-3" table:style-name="ce39">
            <text:p>0%</text:p>
          </table:table-cell>
          <table:table-cell office:value-type="percentage" office:value="2.0814695940177347E-2" table:style-name="ce39">
            <text:p>2%</text:p>
          </table:table-cell>
          <table:table-cell office:value-type="percentage" office:value="7.2478672927510099E-3" table:style-name="ce39">
            <text:p>1%</text:p>
          </table:table-cell>
          <table:table-cell office:value-type="percentage" office:value="2.5129405255187396E-2" table:style-name="ce39">
            <text:p>3%</text:p>
          </table:table-cell>
          <table:table-cell office:value-type="percentage" office:value="2.9368056861934799E-3" table:style-name="ce32">
            <text:p>0%</text:p>
          </table:table-cell>
          <table:table-cell office:value-type="percentage" office:value="5.9294960926296598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Portugal</text:p>
          </table:table-cell>
          <table:table-cell office:value-type="percentage" office:value="6.8989815676816467E-3" table:style-name="ce36">
            <text:p>1%</text:p>
          </table:table-cell>
          <table:table-cell office:value-type="float" office:value="0.4435116510572627" table:style-name="ce37">
            <text:p>0pp</text:p>
          </table:table-cell>
          <table:table-cell office:value-type="float" office:value="0.52414229798083856" table:style-name="ce30">
            <text:p>1pp</text:p>
          </table:table-cell>
          <table:table-cell office:value-type="float" office:value="0.68989815676816468" table:style-name="ce38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9314527466337782E-3" table:style-name="ce39">
            <text:p>0%</text:p>
          </table:table-cell>
          <table:table-cell office:value-type="percentage" office:value="6.0844794069151841E-4" table:style-name="ce39">
            <text:p>0%</text:p>
          </table:table-cell>
          <table:table-cell office:value-type="percentage" office:value="4.3227309925678866E-4" table:style-name="ce39">
            <text:p>0%</text:p>
          </table:table-cell>
          <table:table-cell office:value-type="percentage" office:value="3.28179073712966E-3" table:style-name="ce39">
            <text:p>0%</text:p>
          </table:table-cell>
          <table:table-cell office:value-type="percentage" office:value="3.4434543410316137E-4" table:style-name="ce39">
            <text:p>0%</text:p>
          </table:table-cell>
          <table:table-cell office:value-type="percentage" office:value="1.6575585878732615E-3" table:style-name="ce39">
            <text:p>0%</text:p>
          </table:table-cell>
          <table:table-cell office:value-type="percentage" office:value="3.8226860822322608E-4" table:style-name="ce39">
            <text:p>0%</text:p>
          </table:table-cell>
          <table:table-cell office:value-type="percentage" office:value="9.1987906864495048E-4" table:style-name="ce39">
            <text:p>0%</text:p>
          </table:table-cell>
          <table:table-cell office:value-type="percentage" office:value="1.0964230069563539E-3" table:style-name="ce39">
            <text:p>0%</text:p>
          </table:table-cell>
          <table:table-cell office:value-type="percentage" office:value="2.4638650571090193E-3" table:style-name="ce32">
            <text:p>0%</text:p>
          </table:table-cell>
          <table:table-cell office:value-type="percentage" office:value="6.8989815676816467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Austria</text:p>
          </table:table-cell>
          <table:table-cell office:value-type="percentage" office:value="9.7846294023023334E-3" table:style-name="ce36">
            <text:p>1%</text:p>
          </table:table-cell>
          <table:table-cell office:value-type="float" office:value="0.73832544711739212" table:style-name="ce37">
            <text:p>1pp</text:p>
          </table:table-cell>
          <table:table-cell office:value-type="float" office:value="0.90135167171036501" table:style-name="ce30">
            <text:p>1pp</text:p>
          </table:table-cell>
          <table:table-cell office:value-type="float" office:value="0.95901276917329148" table:style-name="ce38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1.9450171056941857E-4" table:style-name="ce39">
            <text:p>0%</text:p>
          </table:table-cell>
          <table:table-cell office:value-type="percentage" office:value="1.9292357832643254E-3" table:style-name="ce39">
            <text:p>0%</text:p>
          </table:table-cell>
          <table:table-cell office:value-type="percentage" office:value="1.860229623802103E-3" table:style-name="ce39">
            <text:p>0%</text:p>
          </table:table-cell>
          <table:table-cell office:value-type="percentage" office:value="4.7775709490313284E-3" table:style-name="ce39">
            <text:p>0%</text:p>
          </table:table-cell>
          <table:table-cell office:value-type="percentage" office:value="1.7982934859583129E-3" table:style-name="ce39">
            <text:p>0%</text:p>
          </table:table-cell>
          <table:table-cell office:value-type="percentage" office:value="1.8630930961555854E-3" table:style-name="ce39">
            <text:p>0%</text:p>
          </table:table-cell>
          <table:table-cell office:value-type="percentage" office:value="7.7111268519868264E-4" table:style-name="ce39">
            <text:p>0%</text:p>
          </table:table-cell>
          <table:table-cell office:value-type="percentage" office:value="5.2941996974165291E-4" table:style-name="ce39">
            <text:p>0%</text:p>
          </table:table-cell>
          <table:table-cell office:value-type="percentage" office:value="8.5682910319766973E-4" table:style-name="ce39">
            <text:p>0%</text:p>
          </table:table-cell>
          <table:table-cell office:value-type="percentage" office:value="8.4540469780872488E-4" table:style-name="ce39">
            <text:p>0%</text:p>
          </table:table-cell>
          <table:table-cell office:value-type="percentage" office:value="2.4013749311284113E-3" table:style-name="ce32">
            <text:p>0%</text:p>
          </table:table-cell>
          <table:table-cell office:value-type="percentage" office:value="9.7846294023023334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Chile</text:p>
          </table:table-cell>
          <table:table-cell office:value-type="percentage" office:value="3.3094673332019616E-3" table:style-name="ce36">
            <text:p>0%</text:p>
          </table:table-cell>
          <table:table-cell office:value-type="float" office:value="9.5497673124226828E-2" table:style-name="ce37">
            <text:p>0pp</text:p>
          </table:table-cell>
          <table:table-cell office:value-type="float" office:value="7.2825402437956849E-2" table:style-name="ce30">
            <text:p>0pp</text:p>
          </table:table-cell>
          <table:table-cell office:value-type="float" office:value="0.31272270051629658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1.8224032803899591E-4" table:style-name="ce39">
            <text:p>0%</text:p>
          </table:table-cell>
          <table:table-cell office:value-type="percentage" office:value="1.4897796193685551E-4" table:style-name="ce39">
            <text:p>0%</text:p>
          </table:table-cell>
          <table:table-cell office:value-type="percentage" office:value="7.1947431745947299E-4" table:style-name="ce39">
            <text:p>0%</text:p>
          </table:table-cell>
          <table:table-cell office:value-type="percentage" office:value="7.1740561711299792E-4" table:style-name="ce39">
            <text:p>0%</text:p>
          </table:table-cell>
          <table:table-cell office:value-type="percentage" office:value="2.279909427325809E-3" table:style-name="ce39">
            <text:p>0%</text:p>
          </table:table-cell>
          <table:table-cell office:value-type="percentage" office:value="1.9420227189958644E-3" table:style-name="ce39">
            <text:p>0%</text:p>
          </table:table-cell>
          <table:table-cell office:value-type="percentage" office:value="2.5812133088223932E-3" table:style-name="ce39">
            <text:p>0%</text:p>
          </table:table-cell>
          <table:table-cell office:value-type="percentage" office:value="4.2348677518459072E-4" table:style-name="ce39">
            <text:p>0%</text:p>
          </table:table-cell>
          <table:table-cell office:value-type="percentage" office:value="7.8366109874811293E-4" table:style-name="ce39">
            <text:p>0%</text:p>
          </table:table-cell>
          <table:table-cell office:value-type="percentage" office:value="3.7816001194145524E-3" table:style-name="ce39">
            <text:p>0%</text:p>
          </table:table-cell>
          <table:table-cell office:value-type="percentage" office:value="2.3544906019596933E-3" table:style-name="ce32">
            <text:p>0%</text:p>
          </table:table-cell>
          <table:table-cell office:value-type="percentage" office:value="3.3094673332019616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Singapore</text:p>
          </table:table-cell>
          <table:table-cell office:value-type="percentage" office:value="1.1785424991581262E-3" table:style-name="ce36">
            <text:p>0%</text:p>
          </table:table-cell>
          <table:table-cell office:value-type="float" office:value="-0.11454344192033468" table:style-name="ce37">
            <text:p>0pp</text:p>
          </table:table-cell>
          <table:table-cell office:value-type="float" office:value="-0.38491424655381135" table:style-name="ce30">
            <text:p>0pp</text:p>
          </table:table-cell>
          <table:table-cell office:value-type="float" office:value="0.11785424991581261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4475686668969089E-4" table:style-name="ce39">
            <text:p>0%</text:p>
          </table:table-cell>
          <table:table-cell office:value-type="percentage" office:value="1.5300580777591016E-4" table:style-name="ce39">
            <text:p>0%</text:p>
          </table:table-cell>
          <table:table-cell office:value-type="percentage" office:value="1.7276908637706228E-3" table:style-name="ce39">
            <text:p>0%</text:p>
          </table:table-cell>
          <table:table-cell office:value-type="percentage" office:value="3.7686814155202517E-3" table:style-name="ce39">
            <text:p>0%</text:p>
          </table:table-cell>
          <table:table-cell office:value-type="percentage" office:value="5.0276849646962397E-3" table:style-name="ce39">
            <text:p>1%</text:p>
          </table:table-cell>
          <table:table-cell office:value-type="percentage" office:value="5.6413190792013457E-3" table:style-name="ce39">
            <text:p>1%</text:p>
          </table:table-cell>
          <table:table-cell office:value-type="percentage" office:value="2.2447008304489753E-3" table:style-name="ce39">
            <text:p>0%</text:p>
          </table:table-cell>
          <table:table-cell office:value-type="percentage" office:value="1.9233344488034498E-3" table:style-name="ce39">
            <text:p>0%</text:p>
          </table:table-cell>
          <table:table-cell office:value-type="percentage" office:value="2.323976918361473E-3" table:style-name="ce32">
            <text:p>0%</text:p>
          </table:table-cell>
          <table:table-cell office:value-type="percentage" office:value="1.1785424991581262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Denmark</text:p>
          </table:table-cell>
          <table:table-cell office:value-type="percentage" office:value="1.9194921870318992E-3" table:style-name="ce36">
            <text:p>0%</text:p>
          </table:table-cell>
          <table:table-cell office:value-type="float" office:value="-3.8232924268806437E-2" table:style-name="ce37">
            <text:p>0pp</text:p>
          </table:table-cell>
          <table:table-cell office:value-type="float" office:value="7.8226226078844718E-2" table:style-name="ce30">
            <text:p>0pp</text:p>
          </table:table-cell>
          <table:table-cell office:value-type="float" office:value="-1.7642019414114676" table:style-name="ce38">
            <text:p>-2pp</text:p>
          </table:table-cell>
          <table:table-cell office:value-type="percentage" office:value="3.9139625193933313E-3" table:style-name="ce39">
            <text:p>0%</text:p>
          </table:table-cell>
          <table:table-cell office:value-type="percentage" office:value="1.9561511601146574E-2" table:style-name="ce39">
            <text:p>2%</text:p>
          </table:table-cell>
          <table:table-cell office:value-type="percentage" office:value="5.401072891141152E-3" table:style-name="ce39">
            <text:p>1%</text:p>
          </table:table-cell>
          <table:table-cell office:value-type="percentage" office:value="1.227056507970607E-3" table:style-name="ce39">
            <text:p>0%</text:p>
          </table:table-cell>
          <table:table-cell office:value-type="percentage" office:value="4.5185410472154651E-3" table:style-name="ce39">
            <text:p>0%</text:p>
          </table:table-cell>
          <table:table-cell office:value-type="percentage" office:value="1.9477137602730711E-3" table:style-name="ce39">
            <text:p>0%</text:p>
          </table:table-cell>
          <table:table-cell office:value-type="percentage" office:value="2.8167710510958672E-3" table:style-name="ce39">
            <text:p>0%</text:p>
          </table:table-cell>
          <table:table-cell office:value-type="percentage" office:value="1.137229926243452E-3" table:style-name="ce39">
            <text:p>0%</text:p>
          </table:table-cell>
          <table:table-cell office:value-type="percentage" office:value="1.7265395831425549E-3" table:style-name="ce39">
            <text:p>0%</text:p>
          </table:table-cell>
          <table:table-cell office:value-type="percentage" office:value="1.8714107181055723E-2" table:style-name="ce39">
            <text:p>2%</text:p>
          </table:table-cell>
          <table:table-cell office:value-type="percentage" office:value="7.1435429751765048E-3" table:style-name="ce39">
            <text:p>1%</text:p>
          </table:table-cell>
          <table:table-cell office:value-type="percentage" office:value="2.3018214297199635E-3" table:style-name="ce32">
            <text:p>0%</text:p>
          </table:table-cell>
          <table:table-cell office:value-type="percentage" office:value="1.9194921870318992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Egypt</text:p>
          </table:table-cell>
          <table:table-cell office:value-type="percentage" office:value="2.9449589444431588E-3" table:style-name="ce36">
            <text:p>0%</text:p>
          </table:table-cell>
          <table:table-cell office:value-type="float" office:value="6.5433397916170088E-2" table:style-name="ce37">
            <text:p>0pp</text:p>
          </table:table-cell>
          <table:table-cell office:value-type="float" office:value="4.3006295440570087E-2" table:style-name="ce30">
            <text:p>0pp</text:p>
          </table:table-cell>
          <table:table-cell office:value-type="float" office:value="0.2944958944443159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5442924647621703E-5" table:style-name="ce39">
            <text:p>0%</text:p>
          </table:table-cell>
          <table:table-cell office:value-type="percentage" office:value="4.9953901805509606E-4" table:style-name="ce39">
            <text:p>0%</text:p>
          </table:table-cell>
          <table:table-cell office:value-type="percentage" office:value="3.0429202462166458E-4" table:style-name="ce39">
            <text:p>0%</text:p>
          </table:table-cell>
          <table:table-cell office:value-type="percentage" office:value="2.5148959900374579E-3" table:style-name="ce39">
            <text:p>0%</text:p>
          </table:table-cell>
          <table:table-cell office:value-type="percentage" office:value="1.6598876872558949E-3" table:style-name="ce39">
            <text:p>0%</text:p>
          </table:table-cell>
          <table:table-cell office:value-type="percentage" office:value="5.8783205979791482E-4" table:style-name="ce39">
            <text:p>0%</text:p>
          </table:table-cell>
          <table:table-cell office:value-type="percentage" office:value="1.589189451693847E-3" table:style-name="ce39">
            <text:p>0%</text:p>
          </table:table-cell>
          <table:table-cell office:value-type="percentage" office:value="2.2906249652814578E-3" table:style-name="ce32">
            <text:p>0%</text:p>
          </table:table-cell>
          <table:table-cell office:value-type="percentage" office:value="2.9449589444431588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Nicaragua</text:p>
          </table:table-cell>
          <table:table-cell office:value-type="percentage" office:value="0" table:style-name="ce40">
            <text:p>0%</text:p>
          </table:table-cell>
          <table:table-cell office:value-type="float" office:value="-0.21911361999372175" table:style-name="ce37">
            <text:p>0pp</text:p>
          </table:table-cell>
          <table:table-cell office:value-type="float" office:value="-8.1271505858516871E-4" table:style-name="ce30">
            <text:p>0pp</text:p>
          </table:table-cell>
          <table:table-cell office:value-type="float" office:value="-1.7041689756214506E-2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1.7041689756214508E-4" table:style-name="ce39">
            <text:p>0%</text:p>
          </table:table-cell>
          <table:table-cell office:value-type="percentage" office:value="5.833222628954535E-4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5.1018783569047152E-4" table:style-name="ce39">
            <text:p>0%</text:p>
          </table:table-cell>
          <table:table-cell office:value-type="percentage" office:value="1.4634824613720468E-3" table:style-name="ce39">
            <text:p>0%</text:p>
          </table:table-cell>
          <table:table-cell office:value-type="percentage" office:value="1.1178956165044135E-3" table:style-name="ce39">
            <text:p>0%</text:p>
          </table:table-cell>
          <table:table-cell office:value-type="percentage" office:value="8.1271505858516871E-6" table:style-name="ce39">
            <text:p>0%</text:p>
          </table:table-cell>
          <table:table-cell office:value-type="percentage" office:value="2.4544216969994478E-3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1911361999372176E-3" table:style-name="ce32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Thailand</text:p>
          </table:table-cell>
          <table:table-cell office:value-type="percentage" office:value="3.0366748157961468E-3" table:style-name="ce36">
            <text:p>0%</text:p>
          </table:table-cell>
          <table:table-cell office:value-type="float" office:value="0.11225886239833156" table:style-name="ce37">
            <text:p>0pp</text:p>
          </table:table-cell>
          <table:table-cell office:value-type="float" office:value="0.2618108991515351" table:style-name="ce30">
            <text:p>0pp</text:p>
          </table:table-cell>
          <table:table-cell office:value-type="float" office:value="0.30366748157961471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8922537210969545E-5" table:style-name="ce39">
            <text:p>0%</text:p>
          </table:table-cell>
          <table:table-cell office:value-type="percentage" office:value="9.6824259839506583E-4" table:style-name="ce39">
            <text:p>0%</text:p>
          </table:table-cell>
          <table:table-cell office:value-type="percentage" office:value="8.1525921104821464E-4" table:style-name="ce39">
            <text:p>0%</text:p>
          </table:table-cell>
          <table:table-cell office:value-type="percentage" office:value="4.1856582428079599E-4" table:style-name="ce39">
            <text:p>0%</text:p>
          </table:table-cell>
          <table:table-cell office:value-type="percentage" office:value="3.2014212980459268E-4" table:style-name="ce39">
            <text:p>0%</text:p>
          </table:table-cell>
          <table:table-cell office:value-type="percentage" office:value="1.6357687337573796E-4" table:style-name="ce39">
            <text:p>0%</text:p>
          </table:table-cell>
          <table:table-cell office:value-type="percentage" office:value="1.3122974184641848E-3" table:style-name="ce39">
            <text:p>0%</text:p>
          </table:table-cell>
          <table:table-cell office:value-type="percentage" office:value="1.9140861918128312E-3" table:style-name="ce32">
            <text:p>0%</text:p>
          </table:table-cell>
          <table:table-cell office:value-type="percentage" office:value="3.0366748157961468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Latvia</text:p>
          </table:table-cell>
          <table:table-cell office:value-type="percentage" office:value="1.4118307546528927E-3" table:style-name="ce36">
            <text:p>0%</text:p>
          </table:table-cell>
          <table:table-cell office:value-type="float" office:value="-1.8166613251792418E-2" table:style-name="ce37">
            <text:p>0pp</text:p>
          </table:table-cell>
          <table:table-cell office:value-type="float" office:value="0.13786366376032033" table:style-name="ce30">
            <text:p>0pp</text:p>
          </table:table-cell>
          <table:table-cell office:value-type="float" office:value="-7.8839510107154273E-2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2.2002258557244354E-3" table:style-name="ce39">
            <text:p>0%</text:p>
          </table:table-cell>
          <table:table-cell office:value-type="percentage" office:value="9.7645212774621806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983531765193341E-5" table:style-name="ce39">
            <text:p>0%</text:p>
          </table:table-cell>
          <table:table-cell office:value-type="percentage" office:value="1.9056354361969468E-3" table:style-name="ce39">
            <text:p>0%</text:p>
          </table:table-cell>
          <table:table-cell office:value-type="percentage" office:value="9.7318731611540157E-4" table:style-name="ce39">
            <text:p>0%</text:p>
          </table:table-cell>
          <table:table-cell office:value-type="percentage" office:value="3.319411704968919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4.5595297940272917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5934968871708169E-3" table:style-name="ce32">
            <text:p>0%</text:p>
          </table:table-cell>
          <table:table-cell office:value-type="percentage" office:value="1.4118307546528927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Bolivia</text:p>
          </table:table-cell>
          <table:table-cell office:value-type="percentage" office:value="4.0796173604906282E-5" table:style-name="ce36">
            <text:p>0%</text:p>
          </table:table-cell>
          <table:table-cell office:value-type="float" office:value="-0.14678804161038708" table:style-name="ce37">
            <text:p>0pp</text:p>
          </table:table-cell>
          <table:table-cell office:value-type="float" office:value="-0.34076769315133448" table:style-name="ce30">
            <text:p>0pp</text:p>
          </table:table-cell>
          <table:table-cell office:value-type="float" office:value="4.0796173604906285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448473105118251E-3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6173012240285973E-5" table:style-name="ce39">
            <text:p>0%</text:p>
          </table:table-cell>
          <table:table-cell office:value-type="percentage" office:value="1.5086765897087771E-3" table:style-name="ce32">
            <text:p>0%</text:p>
          </table:table-cell>
          <table:table-cell office:value-type="percentage" office:value="4.0796173604906282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Canada</text:p>
          </table:table-cell>
          <table:table-cell office:value-type="percentage" office:value="5.8583222481793252E-3" table:style-name="ce36">
            <text:p>1%</text:p>
          </table:table-cell>
          <table:table-cell office:value-type="float" office:value="0.44155462438338067" table:style-name="ce37">
            <text:p>0pp</text:p>
          </table:table-cell>
          <table:table-cell office:value-type="float" office:value="0.4967540928173122" table:style-name="ce30">
            <text:p>0pp</text:p>
          </table:table-cell>
          <table:table-cell office:value-type="float" office:value="5.9668659096822396E-2" table:style-name="ce38">
            <text:p>0pp</text:p>
          </table:table-cell>
          <table:table-cell office:value-type="percentage" office:value="3.1949130936425485E-2" table:style-name="ce39">
            <text:p>3%</text:p>
          </table:table-cell>
          <table:table-cell office:value-type="percentage" office:value="5.2616356572111013E-3" table:style-name="ce39">
            <text:p>1%</text:p>
          </table:table-cell>
          <table:table-cell office:value-type="percentage" office:value="8.0090420571228592E-4" table:style-name="ce39">
            <text:p>0%</text:p>
          </table:table-cell>
          <table:table-cell office:value-type="percentage" office:value="2.1310678196483523E-2" table:style-name="ce39">
            <text:p>2%</text:p>
          </table:table-cell>
          <table:table-cell office:value-type="percentage" office:value="9.0890567009883742E-4" table:style-name="ce39">
            <text:p>0%</text:p>
          </table:table-cell>
          <table:table-cell office:value-type="percentage" office:value="1.3790238869503199E-3" table:style-name="ce39">
            <text:p>0%</text:p>
          </table:table-cell>
          <table:table-cell office:value-type="percentage" office:value="1.6022417640602785E-3" table:style-name="ce39">
            <text:p>0%</text:p>
          </table:table-cell>
          <table:table-cell office:value-type="percentage" office:value="8.9078132000620295E-4" table:style-name="ce39">
            <text:p>0%</text:p>
          </table:table-cell>
          <table:table-cell office:value-type="percentage" office:value="1.2145377972440602E-3" table:style-name="ce39">
            <text:p>0%</text:p>
          </table:table-cell>
          <table:table-cell office:value-type="percentage" office:value="1.1585869798252731E-3" table:style-name="ce39">
            <text:p>0%</text:p>
          </table:table-cell>
          <table:table-cell office:value-type="percentage" office:value="3.2868637496236825E-4" table:style-name="ce39">
            <text:p>0%</text:p>
          </table:table-cell>
          <table:table-cell office:value-type="percentage" office:value="1.4427760043455181E-3" table:style-name="ce32">
            <text:p>0%</text:p>
          </table:table-cell>
          <table:table-cell office:value-type="percentage" office:value="5.8583222481793252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Belarus</text:p>
          </table:table-cell>
          <table:table-cell office:value-type="percentage" office:value="5.4979952207422523E-4" table:style-name="ce36">
            <text:p>0%</text:p>
          </table:table-cell>
          <table:table-cell office:value-type="float" office:value="-6.8769754533278549E-2" table:style-name="ce37">
            <text:p>0pp</text:p>
          </table:table-cell>
          <table:table-cell office:value-type="float" office:value="-6.5577382717245955E-3" table:style-name="ce30">
            <text:p>0pp</text:p>
          </table:table-cell>
          <table:table-cell office:value-type="float" office:value="5.4979952207422522E-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2427296380173294E-4" table:style-name="ce39">
            <text:p>0%</text:p>
          </table:table-cell>
          <table:table-cell office:value-type="percentage" office:value="9.3455518920088098E-4" table:style-name="ce39">
            <text:p>0%</text:p>
          </table:table-cell>
          <table:table-cell office:value-type="percentage" office:value="1.2552724879379231E-3" table:style-name="ce39">
            <text:p>0%</text:p>
          </table:table-cell>
          <table:table-cell office:value-type="percentage" office:value="6.1537690479147118E-4" table:style-name="ce39">
            <text:p>0%</text:p>
          </table:table-cell>
          <table:table-cell office:value-type="percentage" office:value="9.9320061549138471E-4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8.3132681381561176E-5" table:style-name="ce39">
            <text:p>0%</text:p>
          </table:table-cell>
          <table:table-cell office:value-type="percentage" office:value="1.2374970674070107E-3" table:style-name="ce32">
            <text:p>0%</text:p>
          </table:table-cell>
          <table:table-cell office:value-type="percentage" office:value="5.4979952207422523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Morocco</text:p>
          </table:table-cell>
          <table:table-cell office:value-type="percentage" office:value="6.2814079480169019E-4" table:style-name="ce36">
            <text:p>0%</text:p>
          </table:table-cell>
          <table:table-cell office:value-type="float" office:value="-5.2219330615304614E-2" table:style-name="ce37">
            <text:p>0pp</text:p>
          </table:table-cell>
          <table:table-cell office:value-type="float" office:value="2.3791809673665742E-2" table:style-name="ce30">
            <text:p>0pp</text:p>
          </table:table-cell>
          <table:table-cell office:value-type="float" office:value="6.2814079480169024E-2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4952483560771219E-5" table:style-name="ce39">
            <text:p>0%</text:p>
          </table:table-cell>
          <table:table-cell office:value-type="percentage" office:value="7.308042280034199E-4" table:style-name="ce39">
            <text:p>0%</text:p>
          </table:table-cell>
          <table:table-cell office:value-type="percentage" office:value="2.229756755631046E-4" table:style-name="ce39">
            <text:p>0%</text:p>
          </table:table-cell>
          <table:table-cell office:value-type="percentage" office:value="3.9022269806503277E-4" table:style-name="ce39">
            <text:p>0%</text:p>
          </table:table-cell>
          <table:table-cell office:value-type="percentage" office:value="3.7380130029574345E-5" table:style-name="ce39">
            <text:p>0%</text:p>
          </table:table-cell>
          <table:table-cell office:value-type="percentage" office:value="5.9599981601482358E-4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1503341009547364E-3" table:style-name="ce32">
            <text:p>0%</text:p>
          </table:table-cell>
          <table:table-cell office:value-type="percentage" office:value="6.2814079480169019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Lebanon</text:p>
          </table:table-cell>
          <table:table-cell office:value-type="percentage" office:value="8.3735713890914802E-4" table:style-name="ce36">
            <text:p>0%</text:p>
          </table:table-cell>
          <table:table-cell office:value-type="float" office:value="-3.0301333882987103E-2" table:style-name="ce37">
            <text:p>0pp</text:p>
          </table:table-cell>
          <table:table-cell office:value-type="float" office:value="-6.0680193476413409E-2" table:style-name="ce30">
            <text:p>0pp</text:p>
          </table:table-cell>
          <table:table-cell office:value-type="float" office:value="8.3735713890914804E-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1712881407020861E-4" table:style-name="ce39">
            <text:p>0%</text:p>
          </table:table-cell>
          <table:table-cell office:value-type="percentage" office:value="8.866394329431318E-4" table:style-name="ce39">
            <text:p>0%</text:p>
          </table:table-cell>
          <table:table-cell office:value-type="percentage" office:value="1.3205392109165029E-3" table:style-name="ce39">
            <text:p>0%</text:p>
          </table:table-cell>
          <table:table-cell office:value-type="percentage" office:value="1.4441590736732821E-3" table:style-name="ce39">
            <text:p>0%</text:p>
          </table:table-cell>
          <table:table-cell office:value-type="percentage" office:value="8.9959743100641613E-4" table:style-name="ce39">
            <text:p>0%</text:p>
          </table:table-cell>
          <table:table-cell office:value-type="percentage" office:value="3.2310559487685119E-4" table:style-name="ce39">
            <text:p>0%</text:p>
          </table:table-cell>
          <table:table-cell office:value-type="percentage" office:value="7.2663675717383471E-4" table:style-name="ce39">
            <text:p>0%</text:p>
          </table:table-cell>
          <table:table-cell office:value-type="percentage" office:value="1.1403704777390191E-3" table:style-name="ce32">
            <text:p>0%</text:p>
          </table:table-cell>
          <table:table-cell office:value-type="percentage" office:value="8.3735713890914802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Colombia</text:p>
          </table:table-cell>
          <table:table-cell office:value-type="percentage" office:value="3.3009075309281604E-3" table:style-name="ce36">
            <text:p>0%</text:p>
          </table:table-cell>
          <table:table-cell office:value-type="float" office:value="0.237236304995466" table:style-name="ce37">
            <text:p>0pp</text:p>
          </table:table-cell>
          <table:table-cell office:value-type="float" office:value="0.2847038657588879" table:style-name="ce30">
            <text:p>0pp</text:p>
          </table:table-cell>
          <table:table-cell office:value-type="float" office:value="0.33009075309281605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5.8328717772510876E-4" table:style-name="ce39">
            <text:p>0%</text:p>
          </table:table-cell>
          <table:table-cell office:value-type="percentage" office:value="3.9254041819327976E-5" table:style-name="ce39">
            <text:p>0%</text:p>
          </table:table-cell>
          <table:table-cell office:value-type="percentage" office:value="4.5386887333928139E-4" table:style-name="ce39">
            <text:p>0%</text:p>
          </table:table-cell>
          <table:table-cell office:value-type="percentage" office:value="1.3430403106164919E-3" table:style-name="ce39">
            <text:p>0%</text:p>
          </table:table-cell>
          <table:table-cell office:value-type="percentage" office:value="2.2388448079486622E-3" table:style-name="ce39">
            <text:p>0%</text:p>
          </table:table-cell>
          <table:table-cell office:value-type="percentage" office:value="6.1012550366796045E-3" table:style-name="ce39">
            <text:p>1%</text:p>
          </table:table-cell>
          <table:table-cell office:value-type="percentage" office:value="9.285444809735004E-4" table:style-name="ce32">
            <text:p>0%</text:p>
          </table:table-cell>
          <table:table-cell office:value-type="percentage" office:value="3.3009075309281604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Italy</text:p>
          </table:table-cell>
          <table:table-cell office:value-type="percentage" office:value="2.469462485161993E-3" table:style-name="ce36">
            <text:p>0%</text:p>
          </table:table-cell>
          <table:table-cell office:value-type="float" office:value="0.15707037803980745" table:style-name="ce37">
            <text:p>0pp</text:p>
          </table:table-cell>
          <table:table-cell office:value-type="float" office:value="0.24528427465140609" table:style-name="ce30">
            <text:p>0pp</text:p>
          </table:table-cell>
          <table:table-cell office:value-type="float" office:value="0.21777143817014241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2.9174810346056893E-4" table:style-name="ce39">
            <text:p>0%</text:p>
          </table:table-cell>
          <table:table-cell office:value-type="percentage" office:value="1.8166054793045016E-4" table:style-name="ce39">
            <text:p>0%</text:p>
          </table:table-cell>
          <table:table-cell office:value-type="percentage" office:value="5.9259376795754749E-3" table:style-name="ce39">
            <text:p>1%</text:p>
          </table:table-cell>
          <table:table-cell office:value-type="percentage" office:value="2.0955533583316174E-3" table:style-name="ce39">
            <text:p>0%</text:p>
          </table:table-cell>
          <table:table-cell office:value-type="percentage" office:value="5.7207408295047299E-3" table:style-name="ce39">
            <text:p>1%</text:p>
          </table:table-cell>
          <table:table-cell office:value-type="percentage" office:value="1.3301519812898802E-3" table:style-name="ce39">
            <text:p>0%</text:p>
          </table:table-cell>
          <table:table-cell office:value-type="percentage" office:value="1.6619738647932222E-5" table:style-name="ce39">
            <text:p>0%</text:p>
          </table:table-cell>
          <table:table-cell office:value-type="percentage" office:value="2.5202583426939336E-3" table:style-name="ce39">
            <text:p>0%</text:p>
          </table:table-cell>
          <table:table-cell office:value-type="percentage" office:value="1.0765484595005969E-3" table:style-name="ce39">
            <text:p>0%</text:p>
          </table:table-cell>
          <table:table-cell office:value-type="percentage" office:value="7.177930055404457E-4" table:style-name="ce39">
            <text:p>0%</text:p>
          </table:table-cell>
          <table:table-cell office:value-type="percentage" office:value="8.9875870476391871E-4" table:style-name="ce32">
            <text:p>0%</text:p>
          </table:table-cell>
          <table:table-cell office:value-type="percentage" office:value="2.469462485161993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Moldova</text:p>
          </table:table-cell>
          <table:table-cell office:value-type="percentage" office:value="8.2640388881851214E-4" table:style-name="ce36">
            <text:p>0%</text:p>
          </table:table-cell>
          <table:table-cell office:value-type="float" office:value="-2.0797804808770758E-3" table:style-name="ce37">
            <text:p>0pp</text:p>
          </table:table-cell>
          <table:table-cell office:value-type="float" office:value="8.2640388881851212E-2" table:style-name="ce30">
            <text:p>0pp</text:p>
          </table:table-cell>
          <table:table-cell office:value-type="float" office:value="8.2640388881851212E-2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8.472016936272829E-4" table:style-name="ce32">
            <text:p>0%</text:p>
          </table:table-cell>
          <table:table-cell office:value-type="percentage" office:value="8.2640388881851214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Kuwait</text:p>
          </table:table-cell>
          <table:table-cell office:value-type="percentage" office:value="1.6137693492694353E-3" table:style-name="ce36">
            <text:p>0%</text:p>
          </table:table-cell>
          <table:table-cell office:value-type="float" office:value="8.1864248062571365E-2" table:style-name="ce37">
            <text:p>0pp</text:p>
          </table:table-cell>
          <table:table-cell office:value-type="float" office:value="0.10725839186729005" table:style-name="ce30">
            <text:p>0pp</text:p>
          </table:table-cell>
          <table:table-cell office:value-type="float" office:value="0.1613769349269435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5.411854305965349E-4" table:style-name="ce39">
            <text:p>0%</text:p>
          </table:table-cell>
          <table:table-cell office:value-type="percentage" office:value="1.6646811766422083E-3" table:style-name="ce39">
            <text:p>0%</text:p>
          </table:table-cell>
          <table:table-cell office:value-type="percentage" office:value="9.7721413021554506E-4" table:style-name="ce39">
            <text:p>0%</text:p>
          </table:table-cell>
          <table:table-cell office:value-type="percentage" office:value="1.2647834321048953E-3" table:style-name="ce39">
            <text:p>0%</text:p>
          </table:table-cell>
          <table:table-cell office:value-type="percentage" office:value="7.9512686864372168E-4" table:style-name="ce32">
            <text:p>0%</text:p>
          </table:table-cell>
          <table:table-cell office:value-type="percentage" office:value="1.6137693492694353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Oman</text:p>
          </table:table-cell>
          <table:table-cell office:value-type="percentage" office:value="5.4033457318402353E-4" table:style-name="ce36">
            <text:p>0%</text:p>
          </table:table-cell>
          <table:table-cell office:value-type="float" office:value="-2.414900422659064E-2" table:style-name="ce37">
            <text:p>0pp</text:p>
          </table:table-cell>
          <table:table-cell office:value-type="float" office:value="2.4328820953003972E-2" table:style-name="ce30">
            <text:p>0pp</text:p>
          </table:table-cell>
          <table:table-cell office:value-type="float" office:value="5.4033457318402353E-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6.1241762003612111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970463636539838E-4" table:style-name="ce39">
            <text:p>0%</text:p>
          </table:table-cell>
          <table:table-cell office:value-type="percentage" office:value="7.9021954475359704E-4" table:style-name="ce39">
            <text:p>0%</text:p>
          </table:table-cell>
          <table:table-cell office:value-type="percentage" office:value="7.4380417312433489E-4" table:style-name="ce39">
            <text:p>0%</text:p>
          </table:table-cell>
          <table:table-cell office:value-type="percentage" office:value="1.3767424858489273E-3" table:style-name="ce39">
            <text:p>0%</text:p>
          </table:table-cell>
          <table:table-cell office:value-type="percentage" office:value="7.8182461544992993E-4" table:style-name="ce32">
            <text:p>0%</text:p>
          </table:table-cell>
          <table:table-cell office:value-type="percentage" office:value="5.4033457318402353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Tunisia</text:p>
          </table:table-cell>
          <table:table-cell office:value-type="percentage" office:value="4.2135329200145927E-4" table:style-name="ce36">
            <text:p>0%</text:p>
          </table:table-cell>
          <table:table-cell office:value-type="float" office:value="-2.7491145191955346E-2" table:style-name="ce37">
            <text:p>0pp</text:p>
          </table:table-cell>
          <table:table-cell office:value-type="float" office:value="-9.4274558604919748E-2" table:style-name="ce30">
            <text:p>0pp</text:p>
          </table:table-cell>
          <table:table-cell office:value-type="float" office:value="4.2135329200145927E-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2885647011200857E-3" table:style-name="ce39">
            <text:p>0%</text:p>
          </table:table-cell>
          <table:table-cell office:value-type="percentage" office:value="7.461462647733205E-3" table:style-name="ce39">
            <text:p>1%</text:p>
          </table:table-cell>
          <table:table-cell office:value-type="percentage" office:value="4.8362048937625269E-3" table:style-name="ce39">
            <text:p>0%</text:p>
          </table:table-cell>
          <table:table-cell office:value-type="percentage" office:value="1.3640988780506567E-3" table:style-name="ce39">
            <text:p>0%</text:p>
          </table:table-cell>
          <table:table-cell office:value-type="percentage" office:value="1.3283684034955401E-3" table:style-name="ce39">
            <text:p>0%</text:p>
          </table:table-cell>
          <table:table-cell office:value-type="percentage" office:value="7.752407950162017E-4" table:style-name="ce39">
            <text:p>0%</text:p>
          </table:table-cell>
          <table:table-cell office:value-type="percentage" office:value="8.3926447237237716E-4" table:style-name="ce39">
            <text:p>0%</text:p>
          </table:table-cell>
          <table:table-cell office:value-type="percentage" office:value="6.9626474392101272E-4" table:style-name="ce32">
            <text:p>0%</text:p>
          </table:table-cell>
          <table:table-cell office:value-type="percentage" office:value="4.2135329200145927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Jordan</text:p>
          </table:table-cell>
          <table:table-cell office:value-type="percentage" office:value="1.0346863968786386E-3" table:style-name="ce36">
            <text:p>0%</text:p>
          </table:table-cell>
          <table:table-cell office:value-type="float" office:value="3.7702874458326381E-2" table:style-name="ce37">
            <text:p>0pp</text:p>
          </table:table-cell>
          <table:table-cell office:value-type="float" office:value="6.3028574693865733E-2" table:style-name="ce30">
            <text:p>0pp</text:p>
          </table:table-cell>
          <table:table-cell office:value-type="float" office:value="0.10346863968786386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7.676844931744618E-4" table:style-name="ce39">
            <text:p>0%</text:p>
          </table:table-cell>
          <table:table-cell office:value-type="percentage" office:value="6.1299883409214628E-4" table:style-name="ce39">
            <text:p>0%</text:p>
          </table:table-cell>
          <table:table-cell office:value-type="percentage" office:value="4.044006499399813E-4" table:style-name="ce39">
            <text:p>0%</text:p>
          </table:table-cell>
          <table:table-cell office:value-type="percentage" office:value="6.2006267960360516E-4" table:style-name="ce39">
            <text:p>0%</text:p>
          </table:table-cell>
          <table:table-cell office:value-type="percentage" office:value="2.5956833591952565E-4" table:style-name="ce39">
            <text:p>0%</text:p>
          </table:table-cell>
          <table:table-cell office:value-type="percentage" office:value="1.0570920141863881E-3" table:style-name="ce39">
            <text:p>0%</text:p>
          </table:table-cell>
          <table:table-cell office:value-type="percentage" office:value="6.576576522953748E-4" table:style-name="ce42">
            <text:p>0%</text:p>
          </table:table-cell>
          <table:table-cell office:value-type="percentage" office:value="1.0346863968786386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Brazil</text:p>
          </table:table-cell>
          <table:table-cell office:value-type="percentage" office:value="2.7282270933477692E-2" table:style-name="ce36">
            <text:p>3%</text:p>
          </table:table-cell>
          <table:table-cell office:value-type="float" office:value="2.6629115405647732" table:style-name="ce37">
            <text:p>3pp</text:p>
          </table:table-cell>
          <table:table-cell office:value-type="float" office:value="1.0869493200295388" table:style-name="ce30">
            <text:p>1pp</text:p>
          </table:table-cell>
          <table:table-cell office:value-type="float" office:value="-17.401376978393785" table:style-name="ce38">
            <text:p>-17pp</text:p>
          </table:table-cell>
          <table:table-cell office:value-type="percentage" office:value="0.13807820086125053" table:style-name="ce39">
            <text:p>14%</text:p>
          </table:table-cell>
          <table:table-cell office:value-type="percentage" office:value="0.20129604071741553" table:style-name="ce39">
            <text:p>20%</text:p>
          </table:table-cell>
          <table:table-cell office:value-type="percentage" office:value="8.2131029610574904E-2" table:style-name="ce39">
            <text:p>8%</text:p>
          </table:table-cell>
          <table:table-cell office:value-type="percentage" office:value="9.3327890668180717E-4" table:style-name="ce39">
            <text:p>0%</text:p>
          </table:table-cell>
          <table:table-cell office:value-type="percentage" office:value="4.9538991372377796E-3" table:style-name="ce39">
            <text:p>0%</text:p>
          </table:table-cell>
          <table:table-cell office:value-type="percentage" office:value="1.54173630772721E-2" table:style-name="ce39">
            <text:p>2%</text:p>
          </table:table-cell>
          <table:table-cell office:value-type="percentage" office:value="7.7795508742503116E-3" table:style-name="ce39">
            <text:p>1%</text:p>
          </table:table-cell>
          <table:table-cell office:value-type="percentage" office:value="1.6412777733182303E-2" table:style-name="ce39">
            <text:p>2%</text:p>
          </table:table-cell>
          <table:table-cell office:value-type="percentage" office:value="1.0726679068750654E-2" table:style-name="ce39">
            <text:p>1%</text:p>
          </table:table-cell>
          <table:table-cell office:value-type="percentage" office:value="6.2288787237063147E-3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6.5315552782995877E-4" table:style-name="ce32">
            <text:p>0%</text:p>
          </table:table-cell>
          <table:table-cell office:value-type="percentage" office:value="2.7282270933477692E-2" table:style-name="ce27">
            <text:p>3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Vietnam</text:p>
          </table:table-cell>
          <table:table-cell office:value-type="percentage" office:value="4.4575735995834821E-3" table:style-name="ce36">
            <text:p>0%</text:p>
          </table:table-cell>
          <table:table-cell office:value-type="float" office:value="0.38809540009987425" table:style-name="ce37">
            <text:p>0pp</text:p>
          </table:table-cell>
          <table:table-cell office:value-type="float" office:value="0.4457573599583482" table:style-name="ce30">
            <text:p>0pp</text:p>
          </table:table-cell>
          <table:table-cell office:value-type="float" office:value="0.445757359958348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0479015666819307E-4" table:style-name="ce39">
            <text:p>0%</text:p>
          </table:table-cell>
          <table:table-cell office:value-type="percentage" office:value="1.0011513228509363E-3" table:style-name="ce39">
            <text:p>0%</text:p>
          </table:table-cell>
          <table:table-cell office:value-type="percentage" office:value="1.1386061429706003E-3" table:style-name="ce39">
            <text:p>0%</text:p>
          </table:table-cell>
          <table:table-cell office:value-type="percentage" office:value="5.766195985847394E-4" table:style-name="ce32">
            <text:p>0%</text:p>
          </table:table-cell>
          <table:table-cell office:value-type="percentage" office:value="4.4575735995834821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Honduras</text:p>
          </table:table-cell>
          <table:table-cell office:value-type="percentage" office:value="3.7996242888668156E-5" table:style-name="ce36">
            <text:p>0%</text:p>
          </table:table-cell>
          <table:table-cell office:value-type="float" office:value="-4.5201170979062212E-2" table:style-name="ce37">
            <text:p>0pp</text:p>
          </table:table-cell>
          <table:table-cell office:value-type="float" office:value="3.7996242888668156E-3" table:style-name="ce30">
            <text:p>0pp</text:p>
          </table:table-cell>
          <table:table-cell office:value-type="float" office:value="3.7996242888668156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6129130199676236E-3" table:style-name="ce39">
            <text:p>0%</text:p>
          </table:table-cell>
          <table:table-cell office:value-type="percentage" office:value="4.9000795267929026E-4" table:style-name="ce32">
            <text:p>0%</text:p>
          </table:table-cell>
          <table:table-cell office:value-type="percentage" office:value="3.7996242888668156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New Zealand</text:p>
          </table:table-cell>
          <table:table-cell office:value-type="percentage" office:value="5.250408389485602E-4" table:style-name="ce36">
            <text:p>0%</text:p>
          </table:table-cell>
          <table:table-cell office:value-type="float" office:value="3.6587261144304241E-3" table:style-name="ce37">
            <text:p>0pp</text:p>
          </table:table-cell>
          <table:table-cell office:value-type="float" office:value="5.2504083894856023E-2" table:style-name="ce30">
            <text:p>0pp</text:p>
          </table:table-cell>
          <table:table-cell office:value-type="float" office:value="5.2504083894856023E-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6973377147440452E-4" table:style-name="ce39">
            <text:p>0%</text:p>
          </table:table-cell>
          <table:table-cell office:value-type="percentage" office:value="3.6488391227354427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5976402186874964E-5" table:style-name="ce39">
            <text:p>0%</text:p>
          </table:table-cell>
          <table:table-cell office:value-type="percentage" office:value="1.2960341756213201E-4" table:style-name="ce39">
            <text:p>0%</text:p>
          </table:table-cell>
          <table:table-cell office:value-type="percentage" office:value="4.8845357780425596E-4" table:style-name="ce32">
            <text:p>0%</text:p>
          </table:table-cell>
          <table:table-cell office:value-type="percentage" office:value="5.250408389485602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Japan</text:p>
          </table:table-cell>
          <table:table-cell office:value-type="percentage" office:value="1.4197376998420831E-3" table:style-name="ce36">
            <text:p>0%</text:p>
          </table:table-cell>
          <table:table-cell office:value-type="float" office:value="9.5746638800661352E-2" table:style-name="ce37">
            <text:p>0pp</text:p>
          </table:table-cell>
          <table:table-cell office:value-type="float" office:value="2.5206146526443183E-2" table:style-name="ce30">
            <text:p>0pp</text:p>
          </table:table-cell>
          <table:table-cell office:value-type="float" office:value="0.141973769984208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9277111410828612E-3" table:style-name="ce39">
            <text:p>0%</text:p>
          </table:table-cell>
          <table:table-cell office:value-type="percentage" office:value="1.1501253893724244E-3" table:style-name="ce39">
            <text:p>0%</text:p>
          </table:table-cell>
          <table:table-cell office:value-type="percentage" office:value="7.8049060979615769E-4" table:style-name="ce39">
            <text:p>0%</text:p>
          </table:table-cell>
          <table:table-cell office:value-type="percentage" office:value="1.1676762345776512E-3" table:style-name="ce39">
            <text:p>0%</text:p>
          </table:table-cell>
          <table:table-cell office:value-type="percentage" office:value="4.0536394515622185E-3" table:style-name="ce39">
            <text:p>0%</text:p>
          </table:table-cell>
          <table:table-cell office:value-type="percentage" office:value="1.7490344463273353E-3" table:style-name="ce39">
            <text:p>0%</text:p>
          </table:table-cell>
          <table:table-cell office:value-type="percentage" office:value="8.8588718454962647E-4" table:style-name="ce39">
            <text:p>0%</text:p>
          </table:table-cell>
          <table:table-cell office:value-type="percentage" office:value="4.6227131183546955E-4" table:style-name="ce32">
            <text:p>0%</text:p>
          </table:table-cell>
          <table:table-cell office:value-type="percentage" office:value="1.4197376998420831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Turkey</text:p>
          </table:table-cell>
          <table:table-cell office:value-type="percentage" office:value="2.5616735696131383E-3" table:style-name="ce36">
            <text:p>0%</text:p>
          </table:table-cell>
          <table:table-cell office:value-type="float" office:value="0.21461147041092402" table:style-name="ce37">
            <text:p>0pp</text:p>
          </table:table-cell>
          <table:table-cell office:value-type="float" office:value="0.20781825388912928" table:style-name="ce30">
            <text:p>0pp</text:p>
          </table:table-cell>
          <table:table-cell office:value-type="float" office:value="0.2561673569613138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9104554099684101E-4" table:style-name="ce39">
            <text:p>0%</text:p>
          </table:table-cell>
          <table:table-cell office:value-type="percentage" office:value="2.2021258869945829E-3" table:style-name="ce39">
            <text:p>0%</text:p>
          </table:table-cell>
          <table:table-cell office:value-type="percentage" office:value="5.3377640916437612E-4" table:style-name="ce39">
            <text:p>0%</text:p>
          </table:table-cell>
          <table:table-cell office:value-type="percentage" office:value="4.834910307218456E-4" table:style-name="ce39">
            <text:p>0%</text:p>
          </table:table-cell>
          <table:table-cell office:value-type="percentage" office:value="4.5728915118608654E-4" table:style-name="ce39">
            <text:p>0%</text:p>
          </table:table-cell>
          <table:table-cell office:value-type="percentage" office:value="1.0924712723367274E-4" table:style-name="ce39">
            <text:p>0%</text:p>
          </table:table-cell>
          <table:table-cell office:value-type="percentage" office:value="6.7291612379958378E-5" table:style-name="ce39">
            <text:p>0%</text:p>
          </table:table-cell>
          <table:table-cell office:value-type="percentage" office:value="4.1555886550389789E-4" table:style-name="ce32">
            <text:p>0%</text:p>
          </table:table-cell>
          <table:table-cell office:value-type="percentage" office:value="2.5616735696131383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Ecuador</text:p>
          </table:table-cell>
          <table:table-cell office:value-type="percentage" office:value="2.2165986718072234E-5" table:style-name="ce36">
            <text:p>0%</text:p>
          </table:table-cell>
          <table:table-cell office:value-type="float" office:value="-3.8698311242832198E-2" table:style-name="ce37">
            <text:p>0pp</text:p>
          </table:table-cell>
          <table:table-cell office:value-type="float" office:value="-0.19343076791762526" table:style-name="ce30">
            <text:p>0pp</text:p>
          </table:table-cell>
          <table:table-cell office:value-type="float" office:value="2.2165986718072233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5.0951633491082271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9564736658943247E-3" table:style-name="ce39">
            <text:p>0%</text:p>
          </table:table-cell>
          <table:table-cell office:value-type="percentage" office:value="2.3065868494520723E-3" table:style-name="ce39">
            <text:p>0%</text:p>
          </table:table-cell>
          <table:table-cell office:value-type="percentage" office:value="1.1341705628809258E-3" table:style-name="ce39">
            <text:p>0%</text:p>
          </table:table-cell>
          <table:table-cell office:value-type="percentage" office:value="1.0682914760954917E-3" table:style-name="ce39">
            <text:p>0%</text:p>
          </table:table-cell>
          <table:table-cell office:value-type="percentage" office:value="4.091490991463942E-4" table:style-name="ce32">
            <text:p>0%</text:p>
          </table:table-cell>
          <table:table-cell office:value-type="percentage" office:value="2.2165986718072234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Qatar</text:p>
          </table:table-cell>
          <table:table-cell office:value-type="percentage" office:value="1.5204552498586676E-3" table:style-name="ce36">
            <text:p>0%</text:p>
          </table:table-cell>
          <table:table-cell office:value-type="float" office:value="0.11319047444762478" table:style-name="ce37">
            <text:p>0pp</text:p>
          </table:table-cell>
          <table:table-cell office:value-type="float" office:value="0.13485418334845561" table:style-name="ce30">
            <text:p>0pp</text:p>
          </table:table-cell>
          <table:table-cell office:value-type="float" office:value="0.15204552498586676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5115712801252528E-5" table:style-name="ce39">
            <text:p>0%</text:p>
          </table:table-cell>
          <table:table-cell office:value-type="percentage" office:value="1.7191341637411156E-4" table:style-name="ce39">
            <text:p>0%</text:p>
          </table:table-cell>
          <table:table-cell office:value-type="percentage" office:value="6.7857505525947706E-4" table:style-name="ce39">
            <text:p>0%</text:p>
          </table:table-cell>
          <table:table-cell office:value-type="percentage" office:value="1.1349436046646528E-3" table:style-name="ce39">
            <text:p>0%</text:p>
          </table:table-cell>
          <table:table-cell office:value-type="percentage" office:value="2.0171189516120409E-3" table:style-name="ce39">
            <text:p>0%</text:p>
          </table:table-cell>
          <table:table-cell office:value-type="percentage" office:value="3.8855050538241982E-4" table:style-name="ce32">
            <text:p>0%</text:p>
          </table:table-cell>
          <table:table-cell office:value-type="percentage" office:value="1.5204552498586676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Lithuania</text:p>
          </table:table-cell>
          <table:table-cell office:value-type="percentage" office:value="8.4223099013759693E-4" table:style-name="ce36">
            <text:p>0%</text:p>
          </table:table-cell>
          <table:table-cell office:value-type="float" office:value="5.1766213488181306E-2" table:style-name="ce37">
            <text:p>0pp</text:p>
          </table:table-cell>
          <table:table-cell office:value-type="float" office:value="-6.6707881345419759E-2" table:style-name="ce30">
            <text:p>0pp</text:p>
          </table:table-cell>
          <table:table-cell office:value-type="float" office:value="-0.3095798176431728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3.9380291665693252E-3" table:style-name="ce39">
            <text:p>0%</text:p>
          </table:table-cell>
          <table:table-cell office:value-type="percentage" office:value="1.1241684299943656E-4" table:style-name="ce39">
            <text:p>0%</text:p>
          </table:table-cell>
          <table:table-cell office:value-type="percentage" office:value="8.9738428647078263E-4" table:style-name="ce39">
            <text:p>0%</text:p>
          </table:table-cell>
          <table:table-cell office:value-type="percentage" office:value="1.155651018880911E-4" table:style-name="ce39">
            <text:p>0%</text:p>
          </table:table-cell>
          <table:table-cell office:value-type="percentage" office:value="1.3075727774664295E-3" table:style-name="ce39">
            <text:p>0%</text:p>
          </table:table-cell>
          <table:table-cell office:value-type="percentage" office:value="2.1177901954181049E-3" table:style-name="ce39">
            <text:p>0%</text:p>
          </table:table-cell>
          <table:table-cell office:value-type="percentage" office:value="1.5093098035917946E-3" table:style-name="ce39">
            <text:p>0%</text:p>
          </table:table-cell>
          <table:table-cell office:value-type="percentage" office:value="2.489553398155063E-3" table:style-name="ce39">
            <text:p>0%</text:p>
          </table:table-cell>
          <table:table-cell office:value-type="percentage" office:value="1.4958937526493967E-3" table:style-name="ce39">
            <text:p>0%</text:p>
          </table:table-cell>
          <table:table-cell office:value-type="percentage" office:value="4.6184435137206598E-4" table:style-name="ce39">
            <text:p>0%</text:p>
          </table:table-cell>
          <table:table-cell office:value-type="percentage" office:value="3.245688552557838E-4" table:style-name="ce32">
            <text:p>0%</text:p>
          </table:table-cell>
          <table:table-cell office:value-type="percentage" office:value="8.4223099013759693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Bahrain</text:p>
          </table:table-cell>
          <table:table-cell office:value-type="percentage" office:value="3.3076557583107332E-4" table:style-name="ce36">
            <text:p>0%</text:p>
          </table:table-cell>
          <table:table-cell office:value-type="float" office:value="1.2898561569634636E-2" table:style-name="ce37">
            <text:p>0pp</text:p>
          </table:table-cell>
          <table:table-cell office:value-type="float" office:value="1.7116395247165773E-2" table:style-name="ce30">
            <text:p>0pp</text:p>
          </table:table-cell>
          <table:table-cell office:value-type="float" office:value="3.3076557583107333E-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5960162335941556E-4" table:style-name="ce39">
            <text:p>0%</text:p>
          </table:table-cell>
          <table:table-cell office:value-type="percentage" office:value="3.5785653837634051E-4" table:style-name="ce39">
            <text:p>0%</text:p>
          </table:table-cell>
          <table:table-cell office:value-type="percentage" office:value="1.466026005198289E-4" table:style-name="ce39">
            <text:p>0%</text:p>
          </table:table-cell>
          <table:table-cell office:value-type="percentage" office:value="3.9903792441955304E-4" table:style-name="ce39">
            <text:p>0%</text:p>
          </table:table-cell>
          <table:table-cell office:value-type="percentage" office:value="2.0177996013472695E-4" table:style-name="ce32">
            <text:p>0%</text:p>
          </table:table-cell>
          <table:table-cell office:value-type="percentage" office:value="3.3076557583107332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Norway</text:p>
          </table:table-cell>
          <table:table-cell office:value-type="percentage" office:value="1.4172421137075713E-4" table:style-name="ce36">
            <text:p>0%</text:p>
          </table:table-cell>
          <table:table-cell office:value-type="float" office:value="-2.0155522522407451E-3" table:style-name="ce37">
            <text:p>0pp</text:p>
          </table:table-cell>
          <table:table-cell office:value-type="float" office:value="-4.8116085393182144E-3" table:style-name="ce30">
            <text:p>0pp</text:p>
          </table:table-cell>
          <table:table-cell office:value-type="float" office:value="1.4172421137075713E-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9.1981182385408432E-3" table:style-name="ce39">
            <text:p>1%</text:p>
          </table:table-cell>
          <table:table-cell office:value-type="percentage" office:value="7.6012075866886615E-5" table:style-name="ce39">
            <text:p>0%</text:p>
          </table:table-cell>
          <table:table-cell office:value-type="percentage" office:value="4.6669035660003164E-4" table:style-name="ce39">
            <text:p>0%</text:p>
          </table:table-cell>
          <table:table-cell office:value-type="percentage" office:value="3.2720782971444643E-5" table:style-name="ce39">
            <text:p>0%</text:p>
          </table:table-cell>
          <table:table-cell office:value-type="percentage" office:value="1.8984029676393928E-4" table:style-name="ce39">
            <text:p>0%</text:p>
          </table:table-cell>
          <table:table-cell office:value-type="percentage" office:value="4.0362998069493576E-4" table:style-name="ce39">
            <text:p>0%</text:p>
          </table:table-cell>
          <table:table-cell office:value-type="percentage" office:value="1.8621375429364114E-5" table:style-name="ce39">
            <text:p>0%</text:p>
          </table:table-cell>
          <table:table-cell office:value-type="percentage" office:value="3.918906069072715E-5" table:style-name="ce39">
            <text:p>0%</text:p>
          </table:table-cell>
          <table:table-cell office:value-type="percentage" office:value="1.6187973389316458E-4" table:style-name="ce32">
            <text:p>0%</text:p>
          </table:table-cell>
          <table:table-cell office:value-type="percentage" office:value="1.4172421137075713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Cambodia</text:p>
          </table:table-cell>
          <table:table-cell office:value-type="percentage" office:value="1.1617740690193707E-6" table:style-name="ce36">
            <text:p>0%</text:p>
          </table:table-cell>
          <table:table-cell office:value-type="float" office:value="-1.5075321660731719E-2" table:style-name="ce37">
            <text:p>0pp</text:p>
          </table:table-cell>
          <table:table-cell office:value-type="float" office:value="-3.1749210160180683E-4" table:style-name="ce30">
            <text:p>0pp</text:p>
          </table:table-cell>
          <table:table-cell office:value-type="float" office:value="-7.9053575061978527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8.0215349130997906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4.336695085037439E-6" table:style-name="ce39">
            <text:p>0%</text:p>
          </table:table-cell>
          <table:table-cell office:value-type="percentage" office:value="1.4763428042207166E-4" table:style-name="ce39">
            <text:p>0%</text:p>
          </table:table-cell>
          <table:table-cell office:value-type="percentage" office:value="4.1042051035643245E-5" table:style-name="ce39">
            <text:p>0%</text:p>
          </table:table-cell>
          <table:table-cell office:value-type="percentage" office:value="2.4167575352254013E-4" table:style-name="ce39">
            <text:p>0%</text:p>
          </table:table-cell>
          <table:table-cell office:value-type="percentage" office:value="1.5191499067633655E-4" table:style-name="ce32">
            <text:p>0%</text:p>
          </table:table-cell>
          <table:table-cell office:value-type="percentage" office:value="1.1617740690193707E-6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Finland</text:p>
          </table:table-cell>
          <table:table-cell office:value-type="percentage" office:value="7.1760213039344855E-4" table:style-name="ce36">
            <text:p>0%</text:p>
          </table:table-cell>
          <table:table-cell office:value-type="float" office:value="5.8799410850886531E-2" table:style-name="ce37">
            <text:p>0pp</text:p>
          </table:table-cell>
          <table:table-cell office:value-type="float" office:value="1.3140400255009611E-2" table:style-name="ce30">
            <text:p>0pp</text:p>
          </table:table-cell>
          <table:table-cell office:value-type="float" office:value="5.6832231615048946E-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1.4927981424295905E-4" table:style-name="ce39">
            <text:p>0%</text:p>
          </table:table-cell>
          <table:table-cell office:value-type="percentage" office:value="6.283071838066686E-4" table:style-name="ce39">
            <text:p>0%</text:p>
          </table:table-cell>
          <table:table-cell office:value-type="percentage" office:value="2.663350555103511E-3" table:style-name="ce39">
            <text:p>0%</text:p>
          </table:table-cell>
          <table:table-cell office:value-type="percentage" office:value="5.081279304487334E-4" table:style-name="ce39">
            <text:p>0%</text:p>
          </table:table-cell>
          <table:table-cell office:value-type="percentage" office:value="1.2252723743105952E-3" table:style-name="ce39">
            <text:p>0%</text:p>
          </table:table-cell>
          <table:table-cell office:value-type="percentage" office:value="6.7309272019171727E-4" table:style-name="ce39">
            <text:p>0%</text:p>
          </table:table-cell>
          <table:table-cell office:value-type="percentage" office:value="5.8619812784335245E-4" table:style-name="ce39">
            <text:p>0%</text:p>
          </table:table-cell>
          <table:table-cell office:value-type="percentage" office:value="1.8807224775684879E-4" table:style-name="ce39">
            <text:p>0%</text:p>
          </table:table-cell>
          <table:table-cell office:value-type="percentage" office:value="5.4515152976249949E-5" table:style-name="ce39">
            <text:p>0%</text:p>
          </table:table-cell>
          <table:table-cell office:value-type="percentage" office:value="9.1569572031425297E-5" table:style-name="ce39">
            <text:p>0%</text:p>
          </table:table-cell>
          <table:table-cell office:value-type="percentage" office:value="1.2960802188458323E-4" table:style-name="ce32">
            <text:p>0%</text:p>
          </table:table-cell>
          <table:table-cell office:value-type="percentage" office:value="7.1760213039344855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Israel</text:p>
          </table:table-cell>
          <table:table-cell office:value-type="percentage" office:value="4.3040850455163671E-5" table:style-name="ce36">
            <text:p>0%</text:p>
          </table:table-cell>
          <table:table-cell office:value-type="float" office:value="-7.7648602583569124E-3" table:style-name="ce37">
            <text:p>0pp</text:p>
          </table:table-cell>
          <table:table-cell office:value-type="float" office:value="-4.0718770340937648E-2" table:style-name="ce30">
            <text:p>0pp</text:p>
          </table:table-cell>
          <table:table-cell office:value-type="float" office:value="4.3040850455163667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4.5022855386454017E-4" table:style-name="ce39">
            <text:p>0%</text:p>
          </table:table-cell>
          <table:table-cell office:value-type="percentage" office:value="6.6540253344419672E-5" table:style-name="ce39">
            <text:p>0%</text:p>
          </table:table-cell>
          <table:table-cell office:value-type="percentage" office:value="9.1817652881210471E-5" table:style-name="ce39">
            <text:p>0%</text:p>
          </table:table-cell>
          <table:table-cell office:value-type="percentage" office:value="1.6215822380195507E-5" table:style-name="ce39">
            <text:p>0%</text:p>
          </table:table-cell>
          <table:table-cell office:value-type="percentage" office:value="1.206894530387328E-4" table:style-name="ce32">
            <text:p>0%</text:p>
          </table:table-cell>
          <table:table-cell office:value-type="percentage" office:value="4.3040850455163671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43">
            <text:p>Ghana</text:p>
          </table:table-cell>
          <table:table-cell office:value-type="percentage" office:value="2.5940766551287922E-5" table:style-name="ce36">
            <text:p>0%</text:p>
          </table:table-cell>
          <table:table-cell office:value-type="float" office:value="-9.4605699678957256E-3" table:style-name="ce37">
            <text:p>0pp</text:p>
          </table:table-cell>
          <table:table-cell office:value-type="float" office:value="2.5940766551287922E-3" table:style-name="ce30">
            <text:p>0pp</text:p>
          </table:table-cell>
          <table:table-cell office:value-type="float" office:value="2.5940766551287922E-3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2054646623024519E-4" table:style-name="ce32">
            <text:p>0%</text:p>
          </table:table-cell>
          <table:table-cell office:value-type="percentage" office:value="2.5940766551287922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Cyprus</text:p>
          </table:table-cell>
          <table:table-cell office:value-type="percentage" office:value="1.6264008817749488E-4" table:style-name="ce36">
            <text:p>0%</text:p>
          </table:table-cell>
          <table:table-cell office:value-type="float" office:value="6.284696253137584E-3" table:style-name="ce37">
            <text:p>0pp</text:p>
          </table:table-cell>
          <table:table-cell office:value-type="float" office:value="1.4820786337328218E-2" table:style-name="ce30">
            <text:p>0pp</text:p>
          </table:table-cell>
          <table:table-cell office:value-type="float" office:value="1.6264008817749486E-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7466931889983012E-5" table:style-name="ce39">
            <text:p>0%</text:p>
          </table:table-cell>
          <table:table-cell office:value-type="percentage" office:value="1.443222480421269E-5" table:style-name="ce39">
            <text:p>0%</text:p>
          </table:table-cell>
          <table:table-cell office:value-type="percentage" office:value="3.7212017131665717E-5" table:style-name="ce39">
            <text:p>0%</text:p>
          </table:table-cell>
          <table:table-cell office:value-type="percentage" office:value="2.8069116368651164E-5" table:style-name="ce39">
            <text:p>0%</text:p>
          </table:table-cell>
          <table:table-cell office:value-type="percentage" office:value="1.3761813437073439E-5" table:style-name="ce39">
            <text:p>0%</text:p>
          </table:table-cell>
          <table:table-cell office:value-type="percentage" office:value="9.9793125646119036E-5" table:style-name="ce32">
            <text:p>0%</text:p>
          </table:table-cell>
          <table:table-cell office:value-type="percentage" office:value="1.6264008817749488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Croatia</text:p>
          </table:table-cell>
          <table:table-cell office:value-type="percentage" office:value="5.0645620023042003E-5" table:style-name="ce36">
            <text:p>0%</text:p>
          </table:table-cell>
          <table:table-cell office:value-type="float" office:value="-4.2984606177094075E-3" table:style-name="ce37">
            <text:p>0pp</text:p>
          </table:table-cell>
          <table:table-cell office:value-type="float" office:value="5.0011215453295071E-3" table:style-name="ce30">
            <text:p>0pp</text:p>
          </table:table-cell>
          <table:table-cell office:value-type="float" office:value="5.0645620023042001E-3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5.2913066063931249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8.2197049267762146E-4" table:style-name="ce39">
            <text:p>0%</text:p>
          </table:table-cell>
          <table:table-cell office:value-type="percentage" office:value="9.3827201443096153E-5" table:style-name="ce39">
            <text:p>0%</text:p>
          </table:table-cell>
          <table:table-cell office:value-type="percentage" office:value="6.3440456974693236E-7" table:style-name="ce39">
            <text:p>0%</text:p>
          </table:table-cell>
          <table:table-cell office:value-type="percentage" office:value="1.1504374527152332E-5" table:style-name="ce39">
            <text:p>0%</text:p>
          </table:table-cell>
          <table:table-cell office:value-type="percentage" office:value="1.2257794020850978E-7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9.3630226200136079E-5" table:style-name="ce32">
            <text:p>0%</text:p>
          </table:table-cell>
          <table:table-cell office:value-type="percentage" office:value="5.0645620023042003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Puerto Rico</text:p>
          </table:table-cell>
          <table:table-cell office:value-type="percentage" office:value="1.0352250877741855E-5" table:style-name="ce36">
            <text:p>0%</text:p>
          </table:table-cell>
          <table:table-cell office:value-type="float" office:value="-5.952013842493593E-3" table:style-name="ce37">
            <text:p>0pp</text:p>
          </table:table-cell>
          <table:table-cell office:value-type="float" office:value="-1.8050002658960038E-2" table:style-name="ce30">
            <text:p>0pp</text:p>
          </table:table-cell>
          <table:table-cell office:value-type="float" office:value="1.0352250877741856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9085227746734224E-4" table:style-name="ce39">
            <text:p>0%</text:p>
          </table:table-cell>
          <table:table-cell office:value-type="percentage" office:value="7.2637688679029022E-4" table:style-name="ce39">
            <text:p>0%</text:p>
          </table:table-cell>
          <table:table-cell office:value-type="percentage" office:value="5.2501055745627918E-4" table:style-name="ce39">
            <text:p>0%</text:p>
          </table:table-cell>
          <table:table-cell office:value-type="percentage" office:value="3.9029345937987724E-4" table:style-name="ce39">
            <text:p>0%</text:p>
          </table:table-cell>
          <table:table-cell office:value-type="percentage" office:value="6.987238930267778E-5" table:style-name="ce32">
            <text:p>0%</text:p>
          </table:table-cell>
          <table:table-cell office:value-type="percentage" office:value="1.0352250877741855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Serbia</text:p>
          </table:table-cell>
          <table:table-cell office:value-type="percentage" office:value="8.0634849776146898E-5" table:style-name="ce36">
            <text:p>0%</text:p>
          </table:table-cell>
          <table:table-cell office:value-type="float" office:value="2.046241676100252E-3" table:style-name="ce37">
            <text:p>0pp</text:p>
          </table:table-cell>
          <table:table-cell office:value-type="float" office:value="-0.24389658283294041" table:style-name="ce30">
            <text:p>0pp</text:p>
          </table:table-cell>
          <table:table-cell office:value-type="float" office:value="8.0634849776146898E-3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325161757225629E-4" table:style-name="ce39">
            <text:p>0%</text:p>
          </table:table-cell>
          <table:table-cell office:value-type="percentage" office:value="9.638831325159182E-5" table:style-name="ce39">
            <text:p>0%</text:p>
          </table:table-cell>
          <table:table-cell office:value-type="percentage" office:value="7.0071207315067201E-3" table:style-name="ce39">
            <text:p>1%</text:p>
          </table:table-cell>
          <table:table-cell office:value-type="percentage" office:value="1.4022097619518279E-5" table:style-name="ce39">
            <text:p>0%</text:p>
          </table:table-cell>
          <table:table-cell office:value-type="percentage" office:value="5.8085389522610073E-3" table:style-name="ce39">
            <text:p>1%</text:p>
          </table:table-cell>
          <table:table-cell office:value-type="percentage" office:value="2.5196006781055512E-3" table:style-name="ce39">
            <text:p>0%</text:p>
          </table:table-cell>
          <table:table-cell office:value-type="percentage" office:value="1.4565457255094693E-5" table:style-name="ce39">
            <text:p>0%</text:p>
          </table:table-cell>
          <table:table-cell office:value-type="percentage" office:value="2.115670609216927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6.0172433015144377E-5" table:style-name="ce32">
            <text:p>0%</text:p>
          </table:table-cell>
          <table:table-cell office:value-type="percentage" office:value="8.0634849776146898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India</text:p>
          </table:table-cell>
          <table:table-cell office:value-type="percentage" office:value="7.5032227848598302E-5" table:style-name="ce36">
            <text:p>0%</text:p>
          </table:table-cell>
          <table:table-cell office:value-type="float" office:value="2.7448980653325891E-3" table:style-name="ce37">
            <text:p>0pp</text:p>
          </table:table-cell>
          <table:table-cell office:value-type="float" office:value="-0.11460266277102658" table:style-name="ce30">
            <text:p>0pp</text:p>
          </table:table-cell>
          <table:table-cell office:value-type="float" office:value="7.5032227848598303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4.1611447140948677E-3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0317162942574073E-3" table:style-name="ce39">
            <text:p>0%</text:p>
          </table:table-cell>
          <table:table-cell office:value-type="percentage" office:value="1.3058314447098713E-4" table:style-name="ce39">
            <text:p>0%</text:p>
          </table:table-cell>
          <table:table-cell office:value-type="percentage" office:value="1.2210588555588641E-3" table:style-name="ce39">
            <text:p>0%</text:p>
          </table:table-cell>
          <table:table-cell office:value-type="percentage" office:value="3.8477082915541814E-4" table:style-name="ce39">
            <text:p>0%</text:p>
          </table:table-cell>
          <table:table-cell office:value-type="percentage" office:value="3.070509645572803E-4" table:style-name="ce39">
            <text:p>0%</text:p>
          </table:table-cell>
          <table:table-cell office:value-type="percentage" office:value="2.0636726736022825E-4" table:style-name="ce39">
            <text:p>0%</text:p>
          </table:table-cell>
          <table:table-cell office:value-type="percentage" office:value="4.7583247195272411E-5" table:style-name="ce32">
            <text:p>0%</text:p>
          </table:table-cell>
          <table:table-cell office:value-type="percentage" office:value="7.5032227848598302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Trinidad and Tobago</text:p>
          </table:table-cell>
          <table:table-cell office:value-type="percentage" office:value="5.9311602768018463E-5" table:style-name="ce36">
            <text:p>0%</text:p>
          </table:table-cell>
          <table:table-cell office:value-type="float" office:value="1.3829104323032802E-3" table:style-name="ce37">
            <text:p>0pp</text:p>
          </table:table-cell>
          <table:table-cell office:value-type="float" office:value="-2.0954304844968855E-2" table:style-name="ce30">
            <text:p>0pp</text:p>
          </table:table-cell>
          <table:table-cell office:value-type="float" office:value="5.9311602768018466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8.3771934663469662E-5" table:style-name="ce39">
            <text:p>0%</text:p>
          </table:table-cell>
          <table:table-cell office:value-type="percentage" office:value="2.68854651217707E-4" table:style-name="ce39">
            <text:p>0%</text:p>
          </table:table-cell>
          <table:table-cell office:value-type="percentage" office:value="4.9714034608955328E-5" table:style-name="ce39">
            <text:p>0%</text:p>
          </table:table-cell>
          <table:table-cell office:value-type="percentage" office:value="5.7700331513024843E-5" table:style-name="ce39">
            <text:p>0%</text:p>
          </table:table-cell>
          <table:table-cell office:value-type="percentage" office:value="1.94607651235847E-4" table:style-name="ce39">
            <text:p>0%</text:p>
          </table:table-cell>
          <table:table-cell office:value-type="percentage" office:value="4.548249844498566E-5" table:style-name="ce42">
            <text:p>0%</text:p>
          </table:table-cell>
          <table:table-cell office:value-type="percentage" office:value="5.9311602768018463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Georgia</text:p>
          </table:table-cell>
          <table:table-cell office:value-type="percentage" office:value="4.4004066057193475E-5" table:style-name="ce36">
            <text:p>0%</text:p>
          </table:table-cell>
          <table:table-cell office:value-type="float" office:value="2.2706779974161209E-4" table:style-name="ce37">
            <text:p>0pp</text:p>
          </table:table-cell>
          <table:table-cell office:value-type="float" office:value="3.8972911991979886E-3" table:style-name="ce30">
            <text:p>0pp</text:p>
          </table:table-cell>
          <table:table-cell office:value-type="float" office:value="4.4004066057193479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5.0311540652135869E-6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5550416883663241E-6" table:style-name="ce39">
            <text:p>0%</text:p>
          </table:table-cell>
          <table:table-cell office:value-type="percentage" office:value="3.2156342629895845E-5" table:style-name="ce39">
            <text:p>0%</text:p>
          </table:table-cell>
          <table:table-cell office:value-type="percentage" office:value="4.1733388059777354E-5" table:style-name="ce32">
            <text:p>0%</text:p>
          </table:table-cell>
          <table:table-cell office:value-type="percentage" office:value="4.4004066057193475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Venezuela</text:p>
          </table:table-cell>
          <table:table-cell office:value-type="percentage" office:value="8.251022365206126E-3" table:style-name="ce36">
            <text:p>1%</text:p>
          </table:table-cell>
          <table:table-cell office:value-type="float" office:value="0.82152588630675583" table:style-name="ce37">
            <text:p>1pp</text:p>
          </table:table-cell>
          <table:table-cell office:value-type="float" office:value="0.81979540715646071" table:style-name="ce30">
            <text:p>1pp</text:p>
          </table:table-cell>
          <table:table-cell office:value-type="float" office:value="0.82510223652061265" table:style-name="ce41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5.3068293641519568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5763502138567498E-5" table:style-name="ce42">
            <text:p>0%</text:p>
          </table:table-cell>
          <table:table-cell office:value-type="percentage" office:value="8.251022365206126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Iceland</text:p>
          </table:table-cell>
          <table:table-cell office:value-type="percentage" office:value="4.7511275046610914E-5" table:style-name="ce36">
            <text:p>0%</text:p>
          </table:table-cell>
          <table:table-cell office:value-type="float" office:value="1.3749961560573691E-3" table:style-name="ce37">
            <text:p>0pp</text:p>
          </table:table-cell>
          <table:table-cell office:value-type="float" office:value="4.7511275046610915E-3" table:style-name="ce30">
            <text:p>0pp</text:p>
          </table:table-cell>
          <table:table-cell office:value-type="float" office:value="4.7511275046610915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283341380741172E-4" table:style-name="ce39">
            <text:p>0%</text:p>
          </table:table-cell>
          <table:table-cell office:value-type="percentage" office:value="3.3761313486037223E-5" table:style-name="ce42">
            <text:p>0%</text:p>
          </table:table-cell>
          <table:table-cell office:value-type="percentage" office:value="4.7511275046610914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Iraq</text:p>
          </table:table-cell>
          <table:table-cell office:value-type="percentage" office:value="1.2085723476244383E-4" table:style-name="ce36">
            <text:p>0%</text:p>
          </table:table-cell>
          <table:table-cell office:value-type="float" office:value="1.0032089439354857E-2" table:style-name="ce37">
            <text:p>0pp</text:p>
          </table:table-cell>
          <table:table-cell office:value-type="float" office:value="1.2085723476244384E-2" table:style-name="ce30">
            <text:p>0pp</text:p>
          </table:table-cell>
          <table:table-cell office:value-type="float" office:value="1.2085723476244384E-2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3250598657459209E-3" table:style-name="ce39">
            <text:p>0%</text:p>
          </table:table-cell>
          <table:table-cell office:value-type="percentage" office:value="7.9076922049937148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0536340368895257E-5" table:style-name="ce42">
            <text:p>0%</text:p>
          </table:table-cell>
          <table:table-cell office:value-type="percentage" office:value="1.2085723476244383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Republic of Korea</text:p>
          </table:table-cell>
          <table:table-cell office:value-type="percentage" office:value="2.9805139237967741E-3" table:style-name="ce36">
            <text:p>0%</text:p>
          </table:table-cell>
          <table:table-cell office:value-type="float" office:value="0.29667263367882718" table:style-name="ce37">
            <text:p>0pp</text:p>
          </table:table-cell>
          <table:table-cell office:value-type="float" office:value="-8.1842543850365289E-3" table:style-name="ce30">
            <text:p>0pp</text:p>
          </table:table-cell>
          <table:table-cell office:value-type="float" office:value="0.2980513923796774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4.7019838250471355E-3" table:style-name="ce39">
            <text:p>0%</text:p>
          </table:table-cell>
          <table:table-cell office:value-type="percentage" office:value="1.0693246657572559E-2" table:style-name="ce39">
            <text:p>1%</text:p>
          </table:table-cell>
          <table:table-cell office:value-type="percentage" office:value="2.0726812150847561E-2" table:style-name="ce39">
            <text:p>2%</text:p>
          </table:table-cell>
          <table:table-cell office:value-type="percentage" office:value="1.1808346527040305E-2" table:style-name="ce39">
            <text:p>1%</text:p>
          </table:table-cell>
          <table:table-cell office:value-type="percentage" office:value="3.0623564676471393E-3" table:style-name="ce39">
            <text:p>0%</text:p>
          </table:table-cell>
          <table:table-cell office:value-type="percentage" office:value="2.8471847041932788E-3" table:style-name="ce39">
            <text:p>0%</text:p>
          </table:table-cell>
          <table:table-cell office:value-type="percentage" office:value="1.0647507947326893E-3" table:style-name="ce39">
            <text:p>0%</text:p>
          </table:table-cell>
          <table:table-cell office:value-type="percentage" office:value="3.0126582173277284E-3" table:style-name="ce39">
            <text:p>0%</text:p>
          </table:table-cell>
          <table:table-cell office:value-type="percentage" office:value="1.3787587008501867E-5" table:style-name="ce42">
            <text:p>0%</text:p>
          </table:table-cell>
          <table:table-cell office:value-type="percentage" office:value="2.9805139237967741E-3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Mexico</text:p>
          </table:table-cell>
          <table:table-cell office:value-type="percentage" office:value="3.7209403203939402E-5" table:style-name="ce36">
            <text:p>0%</text:p>
          </table:table-cell>
          <table:table-cell office:value-type="float" office:value="2.4051630153449572E-3" table:style-name="ce37">
            <text:p>0pp</text:p>
          </table:table-cell>
          <table:table-cell office:value-type="float" office:value="3.7209403203939404E-3" table:style-name="ce30">
            <text:p>0pp</text:p>
          </table:table-cell>
          <table:table-cell office:value-type="float" office:value="3.7209403203939404E-3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4572663527169959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5.5565775419448765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3658109643499109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3157773050489827E-5" table:style-name="ce32">
            <text:p>0%</text:p>
          </table:table-cell>
          <table:table-cell office:value-type="percentage" office:value="3.7209403203939402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Luxembourg</text:p>
          </table:table-cell>
          <table:table-cell office:value-type="percentage" office:value="3.7742967465780271E-5" table:style-name="ce36">
            <text:p>0%</text:p>
          </table:table-cell>
          <table:table-cell office:value-type="float" office:value="2.7790264260894098E-3" table:style-name="ce37">
            <text:p>0pp</text:p>
          </table:table-cell>
          <table:table-cell office:value-type="float" office:value="-8.2339659447677582E-3" table:style-name="ce30">
            <text:p>0pp</text:p>
          </table:table-cell>
          <table:table-cell office:value-type="float" office:value="3.7742967465780272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1002265432645245E-4" table:style-name="ce39">
            <text:p>0%</text:p>
          </table:table-cell>
          <table:table-cell office:value-type="percentage" office:value="1.0956895602267646E-4" table:style-name="ce39">
            <text:p>0%</text:p>
          </table:table-cell>
          <table:table-cell office:value-type="percentage" office:value="1.0417834106980255E-5" table:style-name="ce39">
            <text:p>0%</text:p>
          </table:table-cell>
          <table:table-cell office:value-type="percentage" office:value="1.811752408012561E-4" table:style-name="ce39">
            <text:p>0%</text:p>
          </table:table-cell>
          <table:table-cell office:value-type="percentage" office:value="7.2854428607795865E-5" table:style-name="ce39">
            <text:p>0%</text:p>
          </table:table-cell>
          <table:table-cell office:value-type="percentage" office:value="1.2008262691345785E-4" table:style-name="ce39">
            <text:p>0%</text:p>
          </table:table-cell>
          <table:table-cell office:value-type="percentage" office:value="3.895026555096802E-5" table:style-name="ce39">
            <text:p>0%</text:p>
          </table:table-cell>
          <table:table-cell office:value-type="percentage" office:value="1.3073337703444278E-5" table:style-name="ce39">
            <text:p>0%</text:p>
          </table:table-cell>
          <table:table-cell office:value-type="percentage" office:value="2.7563143926371067E-6" table:style-name="ce39">
            <text:p>0%</text:p>
          </table:table-cell>
          <table:table-cell office:value-type="percentage" office:value="9.9527032048861724E-6" table:style-name="ce32">
            <text:p>0%</text:p>
          </table:table-cell>
          <table:table-cell office:value-type="percentage" office:value="3.7742967465780271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43">
            <text:p>Panama</text:p>
          </table:table-cell>
          <table:table-cell office:value-type="percentage" office:value="1.0666355781331105E-4" table:style-name="ce36">
            <text:p>0%</text:p>
          </table:table-cell>
          <table:table-cell office:value-type="float" office:value="9.8357256241402412E-3" table:style-name="ce37">
            <text:p>0pp</text:p>
          </table:table-cell>
          <table:table-cell office:value-type="float" office:value="1.0666355781331105E-2" table:style-name="ce30">
            <text:p>0pp</text:p>
          </table:table-cell>
          <table:table-cell office:value-type="float" office:value="1.0666355781331105E-2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8.3063015719086413E-6" table:style-name="ce42">
            <text:p>0%</text:p>
          </table:table-cell>
          <table:table-cell office:value-type="percentage" office:value="1.0666355781331105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Slovenia</text:p>
          </table:table-cell>
          <table:table-cell office:value-type="percentage" office:value="1.6915919446906286E-5" table:style-name="ce36">
            <text:p>0%</text:p>
          </table:table-cell>
          <table:table-cell office:value-type="float" office:value="9.0497783115691885E-4" table:style-name="ce37">
            <text:p>0pp</text:p>
          </table:table-cell>
          <table:table-cell office:value-type="float" office:value="-3.1844428561377063E-3" table:style-name="ce30">
            <text:p>0pp</text:p>
          </table:table-cell>
          <table:table-cell office:value-type="float" office:value="1.6915919446906286E-3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5.3985092044200053E-5" table:style-name="ce39">
            <text:p>0%</text:p>
          </table:table-cell>
          <table:table-cell office:value-type="percentage" office:value="1.2562710928355913E-4" table:style-name="ce39">
            <text:p>0%</text:p>
          </table:table-cell>
          <table:table-cell office:value-type="percentage" office:value="2.1385150744615414E-4" table:style-name="ce39">
            <text:p>0%</text:p>
          </table:table-cell>
          <table:table-cell office:value-type="percentage" office:value="4.8760348008283351E-5" table:style-name="ce39">
            <text:p>0%</text:p>
          </table:table-cell>
          <table:table-cell office:value-type="percentage" office:value="9.2501038922617856E-6" table:style-name="ce39">
            <text:p>0%</text:p>
          </table:table-cell>
          <table:table-cell office:value-type="percentage" office:value="2.0199489413355079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7.8661411353370977E-6" table:style-name="ce42">
            <text:p>0%</text:p>
          </table:table-cell>
          <table:table-cell office:value-type="percentage" office:value="1.6915919446906286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Aruba</text:p>
          </table:table-cell>
          <table:table-cell office:value-type="percentage" office:value="0" table:style-name="ce40">
            <text:p>0%</text:p>
          </table:table-cell>
          <table:table-cell office:value-type="float" office:value="-6.7532333648368653E-4" table:style-name="ce37">
            <text:p>0pp</text:p>
          </table:table-cell>
          <table:table-cell office:value-type="float" office:value="-1.5973834297464803E-3" table:style-name="ce30">
            <text:p>0pp</text:p>
          </table:table-cell>
          <table:table-cell office:value-type="float" office:value="0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4.4565795026144308E-5" table:style-name="ce39">
            <text:p>0%</text:p>
          </table:table-cell>
          <table:table-cell office:value-type="percentage" office:value="1.5973834297464804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0269709941916739E-5" table:style-name="ce39">
            <text:p>0%</text:p>
          </table:table-cell>
          <table:table-cell office:value-type="percentage" office:value="3.3713314487528847E-5" table:style-name="ce39">
            <text:p>0%</text:p>
          </table:table-cell>
          <table:table-cell office:value-type="percentage" office:value="6.7532333648368655E-6" table:style-name="ce32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Uruguay</text:p>
          </table:table-cell>
          <table:table-cell office:value-type="percentage" office:value="1.5781829199898169E-4" table:style-name="ce36">
            <text:p>0%</text:p>
          </table:table-cell>
          <table:table-cell office:value-type="float" office:value="1.5117519207671362E-2" table:style-name="ce37">
            <text:p>0pp</text:p>
          </table:table-cell>
          <table:table-cell office:value-type="float" office:value="9.37357639340612E-3" table:style-name="ce30">
            <text:p>0pp</text:p>
          </table:table-cell>
          <table:table-cell office:value-type="float" office:value="1.5781829199898168E-2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9846819674570613E-5" table:style-name="ce39">
            <text:p>0%</text:p>
          </table:table-cell>
          <table:table-cell office:value-type="percentage" office:value="3.323327644114525E-4" table:style-name="ce39">
            <text:p>0%</text:p>
          </table:table-cell>
          <table:table-cell office:value-type="percentage" office:value="6.4082528064920486E-5" table:style-name="ce39">
            <text:p>0%</text:p>
          </table:table-cell>
          <table:table-cell office:value-type="percentage" office:value="2.8379274603709899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7.0304128994515641E-5" table:style-name="ce39">
            <text:p>0%</text:p>
          </table:table-cell>
          <table:table-cell office:value-type="percentage" office:value="6.6430999222680735E-6" table:style-name="ce42">
            <text:p>0%</text:p>
          </table:table-cell>
          <table:table-cell office:value-type="percentage" office:value="1.5781829199898169E-4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43">
            <text:p>Saint Lucia</text:p>
          </table:table-cell>
          <table:table-cell office:value-type="percentage" office:value="0" table:style-name="ce40">
            <text:p>0%</text:p>
          </table:table-cell>
          <table:table-cell office:value-type="float" office:value="-1.2241612141798927E-4" table:style-name="ce37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2241612141798928E-6" table:style-name="ce42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Estonia</text:p>
          </table:table-cell>
          <table:table-cell office:value-type="percentage" office:value="4.8837890107093318E-5" table:style-name="ce36">
            <text:p>0%</text:p>
          </table:table-cell>
          <table:table-cell office:value-type="float" office:value="4.8177462785384192E-3" table:style-name="ce37">
            <text:p>0pp</text:p>
          </table:table-cell>
          <table:table-cell office:value-type="float" office:value="-0.1131251718881618" table:style-name="ce30">
            <text:p>0pp</text:p>
          </table:table-cell>
          <table:table-cell office:value-type="float" office:value="4.8837890107093322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4.481009615435771E-5" table:style-name="ce39">
            <text:p>0%</text:p>
          </table:table-cell>
          <table:table-cell office:value-type="percentage" office:value="1.1800896089887115E-3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4718850580189565E-4" table:style-name="ce39">
            <text:p>0%</text:p>
          </table:table-cell>
          <table:table-cell office:value-type="percentage" office:value="6.604273217091279E-7" table:style-name="ce42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Pakistan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7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-2.769291319360704E-2" table:style-name="ce38">
            <text:p>0pp</text:p>
          </table:table-cell>
          <table:table-cell office:value-type="percentage" office:value="1.4590523433504568E-3" table:style-name="ce39">
            <text:p>0%</text:p>
          </table:table-cell>
          <table:table-cell office:value-type="percentage" office:value="2.7692913193607039E-4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2618455569760576E-5" table:style-name="ce39">
            <text:p>0%</text:p>
          </table:table-cell>
          <table:table-cell office:value-type="percentage" office:value="1.2061709550534051E-4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6.2973533753655619E-4" table:style-name="ce39">
            <text:p>0%</text:p>
          </table:table-cell>
          <table:table-cell office:value-type="percentage" office:value="4.2461719172599867E-3" table:style-name="ce39">
            <text:p>0%</text:p>
          </table:table-cell>
          <table:table-cell office:value-type="percentage" office:value="4.3953368230382659E-4" table:style-name="ce39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Bosnia and Herzegovina</text:p>
          </table:table-cell>
          <table:table-cell office:value-type="percentage" office:value="3.8438710813121559E-5" table:style-name="ce36">
            <text:p>0%</text:p>
          </table:table-cell>
          <table:table-cell office:value-type="float" office:value="3.8438710813121558E-3" table:style-name="ce37">
            <text:p>0pp</text:p>
          </table:table-cell>
          <table:table-cell office:value-type="float" office:value="-6.4817550228153387E-2" table:style-name="ce30">
            <text:p>0pp</text:p>
          </table:table-cell>
          <table:table-cell office:value-type="float" office:value="3.8438710813121558E-3" table:style-name="ce38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6.8661421309465542E-4" table:style-name="ce39">
            <text:p>0%</text:p>
          </table:table-cell>
          <table:table-cell office:value-type="percentage" office:value="1.6538674280740318E-4" table:style-name="ce39">
            <text:p>0%</text:p>
          </table:table-cell>
          <table:table-cell office:value-type="percentage" office:value="1.1817745375197915E-4" table:style-name="ce39">
            <text:p>0%</text:p>
          </table:table-cell>
          <table:table-cell office:value-type="percentage" office:value="1.3607696933399107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8438710813121559E-5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Algeria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-1.3776737303144862E-3" table:style-name="ce30">
            <text:p>0pp</text:p>
          </table:table-cell>
          <table:table-cell office:value-type="float" office:value="0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5.6277279748511652E-5" table:style-name="ce39">
            <text:p>0%</text:p>
          </table:table-cell>
          <table:table-cell office:value-type="percentage" office:value="1.3776737303144863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Andorra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8810470198424429E-6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Barbados</text:p>
          </table:table-cell>
          <table:table-cell office:value-type="percentage" office:value="9.2673763143093048E-8" table:style-name="ce36">
            <text:p>0%</text:p>
          </table:table-cell>
          <table:table-cell office:value-type="float" office:value="9.2673763143093049E-6" table:style-name="ce44">
            <text:p>0pp</text:p>
          </table:table-cell>
          <table:table-cell office:value-type="float" office:value="9.2673763143093049E-6" table:style-name="ce30">
            <text:p>0pp</text:p>
          </table:table-cell>
          <table:table-cell office:value-type="float" office:value="9.2673763143093049E-6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6.8338217542129664E-5" table:style-name="ce39">
            <text:p>0%</text:p>
          </table:table-cell>
          <table:table-cell office:value-type="percentage" office:value="9.2469348663826569E-6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9.2673763143093048E-8" table:style-name="ce27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Bolivia, Plurinational State of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5.3209491988263949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Dominican Republic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5583524788542949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Iran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6.8717476414593959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Ireland</text:p>
          </table:table-cell>
          <table:table-cell office:value-type="percentage" office:value="9.2689332335301119E-3" table:style-name="ce36">
            <text:p>1%</text:p>
          </table:table-cell>
          <table:table-cell office:value-type="float" office:value="0.92689332335301122" table:style-name="ce44">
            <text:p>1pp</text:p>
          </table:table-cell>
          <table:table-cell office:value-type="float" office:value="0.92689332335301122" table:style-name="ce30">
            <text:p>1pp</text:p>
          </table:table-cell>
          <table:table-cell office:value-type="float" office:value="0.92689332335301122" table:style-name="ce38">
            <text:p>1pp</text:p>
          </table:table-cell>
          <table:table-cell office:value-type="percentage" office:value="1.205446525643239E-3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9.2689332335301119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Kenya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7.280605374824853E-6" table:style-name="ce39">
            <text:p>0%</text:p>
          </table:table-cell>
          <table:table-cell office:value-type="percentage" office:value="6.7841465261220909E-7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Kyrgyzstan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3.7802684070263587E-6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Malawi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38">
            <text:p>0pp</text:p>
          </table:table-cell>
          <table:table-cell office:value-type="percentage" office:value="1.0515627198420801E-3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Malta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-9.5384292309382679E-5" table:style-name="ce30">
            <text:p>0pp</text:p>
          </table:table-cell>
          <table:table-cell office:value-type="float" office:value="0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9.5384292309382673E-7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Mauritius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940353002031148E-7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Saint Barthélemy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9767220822043396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Sierra Leone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-5.9069070884482315E-2" table:style-name="ce30">
            <text:p>0pp</text:p>
          </table:table-cell>
          <table:table-cell office:value-type="float" office:value="0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7779892573058825E-6" table:style-name="ce39">
            <text:p>0%</text:p>
          </table:table-cell>
          <table:table-cell office:value-type="percentage" office:value="1.3834754374509801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5.9069070884482317E-4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7.5797516856371659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number-columns-repeated="16360"/>
        </table:table-row>
        <table:table-row table:style-name="ro5">
          <table:table-cell office:value-type="string" table:style-name="ce35">
            <text:p>Sudan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41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4.0476158621622544E-6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style-name="ce18"/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string" table:style-name="ce36">
            <text:p>Syrian Arab Republic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45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8562359484801301E-6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style-name="ce18"/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string" table:style-name="ce36">
            <text:p>Taiwan, Republic of China</text:p>
          </table:table-cell>
          <table:table-cell office:value-type="percentage" office:value="6.1496549406147936E-3" table:style-name="ce36">
            <text:p>1%</text:p>
          </table:table-cell>
          <table:table-cell office:value-type="float" office:value="0.61496549406147938" table:style-name="ce44">
            <text:p>1pp</text:p>
          </table:table-cell>
          <table:table-cell office:value-type="float" office:value="0.61496549406147938" table:style-name="ce30">
            <text:p>1pp</text:p>
          </table:table-cell>
          <table:table-cell office:value-type="float" office:value="0.61496549406147938" table:style-name="ce45">
            <text:p>1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2.8759601776363143E-4" table:style-name="ce39">
            <text:p>0%</text:p>
          </table:table-cell>
          <table:table-cell office:value-type="percentage" office:value="4.07277339666961E-4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6.1496549406147936E-3" table:style-name="ce27">
            <text:p>1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style-name="ce18"/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string" table:style-name="ce36">
            <text:p>Tanzania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-1.6211496432354891E-3" table:style-name="ce30">
            <text:p>0pp</text:p>
          </table:table-cell>
          <table:table-cell office:value-type="float" office:value="0" table:style-name="ce45">
            <text:p>0pp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1.6211496432354891E-5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style-name="ce18"/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string" table:style-name="ce36">
            <text:p>Unknown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44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-1.2416645776943385" table:style-name="ce46">
            <text:p>-1pp</text:p>
          </table:table-cell>
          <table:table-cell office:value-type="percentage" office:value="4.1891613553760539E-2" table:style-name="ce39">
            <text:p>4%</text:p>
          </table:table-cell>
          <table:table-cell office:value-type="percentage" office:value="1.2416645776943385E-2" table:style-name="ce39">
            <text:p>1%</text:p>
          </table:table-cell>
          <table:table-cell office:value-type="percentage" office:value="0" table:style-name="ce39">
            <text:p>0%</text:p>
          </table:table-cell>
          <table:table-cell office:value-type="percentage" office:value="5.0308384742908829E-2" table:style-name="ce39">
            <text:p>5%</text:p>
          </table:table-cell>
          <table:table-cell office:value-type="percentage" office:value="3.6331823927970856E-3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9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style-name="ce18"/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string" table:style-name="ce47">
            <text:p>Vatican City State</text:p>
          </table:table-cell>
          <table:table-cell office:value-type="percentage" office:value="0" table:style-name="ce40">
            <text:p>0%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30">
            <text:p>0pp</text:p>
          </table:table-cell>
          <table:table-cell office:value-type="float" office:value="0" table:style-name="ce45">
            <text:p>0pp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1.4586227960627804E-5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40">
            <text:p>0%</text:p>
          </table:table-cell>
          <table:table-cell table:style-name="ce33"/>
          <table:table-cell table:number-columns-repeated="2" table:style-name="ce18"/>
          <table:table-cell table:style-name="ce77"/>
          <table:table-cell table:style-name="ce78"/>
          <table:table-cell table:style-name="ce34"/>
          <table:table-cell table:style-name="ce18"/>
          <table:table-cell table:number-columns-repeated="2" table:style-name="ce19"/>
          <table:table-cell table:number-columns-repeated="16357"/>
        </table:table-row>
        <table:table-row table:style-name="ro5">
          <table:table-cell office:value-type="string" table:style-name="ce49">
            <text:p>Grand Total</text:p>
          </table:table-cell>
          <table:table-cell office:value-type="float" office:value="2535.7770314900013" table:style-name="ce50">
            <text:p>253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283.136968" table:style-name="ce52">
            <text:p>1283</text:p>
          </table:table-cell>
          <table:table-cell office:value-type="float" office:value="1568.6648673" table:style-name="ce52">
            <text:p>1569</text:p>
          </table:table-cell>
          <table:table-cell office:value-type="float" office:value="1517.8419483" table:style-name="ce52">
            <text:p>1518</text:p>
          </table:table-cell>
          <table:table-cell office:value-type="float" office:value="1863.5661725" table:style-name="ce52">
            <text:p>1864</text:p>
          </table:table-cell>
          <table:table-cell office:value-type="float" office:value="1335.498325" table:style-name="ce52">
            <text:p>1335</text:p>
          </table:table-cell>
          <table:table-cell office:value-type="float" office:value="1745.4592504000002" table:style-name="ce52">
            <text:p>1745</text:p>
          </table:table-cell>
          <table:table-cell office:value-type="float" office:value="1670.0700605999998" table:style-name="ce52">
            <text:p>1670</text:p>
          </table:table-cell>
          <table:table-cell office:value-type="float" office:value="1565.2472370999999" table:style-name="ce52">
            <text:p>1565</text:p>
          </table:table-cell>
          <table:table-cell office:value-type="float" office:value="1540.6313449000002" table:style-name="ce52">
            <text:p>1541</text:p>
          </table:table-cell>
          <table:table-cell office:value-type="float" office:value="1623.4568770000001" table:style-name="ce52">
            <text:p>1623</text:p>
          </table:table-cell>
          <table:table-cell office:value-type="float" office:value="1518.33187505" table:style-name="ce52">
            <text:p>1518</text:p>
          </table:table-cell>
          <table:table-cell office:value-type="float" office:value="2678.56877184" table:style-name="ce52">
            <text:p>2679</text:p>
          </table:table-cell>
          <table:table-cell office:value-type="float" office:value="2535.7770314900013" table:style-name="ce50">
            <text:p>2536</text:p>
          </table:table-cell>
          <table:table-cell table:number-columns-repeated="5" table:style-name="ce53"/>
          <table:table-cell table:style-name="ce34"/>
          <table:table-cell table:style-name="ce53"/>
          <table:table-cell table:number-columns-repeated="2" table:style-name="ce54"/>
          <table:table-cell table:number-columns-repeated="16357" table:style-name="ce55"/>
        </table:table-row>
        <table:table-row table:style-name="ro6">
          <table:table-cell table:number-columns-repeated="3" table:style-name="ce19"/>
          <table:table-cell table:style-name="ce56"/>
          <table:table-cell table:number-columns-repeated="14" table:style-name="ce19"/>
          <table:table-cell table:number-columns-repeated="7" table:style-name="ce18"/>
          <table:table-cell table:number-columns-repeated="2" table:style-name="ce19"/>
          <table:table-cell table:number-columns-repeated="16357"/>
        </table:table-row>
        <table:table-row table:style-name="ro3">
          <table:table-cell office:value-type="string" table:style-name="ce57">
            <text:p>1. 2018* is a shortened reporting period running from April 15<text:span text:style-name="T4">th</text:span><text:s/>to December 31<text:span text:style-name="T4">st</text:span><text:s/>2018.</text:p>
          </table:table-cell>
          <table:table-cell table:number-columns-repeated="2" table:style-name="ce58"/>
          <table:table-cell table:style-name="ce59"/>
          <table:table-cell table:number-columns-repeated="8" table:style-name="ce58"/>
          <table:table-cell table:number-columns-repeated="3" table:style-name="ce59"/>
          <table:table-cell table:number-columns-repeated="2" table:style-name="ce20"/>
          <table:table-cell office:value-type="string" table:style-name="ce60">
            <text:p>Source</text:p>
          </table:table-cell>
          <table:table-cell table:number-columns-repeated="7" table:style-name="ce18"/>
          <table:table-cell table:number-columns-repeated="2" table:style-name="ce19"/>
          <table:table-cell table:number-columns-repeated="16357"/>
        </table:table-row>
        <table:table-row table:style-name="ro3">
          <table:table-cell office:value-type="string" table:style-name="ce19">
            <text:p>2. pp = perecentage point change.</text:p>
          </table:table-cell>
          <table:table-cell table:number-columns-repeated="2" table:style-name="ce58"/>
          <table:table-cell table:style-name="ce59"/>
          <table:table-cell table:number-columns-repeated="8" table:style-name="ce58"/>
          <table:table-cell table:number-columns-repeated="3" table:style-name="ce59"/>
          <table:table-cell table:number-columns-repeated="2" table:style-name="ce20"/>
          <table:table-cell office:value-type="string" table:style-name="ce60">
            <text:p>DfT Renewable Fuel Statistics</text:p>
          </table:table-cell>
          <table:table-cell table:number-columns-repeated="7" table:style-name="ce18"/>
          <table:table-cell table:number-columns-repeated="2" table:style-name="ce19"/>
          <table:table-cell table:number-columns-repeated="16357"/>
        </table:table-row>
        <table:table-row table:style-name="ro3">
          <table:table-cell table:style-name="ce20"/>
          <table:table-cell table:number-columns-repeated="2" table:style-name="ce58"/>
          <table:table-cell table:style-name="ce59"/>
          <table:table-cell table:number-columns-repeated="8" table:style-name="ce58"/>
          <table:table-cell table:number-columns-repeated="3" table:style-name="ce59"/>
          <table:table-cell table:number-columns-repeated="2" table:style-name="ce20"/>
          <table:table-cell table:style-name="ce59"/>
          <table:table-cell table:number-columns-repeated="7" table:style-name="ce18"/>
          <table:table-cell table:number-columns-repeated="2" table:style-name="ce19"/>
          <table:table-cell table:number-columns-repeated="16357"/>
        </table:table-row>
        <table:table-row table:style-name="ro3">
          <table:table-cell office:value-type="string" table:style-name="ce61">
            <text:p>For further details alongside these tables, see the:</text:p>
          </table:table-cell>
          <table:table-cell table:number-columns-repeated="2" table:style-name="ce62"/>
          <table:table-cell table:style-name="ce63"/>
          <table:table-cell table:number-columns-repeated="8" table:style-name="ce62"/>
          <table:table-cell table:number-columns-repeated="3" table:style-name="ce60"/>
          <table:table-cell table:number-columns-repeated="2" table:style-name="ce20"/>
          <table:table-cell office:value-type="string" table:style-name="ce60">
            <text:p>Last updated: December 2021</text:p>
          </table:table-cell>
          <table:table-cell table:number-columns-repeated="7" table:style-name="ce18"/>
          <table:table-cell table:number-columns-repeated="2" table:style-name="ce19"/>
          <table:table-cell table:number-columns-repeated="16357"/>
        </table:table-row>
        <table:table-row table:style-name="ro3">
          <table:table-cell office:value-type="string" table:style-name="ce64">
            <text:p><text:a xlink:href="https://www.gov.uk/government/publications/renewable-fuel-statistics-information">- Notes and definitions</text:a></text:p>
          </table:table-cell>
          <table:table-cell table:number-columns-repeated="2" table:style-name="ce58"/>
          <table:table-cell table:style-name="ce59"/>
          <table:table-cell table:number-columns-repeated="5" table:style-name="ce58"/>
          <table:table-cell table:number-columns-repeated="6" table:style-name="ce60"/>
          <table:table-cell table:number-columns-repeated="2" table:style-name="ce20"/>
          <table:table-cell office:value-type="string" table:style-name="ce60">
            <text:p>Next update: December 2022</text:p>
          </table:table-cell>
          <table:table-cell table:number-columns-repeated="7" table:style-name="ce18"/>
          <table:table-cell table:number-columns-repeated="2" table:style-name="ce19"/>
          <table:table-cell table:number-columns-repeated="16357"/>
        </table:table-row>
        <table:table-row table:style-name="ro3">
          <table:table-cell office:value-type="string" table:style-name="ce64">
            <text:p><text:a xlink:href="https://www.gov.uk/government/statistics/renewable-fuel-statistics-2018-april-to-december-final-report">- Report</text:a></text:p>
          </table:table-cell>
          <table:table-cell table:number-columns-repeated="2" table:style-name="ce58"/>
          <table:table-cell table:style-name="ce59"/>
          <table:table-cell table:number-columns-repeated="8" table:style-name="ce58"/>
          <table:table-cell table:number-columns-repeated="3" table:style-name="ce59"/>
          <table:table-cell table:number-columns-repeated="2" table:style-name="ce20"/>
          <table:table-cell table:style-name="ce59"/>
          <table:table-cell table:number-columns-repeated="7" table:style-name="ce18"/>
          <table:table-cell table:number-columns-repeated="2" table:style-name="ce19"/>
          <table:table-cell table:number-columns-repeated="16357"/>
        </table:table-row>
        <table:table-row table:style-name="ro3">
          <table:table-cell office:value-type="string" table:style-name="ce64">
            <text:p><text:a xlink:href="https://www.gov.uk/government/publications/renewable-transport-fuel-obligation-rtfo-guidance-year-11">- Guidance on the RTFO</text:a></text:p>
          </table:table-cell>
          <table:table-cell table:number-columns-repeated="2" table:style-name="ce58"/>
          <table:table-cell table:style-name="ce59"/>
          <table:table-cell table:number-columns-repeated="8" table:style-name="ce58"/>
          <table:table-cell table:number-columns-repeated="3" table:style-name="ce59"/>
          <table:table-cell table:number-columns-repeated="2" table:style-name="ce20"/>
          <table:table-cell office:value-type="string" table:style-name="ce60">
            <text:p><text:a xlink:href="mailto:environment.stats@dft.gov.uk">Email:<text:s/><text:span text:style-name="T5">environment.stats@dft.gov.uk</text:span></text:a></text:p>
          </table:table-cell>
          <table:table-cell table:number-columns-repeated="7" table:style-name="ce18"/>
          <table:table-cell table:number-columns-repeated="2" table:style-name="ce19"/>
          <table:table-cell table:number-columns-repeated="16357"/>
        </table:table-row>
        <table:table-row table:style-name="ro3">
          <table:table-cell table:style-name="ce65"/>
          <table:table-cell table:number-columns-repeated="2" table:style-name="ce66"/>
          <table:table-cell table:style-name="ce60"/>
          <table:table-cell table:number-columns-repeated="6" table:style-name="ce66"/>
          <table:table-cell table:number-columns-repeated="8" table:style-name="ce19"/>
          <table:table-cell table:number-columns-repeated="7" table:style-name="ce18"/>
          <table:table-cell table:number-columns-repeated="2" table:style-name="ce19"/>
          <table:table-cell table:number-columns-repeated="16357"/>
        </table:table-row>
        <table:table-row table:style-name="ro3">
          <table:table-cell office:value-type="string" table:style-name="ce65">
            <text:p>The figures in this table are outside the scope of National Statistics</text:p>
          </table:table-cell>
          <table:table-cell table:number-columns-repeated="2" table:style-name="ce66"/>
          <table:table-cell table:style-name="ce60"/>
          <table:table-cell table:number-columns-repeated="6" table:style-name="ce66"/>
          <table:table-cell table:number-columns-repeated="8" table:style-name="ce19"/>
          <table:table-cell table:number-columns-repeated="16366"/>
        </table:table-row>
        <table:table-row table:style-name="ro6">
          <table:table-cell table:style-name="ce67"/>
          <table:table-cell table:number-columns-repeated="2" table:style-name="ce19"/>
          <table:table-cell table:style-name="ce56"/>
          <table:table-cell table:number-columns-repeated="14" table:style-name="ce19"/>
          <table:table-cell table:number-columns-repeated="16366"/>
        </table:table-row>
        <table:table-row table:style-name="ro6">
          <table:table-cell office:value-type="string" table:style-name="ce66">
            <text:p>. <text:s/>Not applicable</text:p>
          </table:table-cell>
          <table:table-cell table:number-columns-repeated="2" table:style-name="ce19"/>
          <table:table-cell table:style-name="ce56"/>
          <table:table-cell table:number-columns-repeated="14" table:style-name="ce19"/>
          <table:table-cell table:number-columns-repeated="16366"/>
        </table:table-row>
        <table:table-row table:style-name="ro6">
          <table:table-cell office:value-type="string" table:style-name="ce68">
            <text:p>.. <text:s/>No data available</text:p>
          </table:table-cell>
          <table:table-cell table:number-columns-repeated="2" table:style-name="ce19"/>
          <table:table-cell table:style-name="ce56"/>
          <table:table-cell table:number-columns-repeated="14" table:style-name="ce19"/>
          <table:table-cell table:number-columns-repeated="16366"/>
        </table:table-row>
        <table:table-row table:style-name="ro6">
          <table:table-cell office:value-type="string" table:style-name="ce69">
            <text:p>- <text:s/>Zero values</text:p>
          </table:table-cell>
          <table:table-cell table:number-columns-repeated="2" table:style-name="ce20"/>
          <table:table-cell table:style-name="ce70"/>
          <table:table-cell table:number-columns-repeated="13" table:style-name="ce20"/>
          <table:table-cell table:number-columns-repeated="16367"/>
        </table:table-row>
        <table:table-row table:number-rows-repeated="1048443" table:style-name="ro6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5">
          <table:table-cell office:value-type="string" table:style-name="ce1">
            <text:p>env0502</text:p>
          </table:table-cell>
          <table:table-cell table:style-name="ce1"/>
          <table:table-cell office:value-type="string" table:style-name="ce1">
            <text:p>Afghanistan</text:p>
          </table:table-cell>
          <table:table-cell office:value-type="percentage" office:value="6.6078364903219882E-6" table:style-name="ce72">
            <text:p>0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7">
            <text:p>China</text:p>
          </table:table-cell>
          <table:table-cell office:value-type="percentage" office:value="0.24673896126520187" table:formula="of:=[.D17]" table:style-name="ce72">
            <text:p>25%</text:p>
          </table:table-cell>
          <table:table-cell office:value-type="string" table:style-name="ce1">
            <text:p>Argentina</text:p>
          </table:table-cell>
          <table:table-cell office:value-type="percentage" office:value="2.6279563590353765E-2" table:style-name="ce72">
            <text:p>3%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5">
          <table:table-cell office:value-type="string" table:style-name="ce73">
            <text:p>United Kingdom</text:p>
          </table:table-cell>
          <table:table-cell office:value-type="percentage" office:value="0.12209103075520966" table:formula="of:=[.D87]" table:style-name="ce72">
            <text:p>12%</text:p>
          </table:table-cell>
          <table:table-cell office:value-type="string" table:style-name="ce1">
            <text:p>Australia</text:p>
          </table:table-cell>
          <table:table-cell office:value-type="percentage" office:value="8.9220931963036477E-3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United States</text:p>
          </table:table-cell>
          <table:table-cell office:value-type="percentage" office:value="8.1124743400299668E-2" table:formula="of:=[.D88]" table:style-name="ce72">
            <text:p>8%</text:p>
          </table:table-cell>
          <table:table-cell office:value-type="string" table:style-name="ce1">
            <text:p>Austria</text:p>
          </table:table-cell>
          <table:table-cell office:value-type="percentage" office:value="9.7846294023023334E-3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Spain</text:p>
          </table:table-cell>
          <table:table-cell office:value-type="percentage" office:value="4.9013694463889645E-2" table:formula="of:=[.D77]" table:style-name="ce72">
            <text:p>5%</text:p>
          </table:table-cell>
          <table:table-cell office:value-type="string" table:style-name="ce1">
            <text:p>Azerbaijan</text:p>
          </table:table-cell>
          <table:table-cell office:value-type="percentage" office:value="5.1120425175485753E-6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France</text:p>
          </table:table-cell>
          <table:table-cell office:value-type="percentage" office:value="4.8231082221032513E-2" table:formula="of:=[.D30]" table:style-name="ce72">
            <text:p>5%</text:p>
          </table:table-cell>
          <table:table-cell office:value-type="string" table:style-name="ce1">
            <text:p>Bahrain</text:p>
          </table:table-cell>
          <table:table-cell office:value-type="percentage" office:value="3.3076557583107332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Ukraine</text:p>
          </table:table-cell>
          <table:table-cell office:value-type="percentage" office:value="3.0138370231665754E-2" table:formula="of:=[.D85]" table:style-name="ce72">
            <text:p>3%</text:p>
          </table:table-cell>
          <table:table-cell office:value-type="string" table:style-name="ce1">
            <text:p>Barbados</text:p>
          </table:table-cell>
          <table:table-cell office:value-type="percentage" office:value="9.2673763143093048E-8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Germany</text:p>
          </table:table-cell>
          <table:table-cell office:value-type="percentage" office:value="4.4146702651621308E-2" table:formula="of:=[.D32]" table:style-name="ce72">
            <text:p>4%</text:p>
          </table:table-cell>
          <table:table-cell office:value-type="string" table:style-name="ce1">
            <text:p>Belarus</text:p>
          </table:table-cell>
          <table:table-cell office:value-type="percentage" office:value="5.4979952207422523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Indonesia</text:p>
          </table:table-cell>
          <table:table-cell office:value-type="percentage" office:value="3.1575776677396611E-2" table:formula="of:=[.D41]" table:style-name="ce72">
            <text:p>3%</text:p>
          </table:table-cell>
          <table:table-cell office:value-type="string" table:style-name="ce1">
            <text:p>Belgium</text:p>
          </table:table-cell>
          <table:table-cell office:value-type="percentage" office:value="1.1224890298527114E-2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Malaysia</text:p>
          </table:table-cell>
          <table:table-cell office:value-type="percentage" office:value="5.1120425175485753E-6" table:formula="of:=[.D5]" table:style-name="ce72">
            <text:p>0%</text:p>
          </table:table-cell>
          <table:table-cell office:value-type="string" table:style-name="ce1">
            <text:p>Bolivia</text:p>
          </table:table-cell>
          <table:table-cell office:value-type="percentage" office:value="4.0796173604906282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Peru</text:p>
          </table:table-cell>
          <table:table-cell office:value-type="percentage" office:value="4.4004066057193475E-5" table:formula="of:=[.D31]" table:style-name="ce72">
            <text:p>0%</text:p>
          </table:table-cell>
          <table:table-cell office:value-type="string" table:style-name="ce1">
            <text:p>Bosnia and Herzegovina</text:p>
          </table:table-cell>
          <table:table-cell office:value-type="percentage" office:value="3.8438710813121559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Guatemala</text:p>
          </table:table-cell>
          <table:table-cell office:value-type="percentage" office:value="3.1575776677396611E-2" table:formula="of:=[.D41]" table:style-name="ce72">
            <text:p>3%</text:p>
          </table:table-cell>
          <table:table-cell office:value-type="string" table:style-name="ce1">
            <text:p>Brazil</text:p>
          </table:table-cell>
          <table:table-cell office:value-type="percentage" office:value="2.7282270933477692E-2" table:style-name="ce72">
            <text:p>3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Argentina</text:p>
          </table:table-cell>
          <table:table-cell office:value-type="percentage" office:value="2.6279563590353765E-2" table:formula="of:=[.D2]" table:style-name="ce72">
            <text:p>3%</text:p>
          </table:table-cell>
          <table:table-cell office:value-type="string" table:style-name="ce1">
            <text:p>Bulgaria</text:p>
          </table:table-cell>
          <table:table-cell office:value-type="percentage" office:value="9.3953855974477623E-3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Netherlands</text:p>
          </table:table-cell>
          <table:table-cell office:value-type="percentage" office:value="1.9196842504483405E-2" table:formula="of:=[.D57]" table:style-name="ce72">
            <text:p>2%</text:p>
          </table:table-cell>
          <table:table-cell office:value-type="string" table:style-name="ce1">
            <text:p>Cambodia</text:p>
          </table:table-cell>
          <table:table-cell office:value-type="percentage" office:value="1.1617740690193707E-6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Bulgaria</text:p>
          </table:table-cell>
          <table:table-cell office:value-type="percentage" office:value="9.3953855974477623E-3" table:formula="of:=[.D13]" table:style-name="ce72">
            <text:p>1%</text:p>
          </table:table-cell>
          <table:table-cell office:value-type="string" table:style-name="ce1">
            <text:p>Canada</text:p>
          </table:table-cell>
          <table:table-cell office:value-type="percentage" office:value="5.8583222481793252E-3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Taiwan</text:p>
          </table:table-cell>
          <table:table-cell office:value-type="percentage" office:value="6.1496549406147936E-3" table:formula="of:=[.D80]" table:style-name="ce72">
            <text:p>1%</text:p>
          </table:table-cell>
          <table:table-cell office:value-type="string" table:style-name="ce1">
            <text:p>Chile</text:p>
          </table:table-cell>
          <table:table-cell office:value-type="percentage" office:value="3.3094673332019616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Hong Kong</text:p>
          </table:table-cell>
          <table:table-cell office:value-type="percentage" office:value="2.8549590165449631E-3" table:formula="of:=[.D37]" table:style-name="ce72">
            <text:p>0%</text:p>
          </table:table-cell>
          <table:table-cell office:value-type="string" table:style-name="ce1">
            <text:p>China</text:p>
          </table:table-cell>
          <table:table-cell office:value-type="percentage" office:value="0.24673896126520187" table:style-name="ce72">
            <text:p>25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Belgium</text:p>
          </table:table-cell>
          <table:table-cell office:value-type="percentage" office:value="1.1224890298527114E-2" table:formula="of:=[.D9]" table:style-name="ce72">
            <text:p>1%</text:p>
          </table:table-cell>
          <table:table-cell office:value-type="string" table:style-name="ce1">
            <text:p>Colombia</text:p>
          </table:table-cell>
          <table:table-cell office:value-type="percentage" office:value="3.3009075309281604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Poland</text:p>
          </table:table-cell>
          <table:table-cell office:value-type="percentage" office:value="1.4081202943548624E-2" table:formula="of:=[.D64]" table:style-name="ce72">
            <text:p>1%</text:p>
          </table:table-cell>
          <table:table-cell office:value-type="string" table:style-name="ce1">
            <text:p>Costa Rica</text:p>
          </table:table-cell>
          <table:table-cell office:value-type="percentage" office:value="8.5328480112015391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Romania</text:p>
          </table:table-cell>
          <table:table-cell office:value-type="percentage" office:value="7.6143331058782533E-3" table:formula="of:=[.D69]" table:style-name="ce72">
            <text:p>1%</text:p>
          </table:table-cell>
          <table:table-cell office:value-type="string" table:style-name="ce1">
            <text:p>Cote d'Ivoire (Ivory Coast)</text:p>
          </table:table-cell>
          <table:table-cell office:value-type="percentage" office:value="4.1537563710051029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Hungary</text:p>
          </table:table-cell>
          <table:table-cell office:value-type="percentage" office:value="5.2965777484419007E-3" table:formula="of:=[.D38]" table:style-name="ce72">
            <text:p>1%</text:p>
          </table:table-cell>
          <table:table-cell office:value-type="string" table:style-name="ce1">
            <text:p>Croatia</text:p>
          </table:table-cell>
          <table:table-cell office:value-type="percentage" office:value="5.0645620023042003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Australia</text:p>
          </table:table-cell>
          <table:table-cell office:value-type="percentage" office:value="8.9220931963036477E-3" table:formula="of:=[.D3]" table:style-name="ce72">
            <text:p>1%</text:p>
          </table:table-cell>
          <table:table-cell office:value-type="string" table:style-name="ce1">
            <text:p>Curacao</text:p>
          </table:table-cell>
          <table:table-cell office:value-type="percentage" office:value="2.2625411969398629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Saudi Arabia</text:p>
          </table:table-cell>
          <table:table-cell office:value-type="percentage" office:value="9.7879565875773934E-3" table:formula="of:=[.D71]" table:style-name="ce72">
            <text:p>1%</text:p>
          </table:table-cell>
          <table:table-cell office:value-type="string" table:style-name="ce1">
            <text:p>Cyprus</text:p>
          </table:table-cell>
          <table:table-cell office:value-type="percentage" office:value="1.6264008817749488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Costa Rica</text:p>
          </table:table-cell>
          <table:table-cell office:value-type="percentage" office:value="8.5328480112015391E-5" table:formula="of:=[.D19]" table:style-name="ce72">
            <text:p>0%</text:p>
          </table:table-cell>
          <table:table-cell office:value-type="string" table:style-name="ce1">
            <text:p>Czech Republic</text:p>
          </table:table-cell>
          <table:table-cell office:value-type="percentage" office:value="1.9204959030402046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United Arab Emirates</text:p>
          </table:table-cell>
          <table:table-cell office:value-type="percentage" office:value="6.2274509169763601E-3" table:formula="of:=[.D86]" table:style-name="ce72">
            <text:p>1%</text:p>
          </table:table-cell>
          <table:table-cell office:value-type="string" table:style-name="ce1">
            <text:p>Denmark</text:p>
          </table:table-cell>
          <table:table-cell office:value-type="percentage" office:value="1.9194921870318992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Switzerland</text:p>
          </table:table-cell>
          <table:table-cell office:value-type="percentage" office:value="1.5806267468417221E-3" table:formula="of:=[.D79]" table:style-name="ce72">
            <text:p>0%</text:p>
          </table:table-cell>
          <table:table-cell office:value-type="string" table:style-name="ce1">
            <text:p>Ecuador</text:p>
          </table:table-cell>
          <table:table-cell office:value-type="percentage" office:value="2.2165986718072234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Sweden</text:p>
          </table:table-cell>
          <table:table-cell office:value-type="percentage" office:value="1.1333009366802965E-2" table:formula="of:=[.D78]" table:style-name="ce72">
            <text:p>1%</text:p>
          </table:table-cell>
          <table:table-cell office:value-type="string" table:style-name="ce1">
            <text:p>Egypt</text:p>
          </table:table-cell>
          <table:table-cell office:value-type="percentage" office:value="2.9449589444431588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Greece</text:p>
          </table:table-cell>
          <table:table-cell office:value-type="percentage" office:value="3.6069216206385791E-3" table:formula="of:=[.D34]" table:style-name="ce72">
            <text:p>0%</text:p>
          </table:table-cell>
          <table:table-cell office:value-type="string" table:style-name="ce1">
            <text:p>Estonia</text:p>
          </table:table-cell>
          <table:table-cell office:value-type="percentage" office:value="4.8837890107093318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Ireland, Republic of</text:p>
          </table:table-cell>
          <table:table-cell office:value-type="percentage" office:value="9.2689332335301119E-3" table:formula="of:=[.D43]" table:style-name="ce72">
            <text:p>1%</text:p>
          </table:table-cell>
          <table:table-cell office:value-type="string" table:style-name="ce1">
            <text:p>Finland</text:p>
          </table:table-cell>
          <table:table-cell office:value-type="percentage" office:value="7.1760213039344855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Paraguay</text:p>
          </table:table-cell>
          <table:table-cell office:value-type="percentage" office:value="3.4603933591290598E-3" table:formula="of:=[.D62]" table:style-name="ce72">
            <text:p>0%</text:p>
          </table:table-cell>
          <table:table-cell office:value-type="string" table:style-name="ce1">
            <text:p>France</text:p>
          </table:table-cell>
          <table:table-cell office:value-type="percentage" office:value="4.8231082221032513E-2" table:style-name="ce72">
            <text:p>5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Russian Federation</text:p>
          </table:table-cell>
          <table:table-cell office:value-type="percentage" office:value="1.5559296326150817E-2" table:formula="of:=[.D70]" table:style-name="ce72">
            <text:p>2%</text:p>
          </table:table-cell>
          <table:table-cell office:value-type="string" table:style-name="ce1">
            <text:p>Georgia</text:p>
          </table:table-cell>
          <table:table-cell office:value-type="percentage" office:value="4.4004066057193475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South Africa</text:p>
          </table:table-cell>
          <table:table-cell office:value-type="percentage" office:value="2.8520204695404493E-3" table:formula="of:=[.D76]" table:style-name="ce72">
            <text:p>0%</text:p>
          </table:table-cell>
          <table:table-cell office:value-type="string" table:style-name="ce1">
            <text:p>Germany</text:p>
          </table:table-cell>
          <table:table-cell office:value-type="percentage" office:value="4.4146702651621308E-2" table:style-name="ce72">
            <text:p>4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Czech Republic</text:p>
          </table:table-cell>
          <table:table-cell office:value-type="percentage" office:value="1.9204959030402046E-3" table:formula="of:=[.D24]" table:style-name="ce72">
            <text:p>0%</text:p>
          </table:table-cell>
          <table:table-cell office:value-type="string" table:style-name="ce1">
            <text:p>Ghana</text:p>
          </table:table-cell>
          <table:table-cell office:value-type="percentage" office:value="2.5940766551287922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Slovakia</text:p>
          </table:table-cell>
          <table:table-cell office:value-type="percentage" office:value="5.9294960926296598E-4" table:formula="of:=[.D74]" table:style-name="ce72">
            <text:p>0%</text:p>
          </table:table-cell>
          <table:table-cell office:value-type="string" table:style-name="ce1">
            <text:p>Greece</text:p>
          </table:table-cell>
          <table:table-cell office:value-type="percentage" office:value="3.6069216206385791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Portugal</text:p>
          </table:table-cell>
          <table:table-cell office:value-type="percentage" office:value="6.8989815676816467E-3" table:formula="of:=[.D65]" table:style-name="ce72">
            <text:p>1%</text:p>
          </table:table-cell>
          <table:table-cell office:value-type="string" table:style-name="ce1">
            <text:p>Guatemala</text:p>
          </table:table-cell>
          <table:table-cell office:value-type="percentage" office:value="2.563802305670358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Austria</text:p>
          </table:table-cell>
          <table:table-cell office:value-type="percentage" office:value="9.7846294023023334E-3" table:formula="of:=[.D4]" table:style-name="ce72">
            <text:p>1%</text:p>
          </table:table-cell>
          <table:table-cell office:value-type="string" table:style-name="ce1">
            <text:p>Honduras</text:p>
          </table:table-cell>
          <table:table-cell office:value-type="percentage" office:value="3.7996242888668156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Chile</text:p>
          </table:table-cell>
          <table:table-cell office:value-type="percentage" office:value="3.3094673332019616E-3" table:formula="of:=[.D16]" table:style-name="ce72">
            <text:p>0%</text:p>
          </table:table-cell>
          <table:table-cell office:value-type="string" table:style-name="ce1">
            <text:p>Hong Kong</text:p>
          </table:table-cell>
          <table:table-cell office:value-type="percentage" office:value="2.8549590165449631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Singapore</text:p>
          </table:table-cell>
          <table:table-cell office:value-type="percentage" office:value="1.1785424991581262E-3" table:formula="of:=[.D73]" table:style-name="ce72">
            <text:p>0%</text:p>
          </table:table-cell>
          <table:table-cell office:value-type="string" table:style-name="ce1">
            <text:p>Hungary</text:p>
          </table:table-cell>
          <table:table-cell office:value-type="percentage" office:value="5.2965777484419007E-3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Denmark</text:p>
          </table:table-cell>
          <table:table-cell office:value-type="percentage" office:value="1.9194921870318992E-3" table:formula="of:=[.D25]" table:style-name="ce72">
            <text:p>0%</text:p>
          </table:table-cell>
          <table:table-cell office:value-type="string" table:style-name="ce1">
            <text:p>Iceland</text:p>
          </table:table-cell>
          <table:table-cell office:value-type="percentage" office:value="4.7511275046610914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Egypt</text:p>
          </table:table-cell>
          <table:table-cell office:value-type="percentage" office:value="2.9449589444431588E-3" table:formula="of:=[.D27]" table:style-name="ce72">
            <text:p>0%</text:p>
          </table:table-cell>
          <table:table-cell office:value-type="string" table:style-name="ce1">
            <text:p>India</text:p>
          </table:table-cell>
          <table:table-cell office:value-type="percentage" office:value="7.5032227848598302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Nicaragua</text:p>
          </table:table-cell>
          <table:table-cell table:style-name="ce1"/>
          <table:table-cell office:value-type="string" table:style-name="ce1">
            <text:p>Indonesia</text:p>
          </table:table-cell>
          <table:table-cell office:value-type="percentage" office:value="3.1575776677396611E-2" table:style-name="ce72">
            <text:p>3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Thailand</text:p>
          </table:table-cell>
          <table:table-cell office:value-type="percentage" office:value="3.0366748157961468E-3" table:formula="of:=[.D81]" table:style-name="ce72">
            <text:p>0%</text:p>
          </table:table-cell>
          <table:table-cell office:value-type="string" table:style-name="ce1">
            <text:p>Iraq</text:p>
          </table:table-cell>
          <table:table-cell office:value-type="percentage" office:value="1.2085723476244383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Latvia</text:p>
          </table:table-cell>
          <table:table-cell office:value-type="percentage" office:value="1.4118307546528927E-3" table:formula="of:=[.D49]" table:style-name="ce72">
            <text:p>0%</text:p>
          </table:table-cell>
          <table:table-cell office:value-type="string" table:style-name="ce1">
            <text:p>Ireland, Republic of</text:p>
          </table:table-cell>
          <table:table-cell office:value-type="percentage" office:value="9.2689332335301119E-3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Bolivia</text:p>
          </table:table-cell>
          <table:table-cell office:value-type="percentage" office:value="4.0796173604906282E-5" table:formula="of:=[.D10]" table:style-name="ce72">
            <text:p>0%</text:p>
          </table:table-cell>
          <table:table-cell office:value-type="string" table:style-name="ce1">
            <text:p>Israel</text:p>
          </table:table-cell>
          <table:table-cell office:value-type="percentage" office:value="4.3040850455163671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Canada</text:p>
          </table:table-cell>
          <table:table-cell office:value-type="percentage" office:value="5.8583222481793252E-3" table:formula="of:=[.D15]" table:style-name="ce72">
            <text:p>1%</text:p>
          </table:table-cell>
          <table:table-cell office:value-type="string" table:style-name="ce1">
            <text:p>Italy</text:p>
          </table:table-cell>
          <table:table-cell office:value-type="percentage" office:value="2.469462485161993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Belarus</text:p>
          </table:table-cell>
          <table:table-cell office:value-type="percentage" office:value="5.4979952207422523E-4" table:formula="of:=[.D8]" table:style-name="ce72">
            <text:p>0%</text:p>
          </table:table-cell>
          <table:table-cell office:value-type="string" table:style-name="ce1">
            <text:p>Japan</text:p>
          </table:table-cell>
          <table:table-cell office:value-type="percentage" office:value="1.4197376998420831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Morocco</text:p>
          </table:table-cell>
          <table:table-cell office:value-type="percentage" office:value="6.2814079480169019E-4" table:formula="of:=[.D56]" table:style-name="ce72">
            <text:p>0%</text:p>
          </table:table-cell>
          <table:table-cell office:value-type="string" table:style-name="ce1">
            <text:p>Jordan</text:p>
          </table:table-cell>
          <table:table-cell office:value-type="percentage" office:value="1.0346863968786386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Lebanon</text:p>
          </table:table-cell>
          <table:table-cell office:value-type="percentage" office:value="8.3735713890914802E-4" table:formula="of:=[.D50]" table:style-name="ce72">
            <text:p>0%</text:p>
          </table:table-cell>
          <table:table-cell office:value-type="string" table:style-name="ce1">
            <text:p>Kuwait</text:p>
          </table:table-cell>
          <table:table-cell office:value-type="percentage" office:value="1.6137693492694353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Colombia</text:p>
          </table:table-cell>
          <table:table-cell office:value-type="percentage" office:value="3.3009075309281604E-3" table:formula="of:=[.D18]" table:style-name="ce72">
            <text:p>0%</text:p>
          </table:table-cell>
          <table:table-cell office:value-type="string" table:style-name="ce1">
            <text:p>Latvia</text:p>
          </table:table-cell>
          <table:table-cell office:value-type="percentage" office:value="1.4118307546528927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Italy</text:p>
          </table:table-cell>
          <table:table-cell office:value-type="percentage" office:value="2.469462485161993E-3" table:formula="of:=[.D45]" table:style-name="ce72">
            <text:p>0%</text:p>
          </table:table-cell>
          <table:table-cell office:value-type="string" table:style-name="ce1">
            <text:p>Lebanon</text:p>
          </table:table-cell>
          <table:table-cell office:value-type="percentage" office:value="8.3735713890914802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Moldova</text:p>
          </table:table-cell>
          <table:table-cell office:value-type="percentage" office:value="8.2640388881851214E-4" table:formula="of:=[.D55]" table:style-name="ce72">
            <text:p>0%</text:p>
          </table:table-cell>
          <table:table-cell office:value-type="string" table:style-name="ce1">
            <text:p>Lithuania</text:p>
          </table:table-cell>
          <table:table-cell office:value-type="percentage" office:value="8.4223099013759693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Kuwait</text:p>
          </table:table-cell>
          <table:table-cell office:value-type="percentage" office:value="1.6137693492694353E-3" table:formula="of:=[.D48]" table:style-name="ce72">
            <text:p>0%</text:p>
          </table:table-cell>
          <table:table-cell office:value-type="string" table:style-name="ce1">
            <text:p>Luxembourg</text:p>
          </table:table-cell>
          <table:table-cell office:value-type="percentage" office:value="3.7742967465780271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Oman</text:p>
          </table:table-cell>
          <table:table-cell office:value-type="percentage" office:value="5.4033457318402353E-4" table:formula="of:=[.D60]" table:style-name="ce72">
            <text:p>0%</text:p>
          </table:table-cell>
          <table:table-cell office:value-type="string" table:style-name="ce1">
            <text:p>Malaysia</text:p>
          </table:table-cell>
          <table:table-cell office:value-type="percentage" office:value="6.1966903556054866E-2" table:style-name="ce72">
            <text:p>6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Tunisia</text:p>
          </table:table-cell>
          <table:table-cell office:value-type="percentage" office:value="4.2135329200145927E-4" table:formula="of:=[.D83]" table:style-name="ce72">
            <text:p>0%</text:p>
          </table:table-cell>
          <table:table-cell office:value-type="string" table:style-name="ce1">
            <text:p>Mexico</text:p>
          </table:table-cell>
          <table:table-cell office:value-type="percentage" office:value="3.7209403203939402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Jordan</text:p>
          </table:table-cell>
          <table:table-cell office:value-type="percentage" office:value="1.0346863968786386E-3" table:formula="of:=[.D47]" table:style-name="ce72">
            <text:p>0%</text:p>
          </table:table-cell>
          <table:table-cell office:value-type="string" table:style-name="ce1">
            <text:p>Moldova</text:p>
          </table:table-cell>
          <table:table-cell office:value-type="percentage" office:value="8.2640388881851214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Brazil</text:p>
          </table:table-cell>
          <table:table-cell office:value-type="percentage" office:value="2.7282270933477692E-2" table:formula="of:=[.D12]" table:style-name="ce72">
            <text:p>3%</text:p>
          </table:table-cell>
          <table:table-cell office:value-type="string" table:style-name="ce1">
            <text:p>Morocco</text:p>
          </table:table-cell>
          <table:table-cell office:value-type="percentage" office:value="6.2814079480169019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Vietnam</text:p>
          </table:table-cell>
          <table:table-cell office:value-type="percentage" office:value="4.4575735995834821E-3" table:formula="of:=[.D91]" table:style-name="ce72">
            <text:p>0%</text:p>
          </table:table-cell>
          <table:table-cell office:value-type="string" table:style-name="ce1">
            <text:p>Netherlands</text:p>
          </table:table-cell>
          <table:table-cell office:value-type="percentage" office:value="1.9196842504483405E-2" table:style-name="ce72">
            <text:p>2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Honduras</text:p>
          </table:table-cell>
          <table:table-cell office:value-type="percentage" office:value="3.7996242888668156E-5" table:formula="of:=[.D36]" table:style-name="ce72">
            <text:p>0%</text:p>
          </table:table-cell>
          <table:table-cell office:value-type="string" table:style-name="ce1">
            <text:p>New Zealand</text:p>
          </table:table-cell>
          <table:table-cell office:value-type="percentage" office:value="5.250408389485602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New Zealand</text:p>
          </table:table-cell>
          <table:table-cell office:value-type="percentage" office:value="5.250408389485602E-4" table:formula="of:=[.D58]" table:style-name="ce72">
            <text:p>0%</text:p>
          </table:table-cell>
          <table:table-cell office:value-type="string" table:style-name="ce1">
            <text:p>Norway</text:p>
          </table:table-cell>
          <table:table-cell office:value-type="percentage" office:value="1.4172421137075713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Japan</text:p>
          </table:table-cell>
          <table:table-cell office:value-type="percentage" office:value="1.4197376998420831E-3" table:formula="of:=[.D46]" table:style-name="ce72">
            <text:p>0%</text:p>
          </table:table-cell>
          <table:table-cell office:value-type="string" table:style-name="ce1">
            <text:p>Oman</text:p>
          </table:table-cell>
          <table:table-cell office:value-type="percentage" office:value="5.4033457318402353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Turkey</text:p>
          </table:table-cell>
          <table:table-cell office:value-type="percentage" office:value="2.5616735696131383E-3" table:formula="of:=[.D84]" table:style-name="ce72">
            <text:p>0%</text:p>
          </table:table-cell>
          <table:table-cell office:value-type="string" table:style-name="ce1">
            <text:p>Panama</text:p>
          </table:table-cell>
          <table:table-cell office:value-type="percentage" office:value="1.0666355781331105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Ecuador</text:p>
          </table:table-cell>
          <table:table-cell office:value-type="percentage" office:value="2.2165986718072234E-5" table:formula="of:=[.D26]" table:style-name="ce72">
            <text:p>0%</text:p>
          </table:table-cell>
          <table:table-cell office:value-type="string" table:style-name="ce1">
            <text:p>Paraguay</text:p>
          </table:table-cell>
          <table:table-cell office:value-type="percentage" office:value="3.4603933591290598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Qatar</text:p>
          </table:table-cell>
          <table:table-cell office:value-type="percentage" office:value="1.5204552498586676E-3" table:formula="of:=[.D67]" table:style-name="ce72">
            <text:p>0%</text:p>
          </table:table-cell>
          <table:table-cell office:value-type="string" table:style-name="ce1">
            <text:p>Peru</text:p>
          </table:table-cell>
          <table:table-cell office:value-type="percentage" office:value="4.1806278187522103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Lithuania</text:p>
          </table:table-cell>
          <table:table-cell office:value-type="percentage" office:value="8.4223099013759693E-4" table:formula="of:=[.D51]" table:style-name="ce72">
            <text:p>0%</text:p>
          </table:table-cell>
          <table:table-cell office:value-type="string" table:style-name="ce1">
            <text:p>Poland</text:p>
          </table:table-cell>
          <table:table-cell office:value-type="percentage" office:value="1.4081202943548624E-2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Bahrain</text:p>
          </table:table-cell>
          <table:table-cell office:value-type="percentage" office:value="3.3076557583107332E-4" table:formula="of:=[.D6]" table:style-name="ce72">
            <text:p>0%</text:p>
          </table:table-cell>
          <table:table-cell office:value-type="string" table:style-name="ce1">
            <text:p>Portugal</text:p>
          </table:table-cell>
          <table:table-cell office:value-type="percentage" office:value="6.8989815676816467E-3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Norway</text:p>
          </table:table-cell>
          <table:table-cell office:value-type="percentage" office:value="1.4172421137075713E-4" table:formula="of:=[.D59]" table:style-name="ce72">
            <text:p>0%</text:p>
          </table:table-cell>
          <table:table-cell office:value-type="string" table:style-name="ce1">
            <text:p>Puerto Rico</text:p>
          </table:table-cell>
          <table:table-cell office:value-type="percentage" office:value="1.0352250877741855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Cambodia</text:p>
          </table:table-cell>
          <table:table-cell office:value-type="percentage" office:value="1.1617740690193707E-6" table:formula="of:=[.D14]" table:style-name="ce72">
            <text:p>0%</text:p>
          </table:table-cell>
          <table:table-cell office:value-type="string" table:style-name="ce1">
            <text:p>Qatar</text:p>
          </table:table-cell>
          <table:table-cell office:value-type="percentage" office:value="1.5204552498586676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Finland</text:p>
          </table:table-cell>
          <table:table-cell office:value-type="percentage" office:value="7.1760213039344855E-4" table:formula="of:=[.D29]" table:style-name="ce72">
            <text:p>0%</text:p>
          </table:table-cell>
          <table:table-cell office:value-type="string" table:style-name="ce1">
            <text:p>Republic of Korea</text:p>
          </table:table-cell>
          <table:table-cell office:value-type="percentage" office:value="2.9805139237967741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Israel</text:p>
          </table:table-cell>
          <table:table-cell office:value-type="percentage" office:value="4.3040850455163671E-5" table:formula="of:=[.D44]" table:style-name="ce72">
            <text:p>0%</text:p>
          </table:table-cell>
          <table:table-cell office:value-type="string" table:style-name="ce1">
            <text:p>Romania</text:p>
          </table:table-cell>
          <table:table-cell office:value-type="percentage" office:value="7.6143331058782533E-3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4">
            <text:p>Ghana</text:p>
          </table:table-cell>
          <table:table-cell office:value-type="percentage" office:value="2.5940766551287922E-5" table:formula="of:=[.D33]" table:style-name="ce72">
            <text:p>0%</text:p>
          </table:table-cell>
          <table:table-cell office:value-type="string" table:style-name="ce1">
            <text:p>Russian Federation</text:p>
          </table:table-cell>
          <table:table-cell office:value-type="percentage" office:value="1.5559296326150817E-2" table:style-name="ce72">
            <text:p>2%</text:p>
          </table:table-cell>
          <table:table-cell table:style-name="ce1"/>
          <table:table-cell table:style-name="ce74"/>
          <table:table-cell table:number-columns-repeated="16378"/>
        </table:table-row>
        <table:table-row table:style-name="ro5">
          <table:table-cell office:value-type="string" table:style-name="ce73">
            <text:p>Cyprus</text:p>
          </table:table-cell>
          <table:table-cell office:value-type="percentage" office:value="1.6264008817749488E-4" table:formula="of:=[.D23]" table:style-name="ce72">
            <text:p>0%</text:p>
          </table:table-cell>
          <table:table-cell office:value-type="string" table:style-name="ce1">
            <text:p>Saudi Arabia</text:p>
          </table:table-cell>
          <table:table-cell office:value-type="percentage" office:value="9.7879565875773934E-3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Croatia</text:p>
          </table:table-cell>
          <table:table-cell office:value-type="percentage" office:value="5.0645620023042003E-5" table:formula="of:=[.D21]" table:style-name="ce72">
            <text:p>0%</text:p>
          </table:table-cell>
          <table:table-cell office:value-type="string" table:style-name="ce1">
            <text:p>Serbia</text:p>
          </table:table-cell>
          <table:table-cell office:value-type="percentage" office:value="8.0634849776146898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Puerto Rico</text:p>
          </table:table-cell>
          <table:table-cell office:value-type="percentage" office:value="1.0352250877741855E-5" table:formula="of:=[.D66]" table:style-name="ce72">
            <text:p>0%</text:p>
          </table:table-cell>
          <table:table-cell office:value-type="string" table:style-name="ce1">
            <text:p>Singapore</text:p>
          </table:table-cell>
          <table:table-cell office:value-type="percentage" office:value="1.1785424991581262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Serbia</text:p>
          </table:table-cell>
          <table:table-cell office:value-type="percentage" office:value="8.0634849776146898E-5" table:formula="of:=[.D72]" table:style-name="ce72">
            <text:p>0%</text:p>
          </table:table-cell>
          <table:table-cell office:value-type="string" table:style-name="ce1">
            <text:p>Slovakia</text:p>
          </table:table-cell>
          <table:table-cell office:value-type="percentage" office:value="5.9294960926296598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India</text:p>
          </table:table-cell>
          <table:table-cell office:value-type="percentage" office:value="7.5032227848598302E-5" table:formula="of:=[.D40]" table:style-name="ce72">
            <text:p>0%</text:p>
          </table:table-cell>
          <table:table-cell office:value-type="string" table:style-name="ce1">
            <text:p>Slovenia</text:p>
          </table:table-cell>
          <table:table-cell office:value-type="percentage" office:value="1.6915919446906286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Trinidad and Tobago</text:p>
          </table:table-cell>
          <table:table-cell office:value-type="percentage" office:value="5.9311602768018463E-5" table:formula="of:=[.D82]" table:style-name="ce72">
            <text:p>0%</text:p>
          </table:table-cell>
          <table:table-cell office:value-type="string" table:style-name="ce1">
            <text:p>South Africa</text:p>
          </table:table-cell>
          <table:table-cell office:value-type="percentage" office:value="2.8520204695404493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Georgia</text:p>
          </table:table-cell>
          <table:table-cell office:value-type="percentage" office:value="4.4004066057193475E-5" table:formula="of:=[.D31]" table:style-name="ce72">
            <text:p>0%</text:p>
          </table:table-cell>
          <table:table-cell office:value-type="string" table:style-name="ce1">
            <text:p>Spain</text:p>
          </table:table-cell>
          <table:table-cell office:value-type="percentage" office:value="4.9013694463889645E-2" table:style-name="ce72">
            <text:p>5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Venezuela</text:p>
          </table:table-cell>
          <table:table-cell office:value-type="percentage" office:value="8.251022365206126E-3" table:formula="of:=[.D90]" table:style-name="ce72">
            <text:p>1%</text:p>
          </table:table-cell>
          <table:table-cell office:value-type="string" table:style-name="ce1">
            <text:p>Sweden</text:p>
          </table:table-cell>
          <table:table-cell office:value-type="percentage" office:value="1.1333009366802965E-2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Iceland</text:p>
          </table:table-cell>
          <table:table-cell office:value-type="percentage" office:value="4.7511275046610914E-5" table:formula="of:=[.D39]" table:style-name="ce72">
            <text:p>0%</text:p>
          </table:table-cell>
          <table:table-cell office:value-type="string" table:style-name="ce1">
            <text:p>Switzerland</text:p>
          </table:table-cell>
          <table:table-cell office:value-type="percentage" office:value="1.5806267468417221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Iraq</text:p>
          </table:table-cell>
          <table:table-cell office:value-type="percentage" office:value="1.2085723476244383E-4" table:formula="of:=[.D42]" table:style-name="ce72">
            <text:p>0%</text:p>
          </table:table-cell>
          <table:table-cell office:value-type="string" table:style-name="ce1">
            <text:p>Taiwan</text:p>
          </table:table-cell>
          <table:table-cell office:value-type="percentage" office:value="6.1496549406147936E-3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Republic of Korea</text:p>
          </table:table-cell>
          <table:table-cell office:value-type="percentage" office:value="2.9805139237967741E-3" table:formula="of:=[.D68]" table:style-name="ce72">
            <text:p>0%</text:p>
          </table:table-cell>
          <table:table-cell office:value-type="string" table:style-name="ce1">
            <text:p>Thailand</text:p>
          </table:table-cell>
          <table:table-cell office:value-type="percentage" office:value="3.0366748157961468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Mexico</text:p>
          </table:table-cell>
          <table:table-cell office:value-type="percentage" office:value="3.7209403203939402E-5" table:formula="of:=[.D54]" table:style-name="ce72">
            <text:p>0%</text:p>
          </table:table-cell>
          <table:table-cell office:value-type="string" table:style-name="ce1">
            <text:p>Trinidad and Tobago</text:p>
          </table:table-cell>
          <table:table-cell office:value-type="percentage" office:value="5.9311602768018463E-5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Luxembourg</text:p>
          </table:table-cell>
          <table:table-cell office:value-type="percentage" office:value="3.7742967465780271E-5" table:formula="of:=[.D52]" table:style-name="ce72">
            <text:p>0%</text:p>
          </table:table-cell>
          <table:table-cell office:value-type="string" table:style-name="ce1">
            <text:p>Tunisia</text:p>
          </table:table-cell>
          <table:table-cell office:value-type="percentage" office:value="4.2135329200145927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4">
            <text:p>Panama</text:p>
          </table:table-cell>
          <table:table-cell office:value-type="percentage" office:value="1.0666355781331105E-4" table:formula="of:=[.D61]" table:style-name="ce72">
            <text:p>0%</text:p>
          </table:table-cell>
          <table:table-cell office:value-type="string" table:style-name="ce1">
            <text:p>Turkey</text:p>
          </table:table-cell>
          <table:table-cell office:value-type="percentage" office:value="2.5616735696131383E-3" table:style-name="ce72">
            <text:p>0%</text:p>
          </table:table-cell>
          <table:table-cell table:style-name="ce1"/>
          <table:table-cell table:style-name="ce74"/>
          <table:table-cell table:number-columns-repeated="16378"/>
        </table:table-row>
        <table:table-row table:style-name="ro5">
          <table:table-cell office:value-type="string" table:style-name="ce73">
            <text:p>Slovenia</text:p>
          </table:table-cell>
          <table:table-cell office:value-type="percentage" office:value="1.6915919446906286E-5" table:formula="of:=[.D75]" table:style-name="ce72">
            <text:p>0%</text:p>
          </table:table-cell>
          <table:table-cell office:value-type="string" table:style-name="ce1">
            <text:p>Ukraine</text:p>
          </table:table-cell>
          <table:table-cell office:value-type="percentage" office:value="3.0138370231665754E-2" table:style-name="ce72">
            <text:p>3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Aruba</text:p>
          </table:table-cell>
          <table:table-cell table:style-name="ce1"/>
          <table:table-cell office:value-type="string" table:style-name="ce1">
            <text:p>United Arab Emirates</text:p>
          </table:table-cell>
          <table:table-cell office:value-type="percentage" office:value="6.2274509169763601E-3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Uruguay</text:p>
          </table:table-cell>
          <table:table-cell office:value-type="percentage" office:value="1.5781829199898169E-4" table:formula="of:=[.D89]" table:style-name="ce72">
            <text:p>0%</text:p>
          </table:table-cell>
          <table:table-cell office:value-type="string" table:style-name="ce1">
            <text:p>United Kingdom</text:p>
          </table:table-cell>
          <table:table-cell office:value-type="percentage" office:value="0.12209103075520966" table:style-name="ce72">
            <text:p>12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4">
            <text:p>Saint Lucia</text:p>
          </table:table-cell>
          <table:table-cell table:style-name="ce1"/>
          <table:table-cell office:value-type="string" table:style-name="ce1">
            <text:p>United States</text:p>
          </table:table-cell>
          <table:table-cell office:value-type="percentage" office:value="8.1124743400299668E-2" table:style-name="ce72">
            <text:p>8%</text:p>
          </table:table-cell>
          <table:table-cell table:style-name="ce1"/>
          <table:table-cell table:style-name="ce74"/>
          <table:table-cell table:number-columns-repeated="16378"/>
        </table:table-row>
        <table:table-row table:style-name="ro5">
          <table:table-cell office:value-type="string" table:style-name="ce73">
            <text:p>Estonia</text:p>
          </table:table-cell>
          <table:table-cell office:value-type="percentage" office:value="4.8837890107093318E-5" table:formula="of:=[.D28]" table:style-name="ce72">
            <text:p>0%</text:p>
          </table:table-cell>
          <table:table-cell office:value-type="string" table:style-name="ce1">
            <text:p>Uruguay</text:p>
          </table:table-cell>
          <table:table-cell office:value-type="percentage" office:value="1.5781829199898169E-4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Pakistan</text:p>
          </table:table-cell>
          <table:table-cell table:style-name="ce1"/>
          <table:table-cell office:value-type="string" table:style-name="ce1">
            <text:p>Venezuela</text:p>
          </table:table-cell>
          <table:table-cell office:value-type="percentage" office:value="8.251022365206126E-3" table:style-name="ce72">
            <text:p>1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Bosnia and Herzegovina</text:p>
          </table:table-cell>
          <table:table-cell office:value-type="percentage" office:value="3.8438710813121559E-5" table:formula="of:=[.D11]" table:style-name="ce72">
            <text:p>0%</text:p>
          </table:table-cell>
          <table:table-cell office:value-type="string" table:style-name="ce1">
            <text:p>Vietnam</text:p>
          </table:table-cell>
          <table:table-cell office:value-type="percentage" office:value="4.4575735995834821E-3" table:style-name="ce72">
            <text:p>0%</text:p>
          </table:table-cell>
          <table:table-cell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Algeria</text:p>
          </table:table-cell>
          <table:table-cell table:number-columns-repeated="4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Andorra</text:p>
          </table:table-cell>
          <table:table-cell table:number-columns-repeated="4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Barbados</text:p>
          </table:table-cell>
          <table:table-cell office:value-type="percentage" office:value="9.2673763143093048E-8" table:formula="of:=[.D7]" table:style-name="ce72">
            <text:p>0%</text:p>
          </table:table-cell>
          <table:table-cell table:number-columns-repeated="3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Bolivia, Plurinational State of</text:p>
          </table:table-cell>
          <table:table-cell table:number-columns-repeated="4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Dominican Republic</text:p>
          </table:table-cell>
          <table:table-cell table:number-columns-repeated="4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Iran</text:p>
          </table:table-cell>
          <table:table-cell table:number-columns-repeated="4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Ireland</text:p>
          </table:table-cell>
          <table:table-cell office:value-type="percentage" office:value="9.2689332335301119E-3" table:formula="of:=[.D43]" table:style-name="ce72">
            <text:p>1%</text:p>
          </table:table-cell>
          <table:table-cell table:number-columns-repeated="3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Kenya</text:p>
          </table:table-cell>
          <table:table-cell table:number-columns-repeated="4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Kyrgyzstan</text:p>
          </table:table-cell>
          <table:table-cell table:number-columns-repeated="4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Malawi</text:p>
          </table:table-cell>
          <table:table-cell table:number-columns-repeated="4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Malta</text:p>
          </table:table-cell>
          <table:table-cell table:number-columns-repeated="4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Mauritius</text:p>
          </table:table-cell>
          <table:table-cell table:number-columns-repeated="4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Saint Barthélemy</text:p>
          </table:table-cell>
          <table:table-cell table:number-columns-repeated="4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Sierra Leone</text:p>
          </table:table-cell>
          <table:table-cell table:number-columns-repeated="4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73">
            <text:p>Sudan</text:p>
          </table:table-cell>
          <table:table-cell table:number-columns-repeated="4" table:style-name="ce1"/>
          <table:table-cell table:style-name="ce73"/>
          <table:table-cell table:number-columns-repeated="16378"/>
        </table:table-row>
        <table:table-row table:style-name="ro5">
          <table:table-cell office:value-type="string" table:style-name="ce36">
            <text:p>Syrian Arab Republic</text:p>
          </table:table-cell>
          <table:table-cell table:number-columns-repeated="4" table:style-name="ce1"/>
          <table:table-cell table:style-name="ce36"/>
          <table:table-cell table:number-columns-repeated="16378"/>
        </table:table-row>
        <table:table-row table:style-name="ro5">
          <table:table-cell office:value-type="string" table:style-name="ce36">
            <text:p>Taiwan, Republic of China</text:p>
          </table:table-cell>
          <table:table-cell office:value-type="percentage" office:value="6.1496549406147936E-3" table:formula="of:=[.D80]" table:style-name="ce72">
            <text:p>1%</text:p>
          </table:table-cell>
          <table:table-cell table:number-columns-repeated="3" table:style-name="ce1"/>
          <table:table-cell table:style-name="ce36"/>
          <table:table-cell table:number-columns-repeated="16378"/>
        </table:table-row>
        <table:table-row table:style-name="ro5">
          <table:table-cell office:value-type="string" table:style-name="ce36">
            <text:p>Tanzania</text:p>
          </table:table-cell>
          <table:table-cell table:number-columns-repeated="4" table:style-name="ce1"/>
          <table:table-cell table:style-name="ce36"/>
          <table:table-cell table:number-columns-repeated="16378"/>
        </table:table-row>
        <table:table-row table:style-name="ro5">
          <table:table-cell office:value-type="string" table:style-name="ce36">
            <text:p>Unknown</text:p>
          </table:table-cell>
          <table:table-cell table:number-columns-repeated="4" table:style-name="ce1"/>
          <table:table-cell table:style-name="ce36"/>
          <table:table-cell table:number-columns-repeated="16378"/>
        </table:table-row>
        <table:table-row table:style-name="ro5">
          <table:table-cell office:value-type="string" table:style-name="ce47">
            <text:p>Vatican City State</text:p>
          </table:table-cell>
          <table:table-cell table:number-columns-repeated="4" table:style-name="ce1"/>
          <table:table-cell table:style-name="ce47"/>
          <table:table-cell table:number-columns-repeated="16378"/>
        </table:table-row>
        <table:table-row table:number-rows-repeated="1048465" table:style-name="ro5">
          <table:table-cell table:number-columns-repeated="16384"/>
        </table:table-row>
      </table:table>
      <table:table table:name="Sheet1" table:style-name="ta2">
        <table:table-column table:style-name="co9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7" table:default-cell-style-name="ce1"/>
        <table:table-row table:style-name="ro5">
          <table:table-cell office:value-type="string" table:style-name="ce1">
            <text:p>China</text:p>
          </table:table-cell>
          <table:table-cell office:value-type="float" office:value="625.67499075000001" table:style-name="ce1">
            <text:p>625.6749908</text:p>
          </table:table-cell>
          <table:table-cell office:value-type="percentage" office:value="0.24673896126520187" table:style-name="ce72">
            <text:p>25%</text:p>
          </table:table-cell>
          <table:table-cell table:number-columns-repeated="2" table:style-name="ce1"/>
          <table:table-cell office:value-type="string" table:style-name="ce1">
            <text:p>Row Labels</text:p>
          </table:table-cell>
          <table:table-cell office:value-type="string" table:style-name="ce1">
            <text:p>Sum of Volume, million litres eq.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United Kingdom</text:p>
          </table:table-cell>
          <table:table-cell office:value-type="float" office:value="309.59563154" table:style-name="ce1">
            <text:p>309.5956315</text:p>
          </table:table-cell>
          <table:table-cell office:value-type="percentage" office:value="0.12209103075520966" table:style-name="ce72">
            <text:p>12%</text:p>
          </table:table-cell>
          <table:table-cell table:number-columns-repeated="2" table:style-name="ce1"/>
          <table:table-cell office:value-type="string" table:style-name="ce1">
            <text:p>Argentina</text:p>
          </table:table-cell>
          <table:table-cell office:value-type="float" office:value="57.672238749999991" table:style-name="ce1">
            <text:p>57.67223875</text:p>
          </table:table-cell>
          <table:table-cell office:value-type="percentage" office:value="2.1530990488768723E-2" table:style-name="ce72">
            <text:p>2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ted States</text:p>
          </table:table-cell>
          <table:table-cell office:value-type="float" office:value="205.71426099999996" table:style-name="ce1">
            <text:p>205.714261</text:p>
          </table:table-cell>
          <table:table-cell office:value-type="percentage" office:value="8.1124743400299668E-2" table:style-name="ce72">
            <text:p>8%</text:p>
          </table:table-cell>
          <table:table-cell table:number-columns-repeated="2" table:style-name="ce1"/>
          <table:table-cell office:value-type="string" table:style-name="ce1">
            <text:p>Aruba</text:p>
          </table:table-cell>
          <table:table-cell office:value-type="float" office:value="1.8089000000000001E-2" table:style-name="ce1">
            <text:p>0.018089</text:p>
          </table:table-cell>
          <table:table-cell office:value-type="percentage" office:value="6.7532333648368646E-6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Malaysia</text:p>
          </table:table-cell>
          <table:table-cell office:value-type="float" office:value="157.13425075000001" table:style-name="ce1">
            <text:p>157.1342508</text:p>
          </table:table-cell>
          <table:table-cell office:value-type="percentage" office:value="6.1966903556054866E-2" table:style-name="ce72">
            <text:p>6%</text:p>
          </table:table-cell>
          <table:table-cell table:number-columns-repeated="2" table:style-name="ce1"/>
          <table:table-cell office:value-type="string" table:style-name="ce1">
            <text:p>Australia</text:p>
          </table:table-cell>
          <table:table-cell office:value-type="float" office:value="25.687389" table:style-name="ce1">
            <text:p>25.687389</text:p>
          </table:table-cell>
          <table:table-cell office:value-type="percentage" office:value="9.5899680717753035E-3" table:style-name="ce72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pain</text:p>
          </table:table-cell>
          <table:table-cell office:value-type="float" office:value="124.28780064999999" table:style-name="ce1">
            <text:p>124.2878007</text:p>
          </table:table-cell>
          <table:table-cell office:value-type="percentage" office:value="4.9013694463889645E-2" table:style-name="ce72">
            <text:p>5%</text:p>
          </table:table-cell>
          <table:table-cell table:number-columns-repeated="2" table:style-name="ce1"/>
          <table:table-cell office:value-type="string" table:style-name="ce1">
            <text:p>Austria</text:p>
          </table:table-cell>
          <table:table-cell office:value-type="float" office:value="6.4322479000000001" table:style-name="ce1">
            <text:p>6.4322479</text:p>
          </table:table-cell>
          <table:table-cell office:value-type="percentage" office:value="2.4013749311284126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France</text:p>
          </table:table-cell>
          <table:table-cell office:value-type="float" office:value="122.3032705" table:style-name="ce1">
            <text:p>122.3032705</text:p>
          </table:table-cell>
          <table:table-cell office:value-type="percentage" office:value="4.8231082221032513E-2" table:style-name="ce72">
            <text:p>5%</text:p>
          </table:table-cell>
          <table:table-cell table:number-columns-repeated="2" table:style-name="ce1"/>
          <table:table-cell office:value-type="string" table:style-name="ce1">
            <text:p>Bahrain</text:p>
          </table:table-cell>
          <table:table-cell office:value-type="float" office:value="0.54048150000000006" table:style-name="ce1">
            <text:p>0.5404815</text:p>
          </table:table-cell>
          <table:table-cell office:value-type="percentage" office:value="2.0177996013472698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Germany</text:p>
          </table:table-cell>
          <table:table-cell office:value-type="float" office:value="111.94619460000004" table:style-name="ce1">
            <text:p>111.9461946</text:p>
          </table:table-cell>
          <table:table-cell office:value-type="percentage" office:value="4.4146702651621308E-2" table:style-name="ce72">
            <text:p>4%</text:p>
          </table:table-cell>
          <table:table-cell table:number-columns-repeated="2" table:style-name="ce1"/>
          <table:table-cell office:value-type="string" table:style-name="ce1">
            <text:p>Belarus</text:p>
          </table:table-cell>
          <table:table-cell office:value-type="float" office:value="3.314721" table:style-name="ce1">
            <text:p>3.314721</text:p>
          </table:table-cell>
          <table:table-cell office:value-type="percentage" office:value="1.2374970674070107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Indonesia</text:p>
          </table:table-cell>
          <table:table-cell office:value-type="float" office:value="80.069129249999989" table:style-name="ce1">
            <text:p>80.06912925</text:p>
          </table:table-cell>
          <table:table-cell office:value-type="percentage" office:value="3.1575776677396611E-2" table:style-name="ce72">
            <text:p>3%</text:p>
          </table:table-cell>
          <table:table-cell table:number-columns-repeated="2" table:style-name="ce1"/>
          <table:table-cell office:value-type="string" table:style-name="ce1">
            <text:p>Belgium</text:p>
          </table:table-cell>
          <table:table-cell office:value-type="float" office:value="35.120738249999995" table:style-name="ce1">
            <text:p>35.12073825</text:p>
          </table:table-cell>
          <table:table-cell office:value-type="percentage" office:value="1.3111755284847268E-2" table:style-name="ce72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kraine</text:p>
          </table:table-cell>
          <table:table-cell office:value-type="float" office:value="76.424187000000003" table:style-name="ce1">
            <text:p>76.424187</text:p>
          </table:table-cell>
          <table:table-cell office:value-type="percentage" office:value="3.0138370231665754E-2" table:style-name="ce72">
            <text:p>3%</text:p>
          </table:table-cell>
          <table:table-cell table:number-columns-repeated="2" table:style-name="ce1"/>
          <table:table-cell office:value-type="string" table:style-name="ce1">
            <text:p>Bolivia</text:p>
          </table:table-cell>
          <table:table-cell office:value-type="float" office:value="4.0410940000000002" table:style-name="ce1">
            <text:p>4.041094</text:p>
          </table:table-cell>
          <table:table-cell office:value-type="percentage" office:value="1.5086765897087768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Brazil</text:p>
          </table:table-cell>
          <table:table-cell office:value-type="float" office:value="69.181756000000007" table:style-name="ce1">
            <text:p>69.181756</text:p>
          </table:table-cell>
          <table:table-cell office:value-type="percentage" office:value="2.7282270933477692E-2" table:style-name="ce72">
            <text:p>3%</text:p>
          </table:table-cell>
          <table:table-cell table:number-columns-repeated="2" table:style-name="ce1"/>
          <table:table-cell office:value-type="string" table:style-name="ce1">
            <text:p>Brazil</text:p>
          </table:table-cell>
          <table:table-cell office:value-type="float" office:value="1.749522" table:style-name="ce1">
            <text:p>1.749522</text:p>
          </table:table-cell>
          <table:table-cell office:value-type="percentage" office:value="6.5315552782995866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rgentina</text:p>
          </table:table-cell>
          <table:table-cell office:value-type="float" office:value="66.639113749999993" table:style-name="ce1">
            <text:p>66.63911375</text:p>
          </table:table-cell>
          <table:table-cell office:value-type="percentage" office:value="2.6279563590353765E-2" table:style-name="ce72">
            <text:p>3%</text:p>
          </table:table-cell>
          <table:table-cell table:number-columns-repeated="2" table:style-name="ce1"/>
          <table:table-cell office:value-type="string" table:style-name="ce1">
            <text:p>Bulgaria</text:p>
          </table:table-cell>
          <table:table-cell office:value-type="float" office:value="40.474751999999995" table:style-name="ce1">
            <text:p>40.474752</text:p>
          </table:table-cell>
          <table:table-cell office:value-type="percentage" office:value="1.511058906738336E-2" table:style-name="ce72">
            <text:p>2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Netherlands</text:p>
          </table:table-cell>
          <table:table-cell office:value-type="float" office:value="48.678912300000015" table:style-name="ce1">
            <text:p>48.6789123</text:p>
          </table:table-cell>
          <table:table-cell office:value-type="percentage" office:value="1.9196842504483405E-2" table:style-name="ce72">
            <text:p>2%</text:p>
          </table:table-cell>
          <table:table-cell table:number-columns-repeated="2" table:style-name="ce1"/>
          <table:table-cell office:value-type="string" table:style-name="ce1">
            <text:p>Cambodia</text:p>
          </table:table-cell>
          <table:table-cell office:value-type="float" office:value="0.40691474999999999" table:style-name="ce1">
            <text:p>0.40691475</text:p>
          </table:table-cell>
          <table:table-cell office:value-type="percentage" office:value="1.5191499067633652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ussian Federation</text:p>
          </table:table-cell>
          <table:table-cell office:value-type="float" office:value="39.454906250000001" table:style-name="ce1">
            <text:p>39.45490625</text:p>
          </table:table-cell>
          <table:table-cell office:value-type="percentage" office:value="1.5559296326150817E-2" table:style-name="ce72">
            <text:p>2%</text:p>
          </table:table-cell>
          <table:table-cell table:number-columns-repeated="2" table:style-name="ce1"/>
          <table:table-cell office:value-type="string" table:style-name="ce1">
            <text:p>Canada</text:p>
          </table:table-cell>
          <table:table-cell office:value-type="float" office:value="3.8645747500000001" table:style-name="ce1">
            <text:p>3.86457475</text:p>
          </table:table-cell>
          <table:table-cell office:value-type="percentage" office:value="1.4427760043455185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Poland</text:p>
          </table:table-cell>
          <table:table-cell office:value-type="float" office:value="35.706790999999996" table:style-name="ce1">
            <text:p>35.706791</text:p>
          </table:table-cell>
          <table:table-cell office:value-type="percentage" office:value="1.4081202943548624E-2" table:style-name="ce72">
            <text:p>1%</text:p>
          </table:table-cell>
          <table:table-cell table:number-columns-repeated="2" table:style-name="ce1"/>
          <table:table-cell office:value-type="string" table:style-name="ce1">
            <text:p>Chile</text:p>
          </table:table-cell>
          <table:table-cell office:value-type="float" office:value="6.3066649999999997" table:style-name="ce1">
            <text:p>6.306665</text:p>
          </table:table-cell>
          <table:table-cell office:value-type="percentage" office:value="2.3544906019596929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weden</text:p>
          </table:table-cell>
          <table:table-cell office:value-type="float" office:value="28.73798485" table:style-name="ce1">
            <text:p>28.73798485</text:p>
          </table:table-cell>
          <table:table-cell office:value-type="percentage" office:value="1.1333009366802965E-2" table:style-name="ce72">
            <text:p>1%</text:p>
          </table:table-cell>
          <table:table-cell table:number-columns-repeated="2" table:style-name="ce1"/>
          <table:table-cell office:value-type="string" table:style-name="ce1">
            <text:p>China</text:p>
          </table:table-cell>
          <table:table-cell office:value-type="float" office:value="583.94582800000012" table:style-name="ce1">
            <text:p>583.945828</text:p>
          </table:table-cell>
          <table:table-cell office:value-type="percentage" office:value="0.21800665868245286" table:style-name="ce72">
            <text:p>22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Belgium</text:p>
          </table:table-cell>
          <table:table-cell office:value-type="float" office:value="28.463818999999997" table:style-name="ce1">
            <text:p>28.463819</text:p>
          </table:table-cell>
          <table:table-cell office:value-type="percentage" office:value="1.1224890298527114E-2" table:style-name="ce72">
            <text:p>1%</text:p>
          </table:table-cell>
          <table:table-cell table:number-columns-repeated="2" table:style-name="ce1"/>
          <table:table-cell office:value-type="string" table:style-name="ce1">
            <text:p>Colombia</text:p>
          </table:table-cell>
          <table:table-cell office:value-type="float" office:value="2.4871702500000001" table:style-name="ce1">
            <text:p>2.48717025</text:p>
          </table:table-cell>
          <table:table-cell office:value-type="percentage" office:value="9.2854448097350029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audi Arabia</text:p>
          </table:table-cell>
          <table:table-cell office:value-type="float" office:value="24.820075500000005" table:style-name="ce1">
            <text:p>24.8200755</text:p>
          </table:table-cell>
          <table:table-cell office:value-type="percentage" office:value="9.7879565875773934E-3" table:style-name="ce72">
            <text:p>1%</text:p>
          </table:table-cell>
          <table:table-cell table:number-columns-repeated="2" table:style-name="ce1"/>
          <table:table-cell office:value-type="string" table:style-name="ce1">
            <text:p>Costa Rica</text:p>
          </table:table-cell>
          <table:table-cell office:value-type="float" office:value="18.476476999999999" table:style-name="ce1">
            <text:p>18.476477</text:p>
          </table:table-cell>
          <table:table-cell office:value-type="percentage" office:value="6.8978915883156026E-3" table:style-name="ce72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ustria</text:p>
          </table:table-cell>
          <table:table-cell office:value-type="float" office:value="24.811638499999997" table:style-name="ce1">
            <text:p>24.8116385</text:p>
          </table:table-cell>
          <table:table-cell office:value-type="percentage" office:value="9.7846294023023334E-3" table:style-name="ce72">
            <text:p>1%</text:p>
          </table:table-cell>
          <table:table-cell table:number-columns-repeated="2" table:style-name="ce1"/>
          <table:table-cell office:value-type="string" table:style-name="ce1">
            <text:p>Croatia</text:p>
          </table:table-cell>
          <table:table-cell office:value-type="float" office:value="0.25079499999999999" table:style-name="ce1">
            <text:p>0.250795</text:p>
          </table:table-cell>
          <table:table-cell office:value-type="percentage" office:value="9.3630226200136065E-5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Bulgaria</text:p>
          </table:table-cell>
          <table:table-cell office:value-type="float" office:value="23.824603" table:style-name="ce1">
            <text:p>23.824603</text:p>
          </table:table-cell>
          <table:table-cell office:value-type="percentage" office:value="9.3953855974477623E-3" table:style-name="ce72">
            <text:p>1%</text:p>
          </table:table-cell>
          <table:table-cell table:number-columns-repeated="2" table:style-name="ce1"/>
          <table:table-cell office:value-type="string" table:style-name="ce1">
            <text:p>Cyprus</text:p>
          </table:table-cell>
          <table:table-cell office:value-type="float" office:value="0.26730274999999998" table:style-name="ce1">
            <text:p>0.26730275</text:p>
          </table:table-cell>
          <table:table-cell office:value-type="percentage" office:value="9.9793125646119023E-5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Ireland, Republic of</text:p>
          </table:table-cell>
          <table:table-cell office:value-type="float" office:value="23.503948000000005" table:style-name="ce1">
            <text:p>23.503948</text:p>
          </table:table-cell>
          <table:table-cell office:value-type="percentage" office:value="9.2689332335301119E-3" table:style-name="ce72">
            <text:p>1%</text:p>
          </table:table-cell>
          <table:table-cell table:number-columns-repeated="2" table:style-name="ce1"/>
          <table:table-cell office:value-type="string" table:style-name="ce1">
            <text:p>Czech Republic</text:p>
          </table:table-cell>
          <table:table-cell office:value-type="float" office:value="9.5504180000000005" table:style-name="ce1">
            <text:p>9.550418</text:p>
          </table:table-cell>
          <table:table-cell office:value-type="percentage" office:value="3.5654929230879849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ustralia</text:p>
          </table:table-cell>
          <table:table-cell office:value-type="float" office:value="22.624439000000002" table:style-name="ce1">
            <text:p>22.624439</text:p>
          </table:table-cell>
          <table:table-cell office:value-type="percentage" office:value="8.9220931963036477E-3" table:style-name="ce72">
            <text:p>1%</text:p>
          </table:table-cell>
          <table:table-cell table:number-columns-repeated="2" table:style-name="ce1"/>
          <table:table-cell office:value-type="string" table:style-name="ce1">
            <text:p>Denmark</text:p>
          </table:table-cell>
          <table:table-cell office:value-type="float" office:value="6.1655870000000004" table:style-name="ce1">
            <text:p>6.165587</text:p>
          </table:table-cell>
          <table:table-cell office:value-type="percentage" office:value="2.3018214297199644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Venezuela</text:p>
          </table:table-cell>
          <table:table-cell office:value-type="float" office:value="20.922753" table:style-name="ce1">
            <text:p>20.922753</text:p>
          </table:table-cell>
          <table:table-cell office:value-type="percentage" office:value="8.251022365206126E-3" table:style-name="ce72">
            <text:p>1%</text:p>
          </table:table-cell>
          <table:table-cell table:number-columns-repeated="2" table:style-name="ce1"/>
          <table:table-cell office:value-type="string" table:style-name="ce1">
            <text:p>Ecuador</text:p>
          </table:table-cell>
          <table:table-cell office:value-type="float" office:value="1.095934" table:style-name="ce1">
            <text:p>1.095934</text:p>
          </table:table-cell>
          <table:table-cell office:value-type="percentage" office:value="4.0914909914639415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omania</text:p>
          </table:table-cell>
          <table:table-cell office:value-type="float" office:value="19.308250999999998" table:style-name="ce1">
            <text:p>19.308251</text:p>
          </table:table-cell>
          <table:table-cell office:value-type="percentage" office:value="7.6143331058782533E-3" table:style-name="ce72">
            <text:p>1%</text:p>
          </table:table-cell>
          <table:table-cell table:number-columns-repeated="2" table:style-name="ce1"/>
          <table:table-cell office:value-type="string" table:style-name="ce1">
            <text:p>Egypt</text:p>
          </table:table-cell>
          <table:table-cell office:value-type="float" office:value="6.1355965000000001" table:style-name="ce1">
            <text:p>6.1355965</text:p>
          </table:table-cell>
          <table:table-cell office:value-type="percentage" office:value="2.2906249652814578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Portugal</text:p>
          </table:table-cell>
          <table:table-cell office:value-type="float" office:value="17.494279000000002" table:style-name="ce1">
            <text:p>17.494279</text:p>
          </table:table-cell>
          <table:table-cell office:value-type="percentage" office:value="6.8989815676816467E-3" table:style-name="ce72">
            <text:p>1%</text:p>
          </table:table-cell>
          <table:table-cell table:number-columns-repeated="2" table:style-name="ce1"/>
          <table:table-cell office:value-type="string" table:style-name="ce1">
            <text:p>Estonia</text:p>
          </table:table-cell>
          <table:table-cell office:value-type="float" office:value="1.769E-3" table:style-name="ce1">
            <text:p>0.001769</text:p>
          </table:table-cell>
          <table:table-cell office:value-type="percentage" office:value="6.6042732170912779E-7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nited Arab Emirates</text:p>
          </table:table-cell>
          <table:table-cell office:value-type="float" office:value="15.791427000000001" table:style-name="ce1">
            <text:p>15.791427</text:p>
          </table:table-cell>
          <table:table-cell office:value-type="percentage" office:value="6.2274509169763601E-3" table:style-name="ce72">
            <text:p>1%</text:p>
          </table:table-cell>
          <table:table-cell table:number-columns-repeated="2" table:style-name="ce1"/>
          <table:table-cell office:value-type="string" table:style-name="ce1">
            <text:p>Finland</text:p>
          </table:table-cell>
          <table:table-cell office:value-type="float" office:value="0.34716399999999997" table:style-name="ce1">
            <text:p>0.347164</text:p>
          </table:table-cell>
          <table:table-cell office:value-type="percentage" office:value="1.2960802188458317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aiwan</text:p>
          </table:table-cell>
          <table:table-cell office:value-type="float" office:value="15.59415375" table:style-name="ce1">
            <text:p>15.59415375</text:p>
          </table:table-cell>
          <table:table-cell office:value-type="percentage" office:value="6.1496549406147936E-3" table:style-name="ce72">
            <text:p>1%</text:p>
          </table:table-cell>
          <table:table-cell table:number-columns-repeated="2" table:style-name="ce1"/>
          <table:table-cell office:value-type="string" table:style-name="ce1">
            <text:p>France</text:p>
          </table:table-cell>
          <table:table-cell office:value-type="float" office:value="147.93686525000001" table:style-name="ce1">
            <text:p>147.9368653</text:p>
          </table:table-cell>
          <table:table-cell office:value-type="percentage" office:value="5.5229817806162609E-2" table:style-name="ce72">
            <text:p>6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anada</text:p>
          </table:table-cell>
          <table:table-cell office:value-type="float" office:value="14.855399" table:style-name="ce1">
            <text:p>14.855399</text:p>
          </table:table-cell>
          <table:table-cell office:value-type="percentage" office:value="5.8583222481793252E-3" table:style-name="ce72">
            <text:p>1%</text:p>
          </table:table-cell>
          <table:table-cell table:number-columns-repeated="2" table:style-name="ce1"/>
          <table:table-cell office:value-type="string" table:style-name="ce1">
            <text:p>Georgia</text:p>
          </table:table-cell>
          <table:table-cell office:value-type="float" office:value="0.11178575" table:style-name="ce1">
            <text:p>0.11178575</text:p>
          </table:table-cell>
          <table:table-cell office:value-type="percentage" office:value="4.1733388059777354E-5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Hungary</text:p>
          </table:table-cell>
          <table:table-cell office:value-type="float" office:value="13.430940199999998" table:style-name="ce1">
            <text:p>13.4309402</text:p>
          </table:table-cell>
          <table:table-cell office:value-type="percentage" office:value="5.2965777484419007E-3" table:style-name="ce72">
            <text:p>1%</text:p>
          </table:table-cell>
          <table:table-cell table:number-columns-repeated="2" table:style-name="ce1"/>
          <table:table-cell office:value-type="string" table:style-name="ce1">
            <text:p>Germany</text:p>
          </table:table-cell>
          <table:table-cell office:value-type="float" office:value="112.49738049999999" table:style-name="ce1">
            <text:p>112.4973805</text:p>
          </table:table-cell>
          <table:table-cell office:value-type="percentage" office:value="4.1999063709953453E-2" table:style-name="ce72">
            <text:p>4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Vietnam</text:p>
          </table:table-cell>
          <table:table-cell office:value-type="float" office:value="11.303412750000001" table:style-name="ce1">
            <text:p>11.30341275</text:p>
          </table:table-cell>
          <table:table-cell office:value-type="percentage" office:value="4.4575735995834821E-3" table:style-name="ce72">
            <text:p>0%</text:p>
          </table:table-cell>
          <table:table-cell table:number-columns-repeated="2" table:style-name="ce1"/>
          <table:table-cell office:value-type="string" table:style-name="ce1">
            <text:p>Ghana</text:p>
          </table:table-cell>
          <table:table-cell office:value-type="float" office:value="0.32289200000000001" table:style-name="ce1">
            <text:p>0.322892</text:p>
          </table:table-cell>
          <table:table-cell office:value-type="percentage" office:value="1.2054646623024517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Peru</text:p>
          </table:table-cell>
          <table:table-cell office:value-type="float" office:value="10.601139999999999" table:style-name="ce1">
            <text:p>10.60114</text:p>
          </table:table-cell>
          <table:table-cell office:value-type="percentage" office:value="4.1806278187522103E-3" table:style-name="ce72">
            <text:p>0%</text:p>
          </table:table-cell>
          <table:table-cell table:number-columns-repeated="2" table:style-name="ce1"/>
          <table:table-cell office:value-type="string" table:style-name="ce1">
            <text:p>Greece</text:p>
          </table:table-cell>
          <table:table-cell office:value-type="float" office:value="12.683150000000001" table:style-name="ce1">
            <text:p>12.68315</text:p>
          </table:table-cell>
          <table:table-cell office:value-type="percentage" office:value="4.7350473631063454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Greece</text:p>
          </table:table-cell>
          <table:table-cell office:value-type="float" office:value="9.1463490000000007" table:style-name="ce1">
            <text:p>9.146349</text:p>
          </table:table-cell>
          <table:table-cell office:value-type="percentage" office:value="3.6069216206385791E-3" table:style-name="ce72">
            <text:p>0%</text:p>
          </table:table-cell>
          <table:table-cell table:number-columns-repeated="2" table:style-name="ce1"/>
          <table:table-cell office:value-type="string" table:style-name="ce1">
            <text:p>Guatemala</text:p>
          </table:table-cell>
          <table:table-cell office:value-type="float" office:value="59.311965000000001" table:style-name="ce1">
            <text:p>59.311965</text:p>
          </table:table-cell>
          <table:table-cell office:value-type="percentage" office:value="2.214315556260912E-2" table:style-name="ce72">
            <text:p>2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Paraguay</text:p>
          </table:table-cell>
          <table:table-cell office:value-type="float" office:value="8.7747860000000006" table:style-name="ce1">
            <text:p>8.774786</text:p>
          </table:table-cell>
          <table:table-cell office:value-type="percentage" office:value="3.4603933591290598E-3" table:style-name="ce72">
            <text:p>0%</text:p>
          </table:table-cell>
          <table:table-cell table:number-columns-repeated="2" table:style-name="ce1"/>
          <table:table-cell office:value-type="string" table:style-name="ce1">
            <text:p>Honduras</text:p>
          </table:table-cell>
          <table:table-cell office:value-type="float" office:value="1.3125199999999999" table:style-name="ce1">
            <text:p>1.31252</text:p>
          </table:table-cell>
          <table:table-cell office:value-type="percentage" office:value="4.9000795267929026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hile</text:p>
          </table:table-cell>
          <table:table-cell office:value-type="float" office:value="8.3920712500000008" table:style-name="ce1">
            <text:p>8.39207125</text:p>
          </table:table-cell>
          <table:table-cell office:value-type="percentage" office:value="3.3094673332019616E-3" table:style-name="ce72">
            <text:p>0%</text:p>
          </table:table-cell>
          <table:table-cell table:number-columns-repeated="2" table:style-name="ce1"/>
          <table:table-cell office:value-type="string" table:style-name="ce1">
            <text:p>Hong Kong</text:p>
          </table:table-cell>
          <table:table-cell office:value-type="float" office:value="37.954960000000007" table:style-name="ce1">
            <text:p>37.95496</text:p>
          </table:table-cell>
          <table:table-cell office:value-type="percentage" office:value="1.4169865787663698E-2" table:style-name="ce72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olombia</text:p>
          </table:table-cell>
          <table:table-cell office:value-type="float" office:value="8.3703655000000001" table:style-name="ce1">
            <text:p>8.3703655</text:p>
          </table:table-cell>
          <table:table-cell office:value-type="percentage" office:value="3.3009075309281604E-3" table:style-name="ce72">
            <text:p>0%</text:p>
          </table:table-cell>
          <table:table-cell table:number-columns-repeated="2" table:style-name="ce1"/>
          <table:table-cell office:value-type="string" table:style-name="ce1">
            <text:p>Hungary</text:p>
          </table:table-cell>
          <table:table-cell office:value-type="float" office:value="29.420780000000001" table:style-name="ce1">
            <text:p>29.42078</text:p>
          </table:table-cell>
          <table:table-cell office:value-type="percentage" office:value="1.0983768760878166E-2" table:style-name="ce72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hailand</text:p>
          </table:table-cell>
          <table:table-cell office:value-type="float" office:value="7.7003302499999995" table:style-name="ce1">
            <text:p>7.70033025</text:p>
          </table:table-cell>
          <table:table-cell office:value-type="percentage" office:value="3.0366748157961468E-3" table:style-name="ce72">
            <text:p>0%</text:p>
          </table:table-cell>
          <table:table-cell table:number-columns-repeated="2" table:style-name="ce1"/>
          <table:table-cell office:value-type="string" table:style-name="ce1">
            <text:p>Iceland</text:p>
          </table:table-cell>
          <table:table-cell office:value-type="float" office:value="9.0431999999999998E-2" table:style-name="ce1">
            <text:p>0.090432</text:p>
          </table:table-cell>
          <table:table-cell office:value-type="percentage" office:value="3.3761313486037223E-5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epublic of Korea</text:p>
          </table:table-cell>
          <table:table-cell office:value-type="float" office:value="7.5579187499999998" table:style-name="ce1">
            <text:p>7.55791875</text:p>
          </table:table-cell>
          <table:table-cell office:value-type="percentage" office:value="2.9805139237967741E-3" table:style-name="ce72">
            <text:p>0%</text:p>
          </table:table-cell>
          <table:table-cell table:number-columns-repeated="2" table:style-name="ce1"/>
          <table:table-cell office:value-type="string" table:style-name="ce1">
            <text:p>India</text:p>
          </table:table-cell>
          <table:table-cell office:value-type="float" office:value="0.12745500000000001" table:style-name="ce1">
            <text:p>0.127455</text:p>
          </table:table-cell>
          <table:table-cell office:value-type="percentage" office:value="4.7583247195272411E-5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Egypt</text:p>
          </table:table-cell>
          <table:table-cell office:value-type="float" office:value="7.4677592500000003" table:style-name="ce1">
            <text:p>7.46775925</text:p>
          </table:table-cell>
          <table:table-cell office:value-type="percentage" office:value="2.9449589444431588E-3" table:style-name="ce72">
            <text:p>0%</text:p>
          </table:table-cell>
          <table:table-cell table:number-columns-repeated="2" table:style-name="ce1"/>
          <table:table-cell office:value-type="string" table:style-name="ce1">
            <text:p>Indonesia</text:p>
          </table:table-cell>
          <table:table-cell office:value-type="float" office:value="106.83893425000002" table:style-name="ce1">
            <text:p>106.8389343</text:p>
          </table:table-cell>
          <table:table-cell office:value-type="percentage" office:value="3.988657501468916E-2" table:style-name="ce72">
            <text:p>4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Hong Kong</text:p>
          </table:table-cell>
          <table:table-cell office:value-type="float" office:value="7.2395395000000002" table:style-name="ce1">
            <text:p>7.2395395</text:p>
          </table:table-cell>
          <table:table-cell office:value-type="percentage" office:value="2.8549590165449631E-3" table:style-name="ce72">
            <text:p>0%</text:p>
          </table:table-cell>
          <table:table-cell table:number-columns-repeated="2" table:style-name="ce1"/>
          <table:table-cell office:value-type="string" table:style-name="ce1">
            <text:p>Iraq</text:p>
          </table:table-cell>
          <table:table-cell office:value-type="float" office:value="5.5008000000000001E-2" table:style-name="ce1">
            <text:p>0.055008</text:p>
          </table:table-cell>
          <table:table-cell office:value-type="percentage" office:value="2.0536340368895254E-5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outh Africa</text:p>
          </table:table-cell>
          <table:table-cell office:value-type="float" office:value="7.2320880000000001" table:style-name="ce1">
            <text:p>7.232088</text:p>
          </table:table-cell>
          <table:table-cell office:value-type="percentage" office:value="2.8520204695404493E-3" table:style-name="ce72">
            <text:p>0%</text:p>
          </table:table-cell>
          <table:table-cell table:number-columns-repeated="2" table:style-name="ce1"/>
          <table:table-cell office:value-type="string" table:style-name="ce1">
            <text:p>Ireland, Republic of</text:p>
          </table:table-cell>
          <table:table-cell office:value-type="float" office:value="12.11229325" table:style-name="ce1">
            <text:p>12.11229325</text:p>
          </table:table-cell>
          <table:table-cell office:value-type="percentage" office:value="4.5219272983906432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Guatemala</text:p>
          </table:table-cell>
          <table:table-cell office:value-type="float" office:value="6.5012310000000006" table:style-name="ce1">
            <text:p>6.501231</text:p>
          </table:table-cell>
          <table:table-cell office:value-type="percentage" office:value="2.563802305670358E-3" table:style-name="ce72">
            <text:p>0%</text:p>
          </table:table-cell>
          <table:table-cell table:number-columns-repeated="2" table:style-name="ce1"/>
          <table:table-cell office:value-type="string" table:style-name="ce1">
            <text:p>Israel</text:p>
          </table:table-cell>
          <table:table-cell office:value-type="float" office:value="0.32327499999999998" table:style-name="ce1">
            <text:p>0.323275</text:p>
          </table:table-cell>
          <table:table-cell office:value-type="percentage" office:value="1.2068945303873279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urkey</text:p>
          </table:table-cell>
          <table:table-cell office:value-type="float" office:value="6.4958329999999993" table:style-name="ce1">
            <text:p>6.495833</text:p>
          </table:table-cell>
          <table:table-cell office:value-type="percentage" office:value="2.5616735696131383E-3" table:style-name="ce72">
            <text:p>0%</text:p>
          </table:table-cell>
          <table:table-cell table:number-columns-repeated="2" table:style-name="ce1"/>
          <table:table-cell office:value-type="string" table:style-name="ce1">
            <text:p>Italy</text:p>
          </table:table-cell>
          <table:table-cell office:value-type="float" office:value="2.4073869999999999" table:style-name="ce1">
            <text:p>2.407387</text:p>
          </table:table-cell>
          <table:table-cell office:value-type="percentage" office:value="8.9875870476391871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Italy</text:p>
          </table:table-cell>
          <table:table-cell office:value-type="float" office:value="6.2620062499999998" table:style-name="ce1">
            <text:p>6.26200625</text:p>
          </table:table-cell>
          <table:table-cell office:value-type="percentage" office:value="2.469462485161993E-3" table:style-name="ce72">
            <text:p>0%</text:p>
          </table:table-cell>
          <table:table-cell table:number-columns-repeated="2" table:style-name="ce1"/>
          <table:table-cell office:value-type="string" table:style-name="ce1">
            <text:p>Japan</text:p>
          </table:table-cell>
          <table:table-cell office:value-type="float" office:value="1.2382255" table:style-name="ce1">
            <text:p>1.2382255</text:p>
          </table:table-cell>
          <table:table-cell office:value-type="percentage" office:value="4.6227131183546955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zech Republic</text:p>
          </table:table-cell>
          <table:table-cell office:value-type="float" office:value="4.8699493999999994" table:style-name="ce1">
            <text:p>4.8699494</text:p>
          </table:table-cell>
          <table:table-cell office:value-type="percentage" office:value="1.9204959030402046E-3" table:style-name="ce72">
            <text:p>0%</text:p>
          </table:table-cell>
          <table:table-cell table:number-columns-repeated="2" table:style-name="ce1"/>
          <table:table-cell office:value-type="string" table:style-name="ce1">
            <text:p>Jordan</text:p>
          </table:table-cell>
          <table:table-cell office:value-type="float" office:value="1.7615812500000001" table:style-name="ce1">
            <text:p>1.76158125</text:p>
          </table:table-cell>
          <table:table-cell office:value-type="percentage" office:value="6.5765765229537458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Denmark</text:p>
          </table:table-cell>
          <table:table-cell office:value-type="float" office:value="4.8674041999999993" table:style-name="ce1">
            <text:p>4.8674042</text:p>
          </table:table-cell>
          <table:table-cell office:value-type="percentage" office:value="1.9194921870318992E-3" table:style-name="ce72">
            <text:p>0%</text:p>
          </table:table-cell>
          <table:table-cell table:number-columns-repeated="2" table:style-name="ce1"/>
          <table:table-cell office:value-type="string" table:style-name="ce1">
            <text:p>Kuwait</text:p>
          </table:table-cell>
          <table:table-cell office:value-type="float" office:value="2.1298019999999998" table:style-name="ce1">
            <text:p>2.129802</text:p>
          </table:table-cell>
          <table:table-cell office:value-type="percentage" office:value="7.9512686864372168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Kuwait</text:p>
          </table:table-cell>
          <table:table-cell office:value-type="float" office:value="4.0921592499999999" table:style-name="ce1">
            <text:p>4.09215925</text:p>
          </table:table-cell>
          <table:table-cell office:value-type="percentage" office:value="1.6137693492694353E-3" table:style-name="ce72">
            <text:p>0%</text:p>
          </table:table-cell>
          <table:table-cell table:number-columns-repeated="2" table:style-name="ce1"/>
          <table:table-cell office:value-type="string" table:style-name="ce1">
            <text:p>Latvia</text:p>
          </table:table-cell>
          <table:table-cell office:value-type="float" office:value="4.2682910000000005" table:style-name="ce1">
            <text:p>4.268291</text:p>
          </table:table-cell>
          <table:table-cell office:value-type="percentage" office:value="1.5934968871708171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witzerland</text:p>
          </table:table-cell>
          <table:table-cell office:value-type="float" office:value="4.0081169999999995" table:style-name="ce1">
            <text:p>4.008117</text:p>
          </table:table-cell>
          <table:table-cell office:value-type="percentage" office:value="1.5806267468417221E-3" table:style-name="ce72">
            <text:p>0%</text:p>
          </table:table-cell>
          <table:table-cell table:number-columns-repeated="2" table:style-name="ce1"/>
          <table:table-cell office:value-type="string" table:style-name="ce1">
            <text:p>Lebanon</text:p>
          </table:table-cell>
          <table:table-cell office:value-type="float" office:value="3.0545607500000003" table:style-name="ce1">
            <text:p>3.05456075</text:p>
          </table:table-cell>
          <table:table-cell office:value-type="percentage" office:value="1.1403704777390193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Qatar</text:p>
          </table:table-cell>
          <table:table-cell office:value-type="float" office:value="3.8555355000000002" table:style-name="ce1">
            <text:p>3.8555355</text:p>
          </table:table-cell>
          <table:table-cell office:value-type="percentage" office:value="1.5204552498586676E-3" table:style-name="ce72">
            <text:p>0%</text:p>
          </table:table-cell>
          <table:table-cell table:number-columns-repeated="2" table:style-name="ce1"/>
          <table:table-cell office:value-type="string" table:style-name="ce1">
            <text:p>Lithuania</text:p>
          </table:table-cell>
          <table:table-cell office:value-type="float" office:value="0.86938000000000004" table:style-name="ce1">
            <text:p>0.86938</text:p>
          </table:table-cell>
          <table:table-cell office:value-type="percentage" office:value="3.2456885525578385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Japan</text:p>
          </table:table-cell>
          <table:table-cell office:value-type="float" office:value="3.6001382500000001" table:style-name="ce1">
            <text:p>3.60013825</text:p>
          </table:table-cell>
          <table:table-cell office:value-type="percentage" office:value="1.4197376998420831E-3" table:style-name="ce72">
            <text:p>0%</text:p>
          </table:table-cell>
          <table:table-cell table:number-columns-repeated="2" table:style-name="ce1"/>
          <table:table-cell office:value-type="string" table:style-name="ce1">
            <text:p>Luxembourg</text:p>
          </table:table-cell>
          <table:table-cell office:value-type="float" office:value="2.6658999999999999E-2" table:style-name="ce1">
            <text:p>0.026659</text:p>
          </table:table-cell>
          <table:table-cell office:value-type="percentage" office:value="9.9527032048861724E-6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Latvia</text:p>
          </table:table-cell>
          <table:table-cell office:value-type="float" office:value="3.5800880000000004" table:style-name="ce1">
            <text:p>3.580088</text:p>
          </table:table-cell>
          <table:table-cell office:value-type="percentage" office:value="1.4118307546528927E-3" table:style-name="ce72">
            <text:p>0%</text:p>
          </table:table-cell>
          <table:table-cell table:number-columns-repeated="2" table:style-name="ce1"/>
          <table:table-cell office:value-type="string" table:style-name="ce1">
            <text:p>Malaysia</text:p>
          </table:table-cell>
          <table:table-cell office:value-type="float" office:value="103.19020025000002" table:style-name="ce1">
            <text:p>103.1902003</text:p>
          </table:table-cell>
          <table:table-cell office:value-type="percentage" office:value="3.8524379636933913E-2" table:style-name="ce72">
            <text:p>4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ingapore</text:p>
          </table:table-cell>
          <table:table-cell office:value-type="float" office:value="2.9885210000000004" table:style-name="ce1">
            <text:p>2.988521</text:p>
          </table:table-cell>
          <table:table-cell office:value-type="percentage" office:value="1.1785424991581262E-3" table:style-name="ce72">
            <text:p>0%</text:p>
          </table:table-cell>
          <table:table-cell table:number-columns-repeated="2" table:style-name="ce1"/>
          <table:table-cell office:value-type="string" table:style-name="ce1">
            <text:p>Mexico</text:p>
          </table:table-cell>
          <table:table-cell office:value-type="float" office:value="3.5243999999999998E-2" table:style-name="ce1">
            <text:p>0.035244</text:p>
          </table:table-cell>
          <table:table-cell office:value-type="percentage" office:value="1.3157773050489826E-5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Jordan</text:p>
          </table:table-cell>
          <table:table-cell office:value-type="float" office:value="2.6237339999999998" table:style-name="ce1">
            <text:p>2.623734</text:p>
          </table:table-cell>
          <table:table-cell office:value-type="percentage" office:value="1.0346863968786386E-3" table:style-name="ce72">
            <text:p>0%</text:p>
          </table:table-cell>
          <table:table-cell table:number-columns-repeated="2" table:style-name="ce1"/>
          <table:table-cell office:value-type="string" table:style-name="ce1">
            <text:p>Moldova</text:p>
          </table:table-cell>
          <table:table-cell office:value-type="float" office:value="2.269288" table:style-name="ce1">
            <text:p>2.269288</text:p>
          </table:table-cell>
          <table:table-cell office:value-type="percentage" office:value="8.4720169362728279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Lithuania</text:p>
          </table:table-cell>
          <table:table-cell office:value-type="float" office:value="2.13571" table:style-name="ce1">
            <text:p>2.13571</text:p>
          </table:table-cell>
          <table:table-cell office:value-type="percentage" office:value="8.4223099013759693E-4" table:style-name="ce72">
            <text:p>0%</text:p>
          </table:table-cell>
          <table:table-cell table:number-columns-repeated="2" table:style-name="ce1"/>
          <table:table-cell office:value-type="string" table:style-name="ce1">
            <text:p>Morocco</text:p>
          </table:table-cell>
          <table:table-cell office:value-type="float" office:value="3.0812490000000001" table:style-name="ce1">
            <text:p>3.081249</text:p>
          </table:table-cell>
          <table:table-cell office:value-type="percentage" office:value="1.1503341009547364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Lebanon</text:p>
          </table:table-cell>
          <table:table-cell office:value-type="float" office:value="2.123351" table:style-name="ce1">
            <text:p>2.123351</text:p>
          </table:table-cell>
          <table:table-cell office:value-type="percentage" office:value="8.3735713890914802E-4" table:style-name="ce72">
            <text:p>0%</text:p>
          </table:table-cell>
          <table:table-cell table:number-columns-repeated="2" table:style-name="ce1"/>
          <table:table-cell office:value-type="string" table:style-name="ce1">
            <text:p>Netherlands</text:p>
          </table:table-cell>
          <table:table-cell office:value-type="float" office:value="52.627460250000006" table:style-name="ce1">
            <text:p>52.62746025</text:p>
          </table:table-cell>
          <table:table-cell office:value-type="percentage" office:value="1.964760464740593E-2" table:style-name="ce72">
            <text:p>2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Moldova</text:p>
          </table:table-cell>
          <table:table-cell office:value-type="float" office:value="2.0955759999999999" table:style-name="ce1">
            <text:p>2.095576</text:p>
          </table:table-cell>
          <table:table-cell office:value-type="percentage" office:value="8.2640388881851214E-4" table:style-name="ce72">
            <text:p>0%</text:p>
          </table:table-cell>
          <table:table-cell table:number-columns-repeated="2" table:style-name="ce1"/>
          <table:table-cell office:value-type="string" table:style-name="ce1">
            <text:p>New Zealand</text:p>
          </table:table-cell>
          <table:table-cell office:value-type="float" office:value="1.3083564999999999" table:style-name="ce1">
            <text:p>1.3083565</text:p>
          </table:table-cell>
          <table:table-cell office:value-type="percentage" office:value="4.8845357780425574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Finland</text:p>
          </table:table-cell>
          <table:table-cell office:value-type="float" office:value="1.8196789999999998" table:style-name="ce1">
            <text:p>1.819679</text:p>
          </table:table-cell>
          <table:table-cell office:value-type="percentage" office:value="7.1760213039344855E-4" table:style-name="ce72">
            <text:p>0%</text:p>
          </table:table-cell>
          <table:table-cell table:number-columns-repeated="2" table:style-name="ce1"/>
          <table:table-cell office:value-type="string" table:style-name="ce1">
            <text:p>Nicaragua</text:p>
          </table:table-cell>
          <table:table-cell office:value-type="float" office:value="5.8691089999999999" table:style-name="ce1">
            <text:p>5.869109</text:p>
          </table:table-cell>
          <table:table-cell office:value-type="percentage" office:value="2.1911361999372172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Morocco</text:p>
          </table:table-cell>
          <table:table-cell office:value-type="float" office:value="1.5928249999999999" table:style-name="ce1">
            <text:p>1.592825</text:p>
          </table:table-cell>
          <table:table-cell office:value-type="percentage" office:value="6.2814079480169019E-4" table:style-name="ce72">
            <text:p>0%</text:p>
          </table:table-cell>
          <table:table-cell table:number-columns-repeated="2" table:style-name="ce1"/>
          <table:table-cell office:value-type="string" table:style-name="ce1">
            <text:p>Norway</text:p>
          </table:table-cell>
          <table:table-cell office:value-type="float" office:value="0.43360599999999999" table:style-name="ce1">
            <text:p>0.433606</text:p>
          </table:table-cell>
          <table:table-cell office:value-type="percentage" office:value="1.6187973389316456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lovakia</text:p>
          </table:table-cell>
          <table:table-cell office:value-type="float" office:value="1.5035879999999999" table:style-name="ce1">
            <text:p>1.503588</text:p>
          </table:table-cell>
          <table:table-cell office:value-type="percentage" office:value="5.9294960926296598E-4" table:style-name="ce72">
            <text:p>0%</text:p>
          </table:table-cell>
          <table:table-cell table:number-columns-repeated="2" table:style-name="ce1"/>
          <table:table-cell office:value-type="string" table:style-name="ce1">
            <text:p>Oman</text:p>
          </table:table-cell>
          <table:table-cell office:value-type="float" office:value="2.0941710000000002" table:style-name="ce1">
            <text:p>2.094171</text:p>
          </table:table-cell>
          <table:table-cell office:value-type="percentage" office:value="7.8182461544992993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Belarus</text:p>
          </table:table-cell>
          <table:table-cell office:value-type="float" office:value="1.3941690000000002" table:style-name="ce1">
            <text:p>1.394169</text:p>
          </table:table-cell>
          <table:table-cell office:value-type="percentage" office:value="5.4979952207422523E-4" table:style-name="ce72">
            <text:p>0%</text:p>
          </table:table-cell>
          <table:table-cell table:number-columns-repeated="2" table:style-name="ce1"/>
          <table:table-cell office:value-type="string" table:style-name="ce1">
            <text:p>Panama</text:p>
          </table:table-cell>
          <table:table-cell office:value-type="float" office:value="2.2248999999999998E-2" table:style-name="ce1">
            <text:p>0.022249</text:p>
          </table:table-cell>
          <table:table-cell office:value-type="percentage" office:value="8.3063015719086396E-6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Oman</text:p>
          </table:table-cell>
          <table:table-cell office:value-type="float" office:value="1.3701680000000001" table:style-name="ce1">
            <text:p>1.370168</text:p>
          </table:table-cell>
          <table:table-cell office:value-type="percentage" office:value="5.4033457318402353E-4" table:style-name="ce72">
            <text:p>0%</text:p>
          </table:table-cell>
          <table:table-cell table:number-columns-repeated="2" table:style-name="ce1"/>
          <table:table-cell office:value-type="string" table:style-name="ce1">
            <text:p>Paraguay</text:p>
          </table:table-cell>
          <table:table-cell office:value-type="float" office:value="12.086230000000002" table:style-name="ce1">
            <text:p>12.08623</text:p>
          </table:table-cell>
          <table:table-cell office:value-type="percentage" office:value="4.5121970087396912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New Zealand</text:p>
          </table:table-cell>
          <table:table-cell office:value-type="float" office:value="1.3313864999999998" table:style-name="ce1">
            <text:p>1.3313865</text:p>
          </table:table-cell>
          <table:table-cell office:value-type="percentage" office:value="5.250408389485602E-4" table:style-name="ce72">
            <text:p>0%</text:p>
          </table:table-cell>
          <table:table-cell table:number-columns-repeated="2" table:style-name="ce1"/>
          <table:table-cell office:value-type="string" table:style-name="ce1">
            <text:p>Peru</text:p>
          </table:table-cell>
          <table:table-cell office:value-type="float" office:value="60.260169999999995" table:style-name="ce1">
            <text:p>60.26017</text:p>
          </table:table-cell>
          <table:table-cell office:value-type="percentage" office:value="2.2497152447052984E-2" table:style-name="ce72">
            <text:p>2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unisia</text:p>
          </table:table-cell>
          <table:table-cell office:value-type="float" office:value="1.0684580000000001" table:style-name="ce1">
            <text:p>1.068458</text:p>
          </table:table-cell>
          <table:table-cell office:value-type="percentage" office:value="4.2135329200145927E-4" table:style-name="ce72">
            <text:p>0%</text:p>
          </table:table-cell>
          <table:table-cell table:number-columns-repeated="2" table:style-name="ce1"/>
          <table:table-cell office:value-type="string" table:style-name="ce1">
            <text:p>Poland</text:p>
          </table:table-cell>
          <table:table-cell office:value-type="float" office:value="33.145327999999992" table:style-name="ce1">
            <text:p>33.145328</text:p>
          </table:table-cell>
          <table:table-cell office:value-type="percentage" office:value="1.2374268060039885E-2" table:style-name="ce72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Bahrain</text:p>
          </table:table-cell>
          <table:table-cell office:value-type="float" office:value="0.83874775000000001" table:style-name="ce1">
            <text:p>0.83874775</text:p>
          </table:table-cell>
          <table:table-cell office:value-type="percentage" office:value="3.3076557583107332E-4" table:style-name="ce72">
            <text:p>0%</text:p>
          </table:table-cell>
          <table:table-cell table:number-columns-repeated="2" table:style-name="ce1"/>
          <table:table-cell office:value-type="string" table:style-name="ce1">
            <text:p>Portugal</text:p>
          </table:table-cell>
          <table:table-cell office:value-type="float" office:value="6.5996319999999997" table:style-name="ce1">
            <text:p>6.599632</text:p>
          </table:table-cell>
          <table:table-cell office:value-type="percentage" office:value="2.4638650571090189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yprus</text:p>
          </table:table-cell>
          <table:table-cell office:value-type="float" office:value="0.41241899999999998" table:style-name="ce1">
            <text:p>0.412419</text:p>
          </table:table-cell>
          <table:table-cell office:value-type="percentage" office:value="1.6264008817749488E-4" table:style-name="ce72">
            <text:p>0%</text:p>
          </table:table-cell>
          <table:table-cell table:number-columns-repeated="2" table:style-name="ce1"/>
          <table:table-cell office:value-type="string" table:style-name="ce1">
            <text:p>Puerto Rico</text:p>
          </table:table-cell>
          <table:table-cell office:value-type="float" office:value="0.18715800000000002" table:style-name="ce1">
            <text:p>0.187158</text:p>
          </table:table-cell>
          <table:table-cell office:value-type="percentage" office:value="6.9872389302677766E-5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Uruguay</text:p>
          </table:table-cell>
          <table:table-cell office:value-type="float" office:value="0.40019199999999999" table:style-name="ce1">
            <text:p>0.400192</text:p>
          </table:table-cell>
          <table:table-cell office:value-type="percentage" office:value="1.5781829199898169E-4" table:style-name="ce72">
            <text:p>0%</text:p>
          </table:table-cell>
          <table:table-cell table:number-columns-repeated="2" table:style-name="ce1"/>
          <table:table-cell office:value-type="string" table:style-name="ce1">
            <text:p>Qatar</text:p>
          </table:table-cell>
          <table:table-cell office:value-type="float" office:value="1.0407592499999998" table:style-name="ce1">
            <text:p>1.04075925</text:p>
          </table:table-cell>
          <table:table-cell office:value-type="percentage" office:value="3.8855050538241971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Norway</text:p>
          </table:table-cell>
          <table:table-cell office:value-type="float" office:value="0.35938100000000001" table:style-name="ce1">
            <text:p>0.359381</text:p>
          </table:table-cell>
          <table:table-cell office:value-type="percentage" office:value="1.4172421137075713E-4" table:style-name="ce72">
            <text:p>0%</text:p>
          </table:table-cell>
          <table:table-cell table:number-columns-repeated="2" table:style-name="ce1"/>
          <table:table-cell office:value-type="string" table:style-name="ce1">
            <text:p>Republic of Korea</text:p>
          </table:table-cell>
          <table:table-cell office:value-type="float" office:value="3.6930999999999999E-2" table:style-name="ce1">
            <text:p>0.036931</text:p>
          </table:table-cell>
          <table:table-cell office:value-type="percentage" office:value="1.3787587008501866E-5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Iraq</text:p>
          </table:table-cell>
          <table:table-cell office:value-type="float" office:value="0.30646699999999999" table:style-name="ce1">
            <text:p>0.306467</text:p>
          </table:table-cell>
          <table:table-cell office:value-type="percentage" office:value="1.2085723476244383E-4" table:style-name="ce72">
            <text:p>0%</text:p>
          </table:table-cell>
          <table:table-cell table:number-columns-repeated="2" table:style-name="ce1"/>
          <table:table-cell office:value-type="string" table:style-name="ce1">
            <text:p>Romania</text:p>
          </table:table-cell>
          <table:table-cell office:value-type="float" office:value="30.901046999999995" table:style-name="ce1">
            <text:p>30.901047</text:p>
          </table:table-cell>
          <table:table-cell office:value-type="percentage" office:value="1.1536402322339104E-2" table:style-name="ce72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Panama</text:p>
          </table:table-cell>
          <table:table-cell office:value-type="float" office:value="0.27047500000000002" table:style-name="ce1">
            <text:p>0.270475</text:p>
          </table:table-cell>
          <table:table-cell office:value-type="percentage" office:value="1.0666355781331105E-4" table:style-name="ce72">
            <text:p>0%</text:p>
          </table:table-cell>
          <table:table-cell table:number-columns-repeated="2" table:style-name="ce1"/>
          <table:table-cell office:value-type="string" table:style-name="ce1">
            <text:p>Russian Federation</text:p>
          </table:table-cell>
          <table:table-cell office:value-type="float" office:value="10.252094749999999" table:style-name="ce1">
            <text:p>10.25209475</text:p>
          </table:table-cell>
          <table:table-cell office:value-type="percentage" office:value="3.827452502911651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osta Rica</text:p>
          </table:table-cell>
          <table:table-cell office:value-type="float" office:value="0.21637400000000001" table:style-name="ce1">
            <text:p>0.216374</text:p>
          </table:table-cell>
          <table:table-cell office:value-type="percentage" office:value="8.5328480112015391E-5" table:style-name="ce72">
            <text:p>0%</text:p>
          </table:table-cell>
          <table:table-cell table:number-columns-repeated="2" table:style-name="ce1"/>
          <table:table-cell office:value-type="string" table:style-name="ce1">
            <text:p>Saint Lucia</text:p>
          </table:table-cell>
          <table:table-cell office:value-type="float" office:value="3.2789999999999998E-3" table:style-name="ce1">
            <text:p>0.003279</text:p>
          </table:table-cell>
          <table:table-cell office:value-type="percentage" office:value="1.2241612141798926E-6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erbia</text:p>
          </table:table-cell>
          <table:table-cell office:value-type="float" office:value="0.20447199999999999" table:style-name="ce1">
            <text:p>0.204472</text:p>
          </table:table-cell>
          <table:table-cell office:value-type="percentage" office:value="8.0634849776146898E-5" table:style-name="ce72">
            <text:p>0%</text:p>
          </table:table-cell>
          <table:table-cell table:number-columns-repeated="2" table:style-name="ce1"/>
          <table:table-cell office:value-type="string" table:style-name="ce1">
            <text:p>Saudi Arabia</text:p>
          </table:table-cell>
          <table:table-cell office:value-type="float" office:value="25.521706999999999" table:style-name="ce1">
            <text:p>25.521707</text:p>
          </table:table-cell>
          <table:table-cell office:value-type="percentage" office:value="9.5281133970916334E-3" table:style-name="ce72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India</text:p>
          </table:table-cell>
          <table:table-cell office:value-type="float" office:value="0.19026500000000002" table:style-name="ce1">
            <text:p>0.190265</text:p>
          </table:table-cell>
          <table:table-cell office:value-type="percentage" office:value="7.5032227848598302E-5" table:style-name="ce72">
            <text:p>0%</text:p>
          </table:table-cell>
          <table:table-cell table:number-columns-repeated="2" table:style-name="ce1"/>
          <table:table-cell office:value-type="string" table:style-name="ce1">
            <text:p>Serbia</text:p>
          </table:table-cell>
          <table:table-cell office:value-type="float" office:value="0.16117600000000001" table:style-name="ce1">
            <text:p>0.161176</text:p>
          </table:table-cell>
          <table:table-cell office:value-type="percentage" office:value="6.0172433015144377E-5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rinidad and Tobago</text:p>
          </table:table-cell>
          <table:table-cell office:value-type="float" office:value="0.15040100000000001" table:style-name="ce1">
            <text:p>0.150401</text:p>
          </table:table-cell>
          <table:table-cell office:value-type="percentage" office:value="5.9311602768018463E-5" table:style-name="ce72">
            <text:p>0%</text:p>
          </table:table-cell>
          <table:table-cell table:number-columns-repeated="2" table:style-name="ce1"/>
          <table:table-cell office:value-type="string" table:style-name="ce1">
            <text:p>Singapore</text:p>
          </table:table-cell>
          <table:table-cell office:value-type="float" office:value="6.2249319999999999" table:style-name="ce1">
            <text:p>6.224932</text:p>
          </table:table-cell>
          <table:table-cell office:value-type="percentage" office:value="2.3239769183614721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roatia</text:p>
          </table:table-cell>
          <table:table-cell office:value-type="float" office:value="0.12842600000000001" table:style-name="ce1">
            <text:p>0.128426</text:p>
          </table:table-cell>
          <table:table-cell office:value-type="percentage" office:value="5.0645620023042003E-5" table:style-name="ce72">
            <text:p>0%</text:p>
          </table:table-cell>
          <table:table-cell table:number-columns-repeated="2" table:style-name="ce1"/>
          <table:table-cell office:value-type="string" table:style-name="ce1">
            <text:p>Slovakia</text:p>
          </table:table-cell>
          <table:table-cell office:value-type="float" office:value="7.8664359999999993" table:style-name="ce1">
            <text:p>7.866436</text:p>
          </table:table-cell>
          <table:table-cell office:value-type="percentage" office:value="2.936805686193479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Estonia</text:p>
          </table:table-cell>
          <table:table-cell office:value-type="float" office:value="0.12384199999999999" table:style-name="ce1">
            <text:p>0.123842</text:p>
          </table:table-cell>
          <table:table-cell office:value-type="percentage" office:value="4.8837890107093318E-5" table:style-name="ce72">
            <text:p>0%</text:p>
          </table:table-cell>
          <table:table-cell table:number-columns-repeated="2" table:style-name="ce1"/>
          <table:table-cell office:value-type="string" table:style-name="ce1">
            <text:p>Slovenia</text:p>
          </table:table-cell>
          <table:table-cell office:value-type="float" office:value="2.1070000000000002E-2" table:style-name="ce1">
            <text:p>0.02107</text:p>
          </table:table-cell>
          <table:table-cell office:value-type="percentage" office:value="7.8661411353370977E-6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Iceland</text:p>
          </table:table-cell>
          <table:table-cell office:value-type="float" office:value="0.120478" table:style-name="ce1">
            <text:p>0.120478</text:p>
          </table:table-cell>
          <table:table-cell office:value-type="percentage" office:value="4.7511275046610914E-5" table:style-name="ce72">
            <text:p>0%</text:p>
          </table:table-cell>
          <table:table-cell table:number-columns-repeated="2" table:style-name="ce1"/>
          <table:table-cell office:value-type="string" table:style-name="ce1">
            <text:p>South Africa</text:p>
          </table:table-cell>
          <table:table-cell office:value-type="float" office:value="9.9143380000000008" table:style-name="ce1">
            <text:p>9.914338</text:p>
          </table:table-cell>
          <table:table-cell office:value-type="percentage" office:value="3.7013565245104757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Georgia</text:p>
          </table:table-cell>
          <table:table-cell office:value-type="float" office:value="0.11158449999999999" table:style-name="ce1">
            <text:p>0.1115845</text:p>
          </table:table-cell>
          <table:table-cell office:value-type="percentage" office:value="4.4004066057193475E-5" table:style-name="ce72">
            <text:p>0%</text:p>
          </table:table-cell>
          <table:table-cell table:number-columns-repeated="2" table:style-name="ce1"/>
          <table:table-cell office:value-type="string" table:style-name="ce1">
            <text:p>Spain</text:p>
          </table:table-cell>
          <table:table-cell office:value-type="float" office:value="180.21663230000001" table:style-name="ce1">
            <text:p>180.2166323</text:p>
          </table:table-cell>
          <table:table-cell office:value-type="percentage" office:value="6.7280942791027532E-2" table:style-name="ce72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Israel</text:p>
          </table:table-cell>
          <table:table-cell office:value-type="float" office:value="0.109142" table:style-name="ce1">
            <text:p>0.109142</text:p>
          </table:table-cell>
          <table:table-cell office:value-type="percentage" office:value="4.3040850455163671E-5" table:style-name="ce72">
            <text:p>0%</text:p>
          </table:table-cell>
          <table:table-cell table:number-columns-repeated="2" table:style-name="ce1"/>
          <table:table-cell office:value-type="string" table:style-name="ce1">
            <text:p>Sweden</text:p>
          </table:table-cell>
          <table:table-cell office:value-type="float" office:value="13.1242681" table:style-name="ce1">
            <text:p>13.1242681</text:p>
          </table:table-cell>
          <table:table-cell office:value-type="percentage" office:value="4.8997316171144967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ote d'Ivoire (Ivory Coast)</text:p>
          </table:table-cell>
          <table:table-cell office:value-type="float" office:value="0.10532999999999999" table:style-name="ce1">
            <text:p>0.10533</text:p>
          </table:table-cell>
          <table:table-cell office:value-type="percentage" office:value="4.1537563710051029E-5" table:style-name="ce72">
            <text:p>0%</text:p>
          </table:table-cell>
          <table:table-cell table:number-columns-repeated="2" table:style-name="ce1"/>
          <table:table-cell office:value-type="string" table:style-name="ce1">
            <text:p>Switzerland</text:p>
          </table:table-cell>
          <table:table-cell office:value-type="float" office:value="14.011260999999999" table:style-name="ce1">
            <text:p>14.011261</text:p>
          </table:table-cell>
          <table:table-cell office:value-type="percentage" office:value="5.2308759615588216E-3" table:style-name="ce72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Bolivia</text:p>
          </table:table-cell>
          <table:table-cell office:value-type="float" office:value="0.10345" table:style-name="ce1">
            <text:p>0.10345</text:p>
          </table:table-cell>
          <table:table-cell office:value-type="percentage" office:value="4.0796173604906282E-5" table:style-name="ce72">
            <text:p>0%</text:p>
          </table:table-cell>
          <table:table-cell table:number-columns-repeated="2" table:style-name="ce1"/>
          <table:table-cell office:value-type="string" table:style-name="ce1">
            <text:p>Taiwan</text:p>
          </table:table-cell>
          <table:table-cell office:value-type="float" office:value="38.333574749999997" table:style-name="ce1">
            <text:p>38.33357475</text:p>
          </table:table-cell>
          <table:table-cell office:value-type="percentage" office:value="1.4311215434527499E-2" table:style-name="ce72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Bosnia and Herzegovina</text:p>
          </table:table-cell>
          <table:table-cell office:value-type="float" office:value="9.7472000000000003E-2" table:style-name="ce1">
            <text:p>0.097472</text:p>
          </table:table-cell>
          <table:table-cell office:value-type="percentage" office:value="3.8438710813121559E-5" table:style-name="ce72">
            <text:p>0%</text:p>
          </table:table-cell>
          <table:table-cell table:number-columns-repeated="2" table:style-name="ce1"/>
          <table:table-cell office:value-type="string" table:style-name="ce1">
            <text:p>Thailand</text:p>
          </table:table-cell>
          <table:table-cell office:value-type="float" office:value="5.1270115000000009" table:style-name="ce1">
            <text:p>5.1270115</text:p>
          </table:table-cell>
          <table:table-cell office:value-type="percentage" office:value="1.9140861918128314E-3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Honduras</text:p>
          </table:table-cell>
          <table:table-cell office:value-type="float" office:value="9.6350000000000005E-2" table:style-name="ce1">
            <text:p>0.09635</text:p>
          </table:table-cell>
          <table:table-cell office:value-type="percentage" office:value="3.7996242888668156E-5" table:style-name="ce72">
            <text:p>0%</text:p>
          </table:table-cell>
          <table:table-cell table:number-columns-repeated="2" table:style-name="ce1"/>
          <table:table-cell office:value-type="string" table:style-name="ce1">
            <text:p>Trinidad and Tobago</text:p>
          </table:table-cell>
          <table:table-cell office:value-type="float" office:value="0.12182800000000001" table:style-name="ce1">
            <text:p>0.121828</text:p>
          </table:table-cell>
          <table:table-cell office:value-type="percentage" office:value="4.548249844498566E-5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Luxembourg</text:p>
          </table:table-cell>
          <table:table-cell office:value-type="float" office:value="9.5707749999999994E-2" table:style-name="ce1">
            <text:p>0.09570775</text:p>
          </table:table-cell>
          <table:table-cell office:value-type="percentage" office:value="3.7742967465780271E-5" table:style-name="ce72">
            <text:p>0%</text:p>
          </table:table-cell>
          <table:table-cell table:number-columns-repeated="2" table:style-name="ce1"/>
          <table:table-cell office:value-type="string" table:style-name="ce1">
            <text:p>Tunisia</text:p>
          </table:table-cell>
          <table:table-cell office:value-type="float" office:value="1.8649929999999999" table:style-name="ce1">
            <text:p>1.864993</text:p>
          </table:table-cell>
          <table:table-cell office:value-type="percentage" office:value="6.9626474392101261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Mexico</text:p>
          </table:table-cell>
          <table:table-cell office:value-type="float" office:value="9.4354750000000001E-2" table:style-name="ce1">
            <text:p>0.09435475</text:p>
          </table:table-cell>
          <table:table-cell office:value-type="percentage" office:value="3.7209403203939402E-5" table:style-name="ce72">
            <text:p>0%</text:p>
          </table:table-cell>
          <table:table-cell table:number-columns-repeated="2" table:style-name="ce1"/>
          <table:table-cell office:value-type="string" table:style-name="ce1">
            <text:p>Turkey</text:p>
          </table:table-cell>
          <table:table-cell office:value-type="float" office:value="1.113103" table:style-name="ce1">
            <text:p>1.113103</text:p>
          </table:table-cell>
          <table:table-cell office:value-type="percentage" office:value="4.1555886550389783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Ghana</text:p>
          </table:table-cell>
          <table:table-cell office:value-type="float" office:value="6.5780000000000005E-2" table:style-name="ce1">
            <text:p>0.06578</text:p>
          </table:table-cell>
          <table:table-cell office:value-type="percentage" office:value="2.5940766551287922E-5" table:style-name="ce72">
            <text:p>0%</text:p>
          </table:table-cell>
          <table:table-cell table:number-columns-repeated="2" table:style-name="ce1"/>
          <table:table-cell office:value-type="string" table:style-name="ce1">
            <text:p>Ukraine</text:p>
          </table:table-cell>
          <table:table-cell office:value-type="float" office:value="143.67894899999999" table:style-name="ce1">
            <text:p>143.678949</text:p>
          </table:table-cell>
          <table:table-cell office:value-type="percentage" office:value="5.3640194162833443E-2" table:style-name="ce72">
            <text:p>5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uracao</text:p>
          </table:table-cell>
          <table:table-cell office:value-type="float" office:value="5.7373E-2" table:style-name="ce1">
            <text:p>0.057373</text:p>
          </table:table-cell>
          <table:table-cell office:value-type="percentage" office:value="2.2625411969398629E-5" table:style-name="ce72">
            <text:p>0%</text:p>
          </table:table-cell>
          <table:table-cell table:number-columns-repeated="2" table:style-name="ce1"/>
          <table:table-cell office:value-type="string" table:style-name="ce1">
            <text:p>United Arab Emirates</text:p>
          </table:table-cell>
          <table:table-cell office:value-type="float" office:value="14.083487" table:style-name="ce1">
            <text:p>14.083487</text:p>
          </table:table-cell>
          <table:table-cell office:value-type="percentage" office:value="5.2578403616366986E-3" table:style-name="ce72">
            <text:p>1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Ecuador</text:p>
          </table:table-cell>
          <table:table-cell office:value-type="float" office:value="5.6208000000000008E-2" table:style-name="ce1">
            <text:p>0.056208</text:p>
          </table:table-cell>
          <table:table-cell office:value-type="percentage" office:value="2.2165986718072234E-5" table:style-name="ce72">
            <text:p>0%</text:p>
          </table:table-cell>
          <table:table-cell table:number-columns-repeated="2" table:style-name="ce1"/>
          <table:table-cell office:value-type="string" table:style-name="ce1">
            <text:p>United Kingdom</text:p>
          </table:table-cell>
          <table:table-cell office:value-type="float" office:value="289.37710204000001" table:style-name="ce1">
            <text:p>289.377102</text:p>
          </table:table-cell>
          <table:table-cell office:value-type="percentage" office:value="0.10803422524829068" table:style-name="ce72">
            <text:p>11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lovenia</text:p>
          </table:table-cell>
          <table:table-cell office:value-type="float" office:value="4.2895000000000003E-2" table:style-name="ce1">
            <text:p>0.042895</text:p>
          </table:table-cell>
          <table:table-cell office:value-type="percentage" office:value="1.6915919446906286E-5" table:style-name="ce72">
            <text:p>0%</text:p>
          </table:table-cell>
          <table:table-cell table:number-columns-repeated="2" table:style-name="ce1"/>
          <table:table-cell office:value-type="string" table:style-name="ce1">
            <text:p>United States</text:p>
          </table:table-cell>
          <table:table-cell office:value-type="float" office:value="249.49618500000003" table:style-name="ce1">
            <text:p>249.496185</text:p>
          </table:table-cell>
          <table:table-cell office:value-type="percentage" office:value="9.3145334785864953E-2" table:style-name="ce72">
            <text:p>9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Puerto Rico</text:p>
          </table:table-cell>
          <table:table-cell office:value-type="float" office:value="2.6251E-2" table:style-name="ce1">
            <text:p>0.026251</text:p>
          </table:table-cell>
          <table:table-cell office:value-type="percentage" office:value="1.0352250877741855E-5" table:style-name="ce72">
            <text:p>0%</text:p>
          </table:table-cell>
          <table:table-cell table:number-columns-repeated="2" table:style-name="ce1"/>
          <table:table-cell office:value-type="string" table:style-name="ce1">
            <text:p>Uruguay</text:p>
          </table:table-cell>
          <table:table-cell office:value-type="float" office:value="1.7794000000000001E-2" table:style-name="ce1">
            <text:p>0.017794</text:p>
          </table:table-cell>
          <table:table-cell office:value-type="percentage" office:value="6.6430999222680727E-6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fghanistan</text:p>
          </table:table-cell>
          <table:table-cell office:value-type="float" office:value="1.6756E-2" table:style-name="ce1">
            <text:p>0.016756</text:p>
          </table:table-cell>
          <table:table-cell office:value-type="percentage" office:value="6.6078364903219882E-6" table:style-name="ce72">
            <text:p>0%</text:p>
          </table:table-cell>
          <table:table-cell table:number-columns-repeated="2" table:style-name="ce1"/>
          <table:table-cell office:value-type="string" table:style-name="ce1">
            <text:p>Venezuela</text:p>
          </table:table-cell>
          <table:table-cell office:value-type="float" office:value="9.5795000000000005E-2" table:style-name="ce1">
            <text:p>0.095795</text:p>
          </table:table-cell>
          <table:table-cell office:value-type="percentage" office:value="3.5763502138567498E-5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zerbaijan</text:p>
          </table:table-cell>
          <table:table-cell office:value-type="float" office:value="1.2962999999999999E-2" table:style-name="ce1">
            <text:p>0.012963</text:p>
          </table:table-cell>
          <table:table-cell office:value-type="percentage" office:value="5.1120425175485753E-6" table:style-name="ce72">
            <text:p>0%</text:p>
          </table:table-cell>
          <table:table-cell table:number-columns-repeated="2" table:style-name="ce1"/>
          <table:table-cell office:value-type="string" table:style-name="ce1">
            <text:p>Vietnam</text:p>
          </table:table-cell>
          <table:table-cell office:value-type="float" office:value="1.5445152499999997" table:style-name="ce1">
            <text:p>1.54451525</text:p>
          </table:table-cell>
          <table:table-cell office:value-type="percentage" office:value="5.7661959858473929E-4" table:style-name="ce72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Cambodia</text:p>
          </table:table-cell>
          <table:table-cell office:value-type="float" office:value="2.9459999999999998E-3" table:style-name="ce1">
            <text:p>0.002946</text:p>
          </table:table-cell>
          <table:table-cell office:value-type="percentage" office:value="1.1617740690193707E-6" table:style-name="ce72">
            <text:p>0%</text:p>
          </table:table-cell>
          <table:table-cell table:number-columns-repeated="2" table:style-name="ce1"/>
          <table:table-cell office:value-type="string" table:style-name="ce1">
            <text:p>Grand Total</text:p>
          </table:table-cell>
          <table:table-cell office:value-type="float" office:value="2678.5687718400013" table:style-name="ce1">
            <text:p>2678.568772</text:p>
          </table:table-cell>
          <table:table-cell office:value-type="percentage" office:value="1" table:style-name="ce72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Barbados</text:p>
          </table:table-cell>
          <table:table-cell office:value-type="float" office:value="2.3499999999999999E-4" table:style-name="ce1">
            <text:p>0.000235</text:p>
          </table:table-cell>
          <table:table-cell office:value-type="percentage" office:value="9.2673763143093048E-8" table:style-name="ce72">
            <text:p>0%</text:p>
          </table:table-cell>
          <table:table-cell table:number-columns-repeated="16381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Sheet3" table:style-name="ta2"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80" table:default-cell-style-name="ce1"/>
        <table:table-row table:style-name="ro5">
          <table:table-cell office:value-type="string" table:style-name="ce1">
            <text:p>Row Labels</text:p>
          </table:table-cell>
          <table:table-cell office:value-type="string" table:style-name="ce1">
            <text:p>Sum of Volume, million litres eq.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">
            <text:p>Grand Total</text:p>
          </table:table-cell>
          <table:table-cell office:value-type="float" office:value="2678.5687718400013" table:style-name="ce1">
            <text:p>2678.568772</text:p>
          </table:table-cell>
          <table:table-cell office:value-type="percentage" office:value="1" table:style-name="ce72">
            <text:p>100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China</text:p>
          </table:table-cell>
          <table:table-cell office:value-type="float" office:value="583.94582800000012" table:style-name="ce1">
            <text:p>583.945828</text:p>
          </table:table-cell>
          <table:table-cell office:value-type="percentage" office:value="0.21800665868245286" table:style-name="ce72">
            <text:p>2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United Kingdom</text:p>
          </table:table-cell>
          <table:table-cell office:value-type="float" office:value="289.37710204000001" table:style-name="ce1">
            <text:p>289.377102</text:p>
          </table:table-cell>
          <table:table-cell office:value-type="percentage" office:value="0.10803422524829068" table:style-name="ce72">
            <text:p>11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United States</text:p>
          </table:table-cell>
          <table:table-cell office:value-type="float" office:value="249.49618500000003" table:style-name="ce1">
            <text:p>249.496185</text:p>
          </table:table-cell>
          <table:table-cell office:value-type="percentage" office:value="9.3145334785864953E-2" table:style-name="ce75">
            <text:p>9.31453347858650%</text:p>
          </table:table-cell>
          <table:table-cell office:value-type="percentage" office:value="9.3145334785864925E-2" table:style-name="ce76">
            <text:p>9.314533478586490%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Spain</text:p>
          </table:table-cell>
          <table:table-cell office:value-type="float" office:value="180.21663230000001" table:style-name="ce1">
            <text:p>180.2166323</text:p>
          </table:table-cell>
          <table:table-cell office:value-type="percentage" office:value="6.7280942791027532E-2" table:style-name="ce76">
            <text:p>6.728094279102750%</text:p>
          </table:table-cell>
          <table:table-cell office:value-type="percentage" office:value="6.7280942791027448E-2" table:style-name="ce76">
            <text:p>6.728094279102740%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France</text:p>
          </table:table-cell>
          <table:table-cell office:value-type="float" office:value="147.93686525000001" table:style-name="ce1">
            <text:p>147.9368653</text:p>
          </table:table-cell>
          <table:table-cell office:value-type="percentage" office:value="5.5229817806162609E-2" table:style-name="ce72">
            <text:p>6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Ukraine</text:p>
          </table:table-cell>
          <table:table-cell office:value-type="float" office:value="143.67894899999999" table:style-name="ce1">
            <text:p>143.678949</text:p>
          </table:table-cell>
          <table:table-cell office:value-type="percentage" office:value="5.3640194162833443E-2" table:style-name="ce76">
            <text:p>5.364019416283340%</text:p>
          </table:table-cell>
          <table:table-cell office:value-type="percentage" office:value="5.3640194162833485E-2" table:style-name="ce76">
            <text:p>5.364019416283350%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Germany</text:p>
          </table:table-cell>
          <table:table-cell office:value-type="float" office:value="112.49738049999999" table:style-name="ce1">
            <text:p>112.4973805</text:p>
          </table:table-cell>
          <table:table-cell office:value-type="percentage" office:value="4.1999063709953453E-2" table:style-name="ce76">
            <text:p>4.199906370995350%</text:p>
          </table:table-cell>
          <table:table-cell office:value-type="percentage" office:value="4.1999063709953412E-2" table:style-name="ce76">
            <text:p>4.199906370995340%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Indonesia</text:p>
          </table:table-cell>
          <table:table-cell office:value-type="float" office:value="106.83893425000002" table:style-name="ce1">
            <text:p>106.8389343</text:p>
          </table:table-cell>
          <table:table-cell office:value-type="percentage" office:value="3.988657501468916E-2" table:style-name="ce72">
            <text:p>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Malaysia</text:p>
          </table:table-cell>
          <table:table-cell office:value-type="float" office:value="103.19020025000002" table:style-name="ce1">
            <text:p>103.1902003</text:p>
          </table:table-cell>
          <table:table-cell office:value-type="percentage" office:value="3.8524379636933913E-2" table:style-name="ce72">
            <text:p>4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Peru</text:p>
          </table:table-cell>
          <table:table-cell office:value-type="float" office:value="60.260169999999995" table:style-name="ce1">
            <text:p>60.26017</text:p>
          </table:table-cell>
          <table:table-cell office:value-type="percentage" office:value="2.2497152447052984E-2" table:style-name="ce72">
            <text:p>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Guatemala</text:p>
          </table:table-cell>
          <table:table-cell office:value-type="float" office:value="59.311965000000001" table:style-name="ce1">
            <text:p>59.311965</text:p>
          </table:table-cell>
          <table:table-cell office:value-type="percentage" office:value="2.214315556260912E-2" table:style-name="ce72">
            <text:p>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Argentina</text:p>
          </table:table-cell>
          <table:table-cell office:value-type="float" office:value="57.672238749999991" table:style-name="ce1">
            <text:p>57.67223875</text:p>
          </table:table-cell>
          <table:table-cell office:value-type="percentage" office:value="2.1530990488768723E-2" table:style-name="ce72">
            <text:p>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Netherlands</text:p>
          </table:table-cell>
          <table:table-cell office:value-type="float" office:value="52.627460250000006" table:style-name="ce1">
            <text:p>52.62746025</text:p>
          </table:table-cell>
          <table:table-cell office:value-type="percentage" office:value="1.964760464740593E-2" table:style-name="ce72">
            <text:p>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Bulgaria</text:p>
          </table:table-cell>
          <table:table-cell office:value-type="float" office:value="40.474751999999995" table:style-name="ce1">
            <text:p>40.474752</text:p>
          </table:table-cell>
          <table:table-cell office:value-type="percentage" office:value="1.511058906738336E-2" table:style-name="ce72">
            <text:p>2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">
            <text:p>Taiwan</text:p>
          </table:table-cell>
          <table:table-cell office:value-type="float" office:value="38.333574749999997" table:style-name="ce1">
            <text:p>38.33357475</text:p>
          </table:table-cell>
          <table:table-cell office:value-type="percentage" office:value="1.4311215434527499E-2" table:style-name="ce72">
            <text:p>1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Hong Kong</text:p>
          </table:table-cell>
          <table:table-cell office:value-type="float" office:value="37.954960000000007" table:style-name="ce1">
            <text:p>37.95496</text:p>
          </table:table-cell>
          <table:table-cell office:value-type="percentage" office:value="1.4169865787663698E-2" table:style-name="ce72">
            <text:p>1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Belgium</text:p>
          </table:table-cell>
          <table:table-cell office:value-type="float" office:value="35.120738249999995" table:style-name="ce1">
            <text:p>35.12073825</text:p>
          </table:table-cell>
          <table:table-cell office:value-type="percentage" office:value="1.3111755284847268E-2" table:style-name="ce72">
            <text:p>1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Poland</text:p>
          </table:table-cell>
          <table:table-cell office:value-type="float" office:value="33.145327999999992" table:style-name="ce1">
            <text:p>33.145328</text:p>
          </table:table-cell>
          <table:table-cell office:value-type="percentage" office:value="1.2374268060039885E-2" table:style-name="ce72">
            <text:p>1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Romania</text:p>
          </table:table-cell>
          <table:table-cell office:value-type="float" office:value="30.901046999999995" table:style-name="ce1">
            <text:p>30.901047</text:p>
          </table:table-cell>
          <table:table-cell office:value-type="percentage" office:value="1.1536402322339104E-2" table:style-name="ce72">
            <text:p>1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Hungary</text:p>
          </table:table-cell>
          <table:table-cell office:value-type="float" office:value="29.420780000000001" table:style-name="ce1">
            <text:p>29.42078</text:p>
          </table:table-cell>
          <table:table-cell office:value-type="percentage" office:value="1.0983768760878166E-2" table:style-name="ce72">
            <text:p>1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Australia</text:p>
          </table:table-cell>
          <table:table-cell office:value-type="float" office:value="25.687389" table:style-name="ce1">
            <text:p>25.687389</text:p>
          </table:table-cell>
          <table:table-cell office:value-type="percentage" office:value="9.5899680717753035E-3" table:style-name="ce72">
            <text:p>1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Saudi Arabia</text:p>
          </table:table-cell>
          <table:table-cell office:value-type="float" office:value="25.521706999999999" table:style-name="ce1">
            <text:p>25.521707</text:p>
          </table:table-cell>
          <table:table-cell office:value-type="percentage" office:value="9.5281133970916334E-3" table:style-name="ce72">
            <text:p>1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Costa Rica</text:p>
          </table:table-cell>
          <table:table-cell office:value-type="float" office:value="18.476476999999999" table:style-name="ce1">
            <text:p>18.476477</text:p>
          </table:table-cell>
          <table:table-cell office:value-type="percentage" office:value="6.8978915883156026E-3" table:style-name="ce72">
            <text:p>1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United Arab Emirates</text:p>
          </table:table-cell>
          <table:table-cell office:value-type="float" office:value="14.083487" table:style-name="ce1">
            <text:p>14.083487</text:p>
          </table:table-cell>
          <table:table-cell office:value-type="percentage" office:value="5.2578403616366986E-3" table:style-name="ce72">
            <text:p>1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Switzerland</text:p>
          </table:table-cell>
          <table:table-cell office:value-type="float" office:value="14.011260999999999" table:style-name="ce1">
            <text:p>14.011261</text:p>
          </table:table-cell>
          <table:table-cell office:value-type="percentage" office:value="5.2308759615588216E-3" table:style-name="ce72">
            <text:p>1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Sweden</text:p>
          </table:table-cell>
          <table:table-cell office:value-type="float" office:value="13.1242681" table:style-name="ce1">
            <text:p>13.1242681</text:p>
          </table:table-cell>
          <table:table-cell office:value-type="percentage" office:value="4.8997316171144967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Greece</text:p>
          </table:table-cell>
          <table:table-cell office:value-type="float" office:value="12.683150000000001" table:style-name="ce1">
            <text:p>12.68315</text:p>
          </table:table-cell>
          <table:table-cell office:value-type="percentage" office:value="4.7350473631063454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Ireland, Republic of</text:p>
          </table:table-cell>
          <table:table-cell office:value-type="float" office:value="12.11229325" table:style-name="ce1">
            <text:p>12.11229325</text:p>
          </table:table-cell>
          <table:table-cell office:value-type="percentage" office:value="4.5219272983906432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Paraguay</text:p>
          </table:table-cell>
          <table:table-cell office:value-type="float" office:value="12.086230000000002" table:style-name="ce1">
            <text:p>12.08623</text:p>
          </table:table-cell>
          <table:table-cell office:value-type="percentage" office:value="4.5121970087396912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Russian Federation</text:p>
          </table:table-cell>
          <table:table-cell office:value-type="float" office:value="10.252094749999999" table:style-name="ce1">
            <text:p>10.25209475</text:p>
          </table:table-cell>
          <table:table-cell office:value-type="percentage" office:value="3.827452502911651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South Africa</text:p>
          </table:table-cell>
          <table:table-cell office:value-type="float" office:value="9.9143380000000008" table:style-name="ce1">
            <text:p>9.914338</text:p>
          </table:table-cell>
          <table:table-cell office:value-type="percentage" office:value="3.7013565245104757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Czech Republic</text:p>
          </table:table-cell>
          <table:table-cell office:value-type="float" office:value="9.5504180000000005" table:style-name="ce1">
            <text:p>9.550418</text:p>
          </table:table-cell>
          <table:table-cell office:value-type="percentage" office:value="3.5654929230879849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Slovakia</text:p>
          </table:table-cell>
          <table:table-cell office:value-type="float" office:value="7.8664359999999993" table:style-name="ce1">
            <text:p>7.866436</text:p>
          </table:table-cell>
          <table:table-cell office:value-type="percentage" office:value="2.936805686193479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Portugal</text:p>
          </table:table-cell>
          <table:table-cell office:value-type="float" office:value="6.5996319999999997" table:style-name="ce1">
            <text:p>6.599632</text:p>
          </table:table-cell>
          <table:table-cell office:value-type="percentage" office:value="2.4638650571090189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Austria</text:p>
          </table:table-cell>
          <table:table-cell office:value-type="float" office:value="6.4322479000000001" table:style-name="ce1">
            <text:p>6.4322479</text:p>
          </table:table-cell>
          <table:table-cell office:value-type="percentage" office:value="2.4013749311284126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Chile</text:p>
          </table:table-cell>
          <table:table-cell office:value-type="float" office:value="6.3066649999999997" table:style-name="ce1">
            <text:p>6.306665</text:p>
          </table:table-cell>
          <table:table-cell office:value-type="percentage" office:value="2.3544906019596929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Singapore</text:p>
          </table:table-cell>
          <table:table-cell office:value-type="float" office:value="6.2249319999999999" table:style-name="ce1">
            <text:p>6.224932</text:p>
          </table:table-cell>
          <table:table-cell office:value-type="percentage" office:value="2.3239769183614721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Denmark</text:p>
          </table:table-cell>
          <table:table-cell office:value-type="float" office:value="6.1655870000000004" table:style-name="ce1">
            <text:p>6.165587</text:p>
          </table:table-cell>
          <table:table-cell office:value-type="percentage" office:value="2.3018214297199644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Egypt</text:p>
          </table:table-cell>
          <table:table-cell office:value-type="float" office:value="6.1355965000000001" table:style-name="ce1">
            <text:p>6.1355965</text:p>
          </table:table-cell>
          <table:table-cell office:value-type="percentage" office:value="2.2906249652814578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Nicaragua</text:p>
          </table:table-cell>
          <table:table-cell office:value-type="float" office:value="5.8691089999999999" table:style-name="ce1">
            <text:p>5.869109</text:p>
          </table:table-cell>
          <table:table-cell office:value-type="percentage" office:value="2.1911361999372172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Thailand</text:p>
          </table:table-cell>
          <table:table-cell office:value-type="float" office:value="5.1270115000000009" table:style-name="ce1">
            <text:p>5.1270115</text:p>
          </table:table-cell>
          <table:table-cell office:value-type="percentage" office:value="1.9140861918128314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Latvia</text:p>
          </table:table-cell>
          <table:table-cell office:value-type="float" office:value="4.2682910000000005" table:style-name="ce1">
            <text:p>4.268291</text:p>
          </table:table-cell>
          <table:table-cell office:value-type="percentage" office:value="1.5934968871708171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Bolivia</text:p>
          </table:table-cell>
          <table:table-cell office:value-type="float" office:value="4.0410940000000002" table:style-name="ce1">
            <text:p>4.041094</text:p>
          </table:table-cell>
          <table:table-cell office:value-type="percentage" office:value="1.5086765897087768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Canada</text:p>
          </table:table-cell>
          <table:table-cell office:value-type="float" office:value="3.8645747500000001" table:style-name="ce1">
            <text:p>3.86457475</text:p>
          </table:table-cell>
          <table:table-cell office:value-type="percentage" office:value="1.4427760043455185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Belarus</text:p>
          </table:table-cell>
          <table:table-cell office:value-type="float" office:value="3.314721" table:style-name="ce1">
            <text:p>3.314721</text:p>
          </table:table-cell>
          <table:table-cell office:value-type="percentage" office:value="1.2374970674070107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Morocco</text:p>
          </table:table-cell>
          <table:table-cell office:value-type="float" office:value="3.0812490000000001" table:style-name="ce1">
            <text:p>3.081249</text:p>
          </table:table-cell>
          <table:table-cell office:value-type="percentage" office:value="1.1503341009547364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Lebanon</text:p>
          </table:table-cell>
          <table:table-cell office:value-type="float" office:value="3.0545607500000003" table:style-name="ce1">
            <text:p>3.05456075</text:p>
          </table:table-cell>
          <table:table-cell office:value-type="percentage" office:value="1.1403704777390193E-3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Colombia</text:p>
          </table:table-cell>
          <table:table-cell office:value-type="float" office:value="2.4871702500000001" table:style-name="ce1">
            <text:p>2.48717025</text:p>
          </table:table-cell>
          <table:table-cell office:value-type="percentage" office:value="9.2854448097350029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Italy</text:p>
          </table:table-cell>
          <table:table-cell office:value-type="float" office:value="2.4073869999999999" table:style-name="ce1">
            <text:p>2.407387</text:p>
          </table:table-cell>
          <table:table-cell office:value-type="percentage" office:value="8.9875870476391871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Moldova</text:p>
          </table:table-cell>
          <table:table-cell office:value-type="float" office:value="2.269288" table:style-name="ce1">
            <text:p>2.269288</text:p>
          </table:table-cell>
          <table:table-cell office:value-type="percentage" office:value="8.4720169362728279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Kuwait</text:p>
          </table:table-cell>
          <table:table-cell office:value-type="float" office:value="2.1298019999999998" table:style-name="ce1">
            <text:p>2.129802</text:p>
          </table:table-cell>
          <table:table-cell office:value-type="percentage" office:value="7.9512686864372168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Oman</text:p>
          </table:table-cell>
          <table:table-cell office:value-type="float" office:value="2.0941710000000002" table:style-name="ce1">
            <text:p>2.094171</text:p>
          </table:table-cell>
          <table:table-cell office:value-type="percentage" office:value="7.8182461544992993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Tunisia</text:p>
          </table:table-cell>
          <table:table-cell office:value-type="float" office:value="1.8649929999999999" table:style-name="ce1">
            <text:p>1.864993</text:p>
          </table:table-cell>
          <table:table-cell office:value-type="percentage" office:value="6.9626474392101261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Jordan</text:p>
          </table:table-cell>
          <table:table-cell office:value-type="float" office:value="1.7615812500000001" table:style-name="ce1">
            <text:p>1.76158125</text:p>
          </table:table-cell>
          <table:table-cell office:value-type="percentage" office:value="6.5765765229537458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Brazil</text:p>
          </table:table-cell>
          <table:table-cell office:value-type="float" office:value="1.749522" table:style-name="ce1">
            <text:p>1.749522</text:p>
          </table:table-cell>
          <table:table-cell office:value-type="percentage" office:value="6.5315552782995866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Vietnam</text:p>
          </table:table-cell>
          <table:table-cell office:value-type="float" office:value="1.5445152499999997" table:style-name="ce1">
            <text:p>1.54451525</text:p>
          </table:table-cell>
          <table:table-cell office:value-type="percentage" office:value="5.7661959858473929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Honduras</text:p>
          </table:table-cell>
          <table:table-cell office:value-type="float" office:value="1.3125199999999999" table:style-name="ce1">
            <text:p>1.31252</text:p>
          </table:table-cell>
          <table:table-cell office:value-type="percentage" office:value="4.9000795267929026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New Zealand</text:p>
          </table:table-cell>
          <table:table-cell office:value-type="float" office:value="1.3083564999999999" table:style-name="ce1">
            <text:p>1.3083565</text:p>
          </table:table-cell>
          <table:table-cell office:value-type="percentage" office:value="4.8845357780425574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Japan</text:p>
          </table:table-cell>
          <table:table-cell office:value-type="float" office:value="1.2382255" table:style-name="ce1">
            <text:p>1.2382255</text:p>
          </table:table-cell>
          <table:table-cell office:value-type="percentage" office:value="4.6227131183546955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Turkey</text:p>
          </table:table-cell>
          <table:table-cell office:value-type="float" office:value="1.113103" table:style-name="ce1">
            <text:p>1.113103</text:p>
          </table:table-cell>
          <table:table-cell office:value-type="percentage" office:value="4.1555886550389783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Ecuador</text:p>
          </table:table-cell>
          <table:table-cell office:value-type="float" office:value="1.095934" table:style-name="ce1">
            <text:p>1.095934</text:p>
          </table:table-cell>
          <table:table-cell office:value-type="percentage" office:value="4.0914909914639415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Qatar</text:p>
          </table:table-cell>
          <table:table-cell office:value-type="float" office:value="1.0407592499999998" table:style-name="ce1">
            <text:p>1.04075925</text:p>
          </table:table-cell>
          <table:table-cell office:value-type="percentage" office:value="3.8855050538241971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Lithuania</text:p>
          </table:table-cell>
          <table:table-cell office:value-type="float" office:value="0.86938000000000004" table:style-name="ce1">
            <text:p>0.86938</text:p>
          </table:table-cell>
          <table:table-cell office:value-type="percentage" office:value="3.2456885525578385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Bahrain</text:p>
          </table:table-cell>
          <table:table-cell office:value-type="float" office:value="0.54048150000000006" table:style-name="ce1">
            <text:p>0.5404815</text:p>
          </table:table-cell>
          <table:table-cell office:value-type="percentage" office:value="2.0177996013472698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Norway</text:p>
          </table:table-cell>
          <table:table-cell office:value-type="float" office:value="0.43360599999999999" table:style-name="ce1">
            <text:p>0.433606</text:p>
          </table:table-cell>
          <table:table-cell office:value-type="percentage" office:value="1.6187973389316456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Cambodia</text:p>
          </table:table-cell>
          <table:table-cell office:value-type="float" office:value="0.40691474999999999" table:style-name="ce1">
            <text:p>0.40691475</text:p>
          </table:table-cell>
          <table:table-cell office:value-type="percentage" office:value="1.5191499067633652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Finland</text:p>
          </table:table-cell>
          <table:table-cell office:value-type="float" office:value="0.34716399999999997" table:style-name="ce1">
            <text:p>0.347164</text:p>
          </table:table-cell>
          <table:table-cell office:value-type="percentage" office:value="1.2960802188458317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Israel</text:p>
          </table:table-cell>
          <table:table-cell office:value-type="float" office:value="0.32327499999999998" table:style-name="ce1">
            <text:p>0.323275</text:p>
          </table:table-cell>
          <table:table-cell office:value-type="percentage" office:value="1.2068945303873279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Ghana</text:p>
          </table:table-cell>
          <table:table-cell office:value-type="float" office:value="0.32289200000000001" table:style-name="ce1">
            <text:p>0.322892</text:p>
          </table:table-cell>
          <table:table-cell office:value-type="percentage" office:value="1.2054646623024517E-4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Cyprus</text:p>
          </table:table-cell>
          <table:table-cell office:value-type="float" office:value="0.26730274999999998" table:style-name="ce1">
            <text:p>0.26730275</text:p>
          </table:table-cell>
          <table:table-cell office:value-type="percentage" office:value="9.9793125646119023E-5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Croatia</text:p>
          </table:table-cell>
          <table:table-cell office:value-type="float" office:value="0.25079499999999999" table:style-name="ce1">
            <text:p>0.250795</text:p>
          </table:table-cell>
          <table:table-cell office:value-type="percentage" office:value="9.3630226200136065E-5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Puerto Rico</text:p>
          </table:table-cell>
          <table:table-cell office:value-type="float" office:value="0.18715800000000002" table:style-name="ce1">
            <text:p>0.187158</text:p>
          </table:table-cell>
          <table:table-cell office:value-type="percentage" office:value="6.9872389302677766E-5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Serbia</text:p>
          </table:table-cell>
          <table:table-cell office:value-type="float" office:value="0.16117600000000001" table:style-name="ce1">
            <text:p>0.161176</text:p>
          </table:table-cell>
          <table:table-cell office:value-type="percentage" office:value="6.0172433015144377E-5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India</text:p>
          </table:table-cell>
          <table:table-cell office:value-type="float" office:value="0.12745500000000001" table:style-name="ce1">
            <text:p>0.127455</text:p>
          </table:table-cell>
          <table:table-cell office:value-type="percentage" office:value="4.7583247195272411E-5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Trinidad and Tobago</text:p>
          </table:table-cell>
          <table:table-cell office:value-type="float" office:value="0.12182800000000001" table:style-name="ce1">
            <text:p>0.121828</text:p>
          </table:table-cell>
          <table:table-cell office:value-type="percentage" office:value="4.548249844498566E-5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Georgia</text:p>
          </table:table-cell>
          <table:table-cell office:value-type="float" office:value="0.11178575" table:style-name="ce1">
            <text:p>0.11178575</text:p>
          </table:table-cell>
          <table:table-cell office:value-type="percentage" office:value="4.1733388059777354E-5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Venezuela</text:p>
          </table:table-cell>
          <table:table-cell office:value-type="float" office:value="9.5795000000000005E-2" table:style-name="ce1">
            <text:p>0.095795</text:p>
          </table:table-cell>
          <table:table-cell office:value-type="percentage" office:value="3.5763502138567498E-5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Iceland</text:p>
          </table:table-cell>
          <table:table-cell office:value-type="float" office:value="9.0431999999999998E-2" table:style-name="ce1">
            <text:p>0.090432</text:p>
          </table:table-cell>
          <table:table-cell office:value-type="percentage" office:value="3.3761313486037223E-5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Iraq</text:p>
          </table:table-cell>
          <table:table-cell office:value-type="float" office:value="5.5008000000000001E-2" table:style-name="ce1">
            <text:p>0.055008</text:p>
          </table:table-cell>
          <table:table-cell office:value-type="percentage" office:value="2.0536340368895254E-5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Republic of Korea</text:p>
          </table:table-cell>
          <table:table-cell office:value-type="float" office:value="3.6930999999999999E-2" table:style-name="ce1">
            <text:p>0.036931</text:p>
          </table:table-cell>
          <table:table-cell office:value-type="percentage" office:value="1.3787587008501866E-5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Mexico</text:p>
          </table:table-cell>
          <table:table-cell office:value-type="float" office:value="3.5243999999999998E-2" table:style-name="ce1">
            <text:p>0.035244</text:p>
          </table:table-cell>
          <table:table-cell office:value-type="percentage" office:value="1.3157773050489826E-5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Luxembourg</text:p>
          </table:table-cell>
          <table:table-cell office:value-type="float" office:value="2.6658999999999999E-2" table:style-name="ce1">
            <text:p>0.026659</text:p>
          </table:table-cell>
          <table:table-cell office:value-type="percentage" office:value="9.9527032048861724E-6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Panama</text:p>
          </table:table-cell>
          <table:table-cell office:value-type="float" office:value="2.2248999999999998E-2" table:style-name="ce1">
            <text:p>0.022249</text:p>
          </table:table-cell>
          <table:table-cell office:value-type="percentage" office:value="8.3063015719086396E-6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Slovenia</text:p>
          </table:table-cell>
          <table:table-cell office:value-type="float" office:value="2.1070000000000002E-2" table:style-name="ce1">
            <text:p>0.02107</text:p>
          </table:table-cell>
          <table:table-cell office:value-type="percentage" office:value="7.8661411353370977E-6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Aruba</text:p>
          </table:table-cell>
          <table:table-cell office:value-type="float" office:value="1.8089000000000001E-2" table:style-name="ce1">
            <text:p>0.018089</text:p>
          </table:table-cell>
          <table:table-cell office:value-type="percentage" office:value="6.7532333648368646E-6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Uruguay</text:p>
          </table:table-cell>
          <table:table-cell office:value-type="float" office:value="1.7794000000000001E-2" table:style-name="ce1">
            <text:p>0.017794</text:p>
          </table:table-cell>
          <table:table-cell office:value-type="percentage" office:value="6.6430999222680727E-6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Saint Lucia</text:p>
          </table:table-cell>
          <table:table-cell office:value-type="float" office:value="3.2789999999999998E-3" table:style-name="ce1">
            <text:p>0.003279</text:p>
          </table:table-cell>
          <table:table-cell office:value-type="percentage" office:value="1.2241612141798926E-6" table:style-name="ce72">
            <text:p>0%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Estonia</text:p>
          </table:table-cell>
          <table:table-cell office:value-type="float" office:value="1.769E-3" table:style-name="ce1">
            <text:p>0.001769</text:p>
          </table:table-cell>
          <table:table-cell office:value-type="percentage" office:value="6.6042732170912779E-7" table:style-name="ce72">
            <text:p>0%</text:p>
          </table:table-cell>
          <table:table-cell table:number-columns-repeated="16381"/>
        </table:table-row>
        <table:table-row table:number-rows-repeated="1048486" table:style-name="ro5">
          <table:table-cell table:number-columns-repeated="16384"/>
        </table:table-row>
      </table:table>
      <table:database-ranges>
        <table:database-range table:target-range-address="ENV0502.A9:ENV0502.Q119" table:contains-header="false">
          <table:sort>
            <table:sort-by table:field-number="16" table:order="descending"/>
          </table:sort>
        </table:database-range>
        <table:database-range table:target-range-address="Sheet2.C1:Sheet2.D111" table:contains-header="false">
          <table:sort>
            <table:sort-by table:field-number="0"/>
          </table:sort>
        </table:database-range>
        <table:database-range table:target-range-address="Sheet3.A1:Sheet3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</number:number-style>
    <number:number-style style:name="N36P1">
      <number:text>-</number:text>
      <number:number number:decimal-places="1" number:min-integer-digits="1" number:grouping="true"/>
    </number:number-style>
    <number:text-style style:name="N36">
      <number:text>-</number:text>
      <style:map style:condition="value()&gt;0.05" style:apply-style-name="N36P0"/>
      <style:map style:condition="value()&lt;-0.05" style:apply-style-name="N36P1"/>
    </number:text-style>
    <number:number-style style:name="N37">
      <number:number number:decimal-places="0" number:min-integer-digits="1">
        <number:embedded-text number:position="0">pp</number:embedded-text>
      </number:number>
    </number:number-style>
    <number:percentage-style style:name="N38">
      <number:number number:decimal-places="14" number:min-integer-digits="1"/>
      <number:text>%</number:text>
    </number:percentage-style>
    <number:percentage-style style:name="N39">
      <number:number number:decimal-places="15" number:min-integer-digits="1"/>
      <number:text>%</number:text>
    </number:percentage-style>
    <number:percentage-style style:name="N40">
      <number:number number:decimal-places="6" number:min-integer-digits="1"/>
      <number:text>%</number:text>
    </number:percentage-style>
    <style:style style:name="cf1" style:family="table-cell" style:data-style-name="N0">
      <style:table-cell-properties fo:background-color="#FF00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20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ack Marks</meta:initial-creator>
    <dc:creator>Seymour Millen</dc:creator>
    <meta:creation-date>2019-11-05T14:37:07Z</meta:creation-date>
    <dc:date>2021-11-26T18:37:38Z</dc:date>
  </office:meta>
</office:document-meta>
</file>