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62239583333333cm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12/202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46" table:style-name="ce8">
            <text:p>846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50" table:style-name="ce12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41" table:style-name="ce12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803" table:style-name="ce14">
            <text:p>80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642" table:formula="of:=SUBTOTAL(109;[Sector.$B$2:.$B$8])" table:style-name="ce16">
            <text:p>1642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Area</text:p>
          </table:table-cell>
          <table:table-cell office:value-type="string" table:style-name="ce10">
            <text:p>Number of ACS companies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ndov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yr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an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ngor and Holyhea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rnstapl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arrow-in-Furnes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singstok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lfast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de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irkenhead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irmingham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lackbur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lackpoo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lyth and Ashingt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ournemouth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radford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ridport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righ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ristol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urton upon Trent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ury St Edmund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uxt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ambridg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nterbury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ardiff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rlisl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helmsford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heltenham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inderford and Ross-on-Wy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lches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okstown and Magherafelt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r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ventry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raigav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rawle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arlingt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rry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rchester and Weymouth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ud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umfries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und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unfermline and Kirkcaldy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urham and Bishop Aucklan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dinburgh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vesham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olkestone and Dov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lasgow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loucester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rims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uildford and Aldershot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astings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ere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igh Wycombe and Aylesbury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dders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ull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Huntingd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pswich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ettering and Wellingborough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ilmarnock and Irvi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ing's Lyn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ancaster and Morecamb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eeds</text:p>
          </table:table-cell>
          <table:table-cell office:value-type="float" office:value="15" table:style-name="ce1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eicest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ncol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iverpool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vingsto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ondon</text:p>
          </table:table-cell>
          <table:table-cell office:value-type="float" office:value="232" table:style-name="ce12">
            <text:p>23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uto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nchester</text:p>
          </table:table-cell>
          <table:table-cell office:value-type="float" office:value="47" table:style-name="ce12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ans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edway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erthyr Tydfi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iddlesbrough and Stockto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ilton Keynes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therwell and Airdrie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ew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wcastle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wry and Banbridge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rthampto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rwich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ttingham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xford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eterboroug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lymouth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ortsmouth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est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eading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hyl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ali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carborough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heffiel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hrew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kegness and Louth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lough and Heathrow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outhampto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outhen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palding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afford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tevenage and Welwyn Garden Cit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oke-on-Trent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wansea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wind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aunto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etford and Mildenhall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rquay and Paign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rowbridge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unbridge Wells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akefield and Castlefor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arrington and Wig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eston-super-Mar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olverhampton and Walsal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orcester and Kidderminst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orthing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Yeovi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York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846" table:formula="of:=SUBTOTAL(109;[UK_region.$B$2:.$B$140])" table:style-name="ce16">
            <text:p>846</text:p>
          </table:table-cell>
          <table:table-cell table:number-columns-repeated="16382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/>
    <dc:creator/>
    <meta:creation-date>2021-12-02T12:05:56Z</meta:creation-date>
    <dc:date>2021-12-02T12:06:04Z</dc:date>
    <meta:user-defined meta:name="MSIP_Label_322fc373-70ce-4fd3-920a-a64be45af39b_Enabled">true</meta:user-defined>
    <meta:user-defined meta:name="MSIP_Label_322fc373-70ce-4fd3-920a-a64be45af39b_SetDate">2021-12-02T12:06:0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7c77b386-ae98-465e-a466-7450bee2a0ce</meta:user-defined>
    <meta:user-defined meta:name="MSIP_Label_322fc373-70ce-4fd3-920a-a64be45af39b_ContentBits">0</meta:user-defined>
  </office:meta>
</office:document-meta>
</file>