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2" style:parent-style-name="Hyperlink" style:family="text">
      <style:text-properties style:font-name-asian="Arial"/>
    </style:style>
    <style:style style:name="T3" style:parent-style-name="Hyperlink" style:family="text">
      <style:text-properties style:font-name-asian="Arial"/>
    </style:style>
    <style:style style:name="P4" style:parent-style-name="Formquestion" style:family="paragraph">
      <style:paragraph-properties fo:break-before="page"/>
    </style:style>
  </office:automatic-styles>
  <office:body>
    <office:text text:use-soft-page-breaks="true">
      <text:p text:style-name="P1"/>
      <text:section text:name="Sect1" text:style-name="S1">
        <text:h text:style-name="Heading1" text:outline-level="1">Chief Nurse Adult Social Care – silver awards</text:h>
        <text:p text:style-name="Paragraphtext"><text:bookmark-start text:name="_Hlk6404846"/><text:bookmark-start text:name="_Hlk6405273"/><text:bookmark-start text:name="_Hlk9271997"/>The silver award recognises performance that goes above and beyond the expectations of the Nurse or Social Care Worker and what is expected in their current role.</text:p>
        <text:h text:style-name="Heading2" text:outline-level="2">About the award</text:h>
        <text:p text:style-name="Paragraphtext">The<text:s/>Chief Nurse Adult Social Care awards have been developed to reward the significant and outstanding contribution made by social care workers and nurses in England and their exceptional contribution to nursing and social care</text:p>
        <text:p text:style-name="Paragraphtext">The addition of the adult social<text:s/>care workforce to these national awards for exceptional individuals demonstrates the recognition of excellence across the whole health and social care system.<text:s/></text:p>
        <text:p text:style-name="Paragraphtext">These awards recognise the enormous range of skills, expertise, and enduring compassion that modern nursing care represents. They celebrate nurses and care workers who go above and beyond their everyday roles to provide excellent care, leadership, and inspiration to their colleagues and patients and those who use services. <text:s/></text:p>
        <text:p text:style-name="Paragraphtext">Criteria for nominating<text:s/>staff for an award are outlined below.</text:p>
        <text:p text:style-name="Paragraphtext"><text:bookmark-end text:name="_Hlk6404846"/>Each award recipient will be encouraged to become a Social Care Ambassador – a role that involves taking every opportunity to raise the profile of the nursing and care profession both in the public arena and within the workplace with students and colleagues to help improve and transform the perception of the social care workforce.</text:p>
        <text:p text:style-name="Paragraphtext">The ambassador roles involve raising the reputation and awareness of the significant contribution nurses and midwives make to safer patient<text:s/>care. Awardees will be contacted with further information by the NHS England perceptions team.</text:p>
        <text:p text:style-name="Paragraphtext">Nominations can be made for an individual or a team.</text:p>
        <text:h text:style-name="Heading2" text:outline-level="2">The criteria to nominate a nurse or social care worker for a silver award</text:h>
        <text:p text:style-name="Paragraphtext"><text:bookmark-end text:name="_Hlk6405273"/>This award is for staff who:</text:p>
        <text:soft-page-break/>
        <text:list text:style-name="LFO16" text:continue-numbering="true">
          <text:list-item>
            <text:p text:style-name="Bullet-numberedlist">demonstrate excellence in clinical practice, education, research, patient and carer experience, leadership, tackling diversity and health inequalities</text:p>
          </text:list-item>
          <text:list-item>
            <text:p text:style-name="Bullet-numberedlist">hold a current registration with the<text:s/><text:bookmark-start text:name="_Hlk88576891"/>Nursing and Midwifery Council<text:s/><text:bookmark-end text:name="_Hlk88576891"/>(NMC) or social care worker working in adult social care in England<text:s/></text:p>
          </text:list-item>
          <text:list-item>
            <text:p text:style-name="Bullet-numberedlist">demonstrate commitment to users of services through outstanding person-centred care which is recognised and supported by family, friends or colleagues<text:s/></text:p>
          </text:list-item>
          <text:list-item>
            <text:p text:style-name="Bullet-numberedlist">has strong leadership in the development of services for patients<text:s/>resulting in improvement of performance for users of services<text:s/></text:p>
          </text:list-item>
          <text:list-item>
            <text:p text:style-name="Bullet-numberedlist">provide consistently outstanding care which is recognised by a service user and colleagues</text:p>
          </text:list-item>
          <text:list-item>
            <text:p text:style-name="Bullet-numberedlist">champions diversity and inclusion in practice and with colleagues</text:p>
          </text:list-item>
          <text:list-item>
            <text:p text:style-name="Bullet-numberedlist">demonstrate clinical leadership in the area of practice – this can be evidenced in leading teams or delivery of care</text:p>
          </text:list-item>
          <text:list-item>
            <text:p text:style-name="Bullet-numberedlist">meet the principles of the fit and proper person test and are not subject to any disciplinary or regulatory action</text:p>
          </text:list-item>
        </text:list>
        <text:h text:style-name="Heading2" text:outline-level="2">Decision and media announcements</text:h>
        <text:p text:style-name="Paragraphtext">Nominations are collated and presented by the awards administrator to the Chief Nurse for Adult Social Care and NHS England and NHS Improvement senior management team for nursing for discussion and decisions.<text:s/></text:p>
        <text:p text:style-name="Paragraphtext">Nominators are informed after each meeting if their application is successful or if additional information is required.</text:p>
        <text:p text:style-name="Paragraphtext">Silver awards are presented by the Chief Nurse, DCNOs, regional chief nurses or regional leads.<text:s/></text:p>
        <text:p text:style-name="Paragraphtext">The Chief Nurse will publicise winners via tweets, the DHSC website and her blogs.</text:p>
        <text:p text:style-name="Paragraphtext">The Chief Nurse will promote<text:s/>via social media using hashtags (#thankyounurse/idk #thankyoucareworker). This will be done with consent from the recipient.</text:p>
        <text:p text:style-name="Paragraphtext">Recipients will be sent a digital certificate.</text:p>
        <text:soft-page-break/>
        <text:h text:style-name="Heading2" text:outline-level="2">Silver award nomination form</text:h>
        <text:p text:style-name="Formquestion">Details of person making the nomination</text:p>
        <text:p text:style-name="Paragraphtext">Name:<text:s/></text:p>
        <text:p text:style-name="Paragraphtext">Title:<text:s/></text:p>
        <text:p text:style-name="Paragraphtext">Organisation:<text:s/></text:p>
        <text:p text:style-name="Paragraphtext">Contact details (email and phone):<text:s/></text:p>
        <text:p text:style-name="Paragraphtext">Name and title of counter signature:<text:s/></text:p>
        <text:p text:style-name="Formquestion">Details of the award nominee</text:p>
        <text:p text:style-name="Paragraphtext">Name:<text:s/></text:p>
        <text:p text:style-name="Paragraphtext">Title:<text:s/></text:p>
        <text:p text:style-name="Paragraphtext">Band:<text:s/></text:p>
        <text:p text:style-name="Paragraphtext">Home address:<text:s/></text:p>
        <text:p text:style-name="Paragraphtext">Organisation:<text:s/></text:p>
        <text:p text:style-name="Paragraphtext">Length of service in post and ASC:<text:s/></text:p>
        <text:p text:style-name="Paragraphtext">Contact details (email and phone):<text:s/></text:p>
        <text:p text:style-name="Paragraphtext">Ethnicity:<text:s/></text:p>
        <text:p text:style-name="Formquestion">Please say why this individual is being nominated and why they should win this award (500 words max)</text:p>
        <text:p text:style-name="Paragraphtext">Type your answer here.</text:p>
        <text:h text:style-name="Heading3" text:outline-level="3">How to send your completed form</text:h>
        <text:p text:style-name="Paragraphtext">Please send your completed form to<text:s/><text:a xlink:href="mailto:CN-ASC@dhsc.gov.uk" office:target-frame-name="_top" xlink:show="replace"><text:span text:style-name="T2">CN-ASC@dhs</text:span><text:span text:style-name="T3">c.gov.uk</text:span></text:a><text:s/>ensuring your regional chief nurse is copied in for information.</text:p>
        <text:soft-page-break/>
        <text:p text:style-name="P4">For o<text:bookmark-end text:name="_Hlk9271997"/>ffice use</text:p>
        <text:p text:style-name="Normal">Award type:</text:p>
        <text:p text:style-name="Normal">Event:<text:s/></text:p>
        <text:p text:style-name="Normal">Date:</text:p>
        <text:p text:style-name="Normal">CNO / CMO or SMT member:</text:p>
        <text:p text:style-name="Normal">Demographic/diversity assessmen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z-index="251659264" draw:style-name="a0" draw:name="Picture 1" text:anchor-type="paragraph" svg:x="0in" svg:y="0.37153in" svg:width="1.18056in" svg:height="0.36181in" style:rel-width="scale" style:rel-height="scale"><draw:image xlink:href="media/image1.png" xlink:type="simple" xlink:show="embed" xlink:actuate="onLoad"/><svg:title/><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1T11:34:00Z</meta:creation-date>
    <dc:date>2021-12-01T11:34:00Z</dc:date>
    <meta:template xlink:href="Normal.dotm" xlink:type="simple"/>
    <meta:editing-cycles>1</meta:editing-cycles>
    <meta:editing-duration>PT0S</meta:editing-duration>
    <meta:document-statistic meta:page-count="4" meta:paragraph-count="8" meta:word-count="629" meta:character-count="4211" meta:row-count="29" meta:non-whitespace-character-count="3590"/>
  </office:meta>
</office:document-meta>
</file>