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T2" style:parent-style-name="Hyperlink" style:family="text">
      <style:text-properties style:font-name-asian="Arial"/>
    </style:style>
    <style:style style:name="P3" style:parent-style-name="Normal" style:family="paragraph">
      <style:paragraph-properties fo:break-before="page"/>
      <style:text-properties fo:hyphenate="true"/>
    </style:style>
    <style:style style:name="T4" style:parent-style-name="Hyperlink" style:family="text">
      <style:text-properties style:font-name-asian="Arial"/>
    </style:style>
    <style:style style:name="P5" style:parent-style-name="Formquestion" style:family="paragraph">
      <style:paragraph-properties fo:break-before="page"/>
    </style:style>
  </office:automatic-styles>
  <office:body>
    <office:text text:use-soft-page-breaks="true">
      <text:p text:style-name="P1"/>
      <text:section text:name="Sect1" text:style-name="S1">
        <text:h text:style-name="Heading1" text:outline-level="1">Chief Nurse Adult Social Care – gold awards</text:h>
        <text:p text:style-name="Paragraphtext"><text:bookmark-start text:name="_Hlk6404846"/><text:bookmark-start text:name="_Hlk6405273"/>The gold award recognises the enormous range of skills, expertise, and enduring compassion that modern nursing and social care represent.</text:p>
        <text:h text:style-name="Heading2" text:outline-level="2">About the award</text:h>
        <text:p text:style-name="Paragraphtext">The Chief Nurse Adult Social Care<text:s/>Awards have been developed to acknowledge and reward the significant and outstanding contribution made by social care workers and nurses in England. They celebrate nurses and care workers who go above and beyond their everyday roles to provide excellent care, leadership, and inspiration to their colleagues and patients and those who use services.</text:p>
        <text:p text:style-name="Paragraphtext"><text:bookmark-end text:name="_Hlk6404846"/>Each award recipient will be encouraged to become a Social Care Ambassador – a role that involves taking every opportunity to raise the profile of the nursing and<text:s/>care <text:s/>profession both in the public arena and within the workplace with students and colleagues to help improve and transform the perception of the Social Care Workforce.<text:s/></text:p>
        <text:p text:style-name="Paragraphtext">The ambassador roles involve raising the reputation and awareness of the significant<text:s/>contribution nurses and midwives make to safer patient care. Awardees will be contacted with further information by the NHS England perceptions team.</text:p>
        <text:p text:style-name="Paragraphtext">Nominations can be made for any individual who fits the criteria.</text:p>
        <text:h text:style-name="Heading2" text:outline-level="2"><text:bookmark-start text:name="_Hlk9271997"/><text:bookmark-end text:name="_Hlk6405273"/>Nomination criteria</text:h>
        <text:p text:style-name="Paragraphtext">The criteria to nominate a nurse or social care worker for a gold award:</text:p>
        <text:list text:style-name="LFO16" text:continue-numbering="true">
          <text:list-item>
            <text:p text:style-name="Bullet-numberedlist">Recognising an individual for outstanding achievement and performance in their sphere of practice. This may be clinical practice, education, research, leadership.</text:p>
          </text:list-item>
          <text:list-item>
            <text:p text:style-name="Bullet-numberedlist">Exceptional contribution by an individual with a distinguished career in nursing or social care.</text:p>
          </text:list-item>
          <text:list-item>
            <text:p text:style-name="Bullet-numberedlist">An individual who strives to be a role model for others while achieving the highest standard in their area of clinical practice and making a significant contribution to the quality of care received<text:s/>by users of services and their families. For example,<text:s/><text:bookmark-start text:name="_Hlk9342802"/>having<text:s/><text:soft-page-break/>had significant impact on health within a community or<text:s/><text:bookmark-end text:name="_Hlk9342802"/>demonstrated innovative practices or entrepreneurship within their area of practice.</text:p>
          </text:list-item>
          <text:list-item>
            <text:p text:style-name="Bullet-numberedlist">Must hold a current Nursing and Midwifery Council (NMC)<text:s/>registration or is a care worker working in adult social care in England.</text:p>
          </text:list-item>
          <text:list-item>
            <text:p text:style-name="Bullet-numberedlist">Individuals must meet the principles of the fit and proper person test and not subject to any disciplinary or regulatory action.</text:p>
          </text:list-item>
          <text:list-item>
            <text:p text:style-name="Bullet-numberedlist">All nominations require 2 signatures:</text:p>
          </text:list-item>
        </text:list>
        <text:list text:style-name="LFO6" text:continue-numbering="true">
          <text:list-item>
            <text:p text:style-name="Bullet-sub">one from<text:s/>the Chief Nurse or Director of Nursing</text:p>
          </text:list-item>
          <text:list-item>
            <text:p text:style-name="Bullet-sub">a second from a line manager, a member of the senior nursing or the Registered Manager</text:p>
          </text:list-item>
        </text:list>
        <text:h text:style-name="Heading2" text:outline-level="2">Decision and media announcements</text:h>
        <text:p text:style-name="Paragraphtext">Nominations are collated and presented by the awards administrator to the Chief Nurse for Adult Social Care and NHS England and NHS Improvement senior management team for nursing for discussion and decisions.<text:s/></text:p>
        <text:p text:style-name="Paragraphtext">Nominators are informed after each meeting if their application is successful or if additional information is required.</text:p>
        <text:p text:style-name="Paragraphtext">Gold Awards are presented by the Chief Nurse.</text:p>
        <text:p text:style-name="Paragraphtext">The Chief Nurse will publicise winners via tweets, the DHSC website and her blogs.</text:p>
        <text:p text:style-name="Paragraphtext">The Chief Nurse will promote via social media using hashtags (#thankyounurse/idk #thankyoucareworker). This will be done with consent from the recipient.</text:p>
        <text:p text:style-name="Paragraphtext">Recipients will be sent a digital certificate.</text:p>
        <text:p text:style-name="Paragraphtext">If you have a query about process or criteria in relation to a nomination you wish to make, email<text:s/><text:a xlink:href="mailto:CN-ASC@dhsc.gov.uk" office:target-frame-name="_top" xlink:show="replace"><text:span text:style-name="T2">CN-ASC@dhsc.gov.uk</text:span></text:a>.</text:p>
        <text:p text:style-name="P3"/>
        <text:soft-page-break/>
        <text:h text:style-name="Heading2" text:outline-level="2">Gold award nomination form</text:h>
        <text:p text:style-name="Formquestion">Details of person making the nomination</text:p>
        <text:p text:style-name="Paragraphtext">Name:<text:s/></text:p>
        <text:p text:style-name="Paragraphtext">Title:<text:s/></text:p>
        <text:p text:style-name="Paragraphtext">Organisation:<text:s/></text:p>
        <text:p text:style-name="Paragraphtext">Contact details (email and phone):<text:s/></text:p>
        <text:p text:style-name="Paragraphtext">Name and title of counter signature:<text:s/></text:p>
        <text:p text:style-name="Formquestion">Details of the award nominee</text:p>
        <text:p text:style-name="Paragraphtext">Name:<text:s/></text:p>
        <text:p text:style-name="Paragraphtext">Title:<text:s/></text:p>
        <text:p text:style-name="Paragraphtext">Band:<text:s/></text:p>
        <text:p text:style-name="Paragraphtext">Home address:<text:s/></text:p>
        <text:p text:style-name="Paragraphtext">Organisation:<text:s/></text:p>
        <text:p text:style-name="Paragraphtext">Length of service in post and ASC:<text:s/></text:p>
        <text:p text:style-name="Paragraphtext">Contact details (email and phone):<text:s/></text:p>
        <text:p text:style-name="Paragraphtext">Ethnicity:<text:s/></text:p>
        <text:p text:style-name="Formquestion">Please say why this individual is being nominated and why they should win this award (500 words max)</text:p>
        <text:p text:style-name="Paragraphtext">Type your answer here.</text:p>
        <text:h text:style-name="Heading3" text:outline-level="3">How to send your completed form</text:h>
        <text:p text:style-name="Paragraphtext">Please send your completed form to<text:s/><text:a xlink:href="mailto:CN-ASC@dhsc.gov.uk" office:target-frame-name="_top" xlink:show="replace"><text:span text:style-name="T4">CN-ASC@dhsc.gov.uk</text:span></text:a><text:s/>ensuring your regional chief nurse is copied in for information.</text:p>
        <text:soft-page-break/>
        <text:p text:style-name="P5">For o<text:bookmark-end text:name="_Hlk9271997"/>ffice use</text:p>
        <text:p text:style-name="Normal">Award type:</text:p>
        <text:p text:style-name="Normal">Event:<text:s/></text:p>
        <text:p text:style-name="Normal">Date:</text:p>
        <text:p text:style-name="Normal">CNO / CMO or SMT member:</text:p>
        <text:p text:style-name="Normal">Demographic/Diversity assessmen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footer>
        <text:p text:style-name="Footer"><text:page-number text:fixed="false">11</text:page-number></text:p>
      </style:footer>
    </style:master-page>
    <style:master-page style:next-style-name="MP0" style:name="MPF0" style:page-layout-name="PL0">
      <style:header>
        <text:p text:style-name="Header"><draw:frame draw:z-index="251659264" draw:style-name="a0" draw:name="Picture 1" text:anchor-type="paragraph" svg:x="0in" svg:y="0.37153in" svg:width="1.18056in" svg:height="0.36181in" style:rel-width="scale" style:rel-height="scale"><draw:image xlink:href="media/image1.png" xlink:type="simple" xlink:show="embed" xlink:actuate="onLoad"/><svg:title/><svg:desc/></draw:frame></text:p>
      </style:header>
      <style:footer>
        <text:p text:style-name="Footer"><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01T11:33:00Z</meta:creation-date>
    <dc:date>2021-12-01T11:33:00Z</dc:date>
    <meta:template xlink:href="Normal.dotm" xlink:type="simple"/>
    <meta:editing-cycles>1</meta:editing-cycles>
    <meta:editing-duration>PT0S</meta:editing-duration>
    <meta:document-statistic meta:page-count="4" meta:paragraph-count="8" meta:word-count="598" meta:character-count="4005" meta:row-count="28" meta:non-whitespace-character-count="3415"/>
  </office:meta>
</office:document-meta>
</file>