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Currency" style:data-style-name="N36">
      <style:table-cell-properties fo:border="thin solid #000000"/>
    </style:style>
    <style:style style:name="ce6" style:family="table-cell" style:parent-style-name="Currency" style:data-style-name="N36">
      <style:table-cell-properties fo:border="thin solid #000000" fo:background-color="transparent"/>
    </style:style>
    <style:style style:name="ce7" style:family="table-cell" style:parent-style-name="Default" style:data-style-name="N36"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Currency" style:data-style-name="N36"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Currency" style:data-style-name="N36">
      <style:text-properties style:text-underline-style="solid" style:text-underline-type="double" fo:font-weight="bold" style:font-weight-asian="bold" style:font-weight-complex="bold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7.9771875cm" style:use-optimal-column-width="true"/>
    </style:style>
    <style:style style:name="co4" style:family="table-column">
      <style:table-column-properties fo:break-before="auto" style:column-width="20.7301041666667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388541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ccesful_Bi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">
            <text:p>Local Authority Name / Area</text:p>
          </table:table-cell>
          <table:table-cell office:value-type="string" table:style-name="ce3">
            <text:p>Grant Recipient (if not Local Authority)</text:p>
          </table:table-cell>
          <table:table-cell office:value-type="string" table:style-name="ce3">
            <text:p>Bid Name</text:p>
          </table:table-cell>
          <table:table-cell office:value-type="string" table:style-name="ce3">
            <text:p>Bid Value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Aberdeen City</text:p>
          </table:table-cell>
          <table:table-cell table:style-name="ce4"/>
          <table:table-cell office:value-type="string" table:style-name="ce4">
            <text:p>Aberdeen City Centre Master Plan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Antrim and Newtownabbey</text:p>
          </table:table-cell>
          <table:table-cell table:style-name="ce4"/>
          <table:table-cell office:value-type="string" table:style-name="ce4">
            <text:p>Glengormley Integrated Economic and Physical Regeneration</text:p>
          </table:table-cell>
          <table:table-cell office:value-type="currency" office:value="3871661" table:style-name="ce6">
            <text:p><text:s/>£3,871,661.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Antrim and Newtownabbey</text:p>
          </table:table-cell>
          <table:table-cell table:style-name="ce4"/>
          <table:table-cell office:value-type="string" table:style-name="ce4">
            <text:p>Antrim Integrated Economic and Physical Regeneration</text:p>
          </table:table-cell>
          <table:table-cell office:value-type="currency" office:value="1232889" table:style-name="ce6">
            <text:p><text:s/>£1,232,889.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Ards and North Down</text:p>
          </table:table-cell>
          <table:table-cell table:style-name="ce4"/>
          <table:table-cell office:value-type="string" table:style-name="ce4">
            <text:p>Newtownards to Bangor greenway &amp; Comber to Newtownards greenway (Cycling Development Project)</text:p>
          </table:table-cell>
          <table:table-cell office:value-type="currency" office:value="3216000" table:style-name="ce6">
            <text:p><text:s/>£3,216,000.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Arun</text:p>
          </table:table-cell>
          <table:table-cell table:style-name="ce4"/>
          <table:table-cell office:value-type="string" table:style-name="ce4">
            <text:p>Alexandra Theatre &amp; Littlehampton seafront and riverside (Transformation)</text:p>
          </table:table-cell>
          <table:table-cell office:value-type="currency" office:value="19424597" table:style-name="ce5">
            <text:p><text:s/>£19,424,597.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Ashford</text:p>
          </table:table-cell>
          <table:table-cell table:style-name="ce4"/>
          <table:table-cell office:value-type="string" table:style-name="ce4">
            <text:p>Ashford International Studios</text:p>
          </table:table-cell>
          <table:table-cell office:value-type="currency" office:value="14773745" table:style-name="ce5">
            <text:p><text:s/>£14,773,745.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Barrow-in-Furness</text:p>
          </table:table-cell>
          <table:table-cell table:style-name="ce4"/>
          <table:table-cell office:value-type="string" table:style-name="ce4">
            <text:p>Barrow-in-Furness Town Centre</text:p>
          </table:table-cell>
          <table:table-cell office:value-type="currency" office:value="15992485" table:style-name="ce5">
            <text:p><text:s/>£15,992,485.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Belfast</text:p>
          </table:table-cell>
          <table:table-cell office:value-type="string" table:style-name="ce4">
            <text:p>Ulster University</text:p>
          </table:table-cell>
          <table:table-cell office:value-type="string" table:style-name="ce4">
            <text:p>Flexible Virtual Production Studio<text:s/></text:p>
          </table:table-cell>
          <table:table-cell office:value-type="currency" office:value="2928506" table:style-name="ce6">
            <text:p><text:s/>£2,928,506.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Birmingham</text:p>
          </table:table-cell>
          <table:table-cell table:style-name="ce4"/>
          <table:table-cell office:value-type="string" table:style-name="ce4">
            <text:p>Dudley Road (A457 Dudley Road Improvement Scheme)</text:p>
          </table:table-cell>
          <table:table-cell office:value-type="currency" office:value="19941000" table:style-name="ce5">
            <text:p><text:s/>£19,941,000.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Birmingham</text:p>
          </table:table-cell>
          <table:table-cell table:style-name="ce4"/>
          <table:table-cell office:value-type="string" table:style-name="ce4">
            <text:p>Wheels Site Remediation</text:p>
          </table:table-cell>
          <table:table-cell office:value-type="currency" office:value="17145000" table:style-name="ce5">
            <text:p><text:s/>£17,145,000.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Birmingham</text:p>
          </table:table-cell>
          <table:table-cell table:style-name="ce4"/>
          <table:table-cell office:value-type="string" table:style-name="ce4">
            <text:p>Moseley Road Baths</text:p>
          </table:table-cell>
          <table:table-cell office:value-type="currency" office:value="15539000" table:style-name="ce5">
            <text:p><text:s/>£15,539,000.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Bolton</text:p>
          </table:table-cell>
          <table:table-cell table:style-name="ce4"/>
          <table:table-cell office:value-type="string" table:style-name="ce4">
            <text:p>Bolton College of Medical Science (Development)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Bradford</text:p>
          </table:table-cell>
          <table:table-cell table:style-name="ce4"/>
          <table:table-cell office:value-type="string" table:style-name="ce4">
            <text:p>Squire Lane Wellbeing and Enterprise Centre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Brent</text:p>
          </table:table-cell>
          <table:table-cell table:style-name="ce4"/>
          <table:table-cell office:value-type="string" table:style-name="ce4">
            <text:p>Carlton and Granville Centres</text:p>
          </table:table-cell>
          <table:table-cell office:value-type="currency" office:value="7750000" table:style-name="ce5">
            <text:p><text:s/>£7,75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Brighton and Hove</text:p>
          </table:table-cell>
          <table:table-cell table:style-name="ce4"/>
          <table:table-cell office:value-type="string" table:style-name="ce4">
            <text:p>Kingsway to the Sea</text:p>
          </table:table-cell>
          <table:table-cell office:value-type="currency" office:value="9500000" table:style-name="ce5">
            <text:p><text:s/>£9,5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Bromsgrove</text:p>
          </table:table-cell>
          <table:table-cell table:style-name="ce4"/>
          <table:table-cell office:value-type="string" table:style-name="ce4">
            <text:p>Bromsgrove (Town Centre Regeneration)</text:p>
          </table:table-cell>
          <table:table-cell office:value-type="currency" office:value="14500000" table:style-name="ce5">
            <text:p><text:s/>£14,5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Burnley</text:p>
          </table:table-cell>
          <table:table-cell table:style-name="ce4"/>
          <table:table-cell office:value-type="string" table:style-name="ce4">
            <text:p>Burnley Campus Expansion; <text:s/>Turf Public Realm Transformation; Railway Station Accessibility Improvements (package)</text:p>
          </table:table-cell>
          <table:table-cell office:value-type="currency" office:value="19900000" table:style-name="ce5">
            <text:p><text:s/>£19,9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Bury</text:p>
          </table:table-cell>
          <table:table-cell table:style-name="ce4"/>
          <table:table-cell office:value-type="string" table:style-name="ce4">
            <text:p>Radcliffe (Civic and Enterprise Hub Development)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Bury</text:p>
          </table:table-cell>
          <table:table-cell table:style-name="ce4"/>
          <table:table-cell office:value-type="string" table:style-name="ce4">
            <text:p>BuryMarket FlexiHall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Calderdale</text:p>
          </table:table-cell>
          <table:table-cell table:style-name="ce4"/>
          <table:table-cell office:value-type="string" table:style-name="ce4">
            <text:p>Halifax Swimming Pool</text:p>
          </table:table-cell>
          <table:table-cell office:value-type="currency" office:value="12228568" table:style-name="ce5">
            <text:p><text:s/>£12,228,568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Cannock Chase</text:p>
          </table:table-cell>
          <table:table-cell table:style-name="ce4"/>
          <table:table-cell office:value-type="string" table:style-name="ce4">
            <text:p>Cannock Town Centre Regeneration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Carmarthenshire</text:p>
          </table:table-cell>
          <table:table-cell table:style-name="ce4"/>
          <table:table-cell office:value-type="string" table:style-name="ce4">
            <text:p>Tywi Valley Path (Walking and Cycling Route Project)</text:p>
          </table:table-cell>
          <table:table-cell office:value-type="currency" office:value="16774912" table:style-name="ce5">
            <text:p><text:s/>£16,774,912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Carmarthenshire</text:p>
          </table:table-cell>
          <table:table-cell table:style-name="ce4"/>
          <table:table-cell office:value-type="string" table:style-name="ce4">
            <text:p>Carmarthen and Pembroke HWB (Public Health and Wellbeing Facilities Development)</text:p>
          </table:table-cell>
          <table:table-cell office:value-type="currency" office:value="19992025" table:style-name="ce5">
            <text:p><text:s/>£19,992,025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Causeway Coast and Glens</text:p>
          </table:table-cell>
          <table:table-cell table:style-name="ce4"/>
          <table:table-cell office:value-type="string" table:style-name="ce4">
            <text:p>Portrush Recreation Grounds</text:p>
          </table:table-cell>
          <table:table-cell office:value-type="currency" office:value="1659500" table:style-name="ce6">
            <text:p><text:s/>£1,659,5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Central Bedfordshire</text:p>
          </table:table-cell>
          <table:table-cell table:style-name="ce4"/>
          <table:table-cell office:value-type="string" table:style-name="ce4">
            <text:p>Clophill (Transport Infrastructure Improvement Project)</text:p>
          </table:table-cell>
          <table:table-cell office:value-type="currency" office:value="6757975" table:style-name="ce5">
            <text:p><text:s/>£6,757,975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Central Bedfordshire</text:p>
          </table:table-cell>
          <table:table-cell table:style-name="ce4"/>
          <table:table-cell office:value-type="string" table:style-name="ce4">
            <text:p>Houghton Regis (Community Wellbeing Hub)</text:p>
          </table:table-cell>
          <table:table-cell office:value-type="currency" office:value="19941935" table:style-name="ce6">
            <text:p><text:s/>£19,941,935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Ceredigion</text:p>
          </table:table-cell>
          <table:table-cell table:style-name="ce4"/>
          <table:table-cell office:value-type="string" table:style-name="ce4">
            <text:p>Aberystwyth (Town Regeneration)</text:p>
          </table:table-cell>
          <table:table-cell office:value-type="currency" office:value="10852123" table:style-name="ce5">
            <text:p><text:s/>£10,852,123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Chesterfield</text:p>
          </table:table-cell>
          <table:table-cell table:style-name="ce4"/>
          <table:table-cell office:value-type="string" table:style-name="ce4">
            <text:p>Connecting Chesterfield</text:p>
          </table:table-cell>
          <table:table-cell office:value-type="currency" office:value="19982028" table:style-name="ce5">
            <text:p><text:s/>£19,982,028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City of Edinburgh</text:p>
          </table:table-cell>
          <table:table-cell table:style-name="ce4"/>
          <table:table-cell office:value-type="string" table:style-name="ce4">
            <text:p>Granton Gas Holder (Waterfront Cultural Regeneration)</text:p>
          </table:table-cell>
          <table:table-cell office:value-type="currency" office:value="16482845" table:style-name="ce5">
            <text:p><text:s/>£16,482,845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County Durham</text:p>
          </table:table-cell>
          <table:table-cell table:style-name="ce4"/>
          <table:table-cell office:value-type="string" table:style-name="ce4">
            <text:p>Bishop Auckland (Transport Infrastructure Improvement Project)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Derbyshire</text:p>
          </table:table-cell>
          <table:table-cell table:style-name="ce4"/>
          <table:table-cell office:value-type="string" table:style-name="ce4">
            <text:p>South Derby Growth Zone &amp; Infinity Garden Village</text:p>
          </table:table-cell>
          <table:table-cell office:value-type="currency" office:value="49597972" table:style-name="ce5">
            <text:p><text:s/>£49,597,972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Derry City and Strabane</text:p>
          </table:table-cell>
          <table:table-cell table:style-name="ce4"/>
          <table:table-cell office:value-type="string" table:style-name="ce4">
            <text:p>Daisy Field Sports Hub (Redevelopment)</text:p>
          </table:table-cell>
          <table:table-cell office:value-type="currency" office:value="4216993" table:style-name="ce6">
            <text:p><text:s/>£4,216,993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Derry City and Strabane</text:p>
          </table:table-cell>
          <table:table-cell table:style-name="ce4"/>
          <table:table-cell office:value-type="string" table:style-name="ce4">
            <text:p>Derg Active (Community Infrastructure Development)</text:p>
          </table:table-cell>
          <table:table-cell office:value-type="currency" office:value="6470100" table:style-name="ce6">
            <text:p><text:s/>£6,470,1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Derry City and Strabane</text:p>
          </table:table-cell>
          <table:table-cell table:style-name="ce4"/>
          <table:table-cell office:value-type="string" table:style-name="ce4">
            <text:p>Acorn Farm (Sustainability and Community Development)</text:p>
          </table:table-cell>
          <table:table-cell office:value-type="currency" office:value="5600430" table:style-name="ce6">
            <text:p><text:s/>£5,600,43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Doncaster</text:p>
          </table:table-cell>
          <table:table-cell table:style-name="ce4"/>
          <table:table-cell office:value-type="string" table:style-name="ce4">
            <text:p>Doncaster Town Centre</text:p>
          </table:table-cell>
          <table:table-cell office:value-type="currency" office:value="18610000" table:style-name="ce5">
            <text:p><text:s/>£18,61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Ealing</text:p>
          </table:table-cell>
          <table:table-cell table:style-name="ce4"/>
          <table:table-cell office:value-type="string" table:style-name="ce4">
            <text:p>Northolt (Multi-Modal) Travel Scheme</text:p>
          </table:table-cell>
          <table:table-cell office:value-type="currency" office:value="7231500" table:style-name="ce5">
            <text:p><text:s/>£7,231,5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East Sussex</text:p>
          </table:table-cell>
          <table:table-cell table:style-name="ce4"/>
          <table:table-cell office:value-type="string" table:style-name="ce4">
            <text:p>Exceat Bridge, Seaford</text:p>
          </table:table-cell>
          <table:table-cell office:value-type="currency" office:value="7957517" table:style-name="ce5">
            <text:p><text:s/>£7,957,517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Eastbourne</text:p>
          </table:table-cell>
          <table:table-cell table:style-name="ce4"/>
          <table:table-cell office:value-type="string" table:style-name="ce4">
            <text:p>Eastbourne Borough Council (Eastbourne Town Centre Regeneration)</text:p>
          </table:table-cell>
          <table:table-cell office:value-type="currency" office:value="19847287" table:style-name="ce5">
            <text:p><text:s/>£19,847,287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Falkirk</text:p>
          </table:table-cell>
          <table:table-cell table:style-name="ce4"/>
          <table:table-cell office:value-type="string" table:style-name="ce4">
            <text:p>Westfield Roundabout (Transport Infrastructure Improvement Project)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Fermanagh and Omagh</text:p>
          </table:table-cell>
          <table:table-cell office:value-type="string" table:style-name="ce4">
            <text:p>Omagh Enterprise Company Ltd</text:p>
          </table:table-cell>
          <table:table-cell office:value-type="string" table:style-name="ce4">
            <text:p>Omagh Health Centre (Enterprise and Innovation Hub Development)</text:p>
          </table:table-cell>
          <table:table-cell office:value-type="currency" office:value="4125000" table:style-name="ce6">
            <text:p><text:s/>£4,125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Forest of Dean</text:p>
          </table:table-cell>
          <table:table-cell table:style-name="ce4"/>
          <table:table-cell office:value-type="string" table:style-name="ce4">
            <text:p>Levelling up the Future of the Forest (of Dean)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Glasgow City</text:p>
          </table:table-cell>
          <table:table-cell table:style-name="ce4"/>
          <table:table-cell office:value-type="string" table:style-name="ce4">
            <text:p>Pollok Stables and Sawmill (Heritage and Community Centre Development)</text:p>
          </table:table-cell>
          <table:table-cell office:value-type="currency" office:value="13050500" table:style-name="ce5">
            <text:p><text:s/>£13,050,5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Gloucester</text:p>
          </table:table-cell>
          <table:table-cell table:style-name="ce4"/>
          <table:table-cell office:value-type="string" table:style-name="ce4">
            <text:p>Gloucester City Centre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Gloucestershire</text:p>
          </table:table-cell>
          <table:table-cell table:style-name="ce4"/>
          <table:table-cell office:value-type="string" table:style-name="ce4">
            <text:p>Transport Project (Gloucester Docks Sustainable Travel Improvements)</text:p>
          </table:table-cell>
          <table:table-cell office:value-type="currency" office:value="12822000" table:style-name="ce5">
            <text:p><text:s/>£12,822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Highland</text:p>
          </table:table-cell>
          <table:table-cell table:style-name="ce4"/>
          <table:table-cell office:value-type="string" table:style-name="ce4">
            <text:p>Inverness Zero Carbon Cultural Regeneration</text:p>
          </table:table-cell>
          <table:table-cell office:value-type="currency" office:value="19856253" table:style-name="ce6">
            <text:p><text:s/>£19,856,253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Hinckley and Bosworth</text:p>
          </table:table-cell>
          <table:table-cell table:style-name="ce4"/>
          <table:table-cell office:value-type="string" table:style-name="ce4">
            <text:p>Twycross Zoo (National Science and Conservation Centre)</text:p>
          </table:table-cell>
          <table:table-cell office:value-type="currency" office:value="19900000" table:style-name="ce5">
            <text:p><text:s/>£19,9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Isle of Wight</text:p>
          </table:table-cell>
          <table:table-cell table:style-name="ce4"/>
          <table:table-cell office:value-type="string" table:style-name="ce4">
            <text:p>East Cowes Marine Hub</text:p>
          </table:table-cell>
          <table:table-cell office:value-type="currency" office:value="5841254" table:style-name="ce5">
            <text:p><text:s/>£5,841,254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Isles of Scilly</text:p>
          </table:table-cell>
          <table:table-cell table:style-name="ce4"/>
          <table:table-cell office:value-type="string" table:style-name="ce4">
            <text:p>Scilly Sea Links</text:p>
          </table:table-cell>
          <table:table-cell office:value-type="currency" office:value="48443497" table:style-name="ce5">
            <text:p><text:s/>£48,443,497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Kingston upon Hull, City of</text:p>
          </table:table-cell>
          <table:table-cell table:style-name="ce4"/>
          <table:table-cell office:value-type="string" table:style-name="ce4">
            <text:p>MatrixAlbionCitycentre</text:p>
          </table:table-cell>
          <table:table-cell office:value-type="currency" office:value="19500000" table:style-name="ce5">
            <text:p><text:s/>£19,5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Leeds</text:p>
          </table:table-cell>
          <table:table-cell table:style-name="ce4"/>
          <table:table-cell office:value-type="string" table:style-name="ce4">
            <text:p>Connecting West Leeds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Leicester</text:p>
          </table:table-cell>
          <table:table-cell table:style-name="ce4"/>
          <table:table-cell office:value-type="string" table:style-name="ce4">
            <text:p>Pilot House, Leicester (Heritage Buildings Refurbishment)</text:p>
          </table:table-cell>
          <table:table-cell office:value-type="currency" office:value="8567318" table:style-name="ce5">
            <text:p><text:s/>£8,567,318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Leicester</text:p>
          </table:table-cell>
          <table:table-cell table:style-name="ce4"/>
          <table:table-cell office:value-type="string" table:style-name="ce4">
            <text:p>Pioneer Park Workspace; Ian Marlow Centre Redevelopment; Abbey Court Redevelopment</text:p>
          </table:table-cell>
          <table:table-cell office:value-type="currency" office:value="19433000" table:style-name="ce5">
            <text:p><text:s/>£19,433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Leicester</text:p>
          </table:table-cell>
          <table:table-cell table:style-name="ce4"/>
          <table:table-cell office:value-type="string" table:style-name="ce4">
            <text:p>Leicester Station Gateway<text:s/></text:p>
          </table:table-cell>
          <table:table-cell office:value-type="currency" office:value="17643661" table:style-name="ce5">
            <text:p><text:s/>£17,643,661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Lewes</text:p>
          </table:table-cell>
          <table:table-cell table:style-name="ce4"/>
          <table:table-cell office:value-type="string" table:style-name="ce4">
            <text:p>Lewes District Council (Seafo)od and Aquaculture Industries Improvement Project)</text:p>
          </table:table-cell>
          <table:table-cell office:value-type="currency" office:value="12686307" table:style-name="ce5">
            <text:p><text:s/>£12,686,307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Lincolnshire</text:p>
          </table:table-cell>
          <table:table-cell table:style-name="ce4"/>
          <table:table-cell office:value-type="string" table:style-name="ce4">
            <text:p>A16 Corridor Improvements</text:p>
          </table:table-cell>
          <table:table-cell office:value-type="currency" office:value="19558800" table:style-name="ce5">
            <text:p><text:s/>£19,558,8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Lisburn and Castlereagh</text:p>
          </table:table-cell>
          <table:table-cell table:style-name="ce4"/>
          <table:table-cell office:value-type="string" table:style-name="ce4">
            <text:p>Dundonald International Ice Bowl (DIIB)</text:p>
          </table:table-cell>
          <table:table-cell office:value-type="currency" office:value="12200000" table:style-name="ce6">
            <text:p><text:s/>£12,2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Liverpool</text:p>
          </table:table-cell>
          <table:table-cell table:style-name="ce4"/>
          <table:table-cell office:value-type="string" table:style-name="ce4">
            <text:p>Liverpool City Council Docks Cultural Regeneration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Liverpool City Region</text:p>
          </table:table-cell>
          <table:table-cell table:style-name="ce4"/>
          <table:table-cell office:value-type="string" table:style-name="ce4">
            <text:p>Levelling Up for Recovery (Transport Infrastructure Improvements)</text:p>
          </table:table-cell>
          <table:table-cell office:value-type="currency" office:value="37520000" table:style-name="ce5">
            <text:p><text:s/>£37,52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Luton</text:p>
          </table:table-cell>
          <table:table-cell table:style-name="ce4"/>
          <table:table-cell office:value-type="string" table:style-name="ce4">
            <text:p>The Stage (Transforming Luton Town Centre)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Manchester</text:p>
          </table:table-cell>
          <table:table-cell table:style-name="ce4"/>
          <table:table-cell office:value-type="string" table:style-name="ce4">
            <text:p>The Culture in the City project</text:p>
          </table:table-cell>
          <table:table-cell office:value-type="currency" office:value="19823516" table:style-name="ce5">
            <text:p><text:s/>£19,823,516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Medway</text:p>
          </table:table-cell>
          <table:table-cell table:style-name="ce4"/>
          <table:table-cell office:value-type="string" table:style-name="ce4">
            <text:p>Chatham Package (Town Regeneration)</text:p>
          </table:table-cell>
          <table:table-cell office:value-type="currency" office:value="14400000" table:style-name="ce5">
            <text:p><text:s/>£14,4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ewark and Sherwood</text:p>
          </table:table-cell>
          <table:table-cell table:style-name="ce4"/>
          <table:table-cell office:value-type="string" table:style-name="ce4">
            <text:p>Southern Link Road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ewcastle upon Tyne</text:p>
          </table:table-cell>
          <table:table-cell table:style-name="ce4"/>
          <table:table-cell office:value-type="string" table:style-name="ce4">
            <text:p>NCC west Denton Community Site (Sport and Well-being Hub)</text:p>
          </table:table-cell>
          <table:table-cell office:value-type="currency" office:value="19800000" table:style-name="ce5">
            <text:p><text:s/>£19,8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ewcastle upon Tyne</text:p>
          </table:table-cell>
          <table:table-cell table:style-name="ce4"/>
          <table:table-cell office:value-type="string" table:style-name="ce4">
            <text:p>Grainger Market and Old Eldon Square and Blacket Street (Regeneration)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ewham</text:p>
          </table:table-cell>
          <table:table-cell table:style-name="ce4"/>
          <table:table-cell office:value-type="string" table:style-name="ce4">
            <text:p>Connecting to Opportunity</text:p>
          </table:table-cell>
          <table:table-cell office:value-type="currency" office:value="19818092" table:style-name="ce5">
            <text:p><text:s/>£19,818,092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ewham</text:p>
          </table:table-cell>
          <table:table-cell table:style-name="ce4"/>
          <table:table-cell office:value-type="string" table:style-name="ce4">
            <text:p>Newham 15 Minute Neighbourhoods</text:p>
          </table:table-cell>
          <table:table-cell office:value-type="currency" office:value="19959000" table:style-name="ce5">
            <text:p><text:s/>£19,959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orth Ayrshire</text:p>
          </table:table-cell>
          <table:table-cell table:style-name="ce4"/>
          <table:table-cell office:value-type="string" table:style-name="ce4">
            <text:p>Infrastructure Improvements on B714 (Transport Infrastructure Improvement Project)</text:p>
          </table:table-cell>
          <table:table-cell office:value-type="currency" office:value="23693443.329999998" table:style-name="ce5">
            <text:p><text:s/>£23,693,443.3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orthern Ireland</text:p>
          </table:table-cell>
          <table:table-cell office:value-type="string" table:style-name="ce4">
            <text:p>ESB Innovation UK Limited trading as ESB ecars</text:p>
          </table:table-cell>
          <table:table-cell office:value-type="string" table:style-name="ce4">
            <text:p>Upgrade EV Charging Network</text:p>
          </table:table-cell>
          <table:table-cell office:value-type="currency" office:value="3270000" table:style-name="ce6">
            <text:p><text:s/>£3,27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ottingham</text:p>
          </table:table-cell>
          <table:table-cell table:style-name="ce4"/>
          <table:table-cell office:value-type="string" table:style-name="ce4">
            <text:p>Transport (Renewing Nottingham Local Streets Programme)</text:p>
          </table:table-cell>
          <table:table-cell office:value-type="currency" office:value="18000000" table:style-name="ce5">
            <text:p><text:s/>£18,0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Nuneaton and Bedworth</text:p>
          </table:table-cell>
          <table:table-cell table:style-name="ce4"/>
          <table:table-cell office:value-type="string" table:style-name="ce4">
            <text:p>Bedworth (Physical Activity Environment)</text:p>
          </table:table-cell>
          <table:table-cell office:value-type="currency" office:value="14950000" table:style-name="ce5">
            <text:p><text:s/>£14,95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Pembrokeshire</text:p>
          </table:table-cell>
          <table:table-cell table:style-name="ce4"/>
          <table:table-cell office:value-type="string" table:style-name="ce4">
            <text:p>Heart of Pembrokeshire Rediscovering Haverfordwest (Cultural Regeneration)</text:p>
          </table:table-cell>
          <table:table-cell office:value-type="currency" office:value="17700266" table:style-name="ce5">
            <text:p><text:s/>£17,700,266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Pendle</text:p>
          </table:table-cell>
          <table:table-cell table:style-name="ce4"/>
          <table:table-cell office:value-type="string" table:style-name="ce4">
            <text:p>Colne Town Centre (Investment)</text:p>
          </table:table-cell>
          <table:table-cell office:value-type="currency" office:value="6531565" table:style-name="ce5">
            <text:p><text:s/>£6,531,565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Peterborough</text:p>
          </table:table-cell>
          <table:table-cell table:style-name="ce4"/>
          <table:table-cell office:value-type="string" table:style-name="ce4">
            <text:p>Living Lab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Plymouth</text:p>
          </table:table-cell>
          <table:table-cell table:style-name="ce4"/>
          <table:table-cell office:value-type="string" table:style-name="ce4">
            <text:p>WTTG (Woolwell to George Transport Scheme)</text:p>
          </table:table-cell>
          <table:table-cell office:value-type="currency" office:value="19923910" table:style-name="ce5">
            <text:p><text:s/>£19,923,91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Portsmouth</text:p>
          </table:table-cell>
          <table:table-cell table:style-name="ce4"/>
          <table:table-cell office:value-type="string" table:style-name="ce4">
            <text:p>Transforming the visitor economy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Powys</text:p>
          </table:table-cell>
          <table:table-cell table:style-name="ce4"/>
          <table:table-cell office:value-type="string" table:style-name="ce4">
            <text:p>Montgomery Canal Restoration</text:p>
          </table:table-cell>
          <table:table-cell office:value-type="currency" office:value="15486183" table:style-name="ce5">
            <text:p><text:s/>£15,486,183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Powys</text:p>
          </table:table-cell>
          <table:table-cell table:style-name="ce4"/>
          <table:table-cell office:value-type="string" table:style-name="ce4">
            <text:p>Brecon &amp; Radnorshire Strategic Town Centre Investment</text:p>
          </table:table-cell>
          <table:table-cell office:value-type="currency" office:value="6900000" table:style-name="ce5">
            <text:p><text:s/>£6,900,000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Renfrewshire</text:p>
          </table:table-cell>
          <table:table-cell table:style-name="ce4"/>
          <table:table-cell office:value-type="string" table:style-name="ce4">
            <text:p>AMIDS South (Travel Links Improvement Project)</text:p>
          </table:table-cell>
          <table:table-cell office:value-type="currency" office:value="38725218" table:style-name="ce5">
            <text:p><text:s/>£38,725,218.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Rhondda Cynon Taf</text:p>
          </table:table-cell>
          <table:table-cell table:style-name="ce4"/>
          <table:table-cell office:value-type="string" table:style-name="ce4">
            <text:p>Muni Arts Centre</text:p>
          </table:table-cell>
          <table:table-cell office:value-type="currency" office:value="5383142" table:style-name="ce5">
            <text:p><text:s/>£5,383,142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Rhondda Cynon Taf</text:p>
          </table:table-cell>
          <table:table-cell table:style-name="ce4"/>
          <table:table-cell office:value-type="string" table:style-name="ce4">
            <text:p>Porth Transport Hub</text:p>
          </table:table-cell>
          <table:table-cell office:value-type="currency" office:value="3586091" table:style-name="ce5">
            <text:p><text:s/>£3,586,091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Rhondda Cynon Taf</text:p>
          </table:table-cell>
          <table:table-cell table:style-name="ce4"/>
          <table:table-cell office:value-type="string" table:style-name="ce4">
            <text:p>A4119 Coed-ely Dualling Scheme</text:p>
          </table:table-cell>
          <table:table-cell office:value-type="currency" office:value="11416950" table:style-name="ce5">
            <text:p><text:s/>£11,416,950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Rotherham</text:p>
          </table:table-cell>
          <table:table-cell table:style-name="ce4"/>
          <table:table-cell office:value-type="string" table:style-name="ce4">
            <text:p>Rotherham - Leisure Economy</text:p>
          </table:table-cell>
          <table:table-cell office:value-type="currency" office:value="19990000" table:style-name="ce5">
            <text:p><text:s/>£19,990,000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Rotherham</text:p>
          </table:table-cell>
          <table:table-cell table:style-name="ce4"/>
          <table:table-cell office:value-type="string" table:style-name="ce4">
            <text:p>Rotherham Town Centre</text:p>
          </table:table-cell>
          <table:table-cell office:value-type="currency" office:value="19549059" table:style-name="ce5">
            <text:p><text:s/>£19,549,059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Salford</text:p>
          </table:table-cell>
          <table:table-cell table:style-name="ce4"/>
          <table:table-cell office:value-type="string" table:style-name="ce4">
            <text:p>Salford Rise (Innovation Zone)</text:p>
          </table:table-cell>
          <table:table-cell office:value-type="currency" office:value="13170933" table:style-name="ce5">
            <text:p><text:s/>£13,170,933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Sheffield</text:p>
          </table:table-cell>
          <table:table-cell table:style-name="ce4"/>
          <table:table-cell office:value-type="string" table:style-name="ce4">
            <text:p>Gateway to Sheffield</text:p>
          </table:table-cell>
          <table:table-cell office:value-type="currency" office:value="20000000" table:style-name="ce6">
            <text:p><text:s/>£20,000,000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Sheffield</text:p>
          </table:table-cell>
          <table:table-cell table:style-name="ce4"/>
          <table:table-cell office:value-type="string" table:style-name="ce4">
            <text:p>Attercliffe Regeneration</text:p>
          </table:table-cell>
          <table:table-cell office:value-type="currency" office:value="17041850" table:style-name="ce5">
            <text:p><text:s/>£17,041,850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Somerset</text:p>
          </table:table-cell>
          <table:table-cell table:style-name="ce4"/>
          <table:table-cell office:value-type="string" table:style-name="ce4">
            <text:p>Bridgwater Northern Corridor (Transport Infrastructure Improvement)</text:p>
          </table:table-cell>
          <table:table-cell office:value-type="currency" office:value="10058181" table:style-name="ce5">
            <text:p><text:s/>£10,058,181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Southend-on-Sea</text:p>
          </table:table-cell>
          <table:table-cell table:style-name="ce4"/>
          <table:table-cell office:value-type="string" table:style-name="ce4">
            <text:p>Infrastructure Upgrades to Coastal Attractions</text:p>
          </table:table-cell>
          <table:table-cell office:value-type="currency" office:value="19900000" table:style-name="ce5">
            <text:p><text:s/>£19,900,000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Stockton-on-Tees</text:p>
          </table:table-cell>
          <table:table-cell table:style-name="ce4"/>
          <table:table-cell office:value-type="string" table:style-name="ce4">
            <text:p>Stockton South (Town Centre Regeneration)</text:p>
          </table:table-cell>
          <table:table-cell office:value-type="currency" office:value="20000000" table:style-name="ce6">
            <text:p><text:s/>£20,000,000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Stoke-on-Trent</text:p>
          </table:table-cell>
          <table:table-cell table:style-name="ce4"/>
          <table:table-cell office:value-type="string" table:style-name="ce4">
            <text:p>The Goods Yard, Station Masterplan</text:p>
          </table:table-cell>
          <table:table-cell office:value-type="currency" office:value="16000000" table:style-name="ce5">
            <text:p><text:s/>£16,000,000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Stoke-on-Trent</text:p>
          </table:table-cell>
          <table:table-cell table:style-name="ce4"/>
          <table:table-cell office:value-type="string" table:style-name="ce4">
            <text:p>The Town Centres Heritage</text:p>
          </table:table-cell>
          <table:table-cell office:value-type="currency" office:value="20000000" table:style-name="ce5">
            <text:p><text:s/>£20,000,000.00<text:s/></text:p>
          </table:table-cell>
          <table:table-cell table:style-name="ce7"/>
          <table:table-cell table:number-columns-repeated="16378"/>
        </table:table-row>
        <table:table-row table:style-name="ro2">
          <table:table-cell/>
          <table:table-cell office:value-type="string" table:style-name="ce4">
            <text:p>Stoke-on-Trent</text:p>
          </table:table-cell>
          <table:table-cell table:style-name="ce4"/>
          <table:table-cell office:value-type="string" table:style-name="ce4">
            <text:p>City Centre Regeneration Area</text:p>
          </table:table-cell>
          <table:table-cell office:value-type="currency" office:value="20000000" table:style-name="ce5">
            <text:p><text:s/>£20,000,000.00<text:s/>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4">
            <text:p>Sunderland</text:p>
          </table:table-cell>
          <table:table-cell table:style-name="ce4"/>
          <table:table-cell office:value-type="string" table:style-name="ce4">
            <text:p>Sunderland's Housing Eco-system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Tameside</text:p>
          </table:table-cell>
          <table:table-cell table:style-name="ce4"/>
          <table:table-cell office:value-type="string" table:style-name="ce4">
            <text:p>Ashton (Town Centre Regeneration)</text:p>
          </table:table-cell>
          <table:table-cell office:value-type="currency" office:value="19870000" table:style-name="ce5">
            <text:p><text:s/>£19,870,000.00<text:s/>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4">
            <text:p>Thanet</text:p>
          </table:table-cell>
          <table:table-cell table:style-name="ce4"/>
          <table:table-cell office:value-type="string" table:style-name="ce4">
            <text:p>Margate Digital</text:p>
          </table:table-cell>
          <table:table-cell office:value-type="currency" office:value="6306078" table:style-name="ce5">
            <text:p><text:s/>£6,306,078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Thanet</text:p>
          </table:table-cell>
          <table:table-cell table:style-name="ce4"/>
          <table:table-cell office:value-type="string" table:style-name="ce4">
            <text:p>Ramsgate Future</text:p>
          </table:table-cell>
          <table:table-cell office:value-type="currency" office:value="19840000" table:style-name="ce5">
            <text:p><text:s/>£19,840,000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Tower Hamlets</text:p>
          </table:table-cell>
          <table:table-cell table:style-name="ce4"/>
          <table:table-cell office:value-type="string" table:style-name="ce4">
            <text:p>Whitechapel Road (Improvement Programme)</text:p>
          </table:table-cell>
          <table:table-cell office:value-type="currency" office:value="9337562" table:style-name="ce5">
            <text:p><text:s/>£9,337,562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Wakefield</text:p>
          </table:table-cell>
          <table:table-cell table:style-name="ce4"/>
          <table:table-cell office:value-type="string" table:style-name="ce4">
            <text:p>Connect Wakefield and Tileyard North Phase 2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Wandsworth</text:p>
          </table:table-cell>
          <table:table-cell table:style-name="ce4"/>
          <table:table-cell office:value-type="string" table:style-name="ce4">
            <text:p>Nine Elms (Music Education Centre)</text:p>
          </table:table-cell>
          <table:table-cell office:value-type="currency" office:value="800000" table:style-name="ce5">
            <text:p><text:s/>£800,000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West Dunbartonshire</text:p>
          </table:table-cell>
          <table:table-cell table:style-name="ce4"/>
          <table:table-cell office:value-type="string" table:style-name="ce4">
            <text:p>Artizan Shopping Centre, Glencairn House &amp; Connecting Dumbarton</text:p>
          </table:table-cell>
          <table:table-cell office:value-type="currency" office:value="19900000" table:style-name="ce5">
            <text:p><text:s/>£19,900,000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West Lindsey</text:p>
          </table:table-cell>
          <table:table-cell table:style-name="ce4"/>
          <table:table-cell office:value-type="string" table:style-name="ce4">
            <text:p>Thriving Gainsborough</text:p>
          </table:table-cell>
          <table:table-cell office:value-type="currency" office:value="10274858" table:style-name="ce5">
            <text:p><text:s/>£10,274,858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Wirral</text:p>
          </table:table-cell>
          <table:table-cell table:style-name="ce4"/>
          <table:table-cell office:value-type="string" table:style-name="ce4">
            <text:p>Woodside (Woodside WaterFront Visitor and Gyratory Reconfiguration)</text:p>
          </table:table-cell>
          <table:table-cell office:value-type="currency" office:value="19648873" table:style-name="ce5">
            <text:p><text:s/>£19,648,873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Wolverhampton</text:p>
          </table:table-cell>
          <table:table-cell table:style-name="ce4"/>
          <table:table-cell office:value-type="string" table:style-name="ce4">
            <text:p>Wolverhampton City Learning Quarter</text:p>
          </table:table-cell>
          <table:table-cell office:value-type="currency" office:value="20000000" table:style-name="ce5">
            <text:p><text:s/>£20,000,000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Wrexham</text:p>
          </table:table-cell>
          <table:table-cell table:style-name="ce4"/>
          <table:table-cell office:value-type="string" table:style-name="ce4">
            <text:p>Maximise the potential of the post-COVID-19 visitor economy (Connectivity Improvement Project)</text:p>
          </table:table-cell>
          <table:table-cell office:value-type="currency" office:value="13302704" table:style-name="ce5">
            <text:p><text:s/>£13,302,704.00<text:s/>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Wyre Forest</text:p>
          </table:table-cell>
          <table:table-cell table:style-name="ce4"/>
          <table:table-cell office:value-type="string" table:style-name="ce4">
            <text:p>Kidderminster Town Hall, Piano Building and Towpath (Regeneration)</text:p>
          </table:table-cell>
          <table:table-cell office:value-type="currency" office:value="17900000" table:style-name="ce5">
            <text:p><text:s/>£17,900,000.00<text:s/></text:p>
          </table:table-cell>
          <table:table-cell table:style-name="ce9"/>
          <table:table-cell table:number-columns-repeated="16378"/>
        </table:table-row>
        <table:table-row table:number-rows-repeated="1048469" table:style-name="ro1">
          <table:table-cell table:number-columns-repeated="16384"/>
        </table:table-row>
      </table:table>
      <table:named-expressions>
        <table:named-expression table:name="acre" table:expression="of:=[.#REF!]" table:base-cell-address="Succesful_Bids.$A$1"/>
        <table:named-expression table:name="assumption_list" table:expression="of:=[.#REF!]" table:base-cell-address="Succesful_Bids.$A$1"/>
        <table:named-expression table:name="AVON" table:expression="of:=[.#REF!]" table:base-cell-address="Succesful_Bids.$A$1"/>
        <table:named-expression table:name="BEDS" table:expression="of:=[.#REF!]" table:base-cell-address="Succesful_Bids.$A$1"/>
        <table:named-expression table:name="BERKS" table:expression="of:=[.#REF!]" table:base-cell-address="Succesful_Bids.$A$1"/>
        <table:named-expression table:name="Btu" table:expression="of:=[.#REF!]" table:base-cell-address="Succesful_Bids.$A$1"/>
        <table:named-expression table:name="BUCKS" table:expression="of:=[.#REF!]" table:base-cell-address="Succesful_Bids.$A$1"/>
        <table:named-expression table:name="calorie" table:expression="of:=[.#REF!]" table:base-cell-address="Succesful_Bids.$A$1"/>
        <table:named-expression table:name="CAMBS" table:expression="of:=[.#REF!]" table:base-cell-address="Succesful_Bids.$A$1"/>
        <table:named-expression table:name="CHESHIRE" table:expression="of:=[.#REF!]" table:base-cell-address="Succesful_Bids.$A$1"/>
        <table:named-expression table:name="CLEVELAND" table:expression="of:=[.#REF!]" table:base-cell-address="Succesful_Bids.$A$1"/>
        <table:named-expression table:name="CLWYD" table:expression="of:=[.#REF!]" table:base-cell-address="Succesful_Bids.$A$1"/>
        <table:named-expression table:name="components_by_LA" table:expression="of:=[.#REF!]" table:base-cell-address="Succesful_Bids.$A$1"/>
        <table:named-expression table:name="CORNWALL" table:expression="of:=[.#REF!]" table:base-cell-address="Succesful_Bids.$A$1"/>
        <table:named-expression table:name="CUMBRIA" table:expression="of:=[.#REF!]" table:base-cell-address="Succesful_Bids.$A$1"/>
        <table:named-expression table:name="Database" table:expression="of:=[.#REF!]" table:base-cell-address="Succesful_Bids.$A$1"/>
        <table:named-expression table:name="day" table:expression="of:=[.#REF!]" table:base-cell-address="Succesful_Bids.$A$1"/>
        <table:named-expression table:name="DERBYSHIRE" table:expression="of:=[.#REF!]" table:base-cell-address="Succesful_Bids.$A$1"/>
        <table:named-expression table:name="DEVON" table:expression="of:=[.#REF!]" table:base-cell-address="Succesful_Bids.$A$1"/>
        <table:named-expression table:name="DocumentName" table:expression="of:=[.#REF!]" table:base-cell-address="Succesful_Bids.$A$1"/>
        <table:named-expression table:name="DORSET" table:expression="of:=[.#REF!]" table:base-cell-address="Succesful_Bids.$A$1"/>
        <table:named-expression table:name="DURHAM" table:expression="of:=[.#REF!]" table:base-cell-address="Succesful_Bids.$A$1"/>
        <table:named-expression table:name="DYFED" table:expression="of:=[.#REF!]" table:base-cell-address="Succesful_Bids.$A$1"/>
        <table:named-expression table:name="E_SUSSEX" table:expression="of:=[.#REF!]" table:base-cell-address="Succesful_Bids.$A$1"/>
        <table:named-expression table:name="ESSEX" table:expression="of:=[.#REF!]" table:base-cell-address="Succesful_Bids.$A$1"/>
        <table:named-expression table:name="exa" table:expression="of:=[.#REF!]" table:base-cell-address="Succesful_Bids.$A$1"/>
        <table:named-expression table:name="females_UK" table:expression="of:=[.#REF!]" table:base-cell-address="Succesful_Bids.$A$1"/>
        <table:named-expression table:name="giga" table:expression="of:=[.#REF!]" table:base-cell-address="Succesful_Bids.$A$1"/>
        <table:named-expression table:name="GLOS" table:expression="of:=[.#REF!]" table:base-cell-address="Succesful_Bids.$A$1"/>
        <table:named-expression table:name="GTR_MAN" table:expression="of:=[.#REF!]" table:base-cell-address="Succesful_Bids.$A$1"/>
        <table:named-expression table:name="GWENT" table:expression="of:=[.#REF!]" table:base-cell-address="Succesful_Bids.$A$1"/>
        <table:named-expression table:name="GWYNEDD" table:expression="of:=[.#REF!]" table:base-cell-address="Succesful_Bids.$A$1"/>
        <table:named-expression table:name="HANTS" table:expression="of:=[.#REF!]" table:base-cell-address="Succesful_Bids.$A$1"/>
        <table:named-expression table:name="hectare" table:expression="of:=[.#REF!]" table:base-cell-address="Succesful_Bids.$A$1"/>
        <table:named-expression table:name="HEREFORD_W" table:expression="of:=[.#REF!]" table:base-cell-address="Succesful_Bids.$A$1"/>
        <table:named-expression table:name="HERTS" table:expression="of:=[.#REF!]" table:base-cell-address="Succesful_Bids.$A$1"/>
        <table:named-expression table:name="horsepower" table:expression="of:=[.#REF!]" table:base-cell-address="Succesful_Bids.$A$1"/>
        <table:named-expression table:name="hour" table:expression="of:=[.#REF!]" table:base-cell-address="Succesful_Bids.$A$1"/>
        <table:named-expression table:name="HUMBERSIDE" table:expression="of:=[.#REF!]" table:base-cell-address="Succesful_Bids.$A$1"/>
        <table:named-expression table:name="I_OF_WIGHT" table:expression="of:=[.#REF!]" table:base-cell-address="Succesful_Bids.$A$1"/>
        <table:named-expression table:name="impact_list" table:expression="of:=[.#REF!]" table:base-cell-address="Succesful_Bids.$A$1"/>
        <table:named-expression table:name="Importance" table:expression="of:=[.#REF!]" table:base-cell-address="Succesful_Bids.$A$1"/>
        <table:named-expression table:name="joule" table:expression="of:=[.#REF!]" table:base-cell-address="Succesful_Bids.$A$1"/>
        <table:named-expression table:name="KENT" table:expression="of:=[.#REF!]" table:base-cell-address="Succesful_Bids.$A$1"/>
        <table:named-expression table:name="kg" table:expression="of:=[.#REF!]" table:base-cell-address="Succesful_Bids.$A$1"/>
        <table:named-expression table:name="kilo" table:expression="of:=[.#REF!]" table:base-cell-address="Succesful_Bids.$A$1"/>
        <table:named-expression table:name="kilometre" table:expression="of:=[.#REF!]" table:base-cell-address="Succesful_Bids.$A$1"/>
        <table:named-expression table:name="LANCS" table:expression="of:=[.#REF!]" table:base-cell-address="Succesful_Bids.$A$1"/>
        <table:named-expression table:name="LEICS" table:expression="of:=[.#REF!]" table:base-cell-address="Succesful_Bids.$A$1"/>
        <table:named-expression table:name="LINCS" table:expression="of:=[.#REF!]" table:base-cell-address="Succesful_Bids.$A$1"/>
        <table:named-expression table:name="LONDON" table:expression="of:=[.#REF!]" table:base-cell-address="Succesful_Bids.$A$1"/>
        <table:named-expression table:name="M_GLAM" table:expression="of:=[.#REF!]" table:base-cell-address="Succesful_Bids.$A$1"/>
        <table:named-expression table:name="males_UK" table:expression="of:=[.#REF!]" table:base-cell-address="Succesful_Bids.$A$1"/>
        <table:named-expression table:name="mega" table:expression="of:=[.#REF!]" table:base-cell-address="Succesful_Bids.$A$1"/>
        <table:named-expression table:name="MERSEYSIDE" table:expression="of:=[.#REF!]" table:base-cell-address="Succesful_Bids.$A$1"/>
        <table:named-expression table:name="metre" table:expression="of:=[.#REF!]" table:base-cell-address="Succesful_Bids.$A$1"/>
        <table:named-expression table:name="mile" table:expression="of:=[.#REF!]" table:base-cell-address="Succesful_Bids.$A$1"/>
        <table:named-expression table:name="minute" table:expression="of:=[.#REF!]" table:base-cell-address="Succesful_Bids.$A$1"/>
        <table:named-expression table:name="N_YORKS" table:expression="of:=[.#REF!]" table:base-cell-address="Succesful_Bids.$A$1"/>
        <table:named-expression table:name="NORFOLK" table:expression="of:=[.#REF!]" table:base-cell-address="Succesful_Bids.$A$1"/>
        <table:named-expression table:name="NORTHANTS" table:expression="of:=[.#REF!]" table:base-cell-address="Succesful_Bids.$A$1"/>
        <table:named-expression table:name="NORTHUMBERLAND" table:expression="of:=[.#REF!]" table:base-cell-address="Succesful_Bids.$A$1"/>
        <table:named-expression table:name="NOTTS" table:expression="of:=[.#REF!]" table:base-cell-address="Succesful_Bids.$A$1"/>
        <table:named-expression table:name="OXON" table:expression="of:=[.#REF!]" table:base-cell-address="Succesful_Bids.$A$1"/>
        <table:named-expression table:name="persons_UK" table:expression="of:=[.#REF!]" table:base-cell-address="Succesful_Bids.$A$1"/>
        <table:named-expression table:name="peta" table:expression="of:=[.#REF!]" table:base-cell-address="Succesful_Bids.$A$1"/>
        <table:named-expression table:name="POWYS" table:expression="of:=[.#REF!]" table:base-cell-address="Succesful_Bids.$A$1"/>
        <table:named-expression table:name="Priority" table:expression="of:=[.#REF!]" table:base-cell-address="Succesful_Bids.$A$1"/>
        <table:named-expression table:name="protective_marking_list" table:expression="of:=[.#REF!]" table:base-cell-address="Succesful_Bids.$A$1"/>
        <table:named-expression table:name="QAHistory_Code" table:expression="of:=[.#REF!]" table:base-cell-address="Succesful_Bids.$A$1"/>
        <table:named-expression table:name="QAHistory_Date" table:expression="of:=[.#REF!]" table:base-cell-address="Succesful_Bids.$A$1"/>
        <table:named-expression table:name="QAHistory_Performed_By" table:expression="of:=[.#REF!]" table:base-cell-address="Succesful_Bids.$A$1"/>
        <table:named-expression table:name="QAHistory_Reason" table:expression="of:=[.#REF!]" table:base-cell-address="Succesful_Bids.$A$1"/>
        <table:named-expression table:name="QAHistory_Score" table:expression="of:=[.#REF!]" table:base-cell-address="Succesful_Bids.$A$1"/>
        <table:named-expression table:name="quality_list" table:expression="of:=[.#REF!]" table:base-cell-address="Succesful_Bids.$A$1"/>
        <table:named-expression table:name="Rating" table:expression="of:=[.#REF!]" table:base-cell-address="Succesful_Bids.$A$1"/>
        <table:named-expression table:name="readiness_list" table:expression="of:=[.#REF!]" table:base-cell-address="Succesful_Bids.$A$1"/>
        <table:named-expression table:name="relevance_list" table:expression="of:=[.#REF!]" table:base-cell-address="Succesful_Bids.$A$1"/>
        <table:named-expression table:name="Review_Date" table:expression="of:=[.#REF!]" table:base-cell-address="Succesful_Bids.$A$1"/>
        <table:named-expression table:name="Review_Overall_Score" table:expression="of:=[.#REF!]" table:base-cell-address="Succesful_Bids.$A$1"/>
        <table:named-expression table:name="Review_Performed_By" table:expression="of:=[.#REF!]" table:base-cell-address="Succesful_Bids.$A$1"/>
        <table:named-expression table:name="Review_Reason" table:expression="of:=[.#REF!]" table:base-cell-address="Succesful_Bids.$A$1"/>
        <table:named-expression table:name="Riskflag_list" table:expression="of:=[.#REF!]" table:base-cell-address="Succesful_Bids.$A$1"/>
        <table:named-expression table:name="S_GLAM" table:expression="of:=[.#REF!]" table:base-cell-address="Succesful_Bids.$A$1"/>
        <table:named-expression table:name="S_YORKS" table:expression="of:=[.#REF!]" table:base-cell-address="Succesful_Bids.$A$1"/>
        <table:named-expression table:name="SAM_CTRY_UK" table:expression="of:=[.#REF!]" table:base-cell-address="Succesful_Bids.$A$1"/>
        <table:named-expression table:name="second" table:expression="of:=[.#REF!]" table:base-cell-address="Succesful_Bids.$A$1"/>
        <table:named-expression table:name="Security_Classification_Options" table:expression="of:=[.#REF!]" table:base-cell-address="Succesful_Bids.$A$1"/>
        <table:named-expression table:name="SecurityClassification" table:expression="of:=[.#REF!]" table:base-cell-address="Succesful_Bids.$A$1"/>
        <table:named-expression table:name="sheet1" table:expression="of:=[.#REF!]" table:base-cell-address="Succesful_Bids.$A$1"/>
        <table:named-expression table:name="SHROPS" table:expression="of:=[.#REF!]" table:base-cell-address="Succesful_Bids.$A$1"/>
        <table:named-expression table:name="SOMERSET" table:expression="of:=[.#REF!]" table:base-cell-address="Succesful_Bids.$A$1"/>
        <table:named-expression table:name="sq_metre" table:expression="of:=[.#REF!]" table:base-cell-address="Succesful_Bids.$A$1"/>
        <table:named-expression table:name="STAFFS" table:expression="of:=[.#REF!]" table:base-cell-address="Succesful_Bids.$A$1"/>
        <table:named-expression table:name="SUFFOLK" table:expression="of:=[.#REF!]" table:base-cell-address="Succesful_Bids.$A$1"/>
        <table:named-expression table:name="SURREY" table:expression="of:=[.#REF!]" table:base-cell-address="Succesful_Bids.$A$1"/>
        <table:named-expression table:name="tera" table:expression="of:=[.#REF!]" table:base-cell-address="Succesful_Bids.$A$1"/>
        <table:named-expression table:name="therm" table:expression="of:=[.#REF!]" table:base-cell-address="Succesful_Bids.$A$1"/>
        <table:named-expression table:name="Tmpl_NR_MatrixReference" table:expression="of:=[.#REF!]" table:base-cell-address="Succesful_Bids.$A$1"/>
        <table:named-expression table:name="Tmpl_NR_ModelName" table:expression="of:=[.#REF!]" table:base-cell-address="Succesful_Bids.$A$1"/>
        <table:named-expression table:name="Tmpl_NR_SecurityClassification" table:expression="of:=[.#REF!]" table:base-cell-address="Succesful_Bids.$A$1"/>
        <table:named-expression table:name="Tmpl_NR_VersionNumber" table:expression="of:=[.#REF!]" table:base-cell-address="Succesful_Bids.$A$1"/>
        <table:named-expression table:name="Tmpl_RAGRatings" table:expression="of:=[.#REF!]" table:base-cell-address="Succesful_Bids.$A$1"/>
        <table:named-expression table:name="Tmpl_RiskActions" table:expression="of:=[.#REF!]" table:base-cell-address="Succesful_Bids.$A$1"/>
        <table:named-expression table:name="toe" table:expression="of:=[.#REF!]" table:base-cell-address="Succesful_Bids.$A$1"/>
        <table:named-expression table:name="TYNE_WEAR" table:expression="of:=[.#REF!]" table:base-cell-address="Succesful_Bids.$A$1"/>
        <table:named-expression table:name="UK" table:expression="of:=[.#REF!]" table:base-cell-address="Succesful_Bids.$A$1"/>
        <table:named-expression table:name="VersionNumber" table:expression="of:=[.#REF!]" table:base-cell-address="Succesful_Bids.$A$1"/>
        <table:named-expression table:name="W.h" table:expression="of:=[.#REF!]" table:base-cell-address="Succesful_Bids.$A$1"/>
        <table:named-expression table:name="W.h_p_d" table:expression="of:=[.#REF!]" table:base-cell-address="Succesful_Bids.$A$1"/>
        <table:named-expression table:name="W.y" table:expression="of:=[.#REF!]" table:base-cell-address="Succesful_Bids.$A$1"/>
        <table:named-expression table:name="W_GLAM" table:expression="of:=[.#REF!]" table:base-cell-address="Succesful_Bids.$A$1"/>
        <table:named-expression table:name="W_MIDS" table:expression="of:=[.#REF!]" table:base-cell-address="Succesful_Bids.$A$1"/>
        <table:named-expression table:name="W_SUSSEX" table:expression="of:=[.#REF!]" table:base-cell-address="Succesful_Bids.$A$1"/>
        <table:named-expression table:name="W_YORKS" table:expression="of:=[.#REF!]" table:base-cell-address="Succesful_Bids.$A$1"/>
        <table:named-expression table:name="Wales" table:expression="of:=[.#REF!]" table:base-cell-address="Succesful_Bids.$A$1"/>
        <table:named-expression table:name="WARWICKS" table:expression="of:=[.#REF!]" table:base-cell-address="Succesful_Bids.$A$1"/>
        <table:named-expression table:name="watt" table:expression="of:=[.#REF!]" table:base-cell-address="Succesful_Bids.$A$1"/>
        <table:named-expression table:name="WILTS" table:expression="of:=[.#REF!]" table:base-cell-address="Succesful_Bids.$A$1"/>
        <table:named-expression table:name="Worst_Value" table:expression="of:=[.#REF!]" table:base-cell-address="Succesful_Bids.$A$1"/>
        <table:named-expression table:name="yard" table:expression="of:=[.#REF!]" table:base-cell-address="Succesful_Bids.$A$1"/>
        <table:named-expression table:name="year" table:expression="of:=[.#REF!]" table:base-cell-address="Succesful_Bids.$A$1"/>
      </table:named-expressions>
      <table:database-ranges>
        <table:database-range table:target-range-address="Succesful_Bids.B3:Succesful_Bids.E1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Zubair Hussain</meta:initial-creator>
    <dc:creator>John Norman</dc:creator>
    <meta:creation-date>2021-10-27T11:04:00Z</meta:creation-date>
    <dc:date>2021-11-18T16:00:02Z</dc:date>
    <meta:user-defined meta:name="ContentTypeId">0x010100ECCB7E1F660E4D499F35AD51896216AD</meta:user-defined>
  </office:meta>
</office:document-meta>
</file>