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41E42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1" table:number-columns-repeated="16383" table:default-cell-style-name="ce1"/>
        <table:table-row table:style-name="ro1">
          <table:table-cell office:value-type="string" table:style-name="ce4">
            <text:p>Public authorities are covered by the regula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me Minister’s 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torney General’s 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own Prosecution Serv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overnment Legal Depart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ious Fraud 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binet 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own Commercial Serv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overnment Property 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 Electoral Commiss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K Statistics Author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 for Business, Energy and Industrial Strateg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petition and Markets Author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M Land Regist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tellectual Property 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teorological 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uclear Decommissioning Author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 of Gas and Electricity Markets (Ofgem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ited Kingdom Space 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 for Digital, Culture, Media and Spo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formation Commissio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 National Archi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 of Communications (Ofcom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 for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ion and Skills Funding 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 of Qualifications and Examinations Regulation (Ofqual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 for Standards in Education, Children’s Services and Skills (Ofsted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aching Regulation 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 for Environment, Food and Rural Affai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ter Services Regulation Authority (Ofwa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 for International T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K Export Finance (also known as the Exports Credit Guarantee Departmen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 for Transpo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vil Aviation Author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river and Vehicle Licensing 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time and Coastguard 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 of Rail and Ro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 for Work and Pens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alth and Safety Executi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 for Nuclear Regul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 of Health and Social Ca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alth and Social Care Information Cent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nt Committee on Vaccination and Immunis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dicines and Healthcare products Regulatory 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blic Health Eng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K Health Security 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reign, Commonwealth and Development Office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ton Pa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CH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M Treasu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nk of Eng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nancial Conduct Author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overnment Actuary’s Depart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overnment Internal Audit 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M Revenues and Custom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ional Audit 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ional Infrastructure Commiss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ional Savings and Investmen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 for Budget Responsibil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K Debt Management 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uation Office 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me 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ional Crime 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vestigatory Powers Commissioner’s 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nistry of Defen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fence Electronics and Components 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fence Equipment and Suppo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fence Science and Technology Laborato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bmarine Delivery 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ited Kingdom Hydrographic 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nistry of Housing, Communities and Local Government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ueen Elizabeth II Cent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nistry of Justice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minal Injuries Compensation Author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M Courts and Tribunals Serv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M Prison and Probation Serv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gal Aid 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 of the Public Guardi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preme Court of the United Kingdo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rthern Ireland 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 of the Advocate General for Scot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 of the Leader of the House of Comm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 of the Leader of the House of Lor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 of the Secretary of State for Scot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 of the Secretary of State for Wa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cret Intelligence Serv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curity Serv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rthern Ireland Executiv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 Executive Off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partment of Agriculture, Environment and Rural Affai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partment for Levelling Up, Housing and Communit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partment for the Econom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partment of Educ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partment of Finan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partment of Healt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partment for Infrastructu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partment of Just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vest Northern Irela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 Scottish Govern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own Office and Procurator Fiscal Serv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sclosure Scotla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ucation Scotla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ffice of the Accountant in Bankruptc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gisters of Scotla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venue Scotla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cottish Courts and Tribunals Serv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cottish Fiscal Commis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cottish National Investment Ban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cottish Public Pensions Agenc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ocial Security Scotla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tudent Awards Agency for Scotla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 Scottish Ministe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ransport Scotla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 Welsh Govern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rmanent Secretary’s Grou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ffice of the First Minister Grou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 Health and Social Services Grou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 Economy, Skills and Natural Resources Grou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 Education and Public Services Group</text:p>
          </table:table-cell>
          <table:table-cell table:number-columns-repeated="16383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Tynan, James (BEIS)</meta:initial-creator>
    <dc:creator>Tynan, James (BEIS)</dc:creator>
    <meta:creation-date>2021-11-12T17:20:25Z</meta:creation-date>
    <dc:date>2021-11-12T17:22:09Z</dc:date>
    <meta:user-defined meta:name="MSIP_Label_ba62f585-b40f-4ab9-bafe-39150f03d124_Enabled">true</meta:user-defined>
    <meta:user-defined meta:name="MSIP_Label_ba62f585-b40f-4ab9-bafe-39150f03d124_SetDate">2021-11-12T17:20:2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f166c7b-7e1e-484e-92d8-52c55f9d3ed1</meta:user-defined>
    <meta:user-defined meta:name="MSIP_Label_ba62f585-b40f-4ab9-bafe-39150f03d124_ContentBits">0</meta:user-defined>
  </office:meta>
</office:document-meta>
</file>