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align="center" style:justify-single-word="false" fo:text-indent="0in" style:auto-text-indent="false"/>
      <style:text-properties style:text-underline-style="solid" style:text-underline-width="auto" style:text-underline-color="font-color" fo:font-weight="bold" style:font-weight-asian="bold"/>
    </style:style>
    <style:style style:name="P3" style:family="paragraph" style:parent-style-name="Standard" style:master-page-name="Standard">
      <style:paragraph-properties fo:margin-left="0.5in" fo:margin-right="0in" fo:text-align="center" style:justify-single-word="false" fo:text-indent="0in" style:auto-text-indent="false" style:page-number="1"/>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align="start" style:justify-single-word="false" fo:text-indent="0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1in" fo:margin-right="0in" fo:text-indent="0in" style:auto-text-indent="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edia Literacy Train-the-Trainer Grant Scheme Application Form </text:span></text:p>
      <text:p text:style-name="P2"/>
      <text:p text:style-name="P5">Details about the grant scheme and guidance on completing this application form can be found on Gov.uk. Completed applications should be submitted to <text:a xlink:type="simple" xlink:href="mailto:medialiteracy@dcms.gov.uk" text:style-name="ListLabel_20_10" text:visited-style-name="ListLabel_20_10"><text:span text:style-name="T2">medialiteracy@dcms.gov.uk</text:span></text:a> before 29 November 2021, 23:59GMT.</text:p>
      <text:p text:style-name="P5"/>
      <text:list xml:id="list1487157004" text:style-name="WWNum1">
        <text:list-item>
          <text:p text:style-name="P6">Organisation Name: </text:p>
        </text:list-item>
      </text:list>
      <text:p text:style-name="P4"/>
      <text:list xml:id="list93016602996442" text:continue-numbering="true" text:style-name="WWNum1">
        <text:list-item>
          <text:p text:style-name="P6">Is your organisation a registered charity?: Yes/No</text:p>
        </text:list-item>
      </text:list>
      <text:p text:style-name="P4"/>
      <text:list xml:id="list93015928913623" text:continue-numbering="true" text:style-name="WWNum1">
        <text:list-item>
          <text:p text:style-name="P6">Is your organisation based in the UK?: Yes/No</text:p>
        </text:list-item>
      </text:list>
      <text:p text:style-name="P4"/>
      <text:list xml:id="list93015116665110" text:continue-numbering="true" text:style-name="WWNum1">
        <text:list-item>
          <text:p text:style-name="P6">Please provide a description of your organisation including: legal status, statement of turnover, and financial position.</text:p>
        </text:list-item>
      </text:list>
      <text:p text:style-name="P4"/>
      <text:list xml:id="list93015577859151" text:continue-numbering="true" text:style-name="WWNum1">
        <text:list-item>
          <text:p text:style-name="P6">Does your organisation have any conflicts or interest associated with this grant scheme? If Yes, please provide details below:</text:p>
        </text:list-item>
      </text:list>
      <text:p text:style-name="P1"/>
      <text:list xml:id="list93017057506791" text:continue-numbering="true" text:style-name="WWNum1">
        <text:list-item>
          <text:p text:style-name="P6">Please provide a brief overview of your organisation’s experience of delivering media literacy initiatives. (250 words max)</text:p>
        </text:list-item>
      </text:list>
      <text:p text:style-name="P7"/>
      <text:list xml:id="list93016262289548" text:continue-numbering="true" text:style-name="WWNum1">
        <text:list-item>
          <text:p text:style-name="P6">Does your organisation have experience or expertise in working with teachers and/or children with SEND? Yes/No. If Yes, please provide details below. (250 words max)</text:p>
        </text:list-item>
      </text:list>
      <text:p text:style-name="P4"/>
      <text:list xml:id="list93016234002094" text:continue-numbering="true" text:style-name="WWNum1">
        <text:list-item>
          <text:p text:style-name="P6">Please provide an overview of the media literacy educational initiative you are seeking to adapt/ deliver through this grant scheme. Where possible this should include details about evaluation and effectiveness of the initiative. (1000 words max)</text:p>
        </text:list-item>
      </text:list>
      <text:p text:style-name="P4"/>
      <text:list xml:id="list93015604940479" text:continue-numbering="true" text:style-name="WWNum1">
        <text:list-item>
          <text:p text:style-name="P6">Please demonstrate how you will produce/ adapt your training materials to be delivered to teachers working with children with SEND needs. This should include details about how you will tailor this to the needs of children with SEND, and how you will ensure this is informed by expertise. (500 words max)</text:p>
        </text:list-item>
      </text:list>
      <text:p text:style-name="P4"/>
      <text:list xml:id="list93015584389240" text:continue-numbering="true" text:style-name="WWNum1">
        <text:list-item>
          <text:p text:style-name="P6">Please demonstrate how you will evaluate the effectiveness of your adapted materials in building media literacy capabilities in children with SEND. (500 words max)</text:p>
        </text:list-item>
      </text:list>
      <text:p text:style-name="P7"/>
      <text:list xml:id="list93016719073896" text:continue-numbering="true" text:style-name="WWNum1">
        <text:list-item>
          <text:p text:style-name="P6">How is your organisation suited to delivering the adapted training materials on an ongoing basis beyond the end of the grant period? (250 words max)</text:p>
        </text:list-item>
      </text:list>
      <text:p text:style-name="P1"><text:soft-page-break/></text:p>
      <text:list xml:id="list93016995236818" text:continue-numbering="true" text:style-name="WWNum1">
        <text:list-item>
          <text:p text:style-name="P6">Please provide details of how your organisations ensure safeguarding when working with children or vulnerable users. (250 words max)</text:p>
        </text:list-item>
      </text:list>
      <text:p text:style-name="P4"/>
      <text:list xml:id="list93015553381119" text:continue-numbering="true" text:style-name="WWNum1">
        <text:list-item>
          <text:p text:style-name="P6">Please provide an overview of the amount of money you will be bidding for through this grant scheme. This should include a breakdown of predicted project costs. (approx. 250 words)</text:p>
        </text:list-item>
      </text:list>
      <text:p text:style-name="P1"/>
      <text:list xml:id="list93016296805373" text:continue-numbering="true" text:style-name="WWNum1">
        <text:list-item>
          <text:p text:style-name="P6">Does the amount of money sought through this grant scheme exceed 10% of your organisation’s annual turnover?: Yes/No</text:p>
        </text:list-item>
      </text:list>
      <text:p text:style-name="P4"/>
      <text:list xml:id="list93015077951801" text:continue-numbering="true" text:style-name="WWNum1">
        <text:list-item>
          <text:p text:style-name="P6">Does your company have appropriate insurance to undertake this project?: Yes/No. If No, please provide details of how you will obtain appropriate insurance ahead of delivering this project.</text:p>
        </text:list-item>
      </text:list>
      <text:p text:style-name="P7"/>
      <text:list xml:id="list93016041195600" text:continue-numbering="true" text:style-name="WWNum1">
        <text:list-item>
          <text:p text:style-name="P6">Are you seeking to use or bid for any additional funding outside of this grant scheme in the delivery of this project?: Yes/No. If Yes, please provide details below. </text:p>
        </text:list-item>
      </text:list>
      <text:p text:style-name="P1"/>
      <text:list xml:id="list93016902136422" text:continue-numbering="true" text:style-name="WWNum1">
        <text:list-item>
          <text:p text:style-name="P6">Please provide an overview of your delivery plans for this project. This should include a breakdown of key milestones and timelines. (approx. 300 word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431" meta:character-count="2759" meta:non-whitespace-character-count="2361"/>
    <meta:generator>LibreOfficeDev/6.0.5.2$Linux_X86_64 LibreOffice_project/</meta:generator>
  </office:meta>
</office:document-meta>
</file>