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3">
      <style:table-cell-properties style:vertical-align="automatic" style:repeat-content="false"/>
      <style:paragraph-properties fo:text-align="start" fo:margin-left="0cm"/>
    </style:style>
    <style:style style:name="ce3" style:family="table-cell" style:parent-style-name="Default" style:data-style-name="N0">
      <style:table-cell-properties fo:background-color="#D9E1F2"/>
      <style:text-properties fo:font-weight="bold" style:font-weight-asian="bold" style:font-weight-complex="bold"/>
    </style:style>
    <style:style style:name="ce4" style:family="table-cell" style:parent-style-name="Default" style:data-style-name="N0">
      <style:table-cell-properties fo:background-color="#D9E1F2"/>
    </style:style>
    <style:style style:name="co1" style:family="table-column">
      <style:table-column-properties fo:break-before="auto" style:column-width="1.71979166666667cm"/>
    </style:style>
    <style:style style:name="co2" style:family="table-column">
      <style:table-column-properties fo:break-before="auto" style:column-width="7.09083333333333cm"/>
    </style:style>
    <style:style style:name="co3" style:family="table-column">
      <style:table-column-properties fo:break-before="auto" style:column-width="22.9658333333333cm"/>
    </style:style>
    <style:style style:name="co4" style:family="table-column">
      <style:table-column-properties fo:break-before="auto" style:column-width="5.76791666666667cm"/>
    </style:style>
    <style:style style:name="co5" style:family="table-column">
      <style:table-column-properties fo:break-before="auto" style:column-width="4.23333333333333cm"/>
    </style:style>
    <style:style style:name="ro1" style:family="table-row">
      <style:table-row-properties style:row-height="12.75pt" style:use-optimal-row-height="false" fo:break-before="auto"/>
    </style:style>
    <style:style style:name="ro2"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1028_Apr_May_Jun_2021_MoJ" table:style-name="ta1">
        <table:table-column table:style-name="co1" table:number-columns-repeated="3"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6" table:default-cell-style-name="ce1"/>
        <table:table-row table:style-name="ro1">
          <table:table-cell office:value-type="string" table:style-name="ce3">
            <text:p>Quarter</text:p>
          </table:table-cell>
          <table:table-cell office:value-type="string" table:style-name="ce3">
            <text:p>Dept</text:p>
          </table:table-cell>
          <table:table-cell office:value-type="string" table:style-name="ce3">
            <text:p>Business area or arms length body</text:p>
          </table:table-cell>
          <table:table-cell office:value-type="string" table:style-name="ce3">
            <text:p>Contract title and description</text:p>
          </table:table-cell>
          <table:table-cell office:value-type="string" table:style-name="ce3">
            <text:p>Supplier</text:p>
          </table:table-cell>
          <table:table-cell office:value-type="string" table:style-name="ce3">
            <text:p>KPI name and description</text:p>
          </table:table-cell>
          <table:table-cell office:value-type="string" table:style-name="ce3">
            <text:p>Good target</text:p>
          </table:table-cell>
          <table:table-cell office:value-type="string" table:style-name="ce3">
            <text:p>Rating</text:p>
          </table:table-cell>
          <table:table-cell office:value-type="string" table:style-name="ce3">
            <text:p>Comments</text:p>
          </table:table-cell>
          <table:table-cell table:number-columns-repeated="16375" table:style-name="ce4"/>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Incident Resolution - Severity 1 incident to be resolve with 120 Mi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Incident Resolution - Severity 2 incident to be resolve with 240 Mi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Network Availability - Service provided must be at &gt;99%</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ICT Print Services</text:p>
          </table:table-cell>
          <table:table-cell office:value-type="string" table:style-name="ce1">
            <text:p>Xerox</text:p>
          </table:table-cell>
          <table:table-cell office:value-type="string" table:style-name="ce1">
            <text:p>BPS1 The percentage of reconciliation reports provided within 48 hours of print job submission.</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ICT Print Services</text:p>
          </table:table-cell>
          <table:table-cell office:value-type="string" table:style-name="ce1">
            <text:p>Xerox</text:p>
          </table:table-cell>
          <table:table-cell office:value-type="string" table:style-name="ce1">
            <text:p>IR13a - Severity 3 Incidents for Bands 1, 2, 6 or 7<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ICT Print Services</text:p>
          </table:table-cell>
          <table:table-cell office:value-type="string" table:style-name="ce1">
            <text:p>Xerox</text:p>
          </table:table-cell>
          <table:table-cell office:value-type="string" table:style-name="ce1">
            <text:p>VM1 -Number of Print Supplier System Devices patched for a Vulnerability within the relevant Vulnerability Patch Deployment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1 incidents resolved within 120 min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2 incidents resolved within 240 min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ICT WAN/LAN Services</text:p>
          </table:table-cell>
          <table:table-cell office:value-type="string" table:style-name="ce1">
            <text:p>Vodafone</text:p>
          </table:table-cell>
          <table:table-cell office:value-type="string" table:style-name="ce1">
            <text:p>Site Availability - The measure of a service’s actual operating time against the agreed service operating time measured by the Vodafone Incident Management system</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Net Promoter Score (NPS)- The Supplier surveys End User satisfaction (EUS) score across all Customers and Service Recipients. The EUSS is calculated via the standard "Net Promoter Score" (NPS) calculation <text:s/>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15.02: Payment Accuracy</text:p>
            <text:p>The number and value of accurate payments due to SSCL processing identified from analysis of payment file or raised queries (payment error to or from the wrong bank account or for the wrong value)</text:p>
          </table:table-cell>
          <table:table-cell office:value-type="string" table:style-name="ce1">
            <text:p>≥99.5% accuracy, or<text:s/></text:p>
            <text:p>≤5 payment errors, or</text:p>
            <text:p>&gt;£50,000 errors,<text:s/></text:p>
            <text:p>whichever is triggered fir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5.01: Payroll Accuracy. Number of rectifications to total payroll required each month as a result of actions or errors made by SSCL; requiring corrective actions in the current month or deferred to a following month. Reported as accuracy<text:s/></text:p>
          </table:table-cell>
          <table:table-cell office:value-type="string" table:style-name="ce1">
            <text:p>≤ 200 errors</text:p>
          </table:table-cell>
          <table:table-cell office:value-type="string" table:style-name="ce1">
            <text:p>Good</text:p>
          </table:table-cell>
          <table:table-cell office:value-type="string" table:style-name="ce1">
            <text:p>Performance is published as a % by SSCL.</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Delivery on Time - This indicates the level of deliveries fulfilled within the agreed time window, excluding instances which are out of the Suppliers control. (measured as a % of the total number of deliveries fulfilled on time against the total number of deliveri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Order Accuracy <text:s/>- This indicates the number of errors/discrepancies per prisoner order processed. (measured as a % of prisoner orders processed without error in comparison to the total number of prisoner orders processed)<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Product Availability - This indicates the level of availability/fulfilment of goods against prisoners orders. (measured as a % of goods available against the total amount of goods ordered in the perio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Calculation of Benefits <text:s/>- all to be calculated correctly and pension benefits paid correctly.</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Data Accuracy - all pension details should be accurate without error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General contractual performance - meeting all SLA target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sion of a cleaning service and waste management at each court centre</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arry out routine security checks on persons entering the court hall areas</text:p>
            <text:p/>
            <text:p>This translates into - is the building secure and safe for people to access for work and hearing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Undertake planned maintenance and statutory inspections</text:p>
            <text:p/>
            <text:p>This translates into - is the building available and is it well maintained in accordance with the legal (timing) obligation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A cleaning service to include exterior of windows and all internal surface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Security and protection for all magistrates, staff, court users and property. This KPI reflects whether the service provided by the security team meets the users' expectations across a range of measures, such as:</text:p>
            <text:p/>
            <text:p>opening up the courthouse</text:p>
            <text:p>Garment/Bag searches</text:p>
            <text:p>access control systems to the building.</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planned preventative maintenance. Provide day to day reactive maintenance. Periodic check of facilities and condition of building, and its associated environment as necessary, to monitor maintenance status</text:p>
            <text:p/>
            <text:p>All exterior areas (hard and soft) to be maintained for a clean and tidy appearance. <text:s/>Provide an acceptable working environment which meets the requirements of the Output Specification and enables court users to carry out their functions and duties efficiently and effectively.<text:s/></text:p>
            <text:p/>
            <text:p>This translates into - is the building clean and free of pest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Operate reception services including responding to enquiries within 5 minutes or telephone within 5 ring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security services including patrol, access control, surveillance, emergency response. 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sion of Cleaning services to the courthouse including waste management and pest control</text:p>
            <text:p/>
            <text:p>This translates into - is the building clean and free of pes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the: Purchase of Drug Testing Equipment, Consumables, Laboratory Services &amp; Associated Logistical Services</text:p>
          </table:table-cell>
          <table:table-cell office:value-type="string" table:style-name="ce1">
            <text:p>Abbott Toxicology Ltd</text:p>
          </table:table-cell>
          <table:table-cell office:value-type="string" table:style-name="ce1">
            <text:p>Mandatory Drug Testing (MDT) confirmation results within 120 working hours</text:p>
          </table:table-cell>
          <table:table-cell office:value-type="string" table:style-name="ce1">
            <text:p>95%</text:p>
          </table:table-cell>
          <table:table-cell office:value-type="string" table:style-name="ce1">
            <text:p>Good</text:p>
          </table:table-cell>
          <table:table-cell office:value-type="string" table:style-name="ce1">
            <text:p>The Ministry of Justice publishes a comprehensive and transparent overview of the performance of the contract within the HMPPS Annual Digest Statistical Release (https://www.gov.uk/government/statistics/prison-performance-ratings-2019-to-2020).<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the: Purchase of Drug Testing Equipment, Consumables, Laboratory Services &amp; Associated Logistical Services</text:p>
          </table:table-cell>
          <table:table-cell office:value-type="string" table:style-name="ce1">
            <text:p>Abbott Toxicology Ltd</text:p>
          </table:table-cell>
          <table:table-cell office:value-type="string" table:style-name="ce1">
            <text:p>Mandatory Drug Testing (MDT) results within 72 working hours of collection</text:p>
          </table:table-cell>
          <table:table-cell office:value-type="string" table:style-name="ce1">
            <text:p>95%</text:p>
          </table:table-cell>
          <table:table-cell office:value-type="string" table:style-name="ce1">
            <text:p>Good</text:p>
          </table:table-cell>
          <table:table-cell office:value-type="string" table:style-name="ce1">
            <text:p>The Ministry of Justice publishes a comprehensive and transparent overview of the performance of the contract within the HMPPS Annual Digest Statistical Release (https://www.gov.uk/government/statistics/prison-performance-ratings-2019-to-2020).<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the: Purchase of Drug Testing Equipment, Consumables, Laboratory Services &amp; Associated Logistical Services</text:p>
          </table:table-cell>
          <table:table-cell office:value-type="string" table:style-name="ce1">
            <text:p>Abbott Toxicology Ltd</text:p>
          </table:table-cell>
          <table:table-cell office:value-type="string" table:style-name="ce1">
            <text:p>Probation Testing (Community) results within 72 working hours of collection</text:p>
          </table:table-cell>
          <table:table-cell office:value-type="string" table:style-name="ce1">
            <text:p>95%</text:p>
          </table:table-cell>
          <table:table-cell office:value-type="string" table:style-name="ce1">
            <text:p>Good</text:p>
          </table:table-cell>
          <table:table-cell office:value-type="string" table:style-name="ce1">
            <text:p>The Ministry of Justice publishes a comprehensive and transparent overview of the performance of the contract within the HMPPS Annual Digest Statistical Release (https://www.gov.uk/government/statistics/prison-performance-ratings-2019-to-2020).<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de Asset Management to include building and site maintenance, emergency, proactive and reactive repair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sion of a cleaning service <text:s/>at each court centr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This KPI reflects whether the service provided by the security team meets the users expectations, across a range of measur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Customer Complaints, i.e. are customer complaints resolved within the agreed timescale</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Planned Preventative Maintenance (Red Tasks)</text:p>
            <text:p>These are maintenance tasks required to maintain a minimum standard.<text:s/></text:p>
            <text:p>The KPI reports the captured percentage of such tasks identified, using the relevant tool, which are satisfactorily completed by their “complete by” date on a calendar monthly basis<text:s/></text:p>
            <text:p>The rationale is to drive a pro-active programme of maintenance, service and inspections in line with current irrelevant legislations and mandatory requirements. <text:s/>The target is to have supplier complete 100% of such tasks scheduled for completion in the reporting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Reactive Maintenance</text:p>
            <text:p>This KPI measures whether reactive maintenance are completed within agreed timescales.</text:p>
            <text:p>It reports the captured percentage of reactive maintenance tasks responded to and satisfactorily resolved in month in accordance with SLA against total number of requests in month.</text:p>
            <text:p>The rationale is to measure the response to reported reactive maintenance tasks. The target is to have supplier respond to at least 90% of such tasks in the reporting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text:p>
          </table:table-cell>
          <table:table-cell office:value-type="string" table:style-name="ce1">
            <text:p>Inadequate</text:p>
          </table:table-cell>
          <table:table-cell office:value-type="string" table:style-name="ce1">
            <text:p>KPIs are set with a pass/fail threshold only. KPI score is an improvement on the previous quarter and is only below pass target by 1%. Covid-19 and the HMPPS asset verification programme have impacted on KPI performance rate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text:p>
          </table:table-cell>
          <table:table-cell office:value-type="string" table:style-name="ce1">
            <text:p>Inadequate</text:p>
          </table:table-cell>
          <table:table-cell office:value-type="string" table:style-name="ce1">
            <text:p>KPIs are set with a pass/fail threshold only. KPI score is an improvement on the previous quarter and is only below pass target by 1%. Covid-19 and the HMPPS asset verification programme have impacted on KPI performance rate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1%</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Altcourse)</text:p>
          </table:table-cell>
          <table:table-cell office:value-type="string" table:style-name="ce1">
            <text:p>Fazakerley Prison Services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FI Contracted Estate Prison (HMP Parc)</text:p>
          </table:table-cell>
          <table:table-cell office:value-type="string" table:style-name="ce1">
            <text:p>Bridgend Custodial Services Limite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FI Contracted Estate Prison (Lowdham Grange)</text:p>
          </table:table-cell>
          <table:table-cell office:value-type="string" table:style-name="ce1">
            <text:p>Lowdham Grange Prison Services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Northumbria<text:s/></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Cumbria and Lancashire</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Durham and Cleveland<text:s/></text:p>
          </table:table-cell>
          <table:table-cell office:value-type="string" table:style-name="ce1">
            <text:p>Achieving Real Change for Communities (ARCC)</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North Yorkshire, Humberside and Lincolnshire</text:p>
          </table:table-cell>
          <table:table-cell office:value-type="string" table:style-name="ce1">
            <text:p>Purple Futures LLP</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Cheshire and Greater Manchester</text:p>
          </table:table-cell>
          <table:table-cell office:value-type="string" table:style-name="ce1">
            <text:p>Purple Futures LLP</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West Yorkshire</text:p>
          </table:table-cell>
          <table:table-cell office:value-type="string" table:style-name="ce1">
            <text:p>Purple Futures LLP</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Merseyside</text:p>
          </table:table-cell>
          <table:table-cell office:value-type="string" table:style-name="ce1">
            <text:p>Purple Futures LLP</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South Yorkshire</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Staffordshire &amp; West Midlands</text:p>
          </table:table-cell>
          <table:table-cell office:value-type="string" table:style-name="ce1">
            <text:p>Ingeus UK Limite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Derbyshire, Nottinghamshire &amp; Leicestershire</text:p>
          </table:table-cell>
          <table:table-cell office:value-type="string" table:style-name="ce1">
            <text:p>Ingeus UK Limite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Wales</text:p>
          </table:table-cell>
          <table:table-cell office:value-type="string" table:style-name="ce1">
            <text:p>Seetec Business Technology Centre Limited (KSS Wales Division).</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West Mercia &amp; Warwickshire</text:p>
          </table:table-cell>
          <table:table-cell office:value-type="string" table:style-name="ce1">
            <text:p>Eos Works Limite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Bristol, Gloucestershire, Somerset &amp; Wiltshire</text:p>
          </table:table-cell>
          <table:table-cell office:value-type="string" table:style-name="ce1">
            <text:p>Seetec Business Technology Centre (KSS BGSW Division)</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Dorset, Devon &amp; Cornwall</text:p>
          </table:table-cell>
          <table:table-cell office:value-type="string" table:style-name="ce1">
            <text:p>Seetec Business Technology Centre (KSS DDC Division)</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Hampshire</text:p>
          </table:table-cell>
          <table:table-cell office:value-type="string" table:style-name="ce1">
            <text:p>Purple Futures LLP</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Thames Valley</text:p>
          </table:table-cell>
          <table:table-cell office:value-type="string" table:style-name="ce1">
            <text:p>MTCnovo<text:s text:c="3"/></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 Northamptonshire, Bedfordshire, Hertfordshire &amp; Cambridgeshire</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 Norfolk &amp; Suffolk</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 Essex</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 Our intention from this point onward is to produce a re-designed publication to better fit the new performance monitoring arrangements that will be in place under the Unified Probation Model.</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 Metropolitan &amp; City of London</text:p>
          </table:table-cell>
          <table:table-cell office:value-type="string" table:style-name="ce1">
            <text:p>MTCnovo<text:s text:c="3"/></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 Our intention from this point onward is to produce a re-designed publication to better fit the new performance monitoring arrangements that will be in place under the Unified Probation Model.</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ransforming Rehabilitation: Contract for the Delivery of Rehabilitative Services &amp; Offender Management - Kent, Surrey &amp; Sussex</text:p>
          </table:table-cell>
          <table:table-cell office:value-type="string" table:style-name="ce1">
            <text:p>Seetec Business Technology Centre Limite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The Ministry of Justice publishes a comprehensive and transparent overview of the performance of the contract within the Community Performance Quarterly Statistical Release (https://www.gov.uk/government/statistics/community-performance-annual-update-to-march-2021). Data for Q1 2021/22 is not currently available on the MoJ website. From June 2021, the current performance frameworks for probation came to an end. Our intention from this point onward is to produce a re-designed publication to better fit the new performance monitoring arrangements that will be in place under the Unified Probation Model.</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Requires Improvement</text:p>
          </table:table-cell>
          <table:table-cell office:value-type="string" table:style-name="ce1">
            <text:p>A reprofile is currently underway to adjust targets for Covid difficulties and reprofile until end of contract in 2023.</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Requires Improvement</text:p>
          </table:table-cell>
          <table:table-cell office:value-type="string" table:style-name="ce1">
            <text:p>A reprofile is currently underway to adjust targets for Covid difficulties and reprofile until end of contract in 2023.</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Requires Improvement</text:p>
          </table:table-cell>
          <table:table-cell office:value-type="string" table:style-name="ce1">
            <text:p>A reprofile is currently underway to adjust targets for Covid difficulties and reprofile until end of contract in 2023.</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The Contract is meeting targets for all of its key performance metrics - enrolments, education targets and employment targets</text:p>
          </table:table-cell>
          <table:table-cell office:value-type="string" table:style-name="ce1">
            <text:p>96%</text:p>
          </table:table-cell>
          <table:table-cell office:value-type="string" table:style-name="ce1">
            <text:p>Requires Improvement</text:p>
          </table:table-cell>
          <table:table-cell office:value-type="string" table:style-name="ce1">
            <text:p>A reprofile is currently underway to adjust targets for Covid difficulties and reprofile until end of contract in 2023.</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Requires Improvement</text:p>
          </table:table-cell>
          <table:table-cell office:value-type="string" table:style-name="ce1">
            <text:p>A reprofile is currently underway to adjust targets for Covid difficulties and reprofile until end of contract in 2023.</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 Lot 3: Yorkshire - Reducing Reoffending-Contract-Advanced Personnel Management Group (UK) Limited</text:p>
          </table:table-cell>
          <table:table-cell office:value-type="string" table:style-name="ce1">
            <text:p>ADVANCED PERSONNEL MANAGEMENT GROUP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 Lot 3: Yorkshire - Reducing Reoffending-Contract-Advanced Personnel Management Group (UK) Limited</text:p>
          </table:table-cell>
          <table:table-cell office:value-type="string" table:style-name="ce1">
            <text:p>ADVANCED PERSONNEL MANAGEMENT GROUP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 Lot 3: Yorkshire - Reducing Reoffending-Contract-Advanced Personnel Management Group (UK) Limited</text:p>
          </table:table-cell>
          <table:table-cell office:value-type="string" table:style-name="ce1">
            <text:p>ADVANCED PERSONNEL MANAGEMENT GROUP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 Lot 8: North East-Reducing Reoffending-SE-Contract-Advanced Personnel Management Group (UK) Limited</text:p>
          </table:table-cell>
          <table:table-cell office:value-type="string" table:style-name="ce1">
            <text:p>ADVANCED PERSONNEL MANAGEMENT GROUP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 Lot 8: North East-Reducing Reoffending-SE-Contract-Advanced Personnel Management Group (UK) Limited</text:p>
          </table:table-cell>
          <table:table-cell office:value-type="string" table:style-name="ce1">
            <text:p>ADVANCED PERSONNEL MANAGEMENT GROUP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 Lot 8: North East-Reducing Reoffending-SE-Contract-Advanced Personnel Management Group (UK) Limited</text:p>
          </table:table-cell>
          <table:table-cell office:value-type="string" table:style-name="ce1">
            <text:p>ADVANCED PERSONNEL MANAGEMENT GROUP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Requires Improvement</text:p>
          </table:table-cell>
          <table:table-cell office:value-type="string" table:style-name="ce1">
            <text:p>A reprofile is currently underway to adjust targets for Covid difficulties and reprofile until end of contract in 2023.</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 Lot 5: East Midlands-Reducing Reoffending-SE-Contract- Advanced Personnel Management Group (UK) Limited</text:p>
          </table:table-cell>
          <table:table-cell office:value-type="string" table:style-name="ce1">
            <text:p>ADVANCED PERSONNEL MANAGEMENT GROUP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 Lot 5: East Midlands-Reducing Reoffending-SE-Contract- Advanced Personnel Management Group (UK) Limited</text:p>
          </table:table-cell>
          <table:table-cell office:value-type="string" table:style-name="ce1">
            <text:p>ADVANCED PERSONNEL MANAGEMENT GROUP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3671- Lot 5: East Midlands-Reducing Reoffending-SE-Contract- Advanced Personnel Management Group (UK) Limited</text:p>
          </table:table-cell>
          <table:table-cell office:value-type="string" table:style-name="ce1">
            <text:p>ADVANCED PERSONNEL MANAGEMENT GROUP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Legacy–ICT–1998–BT Pin Phones-1855</text:p>
          </table:table-cell>
          <table:table-cell office:value-type="string" table:style-name="ce1">
            <text:p>BT plc</text:p>
          </table:table-cell>
          <table:table-cell office:value-type="string" table:style-name="ce1">
            <text:p>IT Service Affecting - Faults which result in a loss of service that cannot be circumvented. For example staff unable to carry out administration and monitoring activities due to the <text:s/>loss of the PIN user application or workstation hardware <text:s/>with no access to another workstation .<text:s text:c="2"/></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Non Service Affecting - Faults which result that can be circumvented , for example by the use of a back -up of alternative facility where the fault has no adverse impact on Service. For example physical damage to the phone but it still works .<text:s/></text:p>
          </table:table-cell>
          <table:table-cell office:value-type="percentage" office:value="0.95" table:style-name="ce2">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Service Affecting - Faults which result in a loss of service that cannot be circumvented for example a PIN Phone or circuit failure that prevents a <text:s/>prisoner from making a call</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implement a programme to ensure the documents issued during the period of the contract survive in perpetuity which has 15 measures within this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provide file storage in a facility appointed as a "place of deposit" which has 24 measures within this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respond to the request for copy documents by providing the requesting Registry with a good quality copy of the correct document which has 3 measures within this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Collection &amp; Replacement of faulty products within 5 working days of notifica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Collection &amp; replacement of incorrect products within 5 working days of notifica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Delivery within contracted delivery time of order</text:p>
          </table:table-cell>
          <table:table-cell office:value-type="string" table:style-name="ce1">
            <text:p>99%</text:p>
          </table:table-cell>
          <table:table-cell office:value-type="string" table:style-name="ce1">
            <text:p>Requires Improvement</text:p>
          </table:table-cell>
          <table:table-cell office:value-type="string" table:style-name="ce1">
            <text:p>Covid has had an impact on some of the items purchased under this contract exacerbated by current freight problems.<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Speed to answer telephone calls to the helpdesk by an operator - measures the percentage of telephone calls answered by an operator within 20 seconds of ringing.</text:p>
          </table:table-cell>
          <table:table-cell office:value-type="string" table:style-name="ce1">
            <text:p>80%</text:p>
          </table:table-cell>
          <table:table-cell office:value-type="string" table:style-name="ce1">
            <text:p>Approaching Target</text:p>
          </table:table-cell>
          <table:table-cell office:value-type="string" table:style-name="ce1">
            <text:p>As a result of the increases in video remote services due to Covid 19, there has been a significant increase in phone calls to the helpdesk. At the same time, staffing levels continue to be adversely impacted by Covid 19. This is affecting the performance of this KPI.<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Timely attendance of Language Professionals at face to face and remote interpretation services Bookings - measures the proportion of late minutes compared to total minutes of services delivered.</text:p>
          </table:table-cell>
          <table:table-cell office:value-type="string" table:style-name="ce1">
            <text:p>99.9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Language Services - Lot 2 Translation &amp; Transcription Servic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Language Services - Lot 2 Translation &amp; Transcription Services</text:p>
          </table:table-cell>
          <table:table-cell office:value-type="string" table:style-name="ce1">
            <text:p>thebigword Group<text:s/></text:p>
          </table:table-cell>
          <table:table-cell office:value-type="string" table:style-name="ce1">
            <text:p>Speed to answer telephone calls to the helpdesk by an operator - Speed to answer telephone calls to the helpdesk by an operator - measures the percentage of telephone calls answered by an operator within 20 seconds of ringing.</text:p>
          </table:table-cell>
          <table:table-cell office:value-type="string" table:style-name="ce1">
            <text:p>85%</text:p>
          </table:table-cell>
          <table:table-cell office:value-type="string" table:style-name="ce1">
            <text:p>Inadequate</text:p>
          </table:table-cell>
          <table:table-cell office:value-type="string" table:style-name="ce1">
            <text:p>Resource and attrition of staff is affecting performance of this KPI. the supplier is recruiting to improv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Language Services - Lot 2 Translation &amp; Transcription Services</text:p>
          </table:table-cell>
          <table:table-cell office:value-type="string" table:style-name="ce1">
            <text:p>thebigword Group<text:s/></text:p>
          </table:table-cell>
          <table:table-cell office:value-type="string" table:style-name="ce1">
            <text:p>Timely completion of Assignments - measures the proportion of translation and transcription requirements which were delivered within the deadline set by the authority.</text:p>
          </table:table-cell>
          <table:table-cell office:value-type="string" table:style-name="ce1">
            <text:p>100%</text:p>
          </table:table-cell>
          <table:table-cell office:value-type="string" table:style-name="ce1">
            <text:p>Inadequate</text:p>
          </table:table-cell>
          <table:table-cell office:value-type="string" table:style-name="ce1">
            <text:p>Increased volumes have affected the performance of this KPI. The supplier has onboarded subcontractors to support with delivery.<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Initial Assessment of Prisoners education level.</text:p>
            <text:p>100% of all prisoners will be assessed for their learning and skills needs within 5 days.</text:p>
          </table:table-cell>
          <table:table-cell office:value-type="string" table:style-name="ce1">
            <text:p>100%</text:p>
          </table:table-cell>
          <table:table-cell office:value-type="string" table:style-name="ce1">
            <text:p>Other - Consider returned</text:p>
          </table:table-cell>
          <table:table-cell office:value-type="string" table:style-name="ce1">
            <text:p>A temporary Variation to the Original Contract has been implemented with effect from 1st January 2021. For the reporting period the Variation supports the suspension of KPI 1 (Assessment), 2 (Engagement) and the targets for KPIs 3 (Minimum Starts) - will be adjusted for the Variation Period.</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Minimum Starts. The Authority will agree with the Contractor the minimum number of Starts on courses per annum. <text:s/>The Contractor will provide in their bid the minimum number of enrolments they can achieve during the ramp up period and when the prison is at full capacity.</text:p>
          </table:table-cell>
          <table:table-cell office:value-type="string" table:style-name="ce1">
            <text:p>6003</text:p>
          </table:table-cell>
          <table:table-cell office:value-type="string" table:style-name="ce1">
            <text:p>Other - Consider returned</text:p>
          </table:table-cell>
          <table:table-cell office:value-type="string" table:style-name="ce1">
            <text:p>A temporary Variation to the Original Contract has been implemented with effect from 1st January 2021. For the reporting period the Variation supports the suspension of KPI 1 (Assessment), 2 (Engagement) and the targets for KPIs 3 (Minimum Starts) - will be adjusted for the Variation Period.</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Prisoner Engagement.</text:p>
            <text:p>% of learners who have been assessed for their learning and skills needs, start a course.</text:p>
          </table:table-cell>
          <table:table-cell office:value-type="string" table:style-name="ce1">
            <text:p>95%</text:p>
          </table:table-cell>
          <table:table-cell office:value-type="string" table:style-name="ce1">
            <text:p>Other - Consider returned</text:p>
          </table:table-cell>
          <table:table-cell office:value-type="string" table:style-name="ce1">
            <text:p>A temporary Variation to the Original Contract has been implemented with effect from 1st January 2021. For the reporting period the Variation supports the suspension of KPI 1 (Assessment), 2 (Engagement) and the targets for KPIs 3 (Minimum Starts) - will be adjusted for the Variation Period.</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Availability - Whether all Products listed in the Catalogue are available at the point of Order receipt and acceptance by the Contractor</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Deliveries at correct time - All deliveries across all Sites made on scheduled date and within scheduled delivery window in accordance with the Delivery Schedule and paragraph G3 of the Specification</text:p>
          </table:table-cell>
          <table:table-cell office:value-type="string" table:style-name="ce1">
            <text:p>99%</text:p>
          </table:table-cell>
          <table:table-cell office:value-type="string" table:style-name="ce1">
            <text:p>Requires Improvement</text:p>
          </table:table-cell>
          <table:table-cell office:value-type="string" table:style-name="ce1">
            <text:p>The contractor has been impacted by the national driver shortage for both inbound and out bound goods and the higher that normal volumes in the Hospitality industry . Recruitment of staff is in place and having a positive effect, HMPPS volume has been moved to a bespoke delivery depot to address performance issues.<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Fulfilment - % total Products delivered compliant with total Products in final agreed and accepted Order</text:p>
          </table:table-cell>
          <table:table-cell office:value-type="string" table:style-name="ce1">
            <text:p>99%</text:p>
          </table:table-cell>
          <table:table-cell office:value-type="string" table:style-name="ce1">
            <text:p>Approaching Target</text:p>
          </table:table-cell>
          <table:table-cell office:value-type="string" table:style-name="ce1">
            <text:p>The contractor has been impacted by the national driver shortage for both inbound and out bound goods and the higher that normal volumes in the Hospitality industry. Substitute products are being deployed to maintain service. Production of <text:s/>wholesale food items/ pack sizes are impacting inbound service.<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Customer Satisfaction Survey Scores achieved for Helpdesk (QLTM2) (Percentage of responses to a 4 question survey where response is satisfied or very satisfied using a 5 point scale from Very Satisfied to Very Unsatisfied)</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all calls taken by the Integrator are answered by Supplier helpdesk/dispatch team within a 20 second timeframe (CRITM4)</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1 Provide a planned maintenance service in adherence to the Planned Preventative Maintenance plan: for statutory and mandatory activities in line with the contract agreement.</text:p>
            <text:p>Statutory Maintenance and Compliance of assets to pre-agreed schedule to fulfil legal obligations</text:p>
          </table:table-cell>
          <table:table-cell office:value-type="string" table:style-name="ce1">
            <text:p>95%</text:p>
          </table:table-cell>
          <table:table-cell office:value-type="string" table:style-name="ce1">
            <text:p>Inadequate</text:p>
          </table:table-cell>
          <table:table-cell office:value-type="string" table:style-name="ce1">
            <text:p>Supplier is in a performance improvement phas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2 Provide a planned maintenance service in adherence to the Planned Preventative Maintenance plan: for non statutory and mandatory activities in line with the contract agreement. Maintenance of assets to pre-agreed schedule.</text:p>
          </table:table-cell>
          <table:table-cell office:value-type="string" table:style-name="ce1">
            <text:p>90%</text:p>
          </table:table-cell>
          <table:table-cell office:value-type="string" table:style-name="ce1">
            <text:p>Approaching Target</text:p>
          </table:table-cell>
          <table:table-cell office:value-type="string" table:style-name="ce1">
            <text:p>Supplier is in a performance improvement phas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text:p>
          </table:table-cell>
          <table:table-cell office:value-type="string" table:style-name="ce1">
            <text:p>Inadequate</text:p>
          </table:table-cell>
          <table:table-cell office:value-type="string" table:style-name="ce1">
            <text:p>Supplier is in a performance improvement phas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Availability (99.9% availability for 365, 24/7 service in a service reporting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P1 Incidents (no more than 2 P1 incidents in a reporting period)</text:p>
          </table:table-cell>
          <table:table-cell office:value-type="string" table:style-name="ce1">
            <text:p>2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Service Desk (Calls Answered in 30 seconds or les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Incorrect and faulty order product replacement - Collection and replacement of incorrect (fails to match order) or faulty (identified via visual inspection) products within 5 working days from point of contact.</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Order fulfilment -Quantity supplied matches the quantity ordered, by product reference, and product is ready of collection as set out within the purchase order (provided that this is over 10 days), or within the contracted lead time of 10 days of the order being placed, unless separate arrangements for direct delivery has been agree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Products meet the BS7177/BS7175 Ignition Source 7 and HMPPS Fire Testing (FTS15) Standards as set out in the Specification (including adherence to British Standards). Products meet the Hardness and Dynamic Fatigue Standards as set out in the Specification (including adherence to British Standards), tender response and verified via submitted certification.</text:p>
            <text:p>Products continue to meet all aspects of the Specification as set out in the tender response and verified via test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received by HMCTS will be accurat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to be received by HMCTS by the 10th business day of each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Bed spaces in service</text:p>
          </table:table-cell>
          <table:table-cell office:value-type="string" table:style-name="ce1">
            <text:p>100%</text:p>
          </table:table-cell>
          <table:table-cell office:value-type="string" table:style-name="ce1">
            <text:p>Approaching Targe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Response to referral received: Referrals for the service are processed and determined in accordance with timescales set out in the contract.</text:p>
          </table:table-cell>
          <table:table-cell office:value-type="string" table:style-name="ce1">
            <text:p>95%</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Successful move on: Number of people moved on to settled accommodation at the end of their stay in BASS.</text:p>
          </table:table-cell>
          <table:table-cell office:value-type="string" table:style-name="ce1">
            <text:p>80%</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Redevelopment and Operation of 2 Marsham Street<text:s/></text:p>
          </table:table-cell>
          <table:table-cell office:value-type="string" table:style-name="ce1">
            <text:p>Annes Gate Property Plc</text:p>
          </table:table-cell>
          <table:table-cell office:value-type="string" table:style-name="ce1">
            <text:p>Reception - Public Callers or groups of callers (less than 10) seen within 5 minutes</text:p>
          </table:table-cell>
          <table:table-cell office:value-type="string" table:style-name="ce1">
            <text:p>&gt;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Redevelopment and Operation of 2 Marsham Street<text:s/></text:p>
          </table:table-cell>
          <table:table-cell office:value-type="string" table:style-name="ce1">
            <text:p>Annes Gate Property Plc</text:p>
          </table:table-cell>
          <table:table-cell office:value-type="string" table:style-name="ce1">
            <text:p>Secure Perimeter - Detect and Respond to potential security risk/incident in line with Assignment Instructions and agreed procedures.</text:p>
          </table:table-cell>
          <table:table-cell office:value-type="string" table:style-name="ce1">
            <text:p>&gt;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Redevelopment and Operation of 2 Marsham Street<text:s/></text:p>
          </table:table-cell>
          <table:table-cell office:value-type="string" table:style-name="ce1">
            <text:p>Annes Gate Property Plc</text:p>
          </table:table-cell>
          <table:table-cell office:value-type="string" table:style-name="ce1">
            <text:p>Temperature - Maintain temperatures in compliance with the Occupier Brief and Building Management &amp; Support Services at work surface level<tex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Contract Performance - various key level indicators including day to day and incident resolu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Software &amp; Hardware Updates - Ensuring that kit used to support this system is up to date with latest update and ensure hardware is useable<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MPPS Graduate Programme</text:p>
          </table:table-cell>
          <table:table-cell office:value-type="string" table:style-name="ce1">
            <text:p>Catch22 Charity Limited</text:p>
          </table:table-cell>
          <table:table-cell office:value-type="string" table:style-name="ce1">
            <text:p>A minimum of 100 recruits to be in prisons by September each year ready to start the program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MPPS Graduate Programme</text:p>
          </table:table-cell>
          <table:table-cell office:value-type="string" table:style-name="ce1">
            <text:p>Catch22 Charity Limited</text:p>
          </table:table-cell>
          <table:table-cell office:value-type="string" table:style-name="ce1">
            <text:p>A minimum of 50% deemed suitable, by the Authority, to be offered a permanent position within the organisation or a place on a further development program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MPPS Graduate Programme</text:p>
          </table:table-cell>
          <table:table-cell office:value-type="string" table:style-name="ce1">
            <text:p>Catch22 Charity Limited</text:p>
          </table:table-cell>
          <table:table-cell office:value-type="string" table:style-name="ce1">
            <text:p>A minimum of 70% of each Cohort completes the programme and obtains the post graduate qualifica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CV to interview (number of CVs submitted for each interview arranged- should be 3 or less CVs per interview)</text:p>
          </table:table-cell>
          <table:table-cell office:value-type="string" table:style-name="ce1">
            <text:p>02:0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ims and specialists - Time to source CVs (CV's should be received within 3 days)</text:p>
          </table:table-cell>
          <table:table-cell office:value-type="string" table:style-name="ce1">
            <text:p>85%</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view to offer (number of interviews held for each offer made- should be 2 interviews or less per offer made)</text:p>
          </table:table-cell>
          <table:table-cell office:value-type="string" table:style-name="ce1">
            <text:p>03:0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Wi-Fi - HMCTS Strategic Solution</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4 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Wi-Fi - HMCTS Strategic Solution</text:p>
          </table:table-cell>
          <table:table-cell office:value-type="string" table:style-name="ce1">
            <text:p>BT plc</text:p>
          </table:table-cell>
          <table:table-cell office:value-type="string" table:style-name="ce1">
            <text:p>Incident Resolution (Target is 4 hour fix)</text:p>
          </table:table-cell>
          <table:table-cell office:value-type="string" table:style-name="ce1">
            <text:p>4 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Wi-Fi - HMCTS Strategic Solution</text:p>
          </table:table-cell>
          <table:table-cell office:value-type="string" table:style-name="ce1">
            <text:p>BT plc</text:p>
          </table:table-cell>
          <table:table-cell office:value-type="string" table:style-name="ce1">
            <text:p>Service Level Target for Quality. - the system shall be available for not less than 99% of the standard support hours.</text:p>
            <text:p/>
            <text:p>Supplier provides availability data of the system.</text:p>
          </table:table-cell>
          <table:table-cell office:value-type="string" table:style-name="ce1">
            <text:p>85%</text:p>
          </table:table-cell>
          <table:table-cell office:value-type="string" table:style-name="ce1">
            <text:p>Good</text:p>
          </table:table-cell>
          <table:table-cell office:value-type="string" table:style-name="ce1">
            <text:p>KPI 2 - The target is 85% and this was exceeded in the second quarter of 2021 with an overall performance metric of 95%.<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Morton Hall</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Morton Hall</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Morton Hall</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No commen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income files received by their respective deadlines are validated, processed and submitted for upload by 5.30pm on next working day</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payment files are validated and processed to agreed timescales</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reconciliation is complete in agreed timescales</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National Payment line services</text:p>
          </table:table-cell>
          <table:table-cell office:value-type="string" table:style-name="ce1">
            <text:p>BT plc</text:p>
          </table:table-cell>
          <table:table-cell office:value-type="string" table:style-name="ce1">
            <text:p>Error Resolution - Unplanned system downtime 80% of queries responded to within 4 hours of notification</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ayment Transaction Data Queries - missing transactional data, receipt for payment made - 80% of queries responded to within 4 hours of notification</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rovision of payment data - BT to provide all payment data/files within 24 hours of transactio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Faulty Goods collected within agreed lead tim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Products and spares delivered within  agreed contract delivery lead times<text:s/></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Timely submission of reports against agreed frequency or lead times<text: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All invoices to include all relevant information. Invoices reviewed by Programme in accordance with signed off SOW. 100% correct invoices ensuring commercial cover for all submitted invoic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Supplier to provide a full service during the agreed project. Includes agreed working hours and any out of hours agreed in advance. Supplier to answer call &amp; queries within a timely manner . To ensure queries are actioned within an hour of the initial call.<tex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text:s/>The delivery velocity is to be measured against the Sprint plan. Metrics of velocity against plan <text:s/>are measured on Jira, with an agreed weekly output report. The aim is to demonstrate increased velocity and controlled delivery to plan.</text:p>
          </table:table-cell>
          <table:table-cell office:value-type="string" table:style-name="ce1">
            <text:p>95.00%</text:p>
          </table:table-cell>
          <table:table-cell office:value-type="string" table:style-name="ce1">
            <text:p>Good</text:p>
          </table:table-cell>
          <table:table-cell office:value-type="string" table:style-name="ce1">
            <text:p>Delivery has been on target for this period.</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Exchange Online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M365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Teams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NFC 38: Vehicle Hire RM1062 - Lot 1 (UK Vehicle Hire) &amp; Lot 5 (UK Car Share)</text:p>
          </table:table-cell>
          <table:table-cell office:value-type="string" table:style-name="ce1">
            <text:p>Enterprise Rent-A-Car UK Limited</text:p>
          </table:table-cell>
          <table:table-cell office:value-type="string" table:style-name="ce1">
            <text:p>Attend a minimum of 4 formal service management review meetings a year with each of the Customer and relevant MOJ Bod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NFC 38: Vehicle Hire RM1062 - Lot 1 (UK Vehicle Hire) &amp; Lot 5 (UK Car Share)</text:p>
          </table:table-cell>
          <table:table-cell office:value-type="string" table:style-name="ce1">
            <text:p>Enterprise Rent-A-Car UK Limited</text:p>
          </table:table-cell>
          <table:table-cell office:value-type="string" table:style-name="ce1">
            <text:p>Contact Customer and relevant MOJ Bodies once every 2 weeks to proactively discuss and resolve service delivery issu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NFC 38: Vehicle Hire RM1062 - Lot 1 (UK Vehicle Hire) &amp; Lot 5 (UK Car Share)</text:p>
          </table:table-cell>
          <table:table-cell office:value-type="string" table:style-name="ce1">
            <text:p>Enterprise Rent-A-Car UK Limited</text:p>
          </table:table-cell>
          <table:table-cell office:value-type="string" table:style-name="ce1">
            <text:p>The Supplier is to submit full, accurate and complete MI reports to the Customer and relevant MOJ Body(s) within 7 days of the month en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deliver against the activities in the Supplier Action Plan to derive further cost savings over the Commercial Agreement Period via continuous improvement and innovation</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ensure that all rates and fares (without exceptions or limitations as per the specifications) are visible and bookable</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ensure that all services must be available and accessible to all and appropriate specialist training and support delivered where required.</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apital contribution orders issued within 5 days of capital and equity checks</text:p>
          </table:table-cell>
          <table:table-cell office:value-type="string" table:style-name="ce1">
            <text:p>95%</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ollection rate - Overall % of monies collected or secured as against the monies that were due</text:p>
          </table:table-cell>
          <table:table-cell office:value-type="string" table:style-name="ce1">
            <text:p>59%- 6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Year to date performance against annual gross collections - Cumulative amount of cash collected and debt secured as against projected collections</text:p>
          </table:table-cell>
          <table:table-cell office:value-type="string" table:style-name="ce1">
            <text:p>99% - 102%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Elastic Cloud Compute monthly uptime percentage</text:p>
          </table:table-cell>
          <table:table-cell office:value-type="string" table:style-name="ce1">
            <text:p>99.99%</text:p>
          </table:table-cell>
          <table:table-cell office:value-type="string" table:style-name="ce1">
            <text:p>Recorded Elsewhere</text:p>
          </table:table-cell>
          <table:table-cell office:value-type="string" table:style-name="ce1">
            <text:p>AWS SLA's based on global SLA's publicly published.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number-rows-repeated="2"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Recorded Elsewhere</text:p>
          </table:table-cell>
          <table:table-cell office:value-type="string" table:style-name="ce1">
            <text:p>AWS SLA's based on global SLA's publicly published.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4 - Reporting (to Time &amp; Quality)</text:p>
            <text:p>a. Ratings</text:p>
            <text:p>b. Financial Reporting</text:p>
            <text:p>c. Lease &amp; Tenants Reports</text:p>
            <text:p>d. Data &amp; Information Reports</text:p>
            <text:p>e. Other</text:p>
          </table:table-cell>
          <table:table-cell office:value-type="string" table:style-name="ce1">
            <text:p>&gt;95%</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5 - Managing Performance (Issues arising from sub-optimal management of)</text:p>
            <text:p>a. Meeting Actions</text:p>
            <text:p>b. Property Transactions</text:p>
            <text:p>c. Other</text:p>
          </table:table-cell>
          <table:table-cell office:value-type="string" table:style-name="ce1">
            <text:p>&gt;90%</text:p>
          </table:table-cell>
          <table:table-cell office:value-type="string" table:style-name="ce1">
            <text:p>Approaching Targe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 (Monthly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Good</text:p>
          </table:table-cell>
          <table:table-cell office:value-type="string" table:style-name="ce1">
            <text:p>The measure of this KPI has been developed to present a percentage performance figur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more than 1 escape for every 30,000 Prisoners handled. (Monthly Target)</text:p>
          </table:table-cell>
          <table:table-cell office:value-type="string" table:style-name="ce1">
            <text:p>Good</text:p>
          </table:table-cell>
          <table:table-cell office:value-type="string" table:style-name="ce1">
            <text:p>The measure of this KPI has been developed to present a percentage performance figur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 (Monthly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Good</text:p>
          </table:table-cell>
          <table:table-cell office:value-type="string" table:style-name="ce1">
            <text:p>The measure of this KPI has been developed to present a percentage performance figur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more than 1 escape for every 30,000 Prisoners handled. (Monthly Target)</text:p>
          </table:table-cell>
          <table:table-cell office:value-type="string" table:style-name="ce1">
            <text:p>Requires Improvement</text:p>
          </table:table-cell>
          <table:table-cell office:value-type="string" table:style-name="ce1">
            <text:p>The measure of this KPI has been developed to present a percentage performance figur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control of access responsibilities, including guard attendance to open the premises to ensure business operation, safe access for building users in accordance with the Contract (and Assignment Instruction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protective security measures, including search on entry in accordance with the Contract (Security and Safety Operating Procedures).</text:p>
          </table:table-cell>
          <table:table-cell office:value-type="string" table:style-name="ce1">
            <text:p>8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The required number of guards must be provided in accordance with the contract (and Assignment Instruction).</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MOJ Service Desk</text:p>
          </table:table-cell>
          <table:table-cell office:value-type="string" table:style-name="ce1">
            <text:p>CGI IT UK Limited</text:p>
          </table:table-cell>
          <table:table-cell office:value-type="string" table:style-name="ce1">
            <text:p>SLT1 - Customer Satisfaction Score 3.0 or above<tex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MOJ Service Desk</text:p>
          </table:table-cell>
          <table:table-cell office:value-type="string" table:style-name="ce1">
            <text:p>CGI IT UK Limited</text:p>
          </table:table-cell>
          <table:table-cell office:value-type="string" table:style-name="ce1">
            <text:p>SLT2 - Service Desk availability - Percentage of time in a month that the desk are able to receive contacts from the user base.</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MOJ Service Desk</text:p>
          </table:table-cell>
          <table:table-cell office:value-type="string" table:style-name="ce1">
            <text:p>CGI IT UK Limited</text:p>
          </table:table-cell>
          <table:table-cell office:value-type="string" table:style-name="ce1">
            <text:p>SLT3 - First contact resolution rate - <text:s/>percentage for incidents that the Desk are resolving on first contact out of all the incidents that the Desk should be resolving on first contac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MCTS Wi-Fi Phase 5</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4 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MCTS Wi-Fi Phase 5</text:p>
          </table:table-cell>
          <table:table-cell office:value-type="string" table:style-name="ce1">
            <text:p>BT plc</text:p>
          </table:table-cell>
          <table:table-cell office:value-type="string" table:style-name="ce1">
            <text:p>Incident Resolution (Target is 4 hour fix)</text:p>
          </table:table-cell>
          <table:table-cell office:value-type="string" table:style-name="ce1">
            <text:p>4 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MCTS Wi-Fi Phase 5</text:p>
          </table:table-cell>
          <table:table-cell office:value-type="string" table:style-name="ce1">
            <text:p>BT plc</text:p>
          </table:table-cell>
          <table:table-cell office:value-type="string" table:style-name="ce1">
            <text:p>Service Level Target for Quality. - the system shall be available for not less than 99% of the standard support hours. Supplier provides availability data of the system.</text:p>
          </table:table-cell>
          <table:table-cell office:value-type="string" table:style-name="ce1">
            <text:p>85%</text:p>
          </table:table-cell>
          <table:table-cell office:value-type="string" table:style-name="ce1">
            <text:p>Good</text:p>
          </table:table-cell>
          <table:table-cell office:value-type="string" table:style-name="ce1">
            <text:p>For KPI 2 The target is 85% and this was exceeded in the second quarter of 2021 with an overall performance metric of 95% over the quarter.<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Time taken to apply end user permissions – 12 hour targe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Time taken to resolve a P2* incident (or provide a workaround) – 6 hour target. P2 is an incident that involves complete or partial loss of service/functionality affecting multiple end users, resulting in end users being able to only partially complete work.<text:s/></text:p>
          </table:table-cell>
          <table:table-cell office:value-type="string" table:style-name="ce1">
            <text:p>No more than 1 failure per reporting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Time taken to resolve a Priority 1* Incident (or provide a workaround) – 4 hour target. Priority 1 is an incident that involves complete or partial loss of service/functionality affecting multiple end users and resulting in a critical business imp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Acknowledgement of Instructions - All instructions to be acknowledged within 2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Communication Availability - staff available between 9am and 5:30pm, including before and after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Quotes - provide accurate project quotes in advance of undertaking project work.</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ayment Card Services</text:p>
          </table:table-cell>
          <table:table-cell office:value-type="string" table:style-name="ce1">
            <text:p>allpay Limited</text:p>
          </table:table-cell>
          <table:table-cell office:value-type="string" table:style-name="ce1">
            <text:p>Order of payment cards (new and replacement) or Despatch carrier letters only (where a new case is being consolidated on an existing payment card) ordered BEFORE 3pm via the Contractor’s Online system or via the<text:s/></text:p>
            <text:p>Department's IT system (when functionality available).</text:p>
            <text:p/>
            <text:p>97.5% despatched on same working day by<text:s/></text:p>
            <text:p>1st class post<text:s/></text:p>
            <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ayment Card Services</text:p>
          </table:table-cell>
          <table:table-cell office:value-type="string" table:style-name="ce1">
            <text:p>allpay Limited</text:p>
          </table:table-cell>
          <table:table-cell office:value-type="string" table:style-name="ce1">
            <text:p>Provision of transactional payment data. Allpay to send 95% of transactional data on the day of transaction + 1 working day if payment is taken after 3PM</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ayment Card Services</text:p>
          </table:table-cell>
          <table:table-cell office:value-type="string" table:style-name="ce1">
            <text:p>allpay Limited</text:p>
          </table:table-cell>
          <table:table-cell office:value-type="string" table:style-name="ce1">
            <text:p>Transfer of funds - all funds collected to be transferred to relevant agencies. 100% of funds to be available to agency within 5 working days from payment date.<text: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No returns due to supplier error or quality</text:p>
          </table:table-cell>
          <table:table-cell office:value-type="string" table:style-name="ce1">
            <text:p>2.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On time delivery - Orders will be picked, packed and delivered to schedule or required date</text:p>
          </table:table-cell>
          <table:table-cell office:value-type="string" table:style-name="ce1">
            <text:p>98.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Product quality to seals and standards</text:p>
          </table:table-cell>
          <table:table-cell office:value-type="string" table:style-name="ce1">
            <text:p>99.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Azure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99.90%</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Workplace 360G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99.9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zure - Severity 1 and Severity 2 Time to Repair. Measured as "Resolve 95% of <text:s/>Resolution within 4 Service Hours (unless triaged to another <text:s/>Contractor provided service or third party).<text:s/></text:p>
            <text:p/>
            <text:p>Resolution within 12 Service Hours (unless triaged to another <text:s/>Contractor provided service or third party)"</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All services are uninterrupted and available for use 24/7/365 day per year. Monitored 24 hours a day, 7 days a week. 0 instances of service disruption within 24-hour period 365 days a year.<text: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Data available on the online portal, providing access to a breakdown of the Customer’s Gross payments and a separate breakdown of Gross Refunds is received. Information to be delivered via the secure online portal each day by 07:00.<text: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Notification of any un-planned issues or changes affecting service system outages. As soon as an outage has been confirmed, MOJ to be notified within 1 hour of an outage being confirmed</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 of minor incidents (P3s) resolved within the agreed 24 service hour target (dependent on banding). <text:s/>*P3 is a non critical incident (such as printing not working).</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extensive incidents (P2s) resolved outside of the 6 service hour SLA target (dependent on banding). *P2 is a less critical incident (e.g., partial loss of functionality) <text:s/>impacting multiple sites / users or a large site / user group.<text: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major incidents (P1s) resolved outside of the 4 service hour SLA target (dependent on banding). *P1 is a major incident impacting multiple sites / users of a large site / user group (e.g., a complete loss of business critical functionality).</text:p>
          </table:table-cell>
          <table:table-cell office:value-type="string" table:style-name="ce1">
            <text:p>90%</text:p>
          </table:table-cell>
          <table:table-cell office:value-type="string" table:style-name="ce1">
            <text:p>Good</text:p>
          </table:table-cell>
          <table:table-cell table:number-columns-repeated="16376"/>
        </table:table-row>
        <table:table-row table:number-rows-repeated="3"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ot applicable as performance of contract is published externally.</text:p>
          </table:table-cell>
          <table:table-cell office:value-type="string" table:style-name="ce1">
            <text:p>Other - Consider returned</text:p>
          </table:table-cell>
          <table:table-cell office:value-type="string" table:style-name="ce1">
            <text:p>Prison performance reporting was suspended between 1 April 2020 and 31 March 2021 due to COVID-19. This allowed prisons to implement Exceptional Delivery Models and recovery plans to manage the pandemic. As a result, the Annual Prison Performance Ratings will not be published in July 2021.</text:p>
            <text:p>It is planned for prison performance monitoring to be reintroduced during 2021/22 with prison performance ratings published in July 2022.</text:p>
          </table:table-cell>
          <table:table-cell table:number-columns-repeated="16375"/>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MCTS Touch Point Cleaning - DPS</text:p>
          </table:table-cell>
          <table:table-cell office:value-type="string" table:style-name="ce1">
            <text:p>Atlas Contractors Limited</text:p>
          </table:table-cell>
          <table:table-cell office:value-type="string" table:style-name="ce1">
            <text:p>Clean M2 <text:s/>Presentation - the <text:s/>touch point cleaners personal appearance, wearing uniform &amp; ID badge; looking smart and personally presentable</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MCTS Touch Point Cleaning - DPS</text:p>
          </table:table-cell>
          <table:table-cell office:value-type="string" table:style-name="ce1">
            <text:p>Atlas Contractors Limited</text:p>
          </table:table-cell>
          <table:table-cell office:value-type="string" table:style-name="ce1">
            <text:p>Clean M3 assessment of the achievement of the general cleaning standards as identified in the cleaning audi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J</text:p>
          </table:table-cell>
          <table:table-cell office:value-type="string" table:style-name="ce1">
            <text:p>MOJ</text:p>
          </table:table-cell>
          <table:table-cell office:value-type="string" table:style-name="ce1">
            <text:p>HMCTS Touch Point Cleaning - DPS</text:p>
          </table:table-cell>
          <table:table-cell office:value-type="string" table:style-name="ce1">
            <text:p>Atlas Contractors Limited</text:p>
          </table:table-cell>
          <table:table-cell office:value-type="string" table:style-name="ce1">
            <text:p>Clean M4 number of missed shif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number-rows-repeated="104820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0</meta:generator>
    <meta:initial-creator>Microsoft Office User</meta:initial-creator>
    <dc:creator>Microsoft Office User</dc:creator>
    <meta:creation-date>2021-10-27T17:00:14Z</meta:creation-date>
    <dc:date>2021-10-27T17:21:39Z</dc:date>
  </office:meta>
</office:document-meta>
</file>