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text-properties fo:font-weight="bold" style:font-weight-asian="bold" style:font-weight-complex="bold"/>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TableColumn17" style:family="table-column">
      <style:table-column-properties style:column-width="5.459in"/>
    </style:style>
    <style:style style:name="TableColumn18" style:family="table-column">
      <style:table-column-properties style:column-width="1.7979in"/>
    </style:style>
    <style:style style:name="Table16" style:family="table">
      <style:table-properties style:width="7.2569in" fo:margin-left="0in" table:align="left"/>
    </style:style>
    <style:style style:name="TableRow19" style:family="table-row">
      <style:table-row-properties/>
    </style:style>
    <style:style style:name="TableCell2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TableRow24" style:family="table-row">
      <style:table-row-properties/>
    </style:style>
    <style:style style:name="TableCell25" style:family="table-cell">
      <style:table-cell-properties fo:border="0.0069in solid #999999" style:writing-mode="lr-tb" fo:padding-top="0in" fo:padding-left="0.075in" fo:padding-bottom="0in" fo:padding-right="0.075in"/>
    </style:style>
    <style:style style:name="TableCell26" style:family="table-cell">
      <style:table-cell-properties fo:border="0.0069in solid #999999"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999999" style:writing-mode="lr-tb" fo:padding-top="0in" fo:padding-left="0.075in" fo:padding-bottom="0in" fo:padding-right="0.075in"/>
    </style:style>
    <style:style style:name="TableCell29" style:family="table-cell">
      <style:table-cell-properties fo:border="0.0069in solid #999999"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999999" style:writing-mode="lr-tb" fo:padding-top="0in" fo:padding-left="0.075in" fo:padding-bottom="0in" fo:padding-right="0.075in"/>
    </style:style>
    <style:style style:name="TableCell32" style:family="table-cell">
      <style:table-cell-properties fo:border="0.0069in solid #999999"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999999" style:writing-mode="lr-tb" fo:padding-top="0in" fo:padding-left="0.075in" fo:padding-bottom="0in" fo:padding-right="0.075in"/>
    </style:style>
    <style:style style:name="TableCell35" style:family="table-cell">
      <style:table-cell-properties fo:border="0.0069in solid #999999" style:writing-mode="lr-tb" fo:padding-top="0in" fo:padding-left="0.075in" fo:padding-bottom="0in" fo:padding-right="0.075in"/>
    </style:style>
    <style:style style:name="TableRow36" style:family="table-row">
      <style:table-row-properties/>
    </style:style>
    <style:style style:name="TableCell37" style:family="table-cell">
      <style:table-cell-properties fo:border="0.0069in solid #999999" style:writing-mode="lr-tb" fo:padding-top="0in" fo:padding-left="0.075in" fo:padding-bottom="0in" fo:padding-right="0.075in"/>
    </style:style>
    <style:style style:name="TableCell38" style:family="table-cell">
      <style:table-cell-properties fo:border="0.0069in solid #999999"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999999" style:writing-mode="lr-tb" fo:padding-top="0in" fo:padding-left="0.075in" fo:padding-bottom="0in" fo:padding-right="0.075in"/>
    </style:style>
    <style:style style:name="P41" style:parent-style-name="Fakeabullet" style:family="paragraph">
      <style:paragraph-properties fo:margin-left="0in" fo:text-indent="0in">
        <style:tab-stops/>
      </style:paragraph-properties>
    </style:style>
    <style:style style:name="TableCell42" style:family="table-cell">
      <style:table-cell-properties fo:border="0.0069in solid #999999"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999999" style:writing-mode="lr-tb" fo:padding-top="0in" fo:padding-left="0.075in" fo:padding-bottom="0in" fo:padding-right="0.075in"/>
    </style:style>
    <style:style style:name="T45" style:parent-style-name="DefaultParagraphFont" style:family="text">
      <style:text-properties fo:letter-spacing="-0.0076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letter-spacing="-0.0298in"/>
    </style:style>
    <style:style style:name="T48" style:parent-style-name="DefaultParagraphFont" style:family="text">
      <style:text-properties fo:letter-spacing="-0.0013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WRBullet" style:family="paragraph">
      <style:paragraph-properties fo:margin-left="0.25in" fo:text-indent="-0.25in">
        <style:tab-stops/>
      </style:paragraph-properties>
    </style:style>
    <style:style style:name="TableCell52" style:family="table-cell">
      <style:table-cell-properties fo:border="0.0069in solid #999999"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999999" style:writing-mode="lr-tb" fo:padding-top="0in" fo:padding-left="0.075in" fo:padding-bottom="0in" fo:padding-right="0.075in"/>
    </style:style>
    <style:style style:name="P55" style:parent-style-name="BodyText" style:family="paragraph">
      <style:paragraph-properties fo:margin-top="0.05in" fo:margin-left="0.0888in">
        <style:tab-stops/>
      </style:paragraph-properties>
      <style:text-properties fo:font-size="14pt" style:font-size-asian="14pt" style:font-size-complex="14pt"/>
    </style:style>
    <style:style style:name="P56" style:parent-style-name="BodyText" style:family="paragraph">
      <style:paragraph-properties fo:margin-top="0.05in"/>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weight="bold" style:font-weight-asian="bold" style:font-weight-complex="bold" fo:font-size="14pt" style:font-size-asian="14pt" style:font-size-complex="14pt"/>
    </style:style>
    <style:style style:name="P59" style:parent-style-name="BodyText" style:family="paragraph">
      <style:paragraph-properties fo:margin-top="0.05in"/>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P63" style:parent-style-name="BodyText" style:family="paragraph">
      <style:paragraph-properties fo:margin-top="0.05in"/>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weight="bold" style:font-weight-asian="bold" style:font-weight-complex="bold" fo:font-size="14pt" style:font-size-asian="14pt" style:font-size-complex="14pt"/>
    </style:style>
    <style:style style:name="P67" style:parent-style-name="BodyText" style:family="paragraph">
      <style:paragraph-properties fo:margin-top="0.05in"/>
      <style:text-properties fo:font-size="14pt" style:font-size-asian="14pt" style:font-size-complex="14pt"/>
    </style:style>
    <style:style style:name="TableCell68" style:family="table-cell">
      <style:table-cell-properties fo:border="0.0069in solid #999999" style:writing-mode="lr-tb"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P70" style:parent-style-name="WRBullet" style:family="paragraph">
      <style:paragraph-properties fo:margin-left="0.25in" fo:text-indent="-0.25in">
        <style:tab-stops/>
      </style:paragraph-properties>
    </style:style>
    <style:style style:name="P71" style:parent-style-name="WRBullet" style:family="paragraph">
      <style:paragraph-properties fo:margin-left="0.25in" fo:text-indent="-0.25in">
        <style:tab-stops/>
      </style:paragraph-properties>
    </style:style>
    <style:style style:name="P72" style:parent-style-name="Normal" style:family="paragraph">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name="Calibri" style:font-name-complex="Calibri"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ListBullet" style:family="paragraph"/>
    <style:style style:name="P78" style:parent-style-name="ListBullet" style:family="paragraph"/>
    <style:style style:name="P79" style:parent-style-name="ListBullet" style:family="paragraph"/>
    <style:style style:name="P80" style:parent-style-name="ListBullet" style:family="paragraph"/>
    <style:style style:name="P81" style:parent-style-name="ListBullet" style:family="paragraph"/>
    <style:style style:name="P82" style:parent-style-name="ListBullet" style:family="paragraph"/>
    <style:style style:name="P83" style:parent-style-name="ListBullet" style:family="paragraph"/>
    <style:style style:name="P84" style:parent-style-name="ListBullet" style:family="paragraph"/>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Calibri" style:font-name-complex="Calibri"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ListBullet" style:family="paragraph"/>
    <style:style style:name="P89" style:parent-style-name="ListBullet" style:family="paragraph"/>
    <style:style style:name="P90" style:parent-style-name="ListBullet" style:family="paragraph"/>
    <style:style style:name="P91" style:parent-style-name="ListBullet" style:family="paragraph"/>
    <style:style style:name="P92" style:parent-style-name="ListBullet" style:family="paragraph"/>
    <style:style style:name="P93" style:parent-style-name="ListBullet" style:family="paragraph"/>
    <style:style style:name="P94" style:parent-style-name="ListBullet" style:family="paragraph"/>
    <style:style style:name="P95" style:parent-style-name="ListBullet" style:family="paragraph"/>
    <style:style style:name="P96" style:parent-style-name="ListBullet" style:family="paragraph"/>
    <style:style style:name="P97" style:parent-style-name="ListBullet" style:family="paragraph"/>
    <style:style style:name="P98" style:parent-style-name="Normal" style:family="paragraph">
      <style:paragraph-properties>
        <style:tab-stops>
          <style:tab-stop style:type="left" style:position="1.1111in"/>
        </style:tab-stops>
      </style:paragraph-properties>
    </style:style>
    <style:style style:name="P99"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100" style:parent-style-name="Normal" style:family="paragraph">
      <style:paragraph-properties>
        <style:tab-stops>
          <style:tab-stop style:type="left" style:position="1.1111in"/>
        </style:tab-stops>
      </style:paragraph-properties>
    </style:style>
    <style:style style:name="T101" style:parent-style-name="DefaultParagraphFont" style:family="text">
      <style:text-properties fo:font-weight="normal" style:font-weight-asian="normal" style:font-weight-complex="normal"/>
    </style:style>
    <style:style style:name="T102" style:parent-style-name="DefaultParagraphFont" style:family="text">
      <style:text-properties fo:font-weight="normal" style:font-weight-asian="normal" style:font-weight-complex="normal"/>
    </style:style>
    <style:style style:name="T103" style:parent-style-name="DefaultParagraphFont" style:family="text">
      <style:text-properties fo:font-weight="normal" style:font-weight-asian="normal" style:font-weight-complex="normal"/>
    </style:style>
    <style:style style:name="T104" style:parent-style-name="DefaultParagraphFont" style:family="text">
      <style:text-properties fo:font-weight="normal" style:font-weight-asian="normal" style:font-weight-complex="normal"/>
    </style:style>
    <style:style style:name="P105" style:parent-style-name="Normal" style:family="paragraph">
      <style:text-properties fo:font-size="16pt" style:font-size-asian="16pt" style:font-size-complex="16pt"/>
    </style:style>
    <style:style style:name="P106" style:parent-style-name="Normal" style:family="paragraph">
      <style:text-properties fo:font-weight="bold" style:font-weight-asian="bold" style:font-weight-complex="bold" fo:font-size="16pt" style:font-size-asian="16pt" style:font-size-complex="16pt"/>
    </style:style>
    <style:style style:name="P107" style:parent-style-name="Normal" style:family="paragraph">
      <style:text-properties fo:font-weight="bold" style:font-weight-asian="bold" style:font-weight-complex="bold" fo:font-size="16pt" style:font-size-asian="16pt" style:font-size-complex="16pt"/>
    </style:style>
    <style:style style:name="P108" style:parent-style-name="Normal" style:family="paragraph">
      <style:text-properties fo:font-weight="bold" style:font-weight-asian="bold" style:font-weight-complex="bold" fo:font-size="16pt" style:font-size-asian="16pt" style:font-size-complex="16pt"/>
    </style:style>
    <style:style style:name="P109" style:parent-style-name="Normal" style:family="paragraph">
      <style:text-properties fo:font-weight="bold" style:font-weight-asian="bold" style:font-weight-complex="bold" fo:font-size="16pt" style:font-size-asian="16pt" style:font-size-complex="16pt"/>
    </style:style>
    <style:style style:name="P110" style:parent-style-name="Normal" style:family="paragraph">
      <style:text-properties fo:font-weight="bold" style:font-weight-asian="bold" style:font-weight-complex="bold" fo:font-size="16pt" style:font-size-asian="16pt" style:font-size-complex="16pt"/>
    </style:style>
    <style:style style:name="P111" style:parent-style-name="Normal" style:family="paragraph">
      <style:text-properties fo:font-weight="bold" style:font-weight-asian="bold" style:font-weight-complex="bold" fo:font-size="16pt" style:font-size-asian="16pt" style:font-size-complex="16pt"/>
    </style:style>
    <style:style style:name="P112" style:parent-style-name="Normal" style:family="paragraph">
      <style:text-properties fo:font-weight="bold" style:font-weight-asian="bold" style:font-weight-complex="bold" fo:font-size="16pt" style:font-size-asian="16pt" style:font-size-complex="16pt"/>
    </style:style>
    <style:style style:name="P113" style:parent-style-name="Normal" style:family="paragraph">
      <style:text-properties fo:font-weight="bold" style:font-weight-asian="bold" style:font-weight-complex="bold" fo:font-size="16pt" style:font-size-asian="16pt" style:font-size-complex="16pt"/>
    </style:style>
    <style:style style:name="T114" style:parent-style-name="DefaultParagraphFont" style:family="text">
      <style:text-properties fo:font-weight="normal" style:font-weight-asian="normal" style:font-weight-complex="normal"/>
    </style:style>
    <style:style style:name="T115" style:parent-style-name="DefaultParagraphFont" style:family="text">
      <style:text-properties fo:font-weight="normal" style:font-weight-asian="normal" style:font-weight-complex="normal"/>
    </style:style>
    <style:style style:name="P116" style:parent-style-name="Normal" style:family="paragraph">
      <style:text-properties fo:font-size="16pt" style:font-size-asian="16pt" style:font-size-complex="16pt"/>
    </style:style>
    <style:style style:name="P117" style:parent-style-name="Normal" style:family="paragraph">
      <style:text-properties fo:font-weight="bold" style:font-weight-asian="bold" style:font-weight-complex="bold" fo:font-size="16pt" style:font-size-asian="16pt" style:font-size-complex="16pt"/>
    </style:style>
    <style:style style:name="P118" style:parent-style-name="Normal" style:family="paragraph">
      <style:text-properties fo:font-weight="bold" style:font-weight-asian="bold" style:font-weight-complex="bold" fo:font-size="16pt" style:font-size-asian="16pt" style:font-size-complex="16pt"/>
    </style:style>
    <style:style style:name="P119" style:parent-style-name="ListParagraph" style:family="paragraph">
      <style:text-properties fo:font-size="16pt" style:font-size-asian="16pt" style:font-size-complex="16pt"/>
    </style:style>
    <style:style style:name="P120" style:parent-style-name="ListParagraph" style:family="paragraph">
      <style:text-properties fo:font-size="16pt" style:font-size-asian="16pt" style:font-size-complex="16pt"/>
    </style:style>
    <style:style style:name="P121" style:parent-style-name="ListParagraph" style:family="paragraph">
      <style:text-properties fo:font-size="16pt" style:font-size-asian="16pt" style:font-size-complex="16pt"/>
    </style:style>
    <style:style style:name="P122" style:parent-style-name="Normal" style:family="paragraph">
      <style:text-properties fo:font-size="16pt" style:font-size-asian="16pt" style:font-size-complex="16pt"/>
    </style:style>
    <style:style style:name="P123" style:parent-style-name="Normal" style:family="paragraph">
      <style:text-properties fo:font-weight="bold" style:font-weight-asian="bold" style:font-weight-complex="bold" fo:font-size="16pt" style:font-size-asian="16pt" style:font-size-complex="16pt"/>
    </style:style>
    <style:style style:name="P124" style:parent-style-name="Normal" style:family="paragraph">
      <style:text-properties fo:font-size="16pt" style:font-size-asian="16pt" style:font-size-complex="16pt"/>
    </style:style>
    <style:style style:name="P125" style:parent-style-name="Normal" style:family="paragraph">
      <style:text-properties fo:font-size="16pt" style:font-size-asian="16pt" style:font-size-complex="16pt"/>
    </style:style>
    <style:style style:name="P126" style:parent-style-name="Normal" style:family="paragraph">
      <style:text-properties fo:font-size="16pt" style:font-size-asian="16pt" style:font-size-complex="16pt"/>
    </style:style>
    <style:style style:name="P127" style:parent-style-name="Normal" style:family="paragraph">
      <style:text-properties fo:font-size="16pt" style:font-size-asian="16pt" style:font-size-complex="16pt"/>
    </style:style>
    <style:style style:name="P128" style:parent-style-name="Normal" style:family="paragraph">
      <style:text-properties fo:font-size="16pt" style:font-size-asian="16pt" style:font-size-complex="16pt"/>
    </style:style>
    <style:style style:name="P129" style:parent-style-name="Normal" style:family="paragraph">
      <style:text-properties fo:font-weight="bold" style:font-weight-asian="bold" style:font-weight-complex="bold" fo:font-size="16pt" style:font-size-asian="16pt" style:font-size-complex="16pt"/>
    </style:style>
    <style:style style:name="P130" style:parent-style-name="Normal" style:family="paragraph">
      <style:text-properties fo:font-weight="bold" style:font-weight-asian="bold" style:font-weight-complex="bold" fo:font-size="16pt" style:font-size-asian="16pt" style:font-size-complex="16pt"/>
    </style:style>
    <style:style style:name="P131" style:parent-style-name="Normal" style:family="paragraph">
      <style:text-properties fo:font-weight="bold" style:font-weight-asian="bold" style:font-weight-complex="bold" fo:font-size="16pt" style:font-size-asian="16pt" style:font-size-complex="16pt"/>
    </style:style>
    <style:style style:name="P132" style:parent-style-name="Normal" style:family="paragraph">
      <style:text-properties fo:font-weight="bold" style:font-weight-asian="bold" style:font-weight-complex="bold" fo:font-size="16pt" style:font-size-asian="16pt" style:font-size-complex="16pt"/>
    </style:style>
    <style:style style:name="P133" style:parent-style-name="Normal" style:family="paragraph">
      <style:text-properties fo:font-weight="bold" style:font-weight-asian="bold" style:font-weight-complex="bold" fo:font-size="16pt" style:font-size-asian="16pt" style:font-size-complex="16pt"/>
    </style:style>
    <style:style style:name="P134" style:parent-style-name="Normal" style:family="paragraph">
      <style:text-properties fo:font-weight="bold" style:font-weight-asian="bold" style:font-weight-complex="bold" fo:font-size="16pt" style:font-size-asian="16pt" style:font-size-complex="16pt"/>
    </style:style>
    <style:style style:name="P135" style:parent-style-name="Normal" style:family="paragraph">
      <style:text-properties fo:font-weight="bold" style:font-weight-asian="bold" style:font-weight-complex="bold" fo:font-size="16pt" style:font-size-asian="16pt" style:font-size-complex="16pt"/>
    </style:style>
    <style:style style:name="P136" style:parent-style-name="Normal" style:family="paragraph">
      <style:text-properties fo:font-weight="bold" style:font-weight-asian="bold" style:font-weight-complex="bold" fo:font-size="16pt" style:font-size-asian="16pt" style:font-size-complex="16pt"/>
    </style:style>
    <style:style style:name="P137" style:parent-style-name="Normal" style:family="paragraph">
      <style:text-properties fo:font-size="16pt" style:font-size-asian="16pt" style:font-size-complex="16pt"/>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Normal" style:family="paragraph">
      <style:text-properties fo:font-weight="bold" style:font-weight-asian="bold" style:font-weight-complex="bold"/>
    </style:style>
    <style:style style:name="P145" style:parent-style-name="Normal" style:family="paragraph">
      <style:paragraph-properties>
        <style:tab-stops>
          <style:tab-stop style:type="left" style:position="1.9444in"/>
        </style:tab-stops>
      </style:paragraph-properties>
    </style:style>
    <style:style style:name="P146" style:parent-style-name="Normal" style:family="paragraph">
      <style:text-properties fo:font-weight="bold" style:font-weight-asian="bold" style:font-weight-complex="bold"/>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T149" style:parent-style-name="DefaultParagraphFont" style:family="text">
      <style:text-properties fo:font-weight="normal" style:font-weight-asian="normal" style:font-weight-complex="normal"/>
    </style:style>
    <style:style style:name="T150" style:parent-style-name="DefaultParagraphFont" style:family="text">
      <style:text-properties fo:font-weight="normal" style:font-weight-asian="normal" style:font-weight-complex="normal"/>
    </style:style>
    <style:style style:name="P151" style:parent-style-name="Normal" style:family="paragraph">
      <style:text-properties fo:font-weight="bold" style:font-weight-asian="bold" style:font-weight-complex="bold"/>
    </style:style>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Bullet"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Normal" style:family="paragraph">
      <style:text-properties fo:font-weight="bold" style:font-weight-asian="bold" style:font-weight-complex="bold"/>
    </style:style>
    <style:style style:name="T168" style:parent-style-name="DefaultParagraphFont" style:family="text">
      <style:text-properties fo:font-weight="normal" style:font-weight-asian="normal" style:font-weight-complex="normal"/>
    </style:style>
    <style:style style:name="P169" style:parent-style-name="Normal" style:family="paragraph">
      <style:text-properties fo:font-weight="bold" style:font-weight-asian="bold" style:font-weight-complex="bold"/>
    </style:style>
    <style:style style:name="T170" style:parent-style-name="DefaultParagraphFont" style:family="text">
      <style:text-properties fo:font-weight="normal" style:font-weight-asian="normal" style:font-weight-complex="normal"/>
    </style:style>
    <style:style style:name="T171" style:parent-style-name="DefaultParagraphFont" style:family="text">
      <style:text-properties fo:font-weight="normal" style:font-weight-asian="normal" style:font-weight-complex="normal"/>
    </style:style>
    <style:style style:name="T172" style:parent-style-name="DefaultParagraphFont" style:family="text">
      <style:text-properties fo:font-weight="normal" style:font-weight-asian="normal" style:font-weight-complex="normal"/>
    </style:style>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Normal" style:family="paragraph">
      <style:text-properties fo:font-weight="bold" style:font-weight-asian="bold" style:font-weight-complex="bold"/>
    </style:style>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Normal" style:family="paragraph">
      <style:text-properties fo:font-weight="bold" style:font-weight-asian="bold" style:font-weight-complex="bold"/>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style>
    <style:style style:name="T190" style:parent-style-name="DefaultParagraphFont" style:family="text">
      <style:text-properties fo:font-weight="normal" style:font-weight-asian="normal" style:font-weight-complex="normal"/>
    </style:style>
    <style:style style:name="T191" style:parent-style-name="DefaultParagraphFont" style:family="text">
      <style:text-properties fo:font-weight="normal" style:font-weight-asian="normal" style:font-weight-complex="normal"/>
    </style:style>
    <style:style style:name="P192" style:parent-style-name="Normal" style:family="paragraph">
      <style:text-properties fo:font-weight="bold" style:font-weight-asian="bold" style:font-weight-complex="bold"/>
    </style:style>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Normal" style:family="paragraph">
      <style:text-properties fo:font-weight="bold" style:font-weight-asian="bold" style:font-weight-complex="bold"/>
    </style:style>
    <style:style style:name="T199" style:parent-style-name="DefaultParagraphFont" style:family="text">
      <style:text-properties fo:font-weight="normal" style:font-weight-asian="normal" style:font-weight-complex="normal"/>
    </style:style>
    <style:style style:name="T200" style:parent-style-name="DefaultParagraphFont" style:family="text">
      <style:text-properties fo:font-weight="normal" style:font-weight-asian="normal" style:font-weight-complex="normal"/>
    </style:style>
    <style:style style:name="P201" style:parent-style-name="Normal" style:family="paragraph">
      <style:text-properties fo:font-weight="bold" style:font-weight-asian="bold" style:font-weight-complex="bold"/>
    </style:style>
    <style:style style:name="P202" style:parent-style-name="ListParagraph" style:family="paragraph"/>
    <style:style style:name="P203" style:parent-style-name="ListParagraph" style:family="paragraph"/>
    <style:style style:name="P204" style:parent-style-name="Normal" style:family="paragraph">
      <style:text-properties fo:font-weight="bold" style:font-weight-asian="bold" style:font-weight-complex="bold"/>
    </style:style>
    <style:style style:name="T205" style:parent-style-name="DefaultParagraphFont" style:family="text">
      <style:text-properties fo:font-weight="normal" style:font-weight-asian="normal" style:font-weight-complex="normal"/>
    </style:style>
    <style:style style:name="P206" style:parent-style-name="Normal" style:family="paragraph">
      <style:text-properties fo:font-weight="bold" style:font-weight-asian="bold" style:font-weight-complex="bold"/>
    </style:style>
    <style:style style:name="T207" style:parent-style-name="DefaultParagraphFont" style:family="text">
      <style:text-properties fo:font-weight="normal" style:font-weight-asian="normal" style:font-weight-complex="normal"/>
    </style:style>
    <style:style style:name="T208" style:parent-style-name="DefaultParagraphFont" style:family="text">
      <style:text-properties fo:font-weight="normal" style:font-weight-asian="normal" style:font-weight-complex="normal"/>
    </style:style>
    <style:style style:name="P209" style:parent-style-name="Normal" style:family="paragraph">
      <style:text-properties fo:font-weight="bold" style:font-weight-asian="bold" style:font-weight-complex="bold"/>
    </style:style>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Normal" style:family="paragraph">
      <style:text-properties fo:font-weight="bold" style:font-weight-asian="bold" style:font-weight-complex="bold"/>
    </style:style>
    <style:style style:name="T214" style:parent-style-name="DefaultParagraphFont" style:family="text">
      <style:text-properties fo:font-weight="normal" style:font-weight-asian="normal" style:font-weight-complex="normal"/>
    </style:style>
    <style:style style:name="T215" style:parent-style-name="DefaultParagraphFont" style:family="text">
      <style:text-properties fo:font-weight="normal" style:font-weight-asian="normal" style:font-weight-complex="normal"/>
    </style:style>
    <style:style style:name="T216" style:parent-style-name="DefaultParagraphFont" style:family="text">
      <style:text-properties fo:font-weight="normal" style:font-weight-asian="normal" style:font-weight-complex="normal"/>
    </style:style>
    <style:style style:name="P217" style:parent-style-name="Normal" style:family="paragraph">
      <style:text-properties fo:font-weight="bold" style:font-weight-asian="bold" style:font-weight-complex="bold"/>
    </style:style>
    <style:style style:name="P218" style:parent-style-name="Normal" style:family="paragraph">
      <style:text-properties fo:font-weight="bold" style:font-weight-asian="bold" style:font-weight-complex="bold"/>
    </style:style>
    <style:style style:name="P219" style:parent-style-name="Heading3"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8138in"/>
        </style:tab-stops>
      </style:paragraph-properties>
    </style:style>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P227" style:parent-style-name="Normal" style:family="paragraph">
      <style:text-properties style:font-name-complex="Arial" style:font-weight-complex="bold"/>
    </style:style>
    <style:style style:name="P228" style:parent-style-name="ListParagraph" style:family="paragraph">
      <style:paragraph-properties fo:margin-bottom="0in" fo:line-height="100%" fo:margin-right="0in"/>
    </style:style>
    <style:style style:name="T229" style:parent-style-name="DefaultParagraphFont" style:family="text">
      <style:text-properties style:font-weight-complex="bold" style:font-size-complex="12pt"/>
    </style:style>
    <style:style style:name="P230" style:parent-style-name="ListParagraph" style:family="paragraph">
      <style:paragraph-properties fo:margin-bottom="0in" fo:line-height="100%" fo:margin-right="0in"/>
      <style:text-properties style:font-size-complex="12pt"/>
    </style:style>
    <style:style style:name="P231" style:parent-style-name="Normal" style:family="paragraph">
      <style:text-properties style:font-name-complex="Arial" fo:background-color="#FFFF00"/>
    </style:style>
    <style:style style:name="P232" style:parent-style-name="Normal" style:family="paragraph">
      <style:text-properties style:font-name-complex="Arial"/>
    </style:style>
    <style:style style:name="P233" style:parent-style-name="ListParagraph" style:family="paragraph">
      <style:paragraph-properties fo:margin-bottom="0in" fo:line-height="100%" fo:margin-right="0in"/>
      <style:text-properties style:font-size-complex="12pt"/>
    </style:style>
    <style:style style:name="P234" style:parent-style-name="ListParagraph" style:family="paragraph">
      <style:paragraph-properties fo:margin-bottom="0in" fo:line-height="100%" fo:margin-right="0in"/>
      <style:text-properties style:font-size-complex="12pt"/>
    </style:style>
    <style:style style:name="P235" style:parent-style-name="ListParagraph" style:family="paragraph">
      <style:paragraph-properties fo:margin-bottom="0in" fo:line-height="100%" fo:margin-right="0in"/>
      <style:text-properties style:font-size-complex="12pt"/>
    </style:style>
    <style:style style:name="P236" style:parent-style-name="ListParagraph" style:family="paragraph">
      <style:paragraph-properties fo:margin-bottom="0in" fo:line-height="100%" fo:margin-right="0in"/>
      <style:text-properties style:font-size-complex="12pt"/>
    </style:style>
    <style:style style:name="P237" style:parent-style-name="Normal" style:family="paragraph">
      <style:text-properties style:font-name-complex="Arial"/>
    </style:style>
    <style:style style:name="P238" style:parent-style-name="Normal" style:family="paragraph">
      <style:text-properties style:font-name-complex="Arial"/>
    </style:style>
    <style:style style:name="P239" style:parent-style-name="Normal" style:family="paragraph">
      <style:text-properties style:font-name-complex="Arial"/>
    </style:style>
    <style:style style:name="P240"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Primary Claimant Claim Form<text:s/></text:h>
      <text:h text:style-name="Heading2" text:outline-level="2">Who can claim using this form?<text:s/></text:h>
      <text:p text:style-name="Normal">You should use this form if you meet the conditions in section 1.1 and your life has been<text:s/><text:span text:style-name="T2">affected because you could not prove your lawful<text:s/></text:span><text:span text:style-name="T3">status in the United Kingdom (UK).<text:s/></text:span></text:p>
      <text:p text:style-name="Normal">If you are representing the estate of someone who would have been eligible for compensation, you should use the Deceased Estates Form.<text:s/></text:p>
      <text:p text:style-name="Normal">If you are claiming as a close family member of someone eligible to claim, you should use the Close Family Form.<text:s/></text:p>
      <text:h text:style-name="Heading2" text:outline-level="2">About this form<text:s/></text:h>
      <text:p text:style-name="Normal">This claim form is for one person only. Compensation scheme caseworkers will use it to decide whether you are eligible for and entitled to compensation. Please use the guidance notes that come with this form when filling it in − they will help you <text:s text:c="45"/>understand the terms we use and how best to fill in the form. If you are unable to answer a question, please do not worry.<text:s/></text:p>
      <text:p text:style-name="Normal">If you cannot fit all the information you want to give us on the form, you can send us extra pages.<text:s/></text:p>
      <text:p text:style-name="P4">Minimum amount of information required<text:s/></text:p>
      <text:p text:style-name="Normal">There is a minimum amount of information that we need for your claim. This means that you must:<text:s/></text:p>
      <text:list text:style-name="LFO3" text:continue-numbering="true">
        <text:list-item>
          <text:p text:style-name="P5">fill in your personal details in section 2;<text:s/></text:p>
        </text:list-item>
        <text:list-item>
          <text:p text:style-name="P6">make a claim for compensation in one or more categories;<text:s/></text:p>
        </text:list-item>
        <text:list-item>
          <text:p text:style-name="P7">fill in section 4: Compensation;</text:p>
        </text:list-item>
        <text:list-item>
          <text:p text:style-name="P8">fill in the declaration page and make sure you sign your claim form.</text:p>
        </text:list-item>
        <text:list-item>
          <text:p text:style-name="P9">Provide, in a format we accept, evidence to confirm you identity and address (see section 2).<text:s/></text:p>
        </text:list-item>
      </text:list>
      <text:p text:style-name="Normal">If you do not<text:s/>provide this information, we will contact you to ask for it. This may delay your claim.<text:s/></text:p>
      <text:p text:style-name="Normal">If you still do not provide this information after we contact you, we will not be able to take your claim further.</text:p>
      <text:soft-page-break/>
      <text:h text:style-name="Heading2" text:outline-level="2">What if I need help to fill in the form?<text:s/></text:h>
      <text:p text:style-name="Normal">If you need help filling in the form, you can:<text:s/></text:p>
      <text:p text:style-name="Normal">- call the Windrush Help Team on 0800 678 1925 (this line is free to call from within the UK); or<text:s/></text:p>
      <text:p text:style-name="Normal">- email<text:s/><text:a xlink:href="mailto:WindrushCompensationScheme@homeoffice.gov.uk" office:target-frame-name="_top" xlink:show="replace"><text:span text:style-name="Hyperlink">WindrushCompensationScheme@homeoffice.gov.</text:span><text:span text:style-name="Hyperlink">uk</text:span></text:a>.</text:p>
      <text:p text:style-name="Normal">The Help Team can, if you agree, refer you to We Are Group (our claimant assistance provider, formerly knowns as We Are Digital) who will contact you to help you fill in the form. Their service is free of charge.</text:p>
      <text:p text:style-name="Normal">Or,<text:s/>you can contact We Are Group direct on 0808 196 8496. This line is free to call from within the UK.</text:p>
      <text:p text:style-name="Normal">You should not need legal assistance to make a claim, but you can one if you want to.<text:s/></text:p>
      <text:h text:style-name="Heading2" text:outline-level="2">Where do I send the filled-in claim form?</text:h>
      <text:p text:style-name="Normal">You can send your filled-in<text:s/>form and supporting documents in the following ways.</text:p>
      <text:list text:style-name="LFO16" text:continue-numbering="true">
        <text:list-item>
          <text:p text:style-name="WRBullet">Scan the form and documents and email them to:<text:s/><text:a xlink:href="mailto:WindrushCompensationScheme@homeoffice.gov.uk" office:target-frame-name="_top" xlink:show="replace"><text:span text:style-name="Hyperlink">WindrushCompensationScheme@homeoffice.gov.uk</text:span></text:a><text:s/></text:p>
        </text:list-item>
        <text:list-item>
          <text:p text:style-name="WRBullet">Post<text:s/>to: Freepost WINDRUSH COMPENSATION SCHEME</text:p>
        </text:list-item>
        <text:list-item>
          <text:p text:style-name="WRBullet">From overseas, post to: Windrush Compensation Scheme, PO Box 3468, Sheffield, S3 8WA, United Kingdom</text:p>
        </text:list-item>
      </text:list>
      <text:h text:style-name="Heading2" text:outline-level="2">Documents to support your claim</text:h>
      <text:p text:style-name="Normal">If you can give us the information and evidence we ask for, it will help us<text:s/>decide your claim for compensation.<text:s/><text:span text:style-name="T10">However, if you don’t have any evidence for a particular category, please don’t worry as we will try to help you to get this.</text:span><text:s/></text:p>
      <text:p text:style-name="Normal"><text:span text:style-name="T11">Do not send us original documents</text:span>. Only send us photocopies or scans of your documents. If we<text:s/>need to see an original document, we will ask you to send it to us and we will return it to you by secure post.</text:p>
      <text:p text:style-name="Normal"><text:span text:style-name="T12">We suggest that you</text:span><text:s/><text:span text:style-name="T13">do not pay an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p text:style-name="Normal">If you experienced any mental or physical health problems because you couldn’t prove your lawful status, but you did not speak to a doctor or other healthcare provider about these problems, please tell us this in part 12a of section 4 in the<text:s/><text:soft-page-break/>claim form.<text:s/><text:span text:style-name="T14">If we need more information, we will speak to you about how we might be able to get it.</text:span><text:s text:c="3"/></text:p>
      <text:h text:style-name="Heading2" text:outline-level="2">Section 1 – Eligibility<text:s/></text:h>
      <text:p text:style-name="P15">If you do not provide the minimum information we need, we will contact you. This may delay your claim. If we contact you and you do not respond, we will not be able to take your claim further. To help us assess your claim, please give us as much information as possible.</text:p>
      <text:h text:style-name="Heading4" text:outline-level="4">Evidence</text:h>
      <text:p text:style-name="Normal">We will consider all evidence to do with your date of arrival or date of birth in the UK, time spent in the UK and lawful status in the UK. Evidence can include, but is not limited to, any of the following.</text:p>
      <text:list text:style-name="LFO16" text:continue-numbering="true">
        <text:list-item>
          <text:p text:style-name="WRBullet">A<text:s/>current, valid British passport</text:p>
        </text:list-item>
        <text:list-item>
          <text:p text:style-name="WRBullet">A ‘certificate of entitlement’ to the right of abode in a current, valid or expired foreign national passport</text:p>
        </text:list-item>
        <text:list-item>
          <text:p text:style-name="WRBullet">An indefinite leave to enter stamp in a current, valid or expired foreign national passport</text:p>
        </text:list-item>
        <text:list-item>
          <text:p text:style-name="WRBullet">An NTL (no time limit)<text:s/>stamp in a passport, or a biometric residence permit</text:p>
        </text:list-item>
        <text:list-item>
          <text:p text:style-name="WRBullet">A nationality status letter from the Home Office</text:p>
        </text:list-item>
        <text:list-item>
          <text:p text:style-name="WRBullet">A certificate of naturalisation or registration</text:p>
        </text:list-item>
      </text:list>
      <text:p text:style-name="Normal">If you believe you can claim because of a parent or grandparent, you should provide evidence of your<text:s/>relationship. This can include, but is not limited to, any of the following.</text:p>
      <text:list text:style-name="LFO16" text:continue-numbering="true">
        <text:list-item>
          <text:p text:style-name="WRBullet">Your full birth certificate</text:p>
        </text:list-item>
        <text:list-item>
          <text:p text:style-name="WRBullet">The full birth certificate of the relevant parent or grandparent<text:s/></text:p>
        </text:list-item>
        <text:list-item>
          <text:p text:style-name="WRBullet">The current or expired passport of the relevant parent or grandparent which shows their lawful status in the UK<text:s/></text:p>
        </text:list-item>
        <text:list-item>
          <text:p text:style-name="WRBullet">Correspondence from other government departments</text:p>
        </text:list-item>
      </text:list>
      <text:p text:style-name="Normal">If you are applying from within the UK and do not have evidence of your lawful status, you should contact the Windrush Help Team.</text:p>
      <text:p text:style-name="Normal"/>
      <text:h text:style-name="Heading3" text:outline-level="3">1.1.<text:tab/>Conditions</text:h>
      <text:p text:style-name="Normal">You need to meet one of the following conditions to be able to make a claim for compensation under this scheme. Tick the <text:s/>condition you think best applies to you.<text:s/></text:p>
      <table:table table:style-name="Table16">
        <table:table-columns>
          <table:table-column table:style-name="TableColumn17"/>
          <table:table-column table:style-name="TableColumn18"/>
        </table:table-columns>
        <table:table-row table:style-name="TableRow19">
          <table:table-cell table:style-name="TableCell20">
            <text:soft-page-break/>
            <text:p text:style-name="P21">Condition</text:p>
          </table:table-cell>
          <table:table-cell table:style-name="TableCell22">
            <text:p text:style-name="P23">This condition applies to me</text:p>
          </table:table-cell>
        </table:table-row>
        <table:table-row table:style-name="TableRow24">
          <table:table-cell table:style-name="TableCell25">
            <text:p text:style-name="Normal">I came to live permanently in the UK as a Commonwealth citizen before 1 January 1973, and I have lived in the UK ever since.</text:p>
          </table:table-cell>
          <table:table-cell table:style-name="TableCell26">
            <text:p text:style-name="Normal"/>
          </table:table-cell>
        </table:table-row>
        <table:table-row table:style-name="TableRow27">
          <table:table-cell table:style-name="TableCell28">
            <text:p text:style-name="Normal">I came to live permanently in the UK as a Commonwealth citizen before 1 January 1973, and lost my settled status because I left the UK for more than two years, but I am now here lawfully.</text:p>
          </table:table-cell>
          <table:table-cell table:style-name="TableCell29">
            <text:p text:style-name="Normal"/>
          </table:table-cell>
        </table:table-row>
        <table:table-row table:style-name="TableRow30">
          <table:table-cell table:style-name="TableCell31">
            <text:p text:style-name="Normal">I am a<text:s/>Commonwealth citizen with a right of abode and was ordinarily resident in the UK on 1 January 1973.</text:p>
          </table:table-cell>
          <table:table-cell table:style-name="TableCell32">
            <text:p text:style-name="Normal"/>
          </table:table-cell>
        </table:table-row>
        <table:table-row table:style-name="TableRow33">
          <table:table-cell table:style-name="TableCell34">
            <text:p text:style-name="Normal">I previously met one of the above conditions and am now a British citizen.</text:p>
          </table:table-cell>
          <table:table-cell table:style-name="TableCell35">
            <text:p text:style-name="Normal"/>
          </table:table-cell>
        </table:table-row>
        <table:table-row table:style-name="TableRow36">
          <table:table-cell table:style-name="TableCell37">
            <text:p text:style-name="Normal">I came to live in the UK before 31 December 1988 and have a right of abode, settled status or am now a British citizen.</text:p>
          </table:table-cell>
          <table:table-cell table:style-name="TableCell38">
            <text:p text:style-name="Normal"/>
          </table:table-cell>
        </table:table-row>
        <table:table-row table:style-name="TableRow39">
          <table:table-cell table:style-name="TableCell40">
            <text:p text:style-name="P41">I am not currently living in the UK but I came to live permanently in the UK as a Commonwealth citizen before 1 January 1973 and:</text:p>
            <text:list text:style-name="LFO16" text:continue-numbering="true">
              <text:list-item>
                <text:p text:style-name="WRBullet">have a right of abode or settled status;<text:s/></text:p>
              </text:list-item>
              <text:list-item>
                <text:p text:style-name="WRBullet">am now a British citizen; or<text:s/></text:p>
              </text:list-item>
              <text:list-item>
                <text:p text:style-name="WRBullet">have<text:s/>lost my settled status because I left the UK for a period of more than two years.</text:p>
              </text:list-item>
            </text:list>
          </table:table-cell>
          <table:table-cell table:style-name="TableCell42">
            <text:p text:style-name="Normal"/>
          </table:table-cell>
        </table:table-row>
        <table:table-row table:style-name="TableRow43">
          <table:table-cell table:style-name="TableCell44">
            <text:p text:style-name="Fakeabullet">My parent either:</text:p>
            <text:list text:style-name="LFO16" text:continue-numbering="true">
              <text:list-item>
                <text:p text:style-name="WRBullet">came to live permanently in the UK before 1 January 1973;<text:span text:style-name="T45"><text:s/></text:span><text:span text:style-name="T46">or</text:span></text:p>
              </text:list-item>
              <text:list-item>
                <text:p text:style-name="WRBullet">has right of abode and was ordinarily resident in the UK<text:span text:style-name="T47"><text:s/></text:span>on 1 January<text:span text:style-name="T48"><text:s/></text:span>1973 (or met this requirement and is now a British citizen);<text:s/><text:span text:style-name="T49">and</text:span></text:p>
              </text:list-item>
              <text:list-item>
                <text:p text:style-name="WRBullet">I was born in the UK or arrived in the UK before the age of 18, I am not automatically a British citizen from birth, and I have lived in the UK ever since my birth or arrival;<text:s/><text:span text:style-name="T50">or</text:span></text:p>
              </text:list-item>
              <text:list-item>
                <text:p text:style-name="WRBullet">I was born or arrived in the UK<text:s/>before the age of 18, I am a British citizen, and I automatically became a citizen of the UK and colonies or a British citizen at birth.</text:p>
              </text:list-item>
            </text:list>
            <text:p text:style-name="P51"/>
          </table:table-cell>
          <table:table-cell table:style-name="TableCell52">
            <text:p text:style-name="Normal"/>
          </table:table-cell>
        </table:table-row>
        <text:soft-page-break/>
        <table:table-row table:style-name="TableRow53">
          <table:table-cell table:style-name="TableCell54">
            <text:p text:style-name="P55">My grandparent either:</text:p>
            <text:list text:style-name="LFO4" text:continue-numbering="true">
              <text:list-item>
                <text:p text:style-name="P56"><text:span text:style-name="T57">came to live permanently in the UK before 1 January 1973;<text:s/></text:span><text:span text:style-name="T58">or</text:span></text:p>
              </text:list-item>
              <text:list-item>
                <text:p text:style-name="P59"><text:span text:style-name="T60">has a right of abode and was<text:s/></text:span><text:span text:style-name="T61">ordinarily resident in the UK on 1 January 1973 (or met this requirement and is now a British citizen);<text:s/></text:span><text:span text:style-name="T62">and<text:s/></text:span></text:p>
              </text:list-item>
              <text:list-item>
                <text:p text:style-name="P63"><text:span text:style-name="T64">my parent and I were born in the UK or arrived in the UK before the age of 18, were not automatically a British citizen from birth, and I have live</text:span><text:span text:style-name="T65">d in the UK ever since my birth or arrival;<text:s/></text:span><text:span text:style-name="T66">or</text:span></text:p>
              </text:list-item>
              <text:list-item>
                <text:p text:style-name="P67">I was born in the UK or arrived in the UK before the age of 18, I am a British citizen, and I automatically became a citizen of the UK and colonies or a British citizen at birth.</text:p>
              </text:list-item>
            </text:list>
            <text:p text:style-name="Fakeabullet"/>
          </table:table-cell>
          <table:table-cell table:style-name="TableCell68">
            <text:p text:style-name="Normal"/>
          </table:table-cell>
        </table:table-row>
      </table:table>
      <text:p text:style-name="Normal"/>
      <text:p text:style-name="Normal">If you are applying from overseas, please go to<text:s/><text:span text:style-name="T69">1.3</text:span>.</text:p>
      <text:p text:style-name="Normal"/>
      <text:h text:style-name="Heading3" text:outline-level="3">1.2.<text:tab/>What is your lawful status in the UK?<text:s/></text:h>
      <text:p text:style-name="Normal">Please type ‘Yes’ by your answer.</text:p>
      <text:list text:style-name="LFO16" text:continue-numbering="true">
        <text:list-item>
          <text:p text:style-name="WRBullet">British citizen<text:s/></text:p>
        </text:list-item>
        <text:list-item>
          <text:p text:style-name="WRBullet">Right of abode<text:s/></text:p>
        </text:list-item>
        <text:list-item>
          <text:p text:style-name="WRBullet">Indefinite leave to remain or enter (also known as settled status)<text:s/></text:p>
        </text:list-item>
        <text:list-item>
          <text:p text:style-name="WRBullet">Other<text:s/></text:p>
        </text:list-item>
      </text:list>
      <text:p text:style-name="P70">If you answered ‘Other’, please give<text:s/>details:</text:p>
      <text:p text:style-name="P71"/>
      <text:h text:style-name="Heading3" text:outline-level="3">1.3.<text:tab/>In the space below, please list the documents you are sending to show you can apply under the scheme and (if relevant) your lawful status in the UK.<text:s/></text:h>
      <text:p text:style-name="Normal">See the evidence section above for the documents you can send.</text:p>
      <text:p text:style-name="Normal"/>
      <text:p text:style-name="Normal"/>
      <text:p text:style-name="Normal"/>
      <text:p text:style-name="Normal"/>
      <text:soft-page-break/>
      <text:h text:style-name="Heading2" text:outline-level="2">Section 2: About the primary claimant<text:s/></text:h>
      <text:p text:style-name="P72"><text:bookmark-start text:name="_Hlk111810196"/>If you do not provide the minimum information we need, we will contact you. This may delay your claim. If we contact you and you do not respond, we will not be able to take your claim further. To help us assess your claim, please give us as<text:s/>much information as possible.</text:p>
      <text:h text:style-name="Heading4" text:outline-level="4">Evidence</text:h>
      <text:p text:style-name="Normal"><text:bookmark-start text:name="_Hlk111810298"/><text:bookmark-end text:name="_Hlk111810196"/>You must send a copy of at least two documents, one document for proof of identity and another for proof of address. This cannot be the same document, and one document must include photo ID.<text:s/></text:p>
      <text:p text:style-name="Normal"><text:span text:style-name="T73">Proof of identity<text:s/></text:span><text:span text:style-name="T74">─</text:span><text:span text:style-name="T75"><text:s/>accep</text:span><text:span text:style-name="T76">table documents</text:span></text:p>
      <text:list text:style-name="LFO5" text:continue-numbering="true">
        <text:list-item>
          <text:p text:style-name="P77"><text:bookmark-start text:name="_Hlk111810339"/><text:bookmark-end text:name="_Hlk111810298"/>A current, valid passport</text:p>
        </text:list-item>
        <text:list-item>
          <text:p text:style-name="P78">A biometric residence permit (BRP)</text:p>
        </text:list-item>
        <text:list-item>
          <text:p text:style-name="P79">A current, valid, full UK photocard driving licence with signature, or ‘old style’ driving licence. (If you provide an old style licence, you must also send another form of photo<text:s/>ID from this list.)</text:p>
        </text:list-item>
        <text:list-item>
          <text:p text:style-name="P80">A current, valid UK photocard provisional licence</text:p>
        </text:list-item>
        <text:list-item>
          <text:p text:style-name="P81">A Northern Ireland Voter’s Card showing your current address</text:p>
        </text:list-item>
        <text:list-item>
          <text:p text:style-name="P82">An HM Revenue &amp; Customs (HMRC) tax document, for example, a tax assessment, statement of account or notice of coding</text:p>
        </text:list-item>
        <text:list-item>
          <text:p text:style-name="P83">An original notification letter from the relevant benefits agency confirming your right to benefits or the State Pension</text:p>
        </text:list-item>
        <text:list-item>
          <text:p text:style-name="P84">An overseas national identity document</text:p>
        </text:list-item>
      </text:list>
      <text:p text:style-name="Normal"><text:bookmark-start text:name="_Hlk111810390"/><text:bookmark-end text:name="_Hlk111810339"/><text:span text:style-name="T85">Proof of address<text:s/></text:span><text:span text:style-name="T86">─</text:span><text:span text:style-name="T87"><text:s/>acceptable documents</text:span><text:s/>(these must be dated within the last three months)</text:p>
      <text:list text:style-name="LFO6" text:continue-numbering="true">
        <text:list-item>
          <text:p text:style-name="P88">A<text:s/>household utility bill (for example, gas, electric, water or landline phone bill but not a mobile phone bill)</text:p>
        </text:list-item>
        <text:list-item>
          <text:p text:style-name="P89">A current, valid, full UK photocard driving licence with signature or ‘old style’ driving licence. We do not accept provisional licences as<text:s/>proof of address.</text:p>
        </text:list-item>
        <text:list-item>
          <text:p text:style-name="P90">A bank, building society or credit card statement. <text:s/>We can accept online statements as long as they have the official stamp of the bank in question.</text:p>
        </text:list-item>
        <text:list-item>
          <text:p text:style-name="P91">A local authority tax bill (for example, a council tax bill)</text:p>
        </text:list-item>
        <text:list-item>
          <text:p text:style-name="P92">A local authority rent book</text:p>
        </text:list-item>
        <text:list-item>
          <text:p text:style-name="P93">A solicitor’s letter confirming a recent house purchase or Land Registry confirmation of a house purchase</text:p>
        </text:list-item>
        <text:list-item>
          <text:p text:style-name="P94">An HM Revenue &amp; Customs (HMRC) tax document, for example, a tax assessment, statement of account or notice of coding</text:p>
        </text:list-item>
        <text:list-item>
          <text:p text:style-name="P95">An original notification letter from the relevant benefits agency confirming the right to benefits or the State Pension</text:p>
        </text:list-item>
        <text:list-item>
          <text:p text:style-name="P96">A Northern Ireland Voter’s Card showing your current address</text:p>
        </text:list-item>
        <text:list-item>
          <text:p text:style-name="P97">A letter from the Home Office</text:p>
        </text:list-item>
      </text:list>
      <text:p text:style-name="P98"><text:bookmark-end text:name="_Hlk111810390"/></text:p>
      <text:p text:style-name="P99"><text:bookmark-start text:name="_Hlk111810505"/>Please fill in this section to the best of your ability.<text:s/></text:p>
      <text:p text:style-name="P100"><text:bookmark-end text:name="_Hlk111810505"/></text:p>
      <text:h text:style-name="Heading3" text:outline-level="3"><text:bookmark-start text:name="_Hlk111810791"/><text:bookmark-start text:name="_Hlk111810586"/>2.1. Title<text:s/><text:span text:style-name="T101">(Mr, Mr</text:span><text:span text:style-name="T102">s, Miss, Ms, other)</text:span>:</text:h>
      <text:p text:style-name="Normal"/>
      <text:h text:style-name="Heading3" text:outline-level="3">2.2. Full name<text:s/><text:span text:style-name="T103">(as it appears on your official documents):</text:span></text:h>
      <text:p text:style-name="Normal"/>
      <text:h text:style-name="Heading3" text:outline-level="3">2.3. Name you prefer to use (if different):<text:s/></text:h>
      <text:p text:style-name="Normal"/>
      <text:h text:style-name="Heading3" text:outline-level="3">2.4. Maiden name or any other previous names (list all):</text:h>
      <text:p text:style-name="Normal"/>
      <text:h text:style-name="Heading3" text:outline-level="3">2.5. Gender<text:s/><text:span text:style-name="T104">(as stated on your official documents):</text:span><text:s/></text:h>
      <text:p text:style-name="Normal"/>
      <text:h text:style-name="Heading3" text:outline-level="3">2.6. Date of birth (DD/MM/YYYY):<text:s/></text:h>
      <text:p text:style-name="P105"><text:bookmark-end text:name="_Hlk111810791"/></text:p>
      <text:p text:style-name="P106">2.7. Current address: (if you have no fixed address, you should write ‘no fixed abode’.):<text:s/></text:p>
      <text:p text:style-name="P107"/>
      <text:p text:style-name="P108"/>
      <text:p text:style-name="P109">2.8. Mobile number:</text:p>
      <text:p text:style-name="P110"/>
      <text:p text:style-name="P111">2.9. Other number:</text:p>
      <text:p text:style-name="P112"/>
      <text:p text:style-name="P113">2.10. Email address:<text:s/></text:p>
      <text:p text:style-name="Normal"/>
      <text:h text:style-name="Heading3" text:outline-level="3"><text:bookmark-start text:name="_Hlk111810891"/>2.11. Country of birth:<text:s/></text:h>
      <text:p text:style-name="Normal"/>
      <text:h text:style-name="Heading3" text:outline-level="3">2.12. Current nationality:<text:s/></text:h>
      <text:p text:style-name="Normal"/>
      <text:h text:style-name="Heading3" text:outline-level="3">2.13. Current<text:s/>passport number:</text:h>
      <text:p text:style-name="Normal"/>
      <text:h text:style-name="Heading3" text:outline-level="3">2.14. Do you still have any expired passports?<text:s/><text:span text:style-name="T114">Yes/No</text:span>:</text:h>
      <text:p text:style-name="Normal"/>
      <text:h text:style-name="Heading3" text:outline-level="3">2.15. Passport numbers of expired passports:<text:s/></text:h>
      <text:p text:style-name="Normal"/>
      <text:h text:style-name="Heading3" text:outline-level="3">2.16. National Insurance number:</text:h>
      <text:p text:style-name="Normal"/>
      <text:h text:style-name="Heading3" text:outline-level="3">2.17. Have you contacted the Home Office since April 2018 about your status in the UK?<text:s/><text:span text:style-name="T115">Yes/No</text:span>:<text:s/></text:h>
      <text:p text:style-name="Normal"/>
      <text:h text:style-name="Heading3" text:outline-level="3">2.18. If yes, what reference number did we give you?<text:s/></text:h>
      <text:p text:style-name="P116"/>
      <text:p text:style-name="P117"><text:bookmark-end text:name="_Hlk111810891"/>2.19. How would you prefer us to contact you? (Only fill in this section if you want us to speak to you, rather than your representative.)<text:s/></text:p>
      <text:p text:style-name="P118">Please type ‘Yes’ by your answer.</text:p>
      <text:list text:style-name="LFO7" text:continue-numbering="true">
        <text:list-item>
          <text:p text:style-name="P119">Phone</text:p>
        </text:list-item>
        <text:list-item>
          <text:p text:style-name="P120">Email</text:p>
        </text:list-item>
        <text:list-item>
          <text:p text:style-name="P121">Letter</text:p>
        </text:list-item>
      </text:list>
      <text:p text:style-name="P122"/>
      <text:p text:style-name="P123">2.20. If<text:s/>you have asked us to contact you by phone, is there a time or day that you would prefer to be contacted?</text:p>
      <text:p text:style-name="P124">Yes/No</text:p>
      <text:p text:style-name="P125">If yes, please give details:</text:p>
      <text:p text:style-name="P126"/>
      <text:p text:style-name="P127">Alternative contact − This should be someone we can contact if we cannot reach you. They do not have to be a family member. We will not discuss the details of your claim with them</text:p>
      <text:p text:style-name="P128"/>
      <text:p text:style-name="P129">2.21. Full name:</text:p>
      <text:p text:style-name="P130"/>
      <text:p text:style-name="P131">2.22. Address and postcode:</text:p>
      <text:p text:style-name="P132"/>
      <text:p text:style-name="P133"/>
      <text:p text:style-name="P134">2.23. Phone number:</text:p>
      <text:p text:style-name="P135"/>
      <text:p text:style-name="P136">2.24. Email address:</text:p>
      <text:p text:style-name="P137"/>
      <text:h text:style-name="Heading3" text:outline-level="3">2.25. Please list the identity documents you are sending to support your claim.<text:s/></text:h>
      <text:p text:style-name="Normal">See the evidence<text:s/>section above for the documents you can send.</text:p>
      <text:p text:style-name="Normal"/>
      <text:p text:style-name="Normal"><text:bookmark-end text:name="_Hlk111810586"/></text:p>
      <text:h text:style-name="Heading2" text:outline-level="2">Section 3: Timeline of events</text:h>
      <text:p text:style-name="Normal"><text:bookmark-start text:name="_Hlk111811089"/>Before we get into the details of your claim, the questions below will help us to begin to understand the difficulties you have faced proving your lawful status in the UK.<text:s/></text:p>
      <text:p text:style-name="Normal">If you were born in the UK, please go to question 3.2.<text:s/></text:p>
      <text:h text:style-name="Heading3" text:outline-level="3"><text:bookmark-start text:name="_Hlk111811154"/><text:bookmark-end text:name="_Hlk111811089"/>3.1.<text:tab/>When did you first arrive in the UK?<text:s/></text:h>
      <text:p text:style-name="Normal"/>
      <text:h text:style-name="Heading3" text:outline-level="3">3.2.<text:tab/>Have you ever spent more than two years living abroad?<text:s/></text:h>
      <text:p text:style-name="Normal">Yes/No:</text:p>
      <text:p text:style-name="Normal">If no, please go to question 3.4.<text:s/></text:p>
      <text:p text:style-name="Normal"/>
      <text:h text:style-name="Heading3" text:outline-level="3">3.3.<text:tab/>How long did you live abroad for and in what years?<text:s/></text:h>
      <text:p text:style-name="Normal"/>
      <text:p text:style-name="Normal"/>
      <text:p text:style-name="Normal"/>
      <text:p text:style-name="Normal"/>
      <text:h text:style-name="Heading3" text:outline-level="3">3.4.<text:tab/>When did you first have difficulties proving your lawful status in the UK?<text:s/></text:h>
      <text:p text:style-name="Normal">(Please give the year and a short description of the circumstance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3.5.<text:tab/>When did you receive documents confirming your lawful status in the UK?<text:s/></text:h>
      <text:p text:style-name="Normal">(Please give the year and the document (or documents) you received.)<text:s/></text:p>
      <text:p text:style-name="Normal"><text:bookmark-end text:name="_Hlk111811154"/> </text:p>
      <text:h text:style-name="Heading2" text:outline-level="2">Section 4: Compensation</text:h>
      <text:p text:style-name="P138"><text:bookmark-start text:name="_Hlk111811350"/>If you do not provide the minimum information we need, we will contact you. This may delay your claim. If we contact you and you do not respond, we will not be<text:s/>able to take your claim further. To help us assess your claim, please give us as much information as possible.</text:p>
      <text:p text:style-name="P139"/>
      <text:p text:style-name="Normal">You must fill in one or more categories in this section to meet the minimum information requirements. We recommend that you fill in all the sections, even if you do not want to claim under that category. This means you must answer all the<text:s/><text:soft-page-break/>questions unless the claim form states otherwise. Following these instructions will help you receive the maximum compensation you are entitled to. If you do not<text:s/>have evidence to support your claim under a particular category, don't worry as we will try to help you get this evidence. For more details on how to fill in this section, please read page 10 of the guidance.</text:p>
      <text:h text:style-name="Heading3" text:outline-level="3"><text:bookmark-end text:name="_Hlk111811350"/>1.<text:tab/>Immigration applications, fees and legal costs<text:s/></text:h>
      <text:p text:style-name="P140"><text:bookmark-start text:name="_Hlk111811630"/>Please see pages 39 to 42 of the Windrush Compensation Scheme Caseworker Guidance to understand when an award can be made.</text:p>
      <text:h text:style-name="Heading5" text:outline-level="5"><text:bookmark-start text:name="_Hlk111811928"/><text:bookmark-end text:name="_Hlk111811630"/>Evidence</text:h>
      <text:p text:style-name="Normal">You do not need to give us evidence of immigration applications you have made in the past. We will check our records to<text:s/>confirm the information you provide.</text:p>
      <text:p text:style-name="Normal">If you paid for legal advice when making any of the applications you are claiming for in this category, you should provide proof of this, which can include, but is not limited to, any of the following.</text:p>
      <text:list text:style-name="LFO8" text:continue-numbering="true">
        <text:list-item>
          <text:p text:style-name="P141">A paid<text:s/>invoice or receipt from a legal representative. This must be on an official letterhead and must show what the legal costs relate to. <text:s/></text:p>
        </text:list-item>
        <text:list-item>
          <text:p text:style-name="P142">A bank or credit card statement which shows the legal costs you paid.</text:p>
        </text:list-item>
        <text:list-item>
          <text:p text:style-name="P143">Proof from the legal representative that you paid the charges in full.</text:p>
        </text:list-item>
      </text:list>
      <text:p text:style-name="P144"><text:bookmark-start text:name="_Hlk111812069"/><text:bookmark-end text:name="_Hlk111811928"/>If you do not have any evidence for this category, don’t worry as we will try to help you get this evidence.</text:p>
      <text:p text:style-name="Normal"><text:bookmark-end text:name="_Hlk111812069"/></text:p>
      <text:h text:style-name="Heading4" text:outline-level="4"><text:bookmark-start text:name="_Hlk111812101"/>1a. Have you ever made an unsuccessful immigration application for any of the following?<text:s/></text:h>
      <text:p text:style-name="Normal">(Please type ‘Yes’ next to your answers.)<text:s/></text:p>
      <text:list text:style-name="LFO16" text:continue-numbering="true">
        <text:list-item>
          <text:p text:style-name="WRBullet">British citizenship <text:s/></text:p>
        </text:list-item>
        <text:list-item>
          <text:p text:style-name="WRBullet">Confirmation of British nationality status</text:p>
        </text:list-item>
        <text:list-item>
          <text:p text:style-name="WRBullet">Certificate of entitlement to a right of abode</text:p>
        </text:list-item>
        <text:list-item>
          <text:p text:style-name="WRBullet">No time limit (NTL)<text:s/></text:p>
        </text:list-item>
        <text:list-item>
          <text:p text:style-name="WRBullet">Indefinite leave to remain (ILR)<text:s/></text:p>
        </text:list-item>
        <text:list-item>
          <text:p text:style-name="WRBullet">Indefinite leave to enter (ILE)<text:s/></text:p>
        </text:list-item>
        <text:list-item>
          <text:p text:style-name="WRBullet">Returning Residents Visa<text:s/></text:p>
        </text:list-item>
        <text:list-item>
          <text:p text:style-name="WRBullet">None of the above</text:p>
        </text:list-item>
      </text:list>
      <text:p text:style-name="Normal">If<text:s/>you have chosen ‘None of the above’, please go to question 1h.</text:p>
      <text:p text:style-name="Normal"/>
      <text:h text:style-name="Heading4" text:outline-level="4">1b. When did you make these applications?</text:h>
      <text:p text:style-name="Normal"><text:bookmark-end text:name="_Hlk111812101"/></text:p>
      <text:h text:style-name="Heading4" text:outline-level="4"><text:bookmark-start text:name="_Hlk111812333"/>1c. <text:s/>Did you make any other applications following the unsuccessful applications?<text:s/></text:h>
      <text:p text:style-name="Normal">Yes/No</text:p>
      <text:p text:style-name="Normal">If no, go to question 1i. <text:s/></text:p>
      <text:p text:style-name="Normal"/>
      <text:h text:style-name="Heading4" text:outline-level="4">1d. What applications did you<text:s/>make? Please list.<text:s/></text:h>
      <text:p text:style-name="Normal"/>
      <text:p text:style-name="Normal"/>
      <text:p text:style-name="Normal"/>
      <text:h text:style-name="Heading4" text:outline-level="4">1e. When did you make these applications?</text:h>
      <text:p text:style-name="Normal"/>
      <text:h text:style-name="Heading4" text:outline-level="4">1f. Did you pay for legal advice when making any of the applications above?<text:s/></text:h>
      <text:p text:style-name="Normal">Yes/No:</text:p>
      <text:p text:style-name="Normal">If no, please go to question 1i.<text:s/></text:p>
      <text:p text:style-name="Normal"/>
      <text:h text:style-name="Heading4" text:outline-level="4"><text:bookmark-start text:name="_Hlk111812418"/><text:bookmark-end text:name="_Hlk111812333"/>1g. Please give details of who provided this legal advice, the<text:s/>services they provided, and the amount you paid.<text:s/></text:h>
      <text:p text:style-name="Normal"><text:bookmark-end text:name="_Hlk111812418"/></text:p>
      <text:p text:style-name="Normal"/>
      <text:p text:style-name="Normal"/>
      <text:p text:style-name="Normal"/>
      <text:p text:style-name="Normal"/>
      <text:h text:style-name="Heading4" text:outline-level="4"><text:bookmark-start text:name="_Hlk111812484"/>1h. If you would like to give any more information about your claim under this category, please write it below.<text:s/></text:h>
      <text:p text:style-name="Normal"><text:bookmark-end text:name="_Hlk111812484"/></text:p>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498"/>1i. Please list the documents you are sending to support your claim under this<text:s/>category.<text:s/></text:h>
      <text:p text:style-name="Normal">See the evidence section above for the documents you can send. Leave the space below blank if you are not claiming under this category or don’t want to send us any documents.<text:s/></text:p>
      <text:p text:style-name="Normal"><text:bookmark-end text:name="_Hlk111812498"/></text:p>
      <text:p text:style-name="Normal"/>
      <text:p text:style-name="P145"><text:tab/></text:p>
      <text:p text:style-name="Normal"/>
      <text:p text:style-name="Normal"/>
      <text:p text:style-name="Normal"/>
      <text:p text:style-name="Normal"/>
      <text:h text:style-name="Heading3" text:outline-level="3">2.<text:tab/>Detention, deportation, removal and return<text:s/></text:h>
      <text:p text:style-name="P146">Please see<text:s/>pages 43 to 48 of the Windrush Compensation Scheme Guidance to understand when an award can be made.</text:p>
      <text:h text:style-name="Heading5" text:outline-level="5">Evidence</text:h>
      <text:p text:style-name="P147">You do not need to provide evidence if you were detained, deported or removed. We will check our records to confirm the information you provide.<text:s/></text:p>
      <text:p text:style-name="P148">If you chose to leave the UK because you were experiencing difficulties living a normal life, you should provide evidence to support this. This can include information you have provided to support other claim categories.<text:s/></text:p>
      <text:h text:style-name="Heading4" text:outline-level="4"/>
      <text:h text:style-name="Heading4" text:outline-level="4">2a. Have you ever been detained in the UK for 30 minutes or more because you could not prove your lawful status?<text:s/></text:h>
      <text:p text:style-name="Normal">Yes/No<text:tab/></text:p>
      <text:p text:style-name="Normal">If no, please go to question 2f.</text:p>
      <text:p text:style-name="Normal">(Detained means you were held in a removal centre, short-term holding facility or prison, under immigration powers.)<text:s/></text:p>
      <text:p text:style-name="Normal"/>
      <text:h text:style-name="Heading4" text:outline-level="4">2b. When were you detained?<text:s/><text:span text:style-name="T149">(Please give the dates you were detained.)</text:span></text:h>
      <text:p text:style-name="Normal"><text:s/></text:p>
      <text:p text:style-name="Normal"/>
      <text:h text:style-name="Heading4" text:outline-level="4">2c. How long were you detained for?<text:s/></text:h>
      <text:p text:style-name="Normal"/>
      <text:p text:style-name="Normal"/>
      <text:h text:style-name="Heading4" text:outline-level="4">2d. Where were you detained?<text:s/><text:span text:style-name="T150">(Give the name of, for example, the detention centre or airport.)</text:span><text:s/></text:h>
      <text:p text:style-name="Normal"/>
      <text:p text:style-name="Normal"/>
      <text:p text:style-name="Normal"/>
      <text:h text:style-name="Heading4" text:outline-level="4">2e. If you would like to give more information about being<text:s/>detained, please use the space below.</text:h>
      <text:p text:style-name="Normal"/>
      <text:p text:style-name="Normal"/>
      <text:h text:style-name="Heading4" text:outline-level="4">2f. Have you ever been deported or removed from the UK because you could not prove your lawful status?<text:s/></text:h>
      <text:p text:style-name="Normal">Yes/No</text:p>
      <text:p text:style-name="Normal">If no, please go to question 2j.</text:p>
      <text:p text:style-name="Normal">(Deported means you were removed from the UK and not allowed to<text:s/>return until the deportation order was cancelled. Removed means you were removed from the UK by the Home Office.)</text:p>
      <text:p text:style-name="Normal"/>
      <text:h text:style-name="Heading4" text:outline-level="4">2g. When were you deported or removed from the UK?<text:s/></text:h>
      <text:p text:style-name="Normal"/>
      <text:p text:style-name="Normal"/>
      <text:h text:style-name="Heading4" text:outline-level="4">2h. What country were you deported or removed to?<text:s/></text:h>
      <text:p text:style-name="Normal"/>
      <text:p text:style-name="Normal"/>
      <text:h text:style-name="Heading4" text:outline-level="4">2i. If you would like to give more<text:s/>information about being deported or removed, please use the space below. <text:s/></text:h>
      <text:p text:style-name="Normal"/>
      <text:p text:style-name="Normal"/>
      <text:p text:style-name="Normal"/>
      <text:p text:style-name="Normal"/>
      <text:p text:style-name="Normal"/>
      <text:p text:style-name="Normal"/>
      <text:h text:style-name="Heading4" text:outline-level="4">2j. Have you ever chosen to leave the UK because you were experiencing difficulties living a normal life as you could not prove your lawful status?<text:s/></text:h>
      <text:p text:style-name="Normal">Yes/No</text:p>
      <text:p text:style-name="Normal">If no,<text:s/>please go to question 2n.<text:s/></text:p>
      <text:p text:style-name="Normal"/>
      <text:h text:style-name="Heading4" text:outline-level="4">2k. When did you leave the UK?</text:h>
      <text:p text:style-name="Normal"/>
      <text:h text:style-name="Heading4" text:outline-level="4">2l. What country did you go to?<text:s/></text:h>
      <text:p text:style-name="Normal"/>
      <text:p text:style-name="Normal"/>
      <text:h text:style-name="Heading4" text:outline-level="4">2m. If you would like to give more information about your decision to leave the UK, please use the space below.</text:h>
      <text:p text:style-name="Normal"/>
      <text:p text:style-name="Normal"/>
      <text:p text:style-name="Normal"/>
      <text:p text:style-name="Normal"/>
      <text:p text:style-name="Normal"/>
      <text:h text:style-name="Heading4" text:outline-level="4">2n. Please list the documents you are<text:s/>sending to support your claim under this category.<text:s/></text:h>
      <text:p text:style-name="Normal">See the 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h text:style-name="Heading3" text:outline-level="3">3.<text:tab/>Employment</text:h>
      <text:p text:style-name="P151">Please see pages 49 to 59 of the Windrush Compensation Scheme Caseworker Guidance to understand when an award can be made.</text:p>
      <text:h text:style-name="Heading5" text:outline-level="5">Evidence</text:h>
      <text:p text:style-name="Normal">You should provide evidence to show that you lost a job or could not get a job because you could not prove your lawful status<text:s/>in the UK. This could include, but is not limited to, any of the following.<text:s/></text:p>
      <text:list text:style-name="LFO9" text:continue-numbering="true">
        <text:list-item>
          <text:p text:style-name="P152">Payslips</text:p>
        </text:list-item>
        <text:list-item>
          <text:p text:style-name="P153">Bank statements that prove your income<text:s/></text:p>
        </text:list-item>
        <text:list-item>
          <text:p text:style-name="P154">An employment contract which states your salary</text:p>
        </text:list-item>
        <text:list-item>
          <text:p text:style-name="P155">Correspondence from an employer confirming your employment and salary</text:p>
        </text:list-item>
        <text:list-item>
          <text:p text:style-name="P156">Correspondence from an employer or possible employer asking for proof of your lawful status<text:s/></text:p>
        </text:list-item>
        <text:list-item>
          <text:p text:style-name="P157">Correspondence from an employer which states they have ended your employment because you could not provide proof of your lawful status</text:p>
        </text:list-item>
        <text:list-item>
          <text:p text:style-name="P158">Correspondence from an employer withdrawing an offer of employment as you could not provide proof of your lawful status<text:s/></text:p>
        </text:list-item>
        <text:list-item>
          <text:p text:style-name="P159">Correspondence from an employer which gives a clear offer of employment, or gives a start date, and states the salary offered</text:p>
        </text:list-item>
        <text:list-item>
          <text:p text:style-name="P160">Correspondence from a possible employer discontinuing your job application as you could not provide proof of your lawful status</text:p>
        </text:list-item>
        <text:list-item>
          <text:p text:style-name="P161">A letter or notice from the Home Office, for example a notice of immigration bail, stating that you no longer have the right to work</text:p>
        </text:list-item>
      </text:list>
      <text:soft-page-break/>
      <text:p text:style-name="Normal">If you were self-employed, you should provide evidence to show your business was trading. This can include, but is not limited to, any of the following.</text:p>
      <text:list text:style-name="LFO9" text:continue-numbering="true">
        <text:list-item>
          <text:p text:style-name="P162">A business advertisement or promotion</text:p>
        </text:list-item>
        <text:list-item>
          <text:p text:style-name="P163">Tax returns</text:p>
        </text:list-item>
        <text:list-item>
          <text:p text:style-name="P164">Business bank statements</text:p>
        </text:list-item>
        <text:list-item>
          <text:p text:style-name="P165">Proof of a business account showing income earned and income<text:s/>tax paid<text:s/></text:p>
        </text:list-item>
        <text:list-item>
          <text:p text:style-name="P166">Self-employment National Insurance registration from HMRC</text:p>
        </text:list-item>
      </text:list>
      <text:p text:style-name="Normal"/>
      <text:p text:style-name="P167">If you do not have any evidence for this category, don’t worry as we will try to help you get this evidence.</text:p>
      <text:h text:style-name="Heading4" text:outline-level="4"/>
      <text:h text:style-name="Heading4" text:outline-level="4">3a. Have you ever lost a job or not been able to get a job because you could<text:s/>not prove your lawful status in the UK?<text:s/></text:h>
      <text:p text:style-name="Normal">Yes/No</text:p>
      <text:p text:style-name="Normal">(Employment means paid work in the UK as an employed or self-employed person for tax purposes.)</text:p>
      <text:p text:style-name="Normal">If no, please go to question 3h.</text:p>
      <text:p text:style-name="Normal"/>
      <text:h text:style-name="Heading4" text:outline-level="4">3b. What happened?<text:s/></text:h>
      <text:p text:style-name="Normal">(Please type Yes beside whichever applies.)</text:p>
      <text:list text:style-name="LFO16" text:continue-numbering="true">
        <text:list-item>
          <text:p text:style-name="WRBullet">I was in employment which ended because I couldn’t prove my lawful status (go to question 3c) <text:s/></text:p>
        </text:list-item>
        <text:list-item>
          <text:p text:style-name="WRBullet">I wasn’t in employment but had accepted a job offer which was withdrawn because I couldn’t prove my lawful status (go to question 3c)<text:s/></text:p>
        </text:list-item>
        <text:list-item>
          <text:p text:style-name="WRBullet">I wasn’t in employment and couldn’t make progress with job applications because I couldn’t prove my lawful status (go to question 3c)</text:p>
        </text:list-item>
        <text:list-item>
          <text:p text:style-name="WRBullet">I wasn’t in employment and received a letter from the Home Office which told me I couldn’t work (go to question 3f)<text:s/></text:p>
        </text:list-item>
        <text:list-item>
          <text:p text:style-name="WRBullet">None of the above (go to question 3h)<text:s/></text:p>
        </text:list-item>
      </text:list>
      <text:p text:style-name="Normal"/>
      <text:h text:style-name="Heading4" text:outline-level="4">3c. When did it happen?<text:s/></text:h>
      <text:p text:style-name="Normal"/>
      <text:soft-page-break/>
      <text:h text:style-name="Heading4" text:outline-level="4">3d. What was the name and address (if known) of your employer (or employers)?</text:h>
      <text:p text:style-name="Normal"/>
      <text:p text:style-name="Normal"/>
      <text:p text:style-name="Normal"/>
      <text:p text:style-name="Normal"/>
      <text:p text:style-name="Normal"/>
      <text:h text:style-name="Heading4" text:outline-level="4">3e. Was this a full-time or part-time job?<text:s/><text:span text:style-name="T168">(If part-time, say how many hours.)</text:span><text:s/></text:h>
      <text:p text:style-name="Normal"/>
      <text:h text:style-name="Heading4" text:outline-level="4">3f. Did you manage to get a job after this?<text:s/></text:h>
      <text:p text:style-name="Normal">Yes/No</text:p>
      <text:p text:style-name="Normal">If no,<text:s/>please go to question 3h.</text:p>
      <text:p text:style-name="Normal"/>
      <text:h text:style-name="Heading4" text:outline-level="4">3g. When did you get your new job?<text:s/></text:h>
      <text:p text:style-name="Normal"/>
      <text:h text:style-name="Heading4" text:outline-level="4">3h. Please list all the jobs you have had, as accurately as you can.<text:s/></text:h>
      <text:p text:style-name="Normal">If you can, give the names and addresses of the employers, the dates you were working, and whether the job was full-time or part-ti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4" text:outline-level="4">3i.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p text:style-name="Normal"/>
      <text:h text:style-name="Heading4" text:outline-level="4">3j. Please list the documents you are sending to support your claim under this category.<text:s/></text:h>
      <text:p text:style-name="Normal">See the<text:s/>evidence section above for the documents you can send. Leave the space below blank if you are not claiming under this category or don’t want to send any documents.</text:p>
      <text:p text:style-name="Normal"/>
      <text:p text:style-name="Normal"/>
      <text:p text:style-name="Normal"/>
      <text:p text:style-name="Normal"/>
      <text:p text:style-name="Normal"/>
      <text:h text:style-name="Heading3" text:outline-level="3">4.<text:tab/>Child Benefit, Child Tax Credit or Working Tax Credit<text:s/></text:h>
      <text:h text:style-name="Heading5" text:outline-level="5">Please see pages 60 to 63 of<text:s/>the Windrush Compensation Scheme Caseworker Guidance to understand when an award can be made.</text:h>
      <text:h text:style-name="Heading5" text:outline-level="5">Evidence</text:h>
      <text:p text:style-name="Normal">You do not need to provide evidence under this category. We will check with HMRC to confirm the information you provide. If you want to provide evidence<text:s/>to support your claim, please list this at question 4q.</text:p>
      <text:h text:style-name="Heading4" text:outline-level="4"/>
      <text:h text:style-name="Heading4" text:outline-level="4">4a. Have you ever received Child Benefit?<text:s/></text:h>
      <text:p text:style-name="Normal">Yes/No</text:p>
      <text:p text:style-name="Normal">If no, please go to question 4e.</text:p>
      <text:p text:style-name="Normal"/>
      <text:soft-page-break/>
      <text:h text:style-name="Heading4" text:outline-level="4">4b. When did you start receiving Child Benefit?<text:s/></text:h>
      <text:p text:style-name="Normal"/>
      <text:h text:style-name="Heading4" text:outline-level="4">4c. Has your Child Benefit ever been stopped because you<text:s/>could not prove your lawful status in the UK?<text:s/></text:h>
      <text:p text:style-name="Normal">Yes/No</text:p>
      <text:p text:style-name="Normal">If no, please go to question 4e.</text:p>
      <text:p text:style-name="Normal"/>
      <text:h text:style-name="Heading4" text:outline-level="4">4d. When was your Child Benefit stopped?<text:s/></text:h>
      <text:p text:style-name="Normal"/>
      <text:p text:style-name="Normal"/>
      <text:h text:style-name="Heading4" text:outline-level="4">4e. Have you ever applied for Child Benefit but been refused because you could not prove your lawful status in the UK?<text:s/></text:h>
      <text:p text:style-name="Normal">Yes/No</text:p>
      <text:p text:style-name="Normal"/>
      <text:h text:style-name="Heading4" text:outline-level="4">4f. Have you ever received Child Tax Credit?<text:s/></text:h>
      <text:p text:style-name="Normal">Yes/No</text:p>
      <text:p text:style-name="Normal">If no, please go to question 4j.</text:p>
      <text:p text:style-name="Normal"/>
      <text:h text:style-name="Heading4" text:outline-level="4">4g. When did you start receiving Child Tax Credit?<text:s/></text:h>
      <text:p text:style-name="Normal"/>
      <text:h text:style-name="Heading4" text:outline-level="4">4h. Has your Child Tax Credit ever been stopped because you could not prove your lawful status in the UK?</text:h>
      <text:p text:style-name="Normal">Yes/No</text:p>
      <text:p text:style-name="Normal">If no, please go to question 4j.</text:p>
      <text:p text:style-name="Normal"/>
      <text:h text:style-name="Heading4" text:outline-level="4">4i. When was your Child Tax Credit stopped?<text:s/></text:h>
      <text:p text:style-name="Normal"/>
      <text:p text:style-name="Normal"/>
      <text:h text:style-name="Heading4" text:outline-level="4">4j. Have you ever applied for Child Tax Credit and been refused because you could not prove your lawful status in the UK?<text:s/></text:h>
      <text:p text:style-name="Normal">Yes/No</text:p>
      <text:p text:style-name="Normal"/>
      <text:soft-page-break/>
      <text:h text:style-name="Heading4" text:outline-level="4">4k. Have you ever received Working Tax Credit?<text:s/></text:h>
      <text:p text:style-name="Normal">Yes/No</text:p>
      <text:p text:style-name="Normal">If no, please go to question 4o.</text:p>
      <text:p text:style-name="Normal"/>
      <text:h text:style-name="Heading4" text:outline-level="4">4l. When did you start receiving Working Tax Credit?<text:s/></text:h>
      <text:p text:style-name="Normal"/>
      <text:p text:style-name="Normal"/>
      <text:h text:style-name="Heading4" text:outline-level="4">4m. Has your Working Tax Credit ever been stopped because you could not prove your lawful status in the UK?<text:s/></text:h>
      <text:p text:style-name="Normal">Yes/No</text:p>
      <text:p text:style-name="Normal">If no, please go to question 4o.</text:p>
      <text:p text:style-name="Normal"/>
      <text:h text:style-name="Heading4" text:outline-level="4">4n. When was your Working Tax Credit stopped?<text:s/></text:h>
      <text:p text:style-name="Normal"/>
      <text:p text:style-name="Normal"/>
      <text:h text:style-name="Heading4" text:outline-level="4">4o. Have you ever applied for Working Tax Credit and been refused because you could not prove your lawful status in the UK?<text:s/></text:h>
      <text:p text:style-name="Normal">Yes/No</text:p>
      <text:p text:style-name="Normal"/>
      <text:h text:style-name="Heading4" text:outline-level="4">4p. If you would like to give any more information about your claim under<text:s/>this category, please write it in the space below.<text:s/></text:h>
      <text:p text:style-name="Normal"/>
      <text:p text:style-name="Normal"/>
      <text:p text:style-name="Normal"/>
      <text:p text:style-name="Normal"/>
      <text:h text:style-name="Heading4" text:outline-level="4">4q. In the space below, please list the documents you are sending to support your claim under this category.</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5.<text:tab/>Benefits<text:s/></text:h>
      <text:p text:style-name="P169">Please see pages 60 to 63 of the Windrush Compensation Scheme Caseworker Guidance to understand when an award can be made.</text:p>
      <text:h text:style-name="Heading4" text:outline-level="4">Evidence</text:h>
      <text:p text:style-name="Normal">You do not need to<text:s/>provide evidence under this category. We will check with HMRC and the Department for Work and Pensions to confirm the information you provide. If you want to provide evidence to support your claim, please list this at question 5i.<text:s/></text:p>
      <text:p text:style-name="Normal"/>
      <text:h text:style-name="Heading4" text:outline-level="4">5a. Have you ever<text:s/>received any other benefits that were stopped because you could not prove your lawful status in the UK? <text:s/></text:h>
      <text:p text:style-name="Normal">Yes/No:</text:p>
      <text:p text:style-name="Normal">If no, please go to question 5e.</text:p>
      <text:p text:style-name="Normal"/>
      <text:h text:style-name="Heading4" text:outline-level="4">5b. What benefits were you receiving?<text:s/><text:span text:style-name="T170">Please list.</text:span><text:s/></text:h>
      <text:p text:style-name="Normal"/>
      <text:p text:style-name="Normal"/>
      <text:p text:style-name="Normal"/>
      <text:p text:style-name="Normal"/>
      <text:h text:style-name="Heading4" text:outline-level="4">5c. When did you start receiving the benefits?</text:h>
      <text:p text:style-name="Normal"/>
      <text:p text:style-name="Normal"/>
      <text:h text:style-name="Heading4" text:outline-level="4">5d.<text:s/>When did you stop receiving the benefits?</text:h>
      <text:p text:style-name="Normal"/>
      <text:p text:style-name="Normal"/>
      <text:h text:style-name="Heading4" text:outline-level="4">5e. Have you ever applied for other benefits and been refused because you could not prove your lawful status in the UK?<text:s/></text:h>
      <text:p text:style-name="Normal">Yes/No</text:p>
      <text:p text:style-name="Normal">If no, please go to question 5h.<text:s/></text:p>
      <text:p text:style-name="Normal"/>
      <text:h text:style-name="Heading4" text:outline-level="4">5f. What benefits did you apply for?<text:s/><text:span text:style-name="T171">Please list</text:span><text:span text:style-name="T172">.</text:span></text:h>
      <text:p text:style-name="Normal"/>
      <text:p text:style-name="Normal"/>
      <text:p text:style-name="Normal"/>
      <text:h text:style-name="Heading4" text:outline-level="4">5g. When did you apply for the benefits?<text:s/></text:h>
      <text:p text:style-name="Normal"/>
      <text:p text:style-name="Normal"/>
      <text:h text:style-name="Heading4" text:outline-level="4">5h.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5i. In the space below, please list the documents you are sending to<text:s/>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h text:style-name="Heading3" text:outline-level="3">6.<text:tab/>Housing</text:h>
      <text:h text:style-name="Heading5" text:outline-level="5">Please see pages 68 to 69 of the<text:s/>Windrush Compensation Scheme Caseworker Guidance to understand when an award can be made.</text:h>
      <text:h text:style-name="Heading5" text:outline-level="5">Evidence</text:h>
      <text:p text:style-name="Normal">You should provide evidence to show that you were refused housing services. This can include, but is not limited to, any of the following.</text:p>
      <text:list text:style-name="LFO10" text:continue-numbering="true">
        <text:list-item>
          <text:p text:style-name="P173">Proof of your rental agreement or contract being withdrawn or ended</text:p>
        </text:list-item>
        <text:list-item>
          <text:p text:style-name="P174">Evidence to show you paid rent or that it was paid for you<text:s/></text:p>
        </text:list-item>
        <text:list-item>
          <text:p text:style-name="P175">Applications for local authority housing<text:s/></text:p>
        </text:list-item>
        <text:list-item>
          <text:p text:style-name="P176">Decision letters or reviews for your housing application<text:s/></text:p>
        </text:list-item>
        <text:list-item>
          <text:p text:style-name="P177">Evidence to show you were on a local authority waiting list<text:s/></text:p>
        </text:list-item>
        <text:list-item>
          <text:p text:style-name="P178">Letters from the council or housing association to show you do not have the right to rent</text:p>
        </text:list-item>
        <text:list-item>
          <text:p text:style-name="P179">Details of any bids that you placed on properties</text:p>
        </text:list-item>
      </text:list>
      <text:p text:style-name="P180">If you do not have any evidence for this category, please don’t worry as we will try and help you to<text:s/>get this evidence.</text:p>
      <text:h text:style-name="Heading4" text:outline-level="4"/>
      <text:h text:style-name="Heading4" text:outline-level="4">6a. Have you ever been told you could not have access to any of the following because you could not prove your lawful status in the UK?<text:s/></text:h>
      <text:p text:style-name="Normal">(Please type Yes beside whichever apply.)</text:p>
      <text:list text:style-name="LFO16" text:continue-numbering="true">
        <text:list-item>
          <text:p text:style-name="WRBullet">Social housing (housing provided by housing<text:s/>associations or a local council)<text:s/></text:p>
        </text:list-item>
        <text:list-item>
          <text:p text:style-name="WRBullet">Emergency or temporary accommodation (housing that the council may place you in if you’re homeless and they do not have suitable longer-term housing)<text:s/></text:p>
        </text:list-item>
        <text:list-item>
          <text:p text:style-name="WRBullet">The private rented sector (housing owned by a landlord and leased to a<text:s/>tenant)<text:s/></text:p>
        </text:list-item>
        <text:list-item>
          <text:p text:style-name="WRBullet">The Right to Buy scheme (this allows most council tenants to buy their home at a discount)<text:s/></text:p>
        </text:list-item>
        <text:list-item>
          <text:p text:style-name="WRBullet">None of the above<text:s/></text:p>
        </text:list-item>
      </text:list>
      <text:p text:style-name="Normal">If you have chosen none of the above, please go to question 6e.</text:p>
      <text:p text:style-name="Normal"/>
      <text:h text:style-name="Heading4" text:outline-level="4">6b. When did this happen?</text:h>
      <text:p text:style-name="Normal"/>
      <text:h text:style-name="Heading4" text:outline-level="4">6c. If you were told you could not have access to social housing, emergency or temporary accommodation or the Right to Buy scheme, please list the local authorities or housing associations who told you this.<text:s/></text:h>
      <text:p text:style-name="Normal"/>
      <text:p text:style-name="Normal"/>
      <text:p text:style-name="Normal"/>
      <text:p text:style-name="Normal"/>
      <text:p text:style-name="Normal"/>
      <text:soft-page-break/>
      <text:h text:style-name="Heading4" text:outline-level="4">6d. If you were unable to rent through the private rented sector, do you have the name<text:s/>or contact details of the estate agents or private landlords concerned?<text:s/></text:h>
      <text:p text:style-name="Normal">Yes/No</text:p>
      <text:p text:style-name="Normal">If yes, please write them here.<text:s/></text:p>
      <text:p text:style-name="Normal"/>
      <text:p text:style-name="Normal"/>
      <text:p text:style-name="Normal"/>
      <text:h text:style-name="Heading4" text:outline-level="4">6e. If you would like to give any more information about your claim under this category, please use the space below.<text:s/></text:h>
      <text:p text:style-name="Normal"/>
      <text:p text:style-name="Normal"/>
      <text:p text:style-name="Normal"/>
      <text:p text:style-name="Normal"/>
      <text:p text:style-name="Normal"/>
      <text:p text:style-name="Normal"/>
      <text:p text:style-name="Normal"/>
      <text:h text:style-name="Heading4" text:outline-level="4">6f. In the<text:s/>space below, please list the documents you 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style-name="Normal"/>
      <text:h text:style-name="Heading3" text:outline-level="3">7.<text:tab/>Health<text:s/></text:h>
      <text:h text:style-name="Heading5" text:outline-level="5">Please see pages 70 to 73 of the Windrush Compensation Scheme Caseworker Guidance to understand when an award can be made.</text:h>
      <text:h text:style-name="Heading5" text:outline-level="5">Evidence</text:h>
      <text:p text:style-name="Normal">You should provide evidence to show that you were refused free NHS care. This can include, but<text:s/>is not limited to, any of the following.</text:p>
      <text:soft-page-break/>
      <text:list text:style-name="LFO11" text:continue-numbering="true">
        <text:list-item>
          <text:p text:style-name="P181">A letter from the NHS rejecting your request for an NHS number</text:p>
        </text:list-item>
        <text:list-item>
          <text:p text:style-name="P182">A letter from the NHS to show you were not eligible for NHS treatment<text:s/></text:p>
        </text:list-item>
        <text:list-item>
          <text:p text:style-name="P183">Correspondence with a hospital or NHS trust</text:p>
        </text:list-item>
      </text:list>
      <text:p text:style-name="Normal">If you had to pay for treatment in the UK or overseas, you should provide evidence to support this. This can include, but is not limited to, any of the following.</text:p>
      <text:list text:style-name="LFO11" text:continue-numbering="true">
        <text:list-item>
          <text:p text:style-name="P184">A letter or invoice from an NHS medical provider showing that you were charged for treatment as a private patient and paid for that treatment</text:p>
        </text:list-item>
        <text:list-item>
          <text:p text:style-name="P185">Proof of treatment and payment of private health costs in the UK or overseas</text:p>
        </text:list-item>
        <text:list-item>
          <text:p text:style-name="P186">A letter from a medical professional which sets out the reasons for, the circumstances of, and the dates of the treatment</text:p>
        </text:list-item>
      </text:list>
      <text:p text:style-name="P187">If you do not have any evidence for this category, don’t worry as we will try to help you to get this evidence.</text:p>
      <text:p text:style-name="Normal"/>
      <text:h text:style-name="Heading4" text:outline-level="4"/>
      <text:h text:style-name="Heading4" text:outline-level="4">7a. <text:s/>Have you ever been refused free NHS care because you could not prove your lawful status in the UK? <text:s/></text:h>
      <text:p text:style-name="Normal">Yes/No</text:p>
      <text:p text:style-name="Normal">If no, please go to question 7c.</text:p>
      <text:p text:style-name="Normal"/>
      <text:h text:style-name="Heading4" text:outline-level="4">7b. When did this happen?<text:s/><text:span text:style-name="T188">Please give th</text:span><text:span text:style-name="T189">e date (or dates).</text:span><text:s/></text:h>
      <text:p text:style-name="Normal"/>
      <text:p text:style-name="Normal"/>
      <text:h text:style-name="Heading4" text:outline-level="4">7c. Do you know your NHS number?<text:s/><text:span text:style-name="T190">Please don’t worry if you don’t have your NHS number – you can still send us your claim form without it.</text:span></text:h>
      <text:p text:style-name="Normal">Yes/No</text:p>
      <text:p text:style-name="Normal">If yes, please write it here:</text:p>
      <text:p text:style-name="Normal"/>
      <text:p text:style-name="Normal">(Your NHS number is a 10-digit number that is unique to<text:s/>you. You will have been given this if you registered with a doctor, and you can find it on prescriptions and all letters from the NHS. You can also get it from your GP surgery or NHS dental practice.)<text:s/></text:p>
      <text:p text:style-name="Normal"/>
      <text:soft-page-break/>
      <text:h text:style-name="Heading4" text:outline-level="4">7d. Have you ever had to pay for treatment in the UK<text:s/>or overseas as a result of not being able to get free NHS care?<text:s/></text:h>
      <text:p text:style-name="Normal">Yes/No</text:p>
      <text:p text:style-name="Normal">If no, please go to question 7i.<text:s/></text:p>
      <text:p text:style-name="Normal"/>
      <text:h text:style-name="Heading4" text:outline-level="4">7e. When did you have to pay for this treatment?<text:s/><text:span text:style-name="T191">Please give the date or dates.</text:span></text:h>
      <text:p text:style-name="Normal"/>
      <text:h text:style-name="Heading4" text:outline-level="4">7f. What treatment did you pay for?<text:s/></text:h>
      <text:p text:style-name="Normal"/>
      <text:h text:style-name="Heading4" text:outline-level="4">7g. How much did you have to pay for this treatment?<text:s/></text:h>
      <text:p text:style-name="Normal"/>
      <text:h text:style-name="Heading4" text:outline-level="4">7h. What was the name of the healthcare provider?<text:s/></text:h>
      <text:p text:style-name="Normal"/>
      <text:h text:style-name="Heading4" text:outline-level="4">7i. If you would like to give any more information about your claim under this category, please use the space below.</text:h>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7j. In the space below, please list the documents you<text:s/>are sending to support your claim 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8.<text:tab/>Education<text:s/></text:h>
      <text:p text:style-name="P192">Please see pages 74 to 76 of the Windrush Compensation Scheme Caseworker Guidance to understand when an award can be made.</text:p>
      <text:h text:style-name="Heading5" text:outline-level="5">Evidence</text:h>
      <text:p text:style-name="Normal">You should provide evidence to show you were refused higher education or had to pay tuition fees at the international student rate. This can include, but is not limited to, any of the following.</text:p>
      <text:list text:style-name="LFO12" text:continue-numbering="true">
        <text:list-item>
          <text:p text:style-name="P193">A letter of offer of a higher education place in a UK institution</text:p>
        </text:list-item>
        <text:list-item>
          <text:p text:style-name="P194">Evidence of educational qualifications needed for the course</text:p>
        </text:list-item>
        <text:list-item>
          <text:p text:style-name="P195">Correspondence with the institution about fees</text:p>
        </text:list-item>
        <text:list-item>
          <text:p text:style-name="P196">Correspondence with a student loan company</text:p>
        </text:list-item>
        <text:list-item>
          <text:p text:style-name="P197">Proof of paying international student fees</text:p>
        </text:list-item>
      </text:list>
      <text:p text:style-name="P198">If you do not have any evidence for this category, don’t worry as we will try to help you to get this evidence.</text:p>
      <text:h text:style-name="Heading4" text:outline-level="4"/>
      <text:h text:style-name="Heading4" text:outline-level="4">8a. Have you ever been refused higher education because you could not prove your lawful status in the UK?<text:s/></text:h>
      <text:p text:style-name="Normal">Yes/No</text:p>
      <text:p text:style-name="Normal">If no, please go to question 8d.</text:p>
      <text:p text:style-name="Normal">Higher education means education after secondary education, at university or a similar institution, usually to degree level. This includes the following.<text:s/></text:p>
      <text:list text:style-name="LFO16" text:continue-numbering="true">
        <text:list-item>
          <text:p text:style-name="WRBullet">Certificate or diploma of higher education</text:p>
        </text:list-item>
        <text:list-item>
          <text:p text:style-name="WRBullet">Foundation degree</text:p>
        </text:list-item>
        <text:list-item>
          <text:p text:style-name="WRBullet">Degree apprenticeship</text:p>
        </text:list-item>
        <text:list-item>
          <text:p text:style-name="WRBullet">Higher national certificate or diploma<text:s/><text:tab/></text:p>
        </text:list-item>
        <text:list-item>
          <text:p text:style-name="WRBullet">Degree with honours (BA hons or BSc hons)<text:s/><text:tab/></text:p>
        </text:list-item>
        <text:list-item>
          <text:p text:style-name="WRBullet">Graduate certificate or diploma</text:p>
        </text:list-item>
      </text:list>
      <text:p text:style-name="Normal"/>
      <text:h text:style-name="Heading4" text:outline-level="4">8b. What was the name of the education<text:s/>institution?<text:s/></text:h>
      <text:p text:style-name="Normal"/>
      <text:h text:style-name="Heading4" text:outline-level="4">8c. When would you have attended this education institution?<text:s/></text:h>
      <text:p text:style-name="Normal"/>
      <text:h text:style-name="Heading4" text:outline-level="4">8d. Were you offered a place in an education institution that you did not take because you would have had to pay tuition fees at the international student rate?<text:s/></text:h>
      <text:p text:style-name="Normal">Yes/No</text:p>
      <text:p text:style-name="Normal">If no, please go to question 8g.</text:p>
      <text:p text:style-name="Normal"/>
      <text:h text:style-name="Heading4" text:outline-level="4">8e. What was the name of the education institution?<text:s/></text:h>
      <text:p text:style-name="Normal"/>
      <text:h text:style-name="Heading4" text:outline-level="4">8f. When would you have attended this education institution?<text:s/><text:span text:style-name="T199">Please give dates.</text:span></text:h>
      <text:p text:style-name="Normal"/>
      <text:p text:style-name="Normal"/>
      <text:h text:style-name="Heading4" text:outline-level="4">8g. Did you pay tuition fees at the international student rate because you could not prove your<text:s/>lawful status in the UK?</text:h>
      <text:p text:style-name="Normal">Yes/No</text:p>
      <text:p text:style-name="Normal">If no, please go to question 8k.</text:p>
      <text:p text:style-name="Normal"/>
      <text:h text:style-name="Heading4" text:outline-level="4">8h. What was the name of the education institution?<text:s/></text:h>
      <text:p text:style-name="Normal"/>
      <text:h text:style-name="Heading4" text:outline-level="4">8i. When did you attend this education institution?<text:s/><text:span text:style-name="T200">Please give dates.</text:span></text:h>
      <text:p text:style-name="Normal"/>
      <text:p text:style-name="Normal"/>
      <text:soft-page-break/>
      <text:h text:style-name="Heading4" text:outline-level="4">8j. How much did you pay to this education<text:s/>institution?<text:s/></text:h>
      <text:p text:style-name="Normal"/>
      <text:h text:style-name="Heading4" text:outline-level="4">8k. If you would like to give any more information about your claim under this category, please use the space below.</text:h>
      <text:p text:style-name="Normal"/>
      <text:p text:style-name="Normal"/>
      <text:p text:style-name="Normal"/>
      <text:p text:style-name="Normal"/>
      <text:p text:style-name="Normal"/>
      <text:p text:style-name="Normal"/>
      <text:h text:style-name="Heading4" text:outline-level="4">8l. In the space below, please list the documents you are sending to support your claim under this category.<text:s/></text:h>
      <text:p text:style-name="Normal">See the<text:s/>evidence section above for the documents you can send. Leave this space blank if you are not claiming under this category or don’t want to send any documents.<text:s/></text:p>
      <text:p text:style-name="Normal"/>
      <text:p text:style-name="Normal"/>
      <text:p text:style-name="Normal"/>
      <text:p text:style-name="Normal"/>
      <text:h text:style-name="Heading3" text:outline-level="3">9.<text:tab/>Banking</text:h>
      <text:p text:style-name="P201">Please see pages 78 to 79 of the Windrush Compensation Scheme Caseworker Guidance<text:s/>to understand when an award can be made.</text:p>
      <text:h text:style-name="Heading5" text:outline-level="5">Evidence</text:h>
      <text:p text:style-name="Normal">You should provide evidence to show you were refused banking services. This can include, but is not limited to, any of the following.</text:p>
      <text:list text:style-name="LFO13" text:continue-numbering="true">
        <text:list-item>
          <text:p text:style-name="P202">Correspondence from a bank, building society or banking institution telling you that your account has been closed or that you could not open a new account because you could not prove your lawful status</text:p>
        </text:list-item>
        <text:list-item>
          <text:p text:style-name="P203">Correspondence from a bank, building society or banking institution telling you that you were unable to get a mortgage or other banking products because you could not show your lawful status in the UK</text:p>
        </text:list-item>
      </text:list>
      <text:p text:style-name="P204">If you do not have any evidence for this category, don’t worry as we will try to help you to get this evidence.</text:p>
      <text:h text:style-name="Heading4" text:outline-level="4"/>
      <text:h text:style-name="Heading4" text:outline-level="4">9a. Have you ever been refused banking services because you could not prove your lawful status in the UK?<text:s/></text:h>
      <text:p text:style-name="Normal">Yes/No</text:p>
      <text:p text:style-name="Normal">If no, please go to question 10.<text:s/></text:p>
      <text:p text:style-name="Normal"/>
      <text:h text:style-name="Heading4" text:outline-level="4">9b. What banking services were you refused?<text:s/></text:h>
      <text:p text:style-name="Normal">(Type Yes beside all that apply)</text:p>
      <text:list text:style-name="LFO16" text:continue-numbering="true">
        <text:list-item>
          <text:p text:style-name="WRBullet">Bank account<text:s/></text:p>
        </text:list-item>
        <text:list-item>
          <text:p text:style-name="WRBullet">Overdraft<text:s/></text:p>
        </text:list-item>
        <text:list-item>
          <text:p text:style-name="WRBullet">Mortgage<text:s/></text:p>
        </text:list-item>
        <text:list-item>
          <text:p text:style-name="WRBullet">Loan<text:s/></text:p>
        </text:list-item>
        <text:list-item>
          <text:p text:style-name="WRBullet">Other<text:s/></text:p>
        </text:list-item>
        <text:list-item>
          <text:p text:style-name="WRBullet">If you answered ‘Other’, please give<text:s/>details:</text:p>
        </text:list-item>
      </text:list>
      <text:p text:style-name="Normal"/>
      <text:p text:style-name="Normal"/>
      <text:h text:style-name="Heading4" text:outline-level="4">9c. Please give the name of the bank (or banks) that refused to let you use their financial services.<text:s/></text:h>
      <text:p text:style-name="Normal"/>
      <text:h text:style-name="Heading4" text:outline-level="4">9d. When were you told you could not use these banking services?<text:s/><text:span text:style-name="T205">Please give dates.</text:span></text:h>
      <text:p text:style-name="Normal"/>
      <text:p text:style-name="Normal"/>
      <text:h text:style-name="Heading4" text:outline-level="4">9e. Did you have any direct financial losses as a result of this?<text:s/></text:h>
      <text:p text:style-name="Normal">Yes/No</text:p>
      <text:p text:style-name="Normal">If yes, please say:</text:p>
      <text:p text:style-name="Normal"/>
      <text:p text:style-name="Normal"/>
      <text:h text:style-name="Heading4" text:outline-level="4">9f. If you would like to give any more information about your claim under this category, please use the space below.</text:h>
      <text:p text:style-name="Normal"/>
      <text:p text:style-name="Normal"/>
      <text:p text:style-name="Normal"/>
      <text:p text:style-name="Normal"/>
      <text:p text:style-name="Normal"/>
      <text:h text:style-name="Heading4" text:outline-level="4">9g. In the space below, please list the documents you are sending to support your claim under<text:s/>this category.<text:s/></text:h>
      <text:p text:style-name="Normal">See the evidence section above for the documents you can send. Leave this space blank if you are not claiming under this category or don’t want to send any documents.<text:s/></text:p>
      <text:p text:style-name="Normal"/>
      <text:p text:style-name="Normal"/>
      <text:p text:style-name="Normal"/>
      <text:p text:style-name="Normal"/>
      <text:h text:style-name="Heading3" text:outline-level="3">10.<text:tab/>Driving licence<text:s/></text:h>
      <text:p text:style-name="P206">Please see page 77 of the Windrush<text:s/>Compensation Scheme Caseworker Guidance to understand when an award can be made.</text:p>
      <text:h text:style-name="Heading5" text:outline-level="5">Evidence</text:h>
      <text:p text:style-name="Normal">You do not need to provide evidence under this category. We will check with the DVLA to confirm the information you provide.<text:s/></text:p>
      <text:p text:style-name="Normal">If you want to provide evidence to support your claim, please list this in the text box at question 10h.<text:s/></text:p>
      <text:h text:style-name="Heading4" text:outline-level="4"/>
      <text:h text:style-name="Heading4" text:outline-level="4">10a. Have you ever been refused a driving licence because you could not prove your lawful status in the UK?<text:s/></text:h>
      <text:p text:style-name="Normal">Yes/No</text:p>
      <text:p text:style-name="Normal">If no, please go to question 10d.</text:p>
      <text:p text:style-name="Normal"/>
      <text:h text:style-name="Heading4" text:outline-level="4">10b. When was your driving licence refused?<text:span text:style-name="T207"><text:s/>Please give a date.</text:span><text:s/></text:h>
      <text:p text:style-name="Normal"/>
      <text:h text:style-name="Heading4" text:outline-level="4">10c. Was this for a full UK driving licence or a provisional licence?<text:s/></text:h>
      <text:p text:style-name="Normal"/>
      <text:h text:style-name="Heading4" text:outline-level="4">10d. Have you ever had a driving licence withdrawn or cancelled because you could not prove your lawful status in the UK? <text:s/></text:h>
      <text:p text:style-name="Normal">Yes/No</text:p>
      <text:soft-page-break/>
      <text:p text:style-name="Normal">If no, please go to question 10g.</text:p>
      <text:p text:style-name="Normal"/>
      <text:h text:style-name="Heading4" text:outline-level="4">10e. When was your driving licence withdrawn or cancelled?<text:s/><text:span text:style-name="T208">Please give a date.</text:span><text:s/></text:h>
      <text:p text:style-name="Normal"/>
      <text:h text:style-name="Heading4" text:outline-level="4">10f. Please give your driving licence number.<text:s/></text:h>
      <text:p text:style-name="Normal"/>
      <text:p text:style-name="Normal">(Your driving licence number is on the paper or photocard version of either a provisional or full driving licence.)<text:s/></text:p>
      <text:p text:style-name="Normal"/>
      <text:h text:style-name="Heading4" text:outline-level="4">10g. If you would like to give any more information about your claim under this category, please use the space below.</text:h>
      <text:p text:style-name="Normal"/>
      <text:p text:style-name="Normal"/>
      <text:p text:style-name="Normal"> </text:p>
      <text:h text:style-name="Heading4" text:outline-level="4">10h. In the space below, please list the documents you are sending to support your claim under this category.<text:s/></text:h>
      <text:p text:style-name="Normal">See the<text:s/>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11.<text:tab/>Homelessness</text:h>
      <text:p text:style-name="P209">Please see page 80 to 81 of the Windrush Compensation Scheme Caseworker Guidance to understand when an award can be made.</text:p>
      <text:h text:style-name="Heading5" text:outline-level="5">Evidence</text:h>
      <text:p text:style-name="Normal">You should provide evidence to show you were made homeless. This can include, but is not limited to, any of the following.</text:p>
      <text:list text:style-name="LFO14" text:continue-numbering="true">
        <text:list-item>
          <text:p text:style-name="P210">Copies of a homelessness application made to a local authority for help and support and decisions</text:p>
        </text:list-item>
        <text:list-item>
          <text:p text:style-name="P211">Any assessments by the local authority</text:p>
        </text:list-item>
        <text:list-item>
          <text:p text:style-name="P212">Contact or support from a charity, accommodation provider or social worker<text:s/></text:p>
        </text:list-item>
      </text:list>
      <text:p text:style-name="P213">If you do not have any evidence for this category, don’t worry as we will try to help you to get this evidence.</text:p>
      <text:h text:style-name="Heading4" text:outline-level="4"/>
      <text:h text:style-name="Heading4" text:outline-level="4">11a. Have you ever been made homeless, or continued to be homeless, because you could not prove your lawful status in the UK?<text:s/></text:h>
      <text:p text:style-name="Normal">Yes/No</text:p>
      <text:p text:style-name="Normal">If no, please go to question 11h.</text:p>
      <text:p text:style-name="Normal">(Homeless means you did not have reasonable accommodation to live in, for example, you were sleeping rough or staying temporarily in a hostel, night shelter, bed and breakfast, squat, with friends or family, or other accommodation with poor conditions.)<text:s/></text:p>
      <text:p text:style-name="Normal"><text:tab/></text:p>
      <text:p text:style-name="Normal"/>
      <text:h text:style-name="Heading4" text:outline-level="4">11b. Where were you living before you became homeless?<text:span text:style-name="T214"><text:s/>Please give the address if possible.</text:span></text:h>
      <text:p text:style-name="Normal"/>
      <text:p text:style-name="Normal"/>
      <text:p text:style-name="Normal"><text:tab/></text:p>
      <text:h text:style-name="Heading4" text:outline-level="4">11c. Why did you have to leave this accommodation?<text:s/></text:h>
      <text:p text:style-name="Normal"/>
      <text:p text:style-name="Normal"/>
      <text:p text:style-name="Normal"/>
      <text:p text:style-name="Normal"/>
      <text:p text:style-name="Normal"/>
      <text:p text:style-name="Normal"/>
      <text:p text:style-name="Normal"/>
      <text:p text:style-name="Normal"/>
      <text:h text:style-name="Heading4" text:outline-level="4">11d. When did you become homeless?<text:s/><text:span text:style-name="T215">Please give a date.</text:span><text:s/></text:h>
      <text:p text:style-name="Normal"/>
      <text:h text:style-name="Heading4" text:outline-level="4">11e. Where did you stay when you were homeless?<text:s/></text:h>
      <text:p text:style-name="Normal"/>
      <text:p text:style-name="Normal"/>
      <text:p text:style-name="Normal"/>
      <text:p text:style-name="Normal"/>
      <text:h text:style-name="Heading4" text:outline-level="4">11f. How often were you able to stay here?</text:h>
      <text:p text:style-name="Normal"/>
      <text:p text:style-name="Normal"/>
      <text:p text:style-name="Normal"/>
      <text:p text:style-name="Normal"/>
      <text:h text:style-name="Heading4" text:outline-level="4">11g. When did you find new<text:s/>accommodation?<text:s/><text:span text:style-name="T216">Please give a date.</text:span></text:h>
      <text:p text:style-name="Normal"/>
      <text:p text:style-name="Normal"/>
      <text:p text:style-name="Normal"><text:tab/></text:p>
      <text:h text:style-name="Heading4" text:outline-level="4">11h. If you would like to give any more information about your claim under this category, please use the space below.</text:h>
      <text:p text:style-name="Normal"/>
      <text:p text:style-name="Normal"/>
      <text:p text:style-name="Normal"/>
      <text:p text:style-name="Normal"/>
      <text:p text:style-name="Normal"/>
      <text:p text:style-name="Normal"/>
      <text:h text:style-name="Heading4" text:outline-level="4">11i. In the space below, please list the documents you are sending to support your claim<text:s/>under this category.<text:s/></text:h>
      <text:p text:style-name="Normal">See the evidence section above for the documents you can send. Leave this space blank if you are not claiming under this category or don’t want to send any documents.</text:p>
      <text:p text:style-name="Normal"/>
      <text:p text:style-name="Normal"/>
      <text:p text:style-name="Normal"/>
      <text:p text:style-name="Normal"/>
      <text:h text:style-name="Heading3" text:outline-level="3">12.<text:tab/><text:s/>Impact on life<text:s/></text:h>
      <text:p text:style-name="P217"><text:bookmark-start text:name="_Hlk111812805"/><text:bookmark-start text:name="_Hlk111812570"/>Please see pages 82 to 86 of the Windrush<text:s/>Compensation Scheme Caseworker Guidance to understand when an award can be made</text:p>
      <text:h text:style-name="Heading5" text:outline-level="5"><text:bookmark-end text:name="_Hlk111812805"/><text:soft-page-break/>Evidence</text:h>
      <text:p text:style-name="Normal">Please provide any evidence you can to support your statements. This can include information you have given us to support other categories you are claiming under. If you have suffered from a mental or physical health condition, please provide medical evidence if this is available.<text:s/>If you did not speak to a doctor or other healthcare provider about these problems, please tell us about this in question 12a. If we need more information, we will speak to you about how we might be able to get it.</text:p>
      <text:p text:style-name="P218"><text:bookmark-start text:name="_Hlk111812878"/>If you do not have any evidence for this category, don’t worry as we will try to help you get this evidence.</text:p>
      <text:h text:style-name="Heading4" text:outline-level="4"><text:bookmark-end text:name="_Hlk111812570"/><text:bookmark-end text:name="_Hlk111812878"/></text:h>
      <text:h text:style-name="Heading4" text:outline-level="4"><text:bookmark-start text:name="_Hlk111812621"/>12a. Please tell us how not being able to prove your lawful status in the UK has affected your life.<text:s/></text:h>
      <text:p text:style-name="Normal">We call this ‘impact on life’ and it may include, but is not limited to, inconvenience, anxiety,<text:s/>mental or physical<text:s/>health<text:s/>conditions<text:s/>or a change in your well-being, being separated from your family, missing important family occasions or being unable to return to the UK after travelling abroad.<text:s/></text:p>
      <text:p text:style-name="Normal">Please give dates where possible.<text:s/></text:p>
      <text:p text:style-name="Normal"><text:bookmark-end text:name="_Hlk111812621"/></text:p>
      <text:p text:style-name="Normal"/>
      <text:p text:style-name="Normal"/>
      <text:p text:style-name="Normal"/>
      <text:p text:style-name="Normal"/>
      <text:p text:style-name="Normal"/>
      <text:p text:style-name="Normal"/>
      <text:p text:style-name="Normal"/>
      <text:p text:style-name="Normal"/>
      <text:h text:style-name="Heading4" text:outline-level="4"><text:bookmark-start text:name="_Hlk111812741"/>12b. In the space below, please list the documents you are sending to support your claim under this category.<text:s/></text:h>
      <text:p text:style-name="Normal">See the evidence section above for the documents you can send. Leave this space blank if you don’t want to send any documents.</text:p>
      <text:p text:style-name="Normal"><text:bookmark-end text:name="_Hlk111812741"/></text:p>
      <text:p text:style-name="Normal"/>
      <text:p text:style-name="Normal"/>
      <text:p text:style-name="Normal"/>
      <text:p text:style-name="Normal"/>
      <text:p text:style-name="Normal"/>
      <text:p text:style-name="Normal"> </text:p>
      <text:h text:style-name="P219" text:outline-level="3">13.<text:tab/>Discretionary<text:s/><text:tab/><text:tab/></text:h>
      <text:p text:style-name="Normal">Please see pages 87 to 89 of the Windrush Compensation Scheme Caseworker Guidance to understand when an award<text:s/>can be made.</text:p>
      <text:p text:style-name="Normal">This category is for those who have experienced financial loss that is not covered by another category and is included in the scheme.<text:s/></text:p>
      <text:h text:style-name="Heading4" text:outline-level="4">13a. Have you suffered any other significant financial losses because you could not prove your lawful status<text:s/>in the UK?<text:s/></text:h>
      <text:p text:style-name="Normal">Yes/No</text:p>
      <text:p text:style-name="Normal">If no, please go to section 5.<text:s/></text:p>
      <text:p text:style-name="Normal"/>
      <text:h text:style-name="Heading4" text:outline-level="4">13b. Please give details of these losses below. You should explain what you are claiming for and why, and the dates you were affected. <text:s/></text:h>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4" text:outline-level="4">13c. In the space below, please list the documents you are sending to support your claim under this category.<text:s/></text:h>
      <text:p text:style-name="Normal">Leave this space blank if you aren’t claiming under this category or don’t want to send any documents.<text:s/></text:p>
      <text:p text:style-name="Normal"/>
      <text:p text:style-name="Normal"/>
      <text:p text:style-name="Normal"/>
      <text:p text:style-name="Normal"/>
      <text:p text:style-name="Normal"/>
      <text:p text:style-name="Normal"> </text:p>
      <text:h text:style-name="Heading2" text:outline-level="2">Section 5: Declaration<text:s/></text:h>
      <text:p text:style-name="Normal">Please check that you have provided your personal details and<text:s/>filled in all sections of the categories that you are claiming under. Please make sure (where possible) that you have provided evidence to support your claim and filled in the declaration page.<text:s/></text:p>
      <text:list text:style-name="LFO15" text:continue-numbering="true">
        <text:list-item>
          <text:p text:style-name="P220">To continue your claim, we need a minimum amount of information. This means you must:<text:s/></text:p>
        </text:list-item>
        <text:list-item>
          <text:p text:style-name="P221">fill in your personal details in section 2;<text:s/></text:p>
        </text:list-item>
        <text:list-item>
          <text:p text:style-name="P222">make a claim for compensation in one or more categories;<text:s/></text:p>
        </text:list-item>
        <text:list-item>
          <text:p text:style-name="P223">fill in section 4: Compensation; and<text:s/></text:p>
        </text:list-item>
        <text:list-item>
          <text:p text:style-name="P224">fill in this declaration page and make sure you sign your claim form</text:p>
        </text:list-item>
      </text:list>
      <text:p text:style-name="P225">If you do not provide this information, we will contact you to ask you for it. This may delay your claim.<text:s/></text:p>
      <text:p text:style-name="P226">If you still do not provide this information after we contact you, we will not be able to take your claim further.</text:p>
      <text:p text:style-name="Normal"/>
      <text:p text:style-name="Normal">By signing below, you are confirming that:</text:p>
      <text:list text:style-name="LFO16" text:continue-numbering="true">
        <text:list-item>
          <text:p text:style-name="WRBullet">the information given in this claim form is correct; and</text:p>
        </text:list-item>
        <text:list-item>
          <text:p text:style-name="WRBullet">you promise to tell us if any of the information changes or is found to be inaccurate.<text:s/></text:p>
        </text:list-item>
      </text:list>
      <text:p text:style-name="Normal"/>
      <text:p text:style-name="Normal">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text:s/>the act, how you can see your personal information, and how to complain if you have any concerns. Please see the declaration section of the guidance for more information.<text:s/></text:p>
      <text:p text:style-name="Normal"/>
      <text:p text:style-name="Normal">Please type ‘Yes’ beside the bullet that applies to you and sign your name at the<text:s/>end of the document.</text:p>
      <text:list text:style-name="LFO16" text:continue-numbering="true">
        <text:list-item>
          <text:p text:style-name="WRBullet"><text:bookmark-start text:name="_Hlk111815217"/><text:soft-page-break/>I am the primary claimant and I am the person to contact if you need to discuss my claim.<text:s/></text:p>
        </text:list-item>
        <text:list-item>
          <text:p text:style-name="WRBullet">I am the primary claimant and I would like you to talk to my representative if you need to discuss my claim (fill in sections 5a ).<text:s/></text:p>
        </text:list-item>
        <text:list-item>
          <text:p text:style-name="WRBullet">I am making<text:s/>this claim on behalf of the primary claimant who is under the age of 18. I confirm that I have parental responsibility for them (fill in sections 5a).<text:s/></text:p>
        </text:list-item>
        <text:list-item>
          <text:p text:style-name="WRBullet">I am making this claim on behalf of the primary claimant, who lacks capacity. I confirm that I am their<text:s/>representative (fill in sections 5a).<text:s/></text:p>
        </text:list-item>
      </text:list>
      <text:p text:style-name="Normal"><text:bookmark-end text:name="_Hlk111815217"/></text:p>
      <text:p text:style-name="Normal"><text:bookmark-start text:name="_Hlk111815424"/>Please type ‘Yes’ beside each bullet to confirm that you have:</text:p>
      <text:list text:style-name="LFO16" text:continue-numbering="true">
        <text:list-item>
          <text:p text:style-name="WRBullet">included the correct contact information below (sections 2 and/or 5a); and<text:s/></text:p>
        </text:list-item>
        <text:list-item>
          <text:p text:style-name="WRBullet">enclosed all the documents that you listed at the end of each category.<text:s/></text:p>
        </text:list-item>
      </text:list>
      <text:p text:style-name="Normal"/>
      <text:p text:style-name="Normal">Your signature:</text:p>
      <text:p text:style-name="Normal"/>
      <text:p text:style-name="Normal">Date:<text:s/></text:p>
      <text:p text:style-name="Normal"/>
      <text:p text:style-name="Normal">Print your name:<text:s/></text:p>
      <text:p text:style-name="Normal"><text:bookmark-end text:name="_Hlk111815424"/></text:p>
      <text:p text:style-name="Normal"><text:bookmark-start text:name="_Hlk111815496"/>The Windrush Compensation Scheme has been open since 2019 and we want everyone who is eligible to apply. To help us better understand how effective we have been at raising awareness of the scheme, please tell<text:s/>us how you heard about it by typing ‘Yes’ by the bullet or bullets below. <text:s/></text:p>
      <text:p text:style-name="Normal"/>
      <text:list text:style-name="LFO16" text:continue-numbering="true">
        <text:list-item>
          <text:p text:style-name="WRBullet">Word of mouth<text:s/></text:p>
        </text:list-item>
        <text:list-item>
          <text:p text:style-name="WRBullet">GOV.UK website<text:s/></text:p>
        </text:list-item>
        <text:list-item>
          <text:p text:style-name="WRBullet">Community organisation (please say which):</text:p>
        </text:list-item>
        <text:list-item>
          <text:p text:style-name="WRBullet">We Are Group (formerly known as We Are Digital)</text:p>
        </text:list-item>
        <text:list-item>
          <text:p text:style-name="WRBullet">Representative (please say who):</text:p>
        </text:list-item>
        <text:list-item>
          <text:p text:style-name="WRBullet">Home Office event<text:s/></text:p>
        </text:list-item>
        <text:list-item>
          <text:p text:style-name="WRBullet">Media<text:s/>– TV, radio, press, leaflet, social media (please say which):<text:s/></text:p>
        </text:list-item>
        <text:list-item>
          <text:p text:style-name="WRBullet">Windrush Help Team<text:s/></text:p>
        </text:list-item>
        <text:list-item>
          <text:p text:style-name="WRBullet">Other (please say where):</text:p>
        </text:list-item>
      </text:list>
      <text:p text:style-name="Normal"/>
      <text:p text:style-name="Normal"> </text:p>
      <text:h text:style-name="Heading3" text:outline-level="3"/>
      <text:h text:style-name="Heading3" text:outline-level="3"/>
      <text:h text:style-name="Heading3" text:outline-level="3"><text:bookmark-end text:name="_Hlk111815496"/></text:h>
      <text:p text:style-name="Normal"/>
      <text:p text:style-name="Normal"/>
      <text:p text:style-name="Normal"> </text:p>
      <text:h text:style-name="Heading3" text:outline-level="3"><text:bookmark-start text:name="_Hlk111815531"/></text:h>
      <text:h text:style-name="Heading3" text:outline-level="3"/>
      <text:h text:style-name="Heading3" text:outline-level="3">5a. Contact details for representative or person with parental responsibility (if this applies)<text:s/></text:h>
      <text:h text:style-name="Heading5" text:outline-level="5">Evidence</text:h>
      <text:p text:style-name="P227">If you are making a<text:s/>claim on behalf of a primary claimant who lacks capacity, you should:</text:p>
      <text:list text:style-name="LFO16_1" text:continue-numbering="true">
        <text:list-item>
          <text:p text:style-name="P228"><text:span text:style-name="T229">show that you have power of attorney (legal authority to act) over their financial affairs; and</text:span></text:p>
        </text:list-item>
        <text:list-item>
          <text:p text:style-name="P230">provide two identification documents (see section 2 for the evidence you can send).<text:s/></text:p>
        </text:list-item>
      </text:list>
      <text:p text:style-name="P231"/>
      <text:p text:style-name="P232"><text:bookmark-start text:name="_Hlk111815624"/><text:bookmark-end text:name="_Hlk111815531"/>If you are making a claim on behalf of a primary claimant who is under the age of 18, you should provide documents to prove you have parental responsibility. This includes any of the following.</text:p>
      <text:list text:style-name="LFO17" text:continue-numbering="true">
        <text:list-item>
          <text:p text:style-name="P233">Birth certificate<text:s/></text:p>
        </text:list-item>
        <text:list-item>
          <text:p text:style-name="P234">Adoption certificate</text:p>
        </text:list-item>
        <text:list-item>
          <text:p text:style-name="P235">Parental Responsibility Agreement</text:p>
        </text:list-item>
        <text:list-item>
          <text:p text:style-name="P236">Parental Responsibility Order<text:s/></text:p>
        </text:list-item>
      </text:list>
      <text:p text:style-name="P237"/>
      <text:p text:style-name="P238">Also provide two identification documents (see section 2 the evidence you can send).<text:s/></text:p>
      <text:p text:style-name="P239"><text:bookmark-end text:name="_Hlk111815624"/>If you are the representative of a primary claimant, you do not need to provide extra documents.<text:s/></text:p>
      <text:p text:style-name="Normal"/>
      <text:p text:style-name="Normal"><text:bookmark-start text:name="_Hlk111815748"/><text:soft-page-break/>Name: <text:s text:c="6"/></text:p>
      <text:p text:style-name="Normal"/>
      <text:p text:style-name="Normal">Current address and postcode:</text:p>
      <text:p text:style-name="Normal"/>
      <text:p text:style-name="Normal">Mobile number:<text:s/></text:p>
      <text:p text:style-name="Normal">Other number:<text:s/></text:p>
      <text:p text:style-name="Normal"/>
      <text:p text:style-name="Normal">Email address:<text:s/></text:p>
      <text:p text:style-name="Normal"/>
      <text:p text:style-name="P240">How would you prefer us to contact you?<text:s/></text:p>
      <text:p text:style-name="Normal">Phone/Email/Letter</text:p>
      <text:p text:style-name="Normal"/>
      <text:p text:style-name="Normal">If you have asked us to contact you by phone, is there a time or day<text:s/></text:p>
      <text:p text:style-name="Normal">that you would prefer to be contacted?<text:s/></text:p>
      <text:p text:style-name="Normal">Yes/No</text:p>
      <text:p text:style-name="Normal">If yes,<text:s/>please give details:<text:s/></text:p>
      <text:p text:style-name="Normal"/>
      <text:p text:style-name="Normal"/>
      <text:p text:style-name="Normal"><text:bookmark-end text:name="_Hlk1118157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style:text-autospace="none" fo:margin-top="0.0625in" fo:line-height="100%" fo:margin-right="-0.0208in"/>
      <style:text-properties style:font-name-complex="Arial" fo:font-weight="bold" style:font-weight-asian="bold" style:font-weight-complex="bold" fo:color="#8F21B3"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style:text-autospace="none" fo:margin-top="0.2187in"/>
      <style:text-properties style:font-name-complex="Arial" fo:font-weight="bold" style:font-weight-asian="bold" style:font-weight-complex="bold" fo:font-size="18pt" style:font-size-asian="18pt" style:font-size-complex="16pt" fo:hyphenate="false"/>
    </style:style>
    <style:style style:name="Heading3" style:display-name="Heading 3" style:family="paragraph" style:parent-style-name="Normal" style:next-style-name="Normal" style:default-outline-level="3">
      <style:text-properties fo:font-weight="bold" style:font-weight-asian="bold" style:font-weight-complex="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833in" fo:line-height="115%"/>
      <style:text-properties style:font-name="Arial" fo:font-size="14pt" style:font-size-asian="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8F21B3" fo:font-size="28pt" style:font-size-asian="28pt" style:font-size-complex="28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complex="Times New Roman" fo:font-weight="bold" style:font-weight-asian="bold" style:font-weight-complex="bold" fo:font-size="16pt" style:font-size-asian="16pt"/>
    </style:style>
    <style:style style:name="Heading4Char" style:display-name="Heading 4 Char" style:family="text" style:parent-style-name="DefaultParagraphFont">
      <style:text-properties style:font-name="Arial" style:font-name-complex="Times New Roman" fo:font-weight="bold" style:font-weight-asian="bold" style:font-weight-complex="bold" fo:font-size="14pt" style:font-size-asian="14pt"/>
    </style:style>
    <style:style style:name="Heading5Char" style:display-name="Heading 5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WRBullet" style:display-name="WR Bullet" style:family="paragraph" style:parent-style-name="Normal" style:list-style-name="LFO16">
      <style:text-properties fo:hyphenate="false"/>
    </style:style>
    <style:style style:name="Fakeabullet" style:display-name="Fake a bullet" style:family="paragraph" style:parent-style-name="Normal">
      <style:paragraph-properties fo:margin-left="0.2958in" fo:text-indent="-0.2958in">
        <style:tab-stops/>
      </style:paragraph-properties>
      <style:text-properties fo:hyphenate="false"/>
    </style:style>
    <style:style style:name="ListParagraph" style:display-name="List Paragraph" style:family="paragraph" style:parent-style-name="Normal">
      <style:paragraph-properties fo:margin-left="0.5in" fo:margin-right="-0.3541in">
        <style:tab-stops/>
      </style:paragraph-properties>
      <style:text-properties style:font-name-complex="Arial" style:font-size-complex="14pt" fo:hyphenate="false"/>
    </style:style>
    <style:style style:name="ListBullet" style:display-name="List Bullet" style:family="paragraph" style:parent-style-name="Normal">
      <style:paragraph-properties fo:margin-right="-0.3541in"/>
      <style:text-properties style:font-name-complex="Arial" style:font-size-complex="11pt" style:language-asian="en" style:country-asian="US" fo:hyphenate="false"/>
    </style:style>
    <style:style style:name="ListBullet2" style:display-name="List Bullet 2" style:family="paragraph" style:parent-style-name="Normal" style:list-style-name="Listbullets">
      <style:paragraph-properties fo:margin-right="-0.3541in"/>
      <style:text-properties style:font-name-complex="Arial" style:font-size-complex="11pt" style:language-asian="en" style:country-asian="U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style:style style:name="Revision" style:display-name="Revision" style:family="paragraph">
      <style:paragraph-properties style:vertical-align="auto"/>
      <style:text-properties style:font-name="Arial" fo:font-size="14pt" style:font-size-asian="14pt" fo:hyphenate="true"/>
    </style:style>
    <style:style style:name="BodyText" style:display-name="Body Text" style:family="paragraph" style:parent-style-name="Normal">
      <style:paragraph-properties fo:widows="0" fo:orphans="0" style:text-autospace="none" style:vertical-align="auto" fo:margin-bottom="0in" fo:line-height="100%"/>
      <style:text-properties style:font-name-asian="Arial" style:font-name-complex="Arial" fo:font-size="12pt" style:font-size-asian="12pt" fo:language="en" fo:country="US" style:language-asian="en" style:country-asian="US" fo:hyphenate="tru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vertical-align="auto" fo:margin-bottom="0in" fo:line-height="100%"/>
      <style:text-properties style:font-name-asian="Arial" style:font-name-complex="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istbullets" style:display-name="Listbullets">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o">
        <style:list-level-properties text:space-before="0.1965in" text:min-label-width="0.1972in" text:list-level-position-and-space-mode="label-alignment">
          <style:list-level-label-alignment text:label-followed-by="listtab" fo:margin-left="0.3937in" fo:text-indent="-0.1972in"/>
        </style:list-level-properties>
        <style:text-properties style:font-name="Courier New"/>
      </text:list-level-style-bullet>
      <text:list-level-style-number text:level="3" text:style-name="WW_CharLFO1LVL3" style:num-suffix=")" style:num-format="i">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4" text:style-name="WW_CharLFO1LVL4" style:num-prefix="("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5" text:style-name="WW_CharLFO1LVL5" style:num-prefix="("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6" text:style-name="WW_CharLFO1LVL6" style:num-prefix="(" style:num-suffix=")" style:num-format="i">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7" text:style-name="WW_CharLFO1LVL7"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8" text:style-name="WW_CharLFO1LVL8" style:num-suffix="." style:num-format="a" style:num-letter-sync="true">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9" text:style-name="WW_CharLFO1LVL9" style:num-suffix="." style:num-format="i">
        <style:list-level-properties text:space-before="1.8027in" text:min-label-width="0.25in" text:list-level-position-and-space-mode="label-alignment">
          <style:list-level-label-alignment text:label-followed-by="listtab" fo:margin-left="2.0527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6" style:display-name="LFO1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san Quinn</meta:initial-creator>
    <dc:creator>Georgia Hayes</dc:creator>
    <meta:creation-date>2024-04-05T13:16:00Z</meta:creation-date>
    <dc:date>2024-04-05T13:16:00Z</dc:date>
    <meta:template xlink:href="Normal" xlink:type="simple"/>
    <meta:editing-cycles>2</meta:editing-cycles>
    <meta:editing-duration>PT60S</meta:editing-duration>
    <meta:document-statistic meta:page-count="41" meta:paragraph-count="89" meta:word-count="6671" meta:character-count="44611" meta:row-count="316" meta:non-whitespace-character-count="38029"/>
  </office:meta>
</office:document-meta>
</file>