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Ministers_Meetings_Jan-Mar_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Priti Patel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National Black Police Association</text:p>
          </table:table-cell>
          <table:table-cell office:value-type="string" table:style-name="ce1">
            <text:p>Intro meeting to discuss polic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Commissioner for Countering Extremism</text:p>
          </table:table-cell>
          <table:table-cell office:value-type="string" table:style-name="ce1">
            <text:p>To discuss the findings from the Commissioner's legal revie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olice Federation</text:p>
          </table:table-cell>
          <table:table-cell office:value-type="string" table:style-name="ce1">
            <text:p>Regular bilatal meeting to discuss polic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World Jewish Relief<text:s/></text:p>
          </table:table-cell>
          <table:table-cell office:value-type="string" table:style-name="ce1">
            <text:p>Discuss their progress in supporting settled refugees into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HM Inspectorate of Constabulary, Fire and Rescue Services (HMICRFRS)</text:p>
          </table:table-cell>
          <table:table-cell office:value-type="string" table:style-name="ce1">
            <text:p>To discuss Covid-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Church of England, Roman Catholic Church; Redeeme Christian Church of God; United Hebrew Congregations of the Commonwealth; Hindu Council UK; Faith Action</text:p>
          </table:table-cell>
          <table:table-cell office:value-type="string" table:style-name="ce1">
            <text:p>Roundtable to discuss vaccinations in Black, Asain and Minority Ethnic communtiie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UK Anti-Corruption Champion; Bank of England, City of London Police; Financial Conduct Athority; National Economic Crime Centre; Crown prosecution Service; Serious Fruad Office; UK Finance; Nationwide Building Society; Law Society; Solicitors Regulation Authority; National Association of Estate Agents; HSBC UK; NatWest; Morgan Stanley &amp; Co International Plc; Lloyds Banking; Institute of Chartered Accounts in England and Wales; Cororate Fairs; Brand &amp; Marketing, Conduct; Financial Crime and Compliance Standard Chartered; Santander; Association of British Insurers; Barclays</text:p>
          </table:table-cell>
          <table:table-cell office:value-type="string" table:style-name="ce1">
            <text:p>Meeting of the Economic Crime Strategic Bo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Member of the public</text:p>
          </table:table-cell>
          <table:table-cell office:value-type="string" table:style-name="ce1">
            <text:p>To discuss changes in the PCSC Bill to assist the police in finding human remain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College of Policing</text:p>
          </table:table-cell>
          <table:table-cell office:value-type="string" table:style-name="ce1">
            <text:p>Introductory meeting with the Cha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Member of the public</text:p>
          </table:table-cell>
          <table:table-cell office:value-type="string" table:style-name="ce1">
            <text:p>To discuss the Protect Duty consult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Regional Delegation to UK and Republic of Ireland; UN Refugee Agency; International Organization for Migration; <text:s/>Global Refugee Sponsorship Initative; British Red Cross; Refugee, Asylum and Migration Policy; Refugee Council; Refugee Action; RESET UK; Refugee Employment Network</text:p>
          </table:table-cell>
          <table:table-cell office:value-type="string" table:style-name="ce1">
            <text:p>Roundtable to discuss safe and legal rou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National Police Chiefs' Council; Metropolitan Police Service; Association of Police and Crime Commissioners; College of Policing; National Crime Agency; UK Counter Terrorism Policing; Fire &amp; Rescue Services; Crime, Policing and Fire Group Security and Counter-Terrorism; Police Superintendents' Association; Police Federation of England and Wales; National Black Police Association; Fire and Crime Commissioner for Essex; Crime Strategy and Performance Unit</text:p>
          </table:table-cell>
          <table:table-cell office:value-type="string" table:style-name="ce1">
            <text:p>Meeting of the National Policing Bo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Independent Reviewer of Prevent</text:p>
          </table:table-cell>
          <table:table-cell office:value-type="string" table:style-name="ce1">
            <text:p>Introductory meet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Allister Heath, Editor; Chris Hope, Chief Political Correspondent, Sunday Telegraph</text:p>
          </table:table-cell>
          <table:table-cell office:value-type="string" table:style-name="ce1">
            <text:p>Discussion on the New Plan for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Victoria Newton, Editor; David Wooding, Political Editor; Harry Cole, Political Editor, The Sun<text:s/></text:p>
          </table:table-cell>
          <table:table-cell office:value-type="string" table:style-name="ce1">
            <text:p>Discussion on the New Plan for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Geordie Greig, Editor; Jason Groves, Political Editor, Daily Mail</text:p>
          </table:table-cell>
          <table:table-cell office:value-type="string" table:style-name="ce1">
            <text:p>Discussion on the New Plan for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16T00:00:00" table:style-name="ce2">
            <text:p>16/03/2021</text:p>
          </table:table-cell>
          <table:table-cell office:value-type="string" table:style-name="ce1">
            <text:p>Ben Riley-Smith, Political Editor; Chris Evans, Editor, Daily Telegraph<text:s/></text:p>
          </table:table-cell>
          <table:table-cell office:value-type="string" table:style-name="ce1">
            <text:p>Discussion on the New Plan for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16T00:00:00" table:style-name="ce2">
            <text:p>16/03/2021</text:p>
          </table:table-cell>
          <table:table-cell office:value-type="string" table:style-name="ce1">
            <text:p>Steve Swinford, Political Editor; Tony Gallagher, Deputy Editor, The Times<text:s/></text:p>
          </table:table-cell>
          <table:table-cell office:value-type="string" table:style-name="ce1">
            <text:p>Discussion on the New Plan for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16T00:00:00" table:style-name="ce2">
            <text:p>16/03/2021</text:p>
          </table:table-cell>
          <table:table-cell office:value-type="string" table:style-name="ce1">
            <text:p>Emma Tucker, Editor; Caroline Wheeler, Deputy Political Editor, Sunday Times</text:p>
          </table:table-cell>
          <table:table-cell office:value-type="string" table:style-name="ce1">
            <text:p>Discussion on the New Plan for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Sir Richard Henriques</text:p>
          </table:table-cell>
          <table:table-cell office:value-type="string" table:style-name="ce1">
            <text:p>Meeting in his capacity as the Independent Review of the Metropolitan Police's handling of Operation Midla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ti Patel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Rt Hon Sir Iain Duncan Smith MP; Centre for Social Justice; Christian Action Research and Education; Lord McColl of Dulwich</text:p>
          </table:table-cell>
          <table:table-cell office:value-type="string" table:style-name="ce1">
            <text:p>Meeting to discuss victims of modern slavery in the context of the new plan for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Federation of Indian Chambers of Commerce &amp; Industry</text:p>
          </table:table-cell>
          <table:table-cell office:value-type="string" table:style-name="ce1">
            <text:p>Discuss the new Points-Based system of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nterviews - Polish Press agency, <text:s/>Polish National radio, <text:s/>Polish Broadcaster FAKTY, <text:s/>L'Echo Magazine, <text:s/>Le Petit journal de Londres, <text:s/>Francais a Londres &amp; German press agency<text:s text:c="2"/></text:p>
          </table:table-cell>
          <table:table-cell office:value-type="string" table:style-name="ce1">
            <text:p>Discuss the EU Settlement Scheme &amp; Points-Based system of immigra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Transport sector - Maritine/Internation rail, Airport &amp; Airlines<text:s/></text:p>
          </table:table-cell>
          <table:table-cell office:value-type="string" table:style-name="ce1">
            <text:p>Calls regarding Borders announcemen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Your Homes Newcastle<text:s/></text:p>
          </table:table-cell>
          <table:table-cell office:value-type="string" table:style-name="ce1">
            <text:p>Brexit beyond the transit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Bishop of Durham<text:s/></text:p>
          </table:table-cell>
          <table:table-cell office:value-type="string" table:style-name="ce1">
            <text:p>Discuss community sponsor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EY and Innovate Finance: The UK’s 2021 Immigration System for Fintech</text:p>
          </table:table-cell>
          <table:table-cell office:value-type="string" table:style-name="ce1">
            <text:p>Discuss Point-Based syste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Londynek.net, La Repubblica, Expresso International, SIC TV, TSF Radio, Notícias ao Minuto, Scottish Daily Mail, Press Association for Northern Ireland, BBC Wales &amp; Central News Service<text:s/></text:p>
          </table:table-cell>
          <table:table-cell office:value-type="string" table:style-name="ce1">
            <text:p>Interviews to discuss EU Settlement sche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Grant funded organisations - Advice Northern Ireland, Tros Gynall - Wales, Citizens Advice Scotland, AIRE Centre - London</text:p>
          </table:table-cell>
          <table:table-cell office:value-type="string" table:style-name="ce1">
            <text:p>Meeting to discuss EU Settlement sche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Culture Counts<text:s/></text:p>
          </table:table-cell>
          <table:table-cell office:value-type="string" table:style-name="ce1">
            <text:p>Meeting to discuss Points-Based syste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Polish and Romanian diaspora media<text:s/></text:p>
          </table:table-cell>
          <table:table-cell office:value-type="string" table:style-name="ce1">
            <text:p>Interviews to discuss EU Settlement sche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3-11T00:00:00" table:style-name="ce2">
            <text:p>11/03/2021</text:p>
          </table:table-cell>
          <table:table-cell office:value-type="string" table:style-name="ce1">
            <text:p>Bridge India<text:s/></text:p>
          </table:table-cell>
          <table:table-cell office:value-type="string" table:style-name="ce1">
            <text:p>UK’s new points-based immigration syst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All Party Parliamentary Group - Windrush<text:s/></text:p>
          </table:table-cell>
          <table:table-cell office:value-type="string" table:style-name="ce1">
            <text:p>Windrush Lessons Learned Review - One Year 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vin Foster<text:s/></text:p>
          </table:table-cell>
          <table:table-cell office:value-type="date" office:date-value="2021-03-25T00:00:00" table:style-name="ce2">
            <text:p>25/03/2021</text:p>
          </table:table-cell>
          <table:table-cell office:value-type="string" table:style-name="ce1">
            <text:p>Italian Embassy<text:s/></text:p>
          </table:table-cell>
          <table:table-cell office:value-type="string" table:style-name="ce1">
            <text:p>UK’s new points-based immigration system &amp; EU Settlement Scheme 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Metropolitan Crime Commissioner</text:p>
          </table:table-cell>
          <table:table-cell office:value-type="string" table:style-name="ce1">
            <text:p>Meeting with Commissioner discussing polic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Chief Fire Officer of Hampshire Fire and Rescue Service</text:p>
          </table:table-cell>
          <table:table-cell office:value-type="string" table:style-name="ce1">
            <text:p>Strategic Coordinating Group COVID-19 &amp; EU Transi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Chairman of the National Police Chiefs Council</text:p>
          </table:table-cell>
          <table:table-cell office:value-type="string" table:style-name="ce1">
            <text:p>Discussing issues surrounding issues raised by police chief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Independent Reviewer of Drugs</text:p>
          </table:table-cell>
          <table:table-cell office:value-type="string" table:style-name="ce1">
            <text:p>Discussion on report on drug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Domestic Abuse Commisioner</text:p>
          </table:table-cell>
          <table:table-cell office:value-type="string" table:style-name="ce1">
            <text:p>Discussion on domestic ab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Chairman of Security Industry Association</text:p>
          </table:table-cell>
          <table:table-cell office:value-type="string" table:style-name="ce1">
            <text:p>Update on sector prior to retir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Chief Constable Guildford</text:p>
          </table:table-cell>
          <table:table-cell office:value-type="string" table:style-name="ce1">
            <text:p>Police Uplift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National Chair of the Police Federation of England and Wales</text:p>
          </table:table-cell>
          <table:table-cell office:value-type="string" table:style-name="ce1">
            <text:p>Update on policing around the U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Metropolitan Police Service Race Independent Advisory Group</text:p>
          </table:table-cell>
          <table:table-cell office:value-type="string" table:style-name="ce1">
            <text:p>Discussion on ethnic minority police net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3-02T00:00:00" table:style-name="ce2">
            <text:p>02/03/2021</text:p>
          </table:table-cell>
          <table:table-cell office:value-type="string" table:style-name="ce1">
            <text:p>National Chair of the Police Federation of England and Wales</text:p>
          </table:table-cell>
          <table:table-cell office:value-type="string" table:style-name="ce1">
            <text:p>Update on policing around the U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Victims Commissioner</text:p>
          </table:table-cell>
          <table:table-cell office:value-type="string" table:style-name="ce1">
            <text:p>Discuss victi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National Policing Board</text:p>
          </table:table-cell>
          <table:table-cell office:value-type="string" table:style-name="ce1">
            <text:p>Update on national polic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t Malthouse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Deputy Mayor of Greater Manchester</text:p>
          </table:table-cell>
          <table:table-cell office:value-type="string" table:style-name="ce1">
            <text:p>Policing in Manches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3">
            <text:p>ECPAT UK<text:s/></text:p>
            <text:p>(End Child Prostitution and Trafficking), ; Dragan Nastic, UNCRC/UNICEF</text:p>
          </table:table-cell>
          <table:table-cell office:value-type="string" table:style-name="ce1">
            <text:p>To discuss trafficking and modern slav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Refugee Council<text:s/></text:p>
          </table:table-cell>
          <table:table-cell office:value-type="string" table:style-name="ce1">
            <text:p>To discuss Unaccompanied Asylum Seeking Childre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The UN Refugee Agency</text:p>
          </table:table-cell>
          <table:table-cell office:value-type="string" table:style-name="ce1">
            <text:p>To discuss asylum and resettl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3-17T00:00:00" table:style-name="ce2">
            <text:p>17/03/2021</text:p>
          </table:table-cell>
          <table:table-cell office:value-type="string" table:style-name="ce1">
            <text:p>Facebook and Google</text:p>
          </table:table-cell>
          <table:table-cell office:value-type="string" table:style-name="ce1">
            <text:p>To discuss organised immigration crime onli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David Wood</text:p>
          </table:table-cell>
          <table:table-cell office:value-type="string" table:style-name="ce1">
            <text:p>To discuss the New Plan for Immig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Migration Watch</text:p>
          </table:table-cell>
          <table:table-cell office:value-type="string" table:style-name="ce1">
            <text:p>To discuss the New Plan for Immig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Admiral Chris Parry</text:p>
          </table:table-cell>
          <table:table-cell office:value-type="string" table:style-name="ce1">
            <text:p>To discuss the New Plan for Immig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 Philps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1">
            <text:p>Social Market Foundation</text:p>
          </table:table-cell>
          <table:table-cell office:value-type="string" table:style-name="ce1">
            <text:p>To discuss the New Plan for Immig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es Brokenshire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National committee for the Safety of Journalists</text:p>
          </table:table-cell>
          <table:table-cell office:value-type="string" table:style-name="ce1">
            <text:p>To develop a national action plan for the safety of journalis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ECPAT - Every child protected against trafficking and Dragan nastic</text:p>
          </table:table-cell>
          <table:table-cell office:value-type="string" table:style-name="ce1">
            <text:p>To discuss protecting Child victims of traffick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Youth Endowment Fund<text:s/></text:p>
          </table:table-cell>
          <table:table-cell office:value-type="string" table:style-name="ce1">
            <text:p>Preventing children &amp; Young People being drawn into violent Crim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Online Harms Roundtable - with Children's Charities</text:p>
          </table:table-cell>
          <table:table-cell office:value-type="string" table:style-name="ce1">
            <text:p>Protecting children from online Har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NSPCC</text:p>
          </table:table-cell>
          <table:table-cell office:value-type="string" table:style-name="ce1">
            <text:p>Virtual meeting on tackling child Sexual Abus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EVAW - End Violence Agaisnt Women<text:s/></text:p>
          </table:table-cell>
          <table:table-cell office:value-type="string" table:style-name="ce1">
            <text:p>Rape Revie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Action Isleworth Mothers</text:p>
          </table:table-cell>
          <table:table-cell office:value-type="string" table:style-name="ce1">
            <text:p>Support to parents of children who are at risk of criminal exploit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Mumsnet</text:p>
          </table:table-cell>
          <table:table-cell office:value-type="string" table:style-name="ce1">
            <text:p>Webinar to discuss the Violence Against Women and Girls Strategy /Strategy Eng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The Prince's Trust<text:s/></text:p>
          </table:table-cell>
          <table:table-cell office:value-type="string" table:style-name="ce1">
            <text:p>PCSC Bill Engagement - Police Crime Sentencing &amp; Courts Bi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Missing People</text:p>
          </table:table-cell>
          <table:table-cell office:value-type="string" table:style-name="ce1">
            <text:p>PCSC Bill Eng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Domestic Abuse Survivors Group - Enfield Freedom Programme<text:s/></text:p>
          </table:table-cell>
          <table:table-cell office:value-type="string" table:style-name="ce1">
            <text:p>Experience of treatment of DA Survivo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Redthread</text:p>
          </table:table-cell>
          <table:table-cell office:value-type="string" table:style-name="ce1">
            <text:p>PCSC Bill Eng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t Giles Trust</text:p>
          </table:table-cell>
          <table:table-cell office:value-type="string" table:style-name="ce1">
            <text:p>PCSC Bill Eng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Women's Aid</text:p>
          </table:table-cell>
          <table:table-cell office:value-type="string" table:style-name="ce1">
            <text:p>Refuge Addres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LEAP - Ben Kernighan</text:p>
          </table:table-cell>
          <table:table-cell office:value-type="string" table:style-name="ce1">
            <text:p>PCSC Bill Engagemen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Sign Health</text:p>
          </table:table-cell>
          <table:table-cell office:value-type="string" table:style-name="ce1">
            <text:p>VAWG Strategy &amp; DA Bill Eng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Staysafe</text:p>
          </table:table-cell>
          <table:table-cell office:value-type="string" table:style-name="ce1">
            <text:p>VAWG strategy &amp; DA Bill engag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ia Atkins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Abianda</text:p>
          </table:table-cell>
          <table:table-cell office:value-type="string" table:style-name="ce1">
            <text:p>PCSC Bill Engagment - Police Crime Sentencing &amp; courts Bi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 William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Lancashire FRS<text:s/></text:p>
          </table:table-cell>
          <table:table-cell office:value-type="string" table:style-name="ce1">
            <text:p>Virtual visit to thank Lancashire FRS for their covid effor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 Williams</text:p>
          </table:table-cell>
          <table:table-cell office:value-type="date" office:date-value="2021-03-03T00:00:00" table:style-name="ce2">
            <text:p>03/03/2021</text:p>
          </table:table-cell>
          <table:table-cell office:value-type="string" table:style-name="ce1">
            <text:p>Lord Ahmad call with Ahmadiyya Community<text:s/></text:p>
          </table:table-cell>
          <table:table-cell office:value-type="string" table:style-name="ce1">
            <text:p>To discuss hate cri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 Williams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Southall Black Sisters</text:p>
          </table:table-cell>
          <table:table-cell office:value-type="string" table:style-name="ce1">
            <text:p>To discuss Domestic Abuse Bi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 Williams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Latin American Women’s Rights Service</text:p>
          </table:table-cell>
          <table:table-cell office:value-type="string" table:style-name="ce1">
            <text:p>To discuss Domestic Abuse Bi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 Williams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End Violence Against Women Coalition</text:p>
          </table:table-cell>
          <table:table-cell office:value-type="string" table:style-name="ce1">
            <text:p>To discuss Domestic Abuse Bi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 Williams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General David Leakey<text:s/></text:p>
          </table:table-cell>
          <table:table-cell office:value-type="string" table:style-name="ce1">
            <text:p>To discuss violence against women and girls</text:p>
          </table:table-cell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Pearson Rebecca (Private Office)</dc:creator>
    <meta:creation-date>2021-10-22T14:51:37Z</meta:creation-date>
    <dc:date>2021-10-22T14:51:37Z</dc:date>
  </office:meta>
</office:document-meta>
</file>