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Ministers_Overseas_Travel_J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End Date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ch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ti 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vin Fos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t Malthous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ris Philp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mes Brokenshire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san Wiliam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Pearson Rebecca (Private Office)</dc:creator>
    <meta:creation-date>2021-10-22T14:51:01Z</meta:creation-date>
    <dc:date>2021-10-22T14:51:01Z</dc:date>
  </office:meta>
</office:document-meta>
</file>