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2.98097222222222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4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Ministers_Gifts_Jan-Mar_21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Minister<text:s text:c="6"/>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Given or received</text:p>
          </table:table-cell>
          <table:table-cell office:value-type="string" table:style-name="ce1">
            <text:p>Who gift was given to or received from</text:p>
          </table:table-cell>
          <table:table-cell office:value-type="string" table:style-name="ce1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2-08T00:00:00" table:style-name="ce3">
            <text:p>08/02/2021</text:p>
          </table:table-cell>
          <table:table-cell office:value-type="string" table:style-name="ce1">
            <text:p>Chocolate Hamper</text:p>
          </table:table-cell>
          <table:table-cell office:value-type="string" table:style-name="ce1">
            <text:p>Received</text:p>
          </table:table-cell>
          <table:table-cell office:value-type="string" table:style-name="ce1">
            <text:p>Qatar Embassy</text:p>
          </table:table-cell>
          <table:table-cell office:value-type="string" table:style-name="ce1">
            <text:p>Over the limit</text:p>
          </table:table-cell>
          <table:table-cell office:value-type="string" table:style-name="ce1">
            <text:p>Held by the depart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Fos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t Malthous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ris Philp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mes Brokenshir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 William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Pearson Rebecca (Private Office)</dc:creator>
    <meta:creation-date>2021-10-22T14:49:39Z</meta:creation-date>
    <dc:date>2021-10-22T14:49:39Z</dc:date>
  </office:meta>
</office:document-meta>
</file>