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19">
      <style:table-cell-properties style:vertical-align="to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/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10.9431666666667cm"/>
    </style:style>
    <style:style style:name="co5" style:family="table-column">
      <style:table-column-properties fo:break-before="auto" style:column-width="8.53016666666667cm"/>
    </style:style>
    <style:style style:name="co6" style:family="table-column">
      <style:table-column-properties fo:break-before="auto" style:column-width="12.4248333333333cm"/>
    </style:style>
    <style:style style:name="co7" style:family="table-column">
      <style:table-column-properties fo:break-before="auto" style:column-width="3.47133333333333cm" style:use-optimal-column-width="true"/>
    </style:style>
    <style:style style:name="co8" style:family="table-column">
      <style:table-column-properties fo:break-before="auto" style:column-width="4.14866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8" table:style-name="ce1"/>
          <table:table-cell table:style-name="ce9"/>
          <table:table-cell office:value-type="string" table:style-name="ce5">
            <text:p>Total</text:p>
          </table:table-cell>
          <table:table-cell office:value-type="float" office:value="13495486.63000001" table:formula="of:=SUM([.K4:.K934])" table:style-name="ce9">
            <text:p>13495486.63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9"/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0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10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0414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373.89" table:style-name="ce11">
            <text:p>2373.89</text:p>
          </table:table-cell>
          <table:table-cell office:value-type="string" table:style-name="ce4">
            <text:p>GBP</text:p>
          </table:table-cell>
          <table:table-cell office:value-type="float" office:value="1963.53" table:style-name="ce11">
            <text:p>196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0414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373.89" table:style-name="ce11">
            <text:p>2373.89</text:p>
          </table:table-cell>
          <table:table-cell office:value-type="string" table:style-name="ce4">
            <text:p>GBP</text:p>
          </table:table-cell>
          <table:table-cell office:value-type="float" office:value="17.649999999999999" table:style-name="ce11">
            <text:p>17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7530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38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387.66" table:style-name="ce11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1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3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079.62" table:style-name="ce11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11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956.44" table:style-name="ce11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1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5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387.66" table:style-name="ce11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1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56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5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79.62" table:style-name="ce11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11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5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33.78" table:style-name="ce11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11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59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6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63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956.44" table:style-name="ce11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1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3892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3893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3317.4" table:style-name="ce11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1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3894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365.15" table:style-name="ce11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1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691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15200" table:style-name="ce11">
            <text:p>115200.00</text:p>
          </table:table-cell>
          <table:table-cell office:value-type="string" table:style-name="ce4">
            <text:p>GBP</text:p>
          </table:table-cell>
          <table:table-cell office:value-type="float" office:value="96000" table:style-name="ce11">
            <text:p>9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8823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9945.98" table:style-name="ce11">
            <text:p>9945.98</text:p>
          </table:table-cell>
          <table:table-cell office:value-type="string" table:style-name="ce4">
            <text:p>GBP</text:p>
          </table:table-cell>
          <table:table-cell office:value-type="float" office:value="8288.32" table:style-name="ce11">
            <text:p>828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8684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39912.49" table:style-name="ce11">
            <text:p>39912.49</text:p>
          </table:table-cell>
          <table:table-cell office:value-type="string" table:style-name="ce4">
            <text:p>GBP</text:p>
          </table:table-cell>
          <table:table-cell office:value-type="float" office:value="33260.410000000003" table:style-name="ce11">
            <text:p>33260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8802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428.8" table:style-name="ce11">
            <text:p>20428.80</text:p>
          </table:table-cell>
          <table:table-cell office:value-type="string" table:style-name="ce4">
            <text:p>GBP</text:p>
          </table:table-cell>
          <table:table-cell office:value-type="float" office:value="17024" table:style-name="ce11">
            <text:p>17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ivil Service College</text:p>
          </table:table-cell>
          <table:table-cell office:value-type="string" table:style-name="ce4">
            <text:p>414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940" table:style-name="ce11">
            <text:p>5940.00</text:p>
          </table:table-cell>
          <table:table-cell office:value-type="string" table:style-name="ce4">
            <text:p>GBP</text:p>
          </table:table-cell>
          <table:table-cell office:value-type="float" office:value="4950" table:style-name="ce11">
            <text:p>4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AUGUST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11">
            <text:p>21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11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350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711.77" table:style-name="ce11">
            <text:p>3711.77</text:p>
          </table:table-cell>
          <table:table-cell office:value-type="string" table:style-name="ce4">
            <text:p>GBP</text:p>
          </table:table-cell>
          <table:table-cell office:value-type="float" office:value="964.32" table:style-name="ce11">
            <text:p>96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350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711.77" table:style-name="ce11">
            <text:p>3711.77</text:p>
          </table:table-cell>
          <table:table-cell office:value-type="string" table:style-name="ce4">
            <text:p>GBP</text:p>
          </table:table-cell>
          <table:table-cell office:value-type="float" office:value="502.33" table:style-name="ce11">
            <text:p>50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350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711.77" table:style-name="ce11">
            <text:p>3711.77</text:p>
          </table:table-cell>
          <table:table-cell office:value-type="string" table:style-name="ce4">
            <text:p>GBP</text:p>
          </table:table-cell>
          <table:table-cell office:value-type="float" office:value="52.79" table:style-name="ce11">
            <text:p>52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350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711.77" table:style-name="ce11">
            <text:p>3711.77</text:p>
          </table:table-cell>
          <table:table-cell office:value-type="string" table:style-name="ce4">
            <text:p>GBP</text:p>
          </table:table-cell>
          <table:table-cell office:value-type="float" office:value="1582.5" table:style-name="ce11">
            <text:p>15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080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6576" table:style-name="ce11">
            <text:p>6576.00</text:p>
          </table:table-cell>
          <table:table-cell office:value-type="string" table:style-name="ce4">
            <text:p>GBP</text:p>
          </table:table-cell>
          <table:table-cell office:value-type="float" office:value="480" table:style-name="ce11">
            <text:p>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080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6576" table:style-name="ce11">
            <text:p>6576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1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194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712.4" table:style-name="ce11">
            <text:p>712.40</text:p>
          </table:table-cell>
          <table:table-cell office:value-type="string" table:style-name="ce4">
            <text:p>GBP</text:p>
          </table:table-cell>
          <table:table-cell office:value-type="float" office:value="52" table:style-name="ce11">
            <text:p>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194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712.4" table:style-name="ce11">
            <text:p>712.40</text:p>
          </table:table-cell>
          <table:table-cell office:value-type="string" table:style-name="ce4">
            <text:p>GBP</text:p>
          </table:table-cell>
          <table:table-cell office:value-type="float" office:value="650" table:style-name="ce11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9693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2332.9" table:style-name="ce11">
            <text:p>42332.90</text:p>
          </table:table-cell>
          <table:table-cell office:value-type="string" table:style-name="ce4">
            <text:p>GBP</text:p>
          </table:table-cell>
          <table:table-cell office:value-type="float" office:value="35277.42" table:style-name="ce11">
            <text:p>35277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7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88" table:style-name="ce11">
            <text:p>2688.00</text:p>
          </table:table-cell>
          <table:table-cell office:value-type="string" table:style-name="ce4">
            <text:p>GBP</text:p>
          </table:table-cell>
          <table:table-cell office:value-type="float" office:value="2240" table:style-name="ce11">
            <text:p>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ID BUREAU SERVICES</text:p>
          </table:table-cell>
          <table:table-cell office:value-type="string" table:style-name="ce4">
            <text:p>347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513.6" table:style-name="ce11">
            <text:p>3513.60</text:p>
          </table:table-cell>
          <table:table-cell office:value-type="string" table:style-name="ce4">
            <text:p>GBP</text:p>
          </table:table-cell>
          <table:table-cell office:value-type="float" office:value="2928" table:style-name="ce11">
            <text:p>29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5415662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17116.73" table:style-name="ce11">
            <text:p>17116.73</text:p>
          </table:table-cell>
          <table:table-cell office:value-type="string" table:style-name="ce4">
            <text:p>GBP</text:p>
          </table:table-cell>
          <table:table-cell office:value-type="float" office:value="14263.94" table:style-name="ce11">
            <text:p>14263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8022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537.32" table:style-name="ce11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1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213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250.18" table:style-name="ce11">
            <text:p>1250.18</text:p>
          </table:table-cell>
          <table:table-cell office:value-type="string" table:style-name="ce4">
            <text:p>GBP</text:p>
          </table:table-cell>
          <table:table-cell office:value-type="float" office:value="1041.82" table:style-name="ce11">
            <text:p>1041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214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903.76" table:style-name="ce11">
            <text:p>903.76</text:p>
          </table:table-cell>
          <table:table-cell office:value-type="string" table:style-name="ce4">
            <text:p>GBP</text:p>
          </table:table-cell>
          <table:table-cell office:value-type="float" office:value="753.13" table:style-name="ce11">
            <text:p>753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06643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600" table:style-name="ce11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1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121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11952" table:style-name="ce11">
            <text:p>11952.00</text:p>
          </table:table-cell>
          <table:table-cell office:value-type="string" table:style-name="ce4">
            <text:p>GBP</text:p>
          </table:table-cell>
          <table:table-cell office:value-type="float" office:value="9960" table:style-name="ce11">
            <text:p>9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124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6798" table:style-name="ce11">
            <text:p>6798.00</text:p>
          </table:table-cell>
          <table:table-cell office:value-type="string" table:style-name="ce4">
            <text:p>GBP</text:p>
          </table:table-cell>
          <table:table-cell office:value-type="float" office:value="5665" table:style-name="ce11">
            <text:p>56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3697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419.61" table:style-name="ce11">
            <text:p>26419.61</text:p>
          </table:table-cell>
          <table:table-cell office:value-type="string" table:style-name="ce4">
            <text:p>GBP</text:p>
          </table:table-cell>
          <table:table-cell office:value-type="float" office:value="21684.51" table:style-name="ce11">
            <text:p>21684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3697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419.61" table:style-name="ce11">
            <text:p>26419.61</text:p>
          </table:table-cell>
          <table:table-cell office:value-type="string" table:style-name="ce4">
            <text:p>GBP</text:p>
          </table:table-cell>
          <table:table-cell office:value-type="float" office:value="215.89" table:style-name="ce11">
            <text:p>215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3697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419.61" table:style-name="ce11">
            <text:p>26419.61</text:p>
          </table:table-cell>
          <table:table-cell office:value-type="string" table:style-name="ce4">
            <text:p>GBP</text:p>
          </table:table-cell>
          <table:table-cell office:value-type="float" office:value="182.31" table:style-name="ce11">
            <text:p>18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42849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1164" table:style-name="ce11">
            <text:p>1164.00</text:p>
          </table:table-cell>
          <table:table-cell office:value-type="string" table:style-name="ce4">
            <text:p>GBP</text:p>
          </table:table-cell>
          <table:table-cell office:value-type="float" office:value="1164" table:style-name="ce11">
            <text:p>11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51299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667.78" table:style-name="ce11">
            <text:p>667.78</text:p>
          </table:table-cell>
          <table:table-cell office:value-type="string" table:style-name="ce4">
            <text:p>GBP</text:p>
          </table:table-cell>
          <table:table-cell office:value-type="float" office:value="667.78" table:style-name="ce11">
            <text:p>667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3568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2080" table:style-name="ce11">
            <text:p>52080.00</text:p>
          </table:table-cell>
          <table:table-cell office:value-type="string" table:style-name="ce4">
            <text:p>GBP</text:p>
          </table:table-cell>
          <table:table-cell office:value-type="float" office:value="15000" table:style-name="ce11">
            <text:p>1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3568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2080" table:style-name="ce11">
            <text:p>52080.00</text:p>
          </table:table-cell>
          <table:table-cell office:value-type="string" table:style-name="ce4">
            <text:p>GBP</text:p>
          </table:table-cell>
          <table:table-cell office:value-type="float" office:value="28400" table:style-name="ce11">
            <text:p>28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0847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3000" table:style-name="ce11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1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(IMIMOBILE) LIMITED</text:p>
          </table:table-cell>
          <table:table-cell office:value-type="string" table:style-name="ce4">
            <text:p>INVTXT0000779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220" table:style-name="ce11">
            <text:p>32220.00</text:p>
          </table:table-cell>
          <table:table-cell office:value-type="string" table:style-name="ce4">
            <text:p>GBP</text:p>
          </table:table-cell>
          <table:table-cell office:value-type="float" office:value="26850" table:style-name="ce11">
            <text:p>26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55AUG2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2047.79" table:style-name="ce11">
            <text:p>22047.79</text:p>
          </table:table-cell>
          <table:table-cell office:value-type="string" table:style-name="ce4">
            <text:p>GBP</text:p>
          </table:table-cell>
          <table:table-cell office:value-type="float" office:value="18373.16" table:style-name="ce11">
            <text:p>1837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86415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11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86415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11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86415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279.47" table:style-name="ce11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11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Strategic Accessibility Compliance 2.0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502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240" table:style-name="ce11">
            <text:p>3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1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6543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66644.43" table:style-name="ce11">
            <text:p>166644.43</text:p>
          </table:table-cell>
          <table:table-cell office:value-type="string" table:style-name="ce4">
            <text:p>GBP</text:p>
          </table:table-cell>
          <table:table-cell office:value-type="float" office:value="138870.35999999999" table:style-name="ce11">
            <text:p>13887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5059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770" table:style-name="ce11">
            <text:p>4770.00</text:p>
          </table:table-cell>
          <table:table-cell office:value-type="string" table:style-name="ce4">
            <text:p>GBP</text:p>
          </table:table-cell>
          <table:table-cell office:value-type="float" office:value="4770" table:style-name="ce11">
            <text:p>4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3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520.2399999999998" table:style-name="ce11">
            <text:p>2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11">
            <text:p>2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554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067.86" table:style-name="ce11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1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60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260.1199999999999" table:style-name="ce11">
            <text:p>1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11">
            <text:p>1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8976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67.86" table:style-name="ce11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1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5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775.32" table:style-name="ce11">
            <text:p>6775.32</text:p>
          </table:table-cell>
          <table:table-cell office:value-type="string" table:style-name="ce4">
            <text:p>GBP</text:p>
          </table:table-cell>
          <table:table-cell office:value-type="float" office:value="5646.1" table:style-name="ce11">
            <text:p>564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5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099.87" table:style-name="ce11">
            <text:p>5099.87</text:p>
          </table:table-cell>
          <table:table-cell office:value-type="string" table:style-name="ce4">
            <text:p>GBP</text:p>
          </table:table-cell>
          <table:table-cell office:value-type="float" office:value="4249.8900000000003" table:style-name="ce11">
            <text:p>4249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5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159.24" table:style-name="ce11">
            <text:p>6159.24</text:p>
          </table:table-cell>
          <table:table-cell office:value-type="string" table:style-name="ce4">
            <text:p>GBP</text:p>
          </table:table-cell>
          <table:table-cell office:value-type="float" office:value="5132.7" table:style-name="ce11">
            <text:p>513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067.56" table:style-name="ce11">
            <text:p>6067.56</text:p>
          </table:table-cell>
          <table:table-cell office:value-type="string" table:style-name="ce4">
            <text:p>GBP</text:p>
          </table:table-cell>
          <table:table-cell office:value-type="float" office:value="5056.3" table:style-name="ce11">
            <text:p>505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317.4" table:style-name="ce11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1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966.56" table:style-name="ce11">
            <text:p>3966.56</text:p>
          </table:table-cell>
          <table:table-cell office:value-type="string" table:style-name="ce4">
            <text:p>GBP</text:p>
          </table:table-cell>
          <table:table-cell office:value-type="float" office:value="3305.47" table:style-name="ce11">
            <text:p>3305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73.86" table:style-name="ce11">
            <text:p>1773.86</text:p>
          </table:table-cell>
          <table:table-cell office:value-type="string" table:style-name="ce4">
            <text:p>GBP</text:p>
          </table:table-cell>
          <table:table-cell office:value-type="float" office:value="1478.22" table:style-name="ce11">
            <text:p>147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588.68" table:style-name="ce11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1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941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2400" table:style-name="ce11">
            <text:p>2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11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AUGUST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11">
            <text:p>1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11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AUGUST 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11">
            <text:p>4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11">
            <text:p>4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AUGUST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11">
            <text:p>53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11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AUGUST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11">
            <text:p>9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11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30734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780" table:style-name="ce11">
            <text:p>3780.00</text:p>
          </table:table-cell>
          <table:table-cell office:value-type="string" table:style-name="ce4">
            <text:p>GBP</text:p>
          </table:table-cell>
          <table:table-cell office:value-type="float" office:value="3150" table:style-name="ce11">
            <text:p>3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731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43.02" table:style-name="ce11">
            <text:p>743.02</text:p>
          </table:table-cell>
          <table:table-cell office:value-type="string" table:style-name="ce4">
            <text:p>GBP</text:p>
          </table:table-cell>
          <table:table-cell office:value-type="float" office:value="619.17999999999995" table:style-name="ce11">
            <text:p>619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731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15.5" table:style-name="ce11">
            <text:p>715.50</text:p>
          </table:table-cell>
          <table:table-cell office:value-type="string" table:style-name="ce4">
            <text:p>GBP</text:p>
          </table:table-cell>
          <table:table-cell office:value-type="float" office:value="596.25" table:style-name="ce11">
            <text:p>59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73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91.01" table:style-name="ce11">
            <text:p>1491.01</text:p>
          </table:table-cell>
          <table:table-cell office:value-type="string" table:style-name="ce4">
            <text:p>GBP</text:p>
          </table:table-cell>
          <table:table-cell office:value-type="float" office:value="1242.51" table:style-name="ce11">
            <text:p>1242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739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601.48" table:style-name="ce11">
            <text:p>7601.48</text:p>
          </table:table-cell>
          <table:table-cell office:value-type="string" table:style-name="ce4">
            <text:p>GBP</text:p>
          </table:table-cell>
          <table:table-cell office:value-type="float" office:value="6334.57" table:style-name="ce11">
            <text:p>6334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JUL/AUG 2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9894.34" table:style-name="ce11">
            <text:p>9894.34</text:p>
          </table:table-cell>
          <table:table-cell office:value-type="string" table:style-name="ce4">
            <text:p>GBP</text:p>
          </table:table-cell>
          <table:table-cell office:value-type="float" office:value="1280.92" table:style-name="ce11">
            <text:p>1280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JUL/AUG 2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9894.34" table:style-name="ce11">
            <text:p>9894.34</text:p>
          </table:table-cell>
          <table:table-cell office:value-type="string" table:style-name="ce4">
            <text:p>GBP</text:p>
          </table:table-cell>
          <table:table-cell office:value-type="float" office:value="8613.42" table:style-name="ce11">
            <text:p>8613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1083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3461.02" table:style-name="ce11">
            <text:p>63461.02</text:p>
          </table:table-cell>
          <table:table-cell office:value-type="string" table:style-name="ce4">
            <text:p>GBP</text:p>
          </table:table-cell>
          <table:table-cell office:value-type="float" office:value="52884.18" table:style-name="ce11">
            <text:p>52884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ROXHILL MEDIA LIMITED</text:p>
          </table:table-cell>
          <table:table-cell office:value-type="string" table:style-name="ce4">
            <text:p>R7924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576.5" table:style-name="ce11">
            <text:p>1576.50</text:p>
          </table:table-cell>
          <table:table-cell office:value-type="string" table:style-name="ce4">
            <text:p>GBP</text:p>
          </table:table-cell>
          <table:table-cell office:value-type="float" office:value="1313.75" table:style-name="ce11">
            <text:p>131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RPJ ENERGY SOLUTIONS LTD</text:p>
          </table:table-cell>
          <table:table-cell office:value-type="string" table:style-name="ce4">
            <text:p>P21029/INV-000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6000" table:style-name="ce11">
            <text:p>6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11">
            <text:p>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05587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07029.1" table:style-name="ce11">
            <text:p>107029.10</text:p>
          </table:table-cell>
          <table:table-cell office:value-type="string" table:style-name="ce4">
            <text:p>GBP</text:p>
          </table:table-cell>
          <table:table-cell office:value-type="float" office:value="89190.92" table:style-name="ce11">
            <text:p>89190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5812.4" table:style-name="ce11">
            <text:p>165812.40</text:p>
          </table:table-cell>
          <table:table-cell office:value-type="string" table:style-name="ce4">
            <text:p>GBP</text:p>
          </table:table-cell>
          <table:table-cell office:value-type="float" office:value="138177" table:style-name="ce11">
            <text:p>1381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8044.59999999998" table:style-name="ce11">
            <text:p>328044.60</text:p>
          </table:table-cell>
          <table:table-cell office:value-type="string" table:style-name="ce4">
            <text:p>GBP</text:p>
          </table:table-cell>
          <table:table-cell office:value-type="float" office:value="106208" table:style-name="ce11">
            <text:p>1062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8044.59999999998" table:style-name="ce11">
            <text:p>328044.60</text:p>
          </table:table-cell>
          <table:table-cell office:value-type="string" table:style-name="ce4">
            <text:p>GBP</text:p>
          </table:table-cell>
          <table:table-cell office:value-type="float" office:value="167162.5" table:style-name="ce11">
            <text:p>1671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9456.8" table:style-name="ce11">
            <text:p>109456.80</text:p>
          </table:table-cell>
          <table:table-cell office:value-type="string" table:style-name="ce4">
            <text:p>GBP</text:p>
          </table:table-cell>
          <table:table-cell office:value-type="float" office:value="91214" table:style-name="ce11">
            <text:p>912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57784.4" table:style-name="ce11">
            <text:p>157784.40</text:p>
          </table:table-cell>
          <table:table-cell office:value-type="string" table:style-name="ce4">
            <text:p>GBP</text:p>
          </table:table-cell>
          <table:table-cell office:value-type="float" office:value="131487" table:style-name="ce11">
            <text:p>1314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57SEP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2087.19" table:style-name="ce11">
            <text:p>12087.19</text:p>
          </table:table-cell>
          <table:table-cell office:value-type="string" table:style-name="ce4">
            <text:p>GBP</text:p>
          </table:table-cell>
          <table:table-cell office:value-type="float" office:value="10072.66" table:style-name="ce11">
            <text:p>10072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59667.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-2336.3200000000002" table:style-name="ce11">
            <text:p>-2336.32</text:p>
          </table:table-cell>
          <table:table-cell office:value-type="string" table:style-name="ce4">
            <text:p>GBP</text:p>
          </table:table-cell>
          <table:table-cell office:value-type="float" office:value="20.54" table:style-name="ce11">
            <text:p>2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59667.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-2336.3200000000002" table:style-name="ce11">
            <text:p>-2336.32</text:p>
          </table:table-cell>
          <table:table-cell office:value-type="string" table:style-name="ce4">
            <text:p>GBP</text:p>
          </table:table-cell>
          <table:table-cell office:value-type="float" office:value="-1964.05" table:style-name="ce11">
            <text:p>-1964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60725.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-13290.5" table:style-name="ce11">
            <text:p>-13290.50</text:p>
          </table:table-cell>
          <table:table-cell office:value-type="string" table:style-name="ce4">
            <text:p>GBP</text:p>
          </table:table-cell>
          <table:table-cell office:value-type="float" office:value="53.56" table:style-name="ce11">
            <text:p>53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60725.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-13290.5" table:style-name="ce11">
            <text:p>-13290.50</text:p>
          </table:table-cell>
          <table:table-cell office:value-type="string" table:style-name="ce4">
            <text:p>GBP</text:p>
          </table:table-cell>
          <table:table-cell office:value-type="float" office:value="-11120.05" table:style-name="ce11">
            <text:p>-11120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860404.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73842.850000000006" table:style-name="ce11">
            <text:p>73842.85</text:p>
          </table:table-cell>
          <table:table-cell office:value-type="string" table:style-name="ce4">
            <text:p>GBP</text:p>
          </table:table-cell>
          <table:table-cell office:value-type="float" office:value="61779.3" table:style-name="ce11">
            <text:p>6177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860404.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73842.850000000006" table:style-name="ce11">
            <text:p>73842.85</text:p>
          </table:table-cell>
          <table:table-cell office:value-type="string" table:style-name="ce4">
            <text:p>GBP</text:p>
          </table:table-cell>
          <table:table-cell office:value-type="float" office:value="-292.31" table:style-name="ce11">
            <text:p>-29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999294.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12979.58" table:style-name="ce11">
            <text:p>12979.58</text:p>
          </table:table-cell>
          <table:table-cell office:value-type="string" table:style-name="ce4">
            <text:p>GBP</text:p>
          </table:table-cell>
          <table:table-cell office:value-type="float" office:value="10911.3" table:style-name="ce11">
            <text:p>1091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999294.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12979.58" table:style-name="ce11">
            <text:p>12979.58</text:p>
          </table:table-cell>
          <table:table-cell office:value-type="string" table:style-name="ce4">
            <text:p>GBP</text:p>
          </table:table-cell>
          <table:table-cell office:value-type="float" office:value="-113.98" table:style-name="ce11">
            <text:p>-113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48519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057.69" table:style-name="ce11">
            <text:p>2057.69</text:p>
          </table:table-cell>
          <table:table-cell office:value-type="string" table:style-name="ce4">
            <text:p>GBP</text:p>
          </table:table-cell>
          <table:table-cell office:value-type="float" office:value="1699.62" table:style-name="ce11">
            <text:p>1699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48519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057.69" table:style-name="ce11">
            <text:p>2057.69</text:p>
          </table:table-cell>
          <table:table-cell office:value-type="string" table:style-name="ce4">
            <text:p>GBP</text:p>
          </table:table-cell>
          <table:table-cell office:value-type="float" office:value="18.149999999999999" table:style-name="ce11">
            <text:p>1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NANA LTD</text:p>
          </table:table-cell>
          <table:table-cell office:value-type="string" table:style-name="ce4">
            <text:p>00016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680" table:style-name="ce11">
            <text:p>7680.00</text:p>
          </table:table-cell>
          <table:table-cell office:value-type="string" table:style-name="ce4">
            <text:p>GBP</text:p>
          </table:table-cell>
          <table:table-cell office:value-type="float" office:value="6400" table:style-name="ce11">
            <text:p>6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20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54.4000000000001" table:style-name="ce11">
            <text:p>1154.40</text:p>
          </table:table-cell>
          <table:table-cell office:value-type="string" table:style-name="ce4">
            <text:p>GBP</text:p>
          </table:table-cell>
          <table:table-cell office:value-type="float" office:value="962" table:style-name="ce11">
            <text:p>9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SPEN PEOPLE LTD</text:p>
          </table:table-cell>
          <table:table-cell office:value-type="string" table:style-name="ce4">
            <text:p>291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930" table:style-name="ce11">
            <text:p>4930.00</text:p>
          </table:table-cell>
          <table:table-cell office:value-type="string" table:style-name="ce4">
            <text:p>GBP</text:p>
          </table:table-cell>
          <table:table-cell office:value-type="float" office:value="4108.33" table:style-name="ce11">
            <text:p>410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SPEN PEOPLE LTD</text:p>
          </table:table-cell>
          <table:table-cell office:value-type="string" table:style-name="ce4">
            <text:p>294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305.01" table:style-name="ce11">
            <text:p>1305.01</text:p>
          </table:table-cell>
          <table:table-cell office:value-type="string" table:style-name="ce4">
            <text:p>GBP</text:p>
          </table:table-cell>
          <table:table-cell office:value-type="float" office:value="1087.51" table:style-name="ce11">
            <text:p>1087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34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1938" table:style-name="ce11">
            <text:p>1938.00</text:p>
          </table:table-cell>
          <table:table-cell office:value-type="string" table:style-name="ce4">
            <text:p>GBP</text:p>
          </table:table-cell>
          <table:table-cell office:value-type="float" office:value="1615" table:style-name="ce11">
            <text:p>1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253302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3000" table:style-name="ce11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1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9115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8211.23" table:style-name="ce11">
            <text:p>8211.23</text:p>
          </table:table-cell>
          <table:table-cell office:value-type="string" table:style-name="ce4">
            <text:p>GBP</text:p>
          </table:table-cell>
          <table:table-cell office:value-type="float" office:value="6842.69" table:style-name="ce11">
            <text:p>6842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C2 CONCEPTS LTD</text:p>
          </table:table-cell>
          <table:table-cell office:value-type="string" table:style-name="ce4">
            <text:p>SI-188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280" table:style-name="ce11">
            <text:p>5280.00</text:p>
          </table:table-cell>
          <table:table-cell office:value-type="string" table:style-name="ce4">
            <text:p>GBP</text:p>
          </table:table-cell>
          <table:table-cell office:value-type="float" office:value="4400" table:style-name="ce11">
            <text:p>4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60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000" table:style-name="ce11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11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60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800" table:style-name="ce11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11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30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200" table:style-name="ce11">
            <text:p>1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11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3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4616" table:style-name="ce11">
            <text:p>14616.00</text:p>
          </table:table-cell>
          <table:table-cell office:value-type="string" table:style-name="ce4">
            <text:p>GBP</text:p>
          </table:table-cell>
          <table:table-cell office:value-type="float" office:value="12180" table:style-name="ce11">
            <text:p>121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32296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663.1" table:style-name="ce11">
            <text:p>5663.10</text:p>
          </table:table-cell>
          <table:table-cell office:value-type="string" table:style-name="ce4">
            <text:p>GBP</text:p>
          </table:table-cell>
          <table:table-cell office:value-type="float" office:value="4719.25" table:style-name="ce11">
            <text:p>471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050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80.88" table:style-name="ce11">
            <text:p>580.88</text:p>
          </table:table-cell>
          <table:table-cell office:value-type="string" table:style-name="ce4">
            <text:p>GBP</text:p>
          </table:table-cell>
          <table:table-cell office:value-type="float" office:value="42.4" table:style-name="ce11">
            <text:p>4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050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80.88" table:style-name="ce11">
            <text:p>580.88</text:p>
          </table:table-cell>
          <table:table-cell office:value-type="string" table:style-name="ce4">
            <text:p>GBP</text:p>
          </table:table-cell>
          <table:table-cell office:value-type="float" office:value="530" table:style-name="ce11">
            <text:p>5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1236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679.52" table:style-name="ce11">
            <text:p>679.52</text:p>
          </table:table-cell>
          <table:table-cell office:value-type="string" table:style-name="ce4">
            <text:p>GBP</text:p>
          </table:table-cell>
          <table:table-cell office:value-type="float" office:value="49.6" table:style-name="ce11">
            <text:p>4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1236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679.52" table:style-name="ce11">
            <text:p>679.52</text:p>
          </table:table-cell>
          <table:table-cell office:value-type="string" table:style-name="ce4">
            <text:p>GBP</text:p>
          </table:table-cell>
          <table:table-cell office:value-type="float" office:value="620" table:style-name="ce11">
            <text:p>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33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86.4" table:style-name="ce11">
            <text:p>986.40</text:p>
          </table:table-cell>
          <table:table-cell office:value-type="string" table:style-name="ce4">
            <text:p>GBP</text:p>
          </table:table-cell>
          <table:table-cell office:value-type="float" office:value="72" table:style-name="ce11">
            <text:p>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33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86.4" table:style-name="ce11">
            <text:p>986.40</text:p>
          </table:table-cell>
          <table:table-cell office:value-type="string" table:style-name="ce4">
            <text:p>GBP</text:p>
          </table:table-cell>
          <table:table-cell office:value-type="float" office:value="900" table:style-name="ce11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33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57.6" table:style-name="ce11">
            <text:p>657.60</text:p>
          </table:table-cell>
          <table:table-cell office:value-type="string" table:style-name="ce4">
            <text:p>GBP</text:p>
          </table:table-cell>
          <table:table-cell office:value-type="float" office:value="48" table:style-name="ce11">
            <text:p>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33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57.6" table:style-name="ce11">
            <text:p>657.60</text:p>
          </table:table-cell>
          <table:table-cell office:value-type="string" table:style-name="ce4">
            <text:p>GBP</text:p>
          </table:table-cell>
          <table:table-cell office:value-type="float" office:value="600" table:style-name="ce11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80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863.2" table:style-name="ce11">
            <text:p>1863.20</text:p>
          </table:table-cell>
          <table:table-cell office:value-type="string" table:style-name="ce4">
            <text:p>GBP</text:p>
          </table:table-cell>
          <table:table-cell office:value-type="float" office:value="136" table:style-name="ce11">
            <text:p>1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380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863.2" table:style-name="ce11">
            <text:p>1863.20</text:p>
          </table:table-cell>
          <table:table-cell office:value-type="string" table:style-name="ce4">
            <text:p>GBP</text:p>
          </table:table-cell>
          <table:table-cell office:value-type="float" office:value="1700" table:style-name="ce11">
            <text:p>1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049415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5391.12" table:style-name="ce11">
            <text:p>15391.12</text:p>
          </table:table-cell>
          <table:table-cell office:value-type="string" table:style-name="ce4">
            <text:p>GBP</text:p>
          </table:table-cell>
          <table:table-cell office:value-type="float" office:value="12825.93" table:style-name="ce11">
            <text:p>12825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4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35064.79999999999" table:style-name="ce11">
            <text:p>135064.80</text:p>
          </table:table-cell>
          <table:table-cell office:value-type="string" table:style-name="ce4">
            <text:p>GBP</text:p>
          </table:table-cell>
          <table:table-cell office:value-type="float" office:value="112554" table:style-name="ce11">
            <text:p>1125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49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04022" table:style-name="ce11">
            <text:p>104022.00</text:p>
          </table:table-cell>
          <table:table-cell office:value-type="string" table:style-name="ce4">
            <text:p>GBP</text:p>
          </table:table-cell>
          <table:table-cell office:value-type="float" office:value="86685" table:style-name="ce11">
            <text:p>86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50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42540" table:style-name="ce11">
            <text:p>42540.00</text:p>
          </table:table-cell>
          <table:table-cell office:value-type="string" table:style-name="ce4">
            <text:p>GBP</text:p>
          </table:table-cell>
          <table:table-cell office:value-type="float" office:value="20937.5" table:style-name="ce11">
            <text:p>209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50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42540" table:style-name="ce11">
            <text:p>42540.00</text:p>
          </table:table-cell>
          <table:table-cell office:value-type="string" table:style-name="ce4">
            <text:p>GBP</text:p>
          </table:table-cell>
          <table:table-cell office:value-type="float" office:value="14512.5" table:style-name="ce11">
            <text:p>145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5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7638" table:style-name="ce11">
            <text:p>7638.00</text:p>
          </table:table-cell>
          <table:table-cell office:value-type="string" table:style-name="ce4">
            <text:p>GBP</text:p>
          </table:table-cell>
          <table:table-cell office:value-type="float" office:value="6365" table:style-name="ce11">
            <text:p>63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53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44985" table:style-name="ce11">
            <text:p>44985.00</text:p>
          </table:table-cell>
          <table:table-cell office:value-type="string" table:style-name="ce4">
            <text:p>GBP</text:p>
          </table:table-cell>
          <table:table-cell office:value-type="float" office:value="37487.5" table:style-name="ce11">
            <text:p>3748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5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472" table:style-name="ce11">
            <text:p>5472.00</text:p>
          </table:table-cell>
          <table:table-cell office:value-type="string" table:style-name="ce4">
            <text:p>GBP</text:p>
          </table:table-cell>
          <table:table-cell office:value-type="float" office:value="4560" table:style-name="ce11">
            <text:p>4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960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16683" table:style-name="ce11">
            <text:p>16683.00</text:p>
          </table:table-cell>
          <table:table-cell office:value-type="string" table:style-name="ce4">
            <text:p>GBP</text:p>
          </table:table-cell>
          <table:table-cell office:value-type="float" office:value="13902.5" table:style-name="ce11">
            <text:p>139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EMAILCENTER UK (T/A XTREMEPUSH UK)</text:p>
          </table:table-cell>
          <table:table-cell office:value-type="string" table:style-name="ce4">
            <text:p>1327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4112.3999999999996" table:style-name="ce11">
            <text:p>4112.40</text:p>
          </table:table-cell>
          <table:table-cell office:value-type="string" table:style-name="ce4">
            <text:p>GBP</text:p>
          </table:table-cell>
          <table:table-cell office:value-type="float" office:value="2284.67" table:style-name="ce11">
            <text:p>2284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rtner Services Stakeholder Engagement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EMAILCENTER UK (T/A XTREMEPUSH UK)</text:p>
          </table:table-cell>
          <table:table-cell office:value-type="string" table:style-name="ce4">
            <text:p>1327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4112.3999999999996" table:style-name="ce11">
            <text:p>4112.40</text:p>
          </table:table-cell>
          <table:table-cell office:value-type="string" table:style-name="ce4">
            <text:p>GBP</text:p>
          </table:table-cell>
          <table:table-cell office:value-type="float" office:value="1142.33" table:style-name="ce11">
            <text:p>114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221442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5100" table:style-name="ce11">
            <text:p>5100.00</text:p>
          </table:table-cell>
          <table:table-cell office:value-type="string" table:style-name="ce4">
            <text:p>GBP</text:p>
          </table:table-cell>
          <table:table-cell office:value-type="float" office:value="4250" table:style-name="ce11">
            <text:p>4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3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2730" table:style-name="ce11">
            <text:p>272730.00</text:p>
          </table:table-cell>
          <table:table-cell office:value-type="string" table:style-name="ce4">
            <text:p>GBP</text:p>
          </table:table-cell>
          <table:table-cell office:value-type="float" office:value="227275" table:style-name="ce11">
            <text:p>227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972" table:style-name="ce11">
            <text:p>114972.00</text:p>
          </table:table-cell>
          <table:table-cell office:value-type="string" table:style-name="ce4">
            <text:p>GBP</text:p>
          </table:table-cell>
          <table:table-cell office:value-type="float" office:value="12012" table:style-name="ce11">
            <text:p>120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972" table:style-name="ce11">
            <text:p>114972.00</text:p>
          </table:table-cell>
          <table:table-cell office:value-type="string" table:style-name="ce4">
            <text:p>GBP</text:p>
          </table:table-cell>
          <table:table-cell office:value-type="float" office:value="12584" table:style-name="ce11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972" table:style-name="ce11">
            <text:p>114972.00</text:p>
          </table:table-cell>
          <table:table-cell office:value-type="string" table:style-name="ce4">
            <text:p>GBP</text:p>
          </table:table-cell>
          <table:table-cell office:value-type="float" office:value="11440" table:style-name="ce11">
            <text:p>11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972" table:style-name="ce11">
            <text:p>114972.00</text:p>
          </table:table-cell>
          <table:table-cell office:value-type="string" table:style-name="ce4">
            <text:p>GBP</text:p>
          </table:table-cell>
          <table:table-cell office:value-type="float" office:value="30602" table:style-name="ce11">
            <text:p>306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972" table:style-name="ce11">
            <text:p>114972.00</text:p>
          </table:table-cell>
          <table:table-cell office:value-type="string" table:style-name="ce4">
            <text:p>GBP</text:p>
          </table:table-cell>
          <table:table-cell office:value-type="float" office:value="29172" table:style-name="ce11">
            <text:p>291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4540" table:style-name="ce11">
            <text:p>54540.00</text:p>
          </table:table-cell>
          <table:table-cell office:value-type="string" table:style-name="ce4">
            <text:p>GBP</text:p>
          </table:table-cell>
          <table:table-cell office:value-type="float" office:value="45450" table:style-name="ce11">
            <text:p>45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347.199999999997" table:style-name="ce11">
            <text:p>56347.20</text:p>
          </table:table-cell>
          <table:table-cell office:value-type="string" table:style-name="ce4">
            <text:p>GBP</text:p>
          </table:table-cell>
          <table:table-cell office:value-type="float" office:value="46956" table:style-name="ce11">
            <text:p>469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84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414.4" table:style-name="ce11">
            <text:p>14414.40</text:p>
          </table:table-cell>
          <table:table-cell office:value-type="string" table:style-name="ce4">
            <text:p>GBP</text:p>
          </table:table-cell>
          <table:table-cell office:value-type="float" office:value="12012" table:style-name="ce11">
            <text:p>120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76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656" table:style-name="ce11">
            <text:p>4656.00</text:p>
          </table:table-cell>
          <table:table-cell office:value-type="string" table:style-name="ce4">
            <text:p>GBP</text:p>
          </table:table-cell>
          <table:table-cell office:value-type="float" office:value="3880" table:style-name="ce11">
            <text:p>3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79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60033.58" table:style-name="ce11">
            <text:p>60033.58</text:p>
          </table:table-cell>
          <table:table-cell office:value-type="string" table:style-name="ce4">
            <text:p>GBP</text:p>
          </table:table-cell>
          <table:table-cell office:value-type="float" office:value="50027.98" table:style-name="ce11">
            <text:p>50027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5426444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4888.49" table:style-name="ce11">
            <text:p>4888.49</text:p>
          </table:table-cell>
          <table:table-cell office:value-type="string" table:style-name="ce4">
            <text:p>GBP</text:p>
          </table:table-cell>
          <table:table-cell office:value-type="float" office:value="4073.74" table:style-name="ce11">
            <text:p>4073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X41144-XX4114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7679.65" table:style-name="ce11">
            <text:p>37679.65</text:p>
          </table:table-cell>
          <table:table-cell office:value-type="string" table:style-name="ce4">
            <text:p>GBP</text:p>
          </table:table-cell>
          <table:table-cell office:value-type="float" office:value="31399.71" table:style-name="ce11">
            <text:p>31399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Y78102-XY7810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694.24" table:style-name="ce11">
            <text:p>3694.24</text:p>
          </table:table-cell>
          <table:table-cell office:value-type="string" table:style-name="ce4">
            <text:p>GBP</text:p>
          </table:table-cell>
          <table:table-cell office:value-type="float" office:value="3078.53" table:style-name="ce11">
            <text:p>3078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Y80202-XY8020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3612.43" table:style-name="ce11">
            <text:p>33612.43</text:p>
          </table:table-cell>
          <table:table-cell office:value-type="string" table:style-name="ce4">
            <text:p>GBP</text:p>
          </table:table-cell>
          <table:table-cell office:value-type="float" office:value="28010.36" table:style-name="ce11">
            <text:p>2801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30741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00" table:style-name="ce11">
            <text:p>1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11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105855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8301.4" table:style-name="ce11">
            <text:p>8301.40</text:p>
          </table:table-cell>
          <table:table-cell office:value-type="string" table:style-name="ce4">
            <text:p>GBP</text:p>
          </table:table-cell>
          <table:table-cell office:value-type="float" office:value="6917.83" table:style-name="ce11">
            <text:p>691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 Threat Management 2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68892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688" table:style-name="ce11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2240" table:style-name="ce11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PROFESSIONAL DEVELOPMENT GROUP T/A GOVERNMENT EVENTS</text:p>
          </table:table-cell>
          <table:table-cell office:value-type="string" table:style-name="ce4">
            <text:p>EF-G2074T8P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950.4" table:style-name="ce11">
            <text:p>950.40</text:p>
          </table:table-cell>
          <table:table-cell office:value-type="string" table:style-name="ce4">
            <text:p>GBP</text:p>
          </table:table-cell>
          <table:table-cell office:value-type="float" office:value="792" table:style-name="ce11">
            <text:p>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roject Management &amp; Building Consultancy Ltd</text:p>
          </table:table-cell>
          <table:table-cell office:value-type="string" table:style-name="ce4">
            <text:p>724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00" table:style-name="ce11">
            <text:p>2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11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Operation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394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167" table:style-name="ce11">
            <text:p>1167.00</text:p>
          </table:table-cell>
          <table:table-cell office:value-type="string" table:style-name="ce4">
            <text:p>GBP</text:p>
          </table:table-cell>
          <table:table-cell office:value-type="float" office:value="972.5" table:style-name="ce11">
            <text:p>9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8211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5338.35" table:style-name="ce11">
            <text:p>25338.35</text:p>
          </table:table-cell>
          <table:table-cell office:value-type="string" table:style-name="ce4">
            <text:p>GBP</text:p>
          </table:table-cell>
          <table:table-cell office:value-type="float" office:value="20751.36" table:style-name="ce11">
            <text:p>20751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8211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5338.35" table:style-name="ce11">
            <text:p>25338.35</text:p>
          </table:table-cell>
          <table:table-cell office:value-type="string" table:style-name="ce4">
            <text:p>GBP</text:p>
          </table:table-cell>
          <table:table-cell office:value-type="float" office:value="256.38" table:style-name="ce11">
            <text:p>256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8211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5338.35" table:style-name="ce11">
            <text:p>25338.35</text:p>
          </table:table-cell>
          <table:table-cell office:value-type="string" table:style-name="ce4">
            <text:p>GBP</text:p>
          </table:table-cell>
          <table:table-cell office:value-type="float" office:value="180.34" table:style-name="ce11">
            <text:p>180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22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288.38" table:style-name="ce11">
            <text:p>3288.38</text:p>
          </table:table-cell>
          <table:table-cell office:value-type="string" table:style-name="ce4">
            <text:p>GBP</text:p>
          </table:table-cell>
          <table:table-cell office:value-type="float" office:value="2740.32" table:style-name="ce11">
            <text:p>2740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Health &amp; Safety</text:p>
          </table:table-cell>
          <table:table-cell office:value-type="string" table:style-name="ce4">
            <text:p>Health &amp; Safety Training Providers</text:p>
          </table:table-cell>
          <table:table-cell office:value-type="string" table:style-name="ce4">
            <text:p>ST JOHN AMBULANCE</text:p>
          </table:table-cell>
          <table:table-cell office:value-type="string" table:style-name="ce4">
            <text:p>210012477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440" table:style-name="ce11">
            <text:p>1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11">
            <text:p>1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4500" table:style-name="ce11">
            <text:p>4500.00</text:p>
          </table:table-cell>
          <table:table-cell office:value-type="string" table:style-name="ce4">
            <text:p>GBP</text:p>
          </table:table-cell>
          <table:table-cell office:value-type="float" office:value="3750" table:style-name="ce11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5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150" table:style-name="ce11">
            <text:p>3150.00</text:p>
          </table:table-cell>
          <table:table-cell office:value-type="string" table:style-name="ce4">
            <text:p>GBP</text:p>
          </table:table-cell>
          <table:table-cell office:value-type="float" office:value="2625" table:style-name="ce11">
            <text:p>2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6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375" table:style-name="ce11">
            <text:p>3375.00</text:p>
          </table:table-cell>
          <table:table-cell office:value-type="string" table:style-name="ce4">
            <text:p>GBP</text:p>
          </table:table-cell>
          <table:table-cell office:value-type="float" office:value="2812.5" table:style-name="ce11">
            <text:p>28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1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8000" table:style-name="ce11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11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518.400000000001" table:style-name="ce11">
            <text:p>24518.40</text:p>
          </table:table-cell>
          <table:table-cell office:value-type="string" table:style-name="ce4">
            <text:p>GBP</text:p>
          </table:table-cell>
          <table:table-cell office:value-type="float" office:value="20432" table:style-name="ce11">
            <text:p>204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229.6" table:style-name="ce11">
            <text:p>14229.60</text:p>
          </table:table-cell>
          <table:table-cell office:value-type="string" table:style-name="ce4">
            <text:p>GBP</text:p>
          </table:table-cell>
          <table:table-cell office:value-type="float" office:value="8074" table:style-name="ce11">
            <text:p>80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229.6" table:style-name="ce11">
            <text:p>14229.60</text:p>
          </table:table-cell>
          <table:table-cell office:value-type="string" table:style-name="ce4">
            <text:p>GBP</text:p>
          </table:table-cell>
          <table:table-cell office:value-type="float" office:value="3784" table:style-name="ce11">
            <text:p>37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9109.59999999998" table:style-name="ce11">
            <text:p>269109.60</text:p>
          </table:table-cell>
          <table:table-cell office:value-type="string" table:style-name="ce4">
            <text:p>GBP</text:p>
          </table:table-cell>
          <table:table-cell office:value-type="float" office:value="45170.5" table:style-name="ce11">
            <text:p>4517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9109.59999999998" table:style-name="ce11">
            <text:p>269109.60</text:p>
          </table:table-cell>
          <table:table-cell office:value-type="string" table:style-name="ce4">
            <text:p>GBP</text:p>
          </table:table-cell>
          <table:table-cell office:value-type="float" office:value="63109" table:style-name="ce11">
            <text:p>631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9109.59999999998" table:style-name="ce11">
            <text:p>269109.60</text:p>
          </table:table-cell>
          <table:table-cell office:value-type="string" table:style-name="ce4">
            <text:p>GBP</text:p>
          </table:table-cell>
          <table:table-cell office:value-type="float" office:value="100923.5" table:style-name="ce11">
            <text:p>10092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9109.59999999998" table:style-name="ce11">
            <text:p>269109.60</text:p>
          </table:table-cell>
          <table:table-cell office:value-type="string" table:style-name="ce4">
            <text:p>GBP</text:p>
          </table:table-cell>
          <table:table-cell office:value-type="float" office:value="15055" table:style-name="ce11">
            <text:p>150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7523.8" table:style-name="ce11">
            <text:p>327523.80</text:p>
          </table:table-cell>
          <table:table-cell office:value-type="string" table:style-name="ce4">
            <text:p>GBP</text:p>
          </table:table-cell>
          <table:table-cell office:value-type="float" office:value="272936.5" table:style-name="ce11">
            <text:p>27293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7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8123.200000000001" table:style-name="ce11">
            <text:p>28123.20</text:p>
          </table:table-cell>
          <table:table-cell office:value-type="string" table:style-name="ce4">
            <text:p>GBP</text:p>
          </table:table-cell>
          <table:table-cell office:value-type="float" office:value="23436" table:style-name="ce11">
            <text:p>234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8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2717.18999999994" table:style-name="ce11">
            <text:p>562717.19</text:p>
          </table:table-cell>
          <table:table-cell office:value-type="string" table:style-name="ce4">
            <text:p>GBP</text:p>
          </table:table-cell>
          <table:table-cell office:value-type="float" office:value="468930.99" table:style-name="ce11">
            <text:p>468930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8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1663.199999999997" table:style-name="ce11">
            <text:p>61663.20</text:p>
          </table:table-cell>
          <table:table-cell office:value-type="string" table:style-name="ce4">
            <text:p>GBP</text:p>
          </table:table-cell>
          <table:table-cell office:value-type="float" office:value="51386" table:style-name="ce11">
            <text:p>513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8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6616.4" table:style-name="ce11">
            <text:p>46616.40</text:p>
          </table:table-cell>
          <table:table-cell office:value-type="string" table:style-name="ce4">
            <text:p>GBP</text:p>
          </table:table-cell>
          <table:table-cell office:value-type="float" office:value="38847" table:style-name="ce11">
            <text:p>388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297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1361.48" table:style-name="ce11">
            <text:p>31361.48</text:p>
          </table:table-cell>
          <table:table-cell office:value-type="string" table:style-name="ce4">
            <text:p>GBP</text:p>
          </table:table-cell>
          <table:table-cell office:value-type="float" office:value="26134.57" table:style-name="ce11">
            <text:p>26134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297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7282.42" table:style-name="ce11">
            <text:p>37282.42</text:p>
          </table:table-cell>
          <table:table-cell office:value-type="string" table:style-name="ce4">
            <text:p>GBP</text:p>
          </table:table-cell>
          <table:table-cell office:value-type="float" office:value="31068.68" table:style-name="ce11">
            <text:p>31068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PP5525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595" table:style-name="ce11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11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680119370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9140" table:style-name="ce11">
            <text:p>9140.00</text:p>
          </table:table-cell>
          <table:table-cell office:value-type="string" table:style-name="ce4">
            <text:p>GBP</text:p>
          </table:table-cell>
          <table:table-cell office:value-type="float" office:value="9140" table:style-name="ce11">
            <text:p>9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09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22308" table:style-name="ce11">
            <text:p>22308.00</text:p>
          </table:table-cell>
          <table:table-cell office:value-type="string" table:style-name="ce4">
            <text:p>GBP</text:p>
          </table:table-cell>
          <table:table-cell office:value-type="float" office:value="18590" table:style-name="ce11">
            <text:p>18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1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6224" table:style-name="ce11">
            <text:p>16224.00</text:p>
          </table:table-cell>
          <table:table-cell office:value-type="string" table:style-name="ce4">
            <text:p>GBP</text:p>
          </table:table-cell>
          <table:table-cell office:value-type="float" office:value="13520" table:style-name="ce11">
            <text:p>13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1000180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44593.77" table:style-name="ce11">
            <text:p>44593.77</text:p>
          </table:table-cell>
          <table:table-cell office:value-type="string" table:style-name="ce4">
            <text:p>GBP</text:p>
          </table:table-cell>
          <table:table-cell office:value-type="float" office:value="44593.77" table:style-name="ce11">
            <text:p>44593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6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8447.2800000000007" table:style-name="ce11">
            <text:p>8447.28</text:p>
          </table:table-cell>
          <table:table-cell office:value-type="string" table:style-name="ce4">
            <text:p>GBP</text:p>
          </table:table-cell>
          <table:table-cell office:value-type="float" office:value="7031.37" table:style-name="ce11">
            <text:p>703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6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8447.2800000000007" table:style-name="ce11">
            <text:p>8447.28</text:p>
          </table:table-cell>
          <table:table-cell office:value-type="string" table:style-name="ce4">
            <text:p>GBP</text:p>
          </table:table-cell>
          <table:table-cell office:value-type="float" office:value="9.64" table:style-name="ce11">
            <text:p>9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7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8935.7199999999993" table:style-name="ce11">
            <text:p>8935.72</text:p>
          </table:table-cell>
          <table:table-cell office:value-type="string" table:style-name="ce4">
            <text:p>GBP</text:p>
          </table:table-cell>
          <table:table-cell office:value-type="float" office:value="7438.84" table:style-name="ce11">
            <text:p>743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7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8935.7199999999993" table:style-name="ce11">
            <text:p>8935.72</text:p>
          </table:table-cell>
          <table:table-cell office:value-type="string" table:style-name="ce4">
            <text:p>GBP</text:p>
          </table:table-cell>
          <table:table-cell office:value-type="float" office:value="9.11" table:style-name="ce11">
            <text:p>9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8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862.15" table:style-name="ce11">
            <text:p>862.15</text:p>
          </table:table-cell>
          <table:table-cell office:value-type="string" table:style-name="ce4">
            <text:p>GBP</text:p>
          </table:table-cell>
          <table:table-cell office:value-type="float" office:value="718.46" table:style-name="ce11">
            <text:p>71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1359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470.13" table:style-name="ce11">
            <text:p>1470.13</text:p>
          </table:table-cell>
          <table:table-cell office:value-type="string" table:style-name="ce4">
            <text:p>GBP</text:p>
          </table:table-cell>
          <table:table-cell office:value-type="float" office:value="1225.1099999999999" table:style-name="ce11">
            <text:p>1225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OPR21000805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288652.64" table:style-name="ce11">
            <text:p>288652.64</text:p>
          </table:table-cell>
          <table:table-cell office:value-type="string" table:style-name="ce4">
            <text:p>GBP</text:p>
          </table:table-cell>
          <table:table-cell office:value-type="float" office:value="240543.87" table:style-name="ce11">
            <text:p>240543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OUS21001365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456.14" table:style-name="ce11">
            <text:p>1456.14</text:p>
          </table:table-cell>
          <table:table-cell office:value-type="string" table:style-name="ce4">
            <text:p>GBP</text:p>
          </table:table-cell>
          <table:table-cell office:value-type="float" office:value="1213.45" table:style-name="ce11">
            <text:p>1213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29764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117.5" table:style-name="ce11">
            <text:p>1117.50</text:p>
          </table:table-cell>
          <table:table-cell office:value-type="string" table:style-name="ce4">
            <text:p>GBP</text:p>
          </table:table-cell>
          <table:table-cell office:value-type="float" office:value="931.25" table:style-name="ce11">
            <text:p>9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1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6226" table:style-name="ce11">
            <text:p>26226.00</text:p>
          </table:table-cell>
          <table:table-cell office:value-type="string" table:style-name="ce4">
            <text:p>GBP</text:p>
          </table:table-cell>
          <table:table-cell office:value-type="float" office:value="21855" table:style-name="ce11">
            <text:p>21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14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9668" table:style-name="ce11">
            <text:p>19668.00</text:p>
          </table:table-cell>
          <table:table-cell office:value-type="string" table:style-name="ce4">
            <text:p>GBP</text:p>
          </table:table-cell>
          <table:table-cell office:value-type="float" office:value="16390" table:style-name="ce11">
            <text:p>163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17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3760" table:style-name="ce11">
            <text:p>23760.00</text:p>
          </table:table-cell>
          <table:table-cell office:value-type="string" table:style-name="ce4">
            <text:p>GBP</text:p>
          </table:table-cell>
          <table:table-cell office:value-type="float" office:value="19800" table:style-name="ce11">
            <text:p>19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19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0880" table:style-name="ce11">
            <text:p>20880.00</text:p>
          </table:table-cell>
          <table:table-cell office:value-type="string" table:style-name="ce4">
            <text:p>GBP</text:p>
          </table:table-cell>
          <table:table-cell office:value-type="float" office:value="17400" table:style-name="ce11">
            <text:p>17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67722" table:style-name="ce11">
            <text:p>67722.00</text:p>
          </table:table-cell>
          <table:table-cell office:value-type="string" table:style-name="ce4">
            <text:p>GBP</text:p>
          </table:table-cell>
          <table:table-cell office:value-type="float" office:value="56435" table:style-name="ce11">
            <text:p>564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22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8774" table:style-name="ce11">
            <text:p>18774.00</text:p>
          </table:table-cell>
          <table:table-cell office:value-type="string" table:style-name="ce4">
            <text:p>GBP</text:p>
          </table:table-cell>
          <table:table-cell office:value-type="float" office:value="15645" table:style-name="ce11">
            <text:p>15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25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2184" table:style-name="ce11">
            <text:p>32184.00</text:p>
          </table:table-cell>
          <table:table-cell office:value-type="string" table:style-name="ce4">
            <text:p>GBP</text:p>
          </table:table-cell>
          <table:table-cell office:value-type="float" office:value="26820" table:style-name="ce11">
            <text:p>268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28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2620" table:style-name="ce11">
            <text:p>22620.00</text:p>
          </table:table-cell>
          <table:table-cell office:value-type="string" table:style-name="ce4">
            <text:p>GBP</text:p>
          </table:table-cell>
          <table:table-cell office:value-type="float" office:value="18850" table:style-name="ce11">
            <text:p>18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883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8280" table:style-name="ce11">
            <text:p>38280.00</text:p>
          </table:table-cell>
          <table:table-cell office:value-type="string" table:style-name="ce4">
            <text:p>GBP</text:p>
          </table:table-cell>
          <table:table-cell office:value-type="float" office:value="31900" table:style-name="ce11">
            <text:p>31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ADEX-25202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495" table:style-name="ce11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11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00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746.21" table:style-name="ce11">
            <text:p>2746.21</text:p>
          </table:table-cell>
          <table:table-cell office:value-type="string" table:style-name="ce4">
            <text:p>GBP</text:p>
          </table:table-cell>
          <table:table-cell office:value-type="float" office:value="2288.5100000000002" table:style-name="ce11">
            <text:p>2288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00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746.21" table:style-name="ce11">
            <text:p>2746.21</text:p>
          </table:table-cell>
          <table:table-cell office:value-type="string" table:style-name="ce4">
            <text:p>GBP</text:p>
          </table:table-cell>
          <table:table-cell office:value-type="float" office:value="2288.5100000000002" table:style-name="ce11">
            <text:p>2288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4927.4399999999996" table:style-name="ce11">
            <text:p>4927.44</text:p>
          </table:table-cell>
          <table:table-cell office:value-type="string" table:style-name="ce4">
            <text:p>GBP</text:p>
          </table:table-cell>
          <table:table-cell office:value-type="float" office:value="4106.2" table:style-name="ce11">
            <text:p>410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64.3599999999997" table:style-name="ce11">
            <text:p>5064.36</text:p>
          </table:table-cell>
          <table:table-cell office:value-type="string" table:style-name="ce4">
            <text:p>GBP</text:p>
          </table:table-cell>
          <table:table-cell office:value-type="float" office:value="4220.3" table:style-name="ce11">
            <text:p>422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2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317.4" table:style-name="ce11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1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2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4927.4399999999996" table:style-name="ce11">
            <text:p>4927.44</text:p>
          </table:table-cell>
          <table:table-cell office:value-type="string" table:style-name="ce4">
            <text:p>GBP</text:p>
          </table:table-cell>
          <table:table-cell office:value-type="float" office:value="4106.2" table:style-name="ce11">
            <text:p>410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2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4588.68" table:style-name="ce11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1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8803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3887.200000000001" table:style-name="ce11">
            <text:p>23887.20</text:p>
          </table:table-cell>
          <table:table-cell office:value-type="string" table:style-name="ce4">
            <text:p>GBP</text:p>
          </table:table-cell>
          <table:table-cell office:value-type="float" office:value="19906" table:style-name="ce11">
            <text:p>199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7046510000/00001049451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38440.65" table:style-name="ce11">
            <text:p>38440.65</text:p>
          </table:table-cell>
          <table:table-cell office:value-type="string" table:style-name="ce4">
            <text:p>GBP</text:p>
          </table:table-cell>
          <table:table-cell office:value-type="float" office:value="32033.88" table:style-name="ce11">
            <text:p>3203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7380144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034.77" table:style-name="ce11">
            <text:p>1034.77</text:p>
          </table:table-cell>
          <table:table-cell office:value-type="string" table:style-name="ce4">
            <text:p>GBP</text:p>
          </table:table-cell>
          <table:table-cell office:value-type="float" office:value="1034.77" table:style-name="ce11">
            <text:p>1034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8016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2508.4299999999998" table:style-name="ce11">
            <text:p>2508.43</text:p>
          </table:table-cell>
          <table:table-cell office:value-type="string" table:style-name="ce4">
            <text:p>GBP</text:p>
          </table:table-cell>
          <table:table-cell office:value-type="float" office:value="2090.36" table:style-name="ce11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8053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508.4299999999998" table:style-name="ce11">
            <text:p>2508.43</text:p>
          </table:table-cell>
          <table:table-cell office:value-type="string" table:style-name="ce4">
            <text:p>GBP</text:p>
          </table:table-cell>
          <table:table-cell office:value-type="float" office:value="2090.36" table:style-name="ce11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619973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20" table:style-name="ce11">
            <text:p>1620.00</text:p>
          </table:table-cell>
          <table:table-cell office:value-type="string" table:style-name="ce4">
            <text:p>GBP</text:p>
          </table:table-cell>
          <table:table-cell office:value-type="float" office:value="1350" table:style-name="ce11">
            <text:p>1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619974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20" table:style-name="ce11">
            <text:p>1620.00</text:p>
          </table:table-cell>
          <table:table-cell office:value-type="string" table:style-name="ce4">
            <text:p>GBP</text:p>
          </table:table-cell>
          <table:table-cell office:value-type="float" office:value="1350" table:style-name="ce11">
            <text:p>13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6363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5422.4" table:style-name="ce11">
            <text:p>15422.40</text:p>
          </table:table-cell>
          <table:table-cell office:value-type="string" table:style-name="ce4">
            <text:p>GBP</text:p>
          </table:table-cell>
          <table:table-cell office:value-type="float" office:value="12852" table:style-name="ce11">
            <text:p>12852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4849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6375" table:style-name="ce11">
            <text:p>6375.00</text:p>
          </table:table-cell>
          <table:table-cell office:value-type="string" table:style-name="ce4">
            <text:p>GBP</text:p>
          </table:table-cell>
          <table:table-cell office:value-type="float" office:value="5312.5" table:style-name="ce11">
            <text:p>5312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485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8481.6" table:style-name="ce11">
            <text:p>8481.60</text:p>
          </table:table-cell>
          <table:table-cell office:value-type="string" table:style-name="ce4">
            <text:p>GBP</text:p>
          </table:table-cell>
          <table:table-cell office:value-type="float" office:value="7068" table:style-name="ce11">
            <text:p>7068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485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7506" table:style-name="ce11">
            <text:p>7506.00</text:p>
          </table:table-cell>
          <table:table-cell office:value-type="string" table:style-name="ce4">
            <text:p>GBP</text:p>
          </table:table-cell>
          <table:table-cell office:value-type="float" office:value="6255" table:style-name="ce11">
            <text:p>625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5485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050" table:style-name="ce11">
            <text:p>1050.00</text:p>
          </table:table-cell>
          <table:table-cell office:value-type="string" table:style-name="ce4">
            <text:p>GBP</text:p>
          </table:table-cell>
          <table:table-cell office:value-type="float" office:value="875" table:style-name="ce11">
            <text:p>87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6142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2973.93" table:style-name="ce11">
            <text:p>12973.93</text:p>
          </table:table-cell>
          <table:table-cell office:value-type="string" table:style-name="ce4">
            <text:p>GBP</text:p>
          </table:table-cell>
          <table:table-cell office:value-type="float" office:value="10811.61" table:style-name="ce11">
            <text:p>10811.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11861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56725.68000000005" table:style-name="ce11">
            <text:p>556725.68</text:p>
          </table:table-cell>
          <table:table-cell office:value-type="string" table:style-name="ce4">
            <text:p>GBP</text:p>
          </table:table-cell>
          <table:table-cell office:value-type="float" office:value="463938.07" table:style-name="ce11">
            <text:p>463938.0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93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9633" table:style-name="ce11">
            <text:p>9633.00</text:p>
          </table:table-cell>
          <table:table-cell office:value-type="string" table:style-name="ce4">
            <text:p>GBP</text:p>
          </table:table-cell>
          <table:table-cell office:value-type="float" office:value="8027.5" table:style-name="ce11">
            <text:p>8027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10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0140" table:style-name="ce11">
            <text:p>10140.00</text:p>
          </table:table-cell>
          <table:table-cell office:value-type="string" table:style-name="ce4">
            <text:p>GBP</text:p>
          </table:table-cell>
          <table:table-cell office:value-type="float" office:value="8450" table:style-name="ce11">
            <text:p>84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10020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438.36" table:style-name="ce11">
            <text:p>1438.36</text:p>
          </table:table-cell>
          <table:table-cell office:value-type="string" table:style-name="ce4">
            <text:p>GBP</text:p>
          </table:table-cell>
          <table:table-cell office:value-type="float" office:value="1438.36" table:style-name="ce11">
            <text:p>1438.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9-14T00:00:00" table:style-name="ce7">
            <text:p>14/09/2021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Print Services</text:p>
          </table:table-cell>
          <table:table-cell office:value-type="string" table:style-name="ce6">
            <text:p>WILLIAMS LEA CCM LIMITED</text:p>
          </table:table-cell>
          <table:table-cell office:value-type="string" table:style-name="ce6">
            <text:p>GB046-180002925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7003.94" table:style-name="ce12">
            <text:p>37003.94</text:p>
          </table:table-cell>
          <table:table-cell office:value-type="string" table:style-name="ce6">
            <text:p>GBP</text:p>
          </table:table-cell>
          <table:table-cell office:value-type="float" office:value="30836.62" table:style-name="ce12">
            <text:p>30836.62</text:p>
          </table:table-cell>
          <table:table-cell office:value-type="string" table:style-name="ce8">
            <text:p>AMEN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9-14T00:00:00" table:style-name="ce7">
            <text:p>14/09/2021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Print Services</text:p>
          </table:table-cell>
          <table:table-cell office:value-type="string" table:style-name="ce6">
            <text:p>WILLIAMS LEA CCM LIMITED</text:p>
          </table:table-cell>
          <table:table-cell office:value-type="string" table:style-name="ce6">
            <text:p>GB046-180002951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26184.07" table:style-name="ce12">
            <text:p>126184.07</text:p>
          </table:table-cell>
          <table:table-cell office:value-type="string" table:style-name="ce6">
            <text:p>GBP</text:p>
          </table:table-cell>
          <table:table-cell office:value-type="float" office:value="105153.39" table:style-name="ce12">
            <text:p>105153.39</text:p>
          </table:table-cell>
          <table:table-cell office:value-type="string" table:style-name="ce8">
            <text:p>AMEN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LA00679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561.78" table:style-name="ce11">
            <text:p>1561.78</text:p>
          </table:table-cell>
          <table:table-cell office:value-type="string" table:style-name="ce4">
            <text:p>GBP</text:p>
          </table:table-cell>
          <table:table-cell office:value-type="float" office:value="1301.48" table:style-name="ce11">
            <text:p>1301.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70813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970.76" table:style-name="ce11">
            <text:p>1970.76</text:p>
          </table:table-cell>
          <table:table-cell office:value-type="string" table:style-name="ce4">
            <text:p>GBP</text:p>
          </table:table-cell>
          <table:table-cell office:value-type="float" office:value="1635.24" table:style-name="ce11">
            <text:p>1635.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470813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970.76" table:style-name="ce11">
            <text:p>1970.76</text:p>
          </table:table-cell>
          <table:table-cell office:value-type="string" table:style-name="ce4">
            <text:p>GBP</text:p>
          </table:table-cell>
          <table:table-cell office:value-type="float" office:value="8.4700000000000006" table:style-name="ce11">
            <text:p>8.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940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8168.82" table:style-name="ce11">
            <text:p>8168.82</text:p>
          </table:table-cell>
          <table:table-cell office:value-type="string" table:style-name="ce4">
            <text:p>GBP</text:p>
          </table:table-cell>
          <table:table-cell office:value-type="float" office:value="6807.35" table:style-name="ce11">
            <text:p>6807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327763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3537.63" table:style-name="ce11">
            <text:p>13537.63</text:p>
          </table:table-cell>
          <table:table-cell office:value-type="string" table:style-name="ce4">
            <text:p>GBP</text:p>
          </table:table-cell>
          <table:table-cell office:value-type="float" office:value="11281.36" table:style-name="ce11">
            <text:p>11281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60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160" table:style-name="ce11">
            <text:p>20160.00</text:p>
          </table:table-cell>
          <table:table-cell office:value-type="string" table:style-name="ce4">
            <text:p>GBP</text:p>
          </table:table-cell>
          <table:table-cell office:value-type="float" office:value="16800" table:style-name="ce11">
            <text:p>16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61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2000" table:style-name="ce11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11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21636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477.4" table:style-name="ce11">
            <text:p>5477.40</text:p>
          </table:table-cell>
          <table:table-cell office:value-type="string" table:style-name="ce4">
            <text:p>GBP</text:p>
          </table:table-cell>
          <table:table-cell office:value-type="float" office:value="4564.5" table:style-name="ce11">
            <text:p>45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DEPARTMENT FOR WORK AND PENSIONS</text:p>
          </table:table-cell>
          <table:table-cell office:value-type="string" table:style-name="ce4">
            <text:p>401031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7320" table:style-name="ce11">
            <text:p>7320.00</text:p>
          </table:table-cell>
          <table:table-cell office:value-type="string" table:style-name="ce4">
            <text:p>GBP</text:p>
          </table:table-cell>
          <table:table-cell office:value-type="float" office:value="6100" table:style-name="ce11">
            <text:p>6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96125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307808.88" table:style-name="ce11">
            <text:p>307808.88</text:p>
          </table:table-cell>
          <table:table-cell office:value-type="string" table:style-name="ce4">
            <text:p>GBP</text:p>
          </table:table-cell>
          <table:table-cell office:value-type="float" office:value="237431.25" table:style-name="ce11">
            <text:p>2374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96125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307808.88" table:style-name="ce11">
            <text:p>307808.88</text:p>
          </table:table-cell>
          <table:table-cell office:value-type="string" table:style-name="ce4">
            <text:p>GBP</text:p>
          </table:table-cell>
          <table:table-cell office:value-type="float" office:value="19076.150000000001" table:style-name="ce11">
            <text:p>1907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96126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4101.43" table:style-name="ce11">
            <text:p>44101.43</text:p>
          </table:table-cell>
          <table:table-cell office:value-type="string" table:style-name="ce4">
            <text:p>GBP</text:p>
          </table:table-cell>
          <table:table-cell office:value-type="float" office:value="33620.25" table:style-name="ce11">
            <text:p>336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96126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4101.43" table:style-name="ce11">
            <text:p>44101.43</text:p>
          </table:table-cell>
          <table:table-cell office:value-type="string" table:style-name="ce4">
            <text:p>GBP</text:p>
          </table:table-cell>
          <table:table-cell office:value-type="float" office:value="3130.94" table:style-name="ce11">
            <text:p>313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Operations</text:p>
          </table:table-cell>
          <table:table-cell office:value-type="string" table:style-name="ce4">
            <text:p>LINKEDIN IRELAND</text:p>
          </table:table-cell>
          <table:table-cell office:value-type="string" table:style-name="ce4">
            <text:p>7811100939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205" table:style-name="ce11">
            <text:p>2205.00</text:p>
          </table:table-cell>
          <table:table-cell office:value-type="string" table:style-name="ce4">
            <text:p>GBP</text:p>
          </table:table-cell>
          <table:table-cell office:value-type="float" office:value="2205" table:style-name="ce11">
            <text:p>22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LNRS DATA SERVICES LTD</text:p>
          </table:table-cell>
          <table:table-cell office:value-type="string" table:style-name="ce4">
            <text:p>DSINV0021433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8574" table:style-name="ce11">
            <text:p>8574.00</text:p>
          </table:table-cell>
          <table:table-cell office:value-type="string" table:style-name="ce4">
            <text:p>GBP</text:p>
          </table:table-cell>
          <table:table-cell office:value-type="float" office:value="7145" table:style-name="ce11">
            <text:p>71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8138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1537.32" table:style-name="ce11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1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06600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0830" table:style-name="ce11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2375" table:style-name="ce11">
            <text:p>2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06600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0830" table:style-name="ce11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4750" table:style-name="ce11">
            <text:p>4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906600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0830" table:style-name="ce11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11">
            <text:p>1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975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851997.6" table:style-name="ce11">
            <text:p>851997.60</text:p>
          </table:table-cell>
          <table:table-cell office:value-type="string" table:style-name="ce4">
            <text:p>GBP</text:p>
          </table:table-cell>
          <table:table-cell office:value-type="float" office:value="709998" table:style-name="ce11">
            <text:p>7099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03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82743.94" table:style-name="ce11">
            <text:p>2582743.94</text:p>
          </table:table-cell>
          <table:table-cell office:value-type="string" table:style-name="ce4">
            <text:p>GBP</text:p>
          </table:table-cell>
          <table:table-cell office:value-type="float" office:value="587402.43000000005" table:style-name="ce11">
            <text:p>587402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03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82743.94" table:style-name="ce11">
            <text:p>2582743.94</text:p>
          </table:table-cell>
          <table:table-cell office:value-type="string" table:style-name="ce4">
            <text:p>GBP</text:p>
          </table:table-cell>
          <table:table-cell office:value-type="float" office:value="78522.22" table:style-name="ce11">
            <text:p>7852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03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82743.94" table:style-name="ce11">
            <text:p>2582743.94</text:p>
          </table:table-cell>
          <table:table-cell office:value-type="string" table:style-name="ce4">
            <text:p>GBP</text:p>
          </table:table-cell>
          <table:table-cell office:value-type="float" office:value="45870.39" table:style-name="ce11">
            <text:p>45870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303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82743.94" table:style-name="ce11">
            <text:p>2582743.94</text:p>
          </table:table-cell>
          <table:table-cell office:value-type="string" table:style-name="ce4">
            <text:p>GBP</text:p>
          </table:table-cell>
          <table:table-cell office:value-type="float" office:value="1440491.58" table:style-name="ce11">
            <text:p>1440491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3447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712" table:style-name="ce11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11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3757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1712" table:style-name="ce11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6" table:style-name="ce11">
            <text:p>142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05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0140" table:style-name="ce11">
            <text:p>10140.00</text:p>
          </table:table-cell>
          <table:table-cell office:value-type="string" table:style-name="ce4">
            <text:p>GBP</text:p>
          </table:table-cell>
          <table:table-cell office:value-type="float" office:value="8450" table:style-name="ce11">
            <text:p>8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98961342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233.5999999999999" table:style-name="ce11">
            <text:p>1233.60</text:p>
          </table:table-cell>
          <table:table-cell office:value-type="string" table:style-name="ce4">
            <text:p>GBP</text:p>
          </table:table-cell>
          <table:table-cell office:value-type="float" office:value="1028" table:style-name="ce11">
            <text:p>10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2 W&amp;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631.36" table:style-name="ce11">
            <text:p>1631.36</text:p>
          </table:table-cell>
          <table:table-cell office:value-type="string" table:style-name="ce4">
            <text:p>GBP</text:p>
          </table:table-cell>
          <table:table-cell office:value-type="float" office:value="394.25" table:style-name="ce11">
            <text:p>39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2 W&amp;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631.36" table:style-name="ce11">
            <text:p>1631.36</text:p>
          </table:table-cell>
          <table:table-cell office:value-type="string" table:style-name="ce4">
            <text:p>GBP</text:p>
          </table:table-cell>
          <table:table-cell office:value-type="float" office:value="258.3" table:style-name="ce11">
            <text:p>25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32 W&amp;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631.36" table:style-name="ce11">
            <text:p>1631.36</text:p>
          </table:table-cell>
          <table:table-cell office:value-type="string" table:style-name="ce4">
            <text:p>GBP</text:p>
          </table:table-cell>
          <table:table-cell office:value-type="float" office:value="706.92" table:style-name="ce11">
            <text:p>706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9425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5510" table:style-name="ce11">
            <text:p>15510.00</text:p>
          </table:table-cell>
          <table:table-cell office:value-type="string" table:style-name="ce4">
            <text:p>GBP</text:p>
          </table:table-cell>
          <table:table-cell office:value-type="float" office:value="12925" table:style-name="ce11">
            <text:p>12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953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3236.4" table:style-name="ce11">
            <text:p>3236.40</text:p>
          </table:table-cell>
          <table:table-cell office:value-type="string" table:style-name="ce4">
            <text:p>GBP</text:p>
          </table:table-cell>
          <table:table-cell office:value-type="float" office:value="2697" table:style-name="ce11">
            <text:p>26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23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2466.79" table:style-name="ce11">
            <text:p>12466.79</text:p>
          </table:table-cell>
          <table:table-cell office:value-type="string" table:style-name="ce4">
            <text:p>GBP</text:p>
          </table:table-cell>
          <table:table-cell office:value-type="float" office:value="10388.99" table:style-name="ce11">
            <text:p>10388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724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434.8000000000002" table:style-name="ce11">
            <text:p>2434.80</text:p>
          </table:table-cell>
          <table:table-cell office:value-type="string" table:style-name="ce4">
            <text:p>GBP</text:p>
          </table:table-cell>
          <table:table-cell office:value-type="float" office:value="2029" table:style-name="ce11">
            <text:p>20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64.17" table:style-name="ce11">
            <text:p>1764.17</text:p>
          </table:table-cell>
          <table:table-cell office:value-type="string" table:style-name="ce4">
            <text:p>GBP</text:p>
          </table:table-cell>
          <table:table-cell office:value-type="float" office:value="1470.14" table:style-name="ce11">
            <text:p>147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9816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135.72" table:style-name="ce11">
            <text:p>6135.72</text:p>
          </table:table-cell>
          <table:table-cell office:value-type="string" table:style-name="ce4">
            <text:p>GBP</text:p>
          </table:table-cell>
          <table:table-cell office:value-type="float" office:value="5113.1000000000004" table:style-name="ce11">
            <text:p>511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4788.46" table:style-name="ce11">
            <text:p>4788.46</text:p>
          </table:table-cell>
          <table:table-cell office:value-type="string" table:style-name="ce4">
            <text:p>GBP</text:p>
          </table:table-cell>
          <table:table-cell office:value-type="float" office:value="3990.38" table:style-name="ce11">
            <text:p>3990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2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067.86" table:style-name="ce11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1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2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532.1799999999998" table:style-name="ce11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1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8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317.4" table:style-name="ce11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1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62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463.7199999999998" table:style-name="ce11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1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63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4588.68" table:style-name="ce11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1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6902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4140" table:style-name="ce11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1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6902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4140" table:style-name="ce11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11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ARDEA ENTERPRISES LIMITED</text:p>
          </table:table-cell>
          <table:table-cell office:value-type="string" table:style-name="ce4">
            <text:p>339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6000" table:style-name="ce11">
            <text:p>6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11">
            <text:p>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BEE UNIQUE VINYL</text:p>
          </table:table-cell>
          <table:table-cell office:value-type="string" table:style-name="ce4">
            <text:p>10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7900" table:style-name="ce11">
            <text:p>7900.00</text:p>
          </table:table-cell>
          <table:table-cell office:value-type="string" table:style-name="ce4">
            <text:p>GBP</text:p>
          </table:table-cell>
          <table:table-cell office:value-type="float" office:value="7900" table:style-name="ce11">
            <text:p>7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88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990.76" table:style-name="ce11">
            <text:p>990.76</text:p>
          </table:table-cell>
          <table:table-cell office:value-type="string" table:style-name="ce4">
            <text:p>GBP</text:p>
          </table:table-cell>
          <table:table-cell office:value-type="float" office:value="825.63" table:style-name="ce11">
            <text:p>82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8822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4230.58" table:style-name="ce11">
            <text:p>4230.58</text:p>
          </table:table-cell>
          <table:table-cell office:value-type="string" table:style-name="ce4">
            <text:p>GBP</text:p>
          </table:table-cell>
          <table:table-cell office:value-type="float" office:value="3525.48" table:style-name="ce11">
            <text:p>3525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9114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4501.72" table:style-name="ce11">
            <text:p>4501.72</text:p>
          </table:table-cell>
          <table:table-cell office:value-type="string" table:style-name="ce4">
            <text:p>GBP</text:p>
          </table:table-cell>
          <table:table-cell office:value-type="float" office:value="3751.43" table:style-name="ce11">
            <text:p>375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94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629.96" table:style-name="ce11">
            <text:p>5629.96</text:p>
          </table:table-cell>
          <table:table-cell office:value-type="string" table:style-name="ce4">
            <text:p>GBP</text:p>
          </table:table-cell>
          <table:table-cell office:value-type="float" office:value="4691.63" table:style-name="ce11">
            <text:p>4691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8897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86775.2" table:style-name="ce11">
            <text:p>186775.20</text:p>
          </table:table-cell>
          <table:table-cell office:value-type="string" table:style-name="ce4">
            <text:p>GBP</text:p>
          </table:table-cell>
          <table:table-cell office:value-type="float" office:value="155646" table:style-name="ce11">
            <text:p>1556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34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8678.849999999999" table:style-name="ce11">
            <text:p>18678.85</text:p>
          </table:table-cell>
          <table:table-cell office:value-type="string" table:style-name="ce4">
            <text:p>GBP</text:p>
          </table:table-cell>
          <table:table-cell office:value-type="float" office:value="15565.71" table:style-name="ce11">
            <text:p>15565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35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79.8700000000008" table:style-name="ce11">
            <text:p>8679.87</text:p>
          </table:table-cell>
          <table:table-cell office:value-type="string" table:style-name="ce4">
            <text:p>GBP</text:p>
          </table:table-cell>
          <table:table-cell office:value-type="float" office:value="8616.85" table:style-name="ce11">
            <text:p>8616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35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79.8700000000008" table:style-name="ce11">
            <text:p>8679.87</text:p>
          </table:table-cell>
          <table:table-cell office:value-type="string" table:style-name="ce4">
            <text:p>GBP</text:p>
          </table:table-cell>
          <table:table-cell office:value-type="float" office:value="29.6" table:style-name="ce11">
            <text:p>2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435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79.8700000000008" table:style-name="ce11">
            <text:p>8679.87</text:p>
          </table:table-cell>
          <table:table-cell office:value-type="string" table:style-name="ce4">
            <text:p>GBP</text:p>
          </table:table-cell>
          <table:table-cell office:value-type="float" office:value="27.5" table:style-name="ce11">
            <text:p>2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4134966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701.92" table:style-name="ce11">
            <text:p>8701.92</text:p>
          </table:table-cell>
          <table:table-cell office:value-type="string" table:style-name="ce4">
            <text:p>GBP</text:p>
          </table:table-cell>
          <table:table-cell office:value-type="float" office:value="8683.16" table:style-name="ce11">
            <text:p>868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4134966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701.92" table:style-name="ce11">
            <text:p>8701.92</text:p>
          </table:table-cell>
          <table:table-cell office:value-type="string" table:style-name="ce4">
            <text:p>GBP</text:p>
          </table:table-cell>
          <table:table-cell office:value-type="float" office:value="15.63" table:style-name="ce11">
            <text:p>1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Travel Insurance</text:p>
          </table:table-cell>
          <table:table-cell office:value-type="string" table:style-name="ce4">
            <text:p>GREENWOOD MORELAND INSURANCE BROKERS</text:p>
          </table:table-cell>
          <table:table-cell office:value-type="string" table:style-name="ce4">
            <text:p>11879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502.59" table:style-name="ce11">
            <text:p>1502.59</text:p>
          </table:table-cell>
          <table:table-cell office:value-type="string" table:style-name="ce4">
            <text:p>GBP</text:p>
          </table:table-cell>
          <table:table-cell office:value-type="float" office:value="1502.59" table:style-name="ce11">
            <text:p>1502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8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864" table:style-name="ce11">
            <text:p>57864.00</text:p>
          </table:table-cell>
          <table:table-cell office:value-type="string" table:style-name="ce4">
            <text:p>GBP</text:p>
          </table:table-cell>
          <table:table-cell office:value-type="float" office:value="48220" table:style-name="ce11">
            <text:p>48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8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8774" table:style-name="ce11">
            <text:p>18774.00</text:p>
          </table:table-cell>
          <table:table-cell office:value-type="string" table:style-name="ce4">
            <text:p>GBP</text:p>
          </table:table-cell>
          <table:table-cell office:value-type="float" office:value="15645" table:style-name="ce11">
            <text:p>15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ainters and Decorators</text:p>
          </table:table-cell>
          <table:table-cell office:value-type="string" table:style-name="ce4">
            <text:p>HPFM PROPERTY &amp; FACILITIES MANAGEMENT LTD</text:p>
          </table:table-cell>
          <table:table-cell office:value-type="string" table:style-name="ce4">
            <text:p>INV0069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4040" table:style-name="ce11">
            <text:p>14040.00</text:p>
          </table:table-cell>
          <table:table-cell office:value-type="string" table:style-name="ce4">
            <text:p>GBP</text:p>
          </table:table-cell>
          <table:table-cell office:value-type="float" office:value="11700" table:style-name="ce11">
            <text:p>11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5448833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1203.71" table:style-name="ce11">
            <text:p>21203.71</text:p>
          </table:table-cell>
          <table:table-cell office:value-type="string" table:style-name="ce4">
            <text:p>GBP</text:p>
          </table:table-cell>
          <table:table-cell office:value-type="float" office:value="17669.759999999998" table:style-name="ce11">
            <text:p>17669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15740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090.6199999999999" table:style-name="ce11">
            <text:p>1090.62</text:p>
          </table:table-cell>
          <table:table-cell office:value-type="string" table:style-name="ce4">
            <text:p>GBP</text:p>
          </table:table-cell>
          <table:table-cell office:value-type="float" office:value="1090.6199999999999" table:style-name="ce11">
            <text:p>1090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2169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30283.84" table:style-name="ce11">
            <text:p>30283.84</text:p>
          </table:table-cell>
          <table:table-cell office:value-type="string" table:style-name="ce4">
            <text:p>GBP</text:p>
          </table:table-cell>
          <table:table-cell office:value-type="float" office:value="24876.58" table:style-name="ce11">
            <text:p>2487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2169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30283.84" table:style-name="ce11">
            <text:p>30283.84</text:p>
          </table:table-cell>
          <table:table-cell office:value-type="string" table:style-name="ce4">
            <text:p>GBP</text:p>
          </table:table-cell>
          <table:table-cell office:value-type="float" office:value="216.14" table:style-name="ce11">
            <text:p>216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2169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30283.84" table:style-name="ce11">
            <text:p>30283.84</text:p>
          </table:table-cell>
          <table:table-cell office:value-type="string" table:style-name="ce4">
            <text:p>GBP</text:p>
          </table:table-cell>
          <table:table-cell office:value-type="float" office:value="215.8" table:style-name="ce11">
            <text:p>21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4131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676.45" table:style-name="ce11">
            <text:p>1676.45</text:p>
          </table:table-cell>
          <table:table-cell office:value-type="string" table:style-name="ce4">
            <text:p>GBP</text:p>
          </table:table-cell>
          <table:table-cell office:value-type="float" office:value="1295.8800000000001" table:style-name="ce11">
            <text:p>1295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4131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676.45" table:style-name="ce11">
            <text:p>1676.45</text:p>
          </table:table-cell>
          <table:table-cell office:value-type="string" table:style-name="ce4">
            <text:p>GBP</text:p>
          </table:table-cell>
          <table:table-cell office:value-type="float" office:value="121.39" table:style-name="ce11">
            <text:p>121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9585.76" table:style-name="ce11">
            <text:p>179585.76</text:p>
          </table:table-cell>
          <table:table-cell office:value-type="string" table:style-name="ce4">
            <text:p>GBP</text:p>
          </table:table-cell>
          <table:table-cell office:value-type="float" office:value="65116.37" table:style-name="ce11">
            <text:p>65116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9585.76" table:style-name="ce11">
            <text:p>179585.76</text:p>
          </table:table-cell>
          <table:table-cell office:value-type="string" table:style-name="ce4">
            <text:p>GBP</text:p>
          </table:table-cell>
          <table:table-cell office:value-type="float" office:value="48623.13" table:style-name="ce11">
            <text:p>48623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9585.76" table:style-name="ce11">
            <text:p>179585.76</text:p>
          </table:table-cell>
          <table:table-cell office:value-type="string" table:style-name="ce4">
            <text:p>GBP</text:p>
          </table:table-cell>
          <table:table-cell office:value-type="float" office:value="27240.95" table:style-name="ce11">
            <text:p>27240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0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9585.76" table:style-name="ce11">
            <text:p>179585.76</text:p>
          </table:table-cell>
          <table:table-cell office:value-type="string" table:style-name="ce4">
            <text:p>GBP</text:p>
          </table:table-cell>
          <table:table-cell office:value-type="float" office:value="8674.35" table:style-name="ce11">
            <text:p>867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8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645.68" table:style-name="ce11">
            <text:p>53645.68</text:p>
          </table:table-cell>
          <table:table-cell office:value-type="string" table:style-name="ce4">
            <text:p>GBP</text:p>
          </table:table-cell>
          <table:table-cell office:value-type="float" office:value="32242.1" table:style-name="ce11">
            <text:p>3224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8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645.68" table:style-name="ce11">
            <text:p>53645.68</text:p>
          </table:table-cell>
          <table:table-cell office:value-type="string" table:style-name="ce4">
            <text:p>GBP</text:p>
          </table:table-cell>
          <table:table-cell office:value-type="float" office:value="8472.81" table:style-name="ce11">
            <text:p>8472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8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645.68" table:style-name="ce11">
            <text:p>53645.68</text:p>
          </table:table-cell>
          <table:table-cell office:value-type="string" table:style-name="ce4">
            <text:p>GBP</text:p>
          </table:table-cell>
          <table:table-cell office:value-type="float" office:value="1113.02" table:style-name="ce11">
            <text:p>1113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8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645.68" table:style-name="ce11">
            <text:p>53645.68</text:p>
          </table:table-cell>
          <table:table-cell office:value-type="string" table:style-name="ce4">
            <text:p>GBP</text:p>
          </table:table-cell>
          <table:table-cell office:value-type="float" office:value="2876.8" table:style-name="ce11">
            <text:p>287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Pay - SIS &amp; Bursari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016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5200" table:style-name="ce11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46000" table:style-name="ce11">
            <text:p>4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19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23775.8" table:style-name="ce11">
            <text:p>123775.80</text:p>
          </table:table-cell>
          <table:table-cell office:value-type="string" table:style-name="ce4">
            <text:p>GBP</text:p>
          </table:table-cell>
          <table:table-cell office:value-type="float" office:value="103146.5" table:style-name="ce11">
            <text:p>10314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0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2448" table:style-name="ce11">
            <text:p>32448.00</text:p>
          </table:table-cell>
          <table:table-cell office:value-type="string" table:style-name="ce4">
            <text:p>GBP</text:p>
          </table:table-cell>
          <table:table-cell office:value-type="float" office:value="27040" table:style-name="ce11">
            <text:p>27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860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60795.6" table:style-name="ce11">
            <text:p>60795.60</text:p>
          </table:table-cell>
          <table:table-cell office:value-type="string" table:style-name="ce4">
            <text:p>GBP</text:p>
          </table:table-cell>
          <table:table-cell office:value-type="float" office:value="50663" table:style-name="ce11">
            <text:p>506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380144/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034.77" table:style-name="ce11">
            <text:p>1034.77</text:p>
          </table:table-cell>
          <table:table-cell office:value-type="string" table:style-name="ce4">
            <text:p>GBP</text:p>
          </table:table-cell>
          <table:table-cell office:value-type="float" office:value="1034.77" table:style-name="ce11">
            <text:p>1034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LURALSIGHT LLC</text:p>
          </table:table-cell>
          <table:table-cell office:value-type="string" table:style-name="ce4">
            <text:p>INV10349132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07068.79" table:style-name="ce11">
            <text:p>107068.79</text:p>
          </table:table-cell>
          <table:table-cell office:value-type="string" table:style-name="ce4">
            <text:p>GBP</text:p>
          </table:table-cell>
          <table:table-cell office:value-type="float" office:value="107068.79" table:style-name="ce11">
            <text:p>107068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6856021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5810.18" table:style-name="ce11">
            <text:p>55810.18</text:p>
          </table:table-cell>
          <table:table-cell office:value-type="string" table:style-name="ce4">
            <text:p>GBP</text:p>
          </table:table-cell>
          <table:table-cell office:value-type="float" office:value="55810.18" table:style-name="ce11">
            <text:p>55810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2281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432.4499999999998" table:style-name="ce11">
            <text:p>2432.45</text:p>
          </table:table-cell>
          <table:table-cell office:value-type="string" table:style-name="ce4">
            <text:p>GBP</text:p>
          </table:table-cell>
          <table:table-cell office:value-type="float" office:value="2009.59" table:style-name="ce11">
            <text:p>200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2281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432.4499999999998" table:style-name="ce11">
            <text:p>2432.45</text:p>
          </table:table-cell>
          <table:table-cell office:value-type="string" table:style-name="ce4">
            <text:p>GBP</text:p>
          </table:table-cell>
          <table:table-cell office:value-type="float" office:value="20.94" table:style-name="ce11">
            <text:p>2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387.66" table:style-name="ce11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1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730.41" table:style-name="ce11">
            <text:p>2730.41</text:p>
          </table:table-cell>
          <table:table-cell office:value-type="string" table:style-name="ce4">
            <text:p>GBP</text:p>
          </table:table-cell>
          <table:table-cell office:value-type="float" office:value="2275.34" table:style-name="ce11">
            <text:p>227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2619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3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387.66" table:style-name="ce11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1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543.32" table:style-name="ce11">
            <text:p>5543.32</text:p>
          </table:table-cell>
          <table:table-cell office:value-type="string" table:style-name="ce4">
            <text:p>GBP</text:p>
          </table:table-cell>
          <table:table-cell office:value-type="float" office:value="4619.43" table:style-name="ce11">
            <text:p>461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6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033.78" table:style-name="ce11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11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5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0716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365.15" table:style-name="ce11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1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269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34959.67" table:style-name="ce11">
            <text:p>34959.67</text:p>
          </table:table-cell>
          <table:table-cell office:value-type="string" table:style-name="ce4">
            <text:p>GBP</text:p>
          </table:table-cell>
          <table:table-cell office:value-type="float" office:value="29133.06" table:style-name="ce11">
            <text:p>2913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337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1938" table:style-name="ce11">
            <text:p>1938.00</text:p>
          </table:table-cell>
          <table:table-cell office:value-type="string" table:style-name="ce4">
            <text:p>GBP</text:p>
          </table:table-cell>
          <table:table-cell office:value-type="float" office:value="1615" table:style-name="ce11">
            <text:p>1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338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226" table:style-name="ce11">
            <text:p>2226.00</text:p>
          </table:table-cell>
          <table:table-cell office:value-type="string" table:style-name="ce4">
            <text:p>GBP</text:p>
          </table:table-cell>
          <table:table-cell office:value-type="float" office:value="1855" table:style-name="ce11">
            <text:p>1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339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1980" table:style-name="ce11">
            <text:p>1980.00</text:p>
          </table:table-cell>
          <table:table-cell office:value-type="string" table:style-name="ce4">
            <text:p>GBP</text:p>
          </table:table-cell>
          <table:table-cell office:value-type="float" office:value="1650" table:style-name="ce11">
            <text:p>16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340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916" table:style-name="ce11">
            <text:p>2916.00</text:p>
          </table:table-cell>
          <table:table-cell office:value-type="string" table:style-name="ce4">
            <text:p>GBP</text:p>
          </table:table-cell>
          <table:table-cell office:value-type="float" office:value="2430" table:style-name="ce11">
            <text:p>243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970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7270.58" table:style-name="ce11">
            <text:p>7270.58</text:p>
          </table:table-cell>
          <table:table-cell office:value-type="string" table:style-name="ce4">
            <text:p>GBP</text:p>
          </table:table-cell>
          <table:table-cell office:value-type="float" office:value="6058.82" table:style-name="ce11">
            <text:p>6058.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BT SOFTWARE BV</text:p>
          </table:table-cell>
          <table:table-cell office:value-type="string" table:style-name="ce4">
            <text:p>SO310020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649.95000000000005" table:style-name="ce11">
            <text:p>649.95</text:p>
          </table:table-cell>
          <table:table-cell office:value-type="string" table:style-name="ce4">
            <text:p>GBP</text:p>
          </table:table-cell>
          <table:table-cell office:value-type="float" office:value="649.95000000000005" table:style-name="ce11">
            <text:p>649.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0258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800" table:style-name="ce11">
            <text:p>480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11">
            <text:p>48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89539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04190.58" table:style-name="ce11">
            <text:p>104190.58</text:p>
          </table:table-cell>
          <table:table-cell office:value-type="string" table:style-name="ce4">
            <text:p>GBP</text:p>
          </table:table-cell>
          <table:table-cell office:value-type="float" office:value="86825.48" table:style-name="ce11">
            <text:p>86825.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6">
            <text:p>TGT - Metrics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DELOITTE LLP</text:p>
          </table:table-cell>
          <table:table-cell office:value-type="string" table:style-name="ce6">
            <text:p>8002065173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37456" table:style-name="ce12">
            <text:p>237456.00</text:p>
          </table:table-cell>
          <table:table-cell office:value-type="string" table:style-name="ce6">
            <text:p>GBP</text:p>
          </table:table-cell>
          <table:table-cell office:value-type="float" office:value="197880" table:style-name="ce12">
            <text:p>197880.00</text:p>
          </table:table-cell>
          <table:table-cell office:value-type="string" table:style-name="ce8">
            <text:p>AMEND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5469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446.72" table:style-name="ce11">
            <text:p>1446.72</text:p>
          </table:table-cell>
          <table:table-cell office:value-type="string" table:style-name="ce4">
            <text:p>GBP</text:p>
          </table:table-cell>
          <table:table-cell office:value-type="float" office:value="105.6" table:style-name="ce11">
            <text:p>105.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05469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446.72" table:style-name="ce11">
            <text:p>1446.72</text:p>
          </table:table-cell>
          <table:table-cell office:value-type="string" table:style-name="ce4">
            <text:p>GBP</text:p>
          </table:table-cell>
          <table:table-cell office:value-type="float" office:value="1320" table:style-name="ce11">
            <text:p>132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ELITE TRAINING AND CONSULTANCY (SCOTLAND) LTD</text:p>
          </table:table-cell>
          <table:table-cell office:value-type="string" table:style-name="ce4">
            <text:p>9537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924" table:style-name="ce11">
            <text:p>3924.00</text:p>
          </table:table-cell>
          <table:table-cell office:value-type="string" table:style-name="ce4">
            <text:p>GBP</text:p>
          </table:table-cell>
          <table:table-cell office:value-type="float" office:value="3270" table:style-name="ce11">
            <text:p>327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10175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680" table:style-name="ce11">
            <text:p>1680.00</text:p>
          </table:table-cell>
          <table:table-cell office:value-type="string" table:style-name="ce4">
            <text:p>GBP</text:p>
          </table:table-cell>
          <table:table-cell office:value-type="float" office:value="1400" table:style-name="ce11">
            <text:p>14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1017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417.6" table:style-name="ce11">
            <text:p>3417.60</text:p>
          </table:table-cell>
          <table:table-cell office:value-type="string" table:style-name="ce4">
            <text:p>GBP</text:p>
          </table:table-cell>
          <table:table-cell office:value-type="float" office:value="2848" table:style-name="ce11">
            <text:p>2848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1030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3150" table:style-name="ce11">
            <text:p>3150.00</text:p>
          </table:table-cell>
          <table:table-cell office:value-type="string" table:style-name="ce4">
            <text:p>GBP</text:p>
          </table:table-cell>
          <table:table-cell office:value-type="float" office:value="2625" table:style-name="ce11">
            <text:p>26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6316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0756.759999999998" table:style-name="ce11">
            <text:p>20756.76</text:p>
          </table:table-cell>
          <table:table-cell office:value-type="string" table:style-name="ce4">
            <text:p>GBP</text:p>
          </table:table-cell>
          <table:table-cell office:value-type="float" office:value="17297.3" table:style-name="ce11">
            <text:p>17297.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51631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544.16" table:style-name="ce11">
            <text:p>4544.16</text:p>
          </table:table-cell>
          <table:table-cell office:value-type="string" table:style-name="ce4">
            <text:p>GBP</text:p>
          </table:table-cell>
          <table:table-cell office:value-type="float" office:value="3786.8" table:style-name="ce11">
            <text:p>3786.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38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5754.400000000001" table:style-name="ce11">
            <text:p>25754.40</text:p>
          </table:table-cell>
          <table:table-cell office:value-type="string" table:style-name="ce4">
            <text:p>GBP</text:p>
          </table:table-cell>
          <table:table-cell office:value-type="float" office:value="21462" table:style-name="ce11">
            <text:p>21462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247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641700" table:style-name="ce11">
            <text:p>641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11">
            <text:p>534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IKEA LIMITED</text:p>
          </table:table-cell>
          <table:table-cell office:value-type="string" table:style-name="ce4">
            <text:p>14139674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890" table:style-name="ce11">
            <text:p>890.00</text:p>
          </table:table-cell>
          <table:table-cell office:value-type="string" table:style-name="ce4">
            <text:p>GBP</text:p>
          </table:table-cell>
          <table:table-cell office:value-type="float" office:value="741.67" table:style-name="ce11">
            <text:p>74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IKEA LIMITED</text:p>
          </table:table-cell>
          <table:table-cell office:value-type="string" table:style-name="ce4">
            <text:p>14139674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890" table:style-name="ce11">
            <text:p>890.00</text:p>
          </table:table-cell>
          <table:table-cell office:value-type="string" table:style-name="ce4">
            <text:p>GBP</text:p>
          </table:table-cell>
          <table:table-cell office:value-type="float" office:value="741.67" table:style-name="ce11">
            <text:p>74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544601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5585.200000000001" table:style-name="ce11">
            <text:p>25585.20</text:p>
          </table:table-cell>
          <table:table-cell office:value-type="string" table:style-name="ce4">
            <text:p>GBP</text:p>
          </table:table-cell>
          <table:table-cell office:value-type="float" office:value="21321" table:style-name="ce11">
            <text:p>213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Lambert Smith Hampton Group Limited</text:p>
          </table:table-cell>
          <table:table-cell office:value-type="string" table:style-name="ce4">
            <text:p>ARINV/004678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400" table:style-name="ce11">
            <text:p>11400.00</text:p>
          </table:table-cell>
          <table:table-cell office:value-type="string" table:style-name="ce4">
            <text:p>GBP</text:p>
          </table:table-cell>
          <table:table-cell office:value-type="float" office:value="9500" table:style-name="ce11">
            <text:p>9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0796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26170.61" table:style-name="ce11">
            <text:p>26170.61</text:p>
          </table:table-cell>
          <table:table-cell office:value-type="string" table:style-name="ce4">
            <text:p>GBP</text:p>
          </table:table-cell>
          <table:table-cell office:value-type="float" office:value="13529.25" table:style-name="ce11">
            <text:p>1352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0796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26170.61" table:style-name="ce11">
            <text:p>26170.61</text:p>
          </table:table-cell>
          <table:table-cell office:value-type="string" table:style-name="ce4">
            <text:p>GBP</text:p>
          </table:table-cell>
          <table:table-cell office:value-type="float" office:value="8279.59" table:style-name="ce11">
            <text:p>827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40171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528" table:style-name="ce11">
            <text:p>-1528.00</text:p>
          </table:table-cell>
          <table:table-cell office:value-type="string" table:style-name="ce4">
            <text:p>GBP</text:p>
          </table:table-cell>
          <table:table-cell office:value-type="float" office:value="-1273.33" table:style-name="ce11">
            <text:p>-127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429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152.42" table:style-name="ce11">
            <text:p>2152.42</text:p>
          </table:table-cell>
          <table:table-cell office:value-type="string" table:style-name="ce4">
            <text:p>GBP</text:p>
          </table:table-cell>
          <table:table-cell office:value-type="float" office:value="1793.68" table:style-name="ce11">
            <text:p>1793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043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850.66" table:style-name="ce11">
            <text:p>850.66</text:p>
          </table:table-cell>
          <table:table-cell office:value-type="string" table:style-name="ce4">
            <text:p>GBP</text:p>
          </table:table-cell>
          <table:table-cell office:value-type="float" office:value="708.88" table:style-name="ce11">
            <text:p>708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22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3234.15" table:style-name="ce11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11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5994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7227.08" table:style-name="ce11">
            <text:p>27227.08</text:p>
          </table:table-cell>
          <table:table-cell office:value-type="string" table:style-name="ce4">
            <text:p>GBP</text:p>
          </table:table-cell>
          <table:table-cell office:value-type="float" office:value="255.6" table:style-name="ce11">
            <text:p>25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5994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7227.08" table:style-name="ce11">
            <text:p>27227.08</text:p>
          </table:table-cell>
          <table:table-cell office:value-type="string" table:style-name="ce4">
            <text:p>GBP</text:p>
          </table:table-cell>
          <table:table-cell office:value-type="float" office:value="22336.799999999999" table:style-name="ce11">
            <text:p>223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65994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7227.08" table:style-name="ce11">
            <text:p>27227.08</text:p>
          </table:table-cell>
          <table:table-cell office:value-type="string" table:style-name="ce4">
            <text:p>GBP</text:p>
          </table:table-cell>
          <table:table-cell office:value-type="float" office:value="167.32" table:style-name="ce11">
            <text:p>167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0.5" table:style-name="ce11">
            <text:p>2070.50</text:p>
          </table:table-cell>
          <table:table-cell office:value-type="string" table:style-name="ce4">
            <text:p>GBP</text:p>
          </table:table-cell>
          <table:table-cell office:value-type="float" office:value="408.83" table:style-name="ce11">
            <text:p>40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0.5" table:style-name="ce11">
            <text:p>2070.50</text:p>
          </table:table-cell>
          <table:table-cell office:value-type="string" table:style-name="ce4">
            <text:p>GBP</text:p>
          </table:table-cell>
          <table:table-cell office:value-type="float" office:value="1113.3499999999999" table:style-name="ce11">
            <text:p>111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0.5" table:style-name="ce11">
            <text:p>2070.50</text:p>
          </table:table-cell>
          <table:table-cell office:value-type="string" table:style-name="ce4">
            <text:p>GBP</text:p>
          </table:table-cell>
          <table:table-cell office:value-type="float" office:value="203.24" table:style-name="ce11">
            <text:p>203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547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0.5" table:style-name="ce11">
            <text:p>2070.50</text:p>
          </table:table-cell>
          <table:table-cell office:value-type="string" table:style-name="ce4">
            <text:p>GBP</text:p>
          </table:table-cell>
          <table:table-cell office:value-type="float" office:value="0" table:style-name="ce11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IGNPLAN LIMITED</text:p>
          </table:table-cell>
          <table:table-cell office:value-type="string" table:style-name="ce4">
            <text:p>315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104" table:style-name="ce11">
            <text:p>4104.00</text:p>
          </table:table-cell>
          <table:table-cell office:value-type="string" table:style-name="ce4">
            <text:p>GBP</text:p>
          </table:table-cell>
          <table:table-cell office:value-type="float" office:value="3420" table:style-name="ce11">
            <text:p>34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3107636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91260.12" table:style-name="ce11">
            <text:p>91260.12</text:p>
          </table:table-cell>
          <table:table-cell office:value-type="string" table:style-name="ce4">
            <text:p>GBP</text:p>
          </table:table-cell>
          <table:table-cell office:value-type="float" office:value="76050.100000000006" table:style-name="ce11">
            <text:p>76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7.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2250" table:style-name="ce11">
            <text:p>2250.00</text:p>
          </table:table-cell>
          <table:table-cell office:value-type="string" table:style-name="ce4">
            <text:p>GBP</text:p>
          </table:table-cell>
          <table:table-cell office:value-type="float" office:value="1875" table:style-name="ce11">
            <text:p>1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8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69600" table:style-name="ce11">
            <text:p>69600.00</text:p>
          </table:table-cell>
          <table:table-cell office:value-type="string" table:style-name="ce4">
            <text:p>GBP</text:p>
          </table:table-cell>
          <table:table-cell office:value-type="float" office:value="58000" table:style-name="ce11">
            <text:p>5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2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600" table:style-name="ce11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1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2097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712" table:style-name="ce11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7" table:style-name="ce11">
            <text:p>142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TWOFOLD LIMITED</text:p>
          </table:table-cell>
          <table:table-cell office:value-type="string" table:style-name="ce4">
            <text:p>401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712" table:style-name="ce11">
            <text:p>1712.00</text:p>
          </table:table-cell>
          <table:table-cell office:value-type="string" table:style-name="ce4">
            <text:p>GBP</text:p>
          </table:table-cell>
          <table:table-cell office:value-type="float" office:value="1426.67" table:style-name="ce11">
            <text:p>142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503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444" table:style-name="ce11">
            <text:p>3444.00</text:p>
          </table:table-cell>
          <table:table-cell office:value-type="string" table:style-name="ce4">
            <text:p>GBP</text:p>
          </table:table-cell>
          <table:table-cell office:value-type="float" office:value="2870" table:style-name="ce11">
            <text:p>28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9876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6960" table:style-name="ce11">
            <text:p>6960.00</text:p>
          </table:table-cell>
          <table:table-cell office:value-type="string" table:style-name="ce4">
            <text:p>GBP</text:p>
          </table:table-cell>
          <table:table-cell office:value-type="float" office:value="5800" table:style-name="ce11">
            <text:p>5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73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532.1799999999998" table:style-name="ce11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1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75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833.26" table:style-name="ce11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1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76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079.62" table:style-name="ce11">
            <text:p>3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11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77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033.78" table:style-name="ce11">
            <text:p>3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11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78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266.61" table:style-name="ce11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1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411385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4588.68" table:style-name="ce11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1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67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668" table:style-name="ce11">
            <text:p>1668.00</text:p>
          </table:table-cell>
          <table:table-cell office:value-type="string" table:style-name="ce4">
            <text:p>GBP</text:p>
          </table:table-cell>
          <table:table-cell office:value-type="float" office:value="1390" table:style-name="ce11">
            <text:p>13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767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350" table:style-name="ce11">
            <text:p>1350.00</text:p>
          </table:table-cell>
          <table:table-cell office:value-type="string" table:style-name="ce4">
            <text:p>GBP</text:p>
          </table:table-cell>
          <table:table-cell office:value-type="float" office:value="1125" table:style-name="ce11">
            <text:p>1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8202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140" table:style-name="ce11">
            <text:p>1140.00</text:p>
          </table:table-cell>
          <table:table-cell office:value-type="string" table:style-name="ce4">
            <text:p>GBP</text:p>
          </table:table-cell>
          <table:table-cell office:value-type="float" office:value="950" table:style-name="ce11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8205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384" table:style-name="ce11">
            <text:p>3384.00</text:p>
          </table:table-cell>
          <table:table-cell office:value-type="string" table:style-name="ce4">
            <text:p>GBP</text:p>
          </table:table-cell>
          <table:table-cell office:value-type="float" office:value="2820" table:style-name="ce11">
            <text:p>28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8272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1308" table:style-name="ce11">
            <text:p>1308.00</text:p>
          </table:table-cell>
          <table:table-cell office:value-type="string" table:style-name="ce4">
            <text:p>GBP</text:p>
          </table:table-cell>
          <table:table-cell office:value-type="float" office:value="1090" table:style-name="ce11">
            <text:p>10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8297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335" table:style-name="ce11">
            <text:p>1335.00</text:p>
          </table:table-cell>
          <table:table-cell office:value-type="string" table:style-name="ce4">
            <text:p>GBP</text:p>
          </table:table-cell>
          <table:table-cell office:value-type="float" office:value="1112.5" table:style-name="ce11">
            <text:p>11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830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621.04" table:style-name="ce11">
            <text:p>1621.04</text:p>
          </table:table-cell>
          <table:table-cell office:value-type="string" table:style-name="ce4">
            <text:p>GBP</text:p>
          </table:table-cell>
          <table:table-cell office:value-type="float" office:value="1350.87" table:style-name="ce11">
            <text:p>1350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1038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568" table:style-name="ce11">
            <text:p>2568.00</text:p>
          </table:table-cell>
          <table:table-cell office:value-type="string" table:style-name="ce4">
            <text:p>GBP</text:p>
          </table:table-cell>
          <table:table-cell office:value-type="float" office:value="2140" table:style-name="ce11">
            <text:p>2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469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1075.2" table:style-name="ce11">
            <text:p>1075.20</text:p>
          </table:table-cell>
          <table:table-cell office:value-type="string" table:style-name="ce4">
            <text:p>GBP</text:p>
          </table:table-cell>
          <table:table-cell office:value-type="float" office:value="896" table:style-name="ce11">
            <text:p>8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470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560" table:style-name="ce11">
            <text:p>560.00</text:p>
          </table:table-cell>
          <table:table-cell office:value-type="string" table:style-name="ce4">
            <text:p>GBP</text:p>
          </table:table-cell>
          <table:table-cell office:value-type="float" office:value="560" table:style-name="ce11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INV-1144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5600" table:style-name="ce11">
            <text:p>45600.00</text:p>
          </table:table-cell>
          <table:table-cell office:value-type="string" table:style-name="ce4">
            <text:p>GBP</text:p>
          </table:table-cell>
          <table:table-cell office:value-type="float" office:value="38000" table:style-name="ce11">
            <text:p>3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FINANCIAL TIMES LIMITED</text:p>
          </table:table-cell>
          <table:table-cell office:value-type="string" table:style-name="ce4">
            <text:p>2120764767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063" table:style-name="ce11">
            <text:p>2063.00</text:p>
          </table:table-cell>
          <table:table-cell office:value-type="string" table:style-name="ce4">
            <text:p>GBP</text:p>
          </table:table-cell>
          <table:table-cell office:value-type="float" office:value="2063" table:style-name="ce11">
            <text:p>20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1/0369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60592.69" table:style-name="ce11">
            <text:p>60592.69</text:p>
          </table:table-cell>
          <table:table-cell office:value-type="string" table:style-name="ce4">
            <text:p>GBP</text:p>
          </table:table-cell>
          <table:table-cell office:value-type="float" office:value="50493.91" table:style-name="ce11">
            <text:p>5049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CFO, Corporate Planning &amp; Perform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7172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70632" table:style-name="ce11">
            <text:p>70632.00</text:p>
          </table:table-cell>
          <table:table-cell office:value-type="string" table:style-name="ce4">
            <text:p>GBP</text:p>
          </table:table-cell>
          <table:table-cell office:value-type="float" office:value="58860" table:style-name="ce11">
            <text:p>58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1000287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4680" table:style-name="ce11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11">
            <text:p>3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PROFESSIONAL DEVELOPMENT GROUP T/A GOVERNMENT EVENTS</text:p>
          </table:table-cell>
          <table:table-cell office:value-type="string" table:style-name="ce4">
            <text:p>EF-G3867Q8P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768" table:style-name="ce11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11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09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024" table:style-name="ce11">
            <text:p>2024.00</text:p>
          </table:table-cell>
          <table:table-cell office:value-type="string" table:style-name="ce4">
            <text:p>GBP</text:p>
          </table:table-cell>
          <table:table-cell office:value-type="float" office:value="20" table:style-name="ce11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109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024" table:style-name="ce11">
            <text:p>2024.00</text:p>
          </table:table-cell>
          <table:table-cell office:value-type="string" table:style-name="ce4">
            <text:p>GBP</text:p>
          </table:table-cell>
          <table:table-cell office:value-type="float" office:value="2000" table:style-name="ce11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6/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2398.8000000000002" table:style-name="ce11">
            <text:p>2398.80</text:p>
          </table:table-cell>
          <table:table-cell office:value-type="string" table:style-name="ce4">
            <text:p>GBP</text:p>
          </table:table-cell>
          <table:table-cell office:value-type="float" office:value="1999" table:style-name="ce11">
            <text:p>1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192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82281.49" table:style-name="ce11">
            <text:p>482281.49</text:p>
          </table:table-cell>
          <table:table-cell office:value-type="string" table:style-name="ce4">
            <text:p>GBP</text:p>
          </table:table-cell>
          <table:table-cell office:value-type="float" office:value="174883.46" table:style-name="ce11">
            <text:p>174883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192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82281.49" table:style-name="ce11">
            <text:p>482281.49</text:p>
          </table:table-cell>
          <table:table-cell office:value-type="string" table:style-name="ce4">
            <text:p>GBP</text:p>
          </table:table-cell>
          <table:table-cell office:value-type="float" office:value="26353" table:style-name="ce11">
            <text:p>263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192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82281.49" table:style-name="ce11">
            <text:p>482281.49</text:p>
          </table:table-cell>
          <table:table-cell office:value-type="string" table:style-name="ce4">
            <text:p>GBP</text:p>
          </table:table-cell>
          <table:table-cell office:value-type="float" office:value="141117.79999999999" table:style-name="ce11">
            <text:p>14111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192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82281.49" table:style-name="ce11">
            <text:p>482281.49</text:p>
          </table:table-cell>
          <table:table-cell office:value-type="string" table:style-name="ce4">
            <text:p>GBP</text:p>
          </table:table-cell>
          <table:table-cell office:value-type="float" office:value="59546.98" table:style-name="ce11">
            <text:p>59546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6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71927.53" table:style-name="ce11">
            <text:p>171927.53</text:p>
          </table:table-cell>
          <table:table-cell office:value-type="string" table:style-name="ce4">
            <text:p>GBP</text:p>
          </table:table-cell>
          <table:table-cell office:value-type="float" office:value="143272.94" table:style-name="ce11">
            <text:p>143272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23845.2" table:style-name="ce11">
            <text:p>323845.20</text:p>
          </table:table-cell>
          <table:table-cell office:value-type="string" table:style-name="ce4">
            <text:p>GBP</text:p>
          </table:table-cell>
          <table:table-cell office:value-type="float" office:value="115682.5" table:style-name="ce11">
            <text:p>1156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23845.2" table:style-name="ce11">
            <text:p>323845.20</text:p>
          </table:table-cell>
          <table:table-cell office:value-type="string" table:style-name="ce4">
            <text:p>GBP</text:p>
          </table:table-cell>
          <table:table-cell office:value-type="float" office:value="154188.5" table:style-name="ce11">
            <text:p>15418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8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5773.599999999999" table:style-name="ce11">
            <text:p>25773.60</text:p>
          </table:table-cell>
          <table:table-cell office:value-type="string" table:style-name="ce4">
            <text:p>GBP</text:p>
          </table:table-cell>
          <table:table-cell office:value-type="float" office:value="21478" table:style-name="ce11">
            <text:p>214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1295.200000000001" table:style-name="ce11">
            <text:p>21295.20</text:p>
          </table:table-cell>
          <table:table-cell office:value-type="string" table:style-name="ce4">
            <text:p>GBP</text:p>
          </table:table-cell>
          <table:table-cell office:value-type="float" office:value="7340" table:style-name="ce11">
            <text:p>7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0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1295.200000000001" table:style-name="ce11">
            <text:p>21295.20</text:p>
          </table:table-cell>
          <table:table-cell office:value-type="string" table:style-name="ce4">
            <text:p>GBP</text:p>
          </table:table-cell>
          <table:table-cell office:value-type="float" office:value="10406" table:style-name="ce11">
            <text:p>104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0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25820.72" table:style-name="ce11">
            <text:p>125820.72</text:p>
          </table:table-cell>
          <table:table-cell office:value-type="string" table:style-name="ce4">
            <text:p>GBP</text:p>
          </table:table-cell>
          <table:table-cell office:value-type="float" office:value="104850.6" table:style-name="ce11">
            <text:p>10485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2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42543.5" table:style-name="ce11">
            <text:p>342543.50</text:p>
          </table:table-cell>
          <table:table-cell office:value-type="string" table:style-name="ce4">
            <text:p>GBP</text:p>
          </table:table-cell>
          <table:table-cell office:value-type="float" office:value="285452.92" table:style-name="ce11">
            <text:p>285452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3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41220.20000000001" table:style-name="ce11">
            <text:p>141220.20</text:p>
          </table:table-cell>
          <table:table-cell office:value-type="string" table:style-name="ce4">
            <text:p>GBP</text:p>
          </table:table-cell>
          <table:table-cell office:value-type="float" office:value="117683.5" table:style-name="ce11">
            <text:p>11768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26784" table:style-name="ce11">
            <text:p>26784.00</text:p>
          </table:table-cell>
          <table:table-cell office:value-type="string" table:style-name="ce4">
            <text:p>GBP</text:p>
          </table:table-cell>
          <table:table-cell office:value-type="float" office:value="22320" table:style-name="ce11">
            <text:p>22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495504.32" table:style-name="ce11">
            <text:p>495504.32</text:p>
          </table:table-cell>
          <table:table-cell office:value-type="string" table:style-name="ce4">
            <text:p>GBP</text:p>
          </table:table-cell>
          <table:table-cell office:value-type="float" office:value="412920.27" table:style-name="ce11">
            <text:p>412920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8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81921.600000000006" table:style-name="ce11">
            <text:p>81921.60</text:p>
          </table:table-cell>
          <table:table-cell office:value-type="string" table:style-name="ce4">
            <text:p>GBP</text:p>
          </table:table-cell>
          <table:table-cell office:value-type="float" office:value="68268" table:style-name="ce11">
            <text:p>682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1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37468.800000000003" table:style-name="ce11">
            <text:p>37468.80</text:p>
          </table:table-cell>
          <table:table-cell office:value-type="string" table:style-name="ce4">
            <text:p>GBP</text:p>
          </table:table-cell>
          <table:table-cell office:value-type="float" office:value="31224" table:style-name="ce11">
            <text:p>312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92035.43" table:style-name="ce11">
            <text:p>292035.43</text:p>
          </table:table-cell>
          <table:table-cell office:value-type="string" table:style-name="ce4">
            <text:p>GBP</text:p>
          </table:table-cell>
          <table:table-cell office:value-type="float" office:value="52353" table:style-name="ce11">
            <text:p>523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92035.43" table:style-name="ce11">
            <text:p>292035.43</text:p>
          </table:table-cell>
          <table:table-cell office:value-type="string" table:style-name="ce4">
            <text:p>GBP</text:p>
          </table:table-cell>
          <table:table-cell office:value-type="float" office:value="44280.86" table:style-name="ce11">
            <text:p>44280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92035.43" table:style-name="ce11">
            <text:p>292035.43</text:p>
          </table:table-cell>
          <table:table-cell office:value-type="string" table:style-name="ce4">
            <text:p>GBP</text:p>
          </table:table-cell>
          <table:table-cell office:value-type="float" office:value="101239" table:style-name="ce11">
            <text:p>10123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92035.43" table:style-name="ce11">
            <text:p>292035.43</text:p>
          </table:table-cell>
          <table:table-cell office:value-type="string" table:style-name="ce4">
            <text:p>GBP</text:p>
          </table:table-cell>
          <table:table-cell office:value-type="float" office:value="31628" table:style-name="ce11">
            <text:p>316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92035.43" table:style-name="ce11">
            <text:p>292035.43</text:p>
          </table:table-cell>
          <table:table-cell office:value-type="string" table:style-name="ce4">
            <text:p>GBP</text:p>
          </table:table-cell>
          <table:table-cell office:value-type="float" office:value="13862" table:style-name="ce11">
            <text:p>138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39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38306" table:style-name="ce11">
            <text:p>138306.00</text:p>
          </table:table-cell>
          <table:table-cell office:value-type="string" table:style-name="ce4">
            <text:p>GBP</text:p>
          </table:table-cell>
          <table:table-cell office:value-type="float" office:value="115255" table:style-name="ce11">
            <text:p>1152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40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48151.56000000006" table:style-name="ce11">
            <text:p>548151.56</text:p>
          </table:table-cell>
          <table:table-cell office:value-type="string" table:style-name="ce4">
            <text:p>GBP</text:p>
          </table:table-cell>
          <table:table-cell office:value-type="float" office:value="194829.76" table:style-name="ce11">
            <text:p>194829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40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48151.56000000006" table:style-name="ce11">
            <text:p>548151.56</text:p>
          </table:table-cell>
          <table:table-cell office:value-type="string" table:style-name="ce4">
            <text:p>GBP</text:p>
          </table:table-cell>
          <table:table-cell office:value-type="float" office:value="29968" table:style-name="ce11">
            <text:p>299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40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48151.56000000006" table:style-name="ce11">
            <text:p>548151.56</text:p>
          </table:table-cell>
          <table:table-cell office:value-type="string" table:style-name="ce4">
            <text:p>GBP</text:p>
          </table:table-cell>
          <table:table-cell office:value-type="float" office:value="176814.7" table:style-name="ce11">
            <text:p>17681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9240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48151.56000000006" table:style-name="ce11">
            <text:p>548151.56</text:p>
          </table:table-cell>
          <table:table-cell office:value-type="string" table:style-name="ce4">
            <text:p>GBP</text:p>
          </table:table-cell>
          <table:table-cell office:value-type="float" office:value="55180.51" table:style-name="ce11">
            <text:p>5518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28404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997.5" table:style-name="ce11">
            <text:p>997.50</text:p>
          </table:table-cell>
          <table:table-cell office:value-type="string" table:style-name="ce4">
            <text:p>GBP</text:p>
          </table:table-cell>
          <table:table-cell office:value-type="float" office:value="831.25" table:style-name="ce11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293493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997.5" table:style-name="ce11">
            <text:p>997.50</text:p>
          </table:table-cell>
          <table:table-cell office:value-type="string" table:style-name="ce4">
            <text:p>GBP</text:p>
          </table:table-cell>
          <table:table-cell office:value-type="float" office:value="831.25" table:style-name="ce11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6653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14423.32" table:style-name="ce11">
            <text:p>-14423.32</text:p>
          </table:table-cell>
          <table:table-cell office:value-type="string" table:style-name="ce4">
            <text:p>GBP</text:p>
          </table:table-cell>
          <table:table-cell office:value-type="float" office:value="-222.82" table:style-name="ce11">
            <text:p>-222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6653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14423.32" table:style-name="ce11">
            <text:p>-14423.32</text:p>
          </table:table-cell>
          <table:table-cell office:value-type="string" table:style-name="ce4">
            <text:p>GBP</text:p>
          </table:table-cell>
          <table:table-cell office:value-type="float" office:value="-11833.75" table:style-name="ce11">
            <text:p>-1183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7007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-2369.27" table:style-name="ce11">
            <text:p>-2369.27</text:p>
          </table:table-cell>
          <table:table-cell office:value-type="string" table:style-name="ce4">
            <text:p>GBP</text:p>
          </table:table-cell>
          <table:table-cell office:value-type="float" office:value="-43.19" table:style-name="ce11">
            <text:p>-43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CNGB21-7007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-2369.27" table:style-name="ce11">
            <text:p>-2369.27</text:p>
          </table:table-cell>
          <table:table-cell office:value-type="string" table:style-name="ce4">
            <text:p>GBP</text:p>
          </table:table-cell>
          <table:table-cell office:value-type="float" office:value="-1938.4" table:style-name="ce11">
            <text:p>-193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2144991.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0129.39" table:style-name="ce11">
            <text:p>80129.39</text:p>
          </table:table-cell>
          <table:table-cell office:value-type="string" table:style-name="ce4">
            <text:p>GBP</text:p>
          </table:table-cell>
          <table:table-cell office:value-type="float" office:value="65738.8" table:style-name="ce11">
            <text:p>6573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2144991.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0129.39" table:style-name="ce11">
            <text:p>80129.39</text:p>
          </table:table-cell>
          <table:table-cell office:value-type="string" table:style-name="ce4">
            <text:p>GBP</text:p>
          </table:table-cell>
          <table:table-cell office:value-type="float" office:value="1242.83" table:style-name="ce11">
            <text:p>124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2335644.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3162.63" table:style-name="ce11">
            <text:p>13162.63</text:p>
          </table:table-cell>
          <table:table-cell office:value-type="string" table:style-name="ce4">
            <text:p>GBP</text:p>
          </table:table-cell>
          <table:table-cell office:value-type="float" office:value="10768.8" table:style-name="ce11">
            <text:p>1076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2335644.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3162.63" table:style-name="ce11">
            <text:p>13162.63</text:p>
          </table:table-cell>
          <table:table-cell office:value-type="string" table:style-name="ce4">
            <text:p>GBP</text:p>
          </table:table-cell>
          <table:table-cell office:value-type="float" office:value="240.07" table:style-name="ce11">
            <text:p>240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5715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77.68" table:style-name="ce11">
            <text:p>1777.68</text:p>
          </table:table-cell>
          <table:table-cell office:value-type="string" table:style-name="ce4">
            <text:p>GBP</text:p>
          </table:table-cell>
          <table:table-cell office:value-type="float" office:value="1471.25" table:style-name="ce11">
            <text:p>147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55715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77.68" table:style-name="ce11">
            <text:p>1777.68</text:p>
          </table:table-cell>
          <table:table-cell office:value-type="string" table:style-name="ce4">
            <text:p>GBP</text:p>
          </table:table-cell>
          <table:table-cell office:value-type="float" office:value="12.18" table:style-name="ce11">
            <text:p>12.18</text:p>
          </table:table-cell>
          <table:table-cell table:number-columns-repeated="16373"/>
        </table:table-row>
        <table:table-row table:number-rows-repeated="1048133" table:style-name="ro1">
          <table:table-cell table:number-columns-repeated="16384"/>
        </table:table-row>
      </table:table>
      <table:database-ranges>
        <table:database-range table:target-range-address="SLC_CR_Transparency_Report_-_C.A5:SLC_CR_Transparency_Report_-_C.K443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4:SLC_CR_Transparency_Report_-_C.L4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ozia Rauf</meta:initial-creator>
    <dc:creator>Mark-Lee Kelly</dc:creator>
    <meta:creation-date>2021-10-01T08:58:16Z</meta:creation-date>
    <dc:date>2021-10-21T08:55:31Z</dc:date>
    <meta:user-defined meta:name="MSIP_Label_f5cb3667-72ea-4b4f-9d89-34ff1572b6d6_Enabled">true</meta:user-defined>
    <meta:user-defined meta:name="MSIP_Label_f5cb3667-72ea-4b4f-9d89-34ff1572b6d6_SetDate">2021-10-01T08:57:48Z</meta:user-defined>
    <meta:user-defined meta:name="MSIP_Label_f5cb3667-72ea-4b4f-9d89-34ff1572b6d6_Method">Privileged</meta:user-defined>
    <meta:user-defined meta:name="MSIP_Label_f5cb3667-72ea-4b4f-9d89-34ff1572b6d6_Name">OFFICIAL SENSITIVE - COMMERCIAL - LEVEL 1</meta:user-defined>
    <meta:user-defined meta:name="MSIP_Label_f5cb3667-72ea-4b4f-9d89-34ff1572b6d6_SiteId">4c6898a9-8fca-42f9-aa92-82cb3e252bc6</meta:user-defined>
    <meta:user-defined meta:name="MSIP_Label_f5cb3667-72ea-4b4f-9d89-34ff1572b6d6_ActionId">275d0ade-802b-480d-a3c2-077481c51ce3</meta:user-defined>
    <meta:user-defined meta:name="MSIP_Label_f5cb3667-72ea-4b4f-9d89-34ff1572b6d6_ContentBits">3</meta:user-defined>
  </office:meta>
</office:document-meta>
</file>