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style:style>
    <style:style style:name="P3" style:parent-style-name="Normal" style:family="paragraph">
      <style:paragraph-properties fo:margin-bottom="0in" fo:line-height="100%"/>
      <style:text-properties style:font-name="Arial" style:font-name-complex="Arial" fo:font-weight="bold" style:font-weight-asian="bold" style:font-weight-complex="bold"/>
    </style:style>
    <style:style style:name="P4" style:parent-style-name="Normal" style:family="paragraph">
      <style:paragraph-properties fo:margin-bottom="0in" fo:line-height="100%"/>
      <style:text-properties style:font-name="Arial" style:font-name-complex="Arial"/>
    </style:style>
    <style:style style:name="P5" style:parent-style-name="Normal" style:family="paragraph">
      <style:paragraph-properties fo:margin-bottom="0in" fo:line-height="100%"/>
      <style:text-properties style:font-name="Arial" style:font-name-complex="Arial"/>
    </style:style>
    <style:style style:name="P6" style:parent-style-name="Normal" style:family="paragraph">
      <style:paragraph-properties fo:margin-bottom="0in" fo:line-height="100%"/>
      <style:text-properties style:font-name="Arial" style:font-name-complex="Arial" fo:font-weight="bold" style:font-weight-asian="bold" style:font-weight-complex="bold"/>
    </style:style>
    <style:style style:name="P7" style:parent-style-name="Normal" style:family="paragraph">
      <style:paragraph-properties fo:margin-bottom="0in" fo:line-height="100%"/>
      <style:text-properties style:font-name="Arial" style:font-name-complex="Arial"/>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margin-bottom="0in" fo:line-height="100%"/>
      <style:text-properties style:font-name="Arial" style:font-name-complex="Arial" fo:font-weight="bold" style:font-weight-asian="bold" style:font-weight-complex="bold"/>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ab-stops>
          <style:tab-stop style:type="left" style:position="5.8125in"/>
        </style:tab-stops>
      </style:paragraph-properties>
      <style:text-properties style:font-name="Arial" style:font-name-complex="Arial" fo:font-weight="bold" style:font-weight-asian="bold" style:font-weight-complex="bold"/>
    </style:style>
    <style:style style:name="P49" style:parent-style-name="Normal" style:family="paragraph">
      <style:paragraph-properties fo:margin-bottom="0in" fo:line-height="100%"/>
      <style:text-properties style:font-name="Arial" style:font-name-complex="Arial" fo:font-weight="bold" style:font-weight-asian="bold" style:font-weight-complex="bold"/>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fo:font-weight="bold" style:font-weight-asian="bold" style:font-weight-complex="bold"/>
    </style:style>
    <style:style style:name="P74" style:parent-style-name="Normal" style:family="paragraph">
      <style:paragraph-properties fo:margin-bottom="0in" fo:line-height="100%"/>
      <style:text-properties style:font-name="Arial" style:font-name-complex="Arial" fo:font-weight="bold" style:font-weight-asian="bold" style:font-weight-complex="bold"/>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fo:font-weight="bold" style:font-weight-asian="bold" style:font-weight-complex="bold"/>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fo:font-weight="bold" style:font-weight-asian="bold" style:font-weight-complex="bold"/>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fo:font-weight="bold" style:font-weight-asian="bold" style:font-weight-complex="bold"/>
    </style:style>
    <style:style style:name="P86" style:parent-style-name="Normal" style:family="paragraph">
      <style:paragraph-properties fo:margin-bottom="0in" fo:line-height="100%"/>
      <style:text-properties style:font-name="Arial" style:font-name-complex="Arial" fo:font-weight="bold" style:font-weight-asian="bold" style:font-weight-complex="bold"/>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fo:font-weight="bold" style:font-weight-asian="bold" style:font-weight-complex="bold"/>
    </style:style>
    <style:style style:name="P90" style:parent-style-name="Normal" style:family="paragraph">
      <style:paragraph-properties fo:margin-bottom="0in" fo:line-height="100%"/>
      <style:text-properties style:font-name="Arial" style:font-name-complex="Arial" fo:font-weight="bold" style:font-weight-asian="bold" style:font-weight-complex="bold"/>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fo:font-weight="bold" style:font-weight-asian="bold" style:font-weight-complex="bold"/>
    </style:style>
    <style:style style:name="P94" style:parent-style-name="Normal" style:family="paragraph">
      <style:paragraph-properties fo:margin-bottom="0in" fo:line-height="100%"/>
      <style:text-properties style:font-name="Arial" style:font-name-complex="Arial" fo:font-weight="bold" style:font-weight-asian="bold" style:font-weight-complex="bold"/>
    </style:style>
    <style:style style:name="P95" style:parent-style-name="Normal" style:family="paragraph">
      <style:paragraph-properties fo:margin-bottom="0in" fo:line-height="100%"/>
      <style:text-properties style:font-name="Arial" style:font-name-complex="Arial" fo:font-weight="bold" style:font-weight-asian="bold" style:font-weight-complex="bold"/>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fo:font-weight="bold" style:font-weight-asian="bold" style:font-weight-complex="bold"/>
    </style:style>
    <style:style style:name="P99" style:parent-style-name="Normal" style:family="paragraph">
      <style:paragraph-properties fo:margin-bottom="0in" fo:line-height="100%"/>
      <style:text-properties style:font-name="Arial" style:font-name-complex="Arial" fo:font-weight="bold" style:font-weight-asian="bold" style:font-weight-complex="bold"/>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fo:font-weight="bold" style:font-weight-asian="bold" style:font-weight-complex="bold"/>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office:automatic-styles>
  <office:body>
    <office:text text:use-soft-page-breaks="true">
      <text:p text:style-name="P1"/>
      <text:p text:style-name="P3">Guidelines for Electric<text:s/>Vehicle<text:s/>Charge<text:s/>Point<text:s/>(EVCP) Installation<text:s/>at<text:s/>Service Family Accommodation</text:p>
      <text:p text:style-name="P4"/>
      <text:p text:style-name="P5"/>
      <text:p text:style-name="P6">EVCP installation eligibility criteria for SFA</text:p>
      <text:p text:style-name="P7"/>
      <text:p text:style-name="P8">SFA<text:s/>need to have<text:s/>off road parking or a dedicated garage within the curtilage<text:s/>(direct vicinity)<text:s/>of the SFA<text:s/>to be<text:s/>eligible to have an EVCP installed.<text:s/></text:p>
      <text:p text:style-name="P9"/>
      <text:p text:style-name="P10">DIO has followed the Office of Low Emission Vehicles’<text:s/>(OLEV) criteria for<text:s/>assessing<text:s/>applications. These criteria take risks to safety into account. An EVCP that requires electrical leads to cross a communal area<text:s/>would be<text:s/>a safety hazard<text:s/>for families on the SFA estate.<text:s/></text:p>
      <text:p text:style-name="P11"/>
      <text:p text:style-name="P12">Plans for EVCP for<text:s/>SFA that do not<text:s/>have a dedicated garage or off-road parking</text:p>
      <text:p text:style-name="P13"/>
      <text:p text:style-name="P14"><text:span text:style-name="T15">Not all SFA meet the criteria of a dedicated garage or<text:s/></text:span><text:span text:style-name="T16">off-road</text:span><text:span text:style-name="T17"><text:s/>parking</text:span><text:span text:style-name="T18">.<text:s/></text:span><text:span text:style-name="T19">In limited circumstances it may be possible to create a</text:span><text:span text:style-name="T20"><text:s/></text:span><text:span text:style-name="T21">n</text:span><text:span text:style-name="T22">ew</text:span><text:span text:style-name="T23"><text:s/></text:span><text:span text:style-name="T24">off</text:span><text:span text:style-name="T25">-</text:span><text:span text:style-name="T26">road</text:span><text:span text:style-name="T27"><text:s/></text:span><text:span text:style-name="T28">parking bay for an EVCP</text:span><text:span text:style-name="T29">,</text:span><text:span text:style-name="T30"><text:s/>subject to funding availability</text:span><text:span text:style-name="T31">.</text:span><text:span text:style-name="T32"><text:s/>If<text:s/></text:span><text:span text:style-name="T33">families</text:span><text:span text:style-name="T34"><text:s/></text:span><text:span text:style-name="T35">wish to pursue that<text:s/></text:span><text:span text:style-name="T36">option,</text:span><text:span text:style-name="T37"><text:s/>then<text:s/></text:span><text:span text:style-name="T38">they should</text:span><text:span text:style-name="T39"><text:s/></text:span><text:span text:style-name="T40">register<text:s/></text:span><text:span text:style-name="T41">their<text:s/></text:span><text:span text:style-name="T42">interest with the<text:s/></text:span><text:a xlink:href="mailto:NHPHelpdesk@ameydefenceservices.co.uk" office:target-frame-name="_top" xlink:show="replace"><text:span text:style-name="T43">Amey helpdesk</text:span></text:a><text:span text:style-name="T44">.</text:span><text:span text:style-name="T45"><text:s/></text:span></text:p>
      <text:p text:style-name="P46">In addition,<text:s/>an EVCP infrastructure project is currently<text:s/>looking<text:s/>at<text:s/>delivering<text:s/>communal<text:s/>EVCPs<text:s/>in the future<text:s/>and<text:s/>further<text:s/>details<text:s/>can be found<text:s/>below.<text:s/></text:p>
      <text:p text:style-name="P47"/>
      <text:p text:style-name="P48">Making a<text:s/>request<text:s/>for<text:s/>EVCP<text:s/>to be<text:s/>installed in SFA</text:p>
      <text:p text:style-name="P49"/>
      <text:p text:style-name="P50"><text:span text:style-name="T51">Families should<text:s/></text:span><text:span text:style-name="T52">contact the<text:s/></text:span><text:a xlink:href="mailto:NHPHelpdesk@ameydefenceservices.co.uk" office:target-frame-name="_top" xlink:show="replace"><text:span text:style-name="T53">Amey Helpdesk</text:span></text:a><text:span text:style-name="T54"><text:s/></text:span><text:span text:style-name="T55">to request</text:span><text:span text:style-name="T56"><text:s/>an EVCP<text:s/></text:span><text:span text:style-name="T57">to be<text:s/></text:span><text:span text:style-name="T58">installed in<text:s/></text:span><text:span text:style-name="T59">their<text:s/></text:span><text:span text:style-name="T60">SFA</text:span><text:span text:style-name="T61">.<text:s/></text:span><text:span text:style-name="T62">If<text:s/></text:span><text:span text:style-name="T63">the<text:s/></text:span><text:span text:style-name="T64">SFA is not eligible<text:s/></text:span><text:span text:style-name="T65">and</text:span><text:span text:style-name="T66"><text:s/>does not meet the criteria</text:span><text:span text:style-name="T67">,</text:span><text:span text:style-name="T68"><text:s/></text:span><text:span text:style-name="T69">they<text:s/></text:span><text:span text:style-name="T70">will be notified in writing.</text:span><text:span text:style-name="T71"><text:s/>If the SFA is eligible, families will be contacted regarding installation.</text:span></text:p>
      <text:p text:style-name="P72"/>
      <text:p text:style-name="P73">EVCPs<text:s/>cannot be<text:s/>installed<text:s/>via an Encroachment request</text:p>
      <text:p text:style-name="P74"/>
      <text:p text:style-name="P75">DIO will fund and install EVCPs to eligible SFA,<text:s/>families cannot<text:s/>install EVCPs via an Encroachment request.<text:s/>All electrical works<text:s/>must<text:s/>be undertaken in accordance with JSP 375 Safe Systems of Work,<text:s/>which<text:s/>requires Amey Defence Services’<text:s/>Authorising<text:s/>Person ([AP]<text:s/>Electrical) to<text:s/>validate the competence of the electricians. Not all private<text:s/>installers<text:s/>will<text:s/>meet<text:s/>the MOD standards<text:s/>of<text:s/>JSP 375.<text:s/></text:p>
      <text:p text:style-name="P76"/>
      <text:p text:style-name="P77">The<text:s/>process for installing an EVCP<text:s/></text:p>
      <text:p text:style-name="P78"/>
      <text:p text:style-name="P79">Families should note that an EVCP installation may involve some additional works<text:s/>and<text:s/>will be advised at the time of the survey what may be required. For instance, an asbestos survey may be required in line with MOD Policy, and where the Customer Consumer Unit (fuse board) is either aged or has insufficient capacity, it will need to be replaced. The electrical element of the<text:s/>works may interrupt electrical supply to SFA for up to 4 hours. We encourage families to keep this in mind when making an appointment for the installation works.<text:s/></text:p>
      <text:p text:style-name="P80"/>
      <text:p text:style-name="P81">Funding EVCP installations</text:p>
      <text:p text:style-name="P82"/>
      <text:p text:style-name="P83">DIO<text:s/>will<text:s/>fund the installation of EVCP to SFA in full where they meet the eligibility criteria. Where feasible,<text:s/>it<text:s/>will also<text:s/>fund the creation of dedicated off road parking<text:s/>so an EVCP can be installed in SFA where there is no<text:s/>off-road parking or garage in the curtilage.</text:p>
      <text:p text:style-name="P84"/>
      <text:p text:style-name="P85">SFA CAAS Charge</text:p>
      <text:p text:style-name="P86"/>
      <text:p text:style-name="P87">EVCPs<text:s/>are not currently in the assessment criteria for CAAS, and therefore<text:s/>will not affect<text:s/>the charge applied to<text:s/>the<text:s/>SFA.</text:p>
      <text:p text:style-name="P88"/>
      <text:p text:style-name="P89">Identifying which SFA have EVCPs through the<text:s/>E1132<text:s/>SFA Application Process<text:s/></text:p>
      <text:p text:style-name="P90"/>
      <text:p text:style-name="P91">Estate Agent Details, part of the e1132 SFA Application Process, have been updated with an EVCP field<text:s/>which will<text:s/><text:s/>show a ‘yes’ if the SFA already has a EVCP installed, ‘no’ if not, and ‘not<text:s/>compatible’ if the SFA does not meet the<text:s/>eligibility<text:s/>criteria. In the future a ‘communal’ answer will show where there is SFA communal charging installed.</text:p>
      <text:p text:style-name="P92"/>
      <text:p text:style-name="P93"/>
      <text:p text:style-name="P94">Make and models<text:s/>of vehicles<text:s/>that can be charged from EVCPs</text:p>
      <text:p text:style-name="P95"/>
      <text:p text:style-name="P96">The EVCPs<text:s/>will be ‘universal’ and ‘smart’<text:s/>and<text:s/>capable of being used on any model of electric vehicle. They<text:s/>will operate on an automatic ‘modulated priority demand’ so will draw power to charge on the basis of what is available within the overall capacity of<text:s/>the<text:s/>SFA electric system after taking into account usage of appliances and lights etc.<text:s/>Please note that charging leads will not be<text:s/>included<text:s/>with the EVCP as a vehicle manufacturer will usually provide as part of their package.<text:s/></text:p>
      <text:p text:style-name="P97"/>
      <text:p text:style-name="P98">Plans for<text:s/>SFA not eligible for an individual EVCP</text:p>
      <text:p text:style-name="P99"/>
      <text:p text:style-name="P100">DIO<text:s/>is<text:s/>carrying out a MOD estate-wide project to deliver<text:s/>communal<text:s/>charging point infrastructure (EVCi)<text:s/>that can be used on a repayment basis. The priority of the project is supporting<text:s/>MOD MT ‘white fleet’<text:s/>vehicles,<text:s/>which currently do not have the capability for personal use. It is provisionally planned to start the roll out of EVCi to other areas of the MOD estate in 2022.</text:p>
      <text:p text:style-name="P101"/>
      <text:p text:style-name="P102">Charging<text:s/>‘white fleet’ MT vehicles from<text:s/>individual SFA<text:s/>EVCPs</text:p>
      <text:p text:style-name="P103"/>
      <text:p text:style-name="P104">Establishments that have electric vehicles as part of their ‘white fleet’ should have been provided with charging points to support them under a separate project. If<text:s/>Service personnel<text:s/>charge<text:s/>‘white fleet’ vehicles<text:s/>at home, there are no guarantees that<text:s/>they<text:s/>will be able to recover the costs. This<text:s/>issue<text:s/>is being<text:s/>considered<text:s/>under<text:s/>Allowances, Taxation and Motor Transport<text:s/>policy.<text:s/>Service personnel should<text:s/>check with<text:s/>their<text:s/>relevant establishment staff before<text:s/>charging<text:s/>‘white fleet’<text:s/>vehicles at ho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bottom="0.1388in"/>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mpson, David Mr (DIO RD Accn-DH RMSE)</meta:initial-creator>
    <dc:creator>Emily Reacher</dc:creator>
    <meta:creation-date>2021-10-20T13:12:00Z</meta:creation-date>
    <dc:date>2021-10-20T13:12:00Z</dc:date>
    <meta:template xlink:href="Normal.dotm" xlink:type="simple"/>
    <meta:editing-cycles>2</meta:editing-cycles>
    <meta:editing-duration>PT0S</meta:editing-duration>
    <meta:user-defined meta:name="ContentTypeId">0x010100D9D675D6CDED02438DC7CFF78D2F29E401005F313EDB2F0F294EB102FAED324352A8</meta:user-defined>
    <meta:user-defined meta:name="Subject Category">1;#MOD land management|f1a2a468-bf10-48e6-beda-d4c7547b8514</meta:user-defined>
    <meta:user-defined meta:name="TaxKeyword"/>
    <meta:user-defined meta:name="fileplanid">4;#04 Deliver the Unit's objectives|954cf193-6423-4137-9b07-8b4f402d8d43</meta:user-defined>
    <meta:user-defined meta:name="Business Owner">8;#DIO|9e024734-4d8f-46ce-8095-16ab81f78933</meta:user-defined>
    <meta:user-defined meta:name="Subject Keywords">2;#MOD land management|f7645889-432b-40d4-a143-6331bcf5e0bd;#3;#Infrastructure (in general)|aeffa8c0-e4f0-4099-9e34-9b6c594bfd63</meta:user-defined>
    <meta:user-defined meta:name="_dlc_policyId"/>
    <meta:user-defined meta:name="ItemRetentionFormula"/>
    <meta:document-statistic meta:page-count="2" meta:paragraph-count="9" meta:word-count="739" meta:character-count="4948" meta:row-count="35" meta:non-whitespace-character-count="4218"/>
  </office:meta>
</office:document-meta>
</file>