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List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ritish Embassy Zagreb – Project Bid<text:s/></text:p>
      <text:p text:style-name="P3"/>
      <text:p text:style-name="P4">Date of proposal:</text:p>
      <text:p text:style-name="P5">Project name:</text:p>
      <text:p text:style-name="P6"/>
      <text:p text:style-name="P7">Project start date:</text:p>
      <text:p text:style-name="P8">Project end date:</text:p>
      <text:p text:style-name="P9"/>
      <text:p text:style-name="P10">Requested amount<text:s/>(in HRK):</text:p>
      <text:p text:style-name="P11"/>
      <text:p text:style-name="P12">Name of organisation:</text:p>
      <text:p text:style-name="P13"/>
      <text:p text:style-name="P14">Name of responsible person representing the organisation:</text:p>
      <text:p text:style-name="P15"/>
      <text:p text:style-name="P16"/>
      <text:p text:style-name="P17">Description of project: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Timeline of Activities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Expected outputs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Expected outcomes and evaluation criteria:</text:p>
      <text:p text:style-name="P42"/>
      <text:p text:style-name="P43"/>
      <text:p text:style-name="P44"/>
      <text:p text:style-name="P45"/>
      <text:p text:style-name="P46"/>
      <text:p text:style-name="P47">Will the project provide an opportunity to build links with the UK or draw on UK expertise and how?</text:p>
      <text:p text:style-name="P48"/>
      <text:p text:style-name="P49"/>
      <text:p text:style-name="P50"/>
      <text:p text:style-name="P51">Risks<text:s/>and mitigation strategy<text:s/>(including safeguarding policy):</text:p>
      <text:p text:style-name="P52"/>
      <text:p text:style-name="P53"/>
      <text:p text:style-name="P54">COVID risks and mitigation:</text:p>
      <text:p text:style-name="P55"/>
      <text:p text:style-name="P56"/>
      <text:p text:style-name="P57"/>
      <text:p text:style-name="P58"/>
      <text:p text:style-name="P59">Communications Strategy:</text:p>
      <text:p text:style-name="P60"/>
      <text:p text:style-name="P61"/>
      <text:p text:style-name="P62"/>
      <text:p text:style-name="P63"/>
      <text:p text:style-name="P64">Signed by: ___________________________________</text:p>
      <text:p text:style-name="Normal"><text:span text:style-name="T65">Title: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Suknaic (Sensitive)</meta:initial-creator>
    <dc:creator>word</dc:creator>
    <meta:creation-date>2021-10-19T08:11:00Z</meta:creation-date>
    <dc:date>2021-10-19T08:11:00Z</dc:date>
    <meta:template xlink:href="Normal" xlink:type="simple"/>
    <meta:editing-cycles>2</meta:editing-cycles>
    <meta:editing-duration>PT0S</meta:editing-duration>
    <meta:user-defined meta:name="ContentTypeId">0x010100AB26FE88DEFFC14582E2A2044BDEB0E8</meta:user-defined>
    <meta:document-statistic meta:page-count="3" meta:paragraph-count="1" meta:word-count="101" meta:character-count="680" meta:row-count="4" meta:non-whitespace-character-count="580"/>
  </office:meta>
</office:document-meta>
</file>