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7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4F81BD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262626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8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29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2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8">
            <text:p>NDNAD Statistics, As of 30th September 2021</text:p>
          </table:table-cell>
          <table:table-cell table:number-columns-repeated="2" table:style-name="ce4"/>
          <table:table-cell table:number-columns-repeated="6" table:style-name="ce5"/>
          <table:table-cell table:number-columns-repeated="16375" table:style-name="ce2"/>
        </table:table-row>
        <table:table-row table:style-name="ro2">
          <table:table-cell table:style-name="ce9"/>
          <table:table-cell table:number-columns-repeated="2" table:style-name="ce4"/>
          <table:table-cell table:number-columns-repeated="6" table:style-name="ce5"/>
          <table:table-cell table:number-columns-repeated="16375" table:style-name="ce2"/>
        </table:table-row>
        <table:table-row table:style-name="ro2">
          <table:table-cell office:value-type="string" table:style-name="ce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 table:style-name="ce2"/>
        </table:table-row>
        <table:table-row table:style-name="ro2">
          <table:table-cell office:value-type="string" table:style-name="ce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4" table:style-name="ce3"/>
          <table:table-cell table:number-columns-repeated="16371" table:style-name="ce2"/>
        </table:table-row>
        <table:table-row table:style-name="ro2">
          <table:table-cell table:number-columns-repeated="7" table:style-name="ce16"/>
          <table:table-cell table:number-columns-repeated="2" table:style-name="ce4"/>
          <table:table-cell table:number-columns-repeated="4" table:style-name="ce3"/>
          <table:table-cell table:number-columns-repeated="16371" table:style-name="ce2"/>
        </table:table-row>
        <table:table-row table:style-name="ro3">
          <table:table-cell table:number-columns-repeated="7" table:style-name="ce16"/>
          <table:table-cell table:number-columns-repeated="2" table:style-name="ce4"/>
          <table:table-cell table:number-columns-repeated="4" table:style-name="ce3"/>
          <table:table-cell table:number-columns-repeated="16371" table:style-name="ce11"/>
        </table:table-row>
        <table:table-row table:style-name="ro3">
          <table:table-cell office:value-type="string" table:style-name="ce24">
            <text:p>DNA profiles retained</text:p>
          </table:table-cell>
          <table:table-cell table:number-columns-repeated="6" table:style-name="ce16"/>
          <table:table-cell table:number-columns-repeated="2" table:style-name="ce4"/>
          <table:table-cell table:number-columns-repeated="4" table:style-name="ce3"/>
          <table:table-cell table:number-columns-repeated="16371" table:style-name="ce11"/>
        </table:table-row>
        <table:table-row table:style-name="ro3">
          <table:table-cell table:style-name="ce17"/>
          <table:table-cell table:style-name="ce16"/>
          <table:table-cell table:style-name="ce36"/>
          <table:table-cell table:number-columns-repeated="4" table:style-name="ce16"/>
          <table:table-cell table:number-columns-repeated="2" table:style-name="ce4"/>
          <table:table-cell table:number-columns-repeated="4" table:style-name="ce3"/>
          <table:table-cell table:number-columns-repeated="16371" table:style-name="ce11"/>
        </table:table-row>
        <table:table-row table:style-name="ro3">
          <table:table-cell office:value-type="string" table:style-name="ce17">
            <text:p>The figures cover all DNA profiles retained on the National DNA Database as of 30th September 2021</text:p>
          </table:table-cell>
          <table:table-cell table:number-columns-repeated="6" table:style-name="ce16"/>
          <table:table-cell table:number-columns-repeated="2" table:style-name="ce4"/>
          <table:table-cell table:number-columns-repeated="4" table:style-name="ce3"/>
          <table:table-cell table:number-columns-repeated="16371" table:style-name="ce11"/>
        </table:table-row>
        <table:table-row table:style-name="ro3">
          <table:table-cell table:style-name="ce16"/>
          <table:table-cell table:style-name="ce26"/>
          <table:table-cell table:number-columns-repeated="5" table:style-name="ce16"/>
          <table:table-cell table:number-columns-repeated="6" table:style-name="ce3"/>
          <table:table-cell table:number-columns-repeated="16371" table:style-name="ce11"/>
        </table:table-row>
        <table:table-row table:style-name="ro3">
          <table:table-cell office:value-type="string" table:style-name="ce20">
            <text:p>All forces</text:p>
          </table:table-cell>
          <table:table-cell table:style-name="ce26"/>
          <table:table-cell table:number-columns-repeated="5" table:style-name="ce16"/>
          <table:table-cell table:number-columns-repeated="11" table:style-name="ce3"/>
          <table:table-cell table:number-columns-repeated="16366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724215" table:style-name="ce23">
            <text:p>5,724,215</text:p>
          </table:table-cell>
          <table:table-cell table:number-columns-repeated="5" table:style-name="ce16"/>
          <table:table-cell table:number-columns-repeated="11" table:style-name="ce3"/>
          <table:table-cell table:number-columns-repeated="16366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761797" table:style-name="ce23">
            <text:p>6,761,797</text:p>
          </table:table-cell>
          <table:table-cell table:style-name="ce16"/>
          <table:table-cell table:style-name="ce35"/>
          <table:table-cell table:number-columns-repeated="3" table:style-name="ce16"/>
          <table:table-cell table:number-columns-repeated="11" table:style-name="ce3"/>
          <table:table-cell table:number-columns-repeated="16366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361" table:style-name="ce23">
            <text:p>4,361</text:p>
          </table:table-cell>
          <table:table-cell table:number-columns-repeated="5" table:style-name="ce16"/>
          <table:table-cell table:number-columns-repeated="11" table:style-name="ce3"/>
          <table:table-cell table:number-columns-repeated="16366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72123" table:style-name="ce23">
            <text:p>672,123</text:p>
          </table:table-cell>
          <table:table-cell table:number-columns-repeated="5" table:style-name="ce16"/>
          <table:table-cell table:number-columns-repeated="2" table:style-name="ce4"/>
          <table:table-cell table:number-columns-repeated="9" table:style-name="ce3"/>
          <table:table-cell table:number-columns-repeated="16366"/>
        </table:table-row>
        <table:table-row table:style-name="ro3">
          <table:table-cell table:style-name="ce22"/>
          <table:table-cell table:style-name="ce26"/>
          <table:table-cell table:number-columns-repeated="5" table:style-name="ce16"/>
          <table:table-cell table:number-columns-repeated="2" table:style-name="ce4"/>
          <table:table-cell table:number-columns-repeated="9" table:style-name="ce3"/>
          <table:table-cell table:number-columns-repeated="16366"/>
        </table:table-row>
        <table:table-row table:style-name="ro3">
          <table:table-cell office:value-type="string" table:style-name="ce20">
            <text:p>England and Wales</text:p>
          </table:table-cell>
          <table:table-cell table:style-name="ce26"/>
          <table:table-cell table:number-columns-repeated="5" table:style-name="ce16"/>
          <table:table-cell table:number-columns-repeated="2" table:style-name="ce4"/>
          <table:table-cell table:number-columns-repeated="9" table:style-name="ce3"/>
          <table:table-cell table:number-columns-repeated="16366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222398" table:style-name="ce23">
            <text:p>5,222,398</text:p>
          </table:table-cell>
          <table:table-cell table:number-columns-repeated="5" table:style-name="ce16"/>
          <table:table-cell table:number-columns-repeated="2" table:style-name="ce4"/>
          <table:table-cell table:number-columns-repeated="9" table:style-name="ce3"/>
          <table:table-cell table:number-columns-repeated="16366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149517" table:style-name="ce23">
            <text:p>6,149,517</text:p>
          </table:table-cell>
          <table:table-cell table:number-columns-repeated="5" table:style-name="ce16"/>
          <table:table-cell table:number-columns-repeated="2" table:style-name="ce4"/>
          <table:table-cell table:number-columns-repeated="9" table:style-name="ce3"/>
          <table:table-cell table:number-columns-repeated="16366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57" table:style-name="ce23">
            <text:p>2,057</text:p>
          </table:table-cell>
          <table:table-cell table:number-columns-repeated="5" table:style-name="ce16"/>
          <table:table-cell table:number-columns-repeated="2" table:style-name="ce4"/>
          <table:table-cell table:number-columns-repeated="9" table:style-name="ce3"/>
          <table:table-cell table:number-columns-repeated="16366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42272" table:style-name="ce23">
            <text:p>642,272</text:p>
          </table:table-cell>
          <table:table-cell table:style-name="ce25"/>
          <table:table-cell table:number-columns-repeated="4" table:style-name="ce16"/>
          <table:table-cell table:number-columns-repeated="2" table:style-name="ce4"/>
          <table:table-cell table:number-columns-repeated="9" table:style-name="ce3"/>
          <table:table-cell table:number-columns-repeated="16366"/>
        </table:table-row>
        <table:table-row table:style-name="ro3">
          <table:table-cell table:style-name="ce37"/>
          <table:table-cell table:style-name="ce26"/>
          <table:table-cell table:number-columns-repeated="5" table:style-name="ce16"/>
          <table:table-cell table:number-columns-repeated="2" table:style-name="ce5"/>
          <table:table-cell table:number-columns-repeated="16375" table:style-name="ce2"/>
        </table:table-row>
        <table:table-row table:style-name="ro3">
          <table:table-cell office:value-type="string" table:style-name="ce17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6" table:style-name="ce16"/>
          <table:table-cell table:number-columns-repeated="2" table:style-name="ce10"/>
          <table:table-cell table:number-columns-repeated="16375" table:style-name="ce11"/>
        </table:table-row>
        <table:table-row table:style-name="ro3">
          <table:table-cell office:value-type="string" table:style-name="ce17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6" table:style-name="ce16"/>
          <table:table-cell table:number-columns-repeated="2" table:style-name="ce10"/>
          <table:table-cell table:number-columns-repeated="16375" table:style-name="ce11"/>
        </table:table-row>
        <table:table-row table:style-name="ro3">
          <table:table-cell office:value-type="string" table:style-name="ce17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6" table:style-name="ce16"/>
          <table:table-cell table:number-columns-repeated="2" table:style-name="ce10"/>
          <table:table-cell table:number-columns-repeated="16375" table:style-name="ce11"/>
        </table:table-row>
        <table:table-row table:style-name="ro3">
          <table:table-cell office:value-type="string" table:style-name="ce17">
            <text:p>It is currently estimated that as at 30/09/2021 15.3<text:span text:style-name="T2">%</text:span><text:s/>of the subject profiles held on the entire NDNAD are replicates.<text:s/></text:p>
          </table:table-cell>
          <table:table-cell table:number-columns-repeated="6" table:style-name="ce16"/>
          <table:table-cell table:number-columns-repeated="2" table:style-name="ce10"/>
          <table:table-cell table:number-columns-repeated="16375" table:style-name="ce11"/>
        </table:table-row>
        <table:table-row table:style-name="ro3">
          <table:table-cell table:number-columns-repeated="7" table:style-name="ce16"/>
          <table:table-cell table:number-columns-repeated="2" table:style-name="ce5"/>
          <table:table-cell table:number-columns-repeated="16375" table:style-name="ce2"/>
        </table:table-row>
        <table:table-row table:style-name="ro3">
          <table:table-cell table:style-name="ce16"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number-columns-repeated="2" table:style-name="ce5"/>
          <table:table-cell table:number-columns-repeated="16375" table:style-name="ce2"/>
        </table:table-row>
        <table:table-row table:number-rows-repeated="3" table:style-name="ro3">
          <table:table-cell table:number-columns-repeated="7" table:style-name="ce16"/>
          <table:table-cell table:number-columns-repeated="2" table:style-name="ce5"/>
          <table:table-cell table:number-columns-repeated="16375" table:style-name="ce2"/>
        </table:table-row>
        <table:table-row table:style-name="ro3">
          <table:table-cell office:value-type="string" table:style-name="ce24">
            <text:p>Breakdown of subject profiles retained on the NDNAD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17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7">
            <text:p>The figures cover all subject DNA profiles retained on the National DNA Database as of 30th September 2021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17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8">
            <text:p>GENDER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7">
            <text:p>Unassigned' means that no gender was recorded by the officer taking the sample.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17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20">
            <text:p>All Forces<text:s/></text:p>
          </table:table-cell>
          <table:table-cell table:number-columns-repeated="2" table:style-name="ce21"/>
          <table:table-cell table:number-columns-repeated="4" table:style-name="ce1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2">
            <text:p>Subject Profiles</text:p>
          </table:table-cell>
          <table:table-cell office:value-type="string" table:style-name="ce22">
            <text:p>%</text:p>
          </table:table-cell>
          <table:table-cell table:number-columns-repeated="2" table:style-name="ce16"/>
          <table:table-cell table:number-columns-repeated="2" table:style-name="ce25"/>
          <table:table-cell table:number-columns-repeated="16377" table:style-name="ce2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87559" table:style-name="ce23">
            <text:p>1,287,559</text:p>
          </table:table-cell>
          <table:table-cell office:value-type="percentage" office:value="0.19041668952794649" table:formula="of:=SUM([.B43]/[.B46])" table:style-name="ce14">
            <text:p>19.04%</text:p>
          </table:table-cell>
          <table:table-cell table:number-columns-repeated="2" table:style-name="ce16"/>
          <table:table-cell table:number-columns-repeated="2" table:style-name="ce25"/>
          <table:table-cell table:number-columns-repeated="16377" table:style-name="ce2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437037" table:style-name="ce23">
            <text:p>5,437,037</text:p>
          </table:table-cell>
          <table:table-cell office:value-type="percentage" office:value="0.80408166645641688" table:formula="of:=SUM([.B44]/[.B46])" table:style-name="ce14">
            <text:p>80.41%</text:p>
          </table:table-cell>
          <table:table-cell table:number-columns-repeated="2" table:style-name="ce16"/>
          <table:table-cell table:number-columns-repeated="2" table:style-name="ce25"/>
          <table:table-cell table:number-columns-repeated="16377" table:style-name="ce2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7201" table:style-name="ce23">
            <text:p>37,201</text:p>
          </table:table-cell>
          <table:table-cell office:value-type="percentage" office:value="5.5016440156366716E-3" table:formula="of:=SUM([.B45]/[.B46])" table:style-name="ce14">
            <text:p>0.55%</text:p>
          </table:table-cell>
          <table:table-cell table:number-columns-repeated="2" table:style-name="ce16"/>
          <table:table-cell table:number-columns-repeated="2" table:style-name="ce25"/>
          <table:table-cell table:number-columns-repeated="16377" table:style-name="ce2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float" office:value="6761797" table:formula="of:=SUM([.B43:.B45])" table:style-name="ce26">
            <text:p>6,761,797</text:p>
          </table:table-cell>
          <table:table-cell table:style-name="ce15"/>
          <table:table-cell table:number-columns-repeated="2" table:style-name="ce16"/>
          <table:table-cell table:number-columns-repeated="2" table:style-name="ce25"/>
          <table:table-cell table:number-columns-repeated="16377" table:style-name="ce2"/>
        </table:table-row>
        <table:table-row table:style-name="ro3">
          <table:table-cell table:style-name="ce17"/>
          <table:table-cell table:style-name="ce12"/>
          <table:table-cell table:style-name="ce13"/>
          <table:table-cell table:number-columns-repeated="2" table:style-name="ce16"/>
          <table:table-cell table:number-columns-repeated="2" table:style-name="ce25"/>
          <table:table-cell table:number-columns-repeated="16377" table:style-name="ce2"/>
        </table:table-row>
        <table:table-row table:style-name="ro3">
          <table:table-cell office:value-type="string" table:style-name="ce19">
            <text:p>England and Wales plus BTP<text:s/></text:p>
          </table:table-cell>
          <table:table-cell table:number-columns-repeated="4" table:style-name="ce16"/>
          <table:table-cell table:number-columns-repeated="2" table:style-name="ce25"/>
          <table:table-cell table:number-columns-repeated="16377" table:style-name="ce2"/>
        </table:table-row>
        <table:table-row table:style-name="ro3">
          <table:table-cell office:value-type="string" table:style-name="ce17">
            <text:p>Gender</text:p>
          </table:table-cell>
          <table:table-cell office:value-type="string" table:style-name="ce17">
            <text:p>Subject Profiles</text:p>
          </table:table-cell>
          <table:table-cell office:value-type="string" table:style-name="ce17">
            <text:p>%</text:p>
          </table:table-cell>
          <table:table-cell table:number-columns-repeated="2" table:style-name="ce16"/>
          <table:table-cell table:number-columns-repeated="2" table:style-name="ce25"/>
          <table:table-cell table:number-columns-repeated="16377" table:style-name="ce2"/>
        </table:table-row>
        <table:table-row table:style-name="ro3">
          <table:table-cell office:value-type="string" table:style-name="ce17">
            <text:p>Female</text:p>
          </table:table-cell>
          <table:table-cell office:value-type="float" office:value="1179913" table:style-name="ce23">
            <text:p>1,179,913</text:p>
          </table:table-cell>
          <table:table-cell office:value-type="percentage" office:value="0.19187084123842571" table:formula="of:=SUM([.B50]/[.B53])" table:style-name="ce14">
            <text:p>19.19%</text:p>
          </table:table-cell>
          <table:table-cell table:style-name="ce16"/>
          <table:table-cell table:style-name="ce27"/>
          <table:table-cell table:style-name="ce28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7">
            <text:p>Male</text:p>
          </table:table-cell>
          <table:table-cell office:value-type="float" office:value="4933559" table:style-name="ce23">
            <text:p>4,933,559</text:p>
          </table:table-cell>
          <table:table-cell office:value-type="percentage" office:value="0.80226772281465353" table:formula="of:=SUM([.B51]/[.B53])" table:style-name="ce14">
            <text:p>80.23%</text:p>
          </table:table-cell>
          <table:table-cell table:style-name="ce16"/>
          <table:table-cell table:style-name="ce27"/>
          <table:table-cell table:style-name="ce28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Unassigned</text:p>
          </table:table-cell>
          <table:table-cell office:value-type="float" office:value="36045" table:style-name="ce23">
            <text:p>36,045</text:p>
          </table:table-cell>
          <table:table-cell office:value-type="percentage" office:value="5.8614359469207093E-3" table:formula="of:=SUM([.B52]/[.B53])" table:style-name="ce14">
            <text:p>0.59%</text:p>
          </table:table-cell>
          <table:table-cell table:style-name="ce16"/>
          <table:table-cell table:style-name="ce27"/>
          <table:table-cell table:style-name="ce28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Total<text:s/></text:p>
          </table:table-cell>
          <table:table-cell office:value-type="float" office:value="6149517" table:formula="of:=SUM([.B50:.B52])" table:style-name="ce26">
            <text:p>6,149,517</text:p>
          </table:table-cell>
          <table:table-cell table:style-name="ce15"/>
          <table:table-cell table:style-name="ce16"/>
          <table:table-cell table:style-name="ce12"/>
          <table:table-cell table:style-name="ce13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6"/>
          <table:table-cell table:style-name="ce12"/>
          <table:table-cell table:style-name="ce13"/>
          <table:table-cell table:number-columns-repeated="4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table:number-columns-repeated="7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8">
            <text:p>ETHNIC APPEARANCE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7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7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7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7">
            <text:p>for volunteer samples since 2005.<text:s/>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7">
            <text:p>'Unknown' means that no ethnic appearance was recorded by the officer taking the sample.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7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9">
            <text:p>All Forces<text:s/>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7">
            <text:p>Ethnic Appearance</text:p>
          </table:table-cell>
          <table:table-cell office:value-type="string" table:style-name="ce17">
            <text:p>Subject Profiles</text:p>
          </table:table-cell>
          <table:table-cell office:value-type="string" table:style-name="ce17">
            <text:p>%</text:p>
          </table:table-cell>
          <table:table-cell table:number-columns-repeated="4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545738" table:style-name="ce23">
            <text:p>545,738</text:p>
          </table:table-cell>
          <table:table-cell office:value-type="percentage" office:value="8.0709018623303833E-2" table:formula="of:=SUM([.B65]/[.B72])" table:style-name="ce29">
            <text:p>8.07%</text:p>
          </table:table-cell>
          <table:table-cell table:style-name="ce16"/>
          <table:table-cell table:style-name="ce30"/>
          <table:table-cell table:number-columns-repeated="2" table:style-name="ce25"/>
          <table:table-cell table:number-columns-repeated="16377" table:style-name="ce2"/>
        </table:table-row>
        <table:table-row table:style-name="ro5">
          <table:table-cell office:value-type="string" table:style-name="ce17">
            <text:p>Asian</text:p>
          </table:table-cell>
          <table:table-cell office:value-type="float" office:value="358425" table:style-name="ce23">
            <text:p>358,425</text:p>
          </table:table-cell>
          <table:table-cell office:value-type="percentage" office:value="5.3007358842627188E-2" table:formula="of:=SUM([.B66]/[.B72])" table:style-name="ce29">
            <text:p>5.30%</text:p>
          </table:table-cell>
          <table:table-cell table:style-name="ce16"/>
          <table:table-cell table:style-name="ce30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Black</text:p>
          </table:table-cell>
          <table:table-cell office:value-type="float" office:value="506650" table:style-name="ce23">
            <text:p>506,650</text:p>
          </table:table-cell>
          <table:table-cell office:value-type="percentage" office:value="7.492830677998763E-2" table:formula="of:=SUM([.B67]/[.B72])" table:style-name="ce29">
            <text:p>7.49%</text:p>
          </table:table-cell>
          <table:table-cell table:style-name="ce16"/>
          <table:table-cell table:style-name="ce30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Chinese, Japanese or SE Asian</text:p>
          </table:table-cell>
          <table:table-cell office:value-type="float" office:value="40938" table:style-name="ce23">
            <text:p>40,938</text:p>
          </table:table-cell>
          <table:table-cell office:value-type="percentage" office:value="6.0543077528059479E-3" table:formula="of:=SUM([.B68]/[.B72])" table:style-name="ce29">
            <text:p>0.61%</text:p>
          </table:table-cell>
          <table:table-cell table:style-name="ce16"/>
          <table:table-cell table:style-name="ce30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Middle Eastern</text:p>
          </table:table-cell>
          <table:table-cell office:value-type="float" office:value="55445" table:style-name="ce23">
            <text:p>55,445</text:p>
          </table:table-cell>
          <table:table-cell office:value-type="percentage" office:value="8.1997433522479311E-3" table:formula="of:=SUM([.B69]/[.B72])" table:style-name="ce29">
            <text:p>0.82%</text:p>
          </table:table-cell>
          <table:table-cell table:style-name="ce16"/>
          <table:table-cell table:style-name="ce30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White North European</text:p>
          </table:table-cell>
          <table:table-cell office:value-type="float" office:value="5097158" table:style-name="ce23">
            <text:p>5,097,158</text:p>
          </table:table-cell>
          <table:table-cell office:value-type="percentage" office:value="0.75381706963400408" table:formula="of:=SUM([.B70]/[.B72])" table:style-name="ce29">
            <text:p>75.38%</text:p>
          </table:table-cell>
          <table:table-cell table:style-name="ce16"/>
          <table:table-cell table:style-name="ce30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White South European</text:p>
          </table:table-cell>
          <table:table-cell office:value-type="float" office:value="157443" table:style-name="ce23">
            <text:p>157,443</text:p>
          </table:table-cell>
          <table:table-cell office:value-type="percentage" office:value="2.3284195015023372E-2" table:formula="of:=SUM([.B71]/[.B72])" table:style-name="ce29">
            <text:p>2.33%</text:p>
          </table:table-cell>
          <table:table-cell table:style-name="ce16"/>
          <table:table-cell table:style-name="ce30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Total<text:s/></text:p>
          </table:table-cell>
          <table:table-cell office:value-type="float" office:value="6761797" table:formula="of:=SUM([.B65:.B71])" table:style-name="ce26">
            <text:p>6,761,797</text:p>
          </table:table-cell>
          <table:table-cell table:style-name="ce15"/>
          <table:table-cell table:style-name="ce16"/>
          <table:table-cell table:style-name="ce12"/>
          <table:table-cell table:number-columns-repeated="2" table:style-name="ce25"/>
          <table:table-cell table:number-columns-repeated="16377" table:style-name="ce2"/>
        </table:table-row>
        <table:table-row table:number-rows-repeated="3" table:style-name="ro2">
          <table:table-cell table:style-name="ce17"/>
          <table:table-cell table:style-name="ce12"/>
          <table:table-cell table:style-name="ce13"/>
          <table:table-cell table:number-columns-repeated="2" table:style-name="ce16"/>
          <table:table-cell table:number-columns-repeated="2" table:style-name="ce25"/>
          <table:table-cell table:number-columns-repeated="16377" table:style-name="ce2"/>
        </table:table-row>
        <table:table-row table:style-name="ro2">
          <table:table-cell table:style-name="ce17"/>
          <table:table-cell table:number-columns-repeated="4"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9">
            <text:p>England and Wales plus BTP<text:s/>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7">
            <text:p>Ethnic Appearance</text:p>
          </table:table-cell>
          <table:table-cell office:value-type="string" table:style-name="ce17">
            <text:p>Subject Profiles</text:p>
          </table:table-cell>
          <table:table-cell office:value-type="string" table:style-name="ce17">
            <text:p>%</text:p>
          </table:table-cell>
          <table:table-cell table:number-columns-repeated="4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183255" table:style-name="ce23">
            <text:p>183,255</text:p>
          </table:table-cell>
          <table:table-cell office:value-type="percentage" office:value="2.9799901358106663E-2" table:formula="of:=SUM([.B79]/[.B86])" table:style-name="ce29">
            <text:p>2.98%</text:p>
          </table:table-cell>
          <table:table-cell table:number-columns-repeated="3" table:style-name="ce16"/>
          <table:table-cell table:style-name="ce31"/>
          <table:table-cell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7">
            <text:p>Asian</text:p>
          </table:table-cell>
          <table:table-cell office:value-type="float" office:value="355652" table:style-name="ce23">
            <text:p>355,652</text:p>
          </table:table-cell>
          <table:table-cell office:value-type="percentage" office:value="5.7834135591461895E-2" table:formula="of:=SUM([.B80]/[.B86])" table:style-name="ce29">
            <text:p>5.78%</text:p>
          </table:table-cell>
          <table:table-cell table:number-columns-repeated="3" table:style-name="ce16"/>
          <table:table-cell table:style-name="ce31"/>
          <table:table-cell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7">
            <text:p>Black</text:p>
          </table:table-cell>
          <table:table-cell office:value-type="float" office:value="500546" table:style-name="ce23">
            <text:p>500,546</text:p>
          </table:table-cell>
          <table:table-cell office:value-type="percentage" office:value="8.13959860587425E-2" table:formula="of:=SUM([.B81]/[.B86])" table:style-name="ce29">
            <text:p>8.14%</text:p>
          </table:table-cell>
          <table:table-cell table:number-columns-repeated="3" table:style-name="ce16"/>
          <table:table-cell table:style-name="ce31"/>
          <table:table-cell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7">
            <text:p>Chinese, Japanese or SE Asian</text:p>
          </table:table-cell>
          <table:table-cell office:value-type="float" office:value="39617" table:style-name="ce23">
            <text:p>39,617</text:p>
          </table:table-cell>
          <table:table-cell office:value-type="percentage" office:value="6.4422945737039189E-3" table:formula="of:=SUM([.B82]/[.B86])" table:style-name="ce29">
            <text:p>0.64%</text:p>
          </table:table-cell>
          <table:table-cell table:number-columns-repeated="3" table:style-name="ce16"/>
          <table:table-cell table:style-name="ce31"/>
          <table:table-cell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7">
            <text:p>Middle Eastern</text:p>
          </table:table-cell>
          <table:table-cell office:value-type="float" office:value="54907" table:style-name="ce23">
            <text:p>54,907</text:p>
          </table:table-cell>
          <table:table-cell office:value-type="percentage" office:value="8.9286687068268946E-3" table:formula="of:=SUM([.B83]/[.B86])" table:style-name="ce29">
            <text:p>0.89%</text:p>
          </table:table-cell>
          <table:table-cell table:number-columns-repeated="3" table:style-name="ce16"/>
          <table:table-cell table:style-name="ce31"/>
          <table:table-cell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7">
            <text:p>White North European</text:p>
          </table:table-cell>
          <table:table-cell office:value-type="float" office:value="4860106" table:style-name="ce23">
            <text:p>4,860,106</text:p>
          </table:table-cell>
          <table:table-cell office:value-type="percentage" office:value="0.79032320749743434" table:formula="of:=SUM([.B84]/[.B86])" table:style-name="ce29">
            <text:p>79.03%</text:p>
          </table:table-cell>
          <table:table-cell table:number-columns-repeated="3" table:style-name="ce16"/>
          <table:table-cell table:style-name="ce31"/>
          <table:table-cell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7">
            <text:p>White South European</text:p>
          </table:table-cell>
          <table:table-cell office:value-type="float" office:value="155434" table:style-name="ce23">
            <text:p>155,434</text:p>
          </table:table-cell>
          <table:table-cell office:value-type="percentage" office:value="2.5275806213723776E-2" table:formula="of:=SUM([.B85]/[.B86])" table:style-name="ce29">
            <text:p>2.53%</text:p>
          </table:table-cell>
          <table:table-cell table:number-columns-repeated="3" table:style-name="ce16"/>
          <table:table-cell table:style-name="ce31"/>
          <table:table-cell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6149517" table:formula="of:=SUM([.B79:.B85])" table:style-name="ce26">
            <text:p>6,149,517</text:p>
          </table:table-cell>
          <table:table-cell table:style-name="ce15"/>
          <table:table-cell table:number-columns-repeated="3" table:style-name="ce16"/>
          <table:table-cell table:style-name="ce32"/>
          <table:table-cell table:style-name="ce7"/>
          <table:table-cell table:style-name="ce5"/>
          <table:table-cell table:number-columns-repeated="16375"/>
        </table:table-row>
        <table:table-row table:style-name="ro2">
          <table:table-cell table:style-name="ce17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8">
            <text:p>AGE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7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7">
            <text:p>Unknown means the date of birth was not recorded by the officer who took the sample.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7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9">
            <text:p>Current Age as at 30th Sept 2021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7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9">
            <text:p>All Forces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7">
            <text:p>Current Age</text:p>
          </table:table-cell>
          <table:table-cell office:value-type="string" table:style-name="ce17">
            <text:p>Subject Profiles</text:p>
          </table:table-cell>
          <table:table-cell office:value-type="string" table:style-name="ce17">
            <text:p>Percentage</text:p>
          </table:table-cell>
          <table:table-cell table:number-columns-repeated="4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Under 10</text:p>
          </table:table-cell>
          <table:table-cell office:value-type="float" office:value="10" table:style-name="ce23">
            <text:p>10</text:p>
          </table:table-cell>
          <table:table-cell office:value-type="percentage" office:value="1.4788968080526522E-6" table:formula="of:=SUM([.B96]/[.B107])" table:style-name="ce29">
            <text:p>0.00%</text:p>
          </table:table-cell>
          <table:table-cell office:value-type="string" table:style-name="ce29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30"/>
          <table:table-cell table:style-name="ce33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34">
            <text:p>10-15</text:p>
          </table:table-cell>
          <table:table-cell office:value-type="float" office:value="8584" table:style-name="ce23">
            <text:p>8,584</text:p>
          </table:table-cell>
          <table:table-cell office:value-type="percentage" office:value="1.2694850200323966E-3" table:formula="of:=SUM([.B97]/[.B107])" table:style-name="ce29">
            <text:p>0.13%</text:p>
          </table:table-cell>
          <table:table-cell table:style-name="ce35"/>
          <table:table-cell table:style-name="ce30"/>
          <table:table-cell table:style-name="ce33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16-17</text:p>
          </table:table-cell>
          <table:table-cell office:value-type="float" office:value="22112" table:style-name="ce23">
            <text:p>22,112</text:p>
          </table:table-cell>
          <table:table-cell office:value-type="percentage" office:value="3.2701366219660246E-3" table:formula="of:=SUM([.B98]/[.B107])" table:style-name="ce29">
            <text:p>0.33%</text:p>
          </table:table-cell>
          <table:table-cell table:style-name="ce35"/>
          <table:table-cell table:style-name="ce30"/>
          <table:table-cell table:style-name="ce33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18-20</text:p>
          </table:table-cell>
          <table:table-cell office:value-type="float" office:value="76888" table:style-name="ce23">
            <text:p>76,888</text:p>
          </table:table-cell>
          <table:table-cell office:value-type="percentage" office:value="1.1370941777755232E-2" table:formula="of:=SUM([.B99]/[.B107])" table:style-name="ce29">
            <text:p>1.14%</text:p>
          </table:table-cell>
          <table:table-cell table:style-name="ce35"/>
          <table:table-cell table:style-name="ce30"/>
          <table:table-cell table:style-name="ce33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7">
            <text:p>21-24</text:p>
          </table:table-cell>
          <table:table-cell office:value-type="float" office:value="207163" table:style-name="ce23">
            <text:p>207,163</text:p>
          </table:table-cell>
          <table:table-cell office:value-type="percentage" office:value="3.063726994466116E-2" table:formula="of:=SUM([.B100]/[.B107])" table:style-name="ce29">
            <text:p>3.06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25-34</text:p>
          </table:table-cell>
          <table:table-cell office:value-type="float" office:value="1507532" table:style-name="ce23">
            <text:p>1,507,532</text:p>
          </table:table-cell>
          <table:table-cell office:value-type="percentage" office:value="0.22294842628372311" table:formula="of:=SUM([.B101]/[.B107])" table:style-name="ce29">
            <text:p>22.29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35-44</text:p>
          </table:table-cell>
          <table:table-cell office:value-type="float" office:value="2017002" table:style-name="ce23">
            <text:p>2,017,002</text:p>
          </table:table-cell>
          <table:table-cell office:value-type="percentage" office:value="0.29829378196358158" table:formula="of:=SUM([.B102]/[.B107])" table:style-name="ce29">
            <text:p>29.83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45-54</text:p>
          </table:table-cell>
          <table:table-cell office:value-type="float" office:value="1455473" table:style-name="ce23">
            <text:p>1,455,473</text:p>
          </table:table-cell>
          <table:table-cell office:value-type="percentage" office:value="0.21524943739068181" table:formula="of:=SUM([.B103]/[.B107])" table:style-name="ce29">
            <text:p>21.52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55-64</text:p>
          </table:table-cell>
          <table:table-cell office:value-type="float" office:value="940554" table:style-name="ce23">
            <text:p>940,554</text:p>
          </table:table-cell>
          <table:table-cell office:value-type="percentage" office:value="0.13909823084011544" table:formula="of:=SUM([.B104]/[.B107])" table:style-name="ce29">
            <text:p>13.91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65 &amp; over</text:p>
          </table:table-cell>
          <table:table-cell office:value-type="float" office:value="526414" table:style-name="ce23">
            <text:p>526,414</text:p>
          </table:table-cell>
          <table:table-cell office:value-type="percentage" office:value="7.7851198431422894E-2" table:formula="of:=SUM([.B105]/[.B107])" table:style-name="ce29">
            <text:p>7.79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Age Unknown</text:p>
          </table:table-cell>
          <table:table-cell office:value-type="float" office:value="65" table:style-name="ce23">
            <text:p>65</text:p>
          </table:table-cell>
          <table:table-cell office:value-type="percentage" office:value="9.6128292523422398E-6" table:formula="of:=SUM([.B106]/[.B107])" table:style-name="ce29">
            <text:p>0.00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6761797" table:formula="of:=SUM([.B96:.B106])" table:style-name="ce26">
            <text:p>6,761,797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2">
          <table:table-cell table:style-name="ce17"/>
          <table:table-cell table:number-columns-repeated="4"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9">
            <text:p>England and Wales plus BTP</text:p>
          </table:table-cell>
          <table:table-cell table:number-columns-repeated="4" table:style-name="ce16"/>
          <table:table-cell table:number-columns-repeated="2" table:style-name="ce25"/>
          <table:table-cell table:number-columns-repeated="16377" table:style-name="ce2"/>
        </table:table-row>
        <table:table-row table:style-name="ro2">
          <table:table-cell office:value-type="string" table:style-name="ce17">
            <text:p>Current Age</text:p>
          </table:table-cell>
          <table:table-cell office:value-type="string" table:style-name="ce17">
            <text:p>Subject Profiles</text:p>
          </table:table-cell>
          <table:table-cell office:value-type="string" table:style-name="ce17">
            <text:p>Percentage</text:p>
          </table:table-cell>
          <table:table-cell table:number-columns-repeated="2"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Under 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SUM([.B111]/[.B122])" table:style-name="ce29">
            <text:p>0.00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34">
            <text:p>10-15</text:p>
          </table:table-cell>
          <table:table-cell office:value-type="float" office:value="8013" table:style-name="ce23">
            <text:p>8,013</text:p>
          </table:table-cell>
          <table:table-cell office:value-type="percentage" office:value="1.3030291647295226E-3" table:formula="of:=SUM([.B112]/[.B122])" table:style-name="ce29">
            <text:p>0.13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16-17</text:p>
          </table:table-cell>
          <table:table-cell office:value-type="float" office:value="20179" table:style-name="ce23">
            <text:p>20,179</text:p>
          </table:table-cell>
          <table:table-cell office:value-type="percentage" office:value="3.2813959210129836E-3" table:formula="of:=SUM([.B113]/[.B122])" table:style-name="ce29">
            <text:p>0.33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18-20</text:p>
          </table:table-cell>
          <table:table-cell office:value-type="float" office:value="68115" table:style-name="ce23">
            <text:p>68,115</text:p>
          </table:table-cell>
          <table:table-cell office:value-type="percentage" office:value="1.1076479664988323E-2" table:formula="of:=SUM([.B114]/[.B122])" table:style-name="ce29">
            <text:p>1.11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21-24</text:p>
          </table:table-cell>
          <table:table-cell office:value-type="float" office:value="181262" table:style-name="ce23">
            <text:p>181,262</text:p>
          </table:table-cell>
          <table:table-cell office:value-type="percentage" office:value="2.9475810864495536E-2" table:formula="of:=SUM([.B115]/[.B122])" table:style-name="ce29">
            <text:p>2.95%</text:p>
          </table:table-cell>
          <table:table-cell table:style-name="ce35"/>
          <table:table-cell table:style-name="ce30"/>
          <table:table-cell table:style-name="ce35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25-34</text:p>
          </table:table-cell>
          <table:table-cell office:value-type="float" office:value="1358756" table:style-name="ce23">
            <text:p>1,358,756</text:p>
          </table:table-cell>
          <table:table-cell office:value-type="percentage" office:value="0.22095328787610474" table:formula="of:=SUM([.B116]/[.B122])" table:style-name="ce29">
            <text:p>22.10%</text:p>
          </table:table-cell>
          <table:table-cell table:style-name="ce35"/>
          <table:table-cell table:style-name="ce30"/>
          <table:table-cell table:style-name="ce35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35-44</text:p>
          </table:table-cell>
          <table:table-cell office:value-type="float" office:value="1842341" table:style-name="ce23">
            <text:p>1,842,341</text:p>
          </table:table-cell>
          <table:table-cell office:value-type="percentage" office:value="0.29959117114401018" table:formula="of:=SUM([.B117]/[.B122])" table:style-name="ce29">
            <text:p>29.96%</text:p>
          </table:table-cell>
          <table:table-cell table:style-name="ce35"/>
          <table:table-cell table:style-name="ce30"/>
          <table:table-cell table:style-name="ce35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45-54</text:p>
          </table:table-cell>
          <table:table-cell office:value-type="float" office:value="1329822" table:style-name="ce23">
            <text:p>1,329,822</text:p>
          </table:table-cell>
          <table:table-cell office:value-type="percentage" office:value="0.21624820290764299" table:formula="of:=SUM([.B118]/[.B122])" table:style-name="ce29">
            <text:p>21.62%</text:p>
          </table:table-cell>
          <table:table-cell table:style-name="ce35"/>
          <table:table-cell table:style-name="ce30"/>
          <table:table-cell table:style-name="ce35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55-64</text:p>
          </table:table-cell>
          <table:table-cell office:value-type="float" office:value="857988" table:style-name="ce23">
            <text:p>857,988</text:p>
          </table:table-cell>
          <table:table-cell office:value-type="percentage" office:value="0.13952120142118479" table:formula="of:=SUM([.B119]/[.B122])" table:style-name="ce29">
            <text:p>13.95%</text:p>
          </table:table-cell>
          <table:table-cell table:style-name="ce35"/>
          <table:table-cell table:style-name="ce30"/>
          <table:table-cell table:style-name="ce35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65 &amp; over</text:p>
          </table:table-cell>
          <table:table-cell office:value-type="float" office:value="482977" table:style-name="ce23">
            <text:p>482,977</text:p>
          </table:table-cell>
          <table:table-cell office:value-type="percentage" office:value="7.8539013714410411E-2" table:formula="of:=SUM([.B120]/[.B122])" table:style-name="ce29">
            <text:p>7.85%</text:p>
          </table:table-cell>
          <table:table-cell table:style-name="ce35"/>
          <table:table-cell table:style-name="ce30"/>
          <table:table-cell table:style-name="ce35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Age Unknown</text:p>
          </table:table-cell>
          <table:table-cell office:value-type="float" office:value="64" table:style-name="ce23">
            <text:p>64</text:p>
          </table:table-cell>
          <table:table-cell office:value-type="percentage" office:value="1.0407321420527823E-5" table:formula="of:=SUM([.B121]/[.B122])" table:style-name="ce29">
            <text:p>0.00%</text:p>
          </table:table-cell>
          <table:table-cell table:style-name="ce35"/>
          <table:table-cell table:style-name="ce30"/>
          <table:table-cell table:style-name="ce35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6149517" table:formula="of:=SUM([.B111:.B121])" table:style-name="ce26">
            <text:p>6,149,517</text:p>
          </table:table-cell>
          <table:table-cell table:style-name="ce29"/>
          <table:table-cell table:style-name="ce35"/>
          <table:table-cell table:style-name="ce12"/>
          <table:table-cell table:style-name="ce35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7"/>
          <table:table-cell table:style-name="ce12"/>
          <table:table-cell table:style-name="ce13"/>
          <table:table-cell table:number-columns-repeated="4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7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9">
            <text:p>Age on load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9"/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9">
            <text:p>All Forces<text:s/>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7">
            <text:p>Age on Load</text:p>
          </table:table-cell>
          <table:table-cell office:value-type="string" table:style-name="ce17">
            <text:p>Subject Profiles</text:p>
          </table:table-cell>
          <table:table-cell office:value-type="string" table:style-name="ce17">
            <text:p>Percentage</text:p>
          </table:table-cell>
          <table:table-cell table:number-columns-repeated="4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Under 10</text:p>
          </table:table-cell>
          <table:table-cell office:value-type="float" office:value="11" table:style-name="ce23">
            <text:p>11</text:p>
          </table:table-cell>
          <table:table-cell office:value-type="percentage" office:value="1.6267864888579175E-6" table:formula="of:=SUM([.B129]/[.B140])" table:style-name="ce29">
            <text:p>0.00%</text:p>
          </table:table-cell>
          <table:table-cell office:value-type="string" table:style-name="ce29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30"/>
          <table:table-cell table:style-name="ce35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34">
            <text:p>10-15</text:p>
          </table:table-cell>
          <table:table-cell office:value-type="float" office:value="514748" table:style-name="ce23">
            <text:p>514,748</text:p>
          </table:table-cell>
          <table:table-cell office:value-type="percentage" office:value="7.6125917415148667E-2" table:formula="of:=SUM([.B130]/[.B140])" table:style-name="ce29">
            <text:p>7.61%</text:p>
          </table:table-cell>
          <table:table-cell table:style-name="ce35"/>
          <table:table-cell table:style-name="ce30"/>
          <table:table-cell table:style-name="ce35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16-17</text:p>
          </table:table-cell>
          <table:table-cell office:value-type="float" office:value="420292" table:style-name="ce23">
            <text:p>420,292</text:p>
          </table:table-cell>
          <table:table-cell office:value-type="percentage" office:value="6.2156849725006534E-2" table:formula="of:=SUM([.B131]/[.B140])" table:style-name="ce29">
            <text:p>6.22%</text:p>
          </table:table-cell>
          <table:table-cell table:style-name="ce35"/>
          <table:table-cell table:style-name="ce30"/>
          <table:table-cell table:style-name="ce35"/>
          <table:table-cell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18-20</text:p>
          </table:table-cell>
          <table:table-cell office:value-type="float" office:value="861315" table:style-name="ce23">
            <text:p>861,315</text:p>
          </table:table-cell>
          <table:table-cell office:value-type="percentage" office:value="0.12737960042278701" table:formula="of:=SUM([.B132]/[.B140])" table:style-name="ce29">
            <text:p>12.74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21-24</text:p>
          </table:table-cell>
          <table:table-cell office:value-type="float" office:value="897988" table:style-name="ce23">
            <text:p>897,988</text:p>
          </table:table-cell>
          <table:table-cell office:value-type="percentage" office:value="0.13280315868695852" table:formula="of:=SUM([.B133]/[.B140])" table:style-name="ce29">
            <text:p>13.28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25-34</text:p>
          </table:table-cell>
          <table:table-cell office:value-type="float" office:value="1711671" table:style-name="ce23">
            <text:p>1,711,671</text:p>
          </table:table-cell>
          <table:table-cell office:value-type="percentage" office:value="0.25313847783362914" table:formula="of:=SUM([.B134]/[.B140])" table:style-name="ce29">
            <text:p>25.31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35-44</text:p>
          </table:table-cell>
          <table:table-cell office:value-type="float" office:value="1264092" table:style-name="ce23">
            <text:p>1,264,092</text:p>
          </table:table-cell>
          <table:table-cell office:value-type="percentage" office:value="0.18694616238848932" table:formula="of:=SUM([.B135]/[.B140])" table:style-name="ce29">
            <text:p>18.69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45-54</text:p>
          </table:table-cell>
          <table:table-cell office:value-type="float" office:value="707466" table:style-name="ce23">
            <text:p>707,466</text:p>
          </table:table-cell>
          <table:table-cell office:value-type="percentage" office:value="0.10462692092057777" table:formula="of:=SUM([.B136]/[.B140])" table:style-name="ce29">
            <text:p>10.46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55-64</text:p>
          </table:table-cell>
          <table:table-cell office:value-type="float" office:value="283936" table:style-name="ce23">
            <text:p>283,936</text:p>
          </table:table-cell>
          <table:table-cell office:value-type="percentage" office:value="4.1991204409123788E-2" table:formula="of:=SUM([.B137]/[.B140])" table:style-name="ce29">
            <text:p>4.20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65 &amp; over</text:p>
          </table:table-cell>
          <table:table-cell office:value-type="float" office:value="100213" table:style-name="ce23">
            <text:p>100,213</text:p>
          </table:table-cell>
          <table:table-cell office:value-type="percentage" office:value="1.4820468582538044E-2" table:formula="of:=SUM([.B138]/[.B140])" table:style-name="ce29">
            <text:p>1.48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Age Unknown</text:p>
          </table:table-cell>
          <table:table-cell office:value-type="float" office:value="65" table:style-name="ce23">
            <text:p>65</text:p>
          </table:table-cell>
          <table:table-cell office:value-type="percentage" office:value="9.6128292523422398E-6" table:formula="of:=SUM([.B139]/[.B140])" table:style-name="ce29">
            <text:p>0.00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6761797" table:formula="of:=SUM([.B129:.B139])" table:style-name="ce26">
            <text:p>6,761,797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2">
          <table:table-cell table:style-name="ce17"/>
          <table:table-cell table:number-columns-repeated="4"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9">
            <text:p>England and Wales plus BTP<text:s/></text:p>
          </table:table-cell>
          <table:table-cell table:number-columns-repeated="4" table:style-name="ce16"/>
          <table:table-cell table:number-columns-repeated="2" table:style-name="ce25"/>
          <table:table-cell table:number-columns-repeated="16377" table:style-name="ce2"/>
        </table:table-row>
        <table:table-row table:style-name="ro2">
          <table:table-cell office:value-type="string" table:style-name="ce17">
            <text:p>Age on load</text:p>
          </table:table-cell>
          <table:table-cell office:value-type="string" table:style-name="ce17">
            <text:p>Subject Profiles</text:p>
          </table:table-cell>
          <table:table-cell office:value-type="string" table:style-name="ce17">
            <text:p>Percentage</text:p>
          </table:table-cell>
          <table:table-cell table:number-columns-repeated="2"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17">
            <text:p>Under 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SUM([.B111]/[.B155])" table:style-name="ce29">
            <text:p>0.00%</text:p>
          </table:table-cell>
          <table:table-cell table:style-name="ce35"/>
          <table:table-cell table:style-name="ce16"/>
          <table:table-cell table:number-columns-repeated="2" table:style-name="ce25"/>
          <table:table-cell table:number-columns-repeated="16377" table:style-name="ce2"/>
        </table:table-row>
        <table:table-row table:style-name="ro4">
          <table:table-cell office:value-type="string" table:style-name="ce34">
            <text:p>10-15</text:p>
          </table:table-cell>
          <table:table-cell office:value-type="float" office:value="504789" table:style-name="ce23">
            <text:p>504,789</text:p>
          </table:table-cell>
          <table:table-cell office:value-type="percentage" office:value="8.2085958946044049E-2" table:formula="of:=SUM([.B145]/[.B155])" table:style-name="ce29">
            <text:p>8.21%</text:p>
          </table:table-cell>
          <table:table-cell table:style-name="ce35"/>
          <table:table-cell table:number-columns-repeated="3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16-17</text:p>
          </table:table-cell>
          <table:table-cell office:value-type="float" office:value="378150" table:style-name="ce23">
            <text:p>378,150</text:p>
          </table:table-cell>
          <table:table-cell office:value-type="percentage" office:value="6.1492634299571823E-2" table:formula="of:=SUM([.B146]/[.B155])" table:style-name="ce29">
            <text:p>6.15%</text:p>
          </table:table-cell>
          <table:table-cell table:style-name="ce35"/>
          <table:table-cell table:number-columns-repeated="3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18-20</text:p>
          </table:table-cell>
          <table:table-cell office:value-type="float" office:value="779458" table:style-name="ce23">
            <text:p>779,458</text:p>
          </table:table-cell>
          <table:table-cell office:value-type="percentage" office:value="0.12675109280940275" table:formula="of:=SUM([.B147]/[.B155])" table:style-name="ce29">
            <text:p>12.68%</text:p>
          </table:table-cell>
          <table:table-cell table:style-name="ce35"/>
          <table:table-cell table:number-columns-repeated="3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21-24</text:p>
          </table:table-cell>
          <table:table-cell office:value-type="float" office:value="807922" table:style-name="ce23">
            <text:p>807,922</text:p>
          </table:table-cell>
          <table:table-cell office:value-type="percentage" office:value="0.13137974901118252" table:formula="of:=SUM([.B148]/[.B155])" table:style-name="ce29">
            <text:p>13.14%</text:p>
          </table:table-cell>
          <table:table-cell table:style-name="ce35"/>
          <table:table-cell table:number-columns-repeated="3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25-34</text:p>
          </table:table-cell>
          <table:table-cell office:value-type="float" office:value="1549171" table:style-name="ce23">
            <text:p>1,549,171</text:p>
          </table:table-cell>
          <table:table-cell office:value-type="percentage" office:value="0.25191750831813298" table:formula="of:=SUM([.B149]/[.B155])" table:style-name="ce29">
            <text:p>25.19%</text:p>
          </table:table-cell>
          <table:table-cell table:style-name="ce35"/>
          <table:table-cell table:number-columns-repeated="3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35-44</text:p>
          </table:table-cell>
          <table:table-cell office:value-type="float" office:value="1148258" table:style-name="ce23">
            <text:p>1,148,258</text:p>
          </table:table-cell>
          <table:table-cell office:value-type="percentage" office:value="0.18672328249519435" table:formula="of:=SUM([.B150]/[.B155])" table:style-name="ce29">
            <text:p>18.67%</text:p>
          </table:table-cell>
          <table:table-cell table:style-name="ce35"/>
          <table:table-cell table:number-columns-repeated="3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45-54</text:p>
          </table:table-cell>
          <table:table-cell office:value-type="float" office:value="637073" table:style-name="ce23">
            <text:p>637,073</text:p>
          </table:table-cell>
          <table:table-cell office:value-type="percentage" office:value="0.10359724186468629" table:formula="of:=SUM([.B151]/[.B155])" table:style-name="ce29">
            <text:p>10.36%</text:p>
          </table:table-cell>
          <table:table-cell table:style-name="ce35"/>
          <table:table-cell table:number-columns-repeated="3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55-64</text:p>
          </table:table-cell>
          <table:table-cell office:value-type="float" office:value="254412" table:style-name="ce23">
            <text:p>254,412</text:p>
          </table:table-cell>
          <table:table-cell office:value-type="percentage" office:value="4.1371054019364445E-2" table:formula="of:=SUM([.B152]/[.B155])" table:style-name="ce29">
            <text:p>4.14%</text:p>
          </table:table-cell>
          <table:table-cell table:style-name="ce35"/>
          <table:table-cell table:number-columns-repeated="3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65 &amp; over</text:p>
          </table:table-cell>
          <table:table-cell office:value-type="float" office:value="90220" table:style-name="ce23">
            <text:p>90,220</text:p>
          </table:table-cell>
          <table:table-cell office:value-type="percentage" office:value="1.4671070915000316E-2" table:formula="of:=SUM([.B153]/[.B155])" table:style-name="ce29">
            <text:p>1.47%</text:p>
          </table:table-cell>
          <table:table-cell table:style-name="ce35"/>
          <table:table-cell table:number-columns-repeated="3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Age Unknown</text:p>
          </table:table-cell>
          <table:table-cell office:value-type="float" office:value="64" table:style-name="ce23">
            <text:p>64</text:p>
          </table:table-cell>
          <table:table-cell office:value-type="percentage" office:value="1.0407321420527823E-5" table:formula="of:=SUM([.B154]/[.B155])" table:style-name="ce29">
            <text:p>0.00%</text:p>
          </table:table-cell>
          <table:table-cell table:style-name="ce35"/>
          <table:table-cell table:number-columns-repeated="3" table:style-name="ce16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6149517" table:formula="of:=SUM([.B144:.B154])" table:style-name="ce26">
            <text:p>6,149,517</text:p>
          </table:table-cell>
          <table:table-cell table:style-name="ce15"/>
          <table:table-cell table:style-name="ce13"/>
          <table:table-cell table:number-columns-repeated="3" table:style-name="ce16"/>
          <table:table-cell table:number-columns-repeated="2" table:style-name="ce5"/>
          <table:table-cell table:number-columns-repeated="16375"/>
        </table:table-row>
        <table:table-row table:number-rows-repeated="5" table:style-name="ro2">
          <table:table-cell table:number-columns-repeated="7" table:style-name="ce25"/>
          <table:table-cell table:number-columns-repeated="16377" table:style-name="ce2"/>
        </table:table-row>
        <table:table-row table:number-rows-repeated="155" table:style-name="ro2">
          <table:table-cell table:number-columns-repeated="7" table:style-name="ce25"/>
          <table:table-cell table:number-columns-repeated="16377"/>
        </table:table-row>
        <table:table-row table:number-rows-repeated="1048261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ebecca Taylor</meta:initial-creator>
    <dc:creator>Hu Harriet</dc:creator>
    <meta:creation-date>2013-04-10T15:46:10Z</meta:creation-date>
    <dc:date>2021-10-14T16:27:38Z</dc:date>
    <meta:print-date>2019-10-04T09:23:13Z</meta:print-date>
  </office:meta>
</office:document-meta>
</file>