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11in" fo:margin-left="3.2986in">
        <style:tab-stops/>
      </style:paragraph-properties>
    </style:style>
    <style:style style:name="T2" style:parent-style-name="DefaultParagraphFont" style:family="text">
      <style:text-properties style:font-name="Arial Black" fo:font-weight="bold" style:font-weight-asian="bold" fo:color="#0072BC" style:text-scale="74%" fo:font-size="15pt" style:font-size-asian="15pt" fo:background-color="#F1EB52"/>
    </style:style>
    <style:style style:name="T3" style:parent-style-name="DefaultParagraphFont" style:family="text">
      <style:text-properties style:font-name="Arial Black" fo:font-weight="bold" style:font-weight-asian="bold" fo:color="#0072BC" fo:letter-spacing="-0.0423in" fo:font-size="15pt" style:font-size-asian="15pt" fo:background-color="#F1EB52"/>
    </style:style>
    <style:style style:name="T4" style:parent-style-name="DefaultParagraphFont" style:family="text">
      <style:text-properties style:font-name="Arial Black" fo:font-weight="bold" style:font-weight-asian="bold" fo:color="#0072BC" style:text-scale="90%" fo:font-size="15pt" style:font-size-asian="15pt" fo:background-color="#F1EB52"/>
    </style:style>
    <style:style style:name="T5" style:parent-style-name="DefaultParagraphFont" style:family="text">
      <style:text-properties style:font-name="Arial Black" fo:font-weight="bold" style:font-weight-asian="bold" fo:color="#0072BC" fo:letter-spacing="0.0083in" fo:font-size="15pt" style:font-size-asian="15pt" fo:background-color="#F1EB52"/>
    </style:style>
    <style:style style:name="P6" style:parent-style-name="Normal" style:family="paragraph">
      <style:paragraph-properties fo:margin-top="0.1347in" fo:line-height="80%" fo:margin-left="1.543in" fo:margin-right="1.5472in" fo:text-indent="0.3291in">
        <style:tab-stops/>
      </style:paragraph-properties>
    </style:style>
    <style:style style:name="T7" style:parent-style-name="DefaultParagraphFont" style:family="text">
      <style:text-properties style:font-name="Arial Black" fo:font-weight="bold" style:font-weight-asian="bold" fo:color="#0072BC" fo:letter-spacing="-0.0034in" style:text-scale="90%" fo:font-size="24pt" style:font-size-asian="24pt"/>
    </style:style>
    <style:style style:name="T8" style:parent-style-name="DefaultParagraphFont" style:family="text">
      <style:text-properties style:font-name="Arial Black" fo:font-weight="bold" style:font-weight-asian="bold" fo:color="#0072BC" fo:letter-spacing="-0.002in" style:text-scale="90%" fo:font-size="24pt" style:font-size-asian="24pt"/>
    </style:style>
    <style:style style:name="T9" style:parent-style-name="DefaultParagraphFont" style:family="text">
      <style:text-properties style:font-name="Arial Black" fo:font-weight="bold" style:font-weight-asian="bold" fo:color="#0072BC" fo:letter-spacing="-0.0027in" style:text-scale="90%" fo:font-size="24pt" style:font-size-asian="24pt"/>
    </style:style>
    <style:style style:name="T10" style:parent-style-name="DefaultParagraphFont" style:family="text">
      <style:text-properties style:font-name="Arial Black" fo:font-weight="bold" style:font-weight-asian="bold" fo:color="#0072BC" fo:letter-spacing="-0.0034in" style:text-scale="90%" fo:font-size="24pt" style:font-size-asian="24pt"/>
    </style:style>
    <style:style style:name="T11" style:parent-style-name="DefaultParagraphFont" style:family="text">
      <style:text-properties style:font-name="Arial Black" fo:font-weight="bold" style:font-weight-asian="bold" fo:color="#0072BC" fo:letter-spacing="-0.0715in" style:text-scale="90%" fo:font-size="24pt" style:font-size-asian="24pt"/>
    </style:style>
    <style:style style:name="T12" style:parent-style-name="DefaultParagraphFont" style:family="text">
      <style:text-properties style:font-name="Arial Black" fo:font-weight="bold" style:font-weight-asian="bold" fo:color="#0072BC" fo:letter-spacing="-0.002in" style:text-scale="90%" fo:font-size="24pt" style:font-size-asian="24pt"/>
    </style:style>
    <style:style style:name="T13" style:parent-style-name="DefaultParagraphFont" style:family="text">
      <style:text-properties style:font-name="Arial Black" fo:font-weight="bold" style:font-weight-asian="bold" fo:color="#0072BC" fo:letter-spacing="-0.0715in" style:text-scale="90%" fo:font-size="24pt" style:font-size-asian="24pt"/>
    </style:style>
    <style:style style:name="T14" style:parent-style-name="DefaultParagraphFont" style:family="text">
      <style:text-properties style:font-name="Arial Black" fo:font-weight="bold" style:font-weight-asian="bold" fo:color="#0072BC" style:text-scale="90%" fo:font-size="24pt" style:font-size-asian="24pt"/>
    </style:style>
    <style:style style:name="T15" style:parent-style-name="DefaultParagraphFont" style:family="text">
      <style:text-properties style:font-name="Arial Black" fo:font-weight="bold" style:font-weight-asian="bold" fo:color="#0072BC" fo:letter-spacing="-0.0715in" style:text-scale="90%" fo:font-size="24pt" style:font-size-asian="24pt"/>
    </style:style>
    <style:style style:name="T16" style:parent-style-name="DefaultParagraphFont" style:family="text">
      <style:text-properties style:font-name="Arial Black" fo:font-weight="bold" style:font-weight-asian="bold" fo:color="#0072BC" fo:letter-spacing="-0.0027in" style:text-scale="90%" fo:font-size="24pt" style:font-size-asian="24pt"/>
    </style:style>
    <style:style style:name="T17" style:parent-style-name="DefaultParagraphFont" style:family="text">
      <style:text-properties style:font-name="Arial Black" fo:font-weight="bold" style:font-weight-asian="bold" fo:color="#0072BC" fo:letter-spacing="-0.0715in" style:text-scale="90%" fo:font-size="24pt" style:font-size-asian="24pt"/>
    </style:style>
    <style:style style:name="T18" style:parent-style-name="DefaultParagraphFont" style:family="text">
      <style:text-properties style:font-name="Arial Black" fo:font-weight="bold" style:font-weight-asian="bold" fo:color="#0072BC" style:text-scale="90%" fo:font-size="24pt" style:font-size-asian="24pt"/>
    </style:style>
    <style:style style:name="P19" style:parent-style-name="BodyText" style:family="paragraph">
      <style:paragraph-properties fo:margin-top="0.175in" fo:line-height="110%" fo:margin-left="0.0736in" fo:margin-right="0.3729in">
        <style:tab-stops/>
      </style:paragraph-properties>
    </style:style>
    <style:style style:name="T20" style:parent-style-name="DefaultParagraphFont" style:family="text">
      <style:text-properties style:text-scale="105%"/>
    </style:style>
    <style:style style:name="T21" style:parent-style-name="DefaultParagraphFont" style:family="text">
      <style:text-properties style:text-scale="105%"/>
    </style:style>
    <style:style style:name="T22" style:parent-style-name="DefaultParagraphFont" style:family="text">
      <style:text-properties style:text-scale="105%"/>
    </style:style>
    <style:style style:name="P23" style:parent-style-name="BodyText" style:family="paragraph">
      <style:paragraph-properties fo:margin-top="0.0069in" fo:margin-bottom="0.0006in"/>
      <style:text-properties fo:font-size="12.5pt" style:font-size-asian="12.5pt"/>
    </style:style>
    <style:style style:name="TableColumn25" style:family="table-column">
      <style:table-column-properties style:column-width="3.7402in" style:use-optimal-column-width="false"/>
    </style:style>
    <style:style style:name="TableColumn26" style:family="table-column">
      <style:table-column-properties style:column-width="3.7402in" style:use-optimal-column-width="false"/>
    </style:style>
    <style:style style:name="Table24" style:family="table">
      <style:table-properties style:width="7.4805in" fo:margin-left="0.0736in" table:align="left"/>
    </style:style>
    <style:style style:name="TableRow27" style:family="table-row">
      <style:table-row-properties style:min-row-height="0.5437in" style:use-optimal-row-height="false"/>
    </style:style>
    <style:style style:name="TableCell28" style:family="table-cell">
      <style:table-cell-properties fo:border-top="none" fo:border-left="none" fo:border-bottom="0.0138in solid #FFFFFF" fo:border-right="0.0138in solid #FFFFFF" fo:background-color="#F9EEF5" style:writing-mode="lr-tb" fo:padding-top="0in" fo:padding-left="0in" fo:padding-bottom="0in" fo:padding-right="0in"/>
    </style:style>
    <style:style style:name="P29" style:parent-style-name="TableParagraph" style:family="paragraph">
      <style:paragraph-properties fo:margin-top="0.034in" fo:margin-left="0.059in">
        <style:tab-stops/>
      </style:paragraph-properties>
    </style:style>
    <style:style style:name="T30" style:parent-style-name="DefaultParagraphFont" style:family="text">
      <style:text-properties style:text-scale="105%" fo:font-size="10pt" style:font-size-asian="10pt"/>
    </style:style>
    <style:style style:name="TableCell31" style:family="table-cell">
      <style:table-cell-properties fo:border-top="none" fo:border-left="0.0138in solid #FFFFFF" fo:border-bottom="0.0138in solid #FFFFFF" fo:border-right="none" fo:background-color="#F9EEF5" style:writing-mode="lr-tb" fo:padding-top="0in" fo:padding-left="0in" fo:padding-bottom="0in" fo:padding-right="0in"/>
    </style:style>
    <style:style style:name="P32" style:parent-style-name="TableParagraph" style:family="paragraph">
      <style:paragraph-properties fo:margin-top="0.034in" fo:margin-left="0.0513in">
        <style:tab-stops/>
      </style:paragraph-properties>
    </style:style>
    <style:style style:name="T33" style:parent-style-name="DefaultParagraphFont" style:family="text">
      <style:text-properties style:text-scale="105%" fo:font-size="10pt" style:font-size-asian="10pt"/>
    </style:style>
    <style:style style:name="TableRow34" style:family="table-row">
      <style:table-row-properties style:min-row-height="0.5368in" style:use-optimal-row-height="false"/>
    </style:style>
    <style:style style:name="TableCell35" style:family="table-cell">
      <style:table-cell-properties fo:border-top="0.0138in solid #FFFFFF" fo:border-left="none" fo:border-bottom="0.0138in solid #FFFFFF" fo:border-right="0.0138in solid #FFFFFF" fo:background-color="#F9EEF5" style:writing-mode="lr-tb" fo:padding-top="0in" fo:padding-left="0in" fo:padding-bottom="0in" fo:padding-right="0in"/>
    </style:style>
    <style:style style:name="P36" style:parent-style-name="TableParagraph" style:family="paragraph">
      <style:paragraph-properties fo:margin-top="0.027in" fo:margin-left="0.059in">
        <style:tab-stops/>
      </style:paragraph-properties>
    </style:style>
    <style:style style:name="T37" style:parent-style-name="DefaultParagraphFont" style:family="text">
      <style:text-properties style:text-scale="105%" fo:font-size="10pt" style:font-size-asian="10pt"/>
    </style:style>
    <style:style style:name="TableCell38" style:family="table-cell">
      <style:table-cell-properties fo:border-top="0.0138in solid #FFFFFF" fo:border-left="0.0138in solid #FFFFFF" fo:border-bottom="0.0138in solid #FFFFFF" fo:border-right="none" fo:background-color="#F9EEF5" style:writing-mode="lr-tb" fo:padding-top="0in" fo:padding-left="0in" fo:padding-bottom="0in" fo:padding-right="0in"/>
    </style:style>
    <style:style style:name="P39" style:parent-style-name="TableParagraph" style:family="paragraph">
      <style:paragraph-properties fo:margin-top="0.027in" fo:margin-left="0.0513in">
        <style:tab-stops/>
      </style:paragraph-properties>
    </style:style>
    <style:style style:name="T40" style:parent-style-name="DefaultParagraphFont" style:family="text">
      <style:text-properties style:text-scale="105%" fo:font-size="10pt" style:font-size-asian="10pt"/>
    </style:style>
    <style:style style:name="TableRow41" style:family="table-row">
      <style:table-row-properties style:min-row-height="0.5368in" style:use-optimal-row-height="false"/>
    </style:style>
    <style:style style:name="TableCell42" style:family="table-cell">
      <style:table-cell-properties fo:border-top="0.0138in solid #FFFFFF" fo:border-left="none" fo:border-bottom="0.0138in solid #FFFFFF" fo:border-right="0.0138in solid #FFFFFF" fo:background-color="#F9EEF5" style:writing-mode="lr-tb" fo:padding-top="0in" fo:padding-left="0in" fo:padding-bottom="0in" fo:padding-right="0in"/>
    </style:style>
    <style:style style:name="P43" style:parent-style-name="TableParagraph" style:family="paragraph">
      <style:paragraph-properties fo:margin-top="0.027in" fo:margin-left="0.059in">
        <style:tab-stops/>
      </style:paragraph-properties>
    </style:style>
    <style:style style:name="T44" style:parent-style-name="DefaultParagraphFont" style:family="text">
      <style:text-properties style:text-scale="105%" fo:font-size="10pt" style:font-size-asian="10pt"/>
    </style:style>
    <style:style style:name="TableCell45" style:family="table-cell">
      <style:table-cell-properties fo:border-top="0.0138in solid #FFFFFF" fo:border-left="0.0138in solid #FFFFFF" fo:border-bottom="0.0138in solid #FFFFFF" fo:border-right="none" fo:background-color="#F9EEF5" style:writing-mode="lr-tb" fo:padding-top="0in" fo:padding-left="0in" fo:padding-bottom="0in" fo:padding-right="0in"/>
    </style:style>
    <style:style style:name="P46" style:parent-style-name="TableParagraph" style:family="paragraph">
      <style:paragraph-properties fo:margin-top="0.027in" fo:margin-left="0.0513in">
        <style:tab-stops/>
      </style:paragraph-properties>
    </style:style>
    <style:style style:name="T47" style:parent-style-name="DefaultParagraphFont" style:family="text">
      <style:text-properties style:text-scale="105%" fo:font-size="10pt" style:font-size-asian="10pt"/>
    </style:style>
    <style:style style:name="TableRow48" style:family="table-row">
      <style:table-row-properties style:min-row-height="0.5368in" style:use-optimal-row-height="false"/>
    </style:style>
    <style:style style:name="TableCell49" style:family="table-cell">
      <style:table-cell-properties fo:border-top="0.0138in solid #FFFFFF" fo:border-left="none" fo:border-bottom="0.0138in solid #FFFFFF" fo:border-right="0.0138in solid #FFFFFF" fo:background-color="#F9EEF5" style:writing-mode="lr-tb" fo:padding-top="0in" fo:padding-left="0in" fo:padding-bottom="0in" fo:padding-right="0in"/>
    </style:style>
    <style:style style:name="P50" style:parent-style-name="TableParagraph" style:family="paragraph">
      <style:paragraph-properties fo:margin-top="0.027in" fo:margin-left="0.059in">
        <style:tab-stops/>
      </style:paragraph-properties>
    </style:style>
    <style:style style:name="T51" style:parent-style-name="DefaultParagraphFont" style:family="text">
      <style:text-properties style:text-scale="105%" fo:font-size="10pt" style:font-size-asian="10pt"/>
    </style:style>
    <style:style style:name="TableCell52" style:family="table-cell">
      <style:table-cell-properties fo:border-top="0.0138in solid #FFFFFF" fo:border-left="0.0138in solid #FFFFFF" fo:border-bottom="0.0138in solid #FFFFFF" fo:border-right="none" fo:background-color="#F9EEF5" style:writing-mode="lr-tb" fo:padding-top="0in" fo:padding-left="0in" fo:padding-bottom="0in" fo:padding-right="0in"/>
    </style:style>
    <style:style style:name="P53" style:parent-style-name="TableParagraph" style:family="paragraph">
      <style:paragraph-properties fo:margin-top="0.027in" fo:margin-left="0.0513in">
        <style:tab-stops/>
      </style:paragraph-properties>
    </style:style>
    <style:style style:name="T54" style:parent-style-name="DefaultParagraphFont" style:family="text">
      <style:text-properties style:text-scale="105%" fo:font-size="10pt" style:font-size-asian="10pt"/>
    </style:style>
    <style:style style:name="TableRow55" style:family="table-row">
      <style:table-row-properties style:min-row-height="0.5437in" style:use-optimal-row-height="false"/>
    </style:style>
    <style:style style:name="TableCell56" style:family="table-cell">
      <style:table-cell-properties fo:border-top="0.0138in solid #FFFFFF" fo:border-left="none" fo:border-bottom="none" fo:border-right="none" fo:background-color="#F9EEF5" style:writing-mode="lr-tb" fo:padding-top="0in" fo:padding-left="0in" fo:padding-bottom="0in" fo:padding-right="0in"/>
    </style:style>
    <style:style style:name="P57" style:parent-style-name="TableParagraph" style:family="paragraph">
      <style:paragraph-properties fo:margin-top="0.027in" fo:margin-left="0.059in">
        <style:tab-stops/>
      </style:paragraph-properties>
    </style:style>
    <style:style style:name="T58" style:parent-style-name="DefaultParagraphFont" style:family="text">
      <style:text-properties style:text-scale="105%" fo:font-size="10pt" style:font-size-asian="10pt"/>
    </style:style>
    <style:style style:name="P59" style:parent-style-name="BodyText" style:family="paragraph">
      <style:paragraph-properties fo:margin-top="0.0013in"/>
    </style:style>
    <style:style style:name="P60" style:parent-style-name="Normal" style:family="paragraph">
      <style:paragraph-properties fo:margin-left="0.0736in">
        <style:tab-stops/>
      </style:paragraph-properties>
    </style:style>
    <style:style style:name="T61" style:parent-style-name="DefaultParagraphFont" style:family="text">
      <style:text-properties style:font-name="Trebuchet MS" fo:font-weight="bold" style:font-weight-asian="bold" fo:color="#0072BC" fo:font-size="15pt" style:font-size-asian="15pt"/>
    </style:style>
    <style:style style:name="T62" style:parent-style-name="DefaultParagraphFont" style:family="text">
      <style:text-properties style:font-name="Trebuchet MS" fo:font-weight="bold" style:font-weight-asian="bold" fo:color="#0072BC" fo:font-size="15pt" style:font-size-asian="15pt"/>
    </style:style>
    <style:style style:name="T63" style:parent-style-name="DefaultParagraphFont" style:family="text">
      <style:text-properties fo:font-size="10pt" style:font-size-asian="10pt"/>
    </style:style>
    <style:style style:name="T64" style:parent-style-name="DefaultParagraphFont" style:family="text">
      <style:text-properties style:font-name="Trebuchet MS" fo:font-weight="bold" style:font-weight-asian="bold" fo:font-size="10pt" style:font-size-asian="10pt"/>
    </style:style>
    <style:style style:name="T65" style:parent-style-name="DefaultParagraphFont" style:family="text">
      <style:text-properties fo:font-size="10pt" style:font-size-asian="10pt"/>
    </style:style>
    <style:style style:name="P66" style:parent-style-name="BodyText" style:family="paragraph">
      <style:paragraph-properties fo:margin-top="0.0069in"/>
      <style:text-properties fo:font-size="7.5pt" style:font-size-asian="7.5pt"/>
    </style:style>
    <style:style style:name="TableColumn68" style:family="table-column">
      <style:table-column-properties style:column-width="3.6548in" style:use-optimal-column-width="false"/>
    </style:style>
    <style:style style:name="TableColumn69" style:family="table-column">
      <style:table-column-properties style:column-width="0.2263in" style:use-optimal-column-width="false"/>
    </style:style>
    <style:style style:name="TableColumn70" style:family="table-column">
      <style:table-column-properties style:column-width="3.5993in" style:use-optimal-column-width="false"/>
    </style:style>
    <style:style style:name="Table67" style:family="table">
      <style:table-properties style:width="7.4805in" fo:margin-left="0.0736in" table:align="left"/>
    </style:style>
    <style:style style:name="TableRow71" style:family="table-row">
      <style:table-row-properties style:min-row-height="0.3076in" style:use-optimal-row-height="false"/>
    </style:style>
    <style:style style:name="TableCell72" style:family="table-cell">
      <style:table-cell-properties fo:border-top="none" fo:border-left="none" fo:border-bottom="0.0138in solid #FFFFFF" fo:border-right="0.0138in solid #FFFFFF" fo:background-color="#F9EEF5" style:writing-mode="lr-tb" fo:padding-top="0in" fo:padding-left="0in" fo:padding-bottom="0in" fo:padding-right="0in"/>
    </style:style>
    <style:style style:name="P73" style:parent-style-name="TableParagraph" style:family="paragraph">
      <style:paragraph-properties fo:margin-top="0.0722in" fo:margin-left="0.118in">
        <style:tab-stops/>
      </style:paragraph-properties>
    </style:style>
    <style:style style:name="T74" style:parent-style-name="DefaultParagraphFont" style:family="text">
      <style:text-properties style:text-scale="105%" fo:font-size="10pt" style:font-size-asian="10pt"/>
    </style:style>
    <style:style style:name="T75" style:parent-style-name="DefaultParagraphFont" style:family="text">
      <style:text-properties style:font-name="Trebuchet MS" fo:font-weight="bold" style:font-weight-asian="bold" style:text-scale="105%" fo:font-size="10pt" style:font-size-asian="10pt"/>
    </style:style>
    <style:style style:name="T76" style:parent-style-name="DefaultParagraphFont" style:family="text">
      <style:text-properties style:text-scale="105%" fo:font-size="10pt" style:font-size-asian="10pt"/>
    </style:style>
    <style:style style:name="TableCell77" style:family="table-cell">
      <style:table-cell-properties fo:border-top="none" fo:border-left="0.0138in solid #FFFFFF" fo:border-bottom="none" fo:border-right="0.0138in solid #FFFFFF" style:writing-mode="lr-tb" fo:padding-top="0in" fo:padding-left="0in" fo:padding-bottom="0in" fo:padding-right="0in"/>
    </style:style>
    <style:style style:name="P78" style:parent-style-name="TableParagraph" style:family="paragraph">
      <style:text-properties style:font-name="Times New Roman" fo:font-size="10pt" style:font-size-asian="10pt"/>
    </style:style>
    <style:style style:name="TableCell79" style:family="table-cell">
      <style:table-cell-properties fo:border-top="none" fo:border-left="0.0138in solid #FFFFFF" fo:border-bottom="0.0138in solid #FFFFFF" fo:border-right="none" fo:background-color="#F9EEF5" style:writing-mode="lr-tb" fo:padding-top="0in" fo:padding-left="0in" fo:padding-bottom="0in" fo:padding-right="0in"/>
    </style:style>
    <style:style style:name="P80" style:parent-style-name="TableParagraph" style:family="paragraph">
      <style:paragraph-properties fo:margin-top="0.0722in" fo:margin-left="0.1111in">
        <style:tab-stops/>
      </style:paragraph-properties>
    </style:style>
    <style:style style:name="T81" style:parent-style-name="DefaultParagraphFont" style:family="text">
      <style:text-properties style:text-scale="105%" fo:font-size="10pt" style:font-size-asian="10pt"/>
    </style:style>
    <style:style style:name="T82" style:parent-style-name="DefaultParagraphFont" style:family="text">
      <style:text-properties style:font-name="Trebuchet MS" fo:font-weight="bold" style:font-weight-asian="bold" style:text-scale="105%" fo:font-size="10pt" style:font-size-asian="10pt"/>
    </style:style>
    <style:style style:name="T83" style:parent-style-name="DefaultParagraphFont" style:family="text">
      <style:text-properties style:text-scale="105%" fo:font-size="10pt" style:font-size-asian="10pt"/>
    </style:style>
    <style:style style:name="TableRow84" style:family="table-row">
      <style:table-row-properties style:min-row-height="0.5368in" style:use-optimal-row-height="false"/>
    </style:style>
    <style:style style:name="TableCell85" style:family="table-cell">
      <style:table-cell-properties fo:border-top="0.0138in solid #FFFFFF" fo:border-left="none" fo:border-bottom="0.0138in solid #FFFFFF" fo:border-right="0.0138in solid #FFFFFF" fo:background-color="#F9EEF5" style:writing-mode="lr-tb" fo:padding-top="0in" fo:padding-left="0in" fo:padding-bottom="0in" fo:padding-right="0in"/>
    </style:style>
    <style:style style:name="P86" style:parent-style-name="TableParagraph" style:family="paragraph">
      <style:paragraph-properties fo:margin-top="0.0465in" fo:margin-left="0.118in">
        <style:tab-stops/>
      </style:paragraph-properties>
    </style:style>
    <style:style style:name="T87" style:parent-style-name="DefaultParagraphFont" style:family="text">
      <style:text-properties style:text-scale="105%" fo:font-size="10pt" style:font-size-asian="10pt"/>
    </style:style>
    <style:style style:name="P88" style:parent-style-name="Normal" style:family="paragraph">
      <style:text-properties fo:font-size="1pt" style:font-size-asian="1pt" style:font-size-complex="1pt"/>
    </style:style>
    <style:style style:name="TableCell89" style:family="table-cell">
      <style:table-cell-properties fo:border-top="0.0138in solid #FFFFFF" fo:border-left="0.0138in solid #FFFFFF" fo:border-bottom="0.0138in solid #FFFFFF" fo:border-right="none" fo:background-color="#F9EEF5" style:writing-mode="lr-tb" fo:padding-top="0in" fo:padding-left="0in" fo:padding-bottom="0in" fo:padding-right="0in"/>
    </style:style>
    <style:style style:name="P90" style:parent-style-name="TableParagraph" style:family="paragraph">
      <style:paragraph-properties fo:margin-top="0.0465in" fo:margin-left="0.1111in">
        <style:tab-stops/>
      </style:paragraph-properties>
    </style:style>
    <style:style style:name="T91" style:parent-style-name="DefaultParagraphFont" style:family="text">
      <style:text-properties style:text-scale="105%" fo:font-size="10pt" style:font-size-asian="10pt"/>
    </style:style>
    <style:style style:name="TableRow92" style:family="table-row">
      <style:table-row-properties style:min-row-height="0.5368in" style:use-optimal-row-height="false"/>
    </style:style>
    <style:style style:name="TableCell93" style:family="table-cell">
      <style:table-cell-properties fo:border-top="0.0138in solid #FFFFFF" fo:border-left="none" fo:border-bottom="0.0138in solid #FFFFFF" fo:border-right="0.0138in solid #FFFFFF" fo:background-color="#F9EEF5" style:writing-mode="lr-tb" fo:padding-top="0in" fo:padding-left="0in" fo:padding-bottom="0in" fo:padding-right="0in"/>
    </style:style>
    <style:style style:name="P94" style:parent-style-name="TableParagraph" style:family="paragraph">
      <style:paragraph-properties fo:margin-top="0.0465in" fo:margin-left="0.118in">
        <style:tab-stops/>
      </style:paragraph-properties>
    </style:style>
    <style:style style:name="T95" style:parent-style-name="DefaultParagraphFont" style:family="text">
      <style:text-properties style:text-scale="110%" fo:font-size="10pt" style:font-size-asian="10pt"/>
    </style:style>
    <style:style style:name="P96" style:parent-style-name="TableParagraph" style:family="paragraph">
      <style:paragraph-properties fo:margin-top="0.0312in" fo:margin-left="0.118in">
        <style:tab-stops/>
      </style:paragraph-properties>
    </style:style>
    <style:style style:name="T97" style:parent-style-name="DefaultParagraphFont" style:family="text">
      <style:text-properties style:text-scale="105%" fo:font-size="8pt" style:font-size-asian="8pt"/>
    </style:style>
    <style:style style:name="P98" style:parent-style-name="Normal" style:family="paragraph">
      <style:text-properties fo:font-size="1pt" style:font-size-asian="1pt" style:font-size-complex="1pt"/>
    </style:style>
    <style:style style:name="TableCell99" style:family="table-cell">
      <style:table-cell-properties fo:border-top="0.0138in solid #FFFFFF" fo:border-left="0.0138in solid #FFFFFF" fo:border-bottom="0.0138in solid #FFFFFF" fo:border-right="none" fo:background-color="#F9EEF5" style:writing-mode="lr-tb" fo:padding-top="0in" fo:padding-left="0in" fo:padding-bottom="0in" fo:padding-right="0in"/>
    </style:style>
    <style:style style:name="P100" style:parent-style-name="TableParagraph" style:family="paragraph">
      <style:paragraph-properties fo:margin-top="0.0465in" fo:margin-left="0.1111in">
        <style:tab-stops/>
      </style:paragraph-properties>
    </style:style>
    <style:style style:name="T101" style:parent-style-name="DefaultParagraphFont" style:family="text">
      <style:text-properties style:text-scale="110%" fo:font-size="10pt" style:font-size-asian="10pt"/>
    </style:style>
    <style:style style:name="P102" style:parent-style-name="TableParagraph" style:family="paragraph">
      <style:paragraph-properties fo:margin-top="0.0312in" fo:margin-left="0.1111in">
        <style:tab-stops/>
      </style:paragraph-properties>
    </style:style>
    <style:style style:name="T103" style:parent-style-name="DefaultParagraphFont" style:family="text">
      <style:text-properties style:text-scale="105%" fo:font-size="8pt" style:font-size-asian="8pt"/>
    </style:style>
    <style:style style:name="TableRow104" style:family="table-row">
      <style:table-row-properties style:min-row-height="0.5437in" style:use-optimal-row-height="false"/>
    </style:style>
    <style:style style:name="TableCell105" style:family="table-cell">
      <style:table-cell-properties fo:border-top="0.0138in solid #FFFFFF" fo:border-left="none" fo:border-bottom="none" fo:border-right="0.0138in solid #FFFFFF" fo:background-color="#F9EEF5" style:writing-mode="lr-tb" fo:padding-top="0in" fo:padding-left="0in" fo:padding-bottom="0in" fo:padding-right="0in"/>
    </style:style>
    <style:style style:name="P106" style:parent-style-name="TableParagraph" style:family="paragraph">
      <style:paragraph-properties fo:margin-top="0.0465in" fo:margin-left="0.118in">
        <style:tab-stops/>
      </style:paragraph-properties>
    </style:style>
    <style:style style:name="T107" style:parent-style-name="DefaultParagraphFont" style:family="text">
      <style:text-properties style:text-scale="105%" fo:font-size="10pt" style:font-size-asian="10pt"/>
    </style:style>
    <style:style style:name="P108" style:parent-style-name="Normal" style:family="paragraph">
      <style:text-properties fo:font-size="1pt" style:font-size-asian="1pt" style:font-size-complex="1pt"/>
    </style:style>
    <style:style style:name="TableCell109" style:family="table-cell">
      <style:table-cell-properties fo:border-top="0.0138in solid #FFFFFF" fo:border-left="0.0138in solid #FFFFFF" fo:border-bottom="none" fo:border-right="none" fo:background-color="#F9EEF5" style:writing-mode="lr-tb" fo:padding-top="0in" fo:padding-left="0in" fo:padding-bottom="0in" fo:padding-right="0in"/>
    </style:style>
    <style:style style:name="P110" style:parent-style-name="TableParagraph" style:family="paragraph">
      <style:paragraph-properties fo:margin-top="0.0465in" fo:margin-left="0.1111in">
        <style:tab-stops/>
      </style:paragraph-properties>
    </style:style>
    <style:style style:name="T111" style:parent-style-name="DefaultParagraphFont" style:family="text">
      <style:text-properties style:text-scale="105%" fo:font-size="10pt" style:font-size-asian="10pt"/>
    </style:style>
    <style:style style:name="P112" style:parent-style-name="BodyText" style:family="paragraph">
      <style:paragraph-properties fo:margin-top="0.1138in" fo:line-height="110%" fo:margin-left="0.0736in" fo:margin-right="1.4388in">
        <style:tab-stops/>
      </style:paragraph-properties>
    </style:style>
    <style:style style:name="T113" style:parent-style-name="DefaultParagraphFont" style:family="text">
      <style:text-properties style:text-scale="105%"/>
    </style:style>
    <style:style style:name="T114" style:parent-style-name="DefaultParagraphFont" style:family="text">
      <style:text-properties style:text-scale="105%"/>
    </style:style>
    <style:style style:name="T115" style:parent-style-name="DefaultParagraphFont" style:family="text">
      <style:text-properties fo:letter-spacing="0.0013in" style:text-scale="105%"/>
    </style:style>
    <style:style style:name="T116" style:parent-style-name="DefaultParagraphFont" style:family="text">
      <style:text-properties style:text-scale="105%"/>
    </style:style>
    <style:style style:name="T117" style:parent-style-name="DefaultParagraphFont" style:family="text">
      <style:text-properties fo:letter-spacing="0.0013in" style:text-scale="105%"/>
    </style:style>
    <style:style style:name="T118" style:parent-style-name="DefaultParagraphFont" style:family="text">
      <style:text-properties style:text-scale="105%"/>
    </style:style>
    <style:style style:name="T119" style:parent-style-name="DefaultParagraphFont" style:family="text">
      <style:text-properties fo:letter-spacing="0.0013in" style:text-scale="105%"/>
    </style:style>
    <style:style style:name="T120" style:parent-style-name="DefaultParagraphFont" style:family="text">
      <style:text-properties style:text-scale="105%"/>
    </style:style>
    <style:style style:name="T121" style:parent-style-name="DefaultParagraphFont" style:family="text">
      <style:text-properties fo:letter-spacing="0.0013in" style:text-scale="105%"/>
    </style:style>
    <style:style style:name="T122" style:parent-style-name="DefaultParagraphFont" style:family="text">
      <style:text-properties style:text-scale="105%"/>
    </style:style>
    <style:style style:name="T123" style:parent-style-name="DefaultParagraphFont" style:family="text">
      <style:text-properties fo:letter-spacing="0.0013in" style:text-scale="105%"/>
    </style:style>
    <style:style style:name="T124" style:parent-style-name="DefaultParagraphFont" style:family="text">
      <style:text-properties style:text-scale="105%"/>
    </style:style>
    <style:style style:name="T125" style:parent-style-name="DefaultParagraphFont" style:family="text">
      <style:text-properties fo:letter-spacing="0.0013in" style:text-scale="105%"/>
    </style:style>
    <style:style style:name="T126" style:parent-style-name="DefaultParagraphFont" style:family="text">
      <style:text-properties style:text-scale="105%"/>
    </style:style>
    <style:style style:name="T127" style:parent-style-name="DefaultParagraphFont" style:family="text">
      <style:text-properties fo:letter-spacing="0.0013in" style:text-scale="105%"/>
    </style:style>
    <style:style style:name="T128" style:parent-style-name="DefaultParagraphFont" style:family="text">
      <style:text-properties style:text-scale="105%"/>
    </style:style>
    <style:style style:name="T129" style:parent-style-name="DefaultParagraphFont" style:family="text">
      <style:text-properties fo:letter-spacing="0.0013in" style:text-scale="105%"/>
    </style:style>
    <style:style style:name="T130" style:parent-style-name="DefaultParagraphFont" style:family="text">
      <style:text-properties style:text-scale="105%"/>
    </style:style>
    <style:style style:name="T131" style:parent-style-name="DefaultParagraphFont" style:family="text">
      <style:text-properties fo:letter-spacing="0.0013in" style:text-scale="105%"/>
    </style:style>
    <style:style style:name="T132" style:parent-style-name="DefaultParagraphFont" style:family="text">
      <style:text-properties style:text-scale="105%"/>
    </style:style>
    <style:style style:name="T133" style:parent-style-name="DefaultParagraphFont" style:family="text">
      <style:text-properties fo:letter-spacing="0.0013in" style:text-scale="105%"/>
    </style:style>
    <style:style style:name="T134" style:parent-style-name="DefaultParagraphFont" style:family="text">
      <style:text-properties style:text-scale="105%"/>
    </style:style>
    <style:style style:name="T135" style:parent-style-name="DefaultParagraphFont" style:family="text">
      <style:text-properties fo:letter-spacing="0.0013in" style:text-scale="105%"/>
    </style:style>
    <style:style style:name="T136" style:parent-style-name="DefaultParagraphFont" style:family="text">
      <style:text-properties style:text-scale="105%"/>
    </style:style>
    <style:style style:name="T137" style:parent-style-name="DefaultParagraphFont" style:family="text">
      <style:text-properties fo:letter-spacing="0.0013in" style:text-scale="105%"/>
    </style:style>
    <style:style style:name="T138" style:parent-style-name="DefaultParagraphFont" style:family="text">
      <style:text-properties style:text-scale="105%"/>
    </style:style>
    <style:style style:name="T139" style:parent-style-name="DefaultParagraphFont" style:family="text">
      <style:text-properties fo:letter-spacing="0.0013in" style:text-scale="105%"/>
    </style:style>
    <style:style style:name="T140" style:parent-style-name="DefaultParagraphFont" style:family="text">
      <style:text-properties style:text-scale="105%"/>
    </style:style>
    <style:style style:name="T141" style:parent-style-name="DefaultParagraphFont" style:family="text">
      <style:text-properties fo:letter-spacing="0.0013in" style:text-scale="105%"/>
    </style:style>
    <style:style style:name="T142" style:parent-style-name="DefaultParagraphFont" style:family="text">
      <style:text-properties style:text-scale="105%"/>
    </style:style>
    <style:style style:name="T143" style:parent-style-name="DefaultParagraphFont" style:family="text">
      <style:text-properties fo:letter-spacing="0.0013in" style:text-scale="105%"/>
    </style:style>
    <style:style style:name="T144" style:parent-style-name="DefaultParagraphFont" style:family="text">
      <style:text-properties style:text-scale="105%"/>
    </style:style>
    <style:style style:name="T145" style:parent-style-name="DefaultParagraphFont" style:family="text">
      <style:text-properties fo:letter-spacing="0.0013in" style:text-scale="105%"/>
    </style:style>
    <style:style style:name="T146" style:parent-style-name="DefaultParagraphFont" style:family="text">
      <style:text-properties style:text-scale="105%"/>
    </style:style>
    <style:style style:name="T147" style:parent-style-name="DefaultParagraphFont" style:family="text">
      <style:text-properties fo:letter-spacing="0.0013in" style:text-scale="105%"/>
    </style:style>
    <style:style style:name="T148" style:parent-style-name="DefaultParagraphFont" style:family="text">
      <style:text-properties style:text-scale="105%"/>
    </style:style>
    <style:style style:name="P149" style:parent-style-name="BodyText" style:family="paragraph">
      <style:paragraph-properties fo:margin-top="0.0034in"/>
    </style:style>
    <style:style style:name="P150" style:parent-style-name="BodyText" style:family="paragraph">
      <style:paragraph-properties fo:margin-top="0.0013in"/>
      <style:text-properties fo:font-size="9.5pt" style:font-size-asian="9.5pt"/>
    </style:style>
    <style:style style:name="P151" style:parent-style-name="Normal" style:family="paragraph">
      <style:paragraph-properties fo:line-height="110%" fo:margin-left="0.118in" fo:margin-right="0.5034in">
        <style:tab-stops/>
      </style:paragraph-properties>
    </style:style>
    <style:style style:name="T152" style:parent-style-name="DefaultParagraphFont" style:family="text">
      <style:text-properties style:font-name="Trebuchet MS" fo:font-weight="bold" style:font-weight-asian="bold" fo:color="#0072BC" fo:font-size="10pt" style:font-size-asian="10pt"/>
    </style:style>
    <style:style style:name="T153" style:parent-style-name="DefaultParagraphFont" style:family="text">
      <style:text-properties style:font-name="Trebuchet MS" fo:font-weight="bold" style:font-weight-asian="bold" fo:color="#0072BC" fo:font-size="10pt" style:font-size-asian="10pt"/>
    </style:style>
    <style:style style:name="T154" style:parent-style-name="DefaultParagraphFont" style:family="text">
      <style:text-properties style:font-name="Trebuchet MS" fo:font-weight="bold" style:font-weight-asian="bold" fo:color="#0072BC" fo:font-size="10pt" style:font-size-asian="10pt"/>
    </style:style>
    <style:style style:name="T155" style:parent-style-name="DefaultParagraphFont" style:family="text">
      <style:text-properties style:font-name="Trebuchet MS" fo:font-weight="bold" style:font-weight-asian="bold" fo:color="#0072BC" fo:font-size="10pt" style:font-size-asian="10pt"/>
    </style:style>
    <style:style style:name="P156" style:parent-style-name="BodyText" style:family="paragraph">
      <style:paragraph-properties fo:margin-top="0.0006in"/>
      <style:text-properties fo:font-size="11.5pt" style:font-size-asian="11.5pt"/>
    </style:style>
    <style:style style:name="TableColumn158" style:family="table-column">
      <style:table-column-properties style:column-width="0.7875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1.4437in" style:use-optimal-column-width="false"/>
    </style:style>
    <style:style style:name="TableColumn163" style:family="table-column">
      <style:table-column-properties style:column-width="1.4437in" style:use-optimal-column-width="false"/>
    </style:style>
    <style:style style:name="TableColumn164" style:family="table-column">
      <style:table-column-properties style:column-width="1.4437in" style:use-optimal-column-width="false"/>
    </style:style>
    <style:style style:name="Table157" style:family="table">
      <style:table-properties style:width="7.4812in" fo:margin-left="0.0736in" table:align="left"/>
    </style:style>
    <style:style style:name="TableRow165" style:family="table-row">
      <style:table-row-properties style:min-row-height="0.2972in" style:use-optimal-row-height="false"/>
    </style:style>
    <style:style style:name="TableCell166" style:family="table-cell">
      <style:table-cell-properties fo:border-top="none" fo:border-left="none" fo:border-bottom="0.0138in solid #FFFFFF" fo:border-right="none" fo:background-color="#4D4D4F" style:writing-mode="lr-tb" fo:padding-top="0in" fo:padding-left="0in" fo:padding-bottom="0in" fo:padding-right="0in"/>
    </style:style>
    <style:style style:name="P167" style:parent-style-name="TableParagraph" style:family="paragraph">
      <style:paragraph-properties fo:text-align="center" fo:margin-top="0.0736in" fo:margin-left="3.1548in" fo:margin-right="3.1555in">
        <style:tab-stops/>
      </style:paragraph-properties>
    </style:style>
    <style:style style:name="T168" style:parent-style-name="DefaultParagraphFont" style:family="text">
      <style:text-properties style:font-name="Trebuchet MS" fo:font-weight="bold" style:font-weight-asian="bold" fo:color="#FFFFFF" fo:font-size="10pt" style:font-size-asian="10pt"/>
    </style:style>
    <style:style style:name="TableRow169" style:family="table-row">
      <style:table-row-properties style:min-row-height="0.3791in" style:use-optimal-row-height="false"/>
    </style:style>
    <style:style style:name="TableCell170" style:family="table-cell">
      <style:table-cell-properties fo:border-top="0.0138in solid #FFFFFF" fo:border-left="none" fo:border-bottom="0.0138in solid #FFFFFF" fo:border-right="0.0138in solid #FFFFFF" fo:background-color="#E6E7E8" style:writing-mode="lr-tb" fo:padding-top="0in" fo:padding-left="0in" fo:padding-bottom="0in" fo:padding-right="0in"/>
    </style:style>
    <style:style style:name="P171" style:parent-style-name="TableParagraph" style:family="paragraph">
      <style:paragraph-properties fo:margin-top="0.0388in" fo:line-height="95%" fo:margin-left="0.4513in" fo:margin-right="0.1854in" fo:text-indent="-0.2048in">
        <style:tab-stops/>
      </style:paragraph-properties>
    </style:style>
    <style:style style:name="T172" style:parent-style-name="DefaultParagraphFont" style:family="text">
      <style:text-properties style:text-scale="105%" fo:font-size="10pt" style:font-size-asian="10pt"/>
    </style:style>
    <style:style style:name="T173" style:parent-style-name="DefaultParagraphFont" style:family="text">
      <style:text-properties fo:letter-spacing="-0.002in" style:text-scale="105%" fo:font-size="10pt" style:font-size-asian="10pt"/>
    </style:style>
    <style:style style:name="T174" style:parent-style-name="DefaultParagraphFont" style:family="text">
      <style:text-properties style:text-scale="105%" fo:font-size="10pt" style:font-size-asian="10pt"/>
    </style:style>
    <style:style style:name="TableCell175" style:family="table-cell">
      <style:table-cell-properties fo:border-top="0.0138in solid #FFFFFF" fo:border-left="0.0138in solid #FFFFFF" fo:border-bottom="0.0138in solid #FFFFFF" fo:border-right="0.0208in solid #FFFFFF" fo:background-color="#E6E7E8" style:writing-mode="lr-tb" fo:padding-top="0in" fo:padding-left="0in" fo:padding-bottom="0in" fo:padding-right="0in"/>
    </style:style>
    <style:style style:name="P176" style:parent-style-name="TableParagraph" style:family="paragraph">
      <style:paragraph-properties fo:text-align="center" fo:margin-top="0.0326in" fo:margin-left="0.3069in" fo:margin-right="0.3027in">
        <style:tab-stops/>
      </style:paragraph-properties>
    </style:style>
    <style:style style:name="T177" style:parent-style-name="DefaultParagraphFont" style:family="text">
      <style:text-properties style:text-scale="105%" fo:font-size="10pt" style:font-size-asian="10pt"/>
    </style:style>
    <style:style style:name="P178" style:parent-style-name="TableParagraph" style:family="paragraph">
      <style:paragraph-properties fo:text-align="center" fo:margin-top="0.0173in" fo:margin-left="0.3055in" fo:margin-right="0.3027in">
        <style:tab-stops/>
      </style:paragraph-properties>
      <style:text-properties fo:font-size="8pt" style:font-size-asian="8pt"/>
    </style:style>
    <style:style style:name="TableCell179" style:family="table-cell">
      <style:table-cell-properties fo:border-top="0.0138in solid #FFFFFF" fo:border-left="0.0208in solid #FFFFFF" fo:border-bottom="0.0138in solid #FFFFFF" fo:border-right="0.0138in solid #FFFFFF" fo:background-color="#E6E7E8" style:writing-mode="lr-tb" fo:padding-top="0in" fo:padding-left="0in" fo:padding-bottom="0in" fo:padding-right="0in"/>
    </style:style>
    <style:style style:name="P180" style:parent-style-name="TableParagraph" style:family="paragraph">
      <style:paragraph-properties fo:margin-top="0.0388in" fo:line-height="95%" fo:margin-left="0.3784in" fo:margin-right="0.2722in" fo:text-indent="-0.1083in">
        <style:tab-stops/>
      </style:paragraph-properties>
    </style:style>
    <style:style style:name="T181" style:parent-style-name="DefaultParagraphFont" style:family="text">
      <style:text-properties style:text-scale="105%" fo:font-size="10pt" style:font-size-asian="10pt"/>
    </style:style>
    <style:style style:name="TableCell182" style:family="table-cell">
      <style:table-cell-properties fo:border="0.0138in solid #FFFFFF" fo:background-color="#E6E7E8" style:writing-mode="lr-tb" fo:padding-top="0in" fo:padding-left="0in" fo:padding-bottom="0in" fo:padding-right="0in"/>
    </style:style>
    <style:style style:name="P183" style:parent-style-name="TableParagraph" style:family="paragraph">
      <style:paragraph-properties fo:margin-top="0.0326in" fo:margin-left="0.4013in">
        <style:tab-stops/>
      </style:paragraph-properties>
      <style:text-properties fo:font-size="10pt" style:font-size-asian="10pt"/>
    </style:style>
    <style:style style:name="P184" style:parent-style-name="TableParagraph" style:family="paragraph">
      <style:paragraph-properties fo:margin-top="0.0173in" fo:margin-left="0.3958in">
        <style:tab-stops/>
      </style:paragraph-properties>
      <style:text-properties fo:font-size="8pt" style:font-size-asian="8pt"/>
    </style:style>
    <style:style style:name="TableCell185" style:family="table-cell">
      <style:table-cell-properties fo:border-top="0.0138in solid #FFFFFF" fo:border-left="0.0138in solid #FFFFFF" fo:border-bottom="0.0138in solid #FFFFFF" fo:border-right="none" fo:background-color="#E6E7E8" style:writing-mode="lr-tb" fo:padding-top="0in" fo:padding-left="0in" fo:padding-bottom="0in" fo:padding-right="0in"/>
    </style:style>
    <style:style style:name="P186" style:parent-style-name="TableParagraph" style:family="paragraph">
      <style:paragraph-properties fo:text-align="center" fo:margin-top="0.0326in" fo:margin-left="0.1173in" fo:margin-right="0.1243in">
        <style:tab-stops/>
      </style:paragraph-properties>
      <style:text-properties fo:font-size="10pt" style:font-size-asian="10pt"/>
    </style:style>
    <style:style style:name="P187" style:parent-style-name="TableParagraph" style:family="paragraph">
      <style:paragraph-properties fo:text-align="center" fo:margin-top="0.0173in" fo:margin-left="0.1173in" fo:margin-right="0.1243in">
        <style:tab-stops/>
      </style:paragraph-properties>
      <style:text-properties fo:font-size="8pt" style:font-size-asian="8pt"/>
    </style:style>
    <style:style style:name="TableRow188" style:family="table-row">
      <style:table-row-properties style:min-row-height="0.3006in" style:use-optimal-row-height="false"/>
    </style:style>
    <style:style style:name="TableCell189" style:family="table-cell">
      <style:table-cell-properties fo:border-top="0.0138in solid #FFFFFF" fo:border-left="none" fo:border-bottom="0.0138in solid #FFFFFF" fo:border-right="0.0138in solid #FFFFFF" fo:background-color="#E6E7E8" style:writing-mode="lr-tb" fo:padding-top="0in" fo:padding-left="0in" fo:padding-bottom="0in" fo:padding-right="0in"/>
    </style:style>
    <style:style style:name="P190" style:parent-style-name="TableParagraph" style:family="paragraph">
      <style:paragraph-properties fo:text-align="center" fo:margin-top="0.0694in" fo:margin-left="0.1652in" fo:margin-right="0.159in">
        <style:tab-stops/>
      </style:paragraph-properties>
      <style:text-properties fo:font-size="10pt" style:font-size-asian="10pt"/>
    </style:style>
    <style:style style:name="TableCell191" style:family="table-cell">
      <style:table-cell-properties fo:border="0.0138in solid #FFFFFF" fo:background-color="#E6E7E8" style:writing-mode="lr-tb" fo:padding-top="0in" fo:padding-left="0in" fo:padding-bottom="0in" fo:padding-right="0in"/>
    </style:style>
    <style:style style:name="P192" style:parent-style-name="TableParagraph" style:family="paragraph">
      <style:text-properties style:font-name="Times New Roman" fo:font-size="10pt" style:font-size-asian="10pt"/>
    </style:style>
    <style:style style:name="TableCell193" style:family="table-cell">
      <style:table-cell-properties fo:border="0.0138in solid #FFFFFF" fo:background-color="#E6E7E8" style:writing-mode="lr-tb" fo:padding-top="0in" fo:padding-left="0in" fo:padding-bottom="0in" fo:padding-right="0in"/>
    </style:style>
    <style:style style:name="P194" style:parent-style-name="TableParagraph" style:family="paragraph">
      <style:paragraph-properties fo:text-align="center" fo:margin-top="0.068in" fo:margin-left="0.2027in" fo:margin-right="0.2027in">
        <style:tab-stops/>
      </style:paragraph-properties>
    </style:style>
    <style:style style:name="T195" style:parent-style-name="DefaultParagraphFont" style:family="text">
      <style:text-properties style:font-name="Trebuchet MS" fo:font-weight="bold" style:font-weight-asian="bold"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top="0.0138in solid #FFFFFF" fo:border-left="0.0138in solid #FFFFFF" fo:border-bottom="0.0138in solid #FFFFFF" fo:border-right="0.0208in solid #FFFFFF" fo:background-color="#E6E7E8" style:writing-mode="lr-tb" fo:padding-top="0in" fo:padding-left="0in" fo:padding-bottom="0in" fo:padding-right="0in"/>
    </style:style>
    <style:style style:name="P198" style:parent-style-name="TableParagraph" style:family="paragraph">
      <style:paragraph-properties fo:margin-top="0.068in" fo:margin-left="0.2062in">
        <style:tab-stops/>
      </style:paragraph-properties>
    </style:style>
    <style:style style:name="T199" style:parent-style-name="DefaultParagraphFont" style:family="text">
      <style:text-properties style:font-name="Trebuchet MS" fo:font-weight="bold" style:font-weight-asian="bold" fo:font-size="10pt" style:font-size-asian="10pt"/>
    </style:style>
    <style:style style:name="T200" style:parent-style-name="DefaultParagraphFont" style:family="text">
      <style:text-properties fo:font-size="10pt" style:font-size-asian="10pt"/>
    </style:style>
    <style:style style:name="TableCell201" style:family="table-cell">
      <style:table-cell-properties fo:border-top="0.0138in solid #FFFFFF" fo:border-left="0.0208in solid #FFFFFF" fo:border-bottom="0.0138in solid #FFFFFF" fo:border-right="0.0138in solid #FFFFFF" fo:background-color="#E6E7E8" style:writing-mode="lr-tb" fo:padding-top="0in" fo:padding-left="0in" fo:padding-bottom="0in" fo:padding-right="0in"/>
    </style:style>
    <style:style style:name="P202" style:parent-style-name="TableParagraph" style:family="paragraph">
      <style:text-properties style:font-name="Times New Roman" fo:font-size="10pt" style:font-size-asian="10pt"/>
    </style:style>
    <style:style style:name="TableCell203" style:family="table-cell">
      <style:table-cell-properties fo:border="0.0138in solid #FFFFFF" fo:background-color="#E6E7E8" style:writing-mode="lr-tb" fo:padding-top="0in" fo:padding-left="0in" fo:padding-bottom="0in" fo:padding-right="0in"/>
    </style:style>
    <style:style style:name="P204" style:parent-style-name="TableParagraph" style:family="paragraph">
      <style:text-properties style:font-name="Times New Roman" fo:font-size="10pt" style:font-size-asian="10pt"/>
    </style:style>
    <style:style style:name="TableCell205" style:family="table-cell">
      <style:table-cell-properties fo:border-top="0.0138in solid #FFFFFF" fo:border-left="0.0138in solid #FFFFFF" fo:border-bottom="0.0138in solid #FFFFFF" fo:border-right="none" fo:background-color="#E6E7E8" style:writing-mode="lr-tb" fo:padding-top="0in" fo:padding-left="0in" fo:padding-bottom="0in" fo:padding-right="0in"/>
    </style:style>
    <style:style style:name="P206" style:parent-style-name="TableParagraph" style:family="paragraph">
      <style:text-properties style:font-name="Times New Roman" fo:font-size="10pt" style:font-size-asian="10pt"/>
    </style:style>
    <style:style style:name="TableRow207" style:family="table-row">
      <style:table-row-properties style:min-row-height="0.3083in" style:use-optimal-row-height="false"/>
    </style:style>
    <style:style style:name="TableCell208" style:family="table-cell">
      <style:table-cell-properties fo:border-top="0.0138in solid #FFFFFF" fo:border-left="none" fo:border-bottom="none" fo:border-right="0.0138in solid #FFFFFF" fo:background-color="#E6E7E8" style:writing-mode="lr-tb" fo:padding-top="0in" fo:padding-left="0in" fo:padding-bottom="0in" fo:padding-right="0in"/>
    </style:style>
    <style:style style:name="P209" style:parent-style-name="TableParagraph" style:family="paragraph">
      <style:paragraph-properties fo:text-align="center" fo:margin-top="0.0694in" fo:margin-left="0.1652in" fo:margin-right="0.159in">
        <style:tab-stops/>
      </style:paragraph-properties>
    </style:style>
    <style:style style:name="T210" style:parent-style-name="DefaultParagraphFont" style:family="text">
      <style:text-properties style:text-scale="105%" fo:font-size="10pt" style:font-size-asian="10pt"/>
    </style:style>
    <style:style style:name="TableCell211" style:family="table-cell">
      <style:table-cell-properties fo:border-top="0.0138in solid #FFFFFF" fo:border-left="0.0138in solid #FFFFFF" fo:border-bottom="none" fo:border-right="0.0138in solid #FFFFFF" fo:background-color="#E6E7E8" style:writing-mode="lr-tb" fo:padding-top="0in" fo:padding-left="0in" fo:padding-bottom="0in" fo:padding-right="0in"/>
    </style:style>
    <style:style style:name="P212" style:parent-style-name="TableParagraph" style:family="paragraph">
      <style:text-properties style:font-name="Times New Roman" fo:font-size="10pt" style:font-size-asian="10pt"/>
    </style:style>
    <style:style style:name="TableCell213" style:family="table-cell">
      <style:table-cell-properties fo:border-top="0.0138in solid #FFFFFF" fo:border-left="0.0138in solid #FFFFFF" fo:border-bottom="none" fo:border-right="0.0138in solid #FFFFFF" fo:background-color="#E6E7E8" style:writing-mode="lr-tb" fo:padding-top="0in" fo:padding-left="0in" fo:padding-bottom="0in" fo:padding-right="0in"/>
    </style:style>
    <style:style style:name="P214" style:parent-style-name="TableParagraph" style:family="paragraph">
      <style:paragraph-properties fo:text-align="center" fo:margin-top="0.068in" fo:margin-left="0.2027in" fo:margin-right="0.2027in">
        <style:tab-stops/>
      </style:paragraph-properties>
    </style:style>
    <style:style style:name="T215" style:parent-style-name="DefaultParagraphFont" style:family="text">
      <style:text-properties style:font-name="Trebuchet MS" fo:font-weight="bold" style:font-weight-asian="bold" fo:font-size="10pt" style:font-size-asian="10pt"/>
    </style:style>
    <style:style style:name="T216" style:parent-style-name="DefaultParagraphFont" style:family="text">
      <style:text-properties fo:font-size="10pt" style:font-size-asian="10pt"/>
    </style:style>
    <style:style style:name="TableCell217" style:family="table-cell">
      <style:table-cell-properties fo:border-top="0.0138in solid #FFFFFF" fo:border-left="0.0138in solid #FFFFFF" fo:border-bottom="none" fo:border-right="0.0208in solid #FFFFFF" fo:background-color="#E6E7E8" style:writing-mode="lr-tb" fo:padding-top="0in" fo:padding-left="0in" fo:padding-bottom="0in" fo:padding-right="0in"/>
    </style:style>
    <style:style style:name="P218" style:parent-style-name="TableParagraph" style:family="paragraph">
      <style:paragraph-properties fo:margin-top="0.068in" fo:margin-left="0.2062in">
        <style:tab-stops/>
      </style:paragraph-properties>
    </style:style>
    <style:style style:name="T219" style:parent-style-name="DefaultParagraphFont" style:family="text">
      <style:text-properties style:font-name="Trebuchet MS" fo:font-weight="bold" style:font-weight-asian="bold"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top="0.0138in solid #FFFFFF" fo:border-left="0.0208in solid #FFFFFF" fo:border-bottom="none" fo:border-right="0.0138in solid #FFFFFF" fo:background-color="#E6E7E8" style:writing-mode="lr-tb" fo:padding-top="0in" fo:padding-left="0in" fo:padding-bottom="0in" fo:padding-right="0in"/>
    </style:style>
    <style:style style:name="P222" style:parent-style-name="TableParagraph" style:family="paragraph">
      <style:text-properties style:font-name="Times New Roman" fo:font-size="10pt" style:font-size-asian="10pt"/>
    </style:style>
    <style:style style:name="TableCell223" style:family="table-cell">
      <style:table-cell-properties fo:border-top="0.0138in solid #FFFFFF" fo:border-left="0.0138in solid #FFFFFF" fo:border-bottom="none" fo:border-right="0.0138in solid #FFFFFF" fo:background-color="#E6E7E8" style:writing-mode="lr-tb" fo:padding-top="0in" fo:padding-left="0in" fo:padding-bottom="0in" fo:padding-right="0in"/>
    </style:style>
    <style:style style:name="P224" style:parent-style-name="TableParagraph" style:family="paragraph">
      <style:text-properties style:font-name="Times New Roman" fo:font-size="10pt" style:font-size-asian="10pt"/>
    </style:style>
    <style:style style:name="TableCell225" style:family="table-cell">
      <style:table-cell-properties fo:border-top="0.0138in solid #FFFFFF" fo:border-left="0.0138in solid #FFFFFF" fo:border-bottom="none" fo:border-right="none" fo:background-color="#E6E7E8" style:writing-mode="lr-tb" fo:padding-top="0in" fo:padding-left="0in" fo:padding-bottom="0in" fo:padding-right="0in"/>
    </style:style>
    <style:style style:name="P226" style:parent-style-name="TableParagraph" style:family="paragraph">
      <style:text-properties style:font-name="Times New Roman" fo:font-size="10pt" style:font-size-asian="10pt"/>
    </style:style>
    <style:style style:name="P227" style:parent-style-name="Normal" style:family="paragraph">
      <style:paragraph-properties fo:margin-top="0.0708in" fo:margin-left="0.0736in">
        <style:tab-stops/>
      </style:paragraph-properties>
    </style:style>
    <style:style style:name="T228" style:parent-style-name="DefaultParagraphFont" style:family="text">
      <style:text-properties style:text-scale="105%" fo:font-size="7pt" style:font-size-asian="7pt"/>
    </style:style>
    <style:style style:name="P229" style:parent-style-name="Normal" style:family="paragraph">
      <style:paragraph-properties fo:margin-top="0.0125in" fo:margin-left="0.0736in">
        <style:tab-stops/>
      </style:paragraph-properties>
    </style:style>
    <style:style style:name="T230" style:parent-style-name="DefaultParagraphFont" style:family="text">
      <style:text-properties fo:font-size="7pt" style:font-size-asian="7pt"/>
    </style:style>
    <style:style style:name="T231" style:parent-style-name="DefaultParagraphFont" style:family="text">
      <style:text-properties fo:font-size="7pt" style:font-size-asian="7pt"/>
    </style:style>
    <style:style style:family="graphic" style:name="a6">
      <style:graphic-properties style:wrap="run-through" style:run-through="foreground" draw:fill="solid" draw:fill-color="#0072bc" draw:opacity="100%" draw:stroke="none" style:horizontal-rel="page" style:vertical-rel="paragraph" style:horizontal-pos="from-left" style:vertical-pos="from-top"/>
    </style:style>
    <style:style style:family="graphic" style:name="a0">
      <style:graphic-properties draw:fill="none" draw:stroke="solid" svg:stroke-width="0.00935in" svg:stroke-color="#be196a" svg:stroke-opacity="100%" draw:stroke-linejoin="round" svg:stroke-linecap="butt"/>
    </style:style>
    <style:style style:family="graphic" style:name="a7">
      <style:graphic-properties style:wrap="none" draw:fill="none" draw:stroke="solid" svg:stroke-width="0.05556in" svg:stroke-color="#f1eb52" svg:stroke-opacity="100%" draw:stroke-linejoin="round" svg:stroke-linecap="butt" style:horizontal-rel="page" style:vertical-rel="paragraph" style:horizontal-pos="from-left" style:vertical-pos="from-top"/>
    </style:style>
    <style:style style:family="graphic" style:name="a1">
      <style:graphic-properties draw:fill="solid" draw:fill-color="#be196a" draw:opacity="100%" draw:stroke="none"/>
    </style:style>
    <style:style style:family="graphic" style:name="a8">
      <style:graphic-properties style:wrap="none" draw:fill="none" draw:stroke="solid" svg:stroke-width="0.01389in" svg:stroke-color="#0072bc" svg:stroke-opacity="100%" draw:stroke-linejoin="round" svg:stroke-linecap="butt" style:horizontal-rel="page" style:vertical-rel="paragraph" style:horizontal-pos="from-left" style:vertical-pos="from-top"/>
    </style:style>
    <style:style style:family="graphic" style:name="a2">
      <style:graphic-properties draw:fill="solid" draw:fill-color="#54a7c3" draw:opacity="100%" draw:stroke="none"/>
    </style:style>
    <style:style style:family="graphic" style:name="a9" style:parent-style-name="Graphics">
      <style:graphic-properties fo:wrap-option="wrap" fo:border="0.01042in none" fo:padding-top="0in" fo:padding-bottom="0in" fo:padding-left="0in" fo:padding-right="0in" fo:background-color="#f8f6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6c2672" draw:opacity="100%" draw:stroke="none"/>
    </style:style>
    <style:style style:family="graphic" style:name="a4">
      <style:graphic-properties draw:fill="none" draw:stroke="none"/>
    </style:style>
    <style:style style:family="graphic" style:name="a5">
      <style:graphic-properties style:wrap="run-through" style:run-through="foreground" style:horizontal-rel="page" style:vertical-rel="paragraph" style:horizontal-pos="from-left" style:vertical-pos="from-top"/>
    </style:style>
  </office:automatic-styles>
  <office:body>
    <office:text text:use-soft-page-breaks="true">
      <text:p text:style-name="P1"><draw:g draw:z-index="251658752" draw:name="Group 6" draw:id="id5" draw:style-name="a5" text:anchor-type="paragraph"><svg:title/><svg:desc/><draw:custom-shape svg:x="-0.49306in" svg:y="10.44306in" svg:width="0.98472in" svg:height="0.90347in" draw:id="id0" draw:style-name="a0" draw:name="AutoShape 11"><svg:title/><svg:desc/><draw:enhanced-geometry draw:type="non-primitive" svg:viewBox="0 0 1418 1301" draw:enhanced-path="M ?f37 ?f38 L ?f39 ?f40 ?f41 ?f42 ?f43 ?f44 ?f45 ?f46 ?f47 ?f48 ?f49 ?f50 ?f51 ?f52 ?f49 ?f53 ?f47 ?f54 ?f45 ?f55 ?f43 ?f56 ?f57 ?f58 ?f59 ?f60 ?f61 ?f62 ?f63 ?f64 ?f65 ?f62 ?f66 ?f67 ?f68 ?f69 ?f37 ?f70 ?f71 ?f69 ?f72 ?f67 ?f73 ?f62 ?f74 ?f64 ?f75 ?f62 ?f76 ?f60 ?f77 ?f58 ?f78 ?f56 ?f79 ?f80 ?f81 ?f82 ?f83 ?f84 ?f85 ?f86 ?f85 ?f87 ?f83 ?f88 ?f81 ?f89 ?f79 ?f90 ?f78 ?f44 ?f91 ?f92 ?f93 ?f94 ?f95 ?f40 ?f37 ?f38 Z M ?f63 ?f96 L ?f97 ?f98 ?f99 ?f100 ?f101 ?f102 ?f103 ?f104 ?f105 ?f106 ?f107 ?f108 ?f109 ?f110 ?f111 ?f52 ?f109 ?f112 ?f107 ?f113 ?f105 ?f114 ?f103 ?f115 ?f116 ?f117 ?f37 ?f118 ?f119 ?f118 ?f120 ?f121 ?f122 ?f115 ?f123 ?f124 ?f125 ?f126 ?f127 ?f128 ?f129 ?f130 ?f129 ?f131 ?f127 ?f132 ?f125 ?f133 ?f123 ?f134 ?f122 ?f104 ?f135 ?f102 ?f136 ?f100 ?f137 ?f98 ?f74 ?f96 ?f138 ?f139 ?f140 ?f100 ?f141 ?f142 ?f95 ?f143 ?f120 ?f144 ?f145 ?f144 ?f39 ?f143 ?f146 ?f142 ?f147 ?f100 ?f148 ?f139 ?f63 ?f96 N" draw:text-areas="?f314 ?f316 ?f315 ?f317" draw:glue-points="?f318 ?f319 ?f320 ?f321 ?f322 ?f323 ?f324 ?f325 ?f322 ?f326 ?f320 ?f327 ?f328 ?f329 ?f330 ?f331 ?f332 ?f333 ?f334 ?f335 ?f336 ?f333 ?f337 ?f331 ?f338 ?f329 ?f339 ?f327 ?f340 ?f341 ?f342 ?f343 ?f344 ?f345 ?f346 ?f347 ?f348 ?f349 ?f350 ?f319 ?f330 ?f351 ?f352 ?f353 ?f354 ?f355 ?f356 ?f357 ?f358 ?f325 ?f356 ?f359 ?f354 ?f360 ?f334 ?f361 ?f362 ?f363 ?f364 ?f365 ?f366 ?f367 ?f368 ?f369 ?f370 ?f371 ?f372 ?f355 ?f373 ?f353 ?f337 ?f351 ?f374 ?f353 ?f350 ?f375 ?f376 ?f377 ?f378 ?f379 ?f380 ?f381" draw:glue-point-leaving-directions="-90, -90, -90, -90, -90, -90, -90, -90, -90, -90, -90, -90, -90, -90, -90, -90, -90, -90, -90, -90, -90, -90, -90, -90, -90, -90, -90, -90, -90, -90, -90, -90, -90, -90, -90, -90, -90, -90, -90, -90, -90"><draw:equation draw:name="f0" draw:formula="0"/><draw:equation draw:name="f1" draw:formula="1418"/><draw:equation draw:name="f2" draw:formula="1301"/><draw:equation draw:name="f3" draw:formula="0 - 709"/><draw:equation draw:name="f4" draw:formula="0 + 1278"/><draw:equation draw:name="f5" draw:formula="0 + 697"/><draw:equation draw:name="f6" draw:formula="0 + 605"/><draw:equation draw:name="f7" draw:formula="0 + 574"/><draw:equation draw:name="f8" draw:formula="0 + 833"/><draw:equation draw:name="f9" draw:formula="0 + 994"/><draw:equation draw:name="f10" draw:formula="0 + 1150"/><draw:equation draw:name="f11" draw:formula="0 + 1283"/><draw:equation draw:name="f12" draw:formula="0 + 1416"/><draw:equation draw:name="f13" draw:formula="0 + 1572"/><draw:equation draw:name="f14" draw:formula="0 + 1733"/><draw:equation draw:name="f15" draw:formula="0 + 1869"/><draw:equation draw:name="f16" draw:formula="0 + 1954"/><draw:equation draw:name="f17" draw:formula="0 + 1991"/><draw:equation draw:name="f18" draw:formula="0 + 1979"/><draw:equation draw:name="f19" draw:formula="0 + 1918"/><draw:equation draw:name="f20" draw:formula="0 + 1294"/><draw:equation draw:name="f21" draw:formula="0 + 1288"/><draw:equation draw:name="f22" draw:formula="0 + 839"/><draw:equation draw:name="f23" draw:formula="0 + 707"/><draw:equation draw:name="f24" draw:formula="0 + 619"/><draw:equation draw:name="f25" draw:formula="0 + 588"/><draw:equation draw:name="f26" draw:formula="0 + 1285"/><draw:equation draw:name="f27" draw:formula="0 + 1906"/><draw:equation draw:name="f28" draw:formula="0 + 1964"/><draw:equation draw:name="f29" draw:formula="0 + 1976"/><draw:equation draw:name="f30" draw:formula="0 + 1941"/><draw:equation draw:name="f31" draw:formula="0 + 1859"/><draw:equation draw:name="f32" draw:formula="0 + 1727"/><draw:equation draw:name="f33" draw:formula="0 + 1419"/><draw:equation draw:name="f34" draw:formula="0 + 1281"/><draw:equation draw:name="f35" draw:formula="0 + 1216"/><draw:equation draw:name="f36" draw:formula="0 + 1073"/><draw:equation draw:name="f37" draw:formula="1992"/><draw:equation draw:name="f38" draw:formula="-13662"/><draw:equation draw:name="f39" draw:formula="1987"/><draw:equation draw:name="f40" draw:formula="-13664"/><draw:equation draw:name="f41" draw:formula="1956"/><draw:equation draw:name="f42" draw:formula="-13695"/><draw:equation draw:name="f43" draw:formula="1406"/><draw:equation draw:name="f44" draw:formula="-14245"/><draw:equation draw:name="f45" draw:formula="1353"/><draw:equation draw:name="f46" draw:formula="-14309"/><draw:equation draw:name="f47" draw:formula="1314"/><draw:equation draw:name="f48" draw:formula="-14381"/><draw:equation draw:name="f49" draw:formula="1291"/><draw:equation draw:name="f50" draw:formula="-14460"/><draw:equation draw:name="f51" draw:formula="1283"/><draw:equation draw:name="f52" draw:formula="-14542"/><draw:equation draw:name="f53" draw:formula="-14625"/><draw:equation draw:name="f54" draw:formula="-14703"/><draw:equation draw:name="f55" draw:formula="-14776"/><draw:equation draw:name="f56" draw:formula="-14840"/><draw:equation draw:name="f57" draw:formula="1470"/><draw:equation draw:name="f58" draw:formula="-14892"/><draw:equation draw:name="f59" draw:formula="1542"/><draw:equation draw:name="f60" draw:formula="-14931"/><draw:equation draw:name="f61" draw:formula="1620"/><draw:equation draw:name="f62" draw:formula="-14955"/><draw:equation draw:name="f63" draw:formula="1703"/><draw:equation draw:name="f64" draw:formula="-14963"/><draw:equation draw:name="f65" draw:formula="1783"/><draw:equation draw:name="f66" draw:formula="1859"/><draw:equation draw:name="f67" draw:formula="-14933"/><draw:equation draw:name="f68" draw:formula="1929"/><draw:equation draw:name="f69" draw:formula="-14897"/><draw:equation draw:name="f70" draw:formula="-14848"/><draw:equation draw:name="f71" draw:formula="2055"/><draw:equation draw:name="f72" draw:formula="2125"/><draw:equation draw:name="f73" draw:formula="2201"/><draw:equation draw:name="f74" draw:formula="2281"/><draw:equation draw:name="f75" draw:formula="2364"/><draw:equation draw:name="f76" draw:formula="2442"/><draw:equation draw:name="f77" draw:formula="2514"/><draw:equation draw:name="f78" draw:formula="2578"/><draw:equation draw:name="f79" draw:formula="2627"/><draw:equation draw:name="f80" draw:formula="-14782"/><draw:equation draw:name="f81" draw:formula="2663"/><draw:equation draw:name="f82" draw:formula="-14717"/><draw:equation draw:name="f83" draw:formula="2688"/><draw:equation draw:name="f84" draw:formula="-14649"/><draw:equation draw:name="f85" draw:formula="2700"/><draw:equation draw:name="f86" draw:formula="-14578"/><draw:equation draw:name="f87" draw:formula="-14507"/><draw:equation draw:name="f88" draw:formula="-14436"/><draw:equation draw:name="f89" draw:formula="-14367"/><draw:equation draw:name="f90" draw:formula="-14303"/><draw:equation draw:name="f91" draw:formula="2003"/><draw:equation draw:name="f92" draw:formula="-13670"/><draw:equation draw:name="f93" draw:formula="2002"/><draw:equation draw:name="f94" draw:formula="-13669"/><draw:equation draw:name="f95" draw:formula="1997"/><draw:equation draw:name="f96" draw:formula="-14948"/><draw:equation draw:name="f97" draw:formula="1623"/><draw:equation draw:name="f98" draw:formula="-14940"/><draw:equation draw:name="f99" draw:formula="1548"/><draw:equation draw:name="f100" draw:formula="-14918"/><draw:equation draw:name="f101" draw:formula="1478"/><draw:equation draw:name="f102" draw:formula="-14880"/><draw:equation draw:name="f103" draw:formula="1416"/><draw:equation draw:name="f104" draw:formula="-14829"/><draw:equation draw:name="f105" draw:formula="1365"/><draw:equation draw:name="f106" draw:formula="-14767"/><draw:equation draw:name="f107" draw:formula="1328"/><draw:equation draw:name="f108" draw:formula="-14698"/><draw:equation draw:name="f109" draw:formula="1305"/><draw:equation draw:name="f110" draw:formula="-14622"/><draw:equation draw:name="f111" draw:formula="1297"/><draw:equation draw:name="f112" draw:formula="-14463"/><draw:equation draw:name="f113" draw:formula="-14387"/><draw:equation draw:name="f114" draw:formula="-14317"/><draw:equation draw:name="f115" draw:formula="-14255"/><draw:equation draw:name="f116" draw:formula="1966"/><draw:equation draw:name="f117" draw:formula="-13705"/><draw:equation draw:name="f118" draw:formula="-13680"/><draw:equation draw:name="f119" draw:formula="1993"/><draw:equation draw:name="f120" draw:formula="1994"/><draw:equation draw:name="f121" draw:formula="-13681"/><draw:equation draw:name="f122" draw:formula="2568"/><draw:equation draw:name="f123" draw:formula="2615"/><draw:equation draw:name="f124" draw:formula="-14312"/><draw:equation draw:name="f125" draw:formula="2650"/><draw:equation draw:name="f126" draw:formula="-14373"/><draw:equation draw:name="f127" draw:formula="2673"/><draw:equation draw:name="f128" draw:formula="-14439"/><draw:equation draw:name="f129" draw:formula="2685"/><draw:equation draw:name="f130" draw:formula="-14508"/><draw:equation draw:name="f131" draw:formula="-14577"/><draw:equation draw:name="f132" draw:formula="-14645"/><draw:equation draw:name="f133" draw:formula="-14711"/><draw:equation draw:name="f134" draw:formula="-14773"/><draw:equation draw:name="f135" draw:formula="2506"/><draw:equation draw:name="f136" draw:formula="2436"/><draw:equation draw:name="f137" draw:formula="2361"/><draw:equation draw:name="f138" draw:formula="2202"/><draw:equation draw:name="f139" draw:formula="-14941"/><draw:equation draw:name="f140" draw:formula="2128"/><draw:equation draw:name="f141" draw:formula="2059"/><draw:equation draw:name="f142" draw:formula="-14882"/><draw:equation draw:name="f143" draw:formula="-14832"/><draw:equation draw:name="f144" draw:formula="-14830"/><draw:equation draw:name="f145" draw:formula="1990"/><draw:equation draw:name="f146" draw:formula="1925"/><draw:equation draw:name="f147" draw:formula="1856"/><draw:equation draw:name="f148" draw:formula="1782"/><draw:equation draw:name="f149" draw:formula="?f4 - ?f3"/><draw:equation draw:name="f150" draw:formula="?f5 - ?f3"/><draw:equation draw:name="f151" draw:formula="?f6 - ?f3"/><draw:equation draw:name="f152" draw:formula="?f7 - ?f3"/><draw:equation draw:name="f153" draw:formula="?f8 - ?f3"/><draw:equation draw:name="f154" draw:formula="?f9 - ?f3"/><draw:equation draw:name="f155" draw:formula="?f10 - ?f3"/><draw:equation draw:name="f156" draw:formula="?f11 - ?f3"/><draw:equation draw:name="f157" draw:formula="?f12 - ?f3"/><draw:equation draw:name="f158" draw:formula="?f13 - ?f3"/><draw:equation draw:name="f159" draw:formula="?f14 - ?f3"/><draw:equation draw:name="f160" draw:formula="?f15 - ?f3"/><draw:equation draw:name="f161" draw:formula="?f16 - ?f3"/><draw:equation draw:name="f162" draw:formula="?f17 - ?f3"/><draw:equation draw:name="f163" draw:formula="?f18 - ?f3"/><draw:equation draw:name="f164" draw:formula="?f19 - ?f3"/><draw:equation draw:name="f165" draw:formula="?f20 - ?f3"/><draw:equation draw:name="f166" draw:formula="?f21 - ?f3"/><draw:equation draw:name="f167" draw:formula="?f22 - ?f3"/><draw:equation draw:name="f168" draw:formula="?f23 - ?f3"/><draw:equation draw:name="f169" draw:formula="?f24 - ?f3"/><draw:equation draw:name="f170" draw:formula="?f25 - ?f3"/><draw:equation draw:name="f171" draw:formula="?f26 - ?f3"/><draw:equation draw:name="f172" draw:formula="?f27 - ?f3"/><draw:equation draw:name="f173" draw:formula="?f28 - ?f3"/><draw:equation draw:name="f174" draw:formula="?f29 - ?f3"/><draw:equation draw:name="f175" draw:formula="?f30 - ?f3"/><draw:equation draw:name="f176" draw:formula="?f31 - ?f3"/><draw:equation draw:name="f177" draw:formula="?f32 - ?f3"/><draw:equation draw:name="f178" draw:formula="?f33 - ?f3"/><draw:equation draw:name="f179" draw:formula="?f34 - ?f3"/><draw:equation draw:name="f180" draw:formula="?f35 - ?f3"/><draw:equation draw:name="f181" draw:formula="?f36 - ?f3"/><draw:equation draw:name="f182" draw:formula="?f2 - ?f0"/><draw:equation draw:name="f183" draw:formula="?f1 - ?f0"/><draw:equation draw:name="f184" draw:formula="?f183 / 1418"/><draw:equation draw:name="f185" draw:formula="?f182 / 1301"/><draw:equation draw:name="f186" draw:formula="?f149 * ?f183"/><draw:equation draw:name="f187" draw:formula="1374 * ?f182"/><draw:equation draw:name="f188" draw:formula="?f150 * ?f183"/><draw:equation draw:name="f189" draw:formula="793 * ?f182"/><draw:equation draw:name="f190" draw:formula="?f151 * ?f183"/><draw:equation draw:name="f191" draw:formula="657 * ?f182"/><draw:equation draw:name="f192" draw:formula="?f152 * ?f183"/><draw:equation draw:name="f193" draw:formula="496 * ?f182"/><draw:equation draw:name="f194" draw:formula="335 * ?f182"/><draw:equation draw:name="f195" draw:formula="198 * ?f182"/><draw:equation draw:name="f196" draw:formula="?f153 * ?f183"/><draw:equation draw:name="f197" draw:formula="107 * ?f182"/><draw:equation draw:name="f198" draw:formula="?f154 * ?f183"/><draw:equation draw:name="f199" draw:formula="75 * ?f182"/><draw:equation draw:name="f200" draw:formula="?f155 * ?f183"/><draw:equation draw:name="f201" draw:formula="105 * ?f182"/><draw:equation draw:name="f202" draw:formula="?f156 * ?f183"/><draw:equation draw:name="f203" draw:formula="190 * ?f182"/><draw:equation draw:name="f204" draw:formula="?f157 * ?f183"/><draw:equation draw:name="f205" draw:formula="?f158 * ?f183"/><draw:equation draw:name="f206" draw:formula="?f159 * ?f183"/><draw:equation draw:name="f207" draw:formula="?f160 * ?f183"/><draw:equation draw:name="f208" draw:formula="?f161 * ?f183"/><draw:equation draw:name="f209" draw:formula="321 * ?f182"/><draw:equation draw:name="f210" draw:formula="?f162 * ?f183"/><draw:equation draw:name="f211" draw:formula="460 * ?f182"/><draw:equation draw:name="f212" draw:formula="?f163 * ?f183"/><draw:equation draw:name="f213" draw:formula="602 * ?f182"/><draw:equation draw:name="f214" draw:formula="?f164 * ?f183"/><draw:equation draw:name="f215" draw:formula="735 * ?f182"/><draw:equation draw:name="f216" draw:formula="?f165 * ?f183"/><draw:equation draw:name="f217" draw:formula="1368 * ?f182"/><draw:equation draw:name="f218" draw:formula="?f166 * ?f183"/><draw:equation draw:name="f219" draw:formula="90 * ?f182"/><draw:equation draw:name="f220" draw:formula="?f167 * ?f183"/><draw:equation draw:name="f221" draw:formula="120 * ?f182"/><draw:equation draw:name="f222" draw:formula="?f168 * ?f183"/><draw:equation draw:name="f223" draw:formula="209 * ?f182"/><draw:equation draw:name="f224" draw:formula="?f169 * ?f183"/><draw:equation draw:name="f225" draw:formula="340 * ?f182"/><draw:equation draw:name="f226" draw:formula="?f170 * ?f183"/><draw:equation draw:name="f227" draw:formula="651 * ?f182"/><draw:equation draw:name="f228" draw:formula="783 * ?f182"/><draw:equation draw:name="f229" draw:formula="1358 * ?f182"/><draw:equation draw:name="f230" draw:formula="?f171 * ?f183"/><draw:equation draw:name="f231" draw:formula="1357 * ?f182"/><draw:equation draw:name="f232" draw:formula="?f172 * ?f183"/><draw:equation draw:name="f233" draw:formula="726 * ?f182"/><draw:equation draw:name="f234" draw:formula="?f173 * ?f183"/><draw:equation draw:name="f235" draw:formula="599 * ?f182"/><draw:equation draw:name="f236" draw:formula="?f174 * ?f183"/><draw:equation draw:name="f237" draw:formula="461 * ?f182"/><draw:equation draw:name="f238" draw:formula="?f175 * ?f183"/><draw:equation draw:name="f239" draw:formula="327 * ?f182"/><draw:equation draw:name="f240" draw:formula="?f176 * ?f183"/><draw:equation draw:name="f241" draw:formula="?f177 * ?f183"/><draw:equation draw:name="f242" draw:formula="?f178 * ?f183"/><draw:equation draw:name="f243" draw:formula="206 * ?f182"/><draw:equation draw:name="f244" draw:formula="?f179 * ?f183"/><draw:equation draw:name="f245" draw:formula="208 * ?f182"/><draw:equation draw:name="f246" draw:formula="?f180 * ?f183"/><draw:equation draw:name="f247" draw:formula="156 * ?f182"/><draw:equation draw:name="f248" draw:formula="?f181 * ?f183"/><draw:equation draw:name="f249" draw:formula="97 * ?f182"/><draw:equation draw:name="f250" draw:formula="?f186 / 1418"/><draw:equation draw:name="f251" draw:formula="?f187 / 1301"/><draw:equation draw:name="f252" draw:formula="?f188 / 1418"/><draw:equation draw:name="f253" draw:formula="?f189 / 1301"/><draw:equation draw:name="f254" draw:formula="?f190 / 1418"/><draw:equation draw:name="f255" draw:formula="?f191 / 1301"/><draw:equation draw:name="f256" draw:formula="?f192 / 1418"/><draw:equation draw:name="f257" draw:formula="?f193 / 1301"/><draw:equation draw:name="f258" draw:formula="?f194 / 1301"/><draw:equation draw:name="f259" draw:formula="?f195 / 1301"/><draw:equation draw:name="f260" draw:formula="?f196 / 1418"/><draw:equation draw:name="f261" draw:formula="?f197 / 1301"/><draw:equation draw:name="f262" draw:formula="?f198 / 1418"/><draw:equation draw:name="f263" draw:formula="?f199 / 1301"/><draw:equation draw:name="f264" draw:formula="?f200 / 1418"/><draw:equation draw:name="f265" draw:formula="?f201 / 1301"/><draw:equation draw:name="f266" draw:formula="?f202 / 1418"/><draw:equation draw:name="f267" draw:formula="?f203 / 1301"/><draw:equation draw:name="f268" draw:formula="?f204 / 1418"/><draw:equation draw:name="f269" draw:formula="?f205 / 1418"/><draw:equation draw:name="f270" draw:formula="?f206 / 1418"/><draw:equation draw:name="f271" draw:formula="?f207 / 1418"/><draw:equation draw:name="f272" draw:formula="?f208 / 1418"/><draw:equation draw:name="f273" draw:formula="?f209 / 1301"/><draw:equation draw:name="f274" draw:formula="?f210 / 1418"/><draw:equation draw:name="f275" draw:formula="?f211 / 1301"/><draw:equation draw:name="f276" draw:formula="?f212 / 1418"/><draw:equation draw:name="f277" draw:formula="?f213 / 1301"/><draw:equation draw:name="f278" draw:formula="?f214 / 1418"/><draw:equation draw:name="f279" draw:formula="?f215 / 1301"/><draw:equation draw:name="f280" draw:formula="?f216 / 1418"/><draw:equation draw:name="f281" draw:formula="?f217 / 1301"/><draw:equation draw:name="f282" draw:formula="?f218 / 1418"/><draw:equation draw:name="f283" draw:formula="?f219 / 1301"/><draw:equation draw:name="f284" draw:formula="?f220 / 1418"/><draw:equation draw:name="f285" draw:formula="?f221 / 1301"/><draw:equation draw:name="f286" draw:formula="?f222 / 1418"/><draw:equation draw:name="f287" draw:formula="?f223 / 1301"/><draw:equation draw:name="f288" draw:formula="?f224 / 1418"/><draw:equation draw:name="f289" draw:formula="?f225 / 1301"/><draw:equation draw:name="f290" draw:formula="?f226 / 1418"/><draw:equation draw:name="f291" draw:formula="?f227 / 1301"/><draw:equation draw:name="f292" draw:formula="?f228 / 1301"/><draw:equation draw:name="f293" draw:formula="?f229 / 1301"/><draw:equation draw:name="f294" draw:formula="?f230 / 1418"/><draw:equation draw:name="f295" draw:formula="?f231 / 1301"/><draw:equation draw:name="f296" draw:formula="?f232 / 1418"/><draw:equation draw:name="f297" draw:formula="?f233 / 1301"/><draw:equation draw:name="f298" draw:formula="?f234 / 1418"/><draw:equation draw:name="f299" draw:formula="?f235 / 1301"/><draw:equation draw:name="f300" draw:formula="?f236 / 1418"/><draw:equation draw:name="f301" draw:formula="?f237 / 1301"/><draw:equation draw:name="f302" draw:formula="?f238 / 1418"/><draw:equation draw:name="f303" draw:formula="?f239 / 1301"/><draw:equation draw:name="f304" draw:formula="?f240 / 1418"/><draw:equation draw:name="f305" draw:formula="?f241 / 1418"/><draw:equation draw:name="f306" draw:formula="?f242 / 1418"/><draw:equation draw:name="f307" draw:formula="?f243 / 1301"/><draw:equation draw:name="f308" draw:formula="?f244 / 1418"/><draw:equation draw:name="f309" draw:formula="?f245 / 1301"/><draw:equation draw:name="f310" draw:formula="?f246 / 1418"/><draw:equation draw:name="f311" draw:formula="?f247 / 1301"/><draw:equation draw:name="f312" draw:formula="?f248 / 1418"/><draw:equation draw:name="f313" draw:formula="?f249 / 1301"/><draw:equation draw:name="f314" draw:formula="0 / ?f184"/><draw:equation draw:name="f315" draw:formula="?f1 / ?f184"/><draw:equation draw:name="f316" draw:formula="0 / ?f185"/><draw:equation draw:name="f317" draw:formula="?f2 / ?f185"/><draw:equation draw:name="f318" draw:formula="?f250 / ?f184"/><draw:equation draw:name="f319" draw:formula="?f251 / ?f185"/><draw:equation draw:name="f320" draw:formula="?f252 / ?f184"/><draw:equation draw:name="f321" draw:formula="?f253 / ?f185"/><draw:equation draw:name="f322" draw:formula="?f254 / ?f184"/><draw:equation draw:name="f323" draw:formula="?f255 / ?f185"/><draw:equation draw:name="f324" draw:formula="?f256 / ?f184"/><draw:equation draw:name="f325" draw:formula="?f257 / ?f185"/><draw:equation draw:name="f326" draw:formula="?f258 / ?f185"/><draw:equation draw:name="f327" draw:formula="?f259 / ?f185"/><draw:equation draw:name="f328" draw:formula="?f260 / ?f184"/><draw:equation draw:name="f329" draw:formula="?f261 / ?f185"/><draw:equation draw:name="f330" draw:formula="?f262 / ?f184"/><draw:equation draw:name="f331" draw:formula="?f263 / ?f185"/><draw:equation draw:name="f332" draw:formula="?f264 / ?f184"/><draw:equation draw:name="f333" draw:formula="?f265 / ?f185"/><draw:equation draw:name="f334" draw:formula="?f266 / ?f184"/><draw:equation draw:name="f335" draw:formula="?f267 / ?f185"/><draw:equation draw:name="f336" draw:formula="?f268 / ?f184"/><draw:equation draw:name="f337" draw:formula="?f269 / ?f184"/><draw:equation draw:name="f338" draw:formula="?f270 / ?f184"/><draw:equation draw:name="f339" draw:formula="?f271 / ?f184"/><draw:equation draw:name="f340" draw:formula="?f272 / ?f184"/><draw:equation draw:name="f341" draw:formula="?f273 / ?f185"/><draw:equation draw:name="f342" draw:formula="?f274 / ?f184"/><draw:equation draw:name="f343" draw:formula="?f275 / ?f185"/><draw:equation draw:name="f344" draw:formula="?f276 / ?f184"/><draw:equation draw:name="f345" draw:formula="?f277 / ?f185"/><draw:equation draw:name="f346" draw:formula="?f278 / ?f184"/><draw:equation draw:name="f347" draw:formula="?f279 / ?f185"/><draw:equation draw:name="f348" draw:formula="?f280 / ?f184"/><draw:equation draw:name="f349" draw:formula="?f281 / ?f185"/><draw:equation draw:name="f350" draw:formula="?f282 / ?f184"/><draw:equation draw:name="f351" draw:formula="?f283 / ?f185"/><draw:equation draw:name="f352" draw:formula="?f284 / ?f184"/><draw:equation draw:name="f353" draw:formula="?f285 / ?f185"/><draw:equation draw:name="f354" draw:formula="?f286 / ?f184"/><draw:equation draw:name="f355" draw:formula="?f287 / ?f185"/><draw:equation draw:name="f356" draw:formula="?f288 / ?f184"/><draw:equation draw:name="f357" draw:formula="?f289 / ?f185"/><draw:equation draw:name="f358" draw:formula="?f290 / ?f184"/><draw:equation draw:name="f359" draw:formula="?f291 / ?f185"/><draw:equation draw:name="f360" draw:formula="?f292 / ?f185"/><draw:equation draw:name="f361" draw:formula="?f293 / ?f185"/><draw:equation draw:name="f362" draw:formula="?f294 / ?f184"/><draw:equation draw:name="f363" draw:formula="?f295 / ?f185"/><draw:equation draw:name="f364" draw:formula="?f296 / ?f184"/><draw:equation draw:name="f365" draw:formula="?f297 / ?f185"/><draw:equation draw:name="f366" draw:formula="?f298 / ?f184"/><draw:equation draw:name="f367" draw:formula="?f299 / ?f185"/><draw:equation draw:name="f368" draw:formula="?f300 / ?f184"/><draw:equation draw:name="f369" draw:formula="?f301 / ?f185"/><draw:equation draw:name="f370" draw:formula="?f302 / ?f184"/><draw:equation draw:name="f371" draw:formula="?f303 / ?f185"/><draw:equation draw:name="f372" draw:formula="?f304 / ?f184"/><draw:equation draw:name="f373" draw:formula="?f305 / ?f184"/><draw:equation draw:name="f374" draw:formula="?f306 / ?f184"/><draw:equation draw:name="f375" draw:formula="?f307 / ?f185"/><draw:equation draw:name="f376" draw:formula="?f308 / ?f184"/><draw:equation draw:name="f377" draw:formula="?f309 / ?f185"/><draw:equation draw:name="f378" draw:formula="?f310 / ?f184"/><draw:equation draw:name="f379" draw:formula="?f311 / ?f185"/><draw:equation draw:name="f380" draw:formula="?f312 / ?f184"/><draw:equation draw:name="f381" draw:formula="?f313 / ?f185"/></draw:enhanced-geometry></draw:custom-shape><draw:custom-shape svg:x="0.89097in" svg:y="0.12292in" svg:width="0.41667in" svg:height="0.74931in" draw:id="id1" draw:style-name="a1" draw:name="Freeform 10"><svg:title/><svg:desc/><draw:enhanced-geometry draw:type="non-primitive" svg:viewBox="0 0 600 1079" draw:enhanced-path="M ?f20 ?f0 L ?f21 ?f22 ?f23 ?f24 ?f25 ?f26 ?f27 ?f28 ?f0 ?f29 ?f30 ?f31 ?f32 ?f33 ?f34 ?f35 ?f36 ?f37 ?f36 ?f38 ?f34 ?f39 ?f32 ?f40 ?f30 ?f41 ?f0 ?f42 ?f43 ?f44 ?f45 ?f46 ?f47 ?f48 ?f1 ?f49 ?f1 ?f50 ?f47 ?f51 ?f45 ?f52 ?f43 ?f28 ?f53 ?f26 ?f54 ?f24 ?f55 ?f22 ?f20 ?f0 Z N" draw:text-areas="?f155 ?f157 ?f156 ?f158" draw:glue-points="?f159 ?f160 ?f161 ?f162 ?f163 ?f164 ?f165 ?f166 ?f167 ?f168 ?f169 ?f170 ?f171 ?f172 ?f173 ?f174 ?f175 ?f176 ?f177 ?f178 ?f177 ?f179 ?f175 ?f180 ?f173 ?f181 ?f171 ?f182 ?f169 ?f183 ?f184 ?f185 ?f186 ?f187 ?f188 ?f189 ?f190 ?f191 ?f190 ?f192 ?f188 ?f193 ?f186 ?f194 ?f184 ?f168 ?f195 ?f166 ?f196 ?f164 ?f197 ?f162 ?f159 ?f160" draw:glue-point-leaving-directions="-90, -90, -90, -90, -90, -90, -90, -90, -90, -90, -90, -90, -90, -90, -90, -90, -90, -90, -90, -90, -90, -90, -90, -90, -90, -90, -90"><draw:equation draw:name="f0" draw:formula="0"/><draw:equation draw:name="f1" draw:formula="600"/><draw:equation draw:name="f2" draw:formula="1079"/><draw:equation draw:name="f3" draw:formula="0 + 1547"/><draw:equation draw:name="f4" draw:formula="0 + 1483"/><draw:equation draw:name="f5" draw:formula="0 + 1420"/><draw:equation draw:name="f6" draw:formula="0 + 1362"/><draw:equation draw:name="f7" draw:formula="0 + 1309"/><draw:equation draw:name="f8" draw:formula="0 + 1283"/><draw:equation draw:name="f9" draw:formula="0 + 1521"/><draw:equation draw:name="f10" draw:formula="0 + 1570"/><draw:equation draw:name="f11" draw:formula="0 + 1602"/><draw:equation draw:name="f12" draw:formula="0 + 1618"/><draw:equation draw:name="f13" draw:formula="0 + 1786"/><draw:equation draw:name="f14" draw:formula="0 + 1834"/><draw:equation draw:name="f15" draw:formula="0 + 1866"/><draw:equation draw:name="f16" draw:formula="0 + 1883"/><draw:equation draw:name="f17" draw:formula="0 + 1733"/><draw:equation draw:name="f18" draw:formula="0 + 1674"/><draw:equation draw:name="f19" draw:formula="0 + 1612"/><draw:equation draw:name="f20" draw:formula="264"/><draw:equation draw:name="f21" draw:formula="200"/><draw:equation draw:name="f22" draw:formula="6"/><draw:equation draw:name="f23" draw:formula="137"/><draw:equation draw:name="f24" draw:formula="25"/><draw:equation draw:name="f25" draw:formula="79"/><draw:equation draw:name="f26" draw:formula="56"/><draw:equation draw:name="f27" draw:formula="26"/><draw:equation draw:name="f28" draw:formula="99"/><draw:equation draw:name="f29" draw:formula="124"/><draw:equation draw:name="f30" draw:formula="238"/><draw:equation draw:name="f31" draw:formula="363"/><draw:equation draw:name="f32" draw:formula="287"/><draw:equation draw:name="f33" draw:formula="424"/><draw:equation draw:name="f34" draw:formula="319"/><draw:equation draw:name="f35" draw:formula="492"/><draw:equation draw:name="f36" draw:formula="335"/><draw:equation draw:name="f37" draw:formula="564"/><draw:equation draw:name="f38" draw:formula="638"/><draw:equation draw:name="f39" draw:formula="711"/><draw:equation draw:name="f40" draw:formula="779"/><draw:equation draw:name="f41" draw:formula="840"/><draw:equation draw:name="f42" draw:formula="1078"/><draw:equation draw:name="f43" draw:formula="503"/><draw:equation draw:name="f44" draw:formula="576"/><draw:equation draw:name="f45" draw:formula="551"/><draw:equation draw:name="f46" draw:formula="515"/><draw:equation draw:name="f47" draw:formula="583"/><draw:equation draw:name="f48" draw:formula="447"/><draw:equation draw:name="f49" draw:formula="374"/><draw:equation draw:name="f50" draw:formula="300"/><draw:equation draw:name="f51" draw:formula="228"/><draw:equation draw:name="f52" draw:formula="160"/><draw:equation draw:name="f53" draw:formula="450"/><draw:equation draw:name="f54" draw:formula="391"/><draw:equation draw:name="f55" draw:formula="329"/><draw:equation draw:name="f56" draw:formula="?f3 - 1283"/><draw:equation draw:name="f57" draw:formula="?f4 - 1283"/><draw:equation draw:name="f58" draw:formula="?f5 - 1283"/><draw:equation draw:name="f59" draw:formula="?f6 - 1283"/><draw:equation draw:name="f60" draw:formula="?f7 - 1283"/><draw:equation draw:name="f61" draw:formula="?f8 - 1283"/><draw:equation draw:name="f62" draw:formula="?f9 - 1283"/><draw:equation draw:name="f63" draw:formula="?f10 - 1283"/><draw:equation draw:name="f64" draw:formula="?f11 - 1283"/><draw:equation draw:name="f65" draw:formula="?f12 - 1283"/><draw:equation draw:name="f66" draw:formula="?f13 - 1283"/><draw:equation draw:name="f67" draw:formula="?f14 - 1283"/><draw:equation draw:name="f68" draw:formula="?f15 - 1283"/><draw:equation draw:name="f69" draw:formula="?f16 - 1283"/><draw:equation draw:name="f70" draw:formula="?f17 - 1283"/><draw:equation draw:name="f71" draw:formula="?f18 - 1283"/><draw:equation draw:name="f72" draw:formula="?f19 - 1283"/><draw:equation draw:name="f73" draw:formula="?f2 - ?f0"/><draw:equation draw:name="f74" draw:formula="?f1 - ?f0"/><draw:equation draw:name="f75" draw:formula="?f74 / 600"/><draw:equation draw:name="f76" draw:formula="?f73 / 1079"/><draw:equation draw:name="f77" draw:formula="?f56 * ?f74"/><draw:equation draw:name="f78" draw:formula="178 * ?f73"/><draw:equation draw:name="f79" draw:formula="?f57 * ?f74"/><draw:equation draw:name="f80" draw:formula="184 * ?f73"/><draw:equation draw:name="f81" draw:formula="?f58 * ?f74"/><draw:equation draw:name="f82" draw:formula="203 * ?f73"/><draw:equation draw:name="f83" draw:formula="?f59 * ?f74"/><draw:equation draw:name="f84" draw:formula="234 * ?f73"/><draw:equation draw:name="f85" draw:formula="?f60 * ?f74"/><draw:equation draw:name="f86" draw:formula="277 * ?f73"/><draw:equation draw:name="f87" draw:formula="?f61 * ?f74"/><draw:equation draw:name="f88" draw:formula="302 * ?f73"/><draw:equation draw:name="f89" draw:formula="?f62 * ?f74"/><draw:equation draw:name="f90" draw:formula="541 * ?f73"/><draw:equation draw:name="f91" draw:formula="?f63 * ?f74"/><draw:equation draw:name="f92" draw:formula="602 * ?f73"/><draw:equation draw:name="f93" draw:formula="?f64 * ?f74"/><draw:equation draw:name="f94" draw:formula="670 * ?f73"/><draw:equation draw:name="f95" draw:formula="?f65 * ?f74"/><draw:equation draw:name="f96" draw:formula="742 * ?f73"/><draw:equation draw:name="f97" draw:formula="816 * ?f73"/><draw:equation draw:name="f98" draw:formula="889 * ?f73"/><draw:equation draw:name="f99" draw:formula="957 * ?f73"/><draw:equation draw:name="f100" draw:formula="1018 * ?f73"/><draw:equation draw:name="f101" draw:formula="1256 * ?f73"/><draw:equation draw:name="f102" draw:formula="?f66 * ?f74"/><draw:equation draw:name="f103" draw:formula="754 * ?f73"/><draw:equation draw:name="f104" draw:formula="?f67 * ?f74"/><draw:equation draw:name="f105" draw:formula="693 * ?f73"/><draw:equation draw:name="f106" draw:formula="?f68 * ?f74"/><draw:equation draw:name="f107" draw:formula="625 * ?f73"/><draw:equation draw:name="f108" draw:formula="?f69 * ?f74"/><draw:equation draw:name="f109" draw:formula="552 * ?f73"/><draw:equation draw:name="f110" draw:formula="478 * ?f73"/><draw:equation draw:name="f111" draw:formula="406 * ?f73"/><draw:equation draw:name="f112" draw:formula="338 * ?f73"/><draw:equation draw:name="f113" draw:formula="?f70 * ?f74"/><draw:equation draw:name="f114" draw:formula="?f71 * ?f74"/><draw:equation draw:name="f115" draw:formula="?f72 * ?f74"/><draw:equation draw:name="f116" draw:formula="?f77 / 600"/><draw:equation draw:name="f117" draw:formula="?f78 / 1079"/><draw:equation draw:name="f118" draw:formula="?f79 / 600"/><draw:equation draw:name="f119" draw:formula="?f80 / 1079"/><draw:equation draw:name="f120" draw:formula="?f81 / 600"/><draw:equation draw:name="f121" draw:formula="?f82 / 1079"/><draw:equation draw:name="f122" draw:formula="?f83 / 600"/><draw:equation draw:name="f123" draw:formula="?f84 / 1079"/><draw:equation draw:name="f124" draw:formula="?f85 / 600"/><draw:equation draw:name="f125" draw:formula="?f86 / 1079"/><draw:equation draw:name="f126" draw:formula="?f87 / 600"/><draw:equation draw:name="f127" draw:formula="?f88 / 1079"/><draw:equation draw:name="f128" draw:formula="?f89 / 600"/><draw:equation draw:name="f129" draw:formula="?f90 / 1079"/><draw:equation draw:name="f130" draw:formula="?f91 / 600"/><draw:equation draw:name="f131" draw:formula="?f92 / 1079"/><draw:equation draw:name="f132" draw:formula="?f93 / 600"/><draw:equation draw:name="f133" draw:formula="?f94 / 1079"/><draw:equation draw:name="f134" draw:formula="?f95 / 600"/><draw:equation draw:name="f135" draw:formula="?f96 / 1079"/><draw:equation draw:name="f136" draw:formula="?f97 / 1079"/><draw:equation draw:name="f137" draw:formula="?f98 / 1079"/><draw:equation draw:name="f138" draw:formula="?f99 / 1079"/><draw:equation draw:name="f139" draw:formula="?f100 / 1079"/><draw:equation draw:name="f140" draw:formula="?f101 / 1079"/><draw:equation draw:name="f141" draw:formula="?f102 / 600"/><draw:equation draw:name="f142" draw:formula="?f103 / 1079"/><draw:equation draw:name="f143" draw:formula="?f104 / 600"/><draw:equation draw:name="f144" draw:formula="?f105 / 1079"/><draw:equation draw:name="f145" draw:formula="?f106 / 600"/><draw:equation draw:name="f146" draw:formula="?f107 / 1079"/><draw:equation draw:name="f147" draw:formula="?f108 / 600"/><draw:equation draw:name="f148" draw:formula="?f109 / 1079"/><draw:equation draw:name="f149" draw:formula="?f110 / 1079"/><draw:equation draw:name="f150" draw:formula="?f111 / 1079"/><draw:equation draw:name="f151" draw:formula="?f112 / 1079"/><draw:equation draw:name="f152" draw:formula="?f113 / 600"/><draw:equation draw:name="f153" draw:formula="?f114 / 600"/><draw:equation draw:name="f154" draw:formula="?f115 / 600"/><draw:equation draw:name="f155" draw:formula="0 / ?f75"/><draw:equation draw:name="f156" draw:formula="?f1 / ?f75"/><draw:equation draw:name="f157" draw:formula="0 / ?f76"/><draw:equation draw:name="f158" draw:formula="?f2 / ?f76"/><draw:equation draw:name="f159" draw:formula="?f116 / ?f75"/><draw:equation draw:name="f160" draw:formula="?f117 / ?f76"/><draw:equation draw:name="f161" draw:formula="?f118 / ?f75"/><draw:equation draw:name="f162" draw:formula="?f119 / ?f76"/><draw:equation draw:name="f163" draw:formula="?f120 / ?f75"/><draw:equation draw:name="f164" draw:formula="?f121 / ?f76"/><draw:equation draw:name="f165" draw:formula="?f122 / ?f75"/><draw:equation draw:name="f166" draw:formula="?f123 / ?f76"/><draw:equation draw:name="f167" draw:formula="?f124 / ?f75"/><draw:equation draw:name="f168" draw:formula="?f125 / ?f76"/><draw:equation draw:name="f169" draw:formula="?f126 / ?f75"/><draw:equation draw:name="f170" draw:formula="?f127 / ?f76"/><draw:equation draw:name="f171" draw:formula="?f128 / ?f75"/><draw:equation draw:name="f172" draw:formula="?f129 / ?f76"/><draw:equation draw:name="f173" draw:formula="?f130 / ?f75"/><draw:equation draw:name="f174" draw:formula="?f131 / ?f76"/><draw:equation draw:name="f175" draw:formula="?f132 / ?f75"/><draw:equation draw:name="f176" draw:formula="?f133 / ?f76"/><draw:equation draw:name="f177" draw:formula="?f134 / ?f75"/><draw:equation draw:name="f178" draw:formula="?f135 / ?f76"/><draw:equation draw:name="f179" draw:formula="?f136 / ?f76"/><draw:equation draw:name="f180" draw:formula="?f137 / ?f76"/><draw:equation draw:name="f181" draw:formula="?f138 / ?f76"/><draw:equation draw:name="f182" draw:formula="?f139 / ?f76"/><draw:equation draw:name="f183" draw:formula="?f140 / ?f76"/><draw:equation draw:name="f184" draw:formula="?f141 / ?f75"/><draw:equation draw:name="f185" draw:formula="?f142 / ?f76"/><draw:equation draw:name="f186" draw:formula="?f143 / ?f75"/><draw:equation draw:name="f187" draw:formula="?f144 / ?f76"/><draw:equation draw:name="f188" draw:formula="?f145 / ?f75"/><draw:equation draw:name="f189" draw:formula="?f146 / ?f76"/><draw:equation draw:name="f190" draw:formula="?f147 / ?f75"/><draw:equation draw:name="f191" draw:formula="?f148 / ?f76"/><draw:equation draw:name="f192" draw:formula="?f149 / ?f76"/><draw:equation draw:name="f193" draw:formula="?f150 / ?f76"/><draw:equation draw:name="f194" draw:formula="?f151 / ?f76"/><draw:equation draw:name="f195" draw:formula="?f152 / ?f75"/><draw:equation draw:name="f196" draw:formula="?f153 / ?f75"/><draw:equation draw:name="f197" draw:formula="?f154 / ?f75"/></draw:enhanced-geometry></draw:custom-shape><draw:custom-shape svg:x="0.47431in" svg:y="0.12292in" svg:width="0.41667in" svg:height="0.74931in" draw:id="id2" draw:style-name="a2" draw:name="Freeform 9"><svg:title/><svg:desc/><draw:enhanced-geometry draw:type="non-primitive" svg:viewBox="0 0 600 1079" draw:enhanced-path="M ?f20 ?f0 L ?f21 ?f22 ?f23 ?f24 ?f25 ?f26 ?f27 ?f28 ?f29 ?f30 ?f31 ?f32 ?f0 ?f33 ?f0 ?f34 ?f31 ?f35 ?f29 ?f36 ?f27 ?f37 ?f1 ?f2 ?f38 ?f39 ?f40 ?f41 ?f42 ?f43 ?f44 ?f45 ?f44 ?f46 ?f42 ?f47 ?f40 ?f48 ?f38 ?f49 ?f1 ?f50 ?f51 ?f28 ?f52 ?f26 ?f53 ?f24 ?f54 ?f22 ?f20 ?f0 Z N" draw:text-areas="?f154 ?f156 ?f155 ?f157" draw:glue-points="?f158 ?f159 ?f160 ?f161 ?f162 ?f163 ?f164 ?f165 ?f166 ?f167 ?f168 ?f169 ?f170 ?f171 ?f172 ?f173 ?f172 ?f174 ?f170 ?f175 ?f168 ?f176 ?f166 ?f177 ?f178 ?f179 ?f180 ?f181 ?f182 ?f183 ?f184 ?f185 ?f186 ?f187 ?f186 ?f188 ?f184 ?f189 ?f182 ?f190 ?f180 ?f191 ?f178 ?f192 ?f193 ?f167 ?f194 ?f165 ?f195 ?f163 ?f196 ?f161 ?f158 ?f159" draw:glue-point-leaving-directions="-90, -90, -90, -90, -90, -90, -90, -90, -90, -90, -90, -90, -90, -90, -90, -90, -90, -90, -90, -90, -90, -90, -90, -90, -90, -90, -90"><draw:equation draw:name="f0" draw:formula="0"/><draw:equation draw:name="f1" draw:formula="600"/><draw:equation draw:name="f2" draw:formula="1079"/><draw:equation draw:name="f3" draw:formula="0 + 1019"/><draw:equation draw:name="f4" draw:formula="0 + 954"/><draw:equation draw:name="f5" draw:formula="0 + 892"/><draw:equation draw:name="f6" draw:formula="0 + 833"/><draw:equation draw:name="f7" draw:formula="0 + 780"/><draw:equation draw:name="f8" draw:formula="0 + 732"/><draw:equation draw:name="f9" draw:formula="0 + 700"/><draw:equation draw:name="f10" draw:formula="0 + 683"/><draw:equation draw:name="f11" draw:formula="0 + 1283"/><draw:equation draw:name="f12" draw:formula="0 + 1045"/><draw:equation draw:name="f13" draw:formula="0 + 996"/><draw:equation draw:name="f14" draw:formula="0 + 964"/><draw:equation draw:name="f15" draw:formula="0 + 948"/><draw:equation draw:name="f16" draw:formula="0 + 1257"/><draw:equation draw:name="f17" draw:formula="0 + 1204"/><draw:equation draw:name="f18" draw:formula="0 + 1146"/><draw:equation draw:name="f19" draw:formula="0 + 1083"/><draw:equation draw:name="f20" draw:formula="336"/><draw:equation draw:name="f21" draw:formula="271"/><draw:equation draw:name="f22" draw:formula="6"/><draw:equation draw:name="f23" draw:formula="209"/><draw:equation draw:name="f24" draw:formula="25"/><draw:equation draw:name="f25" draw:formula="150"/><draw:equation draw:name="f26" draw:formula="56"/><draw:equation draw:name="f27" draw:formula="97"/><draw:equation draw:name="f28" draw:formula="99"/><draw:equation draw:name="f29" draw:formula="49"/><draw:equation draw:name="f30" draw:formula="160"/><draw:equation draw:name="f31" draw:formula="17"/><draw:equation draw:name="f32" draw:formula="228"/><draw:equation draw:name="f33" draw:formula="300"/><draw:equation draw:name="f34" draw:formula="374"/><draw:equation draw:name="f35" draw:formula="447"/><draw:equation draw:name="f36" draw:formula="515"/><draw:equation draw:name="f37" draw:formula="576"/><draw:equation draw:name="f38" draw:formula="362"/><draw:equation draw:name="f39" draw:formula="840"/><draw:equation draw:name="f40" draw:formula="313"/><draw:equation draw:name="f41" draw:formula="779"/><draw:equation draw:name="f42" draw:formula="281"/><draw:equation draw:name="f43" draw:formula="711"/><draw:equation draw:name="f44" draw:formula="265"/><draw:equation draw:name="f45" draw:formula="638"/><draw:equation draw:name="f46" draw:formula="564"/><draw:equation draw:name="f47" draw:formula="492"/><draw:equation draw:name="f48" draw:formula="424"/><draw:equation draw:name="f49" draw:formula="363"/><draw:equation draw:name="f50" draw:formula="124"/><draw:equation draw:name="f51" draw:formula="574"/><draw:equation draw:name="f52" draw:formula="521"/><draw:equation draw:name="f53" draw:formula="463"/><draw:equation draw:name="f54" draw:formula="400"/><draw:equation draw:name="f55" draw:formula="?f3 - 683"/><draw:equation draw:name="f56" draw:formula="?f4 - 683"/><draw:equation draw:name="f57" draw:formula="?f5 - 683"/><draw:equation draw:name="f58" draw:formula="?f6 - 683"/><draw:equation draw:name="f59" draw:formula="?f7 - 683"/><draw:equation draw:name="f60" draw:formula="?f8 - 683"/><draw:equation draw:name="f61" draw:formula="?f9 - 683"/><draw:equation draw:name="f62" draw:formula="?f10 - 683"/><draw:equation draw:name="f63" draw:formula="?f11 - 683"/><draw:equation draw:name="f64" draw:formula="?f12 - 683"/><draw:equation draw:name="f65" draw:formula="?f13 - 683"/><draw:equation draw:name="f66" draw:formula="?f14 - 683"/><draw:equation draw:name="f67" draw:formula="?f15 - 683"/><draw:equation draw:name="f68" draw:formula="?f16 - 683"/><draw:equation draw:name="f69" draw:formula="?f17 - 683"/><draw:equation draw:name="f70" draw:formula="?f18 - 683"/><draw:equation draw:name="f71" draw:formula="?f19 - 683"/><draw:equation draw:name="f72" draw:formula="?f2 - ?f0"/><draw:equation draw:name="f73" draw:formula="?f1 - ?f0"/><draw:equation draw:name="f74" draw:formula="?f73 / 600"/><draw:equation draw:name="f75" draw:formula="?f72 / 1079"/><draw:equation draw:name="f76" draw:formula="?f55 * ?f73"/><draw:equation draw:name="f77" draw:formula="178 * ?f72"/><draw:equation draw:name="f78" draw:formula="?f56 * ?f73"/><draw:equation draw:name="f79" draw:formula="184 * ?f72"/><draw:equation draw:name="f80" draw:formula="?f57 * ?f73"/><draw:equation draw:name="f81" draw:formula="203 * ?f72"/><draw:equation draw:name="f82" draw:formula="?f58 * ?f73"/><draw:equation draw:name="f83" draw:formula="234 * ?f72"/><draw:equation draw:name="f84" draw:formula="?f59 * ?f73"/><draw:equation draw:name="f85" draw:formula="277 * ?f72"/><draw:equation draw:name="f86" draw:formula="?f60 * ?f73"/><draw:equation draw:name="f87" draw:formula="338 * ?f72"/><draw:equation draw:name="f88" draw:formula="?f61 * ?f73"/><draw:equation draw:name="f89" draw:formula="406 * ?f72"/><draw:equation draw:name="f90" draw:formula="?f62 * ?f73"/><draw:equation draw:name="f91" draw:formula="478 * ?f72"/><draw:equation draw:name="f92" draw:formula="552 * ?f72"/><draw:equation draw:name="f93" draw:formula="625 * ?f72"/><draw:equation draw:name="f94" draw:formula="693 * ?f72"/><draw:equation draw:name="f95" draw:formula="754 * ?f72"/><draw:equation draw:name="f96" draw:formula="?f63 * ?f73"/><draw:equation draw:name="f97" draw:formula="1257 * ?f72"/><draw:equation draw:name="f98" draw:formula="?f64 * ?f73"/><draw:equation draw:name="f99" draw:formula="1018 * ?f72"/><draw:equation draw:name="f100" draw:formula="?f65 * ?f73"/><draw:equation draw:name="f101" draw:formula="957 * ?f72"/><draw:equation draw:name="f102" draw:formula="?f66 * ?f73"/><draw:equation draw:name="f103" draw:formula="889 * ?f72"/><draw:equation draw:name="f104" draw:formula="?f67 * ?f73"/><draw:equation draw:name="f105" draw:formula="816 * ?f72"/><draw:equation draw:name="f106" draw:formula="742 * ?f72"/><draw:equation draw:name="f107" draw:formula="670 * ?f72"/><draw:equation draw:name="f108" draw:formula="602 * ?f72"/><draw:equation draw:name="f109" draw:formula="541 * ?f72"/><draw:equation draw:name="f110" draw:formula="302 * ?f72"/><draw:equation draw:name="f111" draw:formula="?f68 * ?f73"/><draw:equation draw:name="f112" draw:formula="?f69 * ?f73"/><draw:equation draw:name="f113" draw:formula="?f70 * ?f73"/><draw:equation draw:name="f114" draw:formula="?f71 * ?f73"/><draw:equation draw:name="f115" draw:formula="?f76 / 600"/><draw:equation draw:name="f116" draw:formula="?f77 / 1079"/><draw:equation draw:name="f117" draw:formula="?f78 / 600"/><draw:equation draw:name="f118" draw:formula="?f79 / 1079"/><draw:equation draw:name="f119" draw:formula="?f80 / 600"/><draw:equation draw:name="f120" draw:formula="?f81 / 1079"/><draw:equation draw:name="f121" draw:formula="?f82 / 600"/><draw:equation draw:name="f122" draw:formula="?f83 / 1079"/><draw:equation draw:name="f123" draw:formula="?f84 / 600"/><draw:equation draw:name="f124" draw:formula="?f85 / 1079"/><draw:equation draw:name="f125" draw:formula="?f86 / 600"/><draw:equation draw:name="f126" draw:formula="?f87 / 1079"/><draw:equation draw:name="f127" draw:formula="?f88 / 600"/><draw:equation draw:name="f128" draw:formula="?f89 / 1079"/><draw:equation draw:name="f129" draw:formula="?f90 / 600"/><draw:equation draw:name="f130" draw:formula="?f91 / 1079"/><draw:equation draw:name="f131" draw:formula="?f92 / 1079"/><draw:equation draw:name="f132" draw:formula="?f93 / 1079"/><draw:equation draw:name="f133" draw:formula="?f94 / 1079"/><draw:equation draw:name="f134" draw:formula="?f95 / 1079"/><draw:equation draw:name="f135" draw:formula="?f96 / 600"/><draw:equation draw:name="f136" draw:formula="?f97 / 1079"/><draw:equation draw:name="f137" draw:formula="?f98 / 600"/><draw:equation draw:name="f138" draw:formula="?f99 / 1079"/><draw:equation draw:name="f139" draw:formula="?f100 / 600"/><draw:equation draw:name="f140" draw:formula="?f101 / 1079"/><draw:equation draw:name="f141" draw:formula="?f102 / 600"/><draw:equation draw:name="f142" draw:formula="?f103 / 1079"/><draw:equation draw:name="f143" draw:formula="?f104 / 600"/><draw:equation draw:name="f144" draw:formula="?f105 / 1079"/><draw:equation draw:name="f145" draw:formula="?f106 / 1079"/><draw:equation draw:name="f146" draw:formula="?f107 / 1079"/><draw:equation draw:name="f147" draw:formula="?f108 / 1079"/><draw:equation draw:name="f148" draw:formula="?f109 / 1079"/><draw:equation draw:name="f149" draw:formula="?f110 / 1079"/><draw:equation draw:name="f150" draw:formula="?f111 / 600"/><draw:equation draw:name="f151" draw:formula="?f112 / 600"/><draw:equation draw:name="f152" draw:formula="?f113 / 600"/><draw:equation draw:name="f153" draw:formula="?f114 / 600"/><draw:equation draw:name="f154" draw:formula="0 / ?f74"/><draw:equation draw:name="f155" draw:formula="?f1 / ?f74"/><draw:equation draw:name="f156" draw:formula="0 / ?f75"/><draw:equation draw:name="f157" draw:formula="?f2 / ?f75"/><draw:equation draw:name="f158" draw:formula="?f115 / ?f74"/><draw:equation draw:name="f159" draw:formula="?f116 / ?f75"/><draw:equation draw:name="f160" draw:formula="?f117 / ?f74"/><draw:equation draw:name="f161" draw:formula="?f118 / ?f75"/><draw:equation draw:name="f162" draw:formula="?f119 / ?f74"/><draw:equation draw:name="f163" draw:formula="?f120 / ?f75"/><draw:equation draw:name="f164" draw:formula="?f121 / ?f74"/><draw:equation draw:name="f165" draw:formula="?f122 / ?f75"/><draw:equation draw:name="f166" draw:formula="?f123 / ?f74"/><draw:equation draw:name="f167" draw:formula="?f124 / ?f75"/><draw:equation draw:name="f168" draw:formula="?f125 / ?f74"/><draw:equation draw:name="f169" draw:formula="?f126 / ?f75"/><draw:equation draw:name="f170" draw:formula="?f127 / ?f74"/><draw:equation draw:name="f171" draw:formula="?f128 / ?f75"/><draw:equation draw:name="f172" draw:formula="?f129 / ?f74"/><draw:equation draw:name="f173" draw:formula="?f130 / ?f75"/><draw:equation draw:name="f174" draw:formula="?f131 / ?f75"/><draw:equation draw:name="f175" draw:formula="?f132 / ?f75"/><draw:equation draw:name="f176" draw:formula="?f133 / ?f75"/><draw:equation draw:name="f177" draw:formula="?f134 / ?f75"/><draw:equation draw:name="f178" draw:formula="?f135 / ?f74"/><draw:equation draw:name="f179" draw:formula="?f136 / ?f75"/><draw:equation draw:name="f180" draw:formula="?f137 / ?f74"/><draw:equation draw:name="f181" draw:formula="?f138 / ?f75"/><draw:equation draw:name="f182" draw:formula="?f139 / ?f74"/><draw:equation draw:name="f183" draw:formula="?f140 / ?f75"/><draw:equation draw:name="f184" draw:formula="?f141 / ?f74"/><draw:equation draw:name="f185" draw:formula="?f142 / ?f75"/><draw:equation draw:name="f186" draw:formula="?f143 / ?f74"/><draw:equation draw:name="f187" draw:formula="?f144 / ?f75"/><draw:equation draw:name="f188" draw:formula="?f145 / ?f75"/><draw:equation draw:name="f189" draw:formula="?f146 / ?f75"/><draw:equation draw:name="f190" draw:formula="?f147 / ?f75"/><draw:equation draw:name="f191" draw:formula="?f148 / ?f75"/><draw:equation draw:name="f192" draw:formula="?f149 / ?f75"/><draw:equation draw:name="f193" draw:formula="?f150 / ?f74"/><draw:equation draw:name="f194" draw:formula="?f151 / ?f74"/><draw:equation draw:name="f195" draw:formula="?f152 / ?f74"/><draw:equation draw:name="f196" draw:formula="?f153 / ?f74"/></draw:enhanced-geometry></draw:custom-shape><draw:custom-shape svg:x="0.65625in" svg:y="0.20972in" svg:width="0.46875in" svg:height="0.6625in" draw:id="id3" draw:style-name="a3" draw:name="Freeform 8"><svg:title/><svg:desc/><draw:enhanced-geometry draw:type="non-primitive" svg:viewBox="0 0 675 954" draw:enhanced-path="M ?f14 ?f0 L ?f15 ?f16 ?f17 ?f18 ?f19 ?f20 ?f21 ?f22 ?f0 ?f23 ?f21 ?f24 ?f19 ?f25 ?f17 ?f26 ?f15 ?f27 ?f14 ?f2 ?f28 ?f27 ?f29 ?f26 ?f30 ?f25 ?f31 ?f24 ?f32 ?f23 ?f31 ?f22 ?f30 ?f20 ?f29 ?f18 ?f28 ?f16 ?f14 ?f0 Z N" draw:text-areas="?f92 ?f94 ?f93 ?f95" draw:glue-points="?f96 ?f97 ?f98 ?f99 ?f100 ?f101 ?f102 ?f103 ?f104 ?f105 ?f106 ?f107 ?f104 ?f108 ?f102 ?f109 ?f100 ?f110 ?f98 ?f111 ?f96 ?f112 ?f113 ?f111 ?f114 ?f110 ?f115 ?f109 ?f116 ?f108 ?f117 ?f107 ?f116 ?f105 ?f115 ?f103 ?f114 ?f101 ?f113 ?f99 ?f96 ?f97" draw:glue-point-leaving-directions="-90, -90, -90, -90, -90, -90, -90, -90, -90, -90, -90, -90, -90, -90, -90, -90, -90, -90, -90, -90, -90"><draw:equation draw:name="f0" draw:formula="0"/><draw:equation draw:name="f1" draw:formula="675"/><draw:equation draw:name="f2" draw:formula="954"/><draw:equation draw:name="f3" draw:formula="0 + 1283"/><draw:equation draw:name="f4" draw:formula="0 + 1045"/><draw:equation draw:name="f5" draw:formula="0 + 1001"/><draw:equation draw:name="f6" draw:formula="0 + 970"/><draw:equation draw:name="f7" draw:formula="0 + 952"/><draw:equation draw:name="f8" draw:formula="0 + 946"/><draw:equation draw:name="f9" draw:formula="0 + 1521"/><draw:equation draw:name="f10" draw:formula="0 + 1565"/><draw:equation draw:name="f11" draw:formula="0 + 1596"/><draw:equation draw:name="f12" draw:formula="0 + 1614"/><draw:equation draw:name="f13" draw:formula="0 + 1620"/><draw:equation draw:name="f14" draw:formula="337"/><draw:equation draw:name="f15" draw:formula="99"/><draw:equation draw:name="f16" draw:formula="239"/><draw:equation draw:name="f17" draw:formula="55"/><draw:equation draw:name="f18" draw:formula="292"/><draw:equation draw:name="f19" draw:formula="24"/><draw:equation draw:name="f20" draw:formula="350"/><draw:equation draw:name="f21" draw:formula="6"/><draw:equation draw:name="f22" draw:formula="413"/><draw:equation draw:name="f23" draw:formula="477"/><draw:equation draw:name="f24" draw:formula="542"/><draw:equation draw:name="f25" draw:formula="604"/><draw:equation draw:name="f26" draw:formula="663"/><draw:equation draw:name="f27" draw:formula="716"/><draw:equation draw:name="f28" draw:formula="575"/><draw:equation draw:name="f29" draw:formula="619"/><draw:equation draw:name="f30" draw:formula="650"/><draw:equation draw:name="f31" draw:formula="668"/><draw:equation draw:name="f32" draw:formula="674"/><draw:equation draw:name="f33" draw:formula="?f3 - 946"/><draw:equation draw:name="f34" draw:formula="?f4 - 946"/><draw:equation draw:name="f35" draw:formula="?f5 - 946"/><draw:equation draw:name="f36" draw:formula="?f6 - 946"/><draw:equation draw:name="f37" draw:formula="?f7 - 946"/><draw:equation draw:name="f38" draw:formula="?f8 - 946"/><draw:equation draw:name="f39" draw:formula="?f9 - 946"/><draw:equation draw:name="f40" draw:formula="?f10 - 946"/><draw:equation draw:name="f41" draw:formula="?f11 - 946"/><draw:equation draw:name="f42" draw:formula="?f12 - 946"/><draw:equation draw:name="f43" draw:formula="?f13 - 946"/><draw:equation draw:name="f44" draw:formula="?f2 - ?f0"/><draw:equation draw:name="f45" draw:formula="?f1 - ?f0"/><draw:equation draw:name="f46" draw:formula="?f45 / 675"/><draw:equation draw:name="f47" draw:formula="?f44 / 954"/><draw:equation draw:name="f48" draw:formula="?f33 * ?f45"/><draw:equation draw:name="f49" draw:formula="302 * ?f44"/><draw:equation draw:name="f50" draw:formula="?f34 * ?f45"/><draw:equation draw:name="f51" draw:formula="541 * ?f44"/><draw:equation draw:name="f52" draw:formula="?f35 * ?f45"/><draw:equation draw:name="f53" draw:formula="594 * ?f44"/><draw:equation draw:name="f54" draw:formula="?f36 * ?f45"/><draw:equation draw:name="f55" draw:formula="652 * ?f44"/><draw:equation draw:name="f56" draw:formula="?f37 * ?f45"/><draw:equation draw:name="f57" draw:formula="715 * ?f44"/><draw:equation draw:name="f58" draw:formula="?f38 * ?f45"/><draw:equation draw:name="f59" draw:formula="779 * ?f44"/><draw:equation draw:name="f60" draw:formula="844 * ?f44"/><draw:equation draw:name="f61" draw:formula="906 * ?f44"/><draw:equation draw:name="f62" draw:formula="965 * ?f44"/><draw:equation draw:name="f63" draw:formula="1018 * ?f44"/><draw:equation draw:name="f64" draw:formula="1256 * ?f44"/><draw:equation draw:name="f65" draw:formula="?f39 * ?f45"/><draw:equation draw:name="f66" draw:formula="?f40 * ?f45"/><draw:equation draw:name="f67" draw:formula="?f41 * ?f45"/><draw:equation draw:name="f68" draw:formula="?f42 * ?f45"/><draw:equation draw:name="f69" draw:formula="?f43 * ?f45"/><draw:equation draw:name="f70" draw:formula="?f48 / 675"/><draw:equation draw:name="f71" draw:formula="?f49 / 954"/><draw:equation draw:name="f72" draw:formula="?f50 / 675"/><draw:equation draw:name="f73" draw:formula="?f51 / 954"/><draw:equation draw:name="f74" draw:formula="?f52 / 675"/><draw:equation draw:name="f75" draw:formula="?f53 / 954"/><draw:equation draw:name="f76" draw:formula="?f54 / 675"/><draw:equation draw:name="f77" draw:formula="?f55 / 954"/><draw:equation draw:name="f78" draw:formula="?f56 / 675"/><draw:equation draw:name="f79" draw:formula="?f57 / 954"/><draw:equation draw:name="f80" draw:formula="?f58 / 675"/><draw:equation draw:name="f81" draw:formula="?f59 / 954"/><draw:equation draw:name="f82" draw:formula="?f60 / 954"/><draw:equation draw:name="f83" draw:formula="?f61 / 954"/><draw:equation draw:name="f84" draw:formula="?f62 / 954"/><draw:equation draw:name="f85" draw:formula="?f63 / 954"/><draw:equation draw:name="f86" draw:formula="?f64 / 954"/><draw:equation draw:name="f87" draw:formula="?f65 / 675"/><draw:equation draw:name="f88" draw:formula="?f66 / 675"/><draw:equation draw:name="f89" draw:formula="?f67 / 675"/><draw:equation draw:name="f90" draw:formula="?f68 / 675"/><draw:equation draw:name="f91" draw:formula="?f69 / 675"/><draw:equation draw:name="f92" draw:formula="0 / ?f46"/><draw:equation draw:name="f93" draw:formula="?f1 / ?f46"/><draw:equation draw:name="f94" draw:formula="0 / ?f47"/><draw:equation draw:name="f95" draw:formula="?f2 / ?f47"/><draw:equation draw:name="f96" draw:formula="?f70 / ?f46"/><draw:equation draw:name="f97" draw:formula="?f71 / ?f47"/><draw:equation draw:name="f98" draw:formula="?f72 / ?f46"/><draw:equation draw:name="f99" draw:formula="?f73 / ?f47"/><draw:equation draw:name="f100" draw:formula="?f74 / ?f46"/><draw:equation draw:name="f101" draw:formula="?f75 / ?f47"/><draw:equation draw:name="f102" draw:formula="?f76 / ?f46"/><draw:equation draw:name="f103" draw:formula="?f77 / ?f47"/><draw:equation draw:name="f104" draw:formula="?f78 / ?f46"/><draw:equation draw:name="f105" draw:formula="?f79 / ?f47"/><draw:equation draw:name="f106" draw:formula="?f80 / ?f46"/><draw:equation draw:name="f107" draw:formula="?f81 / ?f47"/><draw:equation draw:name="f108" draw:formula="?f82 / ?f47"/><draw:equation draw:name="f109" draw:formula="?f83 / ?f47"/><draw:equation draw:name="f110" draw:formula="?f84 / ?f47"/><draw:equation draw:name="f111" draw:formula="?f85 / ?f47"/><draw:equation draw:name="f112" draw:formula="?f86 / ?f47"/><draw:equation draw:name="f113" draw:formula="?f87 / ?f46"/><draw:equation draw:name="f114" draw:formula="?f88 / ?f46"/><draw:equation draw:name="f115" draw:formula="?f89 / ?f46"/><draw:equation draw:name="f116" draw:formula="?f90 / ?f46"/><draw:equation draw:name="f117" draw:formula="?f91 / ?f46"/></draw:enhanced-geometry></draw:custom-shape><draw:custom-shape svg:x="0.60972in" svg:y="0.23681in" svg:width="0.56181in" svg:height="0.40069in" draw:id="id4" draw:style-name="a4" draw:name="AutoShape 7"><svg:title/><svg:desc/><draw:enhanced-geometry draw:type="non-primitive" svg:viewBox="0 0 809 577" draw:enhanced-path="M ?f45 ?f46 L ?f47 ?f48 ?f49 ?f48 ?f1 ?f46 ?f1 ?f50 ?f49 ?f51 ?f47 ?f51 ?f45 ?f50 ?f45 ?f46 M ?f52 ?f53 L ?f0 ?f54 ?f55 ?f54 ?f56 ?f53 ?f56 ?f57 ?f55 ?f58 ?f0 ?f58 ?f52 ?f57 ?f52 ?f53 M ?f59 ?f49 L ?f60 ?f1 ?f61 ?f1 ?f62 ?f49 ?f62 ?f47 ?f61 ?f45 ?f60 ?f45 ?f59 ?f47 ?f59 ?f49 M ?f63 ?f53 L ?f64 ?f54 ?f65 ?f54 ?f66 ?f53 ?f66 ?f57 ?f65 ?f58 ?f64 ?f58 ?f63 ?f57 ?f63 ?f53 M ?f67 ?f68 L ?f69 ?f70 ?f71 ?f72 ?f73 ?f74 ?f75 ?f76 ?f77 ?f76 ?f78 ?f74 ?f79 ?f72 ?f80 ?f70 ?f81 ?f68 ?f82 ?f83 ?f84 ?f85 ?f86 ?f85 ?f87 ?f83 ?f67 ?f68 M ?f88 ?f89 L ?f90 ?f91 ?f92 ?f93 ?f94 ?f95 ?f96 ?f82 ?f97 ?f80 ?f98 ?f99 ?f100 ?f93 ?f101 ?f102 ?f103 ?f102 ?f104 ?f93 ?f105 ?f99 ?f106 ?f93 ?f107 ?f80 ?f108 ?f82 ?f109 ?f95 ?f110 ?f93 ?f45 ?f91 ?f111 ?f89 ?f112 ?f113 ?f114 ?f115 ?f116 ?f117 ?f80 ?f118 ?f69 ?f118 ?f119 ?f117 ?f120 ?f99 ?f120 ?f93 ?f121 ?f113 ?f88 ?f89 M ?f122 ?f46 L ?f123 ?f48 ?f124 ?f48 ?f90 ?f46 ?f90 ?f50 ?f124 ?f51 ?f123 ?f51 ?f122 ?f50 ?f122 ?f46 N" draw:text-areas="?f306 ?f308 ?f307 ?f309" draw:glue-points="?f310 ?f311 ?f312 ?f313 ?f314 ?f315 ?f316 ?f317 ?f318 ?f319 ?f320 ?f321 ?f322 ?f323 ?f324 ?f325 ?f318 ?f319 ?f326 ?f327 ?f328 ?f329 ?f330 ?f331 ?f332 ?f333 ?f334 ?f319 ?f335 ?f321 ?f336 ?f323 ?f337 ?f325 ?f334 ?f319 ?f338 ?f339 ?f340 ?f341 ?f342 ?f343 ?f344 ?f345 ?f346 ?f347 ?f348 ?f349 ?f350 ?f351 ?f352 ?f353 ?f354 ?f355 ?f356 ?f357 ?f358 ?f359 ?f360 ?f361 ?f362 ?f355 ?f363 ?f355 ?f364 ?f357 ?f365 ?f355 ?f366 ?f353 ?f367 ?f368 ?f369 ?f370 ?f371 ?f372 ?f373 ?f355 ?f352 ?f353 ?f374 ?f311 ?f375 ?f313 ?f376 ?f315 ?f377 ?f317" draw:glue-point-leaving-directions="-90, -90, -90, -90, -90, -90, -90, -90, -90, -90, -90, -90, -90, -90, -90, -90, -90, -90, -90, -90, -90, -90, -90, -90, -90, -90, -90, -90, -90, -90, -90, -90, -90, -90, -90, -90, -90, -90, -90, -90, -90, -90, -90, -90"><draw:equation draw:name="f0" draw:formula="180"/><draw:equation draw:name="f1" draw:formula="0"/><draw:equation draw:name="f2" draw:formula="809"/><draw:equation draw:name="f3" draw:formula="577"/><draw:equation draw:name="f4" draw:formula="0 + 915"/><draw:equation draw:name="f5" draw:formula="0 + 879"/><draw:equation draw:name="f6" draw:formula="0 + 889"/><draw:equation draw:name="f7" draw:formula="0 + 925"/><draw:equation draw:name="f8" draw:formula="0 + 1069"/><draw:equation draw:name="f9" draw:formula="0 + 1033"/><draw:equation draw:name="f10" draw:formula="0 + 1023"/><draw:equation draw:name="f11" draw:formula="0 + 1059"/><draw:equation draw:name="f12" draw:formula="0 + 1296"/><draw:equation draw:name="f13" draw:formula="0 + 1260"/><draw:equation draw:name="f14" draw:formula="0 + 1270"/><draw:equation draw:name="f15" draw:formula="0 + 1306"/><draw:equation draw:name="f16" draw:formula="0 + 1543"/><draw:equation draw:name="f17" draw:formula="0 + 1507"/><draw:equation draw:name="f18" draw:formula="0 + 1497"/><draw:equation draw:name="f19" draw:formula="0 + 1533"/><draw:equation draw:name="f20" draw:formula="0 + 1569"/><draw:equation draw:name="f21" draw:formula="0 + 1554"/><draw:equation draw:name="f22" draw:formula="0 + 1025"/><draw:equation draw:name="f23" draw:formula="0 + 1002"/><draw:equation draw:name="f24" draw:formula="0 + 996"/><draw:equation draw:name="f25" draw:formula="0 + 1011"/><draw:equation draw:name="f26" draw:formula="0 + 1567"/><draw:equation draw:name="f27" draw:formula="0 + 1655"/><draw:equation draw:name="f28" draw:formula="0 + 1584"/><draw:equation draw:name="f29" draw:formula="0 + 1522"/><draw:equation draw:name="f30" draw:formula="0 + 1407"/><draw:equation draw:name="f31" draw:formula="0 + 1288"/><draw:equation draw:name="f32" draw:formula="0 + 1168"/><draw:equation draw:name="f33" draw:formula="0 + 1158"/><draw:equation draw:name="f34" draw:formula="0 + 1044"/><draw:equation draw:name="f35" draw:formula="0 + 982"/><draw:equation draw:name="f36" draw:formula="0 + 911"/><draw:equation draw:name="f37" draw:formula="0 + 992"/><draw:equation draw:name="f38" draw:formula="0 + 997"/><draw:equation draw:name="f39" draw:formula="0 + 1573"/><draw:equation draw:name="f40" draw:formula="0 + 1637"/><draw:equation draw:name="f41" draw:formula="0 + 1677"/><draw:equation draw:name="f42" draw:formula="0 + 1641"/><draw:equation draw:name="f43" draw:formula="0 + 1651"/><draw:equation draw:name="f44" draw:formula="0 + 1687"/><draw:equation draw:name="f45" draw:formula="46"/><draw:equation draw:name="f46" draw:formula="160"/><draw:equation draw:name="f47" draw:formula="36"/><draw:equation draw:name="f48" draw:formula="149"/><draw:equation draw:name="f49" draw:formula="10"/><draw:equation draw:name="f50" draw:formula="185"/><draw:equation draw:name="f51" draw:formula="196"/><draw:equation draw:name="f52" draw:formula="190"/><draw:equation draw:name="f53" draw:formula="64"/><draw:equation draw:name="f54" draw:formula="53"/><draw:equation draw:name="f55" draw:formula="154"/><draw:equation draw:name="f56" draw:formula="144"/><draw:equation draw:name="f57" draw:formula="89"/><draw:equation draw:name="f58" draw:formula="100"/><draw:equation draw:name="f59" draw:formula="427"/><draw:equation draw:name="f60" draw:formula="417"/><draw:equation draw:name="f61" draw:formula="391"/><draw:equation draw:name="f62" draw:formula="381"/><draw:equation draw:name="f63" draw:formula="664"/><draw:equation draw:name="f64" draw:formula="654"/><draw:equation draw:name="f65" draw:formula="628"/><draw:equation draw:name="f66" draw:formula="618"/><draw:equation draw:name="f67" draw:formula="691"/><draw:equation draw:name="f68" draw:formula="551"/><draw:equation draw:name="f69" draw:formula="690"/><draw:equation draw:name="f70" draw:formula="537"/><draw:equation draw:name="f71" draw:formula="685"/><draw:equation draw:name="f72" draw:formula="525"/><draw:equation draw:name="f73" draw:formula="675"/><draw:equation draw:name="f74" draw:formula="517"/><draw:equation draw:name="f75" draw:formula="662"/><draw:equation draw:name="f76" draw:formula="514"/><draw:equation draw:name="f77" draw:formula="146"/><draw:equation draw:name="f78" draw:formula="133"/><draw:equation draw:name="f79" draw:formula="123"/><draw:equation draw:name="f80" draw:formula="118"/><draw:equation draw:name="f81" draw:formula="117"/><draw:equation draw:name="f82" draw:formula="120"/><draw:equation draw:name="f83" draw:formula="565"/><draw:equation draw:name="f84" draw:formula="132"/><draw:equation draw:name="f85" draw:formula="576"/><draw:equation draw:name="f86" draw:formula="676"/><draw:equation draw:name="f87" draw:formula="688"/><draw:equation draw:name="f88" draw:formula="776"/><draw:equation draw:name="f89" draw:formula="213"/><draw:equation draw:name="f90" draw:formula="762"/><draw:equation draw:name="f91" draw:formula="206"/><draw:equation draw:name="f92" draw:formula="705"/><draw:equation draw:name="f93" draw:formula="272"/><draw:equation draw:name="f94" draw:formula="696"/><draw:equation draw:name="f95" draw:formula="270"/><draw:equation draw:name="f96" draw:formula="643"/><draw:equation draw:name="f97" draw:formula="632"/><draw:equation draw:name="f98" draw:formula="528"/><draw:equation draw:name="f99" draw:formula="273"/><draw:equation draw:name="f100" draw:formula="519"/><draw:equation draw:name="f101" draw:formula="409"/><draw:equation draw:name="f102" draw:formula="67"/><draw:equation draw:name="f103" draw:formula="399"/><draw:equation draw:name="f104" draw:formula="289"/><draw:equation draw:name="f105" draw:formula="280"/><draw:equation draw:name="f106" draw:formula="279"/><draw:equation draw:name="f107" draw:formula="176"/><draw:equation draw:name="f108" draw:formula="165"/><draw:equation draw:name="f109" draw:formula="112"/><draw:equation draw:name="f110" draw:formula="103"/><draw:equation draw:name="f111" draw:formula="32"/><draw:equation draw:name="f112" draw:formula="35"/><draw:equation draw:name="f113" draw:formula="224"/><draw:equation draw:name="f114" draw:formula="113"/><draw:equation draw:name="f115" draw:formula="479"/><draw:equation draw:name="f116" draw:formula="114"/><draw:equation draw:name="f117" draw:formula="484"/><draw:equation draw:name="f118" draw:formula="487"/><draw:equation draw:name="f119" draw:formula="694"/><draw:equation draw:name="f120" draw:formula="758"/><draw:equation draw:name="f121" draw:formula="773"/><draw:equation draw:name="f122" draw:formula="808"/><draw:equation draw:name="f123" draw:formula="798"/><draw:equation draw:name="f124" draw:formula="772"/><draw:equation draw:name="f125" draw:formula="?f4 - 879"/><draw:equation draw:name="f126" draw:formula="?f5 - 879"/><draw:equation draw:name="f127" draw:formula="?f6 - 879"/><draw:equation draw:name="f128" draw:formula="?f7 - 879"/><draw:equation draw:name="f129" draw:formula="?f8 - 879"/><draw:equation draw:name="f130" draw:formula="?f9 - 879"/><draw:equation draw:name="f131" draw:formula="?f10 - 879"/><draw:equation draw:name="f132" draw:formula="?f11 - 879"/><draw:equation draw:name="f133" draw:formula="?f12 - 879"/><draw:equation draw:name="f134" draw:formula="?f13 - 879"/><draw:equation draw:name="f135" draw:formula="?f14 - 879"/><draw:equation draw:name="f136" draw:formula="?f15 - 879"/><draw:equation draw:name="f137" draw:formula="?f16 - 879"/><draw:equation draw:name="f138" draw:formula="?f17 - 879"/><draw:equation draw:name="f139" draw:formula="?f18 - 879"/><draw:equation draw:name="f140" draw:formula="?f19 - 879"/><draw:equation draw:name="f141" draw:formula="?f20 - 879"/><draw:equation draw:name="f142" draw:formula="?f21 - 879"/><draw:equation draw:name="f143" draw:formula="?f22 - 879"/><draw:equation draw:name="f144" draw:formula="?f23 - 879"/><draw:equation draw:name="f145" draw:formula="?f24 - 879"/><draw:equation draw:name="f146" draw:formula="?f25 - 879"/><draw:equation draw:name="f147" draw:formula="?f26 - 879"/><draw:equation draw:name="f148" draw:formula="?f27 - 879"/><draw:equation draw:name="f149" draw:formula="?f28 - 879"/><draw:equation draw:name="f150" draw:formula="?f29 - 879"/><draw:equation draw:name="f151" draw:formula="?f30 - 879"/><draw:equation draw:name="f152" draw:formula="?f31 - 879"/><draw:equation draw:name="f153" draw:formula="?f32 - 879"/><draw:equation draw:name="f154" draw:formula="?f33 - 879"/><draw:equation draw:name="f155" draw:formula="?f34 - 879"/><draw:equation draw:name="f156" draw:formula="?f35 - 879"/><draw:equation draw:name="f157" draw:formula="?f36 - 879"/><draw:equation draw:name="f158" draw:formula="?f37 - 879"/><draw:equation draw:name="f159" draw:formula="?f38 - 879"/><draw:equation draw:name="f160" draw:formula="?f39 - 879"/><draw:equation draw:name="f161" draw:formula="?f40 - 879"/><draw:equation draw:name="f162" draw:formula="?f41 - 879"/><draw:equation draw:name="f163" draw:formula="?f42 - 879"/><draw:equation draw:name="f164" draw:formula="?f43 - 879"/><draw:equation draw:name="f165" draw:formula="?f44 - 879"/><draw:equation draw:name="f166" draw:formula="?f3 - ?f1"/><draw:equation draw:name="f167" draw:formula="?f2 - ?f1"/><draw:equation draw:name="f168" draw:formula="?f167 / 809"/><draw:equation draw:name="f169" draw:formula="?f166 / 577"/><draw:equation draw:name="f170" draw:formula="?f125 * ?f167"/><draw:equation draw:name="f171" draw:formula="491 * ?f166"/><draw:equation draw:name="f172" draw:formula="?f126 * ?f167"/><draw:equation draw:name="f173" draw:formula="502 * ?f166"/><draw:equation draw:name="f174" draw:formula="?f127 * ?f167"/><draw:equation draw:name="f175" draw:formula="538 * ?f166"/><draw:equation draw:name="f176" draw:formula="?f128 * ?f167"/><draw:equation draw:name="f177" draw:formula="527 * ?f166"/><draw:equation draw:name="f178" draw:formula="?f129 * ?f167"/><draw:equation draw:name="f179" draw:formula="406 * ?f166"/><draw:equation draw:name="f180" draw:formula="?f130 * ?f167"/><draw:equation draw:name="f181" draw:formula="395 * ?f166"/><draw:equation draw:name="f182" draw:formula="?f131 * ?f167"/><draw:equation draw:name="f183" draw:formula="431 * ?f166"/><draw:equation draw:name="f184" draw:formula="?f132 * ?f167"/><draw:equation draw:name="f185" draw:formula="442 * ?f166"/><draw:equation draw:name="f186" draw:formula="?f133 * ?f167"/><draw:equation draw:name="f187" draw:formula="342 * ?f166"/><draw:equation draw:name="f188" draw:formula="?f134 * ?f167"/><draw:equation draw:name="f189" draw:formula="352 * ?f166"/><draw:equation draw:name="f190" draw:formula="?f135 * ?f167"/><draw:equation draw:name="f191" draw:formula="388 * ?f166"/><draw:equation draw:name="f192" draw:formula="?f136 * ?f167"/><draw:equation draw:name="f193" draw:formula="378 * ?f166"/><draw:equation draw:name="f194" draw:formula="?f137 * ?f167"/><draw:equation draw:name="f195" draw:formula="?f138 * ?f167"/><draw:equation draw:name="f196" draw:formula="?f139 * ?f167"/><draw:equation draw:name="f197" draw:formula="?f140 * ?f167"/><draw:equation draw:name="f198" draw:formula="?f141 * ?f167"/><draw:equation draw:name="f199" draw:formula="879 * ?f166"/><draw:equation draw:name="f200" draw:formula="?f142 * ?f167"/><draw:equation draw:name="f201" draw:formula="859 * ?f166"/><draw:equation draw:name="f202" draw:formula="?f143 * ?f167"/><draw:equation draw:name="f203" draw:formula="856 * ?f166"/><draw:equation draw:name="f204" draw:formula="?f144 * ?f167"/><draw:equation draw:name="f205" draw:formula="867 * ?f166"/><draw:equation draw:name="f206" draw:formula="?f145 * ?f167"/><draw:equation draw:name="f207" draw:formula="893 * ?f166"/><draw:equation draw:name="f208" draw:formula="?f146 * ?f167"/><draw:equation draw:name="f209" draw:formula="918 * ?f166"/><draw:equation draw:name="f210" draw:formula="?f147 * ?f167"/><draw:equation draw:name="f211" draw:formula="907 * ?f166"/><draw:equation draw:name="f212" draw:formula="?f148 * ?f167"/><draw:equation draw:name="f213" draw:formula="555 * ?f166"/><draw:equation draw:name="f214" draw:formula="?f149 * ?f167"/><draw:equation draw:name="f215" draw:formula="614 * ?f166"/><draw:equation draw:name="f216" draw:formula="?f150 * ?f167"/><draw:equation draw:name="f217" draw:formula="462 * ?f166"/><draw:equation draw:name="f218" draw:formula="?f151 * ?f167"/><draw:equation draw:name="f219" draw:formula="615 * ?f166"/><draw:equation draw:name="f220" draw:formula="?f152 * ?f167"/><draw:equation draw:name="f221" draw:formula="409 * ?f166"/><draw:equation draw:name="f222" draw:formula="?f153 * ?f167"/><draw:equation draw:name="f223" draw:formula="?f154 * ?f167"/><draw:equation draw:name="f224" draw:formula="?f155 * ?f167"/><draw:equation draw:name="f225" draw:formula="?f156 * ?f167"/><draw:equation draw:name="f226" draw:formula="?f157 * ?f167"/><draw:equation draw:name="f227" draw:formula="?f158 * ?f167"/><draw:equation draw:name="f228" draw:formula="821 * ?f166"/><draw:equation draw:name="f229" draw:formula="?f159 * ?f167"/><draw:equation draw:name="f230" draw:formula="829 * ?f166"/><draw:equation draw:name="f231" draw:formula="?f160 * ?f167"/><draw:equation draw:name="f232" draw:formula="826 * ?f166"/><draw:equation draw:name="f233" draw:formula="?f161 * ?f167"/><draw:equation draw:name="f234" draw:formula="?f162 * ?f167"/><draw:equation draw:name="f235" draw:formula="?f163 * ?f167"/><draw:equation draw:name="f236" draw:formula="?f164 * ?f167"/><draw:equation draw:name="f237" draw:formula="?f165 * ?f167"/><draw:equation draw:name="f238" draw:formula="?f170 / 809"/><draw:equation draw:name="f239" draw:formula="?f171 / 577"/><draw:equation draw:name="f240" draw:formula="?f172 / 809"/><draw:equation draw:name="f241" draw:formula="?f173 / 577"/><draw:equation draw:name="f242" draw:formula="?f174 / 809"/><draw:equation draw:name="f243" draw:formula="?f175 / 577"/><draw:equation draw:name="f244" draw:formula="?f176 / 809"/><draw:equation draw:name="f245" draw:formula="?f177 / 577"/><draw:equation draw:name="f246" draw:formula="?f178 / 809"/><draw:equation draw:name="f247" draw:formula="?f179 / 577"/><draw:equation draw:name="f248" draw:formula="?f180 / 809"/><draw:equation draw:name="f249" draw:formula="?f181 / 577"/><draw:equation draw:name="f250" draw:formula="?f182 / 809"/><draw:equation draw:name="f251" draw:formula="?f183 / 577"/><draw:equation draw:name="f252" draw:formula="?f184 / 809"/><draw:equation draw:name="f253" draw:formula="?f185 / 577"/><draw:equation draw:name="f254" draw:formula="?f186 / 809"/><draw:equation draw:name="f255" draw:formula="?f187 / 577"/><draw:equation draw:name="f256" draw:formula="?f188 / 809"/><draw:equation draw:name="f257" draw:formula="?f189 / 577"/><draw:equation draw:name="f258" draw:formula="?f190 / 809"/><draw:equation draw:name="f259" draw:formula="?f191 / 577"/><draw:equation draw:name="f260" draw:formula="?f192 / 809"/><draw:equation draw:name="f261" draw:formula="?f193 / 577"/><draw:equation draw:name="f262" draw:formula="?f194 / 809"/><draw:equation draw:name="f263" draw:formula="?f195 / 809"/><draw:equation draw:name="f264" draw:formula="?f196 / 809"/><draw:equation draw:name="f265" draw:formula="?f197 / 809"/><draw:equation draw:name="f266" draw:formula="?f198 / 809"/><draw:equation draw:name="f267" draw:formula="?f199 / 577"/><draw:equation draw:name="f268" draw:formula="?f200 / 809"/><draw:equation draw:name="f269" draw:formula="?f201 / 577"/><draw:equation draw:name="f270" draw:formula="?f202 / 809"/><draw:equation draw:name="f271" draw:formula="?f203 / 577"/><draw:equation draw:name="f272" draw:formula="?f204 / 809"/><draw:equation draw:name="f273" draw:formula="?f205 / 577"/><draw:equation draw:name="f274" draw:formula="?f206 / 809"/><draw:equation draw:name="f275" draw:formula="?f207 / 577"/><draw:equation draw:name="f276" draw:formula="?f208 / 809"/><draw:equation draw:name="f277" draw:formula="?f209 / 577"/><draw:equation draw:name="f278" draw:formula="?f210 / 809"/><draw:equation draw:name="f279" draw:formula="?f211 / 577"/><draw:equation draw:name="f280" draw:formula="?f212 / 809"/><draw:equation draw:name="f281" draw:formula="?f213 / 577"/><draw:equation draw:name="f282" draw:formula="?f214 / 809"/><draw:equation draw:name="f283" draw:formula="?f215 / 577"/><draw:equation draw:name="f284" draw:formula="?f216 / 809"/><draw:equation draw:name="f285" draw:formula="?f217 / 577"/><draw:equation draw:name="f286" draw:formula="?f218 / 809"/><draw:equation draw:name="f287" draw:formula="?f219 / 577"/><draw:equation draw:name="f288" draw:formula="?f220 / 809"/><draw:equation draw:name="f289" draw:formula="?f221 / 577"/><draw:equation draw:name="f290" draw:formula="?f222 / 809"/><draw:equation draw:name="f291" draw:formula="?f223 / 809"/><draw:equation draw:name="f292" draw:formula="?f224 / 809"/><draw:equation draw:name="f293" draw:formula="?f225 / 809"/><draw:equation draw:name="f294" draw:formula="?f226 / 809"/><draw:equation draw:name="f295" draw:formula="?f227 / 809"/><draw:equation draw:name="f296" draw:formula="?f228 / 577"/><draw:equation draw:name="f297" draw:formula="?f229 / 809"/><draw:equation draw:name="f298" draw:formula="?f230 / 577"/><draw:equation draw:name="f299" draw:formula="?f231 / 809"/><draw:equation draw:name="f300" draw:formula="?f232 / 577"/><draw:equation draw:name="f301" draw:formula="?f233 / 809"/><draw:equation draw:name="f302" draw:formula="?f234 / 809"/><draw:equation draw:name="f303" draw:formula="?f235 / 809"/><draw:equation draw:name="f304" draw:formula="?f236 / 809"/><draw:equation draw:name="f305" draw:formula="?f237 / 809"/><draw:equation draw:name="f306" draw:formula="0 / ?f168"/><draw:equation draw:name="f307" draw:formula="?f2 / ?f168"/><draw:equation draw:name="f308" draw:formula="0 / ?f169"/><draw:equation draw:name="f309" draw:formula="?f3 / ?f169"/><draw:equation draw:name="f310" draw:formula="?f238 / ?f168"/><draw:equation draw:name="f311" draw:formula="?f239 / ?f169"/><draw:equation draw:name="f312" draw:formula="?f240 / ?f168"/><draw:equation draw:name="f313" draw:formula="?f241 / ?f169"/><draw:equation draw:name="f314" draw:formula="?f242 / ?f168"/><draw:equation draw:name="f315" draw:formula="?f243 / ?f169"/><draw:equation draw:name="f316" draw:formula="?f244 / ?f168"/><draw:equation draw:name="f317" draw:formula="?f245 / ?f169"/><draw:equation draw:name="f318" draw:formula="?f246 / ?f168"/><draw:equation draw:name="f319" draw:formula="?f247 / ?f169"/><draw:equation draw:name="f320" draw:formula="?f248 / ?f168"/><draw:equation draw:name="f321" draw:formula="?f249 / ?f169"/><draw:equation draw:name="f322" draw:formula="?f250 / ?f168"/><draw:equation draw:name="f323" draw:formula="?f251 / ?f169"/><draw:equation draw:name="f324" draw:formula="?f252 / ?f168"/><draw:equation draw:name="f325" draw:formula="?f253 / ?f169"/><draw:equation draw:name="f326" draw:formula="?f254 / ?f168"/><draw:equation draw:name="f327" draw:formula="?f255 / ?f169"/><draw:equation draw:name="f328" draw:formula="?f256 / ?f168"/><draw:equation draw:name="f329" draw:formula="?f257 / ?f169"/><draw:equation draw:name="f330" draw:formula="?f258 / ?f168"/><draw:equation draw:name="f331" draw:formula="?f259 / ?f169"/><draw:equation draw:name="f332" draw:formula="?f260 / ?f168"/><draw:equation draw:name="f333" draw:formula="?f261 / ?f169"/><draw:equation draw:name="f334" draw:formula="?f262 / ?f168"/><draw:equation draw:name="f335" draw:formula="?f263 / ?f168"/><draw:equation draw:name="f336" draw:formula="?f264 / ?f168"/><draw:equation draw:name="f337" draw:formula="?f265 / ?f168"/><draw:equation draw:name="f338" draw:formula="?f266 / ?f168"/><draw:equation draw:name="f339" draw:formula="?f267 / ?f169"/><draw:equation draw:name="f340" draw:formula="?f268 / ?f168"/><draw:equation draw:name="f341" draw:formula="?f269 / ?f169"/><draw:equation draw:name="f342" draw:formula="?f270 / ?f168"/><draw:equation draw:name="f343" draw:formula="?f271 / ?f169"/><draw:equation draw:name="f344" draw:formula="?f272 / ?f168"/><draw:equation draw:name="f345" draw:formula="?f273 / ?f169"/><draw:equation draw:name="f346" draw:formula="?f274 / ?f168"/><draw:equation draw:name="f347" draw:formula="?f275 / ?f169"/><draw:equation draw:name="f348" draw:formula="?f276 / ?f168"/><draw:equation draw:name="f349" draw:formula="?f277 / ?f169"/><draw:equation draw:name="f350" draw:formula="?f278 / ?f168"/><draw:equation draw:name="f351" draw:formula="?f279 / ?f169"/><draw:equation draw:name="f352" draw:formula="?f280 / ?f168"/><draw:equation draw:name="f353" draw:formula="?f281 / ?f169"/><draw:equation draw:name="f354" draw:formula="?f282 / ?f168"/><draw:equation draw:name="f355" draw:formula="?f283 / ?f169"/><draw:equation draw:name="f356" draw:formula="?f284 / ?f168"/><draw:equation draw:name="f357" draw:formula="?f285 / ?f169"/><draw:equation draw:name="f358" draw:formula="?f286 / ?f168"/><draw:equation draw:name="f359" draw:formula="?f287 / ?f169"/><draw:equation draw:name="f360" draw:formula="?f288 / ?f168"/><draw:equation draw:name="f361" draw:formula="?f289 / ?f169"/><draw:equation draw:name="f362" draw:formula="?f290 / ?f168"/><draw:equation draw:name="f363" draw:formula="?f291 / ?f168"/><draw:equation draw:name="f364" draw:formula="?f292 / ?f168"/><draw:equation draw:name="f365" draw:formula="?f293 / ?f168"/><draw:equation draw:name="f366" draw:formula="?f294 / ?f168"/><draw:equation draw:name="f367" draw:formula="?f295 / ?f168"/><draw:equation draw:name="f368" draw:formula="?f296 / ?f169"/><draw:equation draw:name="f369" draw:formula="?f297 / ?f168"/><draw:equation draw:name="f370" draw:formula="?f298 / ?f169"/><draw:equation draw:name="f371" draw:formula="?f299 / ?f168"/><draw:equation draw:name="f372" draw:formula="?f300 / ?f169"/><draw:equation draw:name="f373" draw:formula="?f301 / ?f168"/><draw:equation draw:name="f374" draw:formula="?f302 / ?f168"/><draw:equation draw:name="f375" draw:formula="?f303 / ?f168"/><draw:equation draw:name="f376" draw:formula="?f304 / ?f168"/><draw:equation draw:name="f377" draw:formula="?f305 / ?f168"/></draw:enhanced-geometry></draw:custom-shape></draw:g><draw:custom-shape svg:x="6.65833in" svg:y="0.04722in" svg:width="1.22153in" svg:height="0.49167in" draw:z-index="251659776" draw:id="id6" draw:style-name="a6" draw:name="AutoShape 5" text:anchor-type="paragraph"><svg:title/><svg:desc/><draw:enhanced-geometry draw:type="non-primitive" svg:viewBox="0 0 1760 709" draw:enhanced-path="M ?f43 ?f1 L ?f1 ?f1 ?f1 ?f3 ?f43 ?f3 ?f43 ?f44 ?f45 ?f44 ?f46 ?f47 ?f48 ?f49 ?f50 ?f51 ?f52 ?f51 ?f53 ?f54 ?f55 ?f54 ?f56 ?f57 ?f58 ?f59 ?f43 ?f59 ?f43 ?f1 Z M ?f60 ?f53 L ?f61 ?f62 ?f63 ?f64 ?f55 ?f65 ?f66 ?f67 ?f68 ?f69 ?f70 ?f71 ?f72 ?f73 ?f74 ?f75 ?f76 ?f77 ?f78 ?f79 ?f80 ?f81 ?f82 ?f83 ?f84 ?f85 ?f86 ?f87 ?f55 ?f88 ?f45 ?f44 ?f43 ?f44 ?f43 ?f89 ?f90 ?f89 ?f91 ?f92 ?f93 ?f0 ?f94 ?f62 ?f60 ?f53 Z M ?f95 ?f96 L ?f97 ?f96 ?f98 ?f51 ?f99 ?f51 ?f95 ?f96 Z M ?f100 ?f54 L ?f101 ?f54 ?f102 ?f51 ?f88 ?f51 ?f100 ?f54 Z M ?f103 ?f99 L ?f104 ?f99 ?f105 ?f51 ?f106 ?f51 ?f103 ?f99 Z M ?f55 ?f54 L ?f107 ?f54 ?f108 ?f51 ?f50 ?f51 ?f109 ?f110 ?f111 ?f112 ?f113 ?f114 ?f115 ?f114 ?f116 ?f117 ?f118 ?f119 ?f120 ?f121 ?f122 ?f123 ?f124 ?f125 ?f126 ?f127 ?f128 ?f129 ?f130 ?f62 ?f131 ?f132 ?f122 ?f133 ?f55 ?f54 Z M ?f115 ?f114 L ?f113 ?f114 ?f134 ?f135 ?f136 ?f137 ?f138 ?f139 ?f45 ?f140 ?f141 ?f139 ?f142 ?f143 ?f144 ?f145 ?f115 ?f114 Z M ?f146 ?f54 L ?f147 ?f54 ?f148 ?f149 ?f150 ?f149 ?f146 ?f54 Z M ?f151 ?f54 L ?f152 ?f54 ?f153 ?f154 ?f155 ?f154 ?f151 ?f54 Z M ?f43 ?f59 L ?f58 ?f59 ?f94 ?f156 ?f157 ?f57 ?f158 ?f159 ?f160 ?f133 ?f90 ?f89 ?f43 ?f89 ?f43 ?f59 Z N" draw:text-areas="?f350 ?f352 ?f351 ?f353" draw:glue-points="?f354 ?f355 ?f356 ?f357 ?f358 ?f359 ?f360 ?f361 ?f362 ?f363 ?f364 ?f365 ?f366 ?f367 ?f356 ?f355 ?f368 ?f369 ?f364 ?f370 ?f371 ?f372 ?f373 ?f374 ?f375 ?f376 ?f377 ?f378 ?f379 ?f380 ?f364 ?f381 ?f356 ?f359 ?f382 ?f383 ?f384 ?f385 ?f386 ?f387 ?f388 ?f389 ?f390 ?f363 ?f391 ?f365 ?f392 ?f363 ?f391 ?f365 ?f393 ?f394 ?f395 ?f363 ?f364 ?f365 ?f396 ?f363 ?f397 ?f398 ?f399 ?f400 ?f401 ?f402 ?f403 ?f404 ?f405 ?f406 ?f407 ?f408 ?f409 ?f410 ?f364 ?f365 ?f399 ?f400 ?f411 ?f412 ?f358 ?f413 ?f414 ?f415 ?f416 ?f400 ?f417 ?f365 ?f418 ?f419 ?f420 ?f365 ?f421 ?f422 ?f420 ?f365 ?f366 ?f367 ?f423 ?f424 ?f425 ?f426 ?f356 ?f383" draw:glue-point-leaving-directions="-90, -90, -90, -90, -90, -90, -90, -90, -90, -90, -90, -90, -90, -90, -90, -90, -90, -90, -90, -90, -90, -90, -90, -90, -90, -90, -90, -90, -90, -90, -90, -90, -90, -90, -90, -90, -90, -90, -90, -90, -90, -90, -90, -90, -90, -90, -90, -90, -90, -90, -90"><draw:equation draw:name="f0" draw:formula="180"/><draw:equation draw:name="f1" draw:formula="0"/><draw:equation draw:name="f2" draw:formula="1760"/><draw:equation draw:name="f3" draw:formula="709"/><draw:equation draw:name="f4" draw:formula="0 + 9588"/><draw:equation draw:name="f5" draw:formula="0 + 11347"/><draw:equation draw:name="f6" draw:formula="0 + 10951"/><draw:equation draw:name="f7" draw:formula="0 + 10858"/><draw:equation draw:name="f8" draw:formula="0 + 9637"/><draw:equation draw:name="f9" draw:formula="0 + 11017"/><draw:equation draw:name="f10" draw:formula="0 + 11106"/><draw:equation draw:name="f11" draw:formula="0 + 11075"/><draw:equation draw:name="f12" draw:formula="0 + 11025"/><draw:equation draw:name="f13" draw:formula="0 + 11119"/><draw:equation draw:name="f14" draw:formula="0 + 11214"/><draw:equation draw:name="f15" draw:formula="0 + 11219"/><draw:equation draw:name="f16" draw:formula="0 + 11140"/><draw:equation draw:name="f17" draw:formula="0 + 11245"/><draw:equation draw:name="f18" draw:formula="0 + 11191"/><draw:equation draw:name="f19" draw:formula="0 + 11118"/><draw:equation draw:name="f20" draw:formula="0 + 9862"/><draw:equation draw:name="f21" draw:formula="0 + 9983"/><draw:equation draw:name="f22" draw:formula="0 + 10352"/><draw:equation draw:name="f23" draw:formula="0 + 10174"/><draw:equation draw:name="f24" draw:formula="0 + 10437"/><draw:equation draw:name="f25" draw:formula="0 + 10568"/><draw:equation draw:name="f26" draw:formula="0 + 10721"/><draw:equation draw:name="f27" draw:formula="0 + 10814"/><draw:equation draw:name="f28" draw:formula="0 + 10809"/><draw:equation draw:name="f29" draw:formula="0 + 11073"/><draw:equation draw:name="f30" draw:formula="0 + 11015"/><draw:equation draw:name="f31" draw:formula="0 + 10908"/><draw:equation draw:name="f32" draw:formula="0 + 10850"/><draw:equation draw:name="f33" draw:formula="0 + 10904"/><draw:equation draw:name="f34" draw:formula="0 + 10873"/><draw:equation draw:name="f35" draw:formula="0 + 11030"/><draw:equation draw:name="f36" draw:formula="0 + 11061"/><draw:equation draw:name="f37" draw:formula="0 + 9951"/><draw:equation draw:name="f38" draw:formula="0 + 10070"/><draw:equation draw:name="f39" draw:formula="0 + 10687"/><draw:equation draw:name="f40" draw:formula="0 + 10460"/><draw:equation draw:name="f41" draw:formula="0 + 11206"/><draw:equation draw:name="f42" draw:formula="0 + 11282"/><draw:equation draw:name="f43" draw:formula="1759"/><draw:equation draw:name="f44" draw:formula="649"/><draw:equation draw:name="f45" draw:formula="1363"/><draw:equation draw:name="f46" draw:formula="1317"/><draw:equation draw:name="f47" draw:formula="647"/><draw:equation draw:name="f48" draw:formula="1270"/><draw:equation draw:name="f49" draw:formula="640"/><draw:equation draw:name="f50" draw:formula="1266"/><draw:equation draw:name="f51" draw:formula="639"/><draw:equation draw:name="f52" draw:formula="49"/><draw:equation draw:name="f53" draw:formula="172"/><draw:equation draw:name="f54" draw:formula="69"/><draw:equation draw:name="f55" draw:formula="1429"/><draw:equation draw:name="f56" draw:formula="1443"/><draw:equation draw:name="f57" draw:formula="65"/><draw:equation draw:name="f58" draw:formula="1518"/><draw:equation draw:name="f59" draw:formula="59"/><draw:equation draw:name="f60" draw:formula="1530"/><draw:equation draw:name="f61" draw:formula="1487"/><draw:equation draw:name="f62" draw:formula="174"/><draw:equation draw:name="f63" draw:formula="1452"/><draw:equation draw:name="f64" draw:formula="182"/><draw:equation draw:name="f65" draw:formula="199"/><draw:equation draw:name="f66" draw:formula="1420"/><draw:equation draw:name="f67" draw:formula="227"/><draw:equation draw:name="f68" draw:formula="1437"/><draw:equation draw:name="f69" draw:formula="259"/><draw:equation draw:name="f70" draw:formula="1478"/><draw:equation draw:name="f71" draw:formula="282"/><draw:equation draw:name="f72" draw:formula="1531"/><draw:equation draw:name="f73" draw:formula="304"/><draw:equation draw:name="f74" draw:formula="1585"/><draw:equation draw:name="f75" draw:formula="333"/><draw:equation draw:name="f76" draw:formula="1626"/><draw:equation draw:name="f77" draw:formula="379"/><draw:equation draw:name="f78" draw:formula="1643"/><draw:equation draw:name="f79" draw:formula="450"/><draw:equation draw:name="f80" draw:formula="1631"/><draw:equation draw:name="f81" draw:formula="520"/><draw:equation draw:name="f82" draw:formula="1600"/><draw:equation draw:name="f83" draw:formula="572"/><draw:equation draw:name="f84" draw:formula="1552"/><draw:equation draw:name="f85" draw:formula="609"/><draw:equation draw:name="f86" draw:formula="1494"/><draw:equation draw:name="f87" draw:formula="633"/><draw:equation draw:name="f88" draw:formula="645"/><draw:equation draw:name="f89" draw:formula="198"/><draw:equation draw:name="f90" draw:formula="1657"/><draw:equation draw:name="f91" draw:formula="1632"/><draw:equation draw:name="f92" draw:formula="188"/><draw:equation draw:name="f93" draw:formula="1603"/><draw:equation draw:name="f94" draw:formula="1570"/><draw:equation draw:name="f95" draw:formula="275"/><draw:equation draw:name="f96" draw:formula="244"/><draw:equation draw:name="f97" draw:formula="274"/><draw:equation draw:name="f98" draw:formula="194"/><draw:equation draw:name="f99" draw:formula="395"/><draw:equation draw:name="f100" draw:formula="764"/><draw:equation draw:name="f101" draw:formula="707"/><draw:equation draw:name="f102" draw:formula="586"/><draw:equation draw:name="f103" draw:formula="1031"/><draw:equation draw:name="f104" draw:formula="849"/><draw:equation draw:name="f105" draw:formula="798"/><draw:equation draw:name="f106" draw:formula="980"/><draw:equation draw:name="f107" draw:formula="1252"/><draw:equation draw:name="f108" draw:formula="1133"/><draw:equation draw:name="f109" draw:formula="1226"/><draw:equation draw:name="f110" draw:formula="631"/><draw:equation draw:name="f111" draw:formula="1185"/><draw:equation draw:name="f112" draw:formula="620"/><draw:equation draw:name="f113" draw:formula="1221"/><draw:equation draw:name="f114" draw:formula="503"/><draw:equation draw:name="f115" draw:formula="1473"/><draw:equation draw:name="f116" draw:formula="1485"/><draw:equation draw:name="f117" draw:formula="468"/><draw:equation draw:name="f118" draw:formula="1468"/><draw:equation draw:name="f119" draw:formula="432"/><draw:equation draw:name="f120" draw:formula="1427"/><draw:equation draw:name="f121" draw:formula="407"/><draw:equation draw:name="f122" draw:formula="1374"/><draw:equation draw:name="f123" draw:formula="385"/><draw:equation draw:name="f124" draw:formula="1320"/><draw:equation draw:name="f125" draw:formula="358"/><draw:equation draw:name="f126" draw:formula="1279"/><draw:equation draw:name="f127" draw:formula="316"/><draw:equation draw:name="f128" draw:formula="1262"/><draw:equation draw:name="f129" draw:formula="250"/><draw:equation draw:name="f130" draw:formula="1277"/><draw:equation draw:name="f131" draw:formula="1316"/><draw:equation draw:name="f132" draw:formula="119"/><draw:equation draw:name="f133" draw:formula="84"/><draw:equation draw:name="f134" draw:formula="1249"/><draw:equation draw:name="f135" draw:formula="517"/><draw:equation draw:name="f136" draw:formula="1285"/><draw:equation draw:name="f137" draw:formula="527"/><draw:equation draw:name="f138" draw:formula="1324"/><draw:equation draw:name="f139" draw:formula="534"/><draw:equation draw:name="f140" draw:formula="536"/><draw:equation draw:name="f141" draw:formula="1402"/><draw:equation draw:name="f142" draw:formula="1442"/><draw:equation draw:name="f143" draw:formula="524"/><draw:equation draw:name="f144" draw:formula="1472"/><draw:equation draw:name="f145" draw:formula="504"/><draw:equation draw:name="f146" draw:formula="563"/><draw:equation draw:name="f147" draw:formula="363"/><draw:equation draw:name="f148" draw:formula="481"/><draw:equation draw:name="f149" draw:formula="464"/><draw:equation draw:name="f150" draw:formula="482"/><draw:equation draw:name="f151" draw:formula="1099"/><draw:equation draw:name="f152" draw:formula="917"/><draw:equation draw:name="f153" draw:formula="872"/><draw:equation draw:name="f154" draw:formula="287"/><draw:equation draw:name="f155" draw:formula="1054"/><draw:equation draw:name="f156" draw:formula="60"/><draw:equation draw:name="f157" draw:formula="1618"/><draw:equation draw:name="f158" draw:formula="1660"/><draw:equation draw:name="f159" draw:formula="73"/><draw:equation draw:name="f160" draw:formula="1694"/><draw:equation draw:name="f161" draw:formula="?f4 - 9588"/><draw:equation draw:name="f162" draw:formula="?f5 - 9588"/><draw:equation draw:name="f163" draw:formula="?f6 - 9588"/><draw:equation draw:name="f164" draw:formula="?f7 - 9588"/><draw:equation draw:name="f165" draw:formula="?f8 - 9588"/><draw:equation draw:name="f166" draw:formula="?f9 - 9588"/><draw:equation draw:name="f167" draw:formula="?f10 - 9588"/><draw:equation draw:name="f168" draw:formula="?f11 - 9588"/><draw:equation draw:name="f169" draw:formula="?f12 - 9588"/><draw:equation draw:name="f170" draw:formula="?f13 - 9588"/><draw:equation draw:name="f171" draw:formula="?f14 - 9588"/><draw:equation draw:name="f172" draw:formula="?f15 - 9588"/><draw:equation draw:name="f173" draw:formula="?f16 - 9588"/><draw:equation draw:name="f174" draw:formula="?f17 - 9588"/><draw:equation draw:name="f175" draw:formula="?f18 - 9588"/><draw:equation draw:name="f176" draw:formula="?f19 - 9588"/><draw:equation draw:name="f177" draw:formula="?f20 - 9588"/><draw:equation draw:name="f178" draw:formula="?f21 - 9588"/><draw:equation draw:name="f179" draw:formula="?f22 - 9588"/><draw:equation draw:name="f180" draw:formula="?f23 - 9588"/><draw:equation draw:name="f181" draw:formula="?f24 - 9588"/><draw:equation draw:name="f182" draw:formula="?f25 - 9588"/><draw:equation draw:name="f183" draw:formula="?f26 - 9588"/><draw:equation draw:name="f184" draw:formula="?f27 - 9588"/><draw:equation draw:name="f185" draw:formula="?f28 - 9588"/><draw:equation draw:name="f186" draw:formula="?f29 - 9588"/><draw:equation draw:name="f187" draw:formula="?f30 - 9588"/><draw:equation draw:name="f188" draw:formula="?f31 - 9588"/><draw:equation draw:name="f189" draw:formula="?f32 - 9588"/><draw:equation draw:name="f190" draw:formula="?f33 - 9588"/><draw:equation draw:name="f191" draw:formula="?f34 - 9588"/><draw:equation draw:name="f192" draw:formula="?f35 - 9588"/><draw:equation draw:name="f193" draw:formula="?f36 - 9588"/><draw:equation draw:name="f194" draw:formula="?f37 - 9588"/><draw:equation draw:name="f195" draw:formula="?f38 - 9588"/><draw:equation draw:name="f196" draw:formula="?f39 - 9588"/><draw:equation draw:name="f197" draw:formula="?f40 - 9588"/><draw:equation draw:name="f198" draw:formula="?f41 - 9588"/><draw:equation draw:name="f199" draw:formula="?f42 - 9588"/><draw:equation draw:name="f200" draw:formula="?f3 - ?f1"/><draw:equation draw:name="f201" draw:formula="?f2 - ?f1"/><draw:equation draw:name="f202" draw:formula="?f201 / 1760"/><draw:equation draw:name="f203" draw:formula="?f200 / 709"/><draw:equation draw:name="f204" draw:formula="?f161 * ?f201"/><draw:equation draw:name="f205" draw:formula="68 * ?f200"/><draw:equation draw:name="f206" draw:formula="?f162 * ?f201"/><draw:equation draw:name="f207" draw:formula="777 * ?f200"/><draw:equation draw:name="f208" draw:formula="?f163 * ?f201"/><draw:equation draw:name="f209" draw:formula="717 * ?f200"/><draw:equation draw:name="f210" draw:formula="?f164 * ?f201"/><draw:equation draw:name="f211" draw:formula="708 * ?f200"/><draw:equation draw:name="f212" draw:formula="?f165 * ?f201"/><draw:equation draw:name="f213" draw:formula="707 * ?f200"/><draw:equation draw:name="f214" draw:formula="?f166 * ?f201"/><draw:equation draw:name="f215" draw:formula="137 * ?f200"/><draw:equation draw:name="f216" draw:formula="?f167 * ?f201"/><draw:equation draw:name="f217" draw:formula="127 * ?f200"/><draw:equation draw:name="f218" draw:formula="?f168 * ?f201"/><draw:equation draw:name="f219" draw:formula="242 * ?f200"/><draw:equation draw:name="f220" draw:formula="267 * ?f200"/><draw:equation draw:name="f221" draw:formula="?f169 * ?f201"/><draw:equation draw:name="f222" draw:formula="327 * ?f200"/><draw:equation draw:name="f223" draw:formula="?f170 * ?f201"/><draw:equation draw:name="f224" draw:formula="372 * ?f200"/><draw:equation draw:name="f225" draw:formula="?f171 * ?f201"/><draw:equation draw:name="f226" draw:formula="447 * ?f200"/><draw:equation draw:name="f227" draw:formula="?f172 * ?f201"/><draw:equation draw:name="f228" draw:formula="588 * ?f200"/><draw:equation draw:name="f229" draw:formula="?f173 * ?f201"/><draw:equation draw:name="f230" draw:formula="677 * ?f200"/><draw:equation draw:name="f231" draw:formula="713 * ?f200"/><draw:equation draw:name="f232" draw:formula="?f174 * ?f201"/><draw:equation draw:name="f233" draw:formula="266 * ?f200"/><draw:equation draw:name="f234" draw:formula="?f175 * ?f201"/><draw:equation draw:name="f235" draw:formula="248 * ?f200"/><draw:equation draw:name="f236" draw:formula="?f176 * ?f201"/><draw:equation draw:name="f237" draw:formula="240 * ?f200"/><draw:equation draw:name="f238" draw:formula="?f177 * ?f201"/><draw:equation draw:name="f239" draw:formula="312 * ?f200"/><draw:equation draw:name="f240" draw:formula="?f178 * ?f201"/><draw:equation draw:name="f241" draw:formula="?f179 * ?f201"/><draw:equation draw:name="f242" draw:formula="?f180 * ?f201"/><draw:equation draw:name="f243" draw:formula="?f181 * ?f201"/><draw:equation draw:name="f244" draw:formula="463 * ?f200"/><draw:equation draw:name="f245" draw:formula="?f182 * ?f201"/><draw:equation draw:name="f246" draw:formula="?f183 * ?f201"/><draw:equation draw:name="f247" draw:formula="?f184 * ?f201"/><draw:equation draw:name="f248" draw:formula="699 * ?f200"/><draw:equation draw:name="f249" draw:formula="?f185 * ?f201"/><draw:equation draw:name="f250" draw:formula="571 * ?f200"/><draw:equation draw:name="f251" draw:formula="?f186 * ?f201"/><draw:equation draw:name="f252" draw:formula="536 * ?f200"/><draw:equation draw:name="f253" draw:formula="?f187 * ?f201"/><draw:equation draw:name="f254" draw:formula="475 * ?f200"/><draw:equation draw:name="f255" draw:formula="?f188 * ?f201"/><draw:equation draw:name="f256" draw:formula="426 * ?f200"/><draw:equation draw:name="f257" draw:formula="?f189 * ?f201"/><draw:equation draw:name="f258" draw:formula="318 * ?f200"/><draw:equation draw:name="f259" draw:formula="?f190 * ?f201"/><draw:equation draw:name="f260" draw:formula="187 * ?f200"/><draw:equation draw:name="f261" draw:formula="?f191 * ?f201"/><draw:equation draw:name="f262" draw:formula="595 * ?f200"/><draw:equation draw:name="f263" draw:formula="604 * ?f200"/><draw:equation draw:name="f264" draw:formula="?f192 * ?f201"/><draw:equation draw:name="f265" draw:formula="592 * ?f200"/><draw:equation draw:name="f266" draw:formula="?f193 * ?f201"/><draw:equation draw:name="f267" draw:formula="?f194 * ?f201"/><draw:equation draw:name="f268" draw:formula="?f195 * ?f201"/><draw:equation draw:name="f269" draw:formula="532 * ?f200"/><draw:equation draw:name="f270" draw:formula="?f196 * ?f201"/><draw:equation draw:name="f271" draw:formula="?f197 * ?f201"/><draw:equation draw:name="f272" draw:formula="355 * ?f200"/><draw:equation draw:name="f273" draw:formula="?f198 * ?f201"/><draw:equation draw:name="f274" draw:formula="133 * ?f200"/><draw:equation draw:name="f275" draw:formula="?f199 * ?f201"/><draw:equation draw:name="f276" draw:formula="152 * ?f200"/><draw:equation draw:name="f277" draw:formula="?f204 / 1760"/><draw:equation draw:name="f278" draw:formula="?f205 / 709"/><draw:equation draw:name="f279" draw:formula="?f206 / 1760"/><draw:equation draw:name="f280" draw:formula="?f207 / 709"/><draw:equation draw:name="f281" draw:formula="?f208 / 1760"/><draw:equation draw:name="f282" draw:formula="?f209 / 709"/><draw:equation draw:name="f283" draw:formula="?f210 / 1760"/><draw:equation draw:name="f284" draw:formula="?f211 / 709"/><draw:equation draw:name="f285" draw:formula="?f212 / 1760"/><draw:equation draw:name="f286" draw:formula="?f213 / 709"/><draw:equation draw:name="f287" draw:formula="?f214 / 1760"/><draw:equation draw:name="f288" draw:formula="?f215 / 709"/><draw:equation draw:name="f289" draw:formula="?f216 / 1760"/><draw:equation draw:name="f290" draw:formula="?f217 / 709"/><draw:equation draw:name="f291" draw:formula="?f218 / 1760"/><draw:equation draw:name="f292" draw:formula="?f219 / 709"/><draw:equation draw:name="f293" draw:formula="?f220 / 709"/><draw:equation draw:name="f294" draw:formula="?f221 / 1760"/><draw:equation draw:name="f295" draw:formula="?f222 / 709"/><draw:equation draw:name="f296" draw:formula="?f223 / 1760"/><draw:equation draw:name="f297" draw:formula="?f224 / 709"/><draw:equation draw:name="f298" draw:formula="?f225 / 1760"/><draw:equation draw:name="f299" draw:formula="?f226 / 709"/><draw:equation draw:name="f300" draw:formula="?f227 / 1760"/><draw:equation draw:name="f301" draw:formula="?f228 / 709"/><draw:equation draw:name="f302" draw:formula="?f229 / 1760"/><draw:equation draw:name="f303" draw:formula="?f230 / 709"/><draw:equation draw:name="f304" draw:formula="?f231 / 709"/><draw:equation draw:name="f305" draw:formula="?f232 / 1760"/><draw:equation draw:name="f306" draw:formula="?f233 / 709"/><draw:equation draw:name="f307" draw:formula="?f234 / 1760"/><draw:equation draw:name="f308" draw:formula="?f235 / 709"/><draw:equation draw:name="f309" draw:formula="?f236 / 1760"/><draw:equation draw:name="f310" draw:formula="?f237 / 709"/><draw:equation draw:name="f311" draw:formula="?f238 / 1760"/><draw:equation draw:name="f312" draw:formula="?f239 / 709"/><draw:equation draw:name="f313" draw:formula="?f240 / 1760"/><draw:equation draw:name="f314" draw:formula="?f241 / 1760"/><draw:equation draw:name="f315" draw:formula="?f242 / 1760"/><draw:equation draw:name="f316" draw:formula="?f243 / 1760"/><draw:equation draw:name="f317" draw:formula="?f244 / 709"/><draw:equation draw:name="f318" draw:formula="?f245 / 1760"/><draw:equation draw:name="f319" draw:formula="?f246 / 1760"/><draw:equation draw:name="f320" draw:formula="?f247 / 1760"/><draw:equation draw:name="f321" draw:formula="?f248 / 709"/><draw:equation draw:name="f322" draw:formula="?f249 / 1760"/><draw:equation draw:name="f323" draw:formula="?f250 / 709"/><draw:equation draw:name="f324" draw:formula="?f251 / 1760"/><draw:equation draw:name="f325" draw:formula="?f252 / 709"/><draw:equation draw:name="f326" draw:formula="?f253 / 1760"/><draw:equation draw:name="f327" draw:formula="?f254 / 709"/><draw:equation draw:name="f328" draw:formula="?f255 / 1760"/><draw:equation draw:name="f329" draw:formula="?f256 / 709"/><draw:equation draw:name="f330" draw:formula="?f257 / 1760"/><draw:equation draw:name="f331" draw:formula="?f258 / 709"/><draw:equation draw:name="f332" draw:formula="?f259 / 1760"/><draw:equation draw:name="f333" draw:formula="?f260 / 709"/><draw:equation draw:name="f334" draw:formula="?f261 / 1760"/><draw:equation draw:name="f335" draw:formula="?f262 / 709"/><draw:equation draw:name="f336" draw:formula="?f263 / 709"/><draw:equation draw:name="f337" draw:formula="?f264 / 1760"/><draw:equation draw:name="f338" draw:formula="?f265 / 709"/><draw:equation draw:name="f339" draw:formula="?f266 / 1760"/><draw:equation draw:name="f340" draw:formula="?f267 / 1760"/><draw:equation draw:name="f341" draw:formula="?f268 / 1760"/><draw:equation draw:name="f342" draw:formula="?f269 / 709"/><draw:equation draw:name="f343" draw:formula="?f270 / 1760"/><draw:equation draw:name="f344" draw:formula="?f271 / 1760"/><draw:equation draw:name="f345" draw:formula="?f272 / 709"/><draw:equation draw:name="f346" draw:formula="?f273 / 1760"/><draw:equation draw:name="f347" draw:formula="?f274 / 709"/><draw:equation draw:name="f348" draw:formula="?f275 / 1760"/><draw:equation draw:name="f349" draw:formula="?f276 / 709"/><draw:equation draw:name="f350" draw:formula="0 / ?f202"/><draw:equation draw:name="f351" draw:formula="?f2 / ?f202"/><draw:equation draw:name="f352" draw:formula="0 / ?f203"/><draw:equation draw:name="f353" draw:formula="?f3 / ?f203"/><draw:equation draw:name="f354" draw:formula="?f277 / ?f202"/><draw:equation draw:name="f355" draw:formula="?f278 / ?f203"/><draw:equation draw:name="f356" draw:formula="?f279 / ?f202"/><draw:equation draw:name="f357" draw:formula="?f280 / ?f203"/><draw:equation draw:name="f358" draw:formula="?f281 / ?f202"/><draw:equation draw:name="f359" draw:formula="?f282 / ?f203"/><draw:equation draw:name="f360" draw:formula="?f283 / ?f202"/><draw:equation draw:name="f361" draw:formula="?f284 / ?f203"/><draw:equation draw:name="f362" draw:formula="?f285 / ?f202"/><draw:equation draw:name="f363" draw:formula="?f286 / ?f203"/><draw:equation draw:name="f364" draw:formula="?f287 / ?f202"/><draw:equation draw:name="f365" draw:formula="?f288 / ?f203"/><draw:equation draw:name="f366" draw:formula="?f289 / ?f202"/><draw:equation draw:name="f367" draw:formula="?f290 / ?f203"/><draw:equation draw:name="f368" draw:formula="?f291 / ?f202"/><draw:equation draw:name="f369" draw:formula="?f292 / ?f203"/><draw:equation draw:name="f370" draw:formula="?f293 / ?f203"/><draw:equation draw:name="f371" draw:formula="?f294 / ?f202"/><draw:equation draw:name="f372" draw:formula="?f295 / ?f203"/><draw:equation draw:name="f373" draw:formula="?f296 / ?f202"/><draw:equation draw:name="f374" draw:formula="?f297 / ?f203"/><draw:equation draw:name="f375" draw:formula="?f298 / ?f202"/><draw:equation draw:name="f376" draw:formula="?f299 / ?f203"/><draw:equation draw:name="f377" draw:formula="?f300 / ?f202"/><draw:equation draw:name="f378" draw:formula="?f301 / ?f203"/><draw:equation draw:name="f379" draw:formula="?f302 / ?f202"/><draw:equation draw:name="f380" draw:formula="?f303 / ?f203"/><draw:equation draw:name="f381" draw:formula="?f304 / ?f203"/><draw:equation draw:name="f382" draw:formula="?f305 / ?f202"/><draw:equation draw:name="f383" draw:formula="?f306 / ?f203"/><draw:equation draw:name="f384" draw:formula="?f307 / ?f202"/><draw:equation draw:name="f385" draw:formula="?f308 / ?f203"/><draw:equation draw:name="f386" draw:formula="?f309 / ?f202"/><draw:equation draw:name="f387" draw:formula="?f310 / ?f203"/><draw:equation draw:name="f388" draw:formula="?f311 / ?f202"/><draw:equation draw:name="f389" draw:formula="?f312 / ?f203"/><draw:equation draw:name="f390" draw:formula="?f313 / ?f202"/><draw:equation draw:name="f391" draw:formula="?f314 / ?f202"/><draw:equation draw:name="f392" draw:formula="?f315 / ?f202"/><draw:equation draw:name="f393" draw:formula="?f316 / ?f202"/><draw:equation draw:name="f394" draw:formula="?f317 / ?f203"/><draw:equation draw:name="f395" draw:formula="?f318 / ?f202"/><draw:equation draw:name="f396" draw:formula="?f319 / ?f202"/><draw:equation draw:name="f397" draw:formula="?f320 / ?f202"/><draw:equation draw:name="f398" draw:formula="?f321 / ?f203"/><draw:equation draw:name="f399" draw:formula="?f322 / ?f202"/><draw:equation draw:name="f400" draw:formula="?f323 / ?f203"/><draw:equation draw:name="f401" draw:formula="?f324 / ?f202"/><draw:equation draw:name="f402" draw:formula="?f325 / ?f203"/><draw:equation draw:name="f403" draw:formula="?f326 / ?f202"/><draw:equation draw:name="f404" draw:formula="?f327 / ?f203"/><draw:equation draw:name="f405" draw:formula="?f328 / ?f202"/><draw:equation draw:name="f406" draw:formula="?f329 / ?f203"/><draw:equation draw:name="f407" draw:formula="?f330 / ?f202"/><draw:equation draw:name="f408" draw:formula="?f331 / ?f203"/><draw:equation draw:name="f409" draw:formula="?f332 / ?f202"/><draw:equation draw:name="f410" draw:formula="?f333 / ?f203"/><draw:equation draw:name="f411" draw:formula="?f334 / ?f202"/><draw:equation draw:name="f412" draw:formula="?f335 / ?f203"/><draw:equation draw:name="f413" draw:formula="?f336 / ?f203"/><draw:equation draw:name="f414" draw:formula="?f337 / ?f202"/><draw:equation draw:name="f415" draw:formula="?f338 / ?f203"/><draw:equation draw:name="f416" draw:formula="?f339 / ?f202"/><draw:equation draw:name="f417" draw:formula="?f340 / ?f202"/><draw:equation draw:name="f418" draw:formula="?f341 / ?f202"/><draw:equation draw:name="f419" draw:formula="?f342 / ?f203"/><draw:equation draw:name="f420" draw:formula="?f343 / ?f202"/><draw:equation draw:name="f421" draw:formula="?f344 / ?f202"/><draw:equation draw:name="f422" draw:formula="?f345 / ?f203"/><draw:equation draw:name="f423" draw:formula="?f346 / ?f202"/><draw:equation draw:name="f424" draw:formula="?f347 / ?f203"/><draw:equation draw:name="f425" draw:formula="?f348 / ?f202"/><draw:equation draw:name="f426" draw:formula="?f349 / ?f203"/></draw:enhanced-geometry></draw:custom-shape><text:span text:style-name="T2"><text:s/></text:span><text:span text:style-name="T3"><text:s/></text:span><text:span text:style-name="T4">COVID 19</text:span><text:span text:style-name="T5"><text:s/></text:span></text:p>
      <text:p text:style-name="P6"><text:span text:style-name="T7">Vaccination<text:s/></text:span><text:span text:style-name="T8">consent<text:s/></text:span><text:span text:style-name="T9">form<text:s/></text:span><text:span text:style-name="T10">for</text:span><text:span text:style-name="T11"><text:s/></text:span><text:span text:style-name="T12">children</text:span><text:span text:style-name="T13"><text:s/></text:span><text:span text:style-name="T14">and</text:span><text:span text:style-name="T15"><text:s/></text:span><text:span text:style-name="T16">young</text:span><text:span text:style-name="T17"><text:s/></text:span><text:span text:style-name="T18">people</text:span></text:p>
      <text:p text:style-name="BodyText"><draw:connector draw:type="line" svg:x1="0.39375in" svg:y1="0.13333in" svg:x2="7.87431in" svg:y2="0.13333in" draw:z-index="251655680" draw:id="id7" draw:style-name="a7" draw:name="Line 4" text:anchor-type="paragraph"><svg:title/><svg:desc/></draw:connector></text:p>
      <text:p text:style-name="P19"><text:span text:style-name="T20">The COVID-19 vaccine is being offered to your child. Your child will receive their first COVID-19 vaccine and you may be notified about the second dose later. The<text:s/></text:span><text:span text:style-name="T21">leaflet sent with this form includes more information about the vaccines currently in use. Please discuss the vaccination with your child, then complete this form before it is due. Information about the vaccinations will be put on your child’s health recor</text:span><text:span text:style-name="T22">ds.</text:span></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Child’s full name (first name and surname):</text:span></text:p>
          </table:table-cell>
          <table:table-cell table:style-name="TableCell31">
            <text:p text:style-name="P32"><text:span text:style-name="T33">Date of birth:</text:span></text:p>
          </table:table-cell>
        </table:table-row>
        <table:table-row table:style-name="TableRow34">
          <table:table-cell table:style-name="TableCell35">
            <text:p text:style-name="P36"><text:span text:style-name="T37">Home address:</text:span></text:p>
          </table:table-cell>
          <table:table-cell table:style-name="TableCell38">
            <text:p text:style-name="P39"><text:span text:style-name="T40">Daytime contact telephone number for parent/carer:</text:span></text:p>
          </table:table-cell>
        </table:table-row>
        <table:table-row table:style-name="TableRow41">
          <table:table-cell table:style-name="TableCell42">
            <text:p text:style-name="P43"><text:span text:style-name="T44">NHS number (if known):</text:span></text:p>
          </table:table-cell>
          <table:table-cell table:style-name="TableCell45">
            <text:p text:style-name="P46"><text:span text:style-name="T47">Ethnicity:</text:span></text:p>
          </table:table-cell>
        </table:table-row>
        <table:table-row table:style-name="TableRow48">
          <table:table-cell table:style-name="TableCell49">
            <text:p text:style-name="P50"><text:span text:style-name="T51">School (if relevant):</text:span></text:p>
          </table:table-cell>
          <table:table-cell table:style-name="TableCell52">
            <text:p text:style-name="P53"><text:span text:style-name="T54">Year group/class:</text:span></text:p>
          </table:table-cell>
        </table:table-row>
        <table:table-row table:style-name="TableRow55">
          <table:table-cell table:style-name="TableCell56" table:number-columns-spanned="2">
            <text:p text:style-name="P57"><text:span text:style-name="T58">GP name and address:</text:span></text:p>
          </table:table-cell>
          <table:covered-table-cell/>
        </table:table-row>
      </table:table>
      <text:p text:style-name="BodyText"><draw:connector draw:type="line" svg:x1="0.39375in" svg:y1="0.20347in" svg:x2="7.87431in" svg:y2="0.20347in" draw:z-index="251656704" draw:id="id8" draw:style-name="a8" draw:name="Line 3" text:anchor-type="paragraph"><svg:title/><svg:desc/></draw:connector></text:p>
      <text:p text:style-name="P59"/>
      <text:p text:style-name="P60"><text:span text:style-name="T61">Consent for<text:s/></text:span><text:span text:style-name="T62">COVID-19 vaccination<text:s/></text:span><text:span text:style-name="T63">(Please complete<text:s/></text:span><text:span text:style-name="T64">one<text:s/></text:span><text:span text:style-name="T65">box only)</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I<text:s/></text:span><text:span text:style-name="T75">want<text:s/></text:span><text:span text:style-name="T76">my child to receive the COVID-19 vaccination</text:span></text:p>
          </table:table-cell>
          <table:table-cell table:style-name="TableCell77" table:number-rows-spanned="4">
            <text:p text:style-name="P78"/>
          </table:table-cell>
          <table:table-cell table:style-name="TableCell79">
            <text:p text:style-name="P80"><text:span text:style-name="T81">I<text:s/></text:span><text:span text:style-name="T82">do not want<text:s/></text:span><text:span text:style-name="T83">my child to have the COVID-19 vaccine</text:span></text:p>
          </table:table-cell>
        </table:table-row>
        <table:table-row table:style-name="TableRow84">
          <table:table-cell table:style-name="TableCell85">
            <text:p text:style-name="P86"><text:span text:style-name="T87">Name:</text:span></text:p>
          </table:table-cell>
          <table:covered-table-cell>
            <text:p text:style-name="P88"/>
          </table:covered-table-cell>
          <table:table-cell table:style-name="TableCell89">
            <text:p text:style-name="P90"><text:span text:style-name="T91">Name:</text:span></text:p>
          </table:table-cell>
        </table:table-row>
        <table:table-row table:style-name="TableRow92">
          <table:table-cell table:style-name="TableCell93">
            <text:p text:style-name="P94"><text:span text:style-name="T95">Signature:</text:span></text:p>
            <text:p text:style-name="P96"><text:span text:style-name="T97">Parent/Guardian</text:span></text:p>
          </table:table-cell>
          <table:covered-table-cell>
            <text:p text:style-name="P98"/>
          </table:covered-table-cell>
          <table:table-cell table:style-name="TableCell99">
            <text:p text:style-name="P100"><text:span text:style-name="T101">Signature:</text:span></text:p>
            <text:p text:style-name="P102"><text:span text:style-name="T103">Parent/Guardian</text:span></text:p>
          </table:table-cell>
        </table:table-row>
        <table:table-row table:style-name="TableRow104">
          <table:table-cell table:style-name="TableCell105">
            <text:p text:style-name="P106"><text:span text:style-name="T107">Date:</text:span></text:p>
          </table:table-cell>
          <table:covered-table-cell>
            <text:p text:style-name="P108"/>
          </table:covered-table-cell>
          <table:table-cell table:style-name="TableCell109">
            <text:p text:style-name="P110"><text:span text:style-name="T111">Date:</text:span></text:p>
          </table:table-cell>
        </table:table-row>
      </table:table>
      <text:p text:style-name="P112"><text:span text:style-name="T113">If after<text:s/></text:span><text:span text:style-name="T114">discussion, you and your child decide that you do not want them to have the vaccine at school, <text:s/>it</text:span><text:span text:style-name="T115"><text:s/></text:span><text:span text:style-name="T116">would</text:span><text:span text:style-name="T117"><text:s/></text:span><text:span text:style-name="T118">be</text:span><text:span text:style-name="T119"><text:s/></text:span><text:span text:style-name="T120">helpful</text:span><text:span text:style-name="T121"><text:s/></text:span><text:span text:style-name="T122">if</text:span><text:span text:style-name="T123"><text:s/></text:span><text:span text:style-name="T124">you</text:span><text:span text:style-name="T125"><text:s/></text:span><text:span text:style-name="T126">would</text:span><text:span text:style-name="T127"><text:s/></text:span><text:span text:style-name="T128">give</text:span><text:span text:style-name="T129"><text:s/></text:span><text:span text:style-name="T130">the</text:span><text:span text:style-name="T131"><text:s/></text:span><text:span text:style-name="T132">reasons</text:span><text:span text:style-name="T133"><text:s/></text:span><text:span text:style-name="T134">for</text:span><text:span text:style-name="T135"><text:s/></text:span><text:span text:style-name="T136">this</text:span><text:span text:style-name="T137"><text:s/></text:span><text:span text:style-name="T138">on</text:span><text:span text:style-name="T139"><text:s/></text:span><text:span text:style-name="T140">the</text:span><text:span text:style-name="T141"><text:s/></text:span><text:span text:style-name="T142">back</text:span><text:span text:style-name="T143"><text:s/></text:span><text:span text:style-name="T144">of</text:span><text:span text:style-name="T145"><text:s/></text:span><text:span text:style-name="T146">this</text:span><text:span text:style-name="T147"><text:s/></text:span><text:span text:style-name="T148">form.</text:span></text:p>
      <text:p text:style-name="P149"><draw:frame draw:z-index="251657728" draw:id="id9" draw:style-name="a9" draw:name="Text Box 2" text:anchor-type="paragraph" svg:x="0.39375in" svg:y="0.10069in" svg:width="7.48056in" svg:height="0.7875in" style:rel-width="scale" style:rel-height="scale"><draw:text-box><text:p text:style-name="P150"/><text:p text:style-name="P151"><text:span text:style-name="T152">Ask for the What to expect after your COVID-19 vaccination leaflet at<text:s/></text:span><text:a xlink:href="https://www.gov.uk/government/publications/covid-19-vaccination-resources-for-children-and-young-people" office:target-frame-name="_top" xlink:show="replace">gov.uk/government/publications/</text:a><text:span text:style-name="T153"><text:s/></text:span><text:a xlink:href="https://www.gov.uk/government/publications/covid-19-vaccination-resources-for-children-and-young-people" office:target-frame-name="_top" xlink:show="replace">covid-19-vaccination-resources-for-children-and-young-people</text:a><text:span text:style-name="T154">. It will tell you about the side effects and how to report them to the Coronavirus Yellow card scheme at<text:s/></text:span><text:a xlink:href="https://coronavirus-yellowcard.mhra.gov.uk/" office:target-frame-name="_top" xlink:show="replace">coronavirus-yellowcard.mhra.gov.uk</text:a><text:span text:style-name="T155">.</text:span></text:p></draw:text-box><svg:title/><svg:desc/></draw:frame></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7">
            <text:p text:style-name="P167"><text:span text:style-name="T168">OFFICE USE ONLY</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Date of<text:s/></text:span><text:span text:style-name="T173">COVID-19<text:s/></text:span><text:span text:style-name="T174">vaccination</text:span></text:p>
          </table:table-cell>
          <table:covered-table-cell/>
          <table:table-cell table:style-name="TableCell175" table:number-columns-spanned="2">
            <text:p text:style-name="P176"><text:span text:style-name="T177">Site of injection</text:span></text:p>
            <text:p text:style-name="P178">(please circle)</text:p>
          </table:table-cell>
          <table:covered-table-cell/>
          <table:table-cell table:style-name="TableCell179">
            <text:p text:style-name="P180"><text:span text:style-name="T181">Batch number/ expiry date</text:span></text:p>
          </table:table-cell>
          <table:table-cell table:style-name="TableCell182">
            <text:p text:style-name="P183">Immuniser</text:p>
            <text:p text:style-name="P184">(please <text:s/>print)</text:p>
          </table:table-cell>
          <table:table-cell table:style-name="TableCell185">
            <text:p text:style-name="P186">Where administered</text:p>
            <text:p text:style-name="P187">( hub, PCN, GP etc)</text:p>
          </table:table-cell>
        </table:table-row>
        <table:table-row table:style-name="TableRow188">
          <table:table-cell table:style-name="TableCell189">
            <text:p text:style-name="P190">First</text:p>
          </table:table-cell>
          <table:table-cell table:style-name="TableCell191">
            <text:p text:style-name="P192"/>
          </table:table-cell>
          <table:table-cell table:style-name="TableCell193">
            <text:p text:style-name="P194"><text:span text:style-name="T195">L<text:s/></text:span><text:span text:style-name="T196">arm</text:span></text:p>
          </table:table-cell>
          <table:table-cell table:style-name="TableCell197">
            <text:p text:style-name="P198"><text:span text:style-name="T199">R<text:s/></text:span><text:span text:style-name="T200">arm</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Second</text:span></text:p>
          </table:table-cell>
          <table:table-cell table:style-name="TableCell211">
            <text:p text:style-name="P212"/>
          </table:table-cell>
          <table:table-cell table:style-name="TableCell213">
            <text:p text:style-name="P214"><text:span text:style-name="T215">L<text:s/></text:span><text:span text:style-name="T216">arm</text:span></text:p>
          </table:table-cell>
          <table:table-cell table:style-name="TableCell217">
            <text:p text:style-name="P218"><text:span text:style-name="T219">R<text:s/></text:span><text:span text:style-name="T220">arm</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text:span text:style-name="T228">© Crown copyright2021. Product code: COV2021ERCU18 1p 3M SEP 2021 (APS). Public Health England gateway number 2021484.</text:span></text:p>
      <text:p text:style-name="P229"><text:span text:style-name="T230">To order more copies of this leaflet please go to Health Publications website and use Product code: COV2021ERCU18 1p 3M SEP 2021<text:s/></text:span><text:span text:style-name="T231">(AP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ill Sans MT" style:font-name-asian="Gill Sans MT" style:font-name-complex="Gill Sans MT"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1972in" fo:margin-left="0.3194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VID-19 Vaccination Consent Form</dc:title>
    <dc:subject>COVID-19 Vaccination Consent Form. Public Health England gateway number 2021484</dc:subject>
    <meta:initial-creator>Public Health England</meta:initial-creator>
    <dc:creator>Sonia Ribeiro</dc:creator>
    <meta:creation-date>2021-10-13T15:17:00Z</meta:creation-date>
    <dc:date>2021-10-13T16:01:00Z</dc:date>
    <meta:template xlink:href="Normal" xlink:type="simple"/>
    <meta:editing-cycles>3</meta:editing-cycles>
    <meta:editing-duration>PT60S</meta:editing-duration>
    <meta:user-defined meta:name="Created" meta:value-type="date">2021-10-13T00:00:00Z</meta:user-defined>
    <meta:user-defined meta:name="Creator">Adobe InDesign 16.4 (Macintosh)</meta:user-defined>
    <meta:user-defined meta:name="LastSaved" meta:value-type="date">2021-10-13T00:00:00Z</meta:user-defined>
    <meta:document-statistic meta:page-count="1" meta:paragraph-count="3" meta:word-count="245" meta:character-count="1640" meta:row-count="11" meta:non-whitespace-character-count="1398"/>
  </office:meta>
</office:document-meta>
</file>