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7569in" style:use-optimal-column-width="false"/>
    </style:style>
    <style:style style:name="TableColumn3" style:family="table-column">
      <style:table-column-properties style:column-width="3.7569in" style:use-optimal-column-width="false"/>
    </style:style>
    <style:style style:name="Table1" style:family="table" style:master-page-name="MP0">
      <style:table-properties style:width="7.5138in" fo:margin-left="-0.4173in" table:align="left"/>
    </style:style>
    <style:style style:name="TableRow4" style:family="table-row">
      <style:table-row-properties style:min-row-height="0.0854in" style:use-optimal-row-height="false"/>
    </style:style>
    <style:style style:name="TableCell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fo:font-weight="bold" style:font-weight-asian="bold" style:font-weight-complex="bold" fo:color="#000000"/>
    </style:style>
    <style:style style:name="TableRow26" style:family="table-row">
      <style:table-row-properties style:min-row-height="0.1868in" style:use-optimal-row-height="false"/>
    </style:style>
    <style:style style:name="TableCell2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28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9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30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P31" style:parent-style-name="Normal" style:family="paragraph">
      <style:text-properties style:font-name="Segoe UI" style:font-name-complex="Segoe UI" fo:font-weight="bold" style:font-weight-asian="bold" style:font-weight-complex="bold" fo:color="#1F497D" fo:font-size="9pt" style:font-size-asian="9pt" style:font-size-complex="9pt"/>
    </style:style>
    <style:style style:name="TableCell3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Segoe UI" style:font-name-complex="Segoe UI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34" style:parent-style-name="Normal" style:family="paragraph">
      <style:text-properties style:font-name="Segoe UI" style:font-name-complex="Segoe UI" fo:color="#000000" fo:font-size="9pt" style:font-size-asian="9pt" style:font-size-complex="9pt"/>
    </style:style>
    <style:style style:name="TableRow35" style:family="table-row">
      <style:table-row-properties style:min-row-height="0.1868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38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39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text-properties fo:font-weight="bold" style:font-weight-asian="bold" style:font-weight-complex="bold" fo:color="#000000"/>
    </style:style>
    <style:style style:name="P41" style:parent-style-name="Normal" style:family="paragraph">
      <style:text-properties fo:font-weight="bold" style:font-weight-asian="bold" style:font-weight-complex="bold"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DefaultParagraphFont" style:family="text">
      <style:text-properties style:font-name="Segoe UI" style:font-name-complex="Segoe UI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Segoe UI" style:font-name-complex="Segoe UI" fo:color="#000000" fo:font-size="9pt" style:font-size-asian="9pt" style:font-size-complex="9pt"/>
    </style:style>
    <style:style style:name="T45" style:parent-style-name="DefaultParagraphFont" style:family="text">
      <style:text-properties style:font-name="Segoe UI" style:font-name-complex="Segoe UI" fo:color="#000000" fo:font-size="9pt" style:font-size-asian="9pt" style:font-size-complex="9pt"/>
    </style:style>
    <style:style style:name="T46" style:parent-style-name="DefaultParagraphFont" style:family="text">
      <style:text-properties style:font-name="Segoe UI" style:font-name-complex="Segoe UI" fo:color="#000000" fo:font-size="9pt" style:font-size-asian="9pt" style:font-size-complex="9pt"/>
    </style:style>
    <style:style style:name="TableRow47" style:family="table-row">
      <style:table-row-properties style:min-row-height="0.1868in" style:use-optimal-row-height="false"/>
    </style:style>
    <style:style style:name="TableCell4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49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50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51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52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53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54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55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56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57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ableCell5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Segoe UI" style:font-name-complex="Segoe UI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60" style:parent-style-name="Normal" style:family="paragraph">
      <style:text-properties style:font-name="Segoe UI" style:font-name-complex="Segoe UI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1868in" style:use-optimal-row-height="false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64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65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P66" style:parent-style-name="Normal" style:family="paragraph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P67" style:parent-style-name="Normal" style:family="paragraph">
      <style:text-properties style:font-name="Segoe UI" style:font-name-complex="Segoe UI" fo:font-weight="bold" style:font-weight-asian="bold" fo:font-size="9pt" style:font-size-asian="9pt" style:font-size-complex="9pt"/>
    </style:style>
    <style:style style:name="T68" style:parent-style-name="Hyperlink" style:family="text">
      <style:text-properties style:font-name="Segoe UI" style:font-name-complex="Segoe UI" fo:font-weight="bold" style:font-weight-asian="bold" fo:font-size="9pt" style:font-size-asian="9pt" style:font-size-complex="9pt"/>
    </style:style>
    <style:style style:name="P69" style:parent-style-name="Normal" style:family="paragraph">
      <style:text-properties style:font-name="Segoe UI" style:font-name-complex="Segoe UI"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Segoe UI" style:font-name-complex="Segoe UI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72" style:parent-style-name="Normal" style:family="paragraph">
      <style:text-properties style:font-name="Segoe UI" style:font-name-complex="Segoe UI" fo:color="#000000" fo:font-size="9pt" style:font-size-asian="9pt" style:font-size-complex="9pt"/>
    </style:style>
    <style:style style:name="P73" style:parent-style-name="Normal" style:family="paragraph">
      <style:text-properties style:font-name="Segoe UI" style:font-name-complex="Segoe UI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74" style:parent-style-name="Normal" style:family="paragraph">
      <style:text-properties style:font-name="Segoe UI" style:font-name-complex="Segoe UI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75" style:parent-style-name="Normal" style:family="paragraph">
      <style:text-properties style:font-name="Segoe UI" style:font-name-complex="Segoe UI" fo:color="#000000" fo:font-size="9pt" style:font-size-asian="9pt" style:font-size-complex="9pt"/>
    </style:style>
    <style:style style:name="TableRow76" style:family="table-row">
      <style:table-row-properties style:min-row-height="0.1868in" style:use-optimal-row-height="false"/>
    </style:style>
    <style:style style:name="TableCell7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78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79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80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81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82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83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Segoe UI" style:font-name-complex="Segoe UI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86" style:parent-style-name="Normal" style:family="paragraph">
      <style:text-properties style:font-name="Segoe UI" style:font-name-complex="Segoe UI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1868in" style:use-optimal-row-height="false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9" style:parent-style-name="DefaultParagraphFont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 fo:language="es" fo:country="ES"/>
    </style:style>
    <style:style style:name="T90" style:parent-style-name="DefaultParagraphFont" style:family="text">
      <style:text-properties style:font-name="Segoe UI" style:font-name-complex="Segoe UI" style:font-weight-complex="bold" fo:color="#000000" fo:font-size="9pt" style:font-size-asian="9pt" style:font-size-complex="9pt" fo:language="es" fo:country="ES"/>
    </style:style>
    <style:style style:name="T91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 fo:language="es" fo:country="ES"/>
    </style:style>
    <style:style style:name="T92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 style:text-underline-type="none" fo:language="es" fo:country="ES"/>
    </style:style>
    <style:style style:name="T93" style:parent-style-name="DefaultParagraphFont" style:family="text">
      <style:text-properties style:font-name="Segoe UI" style:font-name-complex="Segoe UI" fo:font-weight="bold" style:font-weight-asian="bold" style:font-weight-complex="bold" fo:color="#262626" fo:font-size="9pt" style:font-size-asian="9pt" style:font-size-complex="9pt" fo:language="es" fo:country="ES"/>
    </style:style>
    <style:style style:name="T94" style:parent-style-name="DefaultParagraphFont" style:family="text">
      <style:text-properties style:font-name="Segoe UI" style:font-name-complex="Segoe UI" style:font-weight-complex="bold" fo:color="#262626" fo:font-size="9pt" style:font-size-asian="9pt" style:font-size-complex="9pt" fo:language="es" fo:country="ES"/>
    </style:style>
    <style:style style:name="T95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 fo:language="es" fo:country="ES"/>
    </style:style>
    <style:style style:name="T96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 style:text-underline-type="none" fo:language="es" fo:country="ES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Segoe UI" style:font-name-complex="Segoe UI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99" style:parent-style-name="Normal" style:family="paragraph">
      <style:text-properties style:font-name="Segoe UI" style:font-name-complex="Segoe UI" fo:color="#000000" fo:font-size="9pt" style:font-size-asian="9pt" style:font-size-complex="9pt"/>
    </style:style>
    <style:style style:name="TableRow100" style:family="table-row">
      <style:table-row-properties style:min-row-height="0.5541in" style:use-optimal-row-height="false"/>
    </style:style>
    <style:style style:name="TableCell10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102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103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104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Segoe UI" style:font-name-complex="Segoe UI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07" style:parent-style-name="Normal" style:family="paragraph">
      <style:text-properties style:font-name="Segoe UI" style:font-name-complex="Segoe UI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1868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Hyperlink" style:family="text">
      <style:text-properties style:font-name="Segoe UI" style:font-name-complex="Segoe UI" fo:font-weight="bold" style:font-weight-asian="bold" fo:font-size="9pt" style:font-size-asian="9pt" style:font-size-complex="9pt"/>
    </style:style>
    <style:style style:name="P111" style:parent-style-name="Normal" style:family="paragraph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Segoe UI" style:font-name-complex="Segoe UI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14" style:parent-style-name="Normal" style:family="paragraph">
      <style:text-properties style:font-name="Segoe UI" style:font-name-complex="Segoe UI" fo:color="#000000" fo:font-size="9pt" style:font-size-asian="9pt" style:font-size-complex="9pt"/>
    </style:style>
    <style:style style:name="TableRow115" style:family="table-row">
      <style:table-row-properties style:min-row-height="0.1868in" style:use-optimal-row-height="false"/>
    </style:style>
    <style:style style:name="TableCell11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117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118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P119" style:parent-style-name="Normal" style:family="paragraph">
      <style:text-properties style:font-name="Segoe UI" style:font-name-complex="Segoe UI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20" style:parent-style-name="Normal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1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122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123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ableCell12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Segoe UI" style:font-name-complex="Segoe UI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26" style:parent-style-name="Normal" style:family="paragraph">
      <style:text-properties style:font-name="Segoe UI" style:font-name-complex="Segoe UI" fo:color="#000000" fo:font-size="9pt" style:font-size-asian="9pt" style:font-size-complex="9pt"/>
    </style:style>
    <style:style style:name="P127" style:parent-style-name="Normal" style:family="paragraph">
      <style:paragraph-properties fo:margin-right="-0.1083in"/>
      <style:text-properties style:font-name="Segoe UI" style:font-name-complex="Segoe UI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margin-right="-0.1083in"/>
      <style:text-properties style:font-name="Segoe UI" style:font-name-complex="Segoe UI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1868in" style:use-optimal-row-height="false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1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132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133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Segoe UI" style:font-name-complex="Segoe UI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36" style:parent-style-name="Normal" style:family="paragraph">
      <style:text-properties style:font-name="Segoe UI" style:font-name-complex="Segoe UI" fo:color="#000000" fo:font-size="9pt" style:font-size-asian="9pt" style:font-size-complex="9pt"/>
    </style:style>
    <style:style style:name="TableRow137" style:family="table-row">
      <style:table-row-properties style:min-row-height="0.1868in" style:use-optimal-row-height="false"/>
    </style:style>
    <style:style style:name="TableCell13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139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140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141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142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143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144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145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ableCell14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Segoe UI" style:font-name-complex="Segoe UI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Segoe UI" style:font-name-complex="Segoe UI" fo:color="#000000" fo:font-size="9pt" style:font-size-asian="9pt" style:font-size-complex="9pt"/>
    </style:style>
    <style:style style:name="T149" style:parent-style-name="DefaultParagraphFont" style:family="text">
      <style:text-properties style:font-name="Segoe UI" style:font-name-complex="Segoe UI" fo:font-style="italic" style:font-style-asian="italic" fo:color="#000000" fo:font-size="9pt" style:font-size-asian="9pt" style:font-size-complex="9pt"/>
    </style:style>
    <style:style style:name="T150" style:parent-style-name="DefaultParagraphFont" style:family="text">
      <style:text-properties style:font-name="Segoe UI" style:font-name-complex="Segoe UI" fo:color="#000000" fo:font-size="9pt" style:font-size-asian="9pt" style:font-size-complex="9pt"/>
    </style:style>
    <style:style style:name="TableRow151" style:family="table-row">
      <style:table-row-properties style:min-row-height="0.1868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154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155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156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style:font-name="Segoe UI" style:font-name-complex="Segoe UI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Segoe UI" style:font-name-complex="Segoe UI" fo:color="#000000" fo:font-size="9pt" style:font-size-asian="9pt" style:font-size-complex="9pt"/>
    </style:style>
    <style:style style:name="P160" style:parent-style-name="Normal" style:family="paragraph">
      <style:text-properties style:font-name="Segoe UI" style:font-name-complex="Segoe UI" fo:color="#000000" fo:font-size="9pt" style:font-size-asian="9pt" style:font-size-complex="9pt"/>
    </style:style>
    <style:style style:name="TableRow161" style:family="table-row">
      <style:table-row-properties style:min-row-height="0.1868in" style:use-optimal-row-height="false"/>
    </style:style>
    <style:style style:name="TableCell16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163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164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165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166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167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168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P169" style:parent-style-name="Normal" style:family="paragraph">
      <style:text-properties style:font-name="Segoe UI" style:font-name-complex="Segoe UI" fo:font-weight="bold" style:font-weight-asian="bold" style:font-weight-complex="bold" fo:color="#1F497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Segoe UI" style:font-name-complex="Segoe UI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0.1868in" style:use-optimal-row-height="false"/>
    </style:style>
    <style:style style:name="TableCell17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174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175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176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P177" style:parent-style-name="Normal" style:family="paragraph">
      <style:text-properties style:font-name="Segoe UI" style:font-name-complex="Segoe UI" fo:font-weight="bold" style:font-weight-asian="bold" style:font-weight-complex="bold" fo:color="#1F497D" fo:font-size="9pt" style:font-size-asian="9pt" style:font-size-complex="9pt"/>
    </style:style>
    <style:style style:name="TableCell17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Segoe UI" style:font-name-complex="Segoe UI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Segoe UI" style:font-name-complex="Segoe UI" fo:color="#000000" fo:font-size="9pt" style:font-size-asian="9pt" style:font-size-complex="9pt"/>
    </style:style>
    <style:style style:name="T181" style:parent-style-name="DefaultParagraphFont" style:family="text">
      <style:text-properties style:font-name="Segoe UI" style:font-name-complex="Segoe UI" fo:color="#000000" fo:font-size="9pt" style:font-size-asian="9pt" style:font-size-complex="9pt"/>
    </style:style>
    <style:style style:name="TableRow182" style:family="table-row">
      <style:table-row-properties style:min-row-height="0.1868in" style:use-optimal-row-height="false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4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185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186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187" style:parent-style-name="Hyperlink" style:family="text">
      <style:text-properties style:font-name="Segoe UI" style:font-name-complex="Segoe UI" fo:font-weight="bold" style:font-weight-asian="bold" fo:font-size="9pt" style:font-size-asian="9pt" style:font-size-complex="9pt"/>
    </style:style>
    <style:style style:name="P188" style:parent-style-name="Normal" style:family="paragraph">
      <style:text-properties style:font-name="Segoe UI" style:font-name-complex="Segoe UI" fo:font-weight="bold" style:font-weight-asian="bold" fo:font-size="9pt" style:font-size-asian="9pt" style:font-size-complex="9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Segoe UI" style:font-name-complex="Segoe UI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91" style:parent-style-name="Normal" style:family="paragraph">
      <style:text-properties style:font-name="Segoe UI" style:font-name-complex="Segoe UI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92" style:parent-style-name="Normal" style:family="paragraph">
      <style:text-properties style:font-name="Segoe UI" style:font-name-complex="Segoe UI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93" style:family="table-row">
      <style:table-row-properties style:min-row-height="0.1868in" style:use-optimal-row-height="false"/>
    </style:style>
    <style:style style:name="TableCell19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195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196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197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198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199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P200" style:parent-style-name="Normal" style:family="paragraph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ableCell20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Segoe UI" style:font-name-complex="Segoe UI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03" style:parent-style-name="Normal" style:family="paragraph">
      <style:text-properties style:font-name="Segoe UI" style:font-name-complex="Segoe UI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04" style:family="table-row">
      <style:table-row-properties style:min-row-height="0.1868in" style:use-optimal-row-height="false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6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07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08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10" style:parent-style-name="DefaultParagraphFont" style:family="text">
      <style:text-properties style:font-name="Segoe UI" style:font-name-complex="Segoe UI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Segoe UI" style:font-name-complex="Segoe UI" fo:color="#000000" fo:font-size="9pt" style:font-size-asian="9pt" style:font-size-complex="9pt"/>
    </style:style>
    <style:style style:name="TableRow212" style:family="table-row">
      <style:table-row-properties style:min-row-height="0.1868in" style:use-optimal-row-height="false"/>
    </style:style>
    <style:style style:name="TableCell21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214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15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16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ableCell21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Segoe UI" style:font-name-complex="Segoe UI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1868in" style:use-optimal-row-height="false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1" style:parent-style-name="Hyperlink" style:family="text">
      <style:text-properties style:font-name="Segoe UI" style:font-name-complex="Segoe UI" fo:font-weight="bold" style:font-weight-asian="bold" fo:font-size="9pt" style:font-size-asian="9pt" style:font-size-complex="9pt"/>
    </style:style>
    <style:style style:name="T222" style:parent-style-name="Hyperlink" style:family="text">
      <style:text-properties style:font-name="Segoe UI" style:font-name-complex="Segoe UI" fo:font-weight="bold" style:font-weight-asian="bold" fo:font-size="9pt" style:font-size-asian="9pt" style:font-size-complex="9pt"/>
    </style:style>
    <style:style style:name="T223" style:parent-style-name="Hyperlink" style:family="text">
      <style:text-properties style:font-name="Segoe UI" style:font-name-complex="Segoe UI" fo:font-weight="bold" style:font-weight-asian="bold" fo:font-size="9pt" style:font-size-asian="9pt" style:font-size-complex="9pt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Segoe UI" style:font-name-complex="Segoe UI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="Segoe UI" style:font-name-complex="Segoe UI" fo:color="#000000" fo:font-size="9pt" style:font-size-asian="9pt" style:font-size-complex="9pt"/>
    </style:style>
    <style:style style:name="TableRow227" style:family="table-row">
      <style:table-row-properties style:min-row-height="0.1868in" style:use-optimal-row-height="false"/>
    </style:style>
    <style:style style:name="TableCell22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229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30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31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ableCell23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Segoe UI" style:font-name-complex="Segoe UI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="Segoe UI" style:font-name-complex="Segoe UI" fo:color="#000000" fo:font-size="9pt" style:font-size-asian="9pt" style:font-size-complex="9pt"/>
    </style:style>
    <style:style style:name="TableRow235" style:family="table-row">
      <style:table-row-properties style:min-row-height="0.1868in" style:use-optimal-row-height="false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37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ct2nl" style:family="paragraph">
      <style:paragraph-properties fo:margin-top="0in" fo:margin-bottom="0in"/>
      <style:text-properties style:font-name="Segoe UI" style:font-name-complex="Segoe UI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Segoe UI" style:font-name-complex="Segoe UI" fo:font-weight="bold" style:font-weight-asian="bold" fo:color="#000000" fo:font-size="9pt" style:font-size-asian="9pt" style:font-size-complex="9pt"/>
    </style:style>
    <style:style style:name="T241" style:parent-style-name="DefaultParagraphFont" style:family="text">
      <style:text-properties style:font-name="Segoe UI" style:font-name-complex="Segoe UI" fo:color="#000000" fo:font-size="9pt" style:font-size-asian="9pt" style:font-size-complex="9pt"/>
    </style:style>
    <style:style style:name="TableRow242" style:family="table-row">
      <style:table-row-properties style:min-row-height="0.1868in" style:use-optimal-row-height="false"/>
    </style:style>
    <style:style style:name="TableCell24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244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45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46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P247" style:parent-style-name="Normal" style:family="paragraph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248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49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50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P251" style:parent-style-name="Normal" style:family="paragraph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252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53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54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55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56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57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58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59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60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ableCell26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Segoe UI" style:font-name-complex="Segoe UI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63" style:parent-style-name="Normal" style:family="paragraph">
      <style:text-properties style:font-name="Segoe UI" style:font-name-complex="Segoe UI" fo:color="#000000" fo:font-size="9pt" style:font-size-asian="9pt" style:font-size-complex="9pt"/>
    </style:style>
    <style:style style:name="P264" style:parent-style-name="Normal" style:family="paragraph">
      <style:text-properties style:font-name="Segoe UI" style:font-name-complex="Segoe UI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65" style:parent-style-name="Normal" style:family="paragraph">
      <style:text-properties style:font-name="Segoe UI" style:font-name-complex="Segoe UI" fo:color="#000000" fo:font-size="9pt" style:font-size-asian="9pt" style:font-size-complex="9pt"/>
    </style:style>
    <style:style style:name="P266" style:parent-style-name="Normal" style:family="paragraph">
      <style:text-properties style:font-name="Segoe UI" style:font-name-complex="Segoe UI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67" style:parent-style-name="Normal" style:family="paragraph">
      <style:text-properties style:font-name="Segoe UI" style:font-name-complex="Segoe UI" fo:color="#000000" fo:font-size="9pt" style:font-size-asian="9pt" style:font-size-complex="9pt"/>
    </style:style>
    <style:style style:name="P268" style:parent-style-name="Normal" style:family="paragraph">
      <style:text-properties style:font-name="Segoe UI" style:font-name-complex="Segoe UI" fo:color="#000000" fo:font-size="9pt" style:font-size-asian="9pt" style:font-size-complex="9pt"/>
    </style:style>
    <style:style style:name="P269" style:parent-style-name="Normal" style:family="paragraph">
      <style:text-properties style:font-name="Segoe UI" style:font-name-complex="Segoe UI" fo:color="#000000" fo:font-size="9pt" style:font-size-asian="9pt" style:font-size-complex="9pt"/>
    </style:style>
    <style:style style:name="P270" style:parent-style-name="Normal" style:family="paragraph">
      <style:text-properties style:font-name="Segoe UI" style:font-name-complex="Segoe UI" fo:color="#000000" fo:font-size="9pt" style:font-size-asian="9pt" style:font-size-complex="9pt"/>
    </style:style>
    <style:style style:name="TableRow271" style:family="table-row">
      <style:table-row-properties style:min-row-height="0.1868in" style:use-optimal-row-height="false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3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74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75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76" style:parent-style-name="DefaultParagraphFont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P277" style:parent-style-name="Normal" style:family="paragraph">
      <style:text-properties fo:font-weight="bold" style:font-weight-asian="bold" style:font-weight-complex="bold" fo:color="#000000"/>
    </style:style>
    <style:style style:name="P278" style:parent-style-name="Normal" style:family="paragraph">
      <style:text-properties style:font-name="Segoe UI" style:font-name-complex="Segoe UI" fo:font-weight="bold" style:font-weight-asian="bold" fo:font-size="9pt" style:font-size-asian="9pt" style:font-size-complex="9p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Segoe UI" style:font-name-complex="Segoe UI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81" style:parent-style-name="Normal" style:family="paragraph">
      <style:text-properties style:font-name="Segoe UI" style:font-name-complex="Segoe UI" fo:color="#000000" fo:font-size="9pt" style:font-size-asian="9pt" style:font-size-complex="9pt"/>
    </style:style>
    <style:style style:name="P282" style:parent-style-name="Normal" style:family="paragraph">
      <style:text-properties style:font-name="Segoe UI" style:font-name-complex="Segoe UI" fo:color="#000000" fo:font-size="9pt" style:font-size-asian="9pt" style:font-size-complex="9pt"/>
    </style:style>
    <style:style style:name="P283" style:parent-style-name="Normal" style:family="paragraph">
      <style:text-properties style:font-name="Segoe UI" style:font-name-complex="Segoe UI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84" style:parent-style-name="Normal" style:family="paragraph">
      <style:text-properties style:font-name="Segoe UI" style:font-name-complex="Segoe UI" fo:color="#000000" fo:font-size="9pt" style:font-size-asian="9pt" style:font-size-complex="9pt"/>
    </style:style>
    <style:style style:name="TableRow285" style:family="table-row">
      <style:table-row-properties style:min-row-height="0.1868in" style:use-optimal-row-height="false"/>
    </style:style>
    <style:style style:name="TableCell28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Segoe UI" style:font-name-complex="Segoe UI" fo:color="#000000" fo:font-size="9pt" style:font-size-asian="9pt" style:font-size-complex="9pt"/>
    </style:style>
    <style:style style:name="TableRow289" style:family="table-row">
      <style:table-row-properties style:min-row-height="0.1868in" style:use-optimal-row-height="false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91" style:parent-style-name="Hyperlink" style:family="text">
      <style:text-properties style:font-name="Segoe UI" style:font-name-complex="Segoe UI" fo:font-weight="bold" style:font-weight-asian="bold" fo:font-size="9pt" style:font-size-asian="9pt" style:font-size-complex="9pt"/>
    </style:style>
    <style:style style:name="T292" style:parent-style-name="Hyperlink" style:family="text">
      <style:text-properties style:font-name="Segoe UI" style:font-name-complex="Segoe UI" fo:font-weight="bold" style:font-weight-asian="bold" fo:font-size="9pt" style:font-size-asian="9pt" style:font-size-complex="9pt"/>
    </style:style>
    <style:style style:name="T293" style:parent-style-name="Hyperlink" style:family="text">
      <style:text-properties style:font-name="Segoe UI" style:font-name-complex="Segoe UI" fo:font-weight="bold" style:font-weight-asian="bold" fo:font-size="9pt" style:font-size-asian="9pt" style:font-size-complex="9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Segoe UI" style:font-name-complex="Segoe UI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96" style:parent-style-name="ct2nl" style:family="paragraph">
      <style:paragraph-properties fo:margin-top="0in" fo:margin-bottom="0in"/>
      <style:text-properties style:font-name="Segoe UI" style:font-name-complex="Segoe UI" fo:font-weight="bold" style:font-weight-asian="bold" fo:color="#000000" fo:font-size="9pt" style:font-size-asian="9pt" style:font-size-complex="9pt"/>
    </style:style>
    <style:style style:name="TableRow297" style:family="table-row">
      <style:table-row-properties style:min-row-height="0.1868in" style:use-optimal-row-height="false"/>
    </style:style>
    <style:style style:name="TableCell29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Segoe UI" style:font-name-complex="Segoe UI" fo:font-weight="bold" style:font-weight-asian="bold" fo:font-size="9pt" style:font-size-asian="9pt" style:font-size-complex="9pt"/>
    </style:style>
    <style:style style:name="TableCell30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301" style:parent-style-name="DefaultParagraphFont" style:family="text">
      <style:text-properties style:font-name="Segoe UI" style:font-name-complex="Segoe UI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="Segoe UI" style:font-name-complex="Segoe UI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303" style:family="table-row">
      <style:table-row-properties style:min-row-height="0.1868in" style:use-optimal-row-height="false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5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306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307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Segoe UI" style:font-name-complex="Segoe UI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310" style:parent-style-name="Normal" style:family="paragraph">
      <style:text-properties style:font-name="Segoe UI" style:font-name-complex="Segoe UI" fo:color="#000000" fo:font-size="9pt" style:font-size-asian="9pt" style:font-size-complex="9pt"/>
    </style:style>
    <style:style style:name="TableRow311" style:family="table-row">
      <style:table-row-properties style:min-row-height="0.1868in" style:use-optimal-row-height="false"/>
    </style:style>
    <style:style style:name="TableCell31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313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314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315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P316" style:parent-style-name="Normal" style:family="paragraph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ableCell31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Segoe UI" style:font-name-complex="Segoe UI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319" style:parent-style-name="Normal" style:family="paragraph">
      <style:text-properties style:font-name="Segoe UI" style:font-name-complex="Segoe UI" fo:color="#000000" fo:font-size="9pt" style:font-size-asian="9pt" style:font-size-complex="9pt"/>
    </style:style>
    <style:style style:name="TableRow320" style:family="table-row">
      <style:table-row-properties style:min-row-height="0.1868in" style:use-optimal-row-height="false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22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323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324" style:parent-style-name="Hyperlink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Segoe UI" style:font-name-complex="Segoe UI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327" style:parent-style-name="Normal" style:family="paragraph">
      <style:text-properties style:font-name="Segoe UI" style:font-name-complex="Segoe UI" fo:color="#000000" fo:font-size="9pt" style:font-size-asian="9pt" style:font-size-complex="9pt"/>
    </style:style>
    <style:style style:name="TableRow328" style:family="table-row">
      <style:table-row-properties style:min-row-height="0.1868in" style:use-optimal-row-height="false"/>
    </style:style>
    <style:style style:name="TableCell32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ableCell33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Segoe UI" style:font-name-complex="Segoe UI" fo:color="#000000" fo:font-size="9pt" style:font-size-asian="9pt" style:font-size-complex="9pt"/>
    </style:style>
    <style:style style:name="TableRow333" style:family="table-row">
      <style:table-row-properties style:min-row-height="0.1868in" style:use-optimal-row-height="false"/>
    </style:style>
    <style:style style:name="TableCell334" style:family="table-cell">
      <style:table-cell-properties fo:border-top="none" fo:border-left="0.0069in solid #000000" fo:border-bottom="0.0138in solid #000000" fo:border-right="0.0069in solid #000000" fo:background-color="#C0C0C0" style:writing-mode="lr-tb" fo:padding-top="0in" fo:padding-left="0.075in" fo:padding-bottom="0in" fo:padding-right="0.075in"/>
    </style:style>
    <style:style style:name="T335" style:parent-style-name="Hyperlink" style:family="text">
      <style:text-properties style:font-name="Segoe UI" style:font-name-complex="Segoe UI" fo:font-weight="bold" style:font-weight-asian="bold" fo:font-size="9pt" style:font-size-asian="9pt" style:font-size-complex="9pt"/>
    </style:style>
    <style:style style:name="P336" style:parent-style-name="Normal" style:family="paragraph">
      <style:text-properties style:font-name="Segoe UI" style:font-name-complex="Segoe UI" fo:font-weight="bold" style:font-weight-asian="bold" fo:font-size="9pt" style:font-size-asian="9pt" style:font-size-complex="9pt"/>
    </style:style>
    <style:style style:name="TableCell337" style:family="table-cell">
      <style:table-cell-properties fo:border-top="none" fo:border-left="0.0069in solid #000000" fo:border-bottom="0.0138in solid #000000" fo:border-right="0.0069in solid #000000" fo:background-color="#C0C0C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Segoe UI" style:font-name-complex="Segoe UI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339" style:parent-style-name="Normal" style:family="paragraph">
      <style:text-properties style:font-name="Segoe UI" style:font-name-complex="Segoe UI" fo:color="#000000" fo:font-size="9pt" style:font-size-asian="9pt" style:font-size-complex="9pt"/>
    </style:style>
    <style:style style:name="P340" style:parent-style-name="Normal" style:family="paragraph">
      <style:paragraph-properties fo:margin-top="0.0694in" fo:margin-bottom="0.0694in" fo:margin-right="-0.2125in"/>
      <style:text-properties style:font-name="Segoe UI" style:font-name-complex="Segoe U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</table:table-cell>
          <table:covered-table-cell/>
        </table:table-row>
        <table:table-row table:style-name="TableRow26">
          <table:table-cell table:style-name="TableCell27">
            <text:p text:style-name="Normal"><text:a xlink:href="http://www.gov.uk/guidance/living-in-spain" office:target-frame-name="_top" xlink:show="replace"><text:span text:style-name="T28">www.gov.uk/guidance/livin</text:span><text:bookmark-start text:name="_Hlt84837932"/><text:span text:style-name="T29">g</text:span><text:bookmark-end text:name="_Hlt84837932"/><text:span text:style-name="T30">-in-spain</text:span></text:a></text:p>
            <text:p text:style-name="P31"/>
          </table:table-cell>
          <table:table-cell table:style-name="TableCell32">
            <text:p text:style-name="P33">INFORMATION FOR BRITISH NATIONALS MOVING TO AND LIVING IN SPAIN</text:p>
            <text:p text:style-name="P34"/>
          </table:table-cell>
        </table:table-row>
        <table:table-row table:style-name="TableRow35">
          <table:table-cell table:style-name="TableCell36">
            <text:p text:style-name="Normal"><text:a xlink:href="http://www.gov.uk/overseas-passports" office:target-frame-name="_top" xlink:show="replace"><text:span text:style-name="T37">www.gov.uk/overseas-pass</text:span><text:bookmark-start text:name="_Hlt84837951"/><text:span text:style-name="T38">p</text:span><text:bookmark-end text:name="_Hlt84837951"/><text:span text:style-name="T39">orts</text:span></text:a></text:p>
            <text:p text:style-name="P40"/>
            <text:p text:style-name="P41"/>
          </table:table-cell>
          <table:table-cell table:style-name="TableCell42">
            <text:p text:style-name="Normal"><text:span text:style-name="T43">RENEWING YOUR PASSPORT<text:s/></text:span><text:span text:style-name="T44">(NO LONGER ISSUED OVERSEAS)</text:span></text:p>
            <text:p text:style-name="Normal"><text:span text:style-name="T45">Online form, prices and application details for British nationals who want to renew or apply for a British passport from<text:s/></text:span><text:span text:style-name="T46">overseas</text:span></text:p>
          </table:table-cell>
        </table:table-row>
        <table:table-row table:style-name="TableRow47">
          <table:table-cell table:style-name="TableCell48">
            <text:p text:style-name="Normal"><text:a xlink:href="http://www.gov.uk/browse/citizenship/citizenship" office:target-frame-name="_top" xlink:show="replace"><text:span text:style-name="T49">www.gov.uk/browse/citizenship/citize</text:span><text:bookmark-start text:name="_Hlt84837971"/><text:span text:style-name="T50">n</text:span><text:bookmark-end text:name="_Hlt84837971"/><text:span text:style-name="T51">ship</text:span></text:a></text:p>
            <text:p text:style-name="Normal"><text:a xlink:href="http://www.gov.uk/check-british-citizen" office:target-frame-name="_top" xlink:show="replace"><text:span text:style-name="T52">www.gov.uk/check-british-ci</text:span><text:bookmark-start text:name="_Hlt84837995"/><text:span text:style-name="T53">t</text:span><text:bookmark-end text:name="_Hlt84837995"/><text:span text:style-name="T54">izen</text:span></text:a></text:p>
            <text:p text:style-name="Normal"><text:a xlink:href="http://www.gov.uk/british-passport-eligibility" office:target-frame-name="_top" xlink:show="replace"><text:span text:style-name="T55">www.gov.uk/british-</text:span><text:bookmark-start text:name="_Hlt84838013"/><text:span text:style-name="T56">p</text:span><text:bookmark-end text:name="_Hlt84838013"/><text:span text:style-name="T57">assport-eligibility</text:span></text:a></text:p>
          </table:table-cell>
          <table:table-cell table:style-name="TableCell58">
            <text:p text:style-name="P59">BRITISH NATIONALITY ENQUIRIES &amp; CERTIFICATES</text:p>
            <text:p text:style-name="P60"/>
          </table:table-cell>
        </table:table-row>
        <table:table-row table:style-name="TableRow61">
          <table:table-cell table:style-name="TableCell62">
            <text:p text:style-name="Normal"><text:a xlink:href="http://www.gro.gov.uk/gro/content/" office:target-frame-name="_top" xlink:show="replace"><text:span text:style-name="T63">www.gro.gov.uk/</text:span><text:bookmark-start text:name="_Hlt84838094"/><text:span text:style-name="T64">g</text:span><text:bookmark-end text:name="_Hlt84838094"/><text:span text:style-name="T65">ro/content/</text:span></text:a></text:p>
            <text:p text:style-name="P66"/>
            <text:p text:style-name="P67"/>
            <text:p text:style-name="Normal"><text:a xlink:href="https://www.mjusticia.gob.es/es/ciudadania/tramites" office:target-frame-name="_top" xlink:show="replace"><text:span text:style-name="T68">https://www.mjusticia.gob.es/es/ciudadania/tramites</text:span></text:a></text:p>
            <text:p text:style-name="P69"/>
          </table:table-cell>
          <table:table-cell table:style-name="TableCell70">
            <text:p text:style-name="P71">UK BIRTH, MARRIAGE, DEATH + NO TRACE CERTIFICATES</text:p>
            <text:p text:style-name="P72">Order certificates online from the General Register Office</text:p>
            <text:p text:style-name="P73"/>
            <text:p text:style-name="P74">SPANISH BIRTH, MARRIAGE + DEATH CERTIFICATES+LAST WILL +TESTAMENT CERTIFICATES</text:p>
            <text:p text:style-name="P75">Scroll down to<text:s/>the section ‘Familia’</text:p>
          </table:table-cell>
        </table:table-row>
        <table:table-row table:style-name="TableRow76">
          <table:table-cell table:style-name="TableCell77">
            <text:p text:style-name="Normal"><text:a xlink:href="http://www.gov.uk/register-a-birth" office:target-frame-name="_top" xlink:show="replace"><text:span text:style-name="T78">www.gov.uk/register</text:span><text:bookmark-start text:name="_Hlt84844858"/><text:span text:style-name="T79">-</text:span><text:bookmark-end text:name="_Hlt84844858"/><text:span text:style-name="T80">a</text:span><text:bookmark-start text:name="_Hlt84838125"/><text:bookmark-end text:name="_Hlt84838125"/><text:span text:style-name="T81">-birth</text:span></text:a></text:p>
            <text:p text:style-name="Normal"><text:a xlink:href="http://www.gov.uk/register-a-death" office:target-frame-name="_top" xlink:show="replace"><text:span text:style-name="T82">www.gov.uk/register-a-de</text:span><text:bookmark-start text:name="_Hlt84838147"/><text:bookmark-end text:name="_Hlt84838147"/><text:span text:style-name="T83">ath</text:span></text:a></text:p>
            <text:p text:style-name="Normal"/>
          </table:table-cell>
          <table:table-cell table:style-name="TableCell84">
            <text:p text:style-name="P85">REGISTER A BIRTH ABROAD</text:p>
            <text:p text:style-name="P86">REGISTER A DEATH ABROAD</text:p>
            <text:p text:style-name="Normal"/>
          </table:table-cell>
        </table:table-row>
        <table:table-row table:style-name="TableRow87">
          <table:table-cell table:style-name="TableCell88">
            <text:p text:style-name="Normal"><text:span text:style-name="T89">E-mail:</text:span><text:span text:style-name="T90"><text:s/></text:span><text:a xlink:href="mailto:BirthRegistrationEnquiries@fcdo.gov.uk" office:target-frame-name="_top" xlink:show="replace"><text:span text:style-name="T91">BirthRegistrationEnquiries@fcdo.gov.uk</text:span></text:a><text:span text:style-name="T92"><text:s/></text:span></text:p>
            <text:p text:style-name="Normal"><text:span text:style-name="T93">E-mail:</text:span><text:span text:style-name="T94"><text:s/></text:span><text:a xlink:href="mailto:DeathRegistrationEnquiries@fcdo.gov.uk" office:target-frame-name="_top" xlink:show="replace"><text:span text:style-name="T95">DeathRegistrationEnquiries@fcdo.gov.uk</text:span></text:a><text:span text:style-name="T96"><text:s/></text:span></text:p>
          </table:table-cell>
          <table:table-cell table:style-name="TableCell97">
            <text:p text:style-name="P98">HISTORIC BIRTH &amp; DEATH REGISTRATIONS</text:p>
            <text:p text:style-name="P99">Assistance with corrections, amendments or copies of consular birth and death registrations <text:s/></text:p>
          </table:table-cell>
        </table:table-row>
        <table:table-row table:style-name="TableRow100">
          <table:table-cell table:style-name="TableCell101">
            <text:p text:style-name="Normal"><text:a xlink:href="http://www.gov.uk/get-document-legalised" office:target-frame-name="_top" xlink:show="replace"><text:span text:style-name="T102">www.gov.uk/get-document-legali</text:span><text:bookmark-start text:name="_Hlt84838287"/><text:span text:style-name="T103">s</text:span><text:bookmark-end text:name="_Hlt84838287"/><text:span text:style-name="T104">ed</text:span></text:a></text:p>
          </table:table-cell>
          <table:table-cell table:style-name="TableCell105">
            <text:p text:style-name="P106">GET A UK DOCUMENT LEGALISED</text:p>
            <text:p text:style-name="P107"/>
          </table:table-cell>
        </table:table-row>
        <table:table-row table:style-name="TableRow108">
          <table:table-cell table:style-name="TableCell109">
            <text:p text:style-name="Normal"><text:a xlink:href="http://www.exteriores.gob.es/Portal/es/ServiciosAlCiudadano/Paginas/Traductoresas.aspx" office:target-frame-name="_top" xlink:show="replace"><text:span text:style-name="T110">http://www.exteriores.gob.es/Portal/es/ServiciosAlCiudadano/Paginas/Traductoresas.aspx</text:span></text:a></text:p>
            <text:p text:style-name="P111"/>
          </table:table-cell>
          <table:table-cell table:style-name="TableCell112">
            <text:p text:style-name="P113">SPANISH MINISTRY OF FOREIGN AFFAIRS</text:p>
            <text:p text:style-name="P114">For a list of sworn interpreters (for official translations) recognised by the Spanish authorities</text:p>
          </table:table-cell>
        </table:table-row>
        <table:table-row table:style-name="TableRow115">
          <table:table-cell table:style-name="TableCell116">
            <text:p text:style-name="Normal"><text:a xlink:href="http://www.gov.uk/state-pension-if-you-retire-abroad" office:target-frame-name="_top" xlink:show="replace"><text:span text:style-name="T117">www.gov.uk/state-pen</text:span><text:bookmark-start text:name="_Hlt84838326"/><text:bookmark-end text:name="_Hlt84838326"/><text:span text:style-name="T118">sion-if-you-retire-abroad</text:span></text:a></text:p>
            <text:p text:style-name="P119"/>
            <text:p text:style-name="P120"/>
            <text:p text:style-name="Normal"><text:a xlink:href="http://www.gov.uk/international-pension-centre" office:target-frame-name="_top" xlink:show="replace"><text:span text:style-name="T121">www.gov.uk/international-pensio</text:span><text:bookmark-start text:name="_Hlt84838352"/><text:span text:style-name="T122">n</text:span><text:bookmark-end text:name="_Hlt84838352"/><text:span text:style-name="T123">-centre</text:span></text:a></text:p>
          </table:table-cell>
          <table:table-cell table:style-name="TableCell124">
            <text:p text:style-name="P125">UK STATE PENSIONS</text:p>
            <text:p text:style-name="P126">How to claim for your state pension abroad</text:p>
            <text:p text:style-name="P127"/>
            <text:p text:style-name="P128">UK PENSION + BENEFITS: INTERNATIONAL PENSION CENTRE</text:p>
          </table:table-cell>
        </table:table-row>
        <table:table-row table:style-name="TableRow129">
          <table:table-cell table:style-name="TableCell130">
            <text:p text:style-name="Normal"><text:a xlink:href="http://www.seg-social.es/Internet_1/Pensionistas" office:target-frame-name="_top" xlink:show="replace"><text:span text:style-name="T131">www.seg-social.es/Internet_1/Pensioni</text:span><text:bookmark-start text:name="_Hlt84838377"/><text:span text:style-name="T132">s</text:span><text:bookmark-end text:name="_Hlt84838377"/><text:span text:style-name="T133">tas</text:span></text:a></text:p>
          </table:table-cell>
          <table:table-cell table:style-name="TableCell134">
            <text:p text:style-name="P135">SPANISH PENSIONS</text:p>
            <text:p text:style-name="P136">Queries about claiming a Spanish pension. Click on `Pensionistas´</text:p>
          </table:table-cell>
        </table:table-row>
        <table:table-row table:style-name="TableRow137">
          <table:table-cell table:style-name="TableCell138">
            <text:p text:style-name="Normal"><text:a xlink:href="http://www.seg-social.es" office:target-frame-name="_top" xlink:show="replace"><text:span text:style-name="T139">www.seg-soc</text:span><text:bookmark-start text:name="_Hlt84838433"/><text:span text:style-name="T140">i</text:span><text:bookmark-end text:name="_Hlt84838433"/><text:span text:style-name="T141">al.es</text:span></text:a></text:p>
            <text:p text:style-name="Normal"><text:a xlink:href="http://www.gov.uk/healthcare-in-spain" office:target-frame-name="_top" xlink:show="replace"><text:span text:style-name="T142">www.gov.uk/heal</text:span><text:span text:style-name="T143">thcare-in</text:span><text:bookmark-start text:name="_Hlt84838460"/><text:span text:style-name="T144">-</text:span><text:bookmark-end text:name="_Hlt84838460"/><text:span text:style-name="T145">spain</text:span></text:a></text:p>
            <text:p text:style-name="Normal"/>
          </table:table-cell>
          <table:table-cell table:style-name="TableCell146">
            <text:p text:style-name="P147">HEALTHCARE IN SPAIN</text:p>
            <text:p text:style-name="Normal"><text:span text:style-name="T148">Register for healthcare in Spain with the<text:s/></text:span><text:span text:style-name="T149">Instituto Nacional de Seguridad Social</text:span><text:span text:style-name="T150"><text:s/>(INSS), EHIC and queries about healthcare in Spain</text:span></text:p>
          </table:table-cell>
        </table:table-row>
        <table:table-row table:style-name="TableRow151">
          <table:table-cell table:style-name="TableCell152">
            <text:p text:style-name="Normal"><text:a xlink:href="http://www.gov.uk/government/organisations/hm-revenue-customs" office:target-frame-name="_top" xlink:show="replace"><text:span text:style-name="T153">www.gov</text:span><text:span text:style-name="T154">.uk/government/organisations/h</text:span><text:bookmark-start text:name="_Hlt84838485"/><text:span text:style-name="T155">m</text:span><text:bookmark-end text:name="_Hlt84838485"/><text:span text:style-name="T156">-revenue-customs</text:span></text:a></text:p>
          </table:table-cell>
          <table:table-cell table:style-name="TableCell157">
            <text:p text:style-name="Normal"><text:span text:style-name="T158">HMRC<text:s/></text:span><text:span text:style-name="T159">(Her Majesty’s Revenue &amp; Customs)</text:span></text:p>
            <text:p text:style-name="P160">Taxes, benefits, self-assessment tax forms</text:p>
          </table:table-cell>
        </table:table-row>
        <table:table-row table:style-name="TableRow161">
          <table:table-cell table:style-name="TableCell162">
            <text:p text:style-name="Normal"><text:a xlink:href="http://www.gov.uk/claim-benefits-abroad/overview" office:target-frame-name="_top" xlink:show="replace"><text:span text:style-name="T163">www.gov.uk/claim-benefits-abroad/over</text:span><text:bookmark-start text:name="_Hlt84838550"/><text:span text:style-name="T164">v</text:span><text:bookmark-end text:name="_Hlt84838550"/><text:span text:style-name="T165">iew</text:span></text:a></text:p>
            <text:p text:style-name="Normal"><text:a xlink:href="http://www.gov.uk/uk-benefits-abroad" office:target-frame-name="_top" xlink:show="replace"><text:span text:style-name="T166">www.gov.uk/uk-benefits-abr</text:span><text:bookmark-start text:name="_Hlt84838573"/><text:span text:style-name="T167">o</text:span><text:bookmark-end text:name="_Hlt84838573"/><text:span text:style-name="T168">ad</text:span></text:a></text:p>
            <text:p text:style-name="P169"/>
          </table:table-cell>
          <table:table-cell table:style-name="TableCell170">
            <text:p text:style-name="P171">UK BENEFITS - For British nationals living overseas<text:s/></text:p>
          </table:table-cell>
        </table:table-row>
        <table:table-row table:style-name="TableRow172">
          <table:table-cell table:style-name="TableCell173">
            <text:p text:style-name="Normal"><text:a xlink:href="http://www.gov.uk/benefit-fraud" office:target-frame-name="_top" xlink:show="replace"><text:span text:style-name="T174">www.gov.uk/benefit</text:span><text:bookmark-start text:name="_Hlt84838600"/><text:span text:style-name="T175">-</text:span><text:bookmark-end text:name="_Hlt84838600"/><text:span text:style-name="T176">fraud</text:span></text:a></text:p>
            <text:p text:style-name="P177"/>
          </table:table-cell>
          <table:table-cell table:style-name="TableCell178">
            <text:p text:style-name="P179">UK BENEFIT FRAUD</text:p>
            <text:p text:style-name="Normal"><text:span text:style-name="T180">Hotline in Spain: 900 554<text:s/></text:span><text:span text:style-name="T181">440</text:span></text:p>
          </table:table-cell>
        </table:table-row>
        <table:table-row table:style-name="TableRow182">
          <table:table-cell table:style-name="TableCell183">
            <text:p text:style-name="Normal"><text:a xlink:href="http://www.gov.uk/tax-uk-income-live-abroad" office:target-frame-name="_top" xlink:show="replace"><text:span text:style-name="T184">www.gov.uk/tax-uk-income-liv</text:span><text:bookmark-start text:name="_Hlt84838624"/><text:span text:style-name="T185">e</text:span><text:bookmark-end text:name="_Hlt84838624"/><text:span text:style-name="T186">-abroad</text:span></text:a></text:p>
            <text:p text:style-name="Normal"/>
            <text:p text:style-name="Normal"><text:bookmark-start text:name="_Hlt84843910"/><text:bookmark-end text:name="_Hlt84843910"/><text:a xlink:href="https://www.agenciatributaria.es/AEAT.internet/en_gb/Inicio.shtml" office:target-frame-name="_top" xlink:show="replace"><text:span text:style-name="T187">https://www.agenciatributaria.es/AEAT.internet/en_gb/Inicio.shtml</text:span></text:a></text:p>
            <text:p text:style-name="P188"/>
          </table:table-cell>
          <table:table-cell table:style-name="TableCell189">
            <text:p text:style-name="P190">UK<text:s/>TAX ENQUIRIES</text:p>
            <text:p text:style-name="P191"/>
            <text:p text:style-name="P192">PAYMENT OF TAXES IN SPAIN (AGENCIA TRIBUTARIA)</text:p>
          </table:table-cell>
        </table:table-row>
        <table:table-row table:style-name="TableRow193">
          <table:table-cell table:style-name="TableCell194">
            <text:p text:style-name="Normal"><text:a xlink:href="http://www.gov.uk/government/publications/spain-list-of-lawyers" office:target-frame-name="_top" xlink:show="replace"><text:span text:style-name="T195">www.gov.uk/government/publications/spain-</text:span><text:bookmark-start text:name="_Hlt84844733"/><text:span text:style-name="T196">l</text:span><text:bookmark-end text:name="_Hlt84844733"/><text:span text:style-name="T197">i</text:span><text:bookmark-start text:name="_Hlt84838710"/><text:span text:style-name="T198">s</text:span><text:bookmark-end text:name="_Hlt84838710"/><text:span text:style-name="T199">t-of-lawyers</text:span></text:a></text:p>
            <text:p text:style-name="P200"/>
          </table:table-cell>
          <table:table-cell table:style-name="TableCell201">
            <text:p text:style-name="P202">ENGLISH SPEAKING LAWYERS IN SPAIN</text:p>
            <text:p text:style-name="P203"/>
          </table:table-cell>
        </table:table-row>
        <table:table-row table:style-name="TableRow204">
          <table:table-cell table:style-name="TableCell205">
            <text:p text:style-name="Normal"><text:a xlink:href="http://www.notaries-directory.eu/" office:target-frame-name="_top" xlink:show="replace"><text:span text:style-name="T206">www.notaries-di</text:span><text:bookmark-start text:name="_Hlt84837900"/><text:bookmark-start text:name="_Hlt84837901"/><text:span text:style-name="T207">r</text:span><text:bookmark-end text:name="_Hlt84837900"/><text:bookmark-end text:name="_Hlt84837901"/><text:span text:style-name="T208">ectory.eu/</text:span></text:a></text:p>
          </table:table-cell>
          <table:table-cell table:style-name="TableCell209">
            <text:p text:style-name="Normal"><text:span text:style-name="T210">SPANISH NOTARIES</text:span><text:span text:style-name="T211"><text:s/>Certified copies/witnessing signatures of documents including wills, probate, deed polls and powers of attorney</text:span></text:p>
          </table:table-cell>
        </table:table-row>
        <table:table-row table:style-name="TableRow212">
          <table:table-cell table:style-name="TableCell213">
            <text:p text:style-name="Normal"><text:a xlink:href="http://www.gov.uk/guidance/how-to-buy-property-in-spain" office:target-frame-name="_top" xlink:show="replace"><text:span text:style-name="T214">www.gov.uk/guidance/how-to-</text:span><text:bookmark-start text:name="_Hlt84838741"/><text:span text:style-name="T215">b</text:span><text:bookmark-end text:name="_Hlt84838741"/><text:span text:style-name="T216">uy-property-in-spain</text:span></text:a></text:p>
          </table:table-cell>
          <table:table-cell table:style-name="TableCell217">
            <text:p text:style-name="P218">BUYING PROPERTY IN SPAIN</text:p>
          </table:table-cell>
        </table:table-row>
        <table:table-row table:style-name="TableRow219">
          <table:table-cell table:style-name="TableCell220">
            <text:p text:style-name="Normal"><text:a xlink:href="https://www.dgt.es/es/" office:target-frame-name="_top" xlink:show="replace"><text:span text:style-name="T221">https://www.dgt</text:span><text:bookmark-start text:name="_Hlt84838899"/><text:span text:style-name="T222">.</text:span><text:bookmark-end text:name="_Hlt84838899"/><text:span text:style-name="T223">es/es/</text:span></text:a></text:p>
            <text:p text:style-name="Normal"/>
          </table:table-cell>
          <table:table-cell table:style-name="TableCell224">
            <text:p text:style-name="P225">DRIVING IN SPAIN</text:p>
            <text:p text:style-name="Normal"><text:span text:style-name="T226">Information on safety, fines and traffic regulations</text:span></text:p>
          </table:table-cell>
        </table:table-row>
        <table:table-row table:style-name="TableRow227">
          <table:table-cell table:style-name="TableCell228">
            <text:p text:style-name="Normal"><text:a xlink:href="http://www.gov.uk/take-pet-abroad" office:target-frame-name="_top" xlink:show="replace"><text:span text:style-name="T229">www.gov.uk/take-pet-ab</text:span><text:bookmark-start text:name="_Hlt84838919"/><text:span text:style-name="T230">r</text:span><text:bookmark-end text:name="_Hlt84838919"/><text:span text:style-name="T231">oad</text:span></text:a></text:p>
          </table:table-cell>
          <table:table-cell table:style-name="TableCell232">
            <text:p text:style-name="P233">TRAVELLING WITH PETS</text:p>
            <text:p text:style-name="Normal"><text:span text:style-name="T234">Information on taking your pet abroad with you</text:span></text:p>
          </table:table-cell>
        </table:table-row>
        <table:table-row table:style-name="TableRow235">
          <table:table-cell table:style-name="TableCell236">
            <text:p text:style-name="Normal"><text:bookmark-start text:name="_Hlt84838939"/><text:a xlink:href="http://www.enic-naric.net" office:target-frame-name="_top" xlink:show="replace"><text:span text:style-name="T237">www.enic-naric.net</text:span></text:a><text:bookmark-end text:name="_Hlt84838939"/></text:p>
          </table:table-cell>
          <table:table-cell table:style-name="TableCell238">
            <text:p text:style-name="P239">RECOGNITION OF FOREIGN QUALIFICATIONS</text:p>
            <text:p text:style-name="Normal"><text:span text:style-name="T240">NARIC -<text:s/></text:span><text:span text:style-name="T241">Policies and Procedures for the Recognition of Foreign Qualifications.</text:span></text:p>
          </table:table-cell>
        </table:table-row>
        <table:table-row table:style-name="TableRow242">
          <table:table-cell table:style-name="TableCell243">
            <text:p text:style-name="Normal"><text:a xlink:href="http://www.aboutmyvote.co.uk" office:target-frame-name="_top" xlink:show="replace"><text:span text:style-name="T244">www.aboutmyv</text:span><text:bookmark-start text:name="_Hlt84838961"/><text:span text:style-name="T245">o</text:span><text:bookmark-end text:name="_Hlt84838961"/><text:span text:style-name="T246">te.co.uk</text:span></text:a></text:p>
            <text:p text:style-name="P247"/>
            <text:p text:style-name="Normal"/>
            <text:p text:style-name="Normal"><text:a xlink:href="http://www.gov.uk/register-to-vote" office:target-frame-name="_top" xlink:show="replace"><text:span text:style-name="T248">www.gov.uk/register-</text:span><text:bookmark-start text:name="_Hlt84838975"/><text:span text:style-name="T249">t</text:span><text:bookmark-end text:name="_Hlt84838975"/><text:span text:style-name="T250">o-vote</text:span></text:a></text:p>
            <text:p text:style-name="P251"/>
            <text:p text:style-name="Normal"><text:a xlink:href="http://www.gov.uk/guidance/advice-for-british-nationals-travelling-and-living-in-europe" office:target-frame-name="_top" xlink:show="replace"><text:span text:style-name="T252">www.gov.uk/guidance/a</text:span><text:bookmark-start text:name="_Hlt84843142"/><text:span text:style-name="T253">d</text:span><text:bookmark-end text:name="_Hlt84843142"/><text:span text:style-name="T254">vice-for-br</text:span><text:bookmark-start text:name="_Hlt84838995"/><text:span text:style-name="T255">i</text:span><text:bookmark-end text:name="_Hlt84838995"/><text:span text:style-name="T256">tish-nationals-travelling-and-living-in-europe</text:span></text:a></text:p>
            <text:p text:style-name="Normal"/>
            <text:p text:style-name="Normal"><text:a xlink:href="http://www.gov.uk/government/news/statement-the-status-of-eu-nationals-in-the-uk" office:target-frame-name="_top" xlink:show="replace"><text:span text:style-name="T257">www.</text:span><text:span text:style-name="T258">gov.uk/government/news/statemen</text:span><text:bookmark-start text:name="_Hlt84839263"/><text:span text:style-name="T259">t</text:span><text:bookmark-end text:name="_Hlt84839263"/><text:span text:style-name="T260">-the-status-of-eu-nationals-in-the-uk</text:span></text:a></text:p>
            <text:p text:style-name="Normal"/>
          </table:table-cell>
          <table:table-cell table:style-name="TableCell261">
            <text:p text:style-name="P262">VOTING ABROAD</text:p>
            <text:p text:style-name="P263">Information for Brits living abroad who wish to vote in UK elections</text:p>
            <text:p text:style-name="P264">OVERSEAS VOTING REGISTRATION</text:p>
            <text:p text:style-name="P265">Register to vote overseas</text:p>
            <text:p text:style-name="P266">CITIZENS RIGHTS IN EUROPE<text:s/></text:p>
            <text:p text:style-name="P267">Information for British nationals living and travelling in Europe.</text:p>
            <text:p text:style-name="P268"/>
            <text:p text:style-name="P269"/>
            <text:p text:style-name="P270">Information for EU nationals living in the UK</text:p>
            <text:p text:style-name="Normal"/>
          </table:table-cell>
        </table:table-row>
        <table:table-row table:style-name="TableRow271">
          <table:table-cell table:style-name="TableCell272">
            <text:p text:style-name="Normal"><text:a xlink:href="http://www.acro.police.uk/acro_std.aspx?id=2379" office:target-frame-name="_top" xlink:show="replace"><text:span text:style-name="T273">www.acro.police.uk/acro_std.aspx?i</text:span><text:bookmark-start text:name="_Hlt84839489"/><text:span text:style-name="T274">d</text:span><text:bookmark-end text:name="_Hlt84839489"/><text:span text:style-name="T275">=2379</text:span></text:a><text:span text:style-name="T276"><text:s/></text:span></text:p>
            <text:p text:style-name="P277"/>
            <text:p text:style-name="Normal"/>
            <text:p text:style-name="Normal"/>
            <text:p text:style-name="P278">https://www.mjusticia.gob.es/en/ciudadania/tramites</text:p>
          </table:table-cell>
          <table:table-cell table:style-name="TableCell279">
            <text:p text:style-name="P280">CRIMINAL RECORD (POLICE) CERTIFICATE FROM THE UK</text:p>
            <text:p text:style-name="P281">How to apply for a Criminal Record (Police) Certificate from the UK</text:p>
            <text:p text:style-name="P282"/>
            <text:p text:style-name="P283">CRIMINAL RECORD CERTIFICATE FROM SPAIN</text:p>
            <text:p text:style-name="P284">How to apply for a Criminal Record Certificate</text:p>
          </table:table-cell>
        </table:table-row>
        <table:table-row table:style-name="TableRow285">
          <table:table-cell table:style-name="TableCell286">
            <text:p text:style-name="Normal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Normal"><text:a xlink:href="https://www.gov.uk/government/organisations/hm-courts-and-tribunals-service" office:target-frame-name="_top" xlink:show="replace"><text:span text:style-name="T291">https://www.gov.uk/government/organisatio</text:span><text:bookmark-start text:name="_Hlt84839590"/><text:span text:style-name="T292">n</text:span><text:bookmark-end text:name="_Hlt84839590"/><text:span text:style-name="T293">s/hm-courts-and-tribunals-service</text:span></text:a></text:p>
            <text:p text:style-name="Normal"/>
          </table:table-cell>
          <table:table-cell table:style-name="TableCell294">
            <text:p text:style-name="P295">HM COURTS &amp; TRIBUNALS SERVICE IN THE UK</text:p>
            <text:p text:style-name="P296"/>
          </table:table-cell>
        </table:table-row>
        <table:table-row table:style-name="TableRow297">
          <table:table-cell table:style-name="TableCell298">
            <text:p text:style-name="P299">https://www.sepe.es/HomeSepe/en/</text:p>
          </table:table-cell>
          <table:table-cell table:style-name="TableCell300">
            <text:p text:style-name="Normal"><text:span text:style-name="T301">SPANISH</text:span><text:span text:style-name="T302"><text:s/>EMPLOYMENT OFFICE</text:span></text:p>
          </table:table-cell>
        </table:table-row>
        <table:table-row table:style-name="TableRow303">
          <table:table-cell table:style-name="TableCell304">
            <text:p text:style-name="Normal"><text:a xlink:href="http://www.exteriores.gob.es/embajadas/londres" office:target-frame-name="_top" xlink:show="replace"><text:span text:style-name="T305">www.exteriores.gob.es/embajadas/lon</text:span><text:bookmark-start text:name="_Hlt84839740"/><text:span text:style-name="T306">d</text:span><text:bookmark-end text:name="_Hlt84839740"/><text:span text:style-name="T307">res</text:span></text:a></text:p>
            <text:p text:style-name="Normal"/>
          </table:table-cell>
          <table:table-cell table:style-name="TableCell308">
            <text:p text:style-name="P309">SPANISH CONSULATES IN THE UNITED KINGDOM</text:p>
            <text:p text:style-name="P310">Spanish Consulates General in London, Edinburgh and Manchester</text:p>
          </table:table-cell>
        </table:table-row>
        <table:table-row table:style-name="TableRow311">
          <table:table-cell table:style-name="TableCell312">
            <text:p text:style-name="Normal"><text:a xlink:href="http://www.gov.uk/government/organisations/maritime-and-coastguard-agency" office:target-frame-name="_top" xlink:show="replace"><text:span text:style-name="T313">www.gov.uk/government/organ</text:span><text:bookmark-start text:name="_Hlt84839919"/><text:span text:style-name="T314">i</text:span><text:bookmark-end text:name="_Hlt84839919"/><text:span text:style-name="T315">sations/maritime-and-coastguard-agency</text:span></text:a></text:p>
            <text:p text:style-name="P316"/>
          </table:table-cell>
          <table:table-cell table:style-name="TableCell317">
            <text:p text:style-name="P318">MARITIME &amp; COASTGUARD AGENCY</text:p>
            <text:p text:style-name="P319">Information about legalisation and guidance on maritime matters and certification for seafarers.<text:s/></text:p>
          </table:table-cell>
        </table:table-row>
        <table:table-row table:style-name="TableRow320">
          <table:table-cell table:style-name="TableCell321">
            <text:p text:style-name="Normal"><text:a xlink:href="http://www.gibraltar.gov.gi/new/" office:target-frame-name="_top" xlink:show="replace"><text:span text:style-name="T322">www.gibraltar.gov.g</text:span><text:bookmark-start text:name="_Hlt84840131"/><text:span text:style-name="T323">i</text:span><text:bookmark-end text:name="_Hlt84840131"/><text:span text:style-name="T324">/new/</text:span></text:a></text:p>
            <text:p text:style-name="Normal"/>
          </table:table-cell>
          <table:table-cell table:style-name="TableCell325">
            <text:p text:style-name="P326">GOVERNMENT OF GIBRALTAR</text:p>
            <text:p text:style-name="P327">Information on birth, death, marriage certificates, legalisation, passports, ID cards and visas etc.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Normal"><text:a xlink:href="https://www.lamoncloa.gob.es/lang/en/brexit/Paginas/index.aspx" office:target-frame-name="_top" xlink:show="replace"><text:span text:style-name="T335">https://www.lamoncloa.gob.es/lang/en/brexit/Paginas/index.aspx</text:span></text:a></text:p>
            <text:p text:style-name="P336"/>
          </table:table-cell>
          <table:table-cell table:style-name="TableCell337">
            <text:p text:style-name="P338">GENERAL INFORMATION ON BREXIT</text:p>
            <text:p text:style-name="P339">Advice from the Spanish Government.</text:p>
          </table:table-cell>
        </table:table-row>
      </table:table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ize="16pt" style:font-size-asian="16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t2nl" style:display-name="ct2nl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GB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size="16pt" style:font-size-asian="16pt" style:font-size-complex="10pt" style:language-asian="en" style:country-asian="GB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GB"/>
    </style:style>
    <style:style style:name="connect" style:display-name="connect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in" fo:margin-bottom="0.5708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291in"/>
      </style:footer-style>
    </style:page-layout>
    <style:style style:name="P7" style:parent-style-name="Normal" style:family="paragraph">
      <style:paragraph-properties fo:text-align="center">
        <style:tab-stops>
          <style:tab-stop style:type="left" style:position="1.2076in"/>
        </style:tab-stops>
      </style:paragraph-properties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T9" style:parent-style-name="DefaultParagraphFont" style:family="text">
      <style:text-properties style:font-name="Arial" style:font-name-complex="Arial" fo:color="#0000FF" style:font-size-complex="12pt"/>
    </style:style>
    <style:style style:name="T10" style:parent-style-name="DefaultParagraphFont" style:family="text">
      <style:text-properties style:font-name="Arial" style:font-name-complex="Arial" fo:color="#0000FF" style:font-size-complex="12pt"/>
    </style:style>
    <style:style style:name="T11" style:parent-style-name="DefaultParagraphFont" style:family="text">
      <style:text-properties style:font-name="Segoe UI" style:font-name-complex="Segoe UI" fo:font-size="8pt" style:font-size-asian="8pt" style:font-size-complex="8pt"/>
    </style:style>
    <style:style style:name="T12" style:parent-style-name="DefaultParagraphFont" style:family="text">
      <style:text-properties fo:color="#0000FF"/>
    </style:style>
    <style:style style:name="T13" style:parent-style-name="DefaultParagraphFont" style:family="text">
      <style:text-properties style:font-name="Segoe UI" style:font-name-complex="Segoe UI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8pt" style:font-size-asian="8pt" style:font-size-complex="8pt"/>
    </style:style>
    <style:style style:name="P15" style:parent-style-name="Normal" style:family="paragraph">
      <style:paragraph-properties fo:line-height="0.1388in"/>
      <style:text-properties style:font-name="Arial" fo:font-size="8pt" style:font-size-asian="8pt"/>
    </style:style>
    <style:style style:name="P16" style:parent-style-name="Normal" style:family="paragraph">
      <style:paragraph-properties fo:line-height="0.1388in"/>
      <style:text-properties style:font-name="Arial" fo:font-size="8pt" style:font-size-asian="8pt"/>
    </style:style>
    <style:style style:name="P17" style:parent-style-name="Normal" style:family="paragraph">
      <style:paragraph-properties fo:text-align="center">
        <style:tab-stops>
          <style:tab-stop style:type="left" style:position="1.2076in"/>
        </style:tab-stops>
      </style:paragraph-properties>
      <style:text-properties style:font-name="Segoe UI" style:font-name-complex="Segoe UI" fo:font-weight="bold" style:font-weight-asian="bold" fo:font-size="16pt" style:font-size-asian="16pt" style:font-size-complex="16pt"/>
    </style:style>
    <style:style style:name="P18" style:parent-style-name="Normal" style:family="paragraph">
      <style:paragraph-properties fo:text-align="center">
        <style:tab-stops>
          <style:tab-stop style:type="left" style:position="1.2076in"/>
        </style:tab-stops>
      </style:paragraph-properties>
      <style:text-properties style:font-name="Segoe UI" style:font-name-complex="Segoe UI" fo:font-weight="bold" style:font-weight-asian="bold" fo:font-size="16pt" style:font-size-asian="16pt" style:font-size-complex="16pt"/>
    </style:style>
    <style:style style:name="P19" style:parent-style-name="Normal" style:family="paragraph">
      <style:paragraph-properties fo:text-align="center">
        <style:tab-stops>
          <style:tab-stop style:type="left" style:position="1.2076in"/>
        </style:tab-stops>
      </style:paragraph-properties>
      <style:text-properties style:font-name="Segoe UI" style:font-name-complex="Segoe UI" fo:font-weight="bold" style:font-weight-asian="bold" fo:font-size="16pt" style:font-size-asian="16pt" style:font-size-complex="16pt"/>
    </style:style>
    <style:style style:name="P20" style:parent-style-name="Normal" style:family="paragraph">
      <style:paragraph-properties fo:text-align="center">
        <style:tab-stops>
          <style:tab-stop style:type="left" style:position="1.2076in"/>
        </style:tab-stops>
      </style:paragraph-properties>
    </style:style>
    <style:style style:name="T21" style:parent-style-name="DefaultParagraphFont" style:family="text">
      <style:text-properties style:font-name="Segoe UI" style:font-name-complex="Segoe UI"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margin-left="1.5in" fo:text-indent="0.5in">
        <style:tab-stops/>
      </style:paragraph-properties>
    </style:style>
    <style:style style:name="T23" style:parent-style-name="Hyperlink" style:family="text">
      <style:text-properties style:font-name="Segoe UI" style:font-name-complex="Segoe UI" fo:font-weight="bold" style:font-weight-asian="bold" style:font-size-complex="12pt" style:text-underline-type="none"/>
    </style:style>
    <style:style style:name="T24" style:parent-style-name="Hyperlink" style:family="text">
      <style:text-properties style:font-name="Segoe UI" style:font-name-complex="Segoe UI" fo:font-weight="bold" style:font-weight-asian="bold" style:font-size-complex="12pt"/>
    </style:style>
    <style:style style:name="P25" style:parent-style-name="Normal" style:family="paragraph">
      <style:text-properties style:font-name="Segoe UI" style:font-name-complex="Segoe UI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Picture 6" text:anchor-type="paragraph" svg:x="-0.69444in" svg:y="0.15278in" svg:width="1.77302in" svg:height="1.53683in" style:rel-width="scale" style:rel-height="scale"><draw:image xlink:href="media/image1.jpeg" xlink:type="simple" xlink:show="embed" xlink:actuate="onLoad"/><svg:title/><svg:desc>FCO_BE_ES_MAD_PS_BK</svg:desc></draw:frame></text:span><draw:frame draw:z-index="251659264" draw:id="id0" draw:style-name="a1" draw:name="Text Box 3" text:anchor-type="paragraph" svg:x="0in" svg:y="0.08889in" svg:width="2.70139in" svg:height="0.50139in" style:rel-width="scale" style:rel-height="scale"><draw:text-box><text:p text:style-name="Normal"><text:span text:style-name="T9"><draw:frame draw:style-name="a2" draw:name="irc_ilrp_mut" text:anchor-type="as-char" svg:x="0in" svg:y="0in" svg:width="0.32292in" svg:height="0.30208in" style:rel-width="scale" style:rel-height="scale"><draw:image xlink:href="media/image2.jpeg" xlink:type="simple" xlink:show="embed" xlink:actuate="onLoad"/><svg:title/><svg:desc>ANd9GcT5Z2adsGUAPd4W-xKB1VzTcMZfa5I3XzRdBBtz0_JHHlGGwwwu-woSq1A</svg:desc></draw:frame></text:span><text:span text:style-name="T10"><text:s/></text:span><text:span text:style-name="T11">Brits In Spain <text:s text:c="3"/></text:span><text:span text:style-name="T12"><draw:frame draw:style-name="a3" draw:name="irc_mi" text:anchor-type="as-char" svg:x="0in" svg:y="0in" svg:width="0.375in" svg:height="0.375in" style:rel-width="scale" style:rel-height="scale"><draw:image xlink:href="media/image3.png" xlink:type="simple" xlink:show="embed" xlink:actuate="onLoad"/><svg:title/><svg:desc>twitter-bird-new-170x170</svg:desc></draw:frame></text:span><text:span text:style-name="T13">@BritsliveSpain</text:span></text:p><text:p text:style-name="P14"/><text:p text:style-name="P15"/><text:p text:style-name="P16"/></draw:text-box><svg:title/><svg:desc/></draw:frame></text:p>
        <text:p text:style-name="P17"/>
        <text:p text:style-name="P18"/>
        <text:p text:style-name="P19"/>
        <text:p text:style-name="P20"><text:span text:style-name="T21">Useful Information – Living in Spain</text:span></text:p>
        <text:p text:style-name="P22"><text:span text:style-name="T23"><text:s text:c="8"/></text:span><text:a xlink:href="http://www.gov.uk/living-in-spain" office:target-frame-name="_top" xlink:show="replace"><text:span text:style-name="T24">www.gov.uk/living-in-spain</text:span></text:a></text:p>
        <text:p text:style-name="Normal"/>
      </style:header>
      <style:footer>
        <text:p text:style-name="P25">Whilst every effort has been made to ensure that the information is accurate it is<text:s/>provided without any responsibility on the part of this Consulate-General department of her Majesty’s Government. Last updated 11-10-21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ving in Spain</dc:title>
    <dc:subject/>
    <meta:initial-creator>tataylor</meta:initial-creator>
    <dc:creator>Lucy Gillan (Sensitive)</dc:creator>
    <meta:creation-date>2021-10-13T09:19:00Z</meta:creation-date>
    <dc:date>2021-10-13T09:19:00Z</dc:date>
    <meta:print-date>2019-03-21T08:13:00Z</meta:print-date>
    <meta:template xlink:href="Normal" xlink:type="simple"/>
    <meta:editing-cycles>2</meta:editing-cycles>
    <meta:editing-duration>PT0S</meta:editing-duration>
    <meta:user-defined meta:name="BusinessUnit"> </meta:user-defined>
    <meta:user-defined meta:name="GeographicalCoverage"> </meta:user-defined>
    <meta:user-defined meta:name="Privacy"/>
    <meta:user-defined meta:name="Classification">OFFICIAL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False</meta:user-defined>
    <meta:user-defined meta:name="MaintainPath">True</meta:user-defined>
    <meta:user-defined meta:name="Created" meta:value-type="date">2017-05-30T22:00:00Z</meta:user-defined>
    <meta:document-statistic meta:page-count="2" meta:paragraph-count="14" meta:word-count="1089" meta:character-count="7288" meta:row-count="51" meta:non-whitespace-character-count="6213"/>
  </office:meta>
</office:document-meta>
</file>