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Bk BT" svg:font-family="Futura Bk BT"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style>
    <style:style style:name="T3" style:parent-style-name="DefaultParagraphFont" style:family="text">
      <style:text-properties style:font-name="Arial" style:font-name-complex="Arial"/>
    </style:style>
    <style:style style:name="P4" style:parent-style-name="Title" style:family="paragraph">
      <style:text-properties style:font-name="Arial" style:font-name-complex="Arial" fo:font-weight="bold" style:font-weight-asian="bold" style:font-weight-complex="bold" fo:color="#1F3864"/>
    </style:style>
    <style:style style:name="P5" style:parent-style-name="Title" style:family="paragraph">
      <style:paragraph-properties fo:text-align="center"/>
      <style:text-properties style:font-name="Arial" style:font-name-complex="Arial" fo:font-weight="bold" style:font-weight-asian="bold" style:font-weight-complex="bold" fo:color="#002060"/>
    </style:style>
    <style:style style:name="P6" style:parent-style-name="Title" style:family="paragraph">
      <style:text-properties style:font-name="Arial" style:font-name-complex="Arial"/>
    </style:style>
    <style:style style:name="P7" style:parent-style-name="Title" style:family="paragraph">
      <style:text-properties style:font-name="Arial" style:font-name-complex="Arial"/>
    </style:style>
    <style:style style:name="P8" style:parent-style-name="Title" style:family="paragraph">
      <style:paragraph-properties fo:text-align="center"/>
      <style:text-properties style:font-name="Arial" style:font-name-complex="Arial" fo:color="#002060"/>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15" style:parent-style-name="DefaultParagraphFont" style:family="text">
      <style:text-properties style:font-name="Arial" style:font-name-complex="Arial"/>
    </style:style>
    <style:style style:name="P16" style:parent-style-name="Normal" style:family="paragraph">
      <style:paragraph-properties fo:text-align="center"/>
      <style:text-properties style:font-name="Arial" style:font-name-complex="Arial"/>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T23" style:parent-style-name="DefaultParagraphFont" style:family="text">
      <style:text-properties style:font-name="Arial" style:font-name-asian="Arial" style:font-name-complex="Arial"/>
    </style:style>
    <style:style style:name="P24" style:parent-style-name="Normal" style:family="paragraph">
      <style:text-properties style:font-name="Arial" style:font-name-complex="Arial"/>
    </style:style>
    <style:style style:name="P25" style:parent-style-name="TOC1" style:family="paragraph">
      <style:paragraph-properties>
        <style:tab-stops>
          <style:tab-stop style:type="right" style:leader-style="dotted" style:leader-text="." style:position="6.2611in"/>
        </style:tab-stops>
      </style:paragraph-properties>
    </style:style>
    <style:style style:name="T26" style:parent-style-name="Hyperlink" style:family="text">
      <style:text-properties style:font-name="Arial" style:font-name-asian="Arial" style:font-name-complex="Arial"/>
    </style:style>
    <style:style style:name="P27" style:parent-style-name="TOC1" style:family="paragraph">
      <style:paragraph-properties>
        <style:tab-stops>
          <style:tab-stop style:type="right" style:leader-style="dotted" style:leader-text="." style:position="6.2611in"/>
        </style:tab-stops>
      </style:paragraph-properties>
    </style:style>
    <style:style style:name="T28" style:parent-style-name="Hyperlink" style:family="text">
      <style:text-properties style:font-name="Arial" style:font-name-complex="Arial"/>
    </style:style>
    <style:style style:name="P29" style:parent-style-name="TOC1" style:family="paragraph">
      <style:paragraph-properties>
        <style:tab-stops>
          <style:tab-stop style:type="right" style:leader-style="dotted" style:leader-text="." style:position="6.2611in"/>
        </style:tab-stops>
      </style:paragraph-properties>
    </style:style>
    <style:style style:name="T30" style:parent-style-name="Hyperlink" style:family="text">
      <style:text-properties style:font-name="Arial" style:font-name-complex="Arial"/>
    </style:style>
    <style:style style:name="P31" style:parent-style-name="TOC1" style:family="paragraph">
      <style:paragraph-properties>
        <style:tab-stops>
          <style:tab-stop style:type="right" style:leader-style="dotted" style:leader-text="." style:position="6.2611in"/>
        </style:tab-stops>
      </style:paragraph-properties>
    </style:style>
    <style:style style:name="T32" style:parent-style-name="Hyperlink" style:family="text">
      <style:text-properties style:font-name="Arial" style:font-name-complex="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Arial" style:font-name-complex="Arial"/>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style:font-name="Arial" style:font-name-complex="Arial" fo:language="en"/>
    </style:style>
    <style:style style:name="T37" style:parent-style-name="Hyperlink" style:family="text">
      <style:text-properties style:font-name="Arial" style:font-name-complex="Arial"/>
    </style:style>
    <style:style style:name="P38" style:parent-style-name="TOC1" style:family="paragraph">
      <style:paragraph-properties>
        <style:tab-stops>
          <style:tab-stop style:type="right" style:leader-style="dotted" style:leader-text="." style:position="6.2611in"/>
        </style:tab-stops>
      </style:paragraph-properties>
    </style:style>
    <style:style style:name="T39" style:parent-style-name="Hyperlink" style:family="text">
      <style:text-properties style:font-name="Arial" style:font-name-complex="Arial"/>
    </style:style>
    <style:style style:name="P40" style:parent-style-name="TOC1" style:family="paragraph">
      <style:paragraph-properties>
        <style:tab-stops>
          <style:tab-stop style:type="right" style:leader-style="dotted" style:leader-text="." style:position="6.2611in"/>
        </style:tab-stops>
      </style:paragraph-properties>
    </style:style>
    <style:style style:name="T41" style:parent-style-name="Hyperlink" style:family="text">
      <style:text-properties style:font-name="Arial" style:font-name-complex="Arial"/>
    </style:style>
    <style:style style:name="P42" style:parent-style-name="TOC1" style:family="paragraph">
      <style:paragraph-properties>
        <style:tab-stops>
          <style:tab-stop style:type="right" style:leader-style="dotted" style:leader-text="." style:position="6.2611in"/>
        </style:tab-stops>
      </style:paragraph-properties>
    </style:style>
    <style:style style:name="T43" style:parent-style-name="Hyperlink" style:family="text">
      <style:text-properties style:font-name="Arial" style:font-name-complex="Arial"/>
    </style:style>
    <style:style style:name="P44" style:parent-style-name="TOC1" style:family="paragraph">
      <style:paragraph-properties>
        <style:tab-stops>
          <style:tab-stop style:type="right" style:leader-style="dotted" style:leader-text="." style:position="6.2611in"/>
        </style:tab-stops>
      </style:paragraph-properties>
    </style:style>
    <style:style style:name="T45" style:parent-style-name="Hyperlink" style:family="text">
      <style:text-properties style:font-name="Arial" style:font-name-complex="Arial"/>
    </style:style>
    <style:style style:name="P46" style:parent-style-name="TOC1" style:family="paragraph">
      <style:paragraph-properties>
        <style:tab-stops>
          <style:tab-stop style:type="right" style:leader-style="dotted" style:leader-text="." style:position="6.2611in"/>
        </style:tab-stops>
      </style:paragraph-properties>
    </style:style>
    <style:style style:name="T47" style:parent-style-name="Hyperlink" style:family="text">
      <style:text-properties style:font-name="Arial" style:font-name-complex="Arial"/>
    </style:style>
    <style:style style:name="P48" style:parent-style-name="TOC1" style:family="paragraph">
      <style:paragraph-properties>
        <style:tab-stops>
          <style:tab-stop style:type="right" style:leader-style="dotted" style:leader-text="." style:position="6.2611in"/>
        </style:tab-stops>
      </style:paragraph-properties>
    </style:style>
    <style:style style:name="T49" style:parent-style-name="Hyperlink" style:family="text">
      <style:text-properties style:font-name="Arial" style:font-name-complex="Arial"/>
    </style:style>
    <style:style style:name="P50" style:parent-style-name="TOC1" style:family="paragraph">
      <style:paragraph-properties>
        <style:tab-stops>
          <style:tab-stop style:type="right" style:leader-style="dotted" style:leader-text="." style:position="6.2611in"/>
        </style:tab-stops>
      </style:paragraph-properties>
    </style:style>
    <style:style style:name="T51" style:parent-style-name="Hyperlink" style:family="text">
      <style:text-properties style:font-name="Arial" style:font-name-complex="Arial"/>
    </style:style>
    <style:style style:name="P52" style:parent-style-name="TOC1" style:family="paragraph">
      <style:paragraph-properties>
        <style:tab-stops>
          <style:tab-stop style:type="right" style:leader-style="dotted" style:leader-text="." style:position="6.2611in"/>
        </style:tab-stops>
      </style:paragraph-properties>
    </style:style>
    <style:style style:name="T53" style:parent-style-name="Hyperlink" style:family="text">
      <style:text-properties style:font-name="Arial" style:font-name-complex="Arial"/>
    </style:style>
    <style:style style:name="P54" style:parent-style-name="TOC1" style:family="paragraph">
      <style:paragraph-properties>
        <style:tab-stops>
          <style:tab-stop style:type="right" style:leader-style="dotted" style:leader-text="." style:position="6.2611in"/>
        </style:tab-stops>
      </style:paragraph-properties>
    </style:style>
    <style:style style:name="T55" style:parent-style-name="Hyperlink" style:family="text">
      <style:text-properties style:font-name="Arial" style:font-name-complex="Arial"/>
    </style:style>
    <style:style style:name="P56" style:parent-style-name="TOC1" style:family="paragraph">
      <style:paragraph-properties>
        <style:tab-stops>
          <style:tab-stop style:type="right" style:leader-style="dotted" style:leader-text="." style:position="6.2611in"/>
        </style:tab-stops>
      </style:paragraph-properties>
    </style:style>
    <style:style style:name="T57" style:parent-style-name="Hyperlink" style:family="text">
      <style:text-properties style:font-name="Arial" style:font-name-complex="Arial"/>
    </style:style>
    <style:style style:name="P58" style:parent-style-name="TOC1" style:family="paragraph">
      <style:paragraph-properties>
        <style:tab-stops>
          <style:tab-stop style:type="right" style:leader-style="dotted" style:leader-text="." style:position="6.2611in"/>
        </style:tab-stops>
      </style:paragraph-properties>
    </style:style>
    <style:style style:name="T59" style:parent-style-name="Hyperlink" style:family="text">
      <style:text-properties style:font-name="Arial" style:font-name-asian="Times New Roman" style:font-name-complex="Arial"/>
    </style:style>
    <style:style style:name="P60" style:parent-style-name="TOC1" style:family="paragraph">
      <style:paragraph-properties>
        <style:tab-stops>
          <style:tab-stop style:type="right" style:leader-style="dotted" style:leader-text="." style:position="6.2611in"/>
        </style:tab-stops>
      </style:paragraph-properties>
    </style:style>
    <style:style style:name="T61" style:parent-style-name="Hyperlink" style:family="text">
      <style:text-properties style:font-name="Arial" style:font-name-complex="Arial"/>
    </style:style>
    <style:style style:name="P62" style:parent-style-name="TOC1" style:family="paragraph">
      <style:paragraph-properties>
        <style:tab-stops>
          <style:tab-stop style:type="right" style:leader-style="dotted" style:leader-text="." style:position="6.2611in"/>
        </style:tab-stops>
      </style:paragraph-properties>
    </style:style>
    <style:style style:name="T63" style:parent-style-name="Hyperlink" style:family="text">
      <style:text-properties style:font-name="Arial" style:font-name-complex="Arial"/>
    </style:style>
    <style:style style:name="P64" style:parent-style-name="TOC1" style:family="paragraph">
      <style:paragraph-properties>
        <style:tab-stops>
          <style:tab-stop style:type="right" style:leader-style="dotted" style:leader-text="." style:position="6.2611in"/>
        </style:tab-stops>
      </style:paragraph-properties>
    </style:style>
    <style:style style:name="T65" style:parent-style-name="Hyperlink" style:family="text">
      <style:text-properties style:font-name="Arial" style:font-name-complex="Arial"/>
    </style:style>
    <style:style style:name="P66" style:parent-style-name="TOC1" style:family="paragraph">
      <style:paragraph-properties>
        <style:tab-stops>
          <style:tab-stop style:type="right" style:leader-style="dotted" style:leader-text="." style:position="6.2611in"/>
        </style:tab-stops>
      </style:paragraph-properties>
    </style:style>
    <style:style style:name="T67" style:parent-style-name="Hyperlink" style:family="text">
      <style:text-properties style:font-name="Arial" style:font-name-complex="Arial"/>
    </style:style>
    <style:style style:name="P68" style:parent-style-name="Normal" style:family="paragraph">
      <style:text-properties style:font-name="Arial" style:font-name-complex="Arial" fo:background-color="#FFFF00"/>
    </style:style>
    <style:style style:name="P69" style:parent-style-name="Normal" style:family="paragraph">
      <style:paragraph-properties fo:break-before="page"/>
      <style:text-properties style:font-name="Arial" style:font-name-complex="Arial" fo:background-color="#FFFF00"/>
    </style:style>
    <style:style style:name="P70" style:parent-style-name="Heading1" style:family="paragraph">
      <style:text-properties style:font-name="Arial" style:font-name-complex="Arial"/>
    </style:style>
    <style:style style:name="T71" style:parent-style-name="Heading2Char" style:family="text">
      <style:text-properties style:font-name="Arial" style:font-name-complex="Arial"/>
    </style:style>
    <style:style style:name="T72" style:parent-style-name="Heading2Char" style:family="text">
      <style:text-properties style:font-name="Arial" style:font-name-complex="Arial"/>
    </style:style>
    <style:style style:name="T73" style:parent-style-name="Heading2Char"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Heading2Char" style:family="text">
      <style:text-properties style:font-name="Arial" style:font-name-complex="Arial"/>
    </style:style>
    <style:style style:name="T79" style:parent-style-name="Heading2Char" style:family="text">
      <style:text-properties style:font-name="Arial" style:font-name-complex="Arial"/>
    </style:style>
    <style:style style:name="T80" style:parent-style-name="Heading2Char"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Heading2Char" style:family="text">
      <style:text-properties style:font-name="Arial" style:font-name-complex="Arial"/>
    </style:style>
    <style:style style:name="T84" style:parent-style-name="Heading2Char" style:family="text">
      <style:text-properties style:font-name="Arial" style:font-name-complex="Arial"/>
    </style:style>
    <style:style style:name="T85" style:parent-style-name="Heading2Char"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size="12pt" style:font-size-asian="12pt"/>
    </style:style>
    <style:style style:name="P93" style:parent-style-name="Normal" style:family="paragraph">
      <style:text-properties style:font-name="Arial" style:font-name-complex="Arial"/>
    </style:style>
    <style:style style:name="P94" style:parent-style-name="Heading3" style:family="paragraph">
      <style:text-properties style:font-name="Arial" style:font-name-complex="Arial"/>
    </style:style>
    <style:style style:name="P9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6" style:parent-style-name="Heading3" style:family="paragraph">
      <style:text-properties style:font-name="Arial" style:font-name-complex="Arial"/>
    </style:style>
    <style:style style:name="P97" style:parent-style-name="Normal" style:family="paragraph">
      <style:text-properties style:font-name="Arial" style:font-name-complex="Arial" fo:font-size="12pt" style:font-size-asian="12pt" style:font-size-complex="12pt"/>
    </style:style>
    <style:style style:name="P98" style:parent-style-name="ListParagraph" style:family="paragraph">
      <style:text-properties style:font-name="Arial" style:font-name-complex="Arial" fo:font-size="12pt" style:font-size-asian="12pt" style:font-size-complex="12pt"/>
    </style:style>
    <style:style style:name="P99" style:parent-style-name="ListParagraph" style:family="paragraph">
      <style:text-properties style:font-name="Arial" style:font-name-complex="Arial" fo:font-size="12pt" style:font-size-asian="12pt" style:font-size-complex="12pt"/>
    </style:style>
    <style:style style:name="P100" style:parent-style-name="ListParagraph" style:family="paragraph">
      <style:text-properties style:font-name="Arial" style:font-name-complex="Arial" fo:font-size="12pt" style:font-size-asian="12pt" style:font-size-complex="12pt"/>
    </style:style>
    <style:style style:name="P101" style:parent-style-name="ListParagraph" style:family="paragraph">
      <style:text-properties style:font-name="Arial" style:font-name-complex="Arial" fo:font-size="12pt" style:font-size-asian="12pt" style:font-size-complex="12pt"/>
    </style:style>
    <style:style style:name="P102" style:parent-style-name="ListParagraph" style:family="paragraph">
      <style:text-properties style:font-name="Arial" style:font-name-complex="Arial" fo:font-size="12pt" style:font-size-asian="12pt" style:font-size-complex="12pt"/>
    </style:style>
    <style:style style:name="P103" style:parent-style-name="ListParagraph" style:family="paragraph">
      <style:text-properties style:font-name="Arial" style:font-name-complex="Arial" fo:font-size="12pt" style:font-size-asian="12pt" style:font-size-complex="12pt"/>
    </style:style>
    <style:style style:name="P104" style:parent-style-name="ListParagraph" style:family="paragraph">
      <style:text-properties style:font-name="Arial" style:font-name-complex="Arial"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name="P106" style:parent-style-name="Heading3" style:family="paragraph">
      <style:text-properties style:font-name="Arial" style:font-name-complex="Arial"/>
    </style:style>
    <style:style style:name="P107" style:parent-style-name="Normal" style:family="paragraph">
      <style:text-properties style:font-name="Arial" style:font-name-complex="Arial" fo:font-size="12pt" style:font-size-asian="12pt" style:font-size-complex="12pt"/>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text-properties style:font-name="Arial" style:font-name-complex="Arial" fo:font-size="12pt" style:font-size-asian="12pt" style:font-size-complex="12pt"/>
    </style:style>
    <style:style style:name="P110" style:parent-style-name="Normal" style:family="paragraph">
      <style:text-properties style:font-name="Arial" style:font-name-complex="Arial" fo:font-size="12pt" style:font-size-asian="12pt" style:font-size-complex="12pt"/>
    </style:style>
    <style:style style:name="P111" style:parent-style-name="Normal" style:family="paragraph">
      <style:text-properties style:font-name="Arial" style:font-name-complex="Arial" fo:font-size="12pt" style:font-size-asian="12pt" style:font-size-complex="12pt"/>
    </style:style>
    <style:style style:name="P112" style:parent-style-name="Heading3" style:family="paragraph">
      <style:text-properties style:font-name="Arial" style:font-name-complex="Arial"/>
    </style:style>
    <style:style style:name="P113" style:parent-style-name="Normal" style:family="paragraph">
      <style:text-properties style:font-name="Arial" style:font-name-complex="Arial" fo:font-size="12pt" style:font-size-asian="12pt" style:font-size-complex="12pt"/>
    </style:style>
    <style:style style:name="P114" style:parent-style-name="Normal" style:family="paragraph">
      <style:text-properties style:font-name="Arial" style:font-name-complex="Arial" fo:font-size="12pt" style:font-size-asian="12pt" style:font-size-complex="12pt"/>
    </style:style>
    <style:style style:name="P115" style:parent-style-name="Normal" style:family="paragraph">
      <style:text-properties style:font-name="Arial" style:font-name-complex="Arial" fo:font-size="12pt" style:font-size-asian="12pt" style:font-size-complex="12pt"/>
    </style:style>
    <style:style style:name="P116" style:parent-style-name="Normal" style:family="paragraph">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12pt" style:font-size-asian="12pt" style:font-size-complex="12pt"/>
    </style:style>
    <style:style style:name="P118" style:parent-style-name="Heading3" style:family="paragraph">
      <style:text-properties style:font-name="Arial" style:font-name-complex="Arial"/>
    </style:style>
    <style:style style:name="P119" style:parent-style-name="Normal" style:family="paragraph">
      <style:text-properties style:font-name="Arial" style:font-name-complex="Arial" fo:font-size="12pt" style:font-size-asian="12pt" style:font-size-complex="12pt"/>
    </style:style>
    <style:style style:name="P120" style:parent-style-name="Normal" style:family="paragraph">
      <style:text-properties style:font-name="Arial" style:font-name-complex="Arial" fo:font-size="12pt" style:font-size-asian="12pt" style:font-size-complex="12pt"/>
    </style:style>
    <style:style style:name="P121" style:parent-style-name="Normal" style:family="paragraph">
      <style:text-properties style:font-name="Arial" style:font-name-complex="Arial" fo:font-size="12pt" style:font-size-asian="12pt" style:font-size-complex="12pt"/>
    </style:style>
    <style:style style:name="P122" style:parent-style-name="Normal" style:family="paragraph">
      <style:text-properties style:font-name="Arial" style:font-name-complex="Arial" fo:font-size="12pt" style:font-size-asian="12pt" style:font-size-complex="12pt"/>
    </style:style>
    <style:style style:name="P123" style:parent-style-name="Normal" style:family="paragraph">
      <style:text-properties style:font-name="Arial" style:font-name-complex="Arial"/>
    </style:style>
    <style:style style:name="P124" style:parent-style-name="Heading3" style:family="paragraph">
      <style:text-properties style:font-name="Arial" style:font-name-complex="Arial"/>
    </style:style>
    <style:style style:name="P125" style:parent-style-name="Normal" style:family="paragraph">
      <style:text-properties style:font-name="Arial" style:font-name-complex="Arial" fo:font-size="12pt" style:font-size-asian="12pt" style:font-size-complex="12pt"/>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paragraph-properties fo:break-before="page"/>
      <style:text-properties style:font-name="Arial" style:font-name-complex="Arial" fo:font-size="12pt" style:font-size-asian="12pt" style:font-size-complex="12pt" fo:background-color="#FFFF00"/>
    </style:style>
    <style:style style:name="P129" style:parent-style-name="Heading1" style:family="paragraph">
      <style:text-properties style:font-name="Arial" style:font-name-complex="Arial"/>
    </style:style>
    <style:style style:name="P130" style:parent-style-name="Normal" style:family="paragraph">
      <style:text-properties style:font-name="Arial" style:font-name-complex="Arial"/>
    </style:style>
    <style:style style:name="T131" style:parent-style-name="Heading2Char" style:family="text">
      <style:text-properties style:font-name="Arial" style:font-name-complex="Arial"/>
    </style:style>
    <style:style style:name="T132" style:parent-style-name="Heading2Char" style:family="text">
      <style:text-properties style:font-name="Arial" style:font-name-complex="Arial"/>
    </style:style>
    <style:style style:name="T133" style:parent-style-name="Heading2Char" style:family="text">
      <style:text-properties style:font-name="Arial" style:font-name-complex="Arial"/>
    </style:style>
    <style:style style:name="T134" style:parent-style-name="Heading2Char"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T138" style:parent-style-name="Heading2Char" style:family="text">
      <style:text-properties style:font-name="Arial" style:font-name-complex="Arial"/>
    </style:style>
    <style:style style:name="T139" style:parent-style-name="Heading2Char" style:family="text">
      <style:text-properties style:font-name="Arial" style:font-name-complex="Arial"/>
    </style:style>
    <style:style style:name="T140" style:parent-style-name="Heading2Char"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Heading2Char" style:family="text">
      <style:text-properties style:font-name="Arial" style:font-name-complex="Arial"/>
    </style:style>
    <style:style style:name="T143" style:parent-style-name="Heading2Char" style:family="text">
      <style:text-properties style:font-name="Arial" style:font-name-complex="Arial"/>
    </style:style>
    <style:style style:name="T144" style:parent-style-name="Heading2Char" style:family="text">
      <style:text-properties style:font-name="Arial" style:font-name-complex="Arial"/>
    </style:style>
    <style:style style:name="T145" style:parent-style-name="Heading2Char" style:family="text">
      <style:text-properties style:font-name="Arial" style:font-name-complex="Arial"/>
    </style:style>
    <style:style style:name="T146" style:parent-style-name="Heading2Char"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Heading3" style:family="paragraph">
      <style:text-properties style:font-name="Arial" style:font-name-complex="Arial" fo:background-color="#FFFF00"/>
    </style:style>
    <style:style style:name="P149" style:parent-style-name="Heading3" style:family="paragraph">
      <style:text-properties style:font-name="Arial" style:font-name-complex="Arial"/>
    </style:style>
    <style:style style:name="T150" style:parent-style-name="DefaultParagraphFont" style:family="text">
      <style:text-properties style:font-name="Arial" style:font-name-complex="Arial" fo:font-size="12pt" style:font-size-asian="12pt" style:font-size-complex="12pt"/>
    </style:style>
    <style:style style:name="T151" style:parent-style-name="Hyperlink"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Normal" style:family="paragraph">
      <style:paragraph-properties fo:margin-bottom="0in"/>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P157" style:parent-style-name="Normal" style:family="paragraph">
      <style:paragraph-properties fo:margin-bottom="0in"/>
      <style:text-properties style:font-name="Arial"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P159" style:parent-style-name="Normal" style:family="paragraph">
      <style:text-properties style:font-name="Arial" style:font-name-complex="Arial" fo:font-size="12pt" style:font-size-asian="12pt" style:font-size-complex="12pt"/>
    </style:style>
    <style:style style:name="P160" style:parent-style-name="Normal" style:family="paragraph">
      <style:text-properties style:font-name="Arial" style:font-name-complex="Arial" fo:font-size="12pt" style:font-size-asian="12pt" style:font-size-complex="12pt"/>
    </style:style>
    <style:style style:name="P161" style:parent-style-name="Normal" style:family="paragraph">
      <style:text-properties style:font-name="Arial" style:font-name-complex="Arial" fo:font-size="12pt" style:font-size-asian="12pt" style:font-size-complex="12pt"/>
    </style:style>
    <style:style style:name="P162" style:parent-style-name="Normal" style:family="paragraph">
      <style:text-properties style:font-name="Arial" style:font-name-complex="Arial" fo:font-size="12pt" style:font-size-asian="12pt" style:font-size-complex="12pt"/>
    </style:style>
    <style:style style:name="P163" style:parent-style-name="Normal" style:family="paragraph">
      <style:text-properties style:font-name="Arial" style:font-name-complex="Arial" fo:font-size="12pt" style:font-size-asian="12pt" style:font-size-complex="12pt"/>
    </style:style>
    <style:style style:name="P164" style:parent-style-name="Heading3" style:family="paragraph">
      <style:text-properties style:font-name="Arial" style:font-name-complex="Arial"/>
    </style:style>
    <style:style style:name="P165" style:parent-style-name="Normal" style:family="paragraph">
      <style:text-properties style:font-name="Arial" style:font-name-complex="Arial" fo:font-size="12pt" style:font-size-asian="12pt" style:font-size-complex="12pt"/>
    </style:style>
    <style:style style:name="P166" style:parent-style-name="Normal" style:family="paragraph">
      <style:text-properties style:font-name="Arial" style:font-name-complex="Arial" fo:font-size="12pt" style:font-size-asian="12pt" style:font-size-complex="12pt"/>
    </style:style>
    <style:style style:name="P167" style:parent-style-name="Normal" style:family="paragraph">
      <style:text-properties style:font-name="Arial" style:font-name-complex="Arial" fo:background-color="#FFFF00"/>
    </style:style>
    <style:style style:name="P168" style:parent-style-name="Normal" style:family="paragraph">
      <style:text-properties style:font-name="Arial" style:font-name-complex="Arial" fo:background-color="#FFFF00"/>
    </style:style>
    <style:style style:name="P169" style:parent-style-name="Normal" style:family="paragraph">
      <style:paragraph-properties fo:break-before="page"/>
      <style:text-properties style:font-name="Arial" style:font-name-complex="Arial" fo:background-color="#FFFF00"/>
    </style:style>
    <style:style style:name="P170" style:parent-style-name="Heading1" style:family="paragraph">
      <style:text-properties style:font-name="Arial" style:font-name-complex="Arial"/>
    </style:style>
    <style:style style:name="P171" style:parent-style-name="Normal" style:family="paragraph">
      <style:paragraph-properties fo:text-align="justify" fo:margin-left="2in" fo:text-indent="-2in">
        <style:tab-stops/>
      </style:paragraph-properties>
    </style:style>
    <style:style style:name="P172" style:parent-style-name="Normal" style:family="paragraph">
      <style:paragraph-properties fo:text-align="justify" fo:margin-left="2in" fo:text-indent="-2in">
        <style:tab-stops/>
      </style:paragraph-properties>
    </style:style>
    <style:style style:name="T173" style:parent-style-name="Heading2Char"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Heading2Char"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size="12pt" style:font-size-asian="12pt" style:font-size-complex="12pt"/>
    </style:style>
    <style:style style:name="T183" style:parent-style-name="Heading2Char"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size="12pt" style:font-size-asian="12pt" style:font-size-complex="12pt"/>
    </style:style>
    <style:style style:name="P188" style:parent-style-name="Normal" style:family="paragraph">
      <style:text-properties style:font-name="Arial" style:font-name-complex="Arial"/>
    </style:style>
    <style:style style:name="P189" style:parent-style-name="Heading3" style:family="paragraph">
      <style:text-properties style:font-name="Arial" style:font-name-complex="Arial"/>
    </style:style>
    <style:style style:name="P190" style:parent-style-name="Normal" style:family="paragraph">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letter-spacing="0.0006in" fo:font-size="12pt" style:font-size-asian="12pt" style:font-size-complex="12pt"/>
    </style:style>
    <style:style style:name="T193" style:parent-style-name="DefaultParagraphFont" style:family="text">
      <style:text-properties style:font-name="Arial" style:font-name-complex="Arial" fo:letter-spacing="0.002in"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letter-spacing="-0.0027in"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letter-spacing="0.0277in" fo:font-size="12pt" style:font-size-asian="12pt" style:font-size-complex="12pt"/>
    </style:style>
    <style:style style:name="T198" style:parent-style-name="DefaultParagraphFont" style:family="text">
      <style:text-properties style:font-name="Arial" style:font-name-complex="Arial" fo:letter-spacing="-0.0013in"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letter-spacing="-0.0006in"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letter-spacing="0.0277in" fo:font-size="12pt" style:font-size-asian="12pt" style:font-size-complex="12pt"/>
    </style:style>
    <style:style style:name="T203" style:parent-style-name="DefaultParagraphFont" style:family="text">
      <style:text-properties style:font-name="Arial" style:font-name-complex="Arial" fo:letter-spacing="-0.002in"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letter-spacing="-0.002in"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letter-spacing="0.0263in" fo:font-size="12pt" style:font-size-asian="12pt" style:font-size-complex="12pt"/>
    </style:style>
    <style:style style:name="T208" style:parent-style-name="DefaultParagraphFont" style:family="text">
      <style:text-properties style:font-name="Arial" style:font-name-complex="Arial" fo:letter-spacing="-0.0027in"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letter-spacing="-0.0013in"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letter-spacing="0.0284in"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letter-spacing="-0.002in" fo:font-size="12pt" style:font-size-asian="12pt" style:font-size-complex="12pt"/>
    </style:style>
    <style:style style:name="T215" style:parent-style-name="DefaultParagraphFont" style:family="text">
      <style:text-properties style:font-name="Arial" style:font-name-complex="Arial" fo:letter-spacing="0.0006in" fo:font-size="12pt" style:font-size-asian="12pt" style:font-size-complex="12pt"/>
    </style:style>
    <style:style style:name="T216" style:parent-style-name="DefaultParagraphFont" style:family="text">
      <style:text-properties style:font-name="Arial" style:font-name-complex="Arial" fo:letter-spacing="-0.0013in"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letter-spacing="-0.0013in"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letter-spacing="0.0291in"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letter-spacing="-0.0006in"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letter-spacing="0.0277in"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letter-spacing="-0.0006in"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T228" style:parent-style-name="DefaultParagraphFont" style:family="text">
      <style:text-properties style:font-name="Arial" style:font-name-complex="Arial" fo:letter-spacing="-0.0013in"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letter-spacing="-0.0006in"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letter-spacing="0.027in" fo:font-size="12pt" style:font-size-asian="12pt" style:font-size-complex="12pt"/>
    </style:style>
    <style:style style:name="T233" style:parent-style-name="DefaultParagraphFont" style:family="text">
      <style:text-properties style:font-name="Arial" style:font-name-complex="Arial" fo:letter-spacing="-0.0013in"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letter-spacing="-0.0006in" fo:font-size="12pt" style:font-size-asian="12pt" style:font-size-complex="12pt"/>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letter-spacing="0.0263in"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letter-spacing="-0.0013in"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letter-spacing="0.0006in" fo:font-size="12pt" style:font-size-asian="12pt" style:font-size-complex="12pt"/>
    </style:style>
    <style:style style:name="T242" style:parent-style-name="DefaultParagraphFont" style:family="text">
      <style:text-properties style:font-name="Arial" style:font-name-complex="Arial" fo:letter-spacing="0.0256in"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letter-spacing="-0.0013in"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letter-spacing="0.0277in"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letter-spacing="-0.0006in"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letter-spacing="0.027in" fo:font-size="12pt" style:font-size-asian="12pt" style:font-size-complex="12pt"/>
    </style:style>
    <style:style style:name="T251" style:parent-style-name="DefaultParagraphFont" style:family="text">
      <style:text-properties style:font-name="Arial" style:font-name-complex="Arial" fo:font-size="12pt" style:font-size-asian="12pt" style:font-size-complex="12pt"/>
    </style:style>
    <style:style style:name="T252" style:parent-style-name="DefaultParagraphFont" style:family="text">
      <style:text-properties style:font-name="Arial" style:font-name-complex="Arial" fo:letter-spacing="0.0263in" fo:font-size="12pt" style:font-size-asian="12pt" style:font-size-complex="12pt"/>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letter-spacing="-0.0006in"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letter-spacing="-0.0013in"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letter-spacing="-0.0013in" fo:font-size="12pt" style:font-size-asian="12pt" style:font-size-complex="12pt"/>
    </style:style>
    <style:style style:name="T259" style:parent-style-name="DefaultParagraphFont" style:family="text">
      <style:text-properties style:font-name="Arial" style:font-name-complex="Arial" fo:letter-spacing="-0.002in" fo:font-size="12pt" style:font-size-asian="12pt" style:font-size-complex="12pt"/>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letter-spacing="-0.0013in"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letter-spacing="-0.0027in"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letter-spacing="0.0006in" fo:font-size="12pt" style:font-size-asian="12pt" style:font-size-complex="12pt"/>
    </style:style>
    <style:style style:name="T266" style:parent-style-name="DefaultParagraphFont" style:family="text">
      <style:text-properties style:font-name="Arial" style:font-name-complex="Arial" fo:letter-spacing="-0.0027in"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letter-spacing="-0.002in" fo:font-size="12pt" style:font-size-asian="12pt" style:font-size-complex="12pt"/>
    </style:style>
    <style:style style:name="T269" style:parent-style-name="DefaultParagraphFont" style:family="text">
      <style:text-properties style:font-name="Arial" style:font-name-complex="Arial" fo:letter-spacing="-0.0013in" fo:font-size="12pt" style:font-size-asian="12pt" style:font-size-complex="12pt"/>
    </style:style>
    <style:style style:name="T270" style:parent-style-name="DefaultParagraphFont" style:family="text">
      <style:text-properties style:font-name="Arial" style:font-name-complex="Arial" fo:letter-spacing="0.0006in"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letter-spacing="0.0006in" fo:font-size="12pt" style:font-size-asian="12pt" style:font-size-complex="12pt"/>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letter-spacing="-0.0027in"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letter-spacing="-0.0013in"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letter-spacing="-0.0013in"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letter-spacing="-0.0027in" fo:font-size="12pt" style:font-size-asian="12pt" style:font-size-complex="12pt"/>
    </style:style>
    <style:style style:name="P281" style:parent-style-name="ListParagraph" style:family="paragraph">
      <style:text-properties style:font-name="Arial" style:font-name-complex="Arial" fo:font-size="12pt" style:font-size-asian="12pt" style:font-size-complex="12pt"/>
    </style:style>
    <style:style style:name="P282" style:parent-style-name="ListParagraph" style:family="paragraph">
      <style:text-properties style:font-name="Arial" style:font-name-complex="Arial" fo:font-size="12pt" style:font-size-asian="12pt" style:font-size-complex="12pt"/>
    </style:style>
    <style:style style:name="P283" style:parent-style-name="ListParagraph" style:family="paragraph">
      <style:text-properties style:font-name="Arial" style:font-name-complex="Arial" fo:font-size="12pt" style:font-size-asian="12pt" style:font-size-complex="12pt"/>
    </style:style>
    <style:style style:name="P284" style:parent-style-name="ListParagraph" style:family="paragraph">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letter-spacing="-0.0013in" fo:font-size="12pt" style:font-size-asian="12pt" style:font-size-complex="12pt"/>
    </style:style>
    <style:style style:name="T289" style:parent-style-name="Hyperlink" style:family="text">
      <style:text-properties style:font-name="Arial" style:font-name-complex="Arial" fo:color="#0070C0" fo:letter-spacing="-0.0013in" fo:font-size="12pt" style:font-size-asian="12pt" style:font-size-complex="12pt"/>
    </style:style>
    <style:style style:name="T290" style:parent-style-name="Hyperlink" style:family="text">
      <style:text-properties style:font-name="Arial" style:font-name-complex="Arial" fo:color="#0070C0" fo:letter-spacing="-0.0013in" fo:font-size="12pt" style:font-size-asian="12pt" style:font-size-complex="12pt"/>
    </style:style>
    <style:style style:name="P291" style:parent-style-name="Normal" style:family="paragraph">
      <style:text-properties style:font-name="Arial" style:font-name-complex="Arial" fo:font-size="12pt" style:font-size-asian="12pt" style:font-size-complex="12pt"/>
    </style:style>
    <style:style style:name="P292" style:parent-style-name="Heading3" style:family="paragraph">
      <style:text-properties style:font-name="Arial" style:font-name-complex="Arial"/>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color="#0B0C0C"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ListParagraph" style:family="paragraph">
      <style:text-properties style:font-name="Arial" style:font-name-complex="Arial" fo:font-size="12pt" style:font-size-asian="12pt" style:font-size-complex="12pt"/>
    </style:style>
    <style:style style:name="P297" style:parent-style-name="ListParagraph" style:family="paragraph">
      <style:text-properties style:font-name="Arial" style:font-name-complex="Arial" fo:font-size="12pt" style:font-size-asian="12pt" style:font-size-complex="12pt"/>
    </style:style>
    <style:style style:name="P298" style:parent-style-name="ListParagraph" style:family="paragraph">
      <style:text-properties style:font-name="Arial" style:font-name-complex="Arial" fo:font-size="12pt" style:font-size-asian="12pt" style:font-size-complex="12pt"/>
    </style:style>
    <style:style style:name="P299" style:parent-style-name="ListParagraph" style:family="paragraph">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style:font-weight-complex="bold"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Arial" style:font-name-complex="Arial" fo:font-size="12pt" style:font-size-asian="12pt" style:font-size-complex="12pt"/>
    </style:style>
    <style:style style:name="T307" style:parent-style-name="DefaultParagraphFont" style:family="text">
      <style:text-properties style:font-name="Arial" style:font-name-asian="Arial" style:font-name-complex="Arial" fo:font-size="12pt" style:font-size-asian="12pt" style:font-size-complex="12pt"/>
    </style:style>
    <style:style style:name="T308" style:parent-style-name="DefaultParagraphFont" style:family="text">
      <style:text-properties style:font-name="Arial" style:font-name-complex="Arial" style:font-weight-complex="bold" fo:font-size="12pt" style:font-size-asian="12pt" style:font-size-complex="12pt"/>
    </style:style>
    <style:style style:name="P309" style:parent-style-name="Normal" style:family="paragraph">
      <style:text-properties style:font-name="Arial" style:font-name-complex="Arial" fo:font-size="12pt" style:font-size-asian="12pt" style:font-size-complex="12pt"/>
    </style:style>
    <style:style style:name="P310" style:parent-style-name="Heading3" style:family="paragraph">
      <style:text-properties style:font-name="Arial" style:font-name-complex="Arial"/>
    </style:style>
    <style:style style:name="T311" style:parent-style-name="DefaultParagraphFont" style:family="text">
      <style:text-properties style:font-name="Arial" style:font-name-complex="Arial" fo:color="#0B0C0C" fo:font-size="12pt" style:font-size-asian="12pt" style:font-size-complex="12pt"/>
    </style:style>
    <style:style style:name="T312"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style>
    <style:style style:name="T313" style:parent-style-name="DefaultParagraphFont" style:family="text">
      <style:text-properties style:font-name="Arial" style:font-name-complex="Arial" fo:font-weight="bold" style:font-weight-asian="bold" style:font-weight-complex="bold" fo:color="#0B0C0C" fo:font-size="12pt" style:font-size-asian="12pt" style:font-size-complex="12pt"/>
    </style:style>
    <style:style style:name="T314"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style>
    <style:style style:name="T315" style:parent-style-name="DefaultParagraphFont" style:family="text">
      <style:text-properties style:font-name="Arial" style:font-name-complex="Arial" fo:font-weight="bold" style:font-weight-asian="bold" style:font-weight-complex="bold" fo:color="#0B0C0C" fo:font-size="12pt" style:font-size-asian="12pt" style:font-size-complex="12pt"/>
    </style:style>
    <style:style style:name="T316"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style>
    <style:style style:name="T317" style:parent-style-name="DefaultParagraphFont" style:family="text">
      <style:text-properties style:font-name="Arial" style:font-name-complex="Arial" fo:color="#0B0C0C" fo:font-size="12pt" style:font-size-asian="12pt" style:font-size-complex="12pt"/>
    </style:style>
    <style:style style:name="T318" style:parent-style-name="DefaultParagraphFont" style:family="text">
      <style:text-properties style:font-name="Arial" style:font-name-asian="Arial" style:font-name-complex="Arial" fo:font-weight="bold" style:font-weight-asian="bold" style:font-weight-complex="bold" fo:color="#0B0C0C" fo:font-size="12pt" style:font-size-asian="12pt" style:font-size-complex="12pt"/>
    </style:style>
    <style:style style:name="T319" style:parent-style-name="DefaultParagraphFont" style:family="text">
      <style:text-properties style:font-name="Arial" style:font-name-complex="Arial" fo:color="#0B0C0C" fo:font-size="12pt" style:font-size-asian="12pt" style:font-size-complex="12pt"/>
    </style:style>
    <style:style style:name="P320" style:parent-style-name="Normal" style:family="paragraph">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Hyperlink" style:family="text">
      <style:text-properties style:font-name="Arial" style:font-name-complex="Arial" fo:font-size="12pt" style:font-size-asian="12pt" style:font-size-complex="12pt"/>
    </style:style>
    <style:style style:name="P324" style:parent-style-name="Heading3" style:family="paragraph">
      <style:text-properties style:font-name="Arial" style:font-name-complex="Arial"/>
    </style:style>
    <style:style style:name="P325" style:parent-style-name="Normal" style:family="paragraph">
      <style:text-properties style:font-name="Arial" style:font-name-complex="Arial" fo:font-size="12pt" style:font-size-asian="12pt" style:font-size-complex="12pt"/>
    </style:style>
    <style:style style:name="P326" style:parent-style-name="Normal" style:family="paragraph">
      <style:paragraph-properties fo:break-before="page"/>
    </style:style>
    <style:style style:name="P327" style:parent-style-name="Heading1" style:family="paragraph">
      <style:text-properties style:font-name="Arial" style:font-name-complex="Arial"/>
    </style:style>
    <style:style style:name="P328" style:parent-style-name="Normal" style:family="paragraph">
      <style:text-properties style:font-name="Arial" style:font-name-complex="Arial"/>
    </style:style>
    <style:style style:name="T329" style:parent-style-name="Heading2Char" style:family="text">
      <style:text-properties style:font-name="Arial" style:font-name-complex="Arial"/>
    </style:style>
    <style:style style:name="T330" style:parent-style-name="Heading2Char" style:family="text">
      <style:text-properties style:font-name="Arial" style:font-name-complex="Arial"/>
    </style:style>
    <style:style style:name="T331" style:parent-style-name="Heading2Char"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Heading2Char" style:family="text">
      <style:text-properties style:font-name="Arial" style:font-name-complex="Arial"/>
    </style:style>
    <style:style style:name="T336" style:parent-style-name="Heading2Char" style:family="text">
      <style:text-properties style:font-name="Arial" style:font-name-complex="Arial"/>
    </style:style>
    <style:style style:name="T337" style:parent-style-name="Heading2Char"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Heading2Char" style:family="text">
      <style:text-properties style:font-name="Arial" style:font-name-complex="Arial"/>
    </style:style>
    <style:style style:name="T340" style:parent-style-name="Heading2Char" style:family="text">
      <style:text-properties style:font-name="Arial" style:font-name-complex="Arial"/>
    </style:style>
    <style:style style:name="T341" style:parent-style-name="Heading2Char"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style:style>
    <style:style style:name="P346" style:parent-style-name="Heading3" style:family="paragraph">
      <style:text-properties style:font-name="Arial" style:font-name-complex="Arial"/>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B0C0C"/>
    </style:style>
    <style:style style:name="T349" style:parent-style-name="DefaultParagraphFont" style:family="text">
      <style:text-properties style:font-name="Arial" style:font-name-complex="Arial" fo:color="#000000"/>
    </style:style>
    <style:style style:name="P350" style:parent-style-name="Normal" style:family="paragraph">
      <style:paragraph-properties fo:background-color="#FFFFFF"/>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color="#0B0C0C"/>
    </style:style>
    <style:style style:name="P353" style:parent-style-name="Normal" style:family="paragraph">
      <style:paragraph-properties fo:margin-top="0.0694in" fo:margin-bottom="0.0694in" fo:line-height="100%" fo:background-color="#FFFFFF"/>
      <style:text-properties style:font-name="Arial" style:font-name-complex="Arial" fo:color="#0B0C0C"/>
    </style:style>
    <style:style style:name="P354" style:parent-style-name="Normal" style:family="paragraph">
      <style:paragraph-properties fo:margin-top="0.0694in" fo:margin-bottom="0.0694in" fo:line-height="100%" fo:background-color="#FFFFFF"/>
      <style:text-properties style:font-name="Arial" style:font-name-complex="Arial" fo:color="#0B0C0C"/>
    </style:style>
    <style:style style:name="P355" style:parent-style-name="Normal" style:family="paragraph">
      <style:paragraph-properties fo:margin-top="0.0694in" fo:margin-bottom="0.0694in" fo:line-height="100%" fo:background-color="#FFFFFF"/>
      <style:text-properties style:font-name="Arial" style:font-name-complex="Arial" fo:color="#0B0C0C"/>
    </style:style>
    <style:style style:name="P356" style:parent-style-name="Normal" style:family="paragraph">
      <style:paragraph-properties fo:margin-top="0.0694in" fo:margin-bottom="0.0694in" fo:line-height="100%" fo:background-color="#FFFFFF"/>
      <style:text-properties style:font-name="Arial" style:font-name-complex="Arial" fo:color="#0B0C0C"/>
    </style:style>
    <style:style style:name="P357" style:parent-style-name="Normal" style:family="paragraph">
      <style:paragraph-properties fo:margin-bottom="0in" fo:background-color="#FFFFFF"/>
      <style:text-properties style:font-name="Arial" style:font-name-complex="Arial" fo:color="#0B0C0C"/>
    </style:style>
    <style:style style:name="P358" style:parent-style-name="Normal" style:family="paragraph">
      <style:paragraph-properties fo:margin-top="0.0694in" fo:margin-bottom="0.0694in" fo:line-height="100%" fo:background-color="#FFFFFF"/>
      <style:text-properties style:font-name="Arial" style:font-name-complex="Arial" fo:color="#0B0C0C"/>
    </style:style>
    <style:style style:name="P359" style:parent-style-name="Normal" style:family="paragraph">
      <style:paragraph-properties fo:margin-top="0.0694in" fo:margin-bottom="0.0694in" fo:line-height="100%" fo:background-color="#FFFFFF"/>
      <style:text-properties style:font-name="Arial" style:font-name-complex="Arial" fo:color="#0B0C0C"/>
    </style:style>
    <style:style style:name="P360" style:parent-style-name="Normal" style:family="paragraph">
      <style:paragraph-properties fo:margin-top="0.0694in" fo:margin-bottom="0.0694in" fo:line-height="100%" fo:background-color="#FFFFFF"/>
      <style:text-properties style:font-name="Arial" style:font-name-complex="Arial" fo:color="#0B0C0C"/>
    </style:style>
    <style:style style:name="P361" style:parent-style-name="Normal" style:family="paragraph">
      <style:paragraph-properties fo:margin-top="0.0694in" fo:margin-bottom="0.0694in" fo:line-height="100%" fo:background-color="#FFFFFF"/>
      <style:text-properties style:font-name="Arial" style:font-name-complex="Arial" fo:color="#0B0C0C"/>
    </style:style>
    <style:style style:name="P362" style:parent-style-name="Normal" style:family="paragraph">
      <style:paragraph-properties fo:margin-top="0.0694in" fo:margin-bottom="0.0694in" fo:line-height="100%" fo:background-color="#FFFFFF"/>
      <style:text-properties style:font-name="Arial" style:font-name-complex="Arial" fo:color="#0B0C0C"/>
    </style:style>
    <style:style style:name="P363" style:parent-style-name="Normal" style:family="paragraph">
      <style:paragraph-properties fo:margin-top="0.0694in" fo:margin-bottom="0.0694in" fo:line-height="100%" fo:background-color="#FFFFFF"/>
      <style:text-properties style:font-name="Arial" style:font-name-complex="Arial" fo:color="#0B0C0C"/>
    </style:style>
    <style:style style:name="P364" style:parent-style-name="Heading3" style:family="paragraph">
      <style:text-properties style:font-name="Arial" style:font-name-complex="Arial"/>
    </style:style>
    <style:style style:name="P365" style:parent-style-name="Normal" style:family="paragraph">
      <style:paragraph-properties fo:background-color="#FFFFFF"/>
      <style:text-properties style:font-name="Arial" style:font-name-complex="Arial" fo:color="#0B0C0C"/>
    </style:style>
    <style:style style:name="P366" style:parent-style-name="Normal" style:family="paragraph">
      <style:paragraph-properties fo:background-color="#FFFFFF"/>
      <style:text-properties style:font-name="Arial" style:font-name-complex="Arial" fo:color="#0B0C0C"/>
    </style:style>
    <style:style style:name="P367" style:parent-style-name="Normal" style:family="paragraph">
      <style:paragraph-properties fo:background-color="#FFFFFF"/>
      <style:text-properties style:font-name="Arial" style:font-name-complex="Arial" fo:color="#0B0C0C"/>
    </style:style>
    <style:style style:name="P368" style:parent-style-name="Normal" style:family="paragraph">
      <style:text-properties style:font-name="Arial" style:font-name-complex="Arial"/>
    </style:style>
    <style:style style:name="P369" style:parent-style-name="Heading3"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paragraph-properties fo:break-before="page"/>
      <style:text-properties style:font-name="Arial" style:font-name-complex="Arial"/>
    </style:style>
    <style:style style:name="T375" style:parent-style-name="DefaultParagraphFont" style:family="text">
      <style:text-properties style:font-name="Arial" style:font-name-complex="Arial" fo:language="en"/>
    </style:style>
    <style:style style:name="T376" style:parent-style-name="DefaultParagraphFont" style:family="text">
      <style:text-properties style:font-name="Arial" style:font-name-complex="Arial" fo:language="en"/>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Heading2Char" style:family="text">
      <style:text-properties style:font-name="Arial" style:font-name-complex="Arial"/>
    </style:style>
    <style:style style:name="T382" style:parent-style-name="Heading2Char" style:family="text">
      <style:text-properties style:font-name="Arial" style:font-name-complex="Arial"/>
    </style:style>
    <style:style style:name="T383" style:parent-style-name="Heading2Char"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normaltextrun" style:family="text">
      <style:text-properties style:font-name="Arial" style:font-name-asian="Calibri" style:font-name-complex="Arial" fo:color="#000000" fo:font-size="12pt" style:font-size-asian="12pt" style:font-size-complex="12pt"/>
    </style:style>
    <style:style style:name="T388" style:parent-style-name="normaltextrun" style:family="text">
      <style:text-properties style:font-name="Arial" style:font-name-asian="Calibri" style:font-name-complex="Arial" fo:color="#000000" fo:font-size="12pt" style:font-size-asian="12pt" style:font-size-complex="12pt"/>
    </style:style>
    <style:style style:name="T389" style:parent-style-name="normaltextrun" style:family="text">
      <style:text-properties style:font-name="Arial" style:font-name-asian="Calibri" style:font-name-complex="Arial" fo:color="#000000" fo:font-size="12pt" style:font-size-asian="12pt" style:font-size-complex="12pt"/>
    </style:style>
    <style:style style:name="T390" style:parent-style-name="Heading2Char" style:family="text">
      <style:text-properties style:font-name="Arial" style:font-name-complex="Arial"/>
    </style:style>
    <style:style style:name="T391" style:parent-style-name="Heading2Char" style:family="text">
      <style:text-properties style:font-name="Arial" style:font-name-complex="Arial"/>
    </style:style>
    <style:style style:name="T392" style:parent-style-name="Heading2Char"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fo:font-size="12pt" style:font-size-asian="12pt"/>
    </style:style>
    <style:style style:name="T395" style:parent-style-name="Heading2Char" style:family="text">
      <style:text-properties style:font-name="Arial" style:font-name-complex="Arial"/>
    </style:style>
    <style:style style:name="T396" style:parent-style-name="Heading2Char" style:family="text">
      <style:text-properties style:font-name="Arial" style:font-name-complex="Arial"/>
    </style:style>
    <style:style style:name="T397" style:parent-style-name="Heading2Char"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asian="Calibri" style:font-name-complex="Arial" fo:color="#000000" fo:font-size="12pt" style:font-size-asian="12pt" style:font-size-complex="12pt"/>
    </style:style>
    <style:style style:name="P402" style:parent-style-name="Normal" style:family="paragraph">
      <style:text-properties style:font-name="Arial" style:font-name-complex="Arial"/>
    </style:style>
    <style:style style:name="P403" style:parent-style-name="Heading3" style:family="paragraph">
      <style:text-properties style:font-name="Arial" style:font-name-complex="Arial"/>
    </style:style>
    <style:style style:name="P404" style:parent-style-name="Normal" style:family="paragraph">
      <style:paragraph-properties fo:margin-bottom="0in"/>
    </style:style>
    <style:style style:name="T405" style:parent-style-name="DefaultParagraphFont" style:family="text">
      <style:text-properties style:font-name="Arial" style:font-name-asian="Calibri" style:font-name-complex="Arial" fo:font-size="12pt" style:font-size-asian="12pt" style:font-size-complex="12pt"/>
    </style:style>
    <style:style style:name="P406" style:parent-style-name="ListParagraph" style:family="paragraph">
      <style:paragraph-properties fo:margin-bottom="0in" fo:line-height="100%"/>
    </style:style>
    <style:style style:name="T407" style:parent-style-name="DefaultParagraphFont" style:family="text">
      <style:text-properties style:font-name="Arial" style:font-name-asian="Calibri" style:font-name-complex="Arial" fo:font-size="12pt" style:font-size-asian="12pt" style:font-size-complex="12pt"/>
    </style:style>
    <style:style style:name="P408" style:parent-style-name="ListParagraph" style:family="paragraph">
      <style:paragraph-properties fo:margin-bottom="0in" fo:line-height="100%"/>
    </style:style>
    <style:style style:name="T409" style:parent-style-name="DefaultParagraphFont" style:family="text">
      <style:text-properties style:font-name="Arial" style:font-name-asian="Calibri" style:font-name-complex="Arial" fo:font-size="12pt" style:font-size-asian="12pt" style:font-size-complex="12pt"/>
    </style:style>
    <style:style style:name="P410" style:parent-style-name="ListParagraph" style:family="paragraph">
      <style:paragraph-properties fo:margin-bottom="0in" fo:line-height="100%"/>
    </style:style>
    <style:style style:name="T411" style:parent-style-name="DefaultParagraphFont" style:family="text">
      <style:text-properties style:font-name="Arial" style:font-name-asian="Calibri" style:font-name-complex="Arial" fo:font-size="12pt" style:font-size-asian="12pt" style:font-size-complex="12pt"/>
    </style:style>
    <style:style style:name="P412" style:parent-style-name="ListParagraph" style:family="paragraph">
      <style:paragraph-properties fo:margin-bottom="0in" fo:line-height="100%"/>
    </style:style>
    <style:style style:name="T413" style:parent-style-name="DefaultParagraphFont" style:family="text">
      <style:text-properties style:font-name="Arial" style:font-name-asian="Calibri" style:font-name-complex="Arial" fo:font-size="12pt" style:font-size-asian="12pt" style:font-size-complex="12pt"/>
    </style:style>
    <style:style style:name="P414" style:parent-style-name="ListParagraph" style:family="paragraph">
      <style:paragraph-properties fo:margin-bottom="0in" fo:line-height="100%"/>
    </style:style>
    <style:style style:name="T415" style:parent-style-name="DefaultParagraphFont" style:family="text">
      <style:text-properties style:font-name="Arial" style:font-name-asian="Calibri" style:font-name-complex="Arial" fo:font-size="12pt" style:font-size-asian="12pt" style:font-size-complex="12pt"/>
    </style:style>
    <style:style style:name="P416" style:parent-style-name="ListParagraph" style:family="paragraph">
      <style:paragraph-properties fo:margin-bottom="0in" fo:line-height="100%"/>
    </style:style>
    <style:style style:name="T417" style:parent-style-name="DefaultParagraphFont" style:family="text">
      <style:text-properties style:font-name="Arial" style:font-name-asian="Calibri" style:font-name-complex="Arial" fo:font-size="12pt" style:font-size-asian="12pt" style:font-size-complex="12pt"/>
    </style:style>
    <style:style style:name="P418" style:parent-style-name="Normal" style:family="paragraph">
      <style:paragraph-properties fo:margin-bottom="0in" fo:line-height="100%"/>
      <style:text-properties style:font-name="Arial" style:font-name-complex="Arial" fo:font-size="12pt" style:font-size-asian="12pt" style:font-size-complex="12pt"/>
    </style:style>
    <style:style style:name="P419" style:parent-style-name="Normal" style:family="paragraph">
      <style:text-properties style:font-name="Arial" style:font-name-complex="Arial" fo:font-size="12pt" style:font-size-asian="12pt" style:font-size-complex="12pt"/>
    </style:style>
    <style:style style:name="P420" style:parent-style-name="Heading3" style:family="paragraph">
      <style:text-properties style:font-name="Arial" style:font-name-complex="Arial"/>
    </style:style>
    <style:style style:name="P421" style:parent-style-name="Normal" style:family="paragraph">
      <style:paragraph-properties fo:margin-bottom="0in" fo:line-height="100%"/>
    </style:style>
    <style:style style:name="T422" style:parent-style-name="normaltextrun" style:family="text">
      <style:text-properties style:font-name="Arial" style:font-name-complex="Arial" fo:color="#000000" fo:font-size="12pt" style:font-size-asian="12pt" style:font-size-complex="12pt" fo:background-color="#FFFFFF"/>
    </style:style>
    <style:style style:name="T423" style:parent-style-name="DefaultParagraphFont" style:family="text">
      <style:text-properties style:font-name="Arial" style:font-name-complex="Arial" fo:font-size="12pt" style:font-size-asian="12pt" style:font-size-complex="12pt"/>
    </style:style>
    <style:style style:name="P424" style:parent-style-name="ListParagraph" style:family="paragraph">
      <style:paragraph-properties fo:margin-bottom="0in" fo:line-height="100%"/>
      <style:text-properties style:font-name="Arial" style:font-name-complex="Arial" fo:font-size="12pt" style:font-size-asian="12pt" style:font-size-complex="12pt"/>
    </style:style>
    <style:style style:name="P425" style:parent-style-name="ListParagraph" style:family="paragraph">
      <style:paragraph-properties fo:margin-bottom="0in" fo:line-height="100%"/>
      <style:text-properties style:font-name="Arial" style:font-name-complex="Arial" fo:font-size="12pt" style:font-size-asian="12pt" style:font-size-complex="12pt"/>
    </style:style>
    <style:style style:name="P426" style:parent-style-name="ListParagraph" style:family="paragraph">
      <style:paragraph-properties fo:margin-bottom="0in" fo:line-height="100%"/>
      <style:text-properties style:font-name="Arial" style:font-name-complex="Arial" fo:font-size="12pt" style:font-size-asian="12pt" style:font-size-complex="12pt"/>
    </style:style>
    <style:style style:name="P427" style:parent-style-name="ListParagraph" style:family="paragraph">
      <style:paragraph-properties fo:margin-bottom="0in" fo:line-height="100%"/>
      <style:text-properties style:font-name="Arial" style:font-name-complex="Arial" fo:font-size="12pt" style:font-size-asian="12pt" style:font-size-complex="12pt"/>
    </style:style>
    <style:style style:name="P428" style:parent-style-name="ListParagraph" style:family="paragraph">
      <style:paragraph-properties fo:margin-bottom="0in" fo:line-height="100%"/>
      <style:text-properties style:font-name="Arial" style:font-name-complex="Arial" fo:font-size="12pt" style:font-size-asian="12pt" style:font-size-complex="12pt"/>
    </style:style>
    <style:style style:name="P4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30" style:parent-style-name="Heading3" style:family="paragraph">
      <style:text-properties style:font-name="Arial" style:font-name-complex="Arial"/>
    </style:style>
    <style:style style:name="P431" style:parent-style-name="Normal" style:family="paragraph">
      <style:paragraph-properties fo:margin-bottom="0in" fo:line-height="100%"/>
      <style:text-properties style:font-name="Arial" style:font-name-complex="Arial" fo:font-size="12pt" style:font-size-asian="12pt" style:font-size-complex="12pt"/>
    </style:style>
    <style:style style:name="P432" style:parent-style-name="Normal" style:family="paragraph">
      <style:paragraph-properties fo:margin-bottom="0in" fo:line-height="100%"/>
      <style:text-properties style:font-name="Arial" style:font-name-complex="Arial" fo:font-size="12pt" style:font-size-asian="12pt" style:font-size-complex="12pt"/>
    </style:style>
    <style:style style:name="P433" style:parent-style-name="Heading3" style:family="paragraph">
      <style:text-properties style:font-name="Arial" style:font-name-complex="Arial"/>
    </style:style>
    <style:style style:name="P434" style:parent-style-name="Normal" style:family="paragraph">
      <style:paragraph-properties fo:margin-bottom="0in" fo:line-height="100%"/>
    </style:style>
    <style:style style:name="T435" style:parent-style-name="normaltextrun" style:family="text">
      <style:text-properties style:font-name="Arial" style:font-name-complex="Arial" fo:color="#000000" fo:font-size="12pt" style:font-size-asian="12pt" style:font-size-complex="12pt" fo:background-color="#FFFFFF"/>
    </style:style>
    <style:style style:name="T436" style:parent-style-name="DefaultParagraphFont" style:family="text">
      <style:text-properties style:font-name="Arial" style:font-name-complex="Arial" fo:font-size="12pt" style:font-size-asian="12pt" style:font-size-complex="12pt"/>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complex="Arial" fo:font-size="12pt" style:font-size-asian="12pt" style:font-size-complex="12pt"/>
    </style:style>
    <style:style style:name="T440" style:parent-style-name="Hyperlink" style:family="text">
      <style:text-properties style:font-name="Arial" style:font-name-complex="Arial" fo:font-size="12pt" style:font-size-asian="12pt" style:font-size-complex="12pt"/>
    </style:style>
    <style:style style:name="P441" style:parent-style-name="Normal" style:family="paragraph">
      <style:paragraph-properties fo:margin-bottom="0in" fo:line-height="100%"/>
      <style:text-properties style:font-name="Arial" style:font-name-complex="Arial" fo:font-size="12pt" style:font-size-asian="12pt" style:font-size-complex="12pt"/>
    </style:style>
    <style:style style:name="P442" style:parent-style-name="Heading3" style:family="paragraph">
      <style:text-properties style:font-name="Arial" style:font-name-complex="Arial"/>
    </style:style>
    <style:style style:name="P443" style:parent-style-name="Normal" style:family="paragraph">
      <style:paragraph-properties fo:margin-bottom="0in" fo:line-height="100%"/>
      <style:text-properties style:font-name="Arial" style:font-name-complex="Arial" fo:font-size="12pt" style:font-size-asian="12pt" style:font-size-complex="12pt"/>
    </style:style>
    <style:style style:name="P444" style:parent-style-name="Normal" style:family="paragraph">
      <style:paragraph-properties fo:margin-bottom="0in" fo:line-height="100%"/>
    </style:style>
    <style:style style:name="P445" style:parent-style-name="Normal" style:family="paragraph">
      <style:paragraph-properties fo:margin-bottom="0in" fo:line-height="100%"/>
      <style:text-properties style:font-name="Arial" style:font-name-complex="Arial" fo:font-weight="bold" style:font-weight-asian="bold" style:font-weight-complex="bold" fo:font-style="italic" style:font-style-asian="italic" style:font-style-complex="italic"/>
    </style:style>
    <style:style style:name="T446" style:parent-style-name="DefaultParagraphFont" style:family="text">
      <style:text-properties style:font-name="Arial" style:font-name-complex="Arial" fo:font-weight="bold" style:font-weight-asian="bold" style:font-weight-complex="bold"/>
    </style:style>
    <style:style style:name="P447" style:parent-style-name="Normal" style:family="paragraph">
      <style:paragraph-properties fo:margin-bottom="0in" fo:line-height="100%"/>
      <style:text-properties style:font-name="Arial" style:font-name-asian="Calibri" style:font-name-complex="Arial" fo:font-size="12pt" style:font-size-asian="12pt" style:font-size-complex="12pt" fo:background-color="#FFFF00"/>
    </style:style>
    <style:style style:name="P448" style:parent-style-name="Normal" style:family="paragraph">
      <style:text-properties style:font-name="Arial" style:font-name-complex="Arial" fo:font-size="12pt" style:font-size-asian="12pt" style:font-size-complex="12pt" fo:background-color="#FFFF00"/>
    </style:style>
    <style:style style:name="P449" style:parent-style-name="Normal" style:family="paragraph">
      <style:text-properties style:font-name="Arial" style:font-name-complex="Arial" fo:font-size="12pt" style:font-size-asian="12pt" style:font-size-complex="12pt" fo:background-color="#FFFF00"/>
    </style:style>
    <style:style style:name="P450" style:parent-style-name="Normal" style:family="paragraph">
      <style:text-properties style:font-name="Arial" style:font-name-complex="Arial" fo:font-size="12pt" style:font-size-asian="12pt" style:font-size-complex="12pt" fo:background-color="#FFFF00"/>
    </style:style>
    <style:style style:name="P451" style:parent-style-name="Normal" style:family="paragraph">
      <style:paragraph-properties fo:break-before="page"/>
      <style:text-properties style:font-name="Arial" style:font-name-complex="Arial" fo:font-size="12pt" style:font-size-asian="12pt" style:font-size-complex="12pt" fo:background-color="#FFFF00"/>
    </style:style>
    <style:style style:name="P452" style:parent-style-name="Heading1" style:family="paragraph">
      <style:text-properties style:font-name="Arial" style:font-name-complex="Arial"/>
    </style:style>
    <style:style style:name="P453" style:parent-style-name="Normal" style:family="paragraph">
      <style:text-properties style:font-name="Arial" style:font-name-complex="Arial"/>
    </style:style>
    <style:style style:name="T454" style:parent-style-name="Heading2Char" style:family="text">
      <style:text-properties style:font-name="Arial" style:font-name-complex="Arial"/>
    </style:style>
    <style:style style:name="T455" style:parent-style-name="Heading2Char" style:family="text">
      <style:text-properties style:font-name="Arial" style:font-name-complex="Arial"/>
    </style:style>
    <style:style style:name="T456" style:parent-style-name="Heading2Char"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font-size="12pt" style:font-size-asian="12pt" style:font-size-complex="12pt"/>
    </style:style>
    <style:style style:name="T461" style:parent-style-name="Heading2Char" style:family="text">
      <style:text-properties style:font-name="Arial" style:font-name-complex="Arial"/>
    </style:style>
    <style:style style:name="T462" style:parent-style-name="Heading2Char" style:family="text">
      <style:text-properties style:font-name="Arial" style:font-name-complex="Arial"/>
    </style:style>
    <style:style style:name="T463" style:parent-style-name="Heading2Char"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size="12pt" style:font-size-asian="12pt" style:font-size-complex="12pt"/>
    </style:style>
    <style:style style:name="T466" style:parent-style-name="Heading2Char" style:family="text">
      <style:text-properties style:font-name="Arial" style:font-name-complex="Arial"/>
    </style:style>
    <style:style style:name="T467" style:parent-style-name="Heading2Char" style:family="text">
      <style:text-properties style:font-name="Arial" style:font-name-complex="Arial"/>
    </style:style>
    <style:style style:name="T468" style:parent-style-name="Heading2Char"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color="#000000" fo:font-size="12pt" style:font-size-asian="12pt" style:font-size-complex="12pt"/>
    </style:style>
    <style:style style:name="P474" style:parent-style-name="Normal" style:family="paragraph">
      <style:text-properties style:font-name="Arial" style:font-name-complex="Arial" fo:font-size="12pt" style:font-size-asian="12pt" style:font-size-complex="12pt"/>
    </style:style>
    <style:style style:name="P475" style:parent-style-name="Heading3" style:family="paragraph">
      <style:text-properties style:font-name="Arial" style:font-name-complex="Arial"/>
    </style:style>
    <style:style style:name="P476" style:parent-style-name="paragraph" style:family="paragraph">
      <style:paragraph-properties style:vertical-align="baseline" fo:margin-top="0in" fo:margin-bottom="0in"/>
    </style:style>
    <style:style style:name="T477" style:parent-style-name="normaltextrun" style:family="text">
      <style:text-properties style:font-name="Arial" style:font-name-complex="Arial" fo:color="#000000"/>
    </style:style>
    <style:style style:name="T478" style:parent-style-name="normaltextrun" style:family="text">
      <style:text-properties style:font-name="Arial" style:font-name-complex="Arial"/>
    </style:style>
    <style:style style:name="P479" style:parent-style-name="paragraph" style:family="paragraph">
      <style:paragraph-properties style:vertical-align="baseline" fo:margin-top="0in" fo:margin-bottom="0in"/>
    </style:style>
    <style:style style:name="T480" style:parent-style-name="eop" style:family="text">
      <style:text-properties style:font-name="Arial" style:font-name-asian="Yu Gothic Light" style:font-name-complex="Arial" fo:color="#0B0C0C"/>
    </style:style>
    <style:style style:name="P481" style:parent-style-name="paragraph" style:family="paragraph">
      <style:paragraph-properties style:vertical-align="baseline" fo:margin-top="0in" fo:margin-bottom="0in"/>
    </style:style>
    <style:style style:name="T482" style:parent-style-name="normaltextrun" style:family="text">
      <style:text-properties style:font-name="Arial" style:font-name-complex="Arial"/>
    </style:style>
    <style:style style:name="T483" style:parent-style-name="eop" style:family="text">
      <style:text-properties style:font-name="Arial" style:font-name-asian="Yu Gothic Light" style:font-name-complex="Arial"/>
    </style:style>
    <style:style style:name="P484" style:parent-style-name="paragraph" style:family="paragraph">
      <style:paragraph-properties style:vertical-align="baseline" fo:margin-top="0in" fo:margin-bottom="0in"/>
    </style:style>
    <style:style style:name="T485" style:parent-style-name="normaltextrun" style:family="text">
      <style:text-properties style:font-name="Arial" style:font-name-complex="Arial"/>
    </style:style>
    <style:style style:name="T486" style:parent-style-name="eop" style:family="text">
      <style:text-properties style:font-name="Arial" style:font-name-asian="Yu Gothic Light" style:font-name-complex="Arial"/>
    </style:style>
    <style:style style:name="P487" style:parent-style-name="paragraph" style:family="paragraph">
      <style:paragraph-properties style:vertical-align="baseline" fo:margin-top="0in" fo:margin-bottom="0in"/>
    </style:style>
    <style:style style:name="T488" style:parent-style-name="normaltextrun" style:family="text">
      <style:text-properties style:font-name="Arial" style:font-name-complex="Arial"/>
    </style:style>
    <style:style style:name="T489" style:parent-style-name="eop" style:family="text">
      <style:text-properties style:font-name="Arial" style:font-name-asian="Yu Gothic Light" style:font-name-complex="Arial"/>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Arial" style:font-name-complex="Arial"/>
    </style:style>
    <style:style style:name="T492" style:parent-style-name="eop" style:family="text">
      <style:text-properties style:font-name="Arial" style:font-name-asian="Yu Gothic Light" style:font-name-complex="Arial"/>
    </style:style>
    <style:style style:name="P493" style:parent-style-name="paragraph" style:family="paragraph">
      <style:paragraph-properties style:vertical-align="baseline" fo:margin-top="0in" fo:margin-bottom="0in"/>
    </style:style>
    <style:style style:name="T494" style:parent-style-name="normaltextrun" style:family="text">
      <style:text-properties style:font-name="Arial" style:font-name-complex="Arial"/>
    </style:style>
    <style:style style:name="T495" style:parent-style-name="eop" style:family="text">
      <style:text-properties style:font-name="Arial" style:font-name-asian="Yu Gothic Light" style:font-name-complex="Arial"/>
    </style:style>
    <style:style style:name="P496" style:parent-style-name="paragraph" style:family="paragraph">
      <style:paragraph-properties style:vertical-align="baseline" fo:margin-top="0in" fo:margin-bottom="0in"/>
    </style:style>
    <style:style style:name="T497" style:parent-style-name="normaltextrun" style:family="text">
      <style:text-properties style:font-name="Arial" style:font-name-complex="Arial"/>
    </style:style>
    <style:style style:name="T498" style:parent-style-name="normaltextrun" style:family="text">
      <style:text-properties style:font-name="Arial" style:font-name-complex="Arial"/>
    </style:style>
    <style:style style:name="T499" style:parent-style-name="normaltextrun" style:family="text">
      <style:text-properties style:font-name="Arial" style:font-name-complex="Arial"/>
    </style:style>
    <style:style style:name="P500" style:parent-style-name="paragraph" style:family="paragraph">
      <style:paragraph-properties style:vertical-align="baseline" fo:margin-top="0in" fo:margin-bottom="0in"/>
      <style:text-properties style:font-name="Arial" style:font-name-complex="Arial"/>
    </style:style>
    <style:style style:name="P501" style:parent-style-name="paragraph" style:family="paragraph">
      <style:paragraph-properties style:vertical-align="baseline" fo:margin-top="0in" fo:margin-bottom="0in"/>
    </style:style>
    <style:style style:name="T502" style:parent-style-name="normaltextrun" style:family="text">
      <style:text-properties style:font-name="Arial" style:font-name-complex="Arial" fo:color="#0B0C0C"/>
    </style:style>
    <style:style style:name="T503" style:parent-style-name="eop" style:family="text">
      <style:text-properties style:font-name="Arial" style:font-name-asian="Yu Gothic Light" style:font-name-complex="Arial" fo:color="#0B0C0C"/>
    </style:style>
    <style:style style:name="P504" style:parent-style-name="Normal" style:family="paragraph">
      <style:text-properties style:font-name="Arial" style:font-name-complex="Arial" fo:font-size="12pt" style:font-size-asian="12pt" style:font-size-complex="12pt"/>
    </style:style>
    <style:style style:name="P505" style:parent-style-name="Heading3" style:family="paragraph">
      <style:text-properties style:font-name="Arial" style:font-name-complex="Arial"/>
    </style:style>
    <style:style style:name="P506" style:parent-style-name="Normal" style:family="paragraph">
      <style:text-properties style:font-name="Arial" style:font-name-complex="Arial" fo:font-size="12pt" style:font-size-asian="12pt" style:font-size-complex="12pt"/>
    </style:style>
    <style:style style:name="P507" style:parent-style-name="Normal" style:family="paragraph">
      <style:text-properties style:font-name="Arial" style:font-name-complex="Arial" fo:font-size="12pt" style:font-size-asian="12pt" style:font-size-complex="12pt"/>
    </style:style>
    <style:style style:name="P508" style:parent-style-name="Normal" style:family="paragraph">
      <style:text-properties style:font-name="Arial" style:font-name-complex="Arial" fo:font-size="12pt" style:font-size-asian="12pt" style:font-size-complex="12pt"/>
    </style:style>
    <style:style style:name="P509" style:parent-style-name="Normal" style:family="paragraph">
      <style:text-properties style:font-name="Arial" style:font-name-complex="Arial" fo:font-size="12pt" style:font-size-asian="12pt" style:font-size-complex="12pt"/>
    </style:style>
    <style:style style:name="P510" style:parent-style-name="Normal" style:family="paragraph">
      <style:paragraph-properties fo:break-before="page"/>
      <style:text-properties style:font-name="Arial" style:font-name-complex="Arial" fo:font-size="12pt" style:font-size-asian="12pt" style:font-size-complex="12pt"/>
    </style:style>
    <style:style style:name="P511" style:parent-style-name="Heading1" style:family="paragraph">
      <style:text-properties style:font-name="Arial" style:font-name-complex="Arial"/>
    </style:style>
    <style:style style:name="P512" style:parent-style-name="Normal" style:family="paragraph">
      <style:text-properties style:font-name="Arial" style:font-name-complex="Arial"/>
    </style:style>
    <style:style style:name="T513" style:parent-style-name="Heading2Char"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size="12pt" style:font-size-asian="12pt" style:font-size-complex="12pt"/>
    </style:style>
    <style:style style:name="T518" style:parent-style-name="Heading2Char"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Heading2Char"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fo:font-size="12pt" style:font-size-asian="12pt" style:font-size-complex="12pt"/>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style:style>
    <style:style style:name="P528" style:parent-style-name="Normal" style:family="paragraph">
      <style:text-properties style:font-name="Arial" style:font-name-complex="Arial" style:font-weight-complex="bold" fo:color="#000000" fo:font-size="12pt" style:font-size-asian="12pt" style:font-size-complex="12pt"/>
    </style:style>
    <style:style style:name="P529" style:parent-style-name="Normal" style:family="paragraph">
      <style:text-properties style:font-name="Arial" style:font-name-complex="Arial" style:font-weight-complex="bold" fo:color="#000000" fo:font-size="12pt" style:font-size-asian="12pt" style:font-size-complex="12pt"/>
    </style:style>
    <style:style style:name="P530" style:parent-style-name="Normal" style:family="paragraph">
      <style:text-properties style:font-name="Arial" style:font-name-complex="Arial" style:font-weight-complex="bold" fo:color="#000000" fo:font-size="12pt" style:font-size-asian="12pt" style:font-size-complex="12pt"/>
    </style:style>
    <style:style style:name="P531" style:parent-style-name="Normal" style:family="paragraph">
      <style:text-properties style:font-name="Arial" style:font-name-complex="Arial" style:font-weight-complex="bold" fo:color="#000000" fo:font-size="12pt" style:font-size-asian="12pt" style:font-size-complex="12pt"/>
    </style:style>
    <style:style style:name="P532" style:parent-style-name="Normal" style:family="paragraph">
      <style:text-properties style:font-name="Arial" style:font-name-complex="Arial" fo:font-size="12pt" style:font-size-asian="12pt" style:font-size-complex="12pt"/>
    </style:style>
    <style:style style:name="P53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3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3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3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3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38" style:parent-style-name="Heading3" style:family="paragraph">
      <style:text-properties style:font-name="Arial" style:font-name-complex="Arial"/>
    </style:style>
    <style:style style:name="P539" style:parent-style-name="Heading3" style:family="paragraph">
      <style:text-properties style:font-name="Arial" style:font-name-complex="Arial"/>
    </style:style>
    <style:style style:name="P540" style:parent-style-name="Normal" style:family="paragraph">
      <style:text-properties style:font-name="Arial" style:font-name-complex="Arial" fo:font-size="12pt" style:font-size-asian="12pt" style:font-size-complex="12pt"/>
    </style:style>
    <style:style style:name="P541" style:parent-style-name="Normal" style:family="paragraph">
      <style:text-properties style:font-name="Arial" style:font-name-complex="Arial" fo:font-size="12pt" style:font-size-asian="12pt" style:font-size-complex="12pt"/>
    </style:style>
    <style:style style:name="P542" style:parent-style-name="Normal" style:family="paragraph">
      <style:text-properties style:font-name="Arial" style:font-name-complex="Arial" fo:font-size="12pt" style:font-size-asian="12pt" style:font-size-complex="12pt"/>
    </style:style>
    <style:style style:name="P543" style:parent-style-name="Normal" style:family="paragraph">
      <style:paragraph-properties fo:break-before="page"/>
      <style:text-properties style:font-name="Arial" style:font-name-complex="Arial" fo:font-size="12pt" style:font-size-asian="12pt" style:font-size-complex="12pt" fo:background-color="#FFFF00"/>
    </style:style>
    <style:style style:name="P544" style:parent-style-name="Heading1" style:family="paragraph">
      <style:text-properties style:font-name="Arial" style:font-name-complex="Arial"/>
    </style:style>
    <style:style style:name="T545" style:parent-style-name="Heading2Char" style:family="text">
      <style:text-properties style:font-name="Arial" style:font-name-complex="Arial"/>
    </style:style>
    <style:style style:name="T546" style:parent-style-name="Heading2Char" style:family="text">
      <style:text-properties style:font-name="Arial" style:font-name-complex="Arial"/>
    </style:style>
    <style:style style:name="T547" style:parent-style-name="Heading2Char"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font-weight-complex="bold" fo:font-size="12pt" style:font-size-asian="12pt" style:font-size-complex="12pt"/>
    </style:style>
    <style:style style:name="T552" style:parent-style-name="Heading2Char" style:family="text">
      <style:text-properties style:font-name="Arial" style:font-name-complex="Arial"/>
    </style:style>
    <style:style style:name="T553" style:parent-style-name="Heading2Char" style:family="text">
      <style:text-properties style:font-name="Arial" style:font-name-complex="Arial"/>
    </style:style>
    <style:style style:name="T554" style:parent-style-name="Heading2Char"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text-align="justify"/>
    </style:style>
    <style:style style:name="T558" style:parent-style-name="Heading2Char" style:family="text">
      <style:text-properties style:font-name="Arial" style:font-name-complex="Arial"/>
    </style:style>
    <style:style style:name="T559" style:parent-style-name="Heading2Char" style:family="text">
      <style:text-properties style:font-name="Arial" style:font-name-complex="Arial"/>
    </style:style>
    <style:style style:name="T560" style:parent-style-name="Heading2Char"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P567" style:parent-style-name="Normal" style:family="paragraph">
      <style:text-properties style:font-name="Arial" style:font-name-complex="Arial"/>
    </style:style>
    <style:style style:name="P568" style:parent-style-name="Heading3" style:family="paragraph">
      <style:text-properties style:font-name="Arial" style:font-name-complex="Arial"/>
    </style:style>
    <style:style style:name="P569" style:parent-style-name="Normal" style:family="paragraph">
      <style:paragraph-properties style:text-autospace="none"/>
      <style:text-properties style:font-name="Arial" style:font-name-complex="Arial" fo:font-size="12pt" style:font-size-asian="12pt" fo:language="en"/>
    </style:style>
    <style:style style:name="P570" style:parent-style-name="Normal" style:family="paragraph">
      <style:paragraph-properties style:text-autospace="none"/>
    </style:style>
    <style:style style:name="T571" style:parent-style-name="DefaultParagraphFont" style:family="text">
      <style:text-properties style:font-name="Arial" style:font-name-complex="Arial" style:font-weight-complex="bold" fo:font-size="12pt" style:font-size-asian="12pt" style:font-size-complex="12pt" fo:language="en"/>
    </style:style>
    <style:style style:name="T572" style:parent-style-name="DefaultParagraphFont" style:family="text">
      <style:text-properties style:font-name="Arial" style:font-name-complex="Arial" style:font-weight-complex="bold" fo:font-size="12pt" style:font-size-asian="12pt" style:font-size-complex="12pt" fo:language="en"/>
    </style:style>
    <style:style style:name="T573" style:parent-style-name="DefaultParagraphFont" style:family="text">
      <style:text-properties style:font-name="Arial" style:font-name-complex="Arial" style:font-weight-complex="bold" fo:font-size="12pt" style:font-size-asian="12pt" style:font-size-complex="12pt" fo:language="en"/>
    </style:style>
    <style:style style:name="T574" style:parent-style-name="DefaultParagraphFont" style:family="text">
      <style:text-properties style:font-name="Arial" style:font-name-complex="Arial" style:font-weight-complex="bold" fo:font-size="12pt" style:font-size-asian="12pt" style:font-size-complex="12pt"/>
    </style:style>
    <style:style style:name="T575" style:parent-style-name="DefaultParagraphFont" style:family="text">
      <style:text-properties style:font-name="Arial" style:font-name-complex="Arial" style:font-weight-complex="bold" fo:font-size="12pt" style:font-size-asian="12pt" style:font-size-complex="12pt" fo:language="en"/>
    </style:style>
    <style:style style:name="T576" style:parent-style-name="DefaultParagraphFont" style:family="text">
      <style:text-properties style:font-name="Arial" style:font-name-complex="Arial" style:font-weight-complex="bold" fo:font-size="12pt" style:font-size-asian="12pt" style:font-size-complex="12pt" fo:language="en"/>
    </style:style>
    <style:style style:name="T577" style:parent-style-name="DefaultParagraphFont" style:family="text">
      <style:text-properties style:font-name="Arial" style:font-name-complex="Arial" style:font-weight-complex="bold" fo:font-size="12pt" style:font-size-asian="12pt" style:font-size-complex="12pt" fo:language="en"/>
    </style:style>
    <style:style style:name="T578" style:parent-style-name="DefaultParagraphFont" style:family="text">
      <style:text-properties style:font-name="Arial" style:font-name-complex="Arial" style:font-weight-complex="bold" fo:font-size="12pt" style:font-size-asian="12pt" style:font-size-complex="12pt" fo:language="en"/>
    </style:style>
    <style:style style:name="T579" style:parent-style-name="DefaultParagraphFont" style:family="text">
      <style:text-properties style:font-name="Arial" style:font-name-complex="Arial" style:font-weight-complex="bold" fo:font-size="12pt" style:font-size-asian="12pt" style:font-size-complex="12pt"/>
    </style:style>
    <style:style style:name="T580" style:parent-style-name="DefaultParagraphFont" style:family="text">
      <style:text-properties style:font-name="Arial" style:font-name-complex="Arial" style:font-weight-complex="bold" fo:font-size="12pt" style:font-size-asian="12pt" style:font-size-complex="12pt" fo:language="en"/>
    </style:style>
    <style:style style:name="T581" style:parent-style-name="DefaultParagraphFont" style:family="text">
      <style:text-properties style:font-name="Arial" style:font-name-complex="Arial" style:font-weight-complex="bold" fo:font-size="12pt" style:font-size-asian="12pt" style:font-size-complex="12pt" fo:language="en"/>
    </style:style>
    <style:style style:name="T582" style:parent-style-name="DefaultParagraphFont" style:family="text">
      <style:text-properties style:font-name="Arial" style:font-name-complex="Arial" fo:color="#000000" fo:font-size="12pt" style:font-size-asian="12pt" style:font-size-complex="14pt"/>
    </style:style>
    <style:style style:name="T583" style:parent-style-name="DefaultParagraphFont" style:family="text">
      <style:text-properties style:font-name="Arial" style:font-name-complex="Arial" fo:color="#000000" fo:font-size="12pt" style:font-size-asian="12pt" style:font-size-complex="14pt"/>
    </style:style>
    <style:style style:name="T584" style:parent-style-name="DefaultParagraphFont" style:family="text">
      <style:text-properties style:font-name="Arial" style:font-name-complex="Arial" fo:color="#000000" fo:font-size="12pt" style:font-size-asian="12pt" style:font-size-complex="14pt"/>
    </style:style>
    <style:style style:name="T585" style:parent-style-name="DefaultParagraphFont" style:family="text">
      <style:text-properties style:font-name="Arial" style:font-name-complex="Arial" fo:color="#000000" fo:font-size="14pt" style:font-size-asian="14pt" style:font-size-complex="14pt"/>
    </style:style>
    <style:style style:name="P586" style:parent-style-name="Normal" style:family="paragraph">
      <style:paragraph-properties style:text-autospace="none"/>
      <style:text-properties style:font-name="Arial" style:font-name-complex="Arial" style:font-weight-complex="bold" fo:font-size="12pt" style:font-size-asian="12pt" style:font-size-complex="12pt" fo:language="en"/>
    </style:style>
    <style:style style:name="P587" style:parent-style-name="Normal" style:family="paragraph">
      <style:text-properties style:font-name="Arial" style:font-name-complex="Arial" style:font-weight-complex="bold" fo:font-size="12pt" style:font-size-asian="12pt" style:font-size-complex="12pt" fo:language="en"/>
    </style:style>
    <style:style style:name="P588" style:parent-style-name="Normal" style:family="paragraph">
      <style:text-properties style:font-name="Arial" style:font-name-complex="Arial" style:font-weight-complex="bold" fo:font-size="12pt" style:font-size-asian="12pt" style:font-size-complex="12pt" fo:language="en"/>
    </style:style>
    <style:style style:name="P589" style:parent-style-name="Normal" style:family="paragraph">
      <style:text-properties style:font-name="Arial" style:font-name-complex="Arial" style:font-weight-complex="bold" fo:font-size="12pt" style:font-size-asian="12pt" style:font-size-complex="12pt" fo:language="en"/>
    </style:style>
    <style:style style:name="P590" style:parent-style-name="Normal" style:family="paragraph">
      <style:text-properties style:font-name="Arial" style:font-name-complex="Arial" style:font-weight-complex="bold" fo:font-size="12pt" style:font-size-asian="12pt" style:font-size-complex="12pt" fo:language="en"/>
    </style:style>
    <style:style style:name="P591" style:parent-style-name="Normal" style:family="paragraph">
      <style:text-properties style:font-name="Arial" style:font-name-complex="Arial" style:font-weight-complex="bold" fo:font-size="12pt" style:font-size-asian="12pt" style:font-size-complex="12pt" fo:language="en"/>
    </style:style>
    <style:style style:name="P592" style:parent-style-name="Normal" style:family="paragraph">
      <style:text-properties style:font-name="Arial" style:font-name-complex="Arial" style:font-weight-complex="bold" fo:font-size="12pt" style:font-size-asian="12pt" style:font-size-complex="12pt" fo:language="en"/>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P595" style:parent-style-name="Normal" style:family="paragraph">
      <style:paragraph-properties style:text-autospace="none"/>
      <style:text-properties style:font-name="Arial" style:font-name-complex="Arial" fo:font-size="12pt" style:font-size-asian="12pt" style:font-size-complex="12pt"/>
    </style:style>
    <style:style style:name="P596" style:parent-style-name="Normal" style:family="paragraph">
      <style:paragraph-properties style:text-autospace="none"/>
      <style:text-properties style:font-name="Arial" style:font-name-complex="Arial" fo:font-size="12pt" style:font-size-asian="12pt" style:font-size-complex="12pt"/>
    </style:style>
    <style:style style:name="P597" style:parent-style-name="Normal" style:family="paragraph">
      <style:paragraph-properties style:text-autospace="none"/>
      <style:text-properties style:font-name="Arial" style:font-name-complex="Arial" fo:font-size="12pt" style:font-size-asian="12pt" style:font-size-complex="12pt"/>
    </style:style>
    <style:style style:name="P598" style:parent-style-name="Normal" style:family="paragraph">
      <style:paragraph-properties style:text-autospace="none"/>
      <style:text-properties style:font-name="Arial" style:font-name-complex="Arial" fo:font-size="12pt" style:font-size-asian="12pt" style:font-size-complex="12pt"/>
    </style:style>
    <style:style style:name="P599" style:parent-style-name="Normal" style:family="paragraph">
      <style:paragraph-properties style:text-autospace="none"/>
      <style:text-properties style:font-name="Arial" style:font-name-complex="Arial" fo:font-size="12pt" style:font-size-asian="12pt" style:font-size-complex="12pt"/>
    </style:style>
    <style:style style:name="P600" style:parent-style-name="Normal" style:family="paragraph">
      <style:paragraph-properties style:text-autospace="none"/>
      <style:text-properties style:font-name="Arial" style:font-name-complex="Arial" fo:font-size="12pt" style:font-size-asian="12pt" style:font-size-complex="12pt"/>
    </style:style>
    <style:style style:name="P601" style:parent-style-name="Normal" style:family="paragraph">
      <style:paragraph-properties style:text-autospace="none"/>
      <style:text-properties style:font-name="Arial" style:font-name-complex="Arial" fo:font-size="12pt" style:font-size-asian="12pt" style:font-size-complex="12pt"/>
    </style:style>
    <style:style style:name="P602" style:parent-style-name="Normal" style:family="paragraph">
      <style:paragraph-properties style:text-autospace="none"/>
      <style:text-properties style:font-name="Arial" style:font-name-complex="Arial" fo:font-size="12pt" style:font-size-asian="12pt" style:font-size-complex="12pt"/>
    </style:style>
    <style:style style:name="P603" style:parent-style-name="Normal" style:family="paragraph">
      <style:paragraph-properties style:text-autospace="none"/>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Normal" style:family="paragraph">
      <style:paragraph-properties fo:text-align="justify"/>
    </style:style>
    <style:style style:name="T60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asian="Calibri" style:font-name-complex="Arial" fo:font-size="12pt" style:font-size-asian="12pt" style:font-size-complex="12pt"/>
    </style:style>
    <style:style style:name="P612" style:parent-style-name="Normal" style:family="paragraph">
      <style:text-properties style:font-name="Arial" style:font-name-asian="Calibri" style:font-name-complex="Arial" fo:font-size="12pt" style:font-size-asian="12pt" style:font-size-complex="12pt"/>
    </style:style>
    <style:style style:name="P613" style:parent-style-name="Normal" style:family="paragraph">
      <style:paragraph-properties fo:break-before="page"/>
      <style:text-properties style:font-name="Arial" style:font-name-asian="Calibri" style:font-name-complex="Arial" fo:font-size="12pt" style:font-size-asian="12pt" style:font-size-complex="12pt"/>
    </style:style>
    <style:style style:name="P614" style:parent-style-name="Heading1" style:family="paragraph">
      <style:text-properties style:font-name="Arial" style:font-name-complex="Arial"/>
    </style:style>
    <style:style style:name="T615" style:parent-style-name="Heading2Char" style:family="text">
      <style:text-properties style:font-name="Arial" style:font-name-complex="Arial"/>
    </style:style>
    <style:style style:name="T616" style:parent-style-name="Heading2Char" style:family="text">
      <style:text-properties style:font-name="Arial" style:font-name-complex="Arial"/>
    </style:style>
    <style:style style:name="T617" style:parent-style-name="Heading2Char"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fo:font-size="12pt" style:font-size-asian="12pt"/>
    </style:style>
    <style:style style:name="T622" style:parent-style-name="Heading2Char" style:family="text">
      <style:text-properties style:font-name="Arial" style:font-name-complex="Arial"/>
    </style:style>
    <style:style style:name="T623" style:parent-style-name="Heading2Char" style:family="text">
      <style:text-properties style:font-name="Arial" style:font-name-complex="Arial"/>
    </style:style>
    <style:style style:name="T624" style:parent-style-name="Heading2Char"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size="12pt" style:font-size-asian="12pt"/>
    </style:style>
    <style:style style:name="T627" style:parent-style-name="Heading2Char" style:family="text">
      <style:text-properties style:font-name="Arial" style:font-name-complex="Arial"/>
    </style:style>
    <style:style style:name="T628" style:parent-style-name="Heading2Char" style:family="text">
      <style:text-properties style:font-name="Arial" style:font-name-complex="Arial"/>
    </style:style>
    <style:style style:name="T629" style:parent-style-name="Heading2Char"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fo:font-size="12pt" style:font-size-asian="12pt"/>
    </style:style>
    <style:style style:name="P634" style:parent-style-name="Normal" style:family="paragraph">
      <style:text-properties style:font-name="Arial" style:font-name-complex="Arial"/>
    </style:style>
    <style:style style:name="P635" style:parent-style-name="Heading3" style:family="paragraph">
      <style:text-properties style:font-name="Arial" style:font-name-complex="Arial"/>
    </style:style>
    <style:style style:name="P636" style:parent-style-name="Normal" style:family="paragraph">
      <style:text-properties style:font-name="Arial" style:font-name-complex="Arial" fo:font-size="12pt" style:font-size-asian="12pt" style:font-size-complex="12pt"/>
    </style:style>
    <style:style style:name="P637" style:parent-style-name="Normal" style:family="paragraph">
      <style:text-properties style:font-name="Arial" style:font-name-complex="Arial" fo:font-size="12pt" style:font-size-asian="12pt" style:font-size-complex="12pt"/>
    </style:style>
    <style:style style:name="P638" style:parent-style-name="Normal" style:family="paragraph">
      <style:text-properties style:font-name="Arial" style:font-name-complex="Arial" fo:font-size="12pt" style:font-size-asian="12pt" style:font-size-complex="12pt"/>
    </style:style>
    <style:style style:name="P639" style:parent-style-name="Normal" style:family="paragraph">
      <style:text-properties style:font-name="Arial" style:font-name-complex="Arial" fo:font-size="12pt" style:font-size-asian="12pt" style:font-size-complex="12pt"/>
    </style:style>
    <style:style style:name="P640" style:parent-style-name="Normal" style:family="paragraph">
      <style:text-properties style:font-name="Arial" style:font-name-complex="Arial"/>
    </style:style>
    <style:style style:name="P641" style:parent-style-name="Heading3" style:family="paragraph">
      <style:text-properties style:font-name="Arial" style:font-name-complex="Arial"/>
    </style:style>
    <style:style style:name="P642" style:parent-style-name="Normal" style:family="paragraph">
      <style:text-properties style:font-name="Arial" style:font-name-complex="Arial" fo:font-size="12pt" style:font-size-asian="12pt" style:font-size-complex="12pt"/>
    </style:style>
    <style:style style:name="P643" style:parent-style-name="Normal" style:family="paragraph">
      <style:paragraph-properties fo:break-before="page"/>
      <style:text-properties style:font-name="Arial" style:font-name-complex="Arial" fo:font-size="12pt" style:font-size-asian="12pt" style:font-size-complex="12pt"/>
    </style:style>
    <style:style style:name="P644" style:parent-style-name="Heading1" style:family="paragraph">
      <style:text-properties style:font-name="Arial" style:font-name-complex="Arial"/>
    </style:style>
    <style:style style:name="T645" style:parent-style-name="Heading2Char" style:family="text">
      <style:text-properties style:font-name="Arial" style:font-name-complex="Arial"/>
    </style:style>
    <style:style style:name="T646" style:parent-style-name="Heading2Char" style:family="text">
      <style:text-properties style:font-name="Arial" style:font-name-complex="Arial"/>
    </style:style>
    <style:style style:name="T647" style:parent-style-name="Heading2Char"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fo:font-size="12pt" style:font-size-asian="12pt" style:font-size-complex="12pt"/>
    </style:style>
    <style:style style:name="T652" style:parent-style-name="DefaultParagraphFont" style:family="text">
      <style:text-properties style:font-name="Arial" style:font-name-complex="Arial" fo:font-size="12pt" style:font-size-asian="12pt" style:font-size-complex="12pt"/>
    </style:style>
    <style:style style:name="T653" style:parent-style-name="normaltextrun" style:family="text">
      <style:text-properties style:font-name="Arial" style:font-name-asian="Calibri" style:font-name-complex="Arial" fo:color="#000000" fo:font-size="12pt" style:font-size-asian="12pt" style:font-size-complex="12pt"/>
    </style:style>
    <style:style style:name="T654" style:parent-style-name="normaltextrun" style:family="text">
      <style:text-properties style:font-name="Arial" style:font-name-asian="Calibri" style:font-name-complex="Arial" fo:color="#000000" fo:font-size="12pt" style:font-size-asian="12pt" style:font-size-complex="12pt"/>
    </style:style>
    <style:style style:name="T655" style:parent-style-name="normaltextrun" style:family="text">
      <style:text-properties style:font-name="Arial" style:font-name-asian="Calibri" style:font-name-complex="Arial" fo:color="#000000" fo:font-size="12pt" style:font-size-asian="12pt" style:font-size-complex="12pt"/>
    </style:style>
    <style:style style:name="T656" style:parent-style-name="Heading2Char" style:family="text">
      <style:text-properties style:font-name="Arial" style:font-name-complex="Arial"/>
    </style:style>
    <style:style style:name="T657" style:parent-style-name="Heading2Char" style:family="text">
      <style:text-properties style:font-name="Arial" style:font-name-complex="Arial"/>
    </style:style>
    <style:style style:name="T658" style:parent-style-name="Heading2Char"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fo:font-size="12pt" style:font-size-asian="12pt"/>
    </style:style>
    <style:style style:name="T661" style:parent-style-name="DefaultParagraphFont" style:family="text">
      <style:text-properties style:font-name="Arial" style:font-name-complex="Arial" fo:font-size="12pt" style:font-size-asian="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Heading2Char" style:family="text">
      <style:text-properties style:font-name="Arial" style:font-name-complex="Arial"/>
    </style:style>
    <style:style style:name="T664" style:parent-style-name="Heading2Char" style:family="text">
      <style:text-properties style:font-name="Arial" style:font-name-complex="Arial"/>
    </style:style>
    <style:style style:name="T665" style:parent-style-name="Heading2Char"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fo:font-size="12pt" style:font-size-asian="12pt" style:font-size-complex="12pt"/>
    </style:style>
    <style:style style:name="P670" style:parent-style-name="Normal" style:family="paragraph">
      <style:text-properties style:font-name="Arial" style:font-name-complex="Arial"/>
    </style:style>
    <style:style style:name="P671" style:parent-style-name="Heading3" style:family="paragraph">
      <style:text-properties style:font-name="Arial" style:font-name-complex="Arial"/>
    </style:style>
    <style:style style:name="T672" style:parent-style-name="normaltextrun" style:family="text">
      <style:text-properties style:font-name="Arial" style:font-name-asian="Yu Gothic Light" style:font-name-complex="Arial" fo:font-size="12pt" style:font-size-asian="12pt" style:font-size-complex="12pt" style:language-asian="en" style:country-asian="GB"/>
    </style:style>
    <style:style style:name="T673" style:parent-style-name="normaltextrun" style:family="text">
      <style:text-properties style:font-name="Arial" style:font-name-asian="Yu Gothic Light" style:font-name-complex="Arial" fo:font-size="12pt" style:font-size-asian="12pt" style:font-size-complex="12pt" style:language-asian="en" style:country-asian="GB"/>
    </style:style>
    <style:style style:name="P674" style:parent-style-name="Heading3" style:family="paragraph">
      <style:paragraph-properties fo:margin-bottom="0.1666in"/>
      <style:text-properties style:font-name="Arial" style:font-name-complex="Arial"/>
    </style:style>
    <style:style style:name="P675" style:parent-style-name="Normal" style:family="paragraph">
      <style:text-properties style:font-name="Arial" style:font-name-complex="Arial" fo:font-size="12pt" style:font-size-asian="12pt" style:font-size-complex="12pt"/>
    </style:style>
    <style:style style:name="P676" style:parent-style-name="Normal" style:family="paragraph">
      <style:text-properties style:font-name="Arial" style:font-name-complex="Arial" fo:font-size="12pt" style:font-size-asian="12pt" style:font-size-complex="12pt"/>
    </style:style>
    <style:style style:name="P677" style:parent-style-name="ListParagraph" style:family="paragraph">
      <style:paragraph-properties fo:margin-bottom="0in" fo:line-height="105%" fo:margin-left="0.2958in">
        <style:tab-stops/>
      </style:paragraph-properties>
      <style:text-properties style:font-name="Arial" style:font-name-complex="Arial" fo:font-size="12pt" style:font-size-asian="12pt" style:font-size-complex="12pt"/>
    </style:style>
    <style:style style:name="P678" style:parent-style-name="ListParagraph" style:family="paragraph">
      <style:paragraph-properties fo:margin-bottom="0in" fo:line-height="105%" fo:margin-left="0.2958in">
        <style:tab-stops/>
      </style:paragraph-properties>
      <style:text-properties style:font-name="Arial" style:font-name-complex="Arial" fo:font-size="12pt" style:font-size-asian="12pt" style:font-size-complex="12pt"/>
    </style:style>
    <style:style style:name="P679" style:parent-style-name="ListParagraph" style:family="paragraph">
      <style:paragraph-properties fo:margin-bottom="0in" fo:line-height="105%" fo:margin-left="0.2958in">
        <style:tab-stops/>
      </style:paragraph-properties>
      <style:text-properties style:font-name="Arial" style:font-name-complex="Arial" fo:font-size="12pt" style:font-size-asian="12pt" style:font-size-complex="12pt"/>
    </style:style>
    <style:style style:name="P680" style:parent-style-name="ListParagraph" style:family="paragraph">
      <style:paragraph-properties fo:margin-bottom="0in" fo:line-height="105%" fo:margin-left="0.2958in">
        <style:tab-stops/>
      </style:paragraph-properties>
      <style:text-properties style:font-name="Arial" style:font-name-complex="Arial" fo:font-size="12pt" style:font-size-asian="12pt" style:font-size-complex="12pt"/>
    </style:style>
    <style:style style:name="P681" style:parent-style-name="ListParagraph" style:family="paragraph">
      <style:paragraph-properties fo:margin-bottom="0in" fo:line-height="105%" fo:margin-left="0.2958in">
        <style:tab-stops/>
      </style:paragraph-properties>
      <style:text-properties style:font-name="Arial" style:font-name-complex="Arial" fo:font-size="12pt" style:font-size-asian="12pt" style:font-size-complex="12pt"/>
    </style:style>
    <style:style style:name="P682" style:parent-style-name="ListParagraph" style:family="paragraph">
      <style:paragraph-properties fo:margin-bottom="0in" fo:line-height="105%" fo:margin-left="0.2958in">
        <style:tab-stops/>
      </style:paragraph-properties>
      <style:text-properties style:font-name="Arial" style:font-name-complex="Arial" fo:font-size="12pt" style:font-size-asian="12pt" style:font-size-complex="12pt"/>
    </style:style>
    <style:style style:name="P683" style:parent-style-name="Normal" style:family="paragraph">
      <style:paragraph-properties style:contextual-spacing="true" fo:line-height="105%"/>
      <style:text-properties style:font-name="Arial" style:font-name-complex="Arial" fo:font-size="12pt" style:font-size-asian="12pt" style:font-size-complex="12pt"/>
    </style:style>
    <style:style style:name="P684" style:parent-style-name="Heading3" style:family="paragraph">
      <style:paragraph-properties fo:margin-bottom="0.1666in"/>
      <style:text-properties style:font-name="Arial" style:font-name-complex="Arial"/>
    </style:style>
    <style:style style:name="P685" style:parent-style-name="Normal" style:family="paragraph">
      <style:text-properties style:font-name="Arial" style:font-name-complex="Arial" fo:font-size="12pt" style:font-size-asian="12pt" style:font-size-complex="12pt"/>
    </style:style>
    <style:style style:name="P686" style:parent-style-name="Heading3" style:family="paragraph">
      <style:paragraph-properties fo:margin-bottom="0.1666in"/>
      <style:text-properties style:font-name="Arial" style:font-name-complex="Arial"/>
    </style:style>
    <style:style style:name="P687" style:parent-style-name="ListParagraph" style:family="paragraph">
      <style:paragraph-properties fo:margin-bottom="0in" fo:line-height="105%" fo:margin-left="0.2958in">
        <style:tab-stops/>
      </style:paragraph-properties>
    </style:style>
    <style:style style:name="T688" style:parent-style-name="Hyperlink"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P690" style:parent-style-name="ListParagraph" style:family="paragraph">
      <style:paragraph-properties fo:margin-bottom="0in" fo:line-height="105%" fo:margin-left="0.2958in">
        <style:tab-stops/>
      </style:paragraph-properties>
      <style:text-properties style:font-name="Arial" style:font-name-complex="Arial" fo:font-size="12pt" style:font-size-asian="12pt" style:font-size-complex="12pt"/>
    </style:style>
    <style:style style:name="P691" style:parent-style-name="ListParagraph" style:family="paragraph">
      <style:paragraph-properties fo:margin-bottom="0in" fo:line-height="105%" fo:margin-left="0.2958in">
        <style:tab-stops/>
      </style:paragraph-properties>
      <style:text-properties style:font-name="Arial" style:font-name-complex="Arial" fo:font-size="12pt" style:font-size-asian="12pt" style:font-size-complex="12pt"/>
    </style:style>
    <style:style style:name="P692" style:parent-style-name="ListParagraph" style:family="paragraph">
      <style:paragraph-properties fo:margin-bottom="0in" fo:line-height="105%" fo:margin-left="0.2958in">
        <style:tab-stops/>
      </style:paragraph-properties>
      <style:text-properties style:font-name="Arial" style:font-name-complex="Arial" fo:font-size="12pt" style:font-size-asian="12pt" style:font-size-complex="12pt"/>
    </style:style>
    <style:style style:name="P693" style:parent-style-name="ListParagraph" style:family="paragraph">
      <style:paragraph-properties fo:margin-bottom="0in" fo:line-height="105%" fo:margin-left="0.2958in">
        <style:tab-stops/>
      </style:paragraph-properties>
      <style:text-properties style:font-name="Arial" style:font-name-complex="Arial" fo:font-size="12pt" style:font-size-asian="12pt" style:font-size-complex="12pt"/>
    </style:style>
    <style:style style:name="P694" style:parent-style-name="Normal" style:family="paragraph">
      <style:paragraph-properties style:contextual-spacing="true" fo:line-height="105%"/>
      <style:text-properties style:font-name="Arial" style:font-name-complex="Arial" fo:font-size="12pt" style:font-size-asian="12pt" style:font-size-complex="12pt"/>
    </style:style>
    <style:style style:name="P695" style:parent-style-name="Normal" style:family="paragraph">
      <style:paragraph-properties style:contextual-spacing="true" fo:line-height="105%"/>
      <style:text-properties style:font-name="Arial" style:font-name-complex="Arial" fo:font-size="12pt" style:font-size-asian="12pt" style:font-size-complex="12pt"/>
    </style:style>
    <style:style style:name="P696" style:parent-style-name="Normal" style:family="paragraph">
      <style:paragraph-properties style:contextual-spacing="true" fo:line-height="105%"/>
    </style:style>
    <style:style style:name="T697" style:parent-style-name="normaltextrun" style:family="text">
      <style:text-properties style:font-name="Arial" style:font-name-complex="Arial" fo:color="#000000" fo:font-size="12pt" style:font-size-asian="12pt" style:font-size-complex="12pt" fo:background-color="#FFFFFF"/>
    </style:style>
    <style:style style:name="P698" style:parent-style-name="Normal" style:family="paragraph">
      <style:paragraph-properties style:contextual-spacing="true" fo:line-height="105%"/>
    </style:style>
    <style:style style:name="P699" style:parent-style-name="Normal" style:family="paragraph">
      <style:paragraph-properties style:contextual-spacing="true" fo:line-height="105%"/>
    </style:style>
    <style:style style:name="P700" style:parent-style-name="Normal" style:family="paragraph">
      <style:paragraph-properties fo:break-before="page"/>
    </style:style>
    <style:style style:name="P701" style:parent-style-name="Heading1"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Heading2Char" style:family="text">
      <style:text-properties style:font-name="Arial" style:font-name-complex="Arial"/>
    </style:style>
    <style:style style:name="T704" style:parent-style-name="Heading2Char" style:family="text">
      <style:text-properties style:font-name="Arial" style:font-name-complex="Arial"/>
    </style:style>
    <style:style style:name="T705" style:parent-style-name="Heading2Char" style:family="text">
      <style:text-properties style:font-name="Arial" style:font-name-complex="Arial"/>
    </style:style>
    <style:style style:name="T706" style:parent-style-name="Heading2Char" style:family="text">
      <style:text-properties style:font-name="Arial" style:font-name-complex="Arial"/>
    </style:style>
    <style:style style:name="T707" style:parent-style-name="Heading2Char" style:family="text">
      <style:text-properties style:font-name="Arial" style:font-name-complex="Arial"/>
    </style:style>
    <style:style style:name="T708" style:parent-style-name="Heading2Char" style:family="text">
      <style:text-properties style:font-name="Arial" style:font-name-complex="Arial"/>
    </style:style>
    <style:style style:name="T709" style:parent-style-name="DefaultParagraphFont" style:family="text">
      <style:text-properties style:font-name="Arial" style:font-name-complex="Arial" fo:font-size="12pt" style:font-size-asian="12pt" style:font-size-complex="12pt"/>
    </style:style>
    <style:style style:name="T710" style:parent-style-name="Heading2Char" style:family="text">
      <style:text-properties style:font-name="Arial" style:font-name-complex="Arial"/>
    </style:style>
    <style:style style:name="T711" style:parent-style-name="Heading2Char" style:family="text">
      <style:text-properties style:font-name="Arial" style:font-name-complex="Arial"/>
    </style:style>
    <style:style style:name="T712" style:parent-style-name="Heading2Char" style:family="text">
      <style:text-properties style:font-name="Arial" style:font-name-complex="Arial"/>
    </style:style>
    <style:style style:name="T713" style:parent-style-name="Heading2Char" style:family="text">
      <style:text-properties style:font-name="Arial" style:font-name-complex="Arial"/>
    </style:style>
    <style:style style:name="T714" style:parent-style-name="DefaultParagraphFont" style:family="text">
      <style:text-properties style:font-name="Arial" style:font-name-complex="Arial" fo:font-size="12pt" style:font-size-asian="12pt" style:font-size-complex="12pt"/>
    </style:style>
    <style:style style:name="T715" style:parent-style-name="Heading2Char" style:family="text">
      <style:text-properties style:font-name="Arial" style:font-name-complex="Arial"/>
    </style:style>
    <style:style style:name="T716" style:parent-style-name="Heading2Char" style:family="text">
      <style:text-properties style:font-name="Arial" style:font-name-complex="Arial"/>
    </style:style>
    <style:style style:name="T717" style:parent-style-name="Heading2Char" style:family="text">
      <style:text-properties style:font-name="Arial" style:font-name-complex="Arial"/>
    </style:style>
    <style:style style:name="T718" style:parent-style-name="Heading2Char" style:family="text">
      <style:text-properties style:font-name="Arial" style:font-name-complex="Arial"/>
    </style:style>
    <style:style style:name="T719" style:parent-style-name="Heading2Char" style:family="text">
      <style:text-properties style:font-name="Arial" style:font-name-complex="Arial"/>
    </style:style>
    <style:style style:name="T720" style:parent-style-name="DefaultParagraphFont" style:family="text">
      <style:text-properties style:font-name="Arial" style:font-name-complex="Arial" fo:font-size="12pt" style:font-size-asian="12pt" style:font-size-complex="12pt"/>
    </style:style>
    <style:style style:name="P721" style:parent-style-name="Normal" style:family="paragraph">
      <style:text-properties style:font-name="Arial" style:font-name-complex="Arial"/>
    </style:style>
    <style:style style:name="P722" style:parent-style-name="Heading3" style:family="paragraph">
      <style:text-properties style:font-name="Arial" style:font-name-complex="Arial"/>
    </style:style>
    <style:style style:name="P723" style:parent-style-name="Normal" style:family="paragraph">
      <style:text-properties style:font-name="Arial" style:font-name-complex="Arial" fo:background-color="#FFFF00"/>
    </style:style>
    <style:style style:name="P724" style:parent-style-name="Normal" style:family="paragraph">
      <style:text-properties style:font-name="Arial" style:font-name-complex="Arial" fo:font-size="12pt" style:font-size-asian="12pt" style:font-size-complex="12pt"/>
    </style:style>
    <style:style style:name="P725" style:parent-style-name="Normal" style:family="paragraph">
      <style:text-properties style:font-name="Arial" style:font-name-complex="Arial" fo:font-size="12pt" style:font-size-asian="12pt" style:font-size-complex="12pt"/>
    </style:style>
    <style:style style:name="P726" style:parent-style-name="Normal" style:family="paragraph">
      <style:text-properties style:font-name="Arial" style:font-name-complex="Arial" fo:font-size="12pt" style:font-size-asian="12pt" style:font-size-complex="12pt"/>
    </style:style>
    <style:style style:name="P727" style:parent-style-name="ListParagraph" style:family="paragraph">
      <style:paragraph-properties fo:line-height="106%"/>
      <style:text-properties style:font-name="Arial" style:font-name-complex="Arial" fo:font-size="12pt" style:font-size-asian="12pt" style:font-size-complex="12pt"/>
    </style:style>
    <style:style style:name="P728" style:parent-style-name="ListParagraph" style:family="paragraph">
      <style:paragraph-properties fo:line-height="106%"/>
      <style:text-properties style:font-name="Arial" style:font-name-complex="Arial" fo:font-size="12pt" style:font-size-asian="12pt" style:font-size-complex="12pt"/>
    </style:style>
    <style:style style:name="P729" style:parent-style-name="ListParagraph" style:family="paragraph">
      <style:paragraph-properties fo:line-height="106%"/>
      <style:text-properties style:font-name="Arial" style:font-name-complex="Arial" fo:font-size="12pt" style:font-size-asian="12pt" style:font-size-complex="12pt"/>
    </style:style>
    <style:style style:name="P730" style:parent-style-name="ListParagraph" style:family="paragraph">
      <style:paragraph-properties fo:line-height="106%"/>
      <style:text-properties style:font-name="Arial" style:font-name-complex="Arial" fo:font-size="12pt" style:font-size-asian="12pt" style:font-size-complex="12pt"/>
    </style:style>
    <style:style style:name="P731" style:parent-style-name="ListParagraph" style:family="paragraph">
      <style:paragraph-properties fo:line-height="106%"/>
      <style:text-properties style:font-name="Arial" style:font-name-complex="Arial" fo:font-size="12pt" style:font-size-asian="12pt" style:font-size-complex="12pt"/>
    </style:style>
    <style:style style:name="P732" style:parent-style-name="ListParagraph" style:family="paragraph">
      <style:paragraph-properties fo:line-height="106%"/>
      <style:text-properties style:font-name="Arial" style:font-name-complex="Arial" fo:font-size="12pt" style:font-size-asian="12pt" style:font-size-complex="12pt"/>
    </style:style>
    <style:style style:name="P733" style:parent-style-name="ListParagraph" style:family="paragraph">
      <style:paragraph-properties fo:line-height="106%"/>
      <style:text-properties style:font-name="Arial" style:font-name-complex="Arial" fo:font-size="12pt" style:font-size-asian="12pt" style:font-size-complex="12pt"/>
    </style:style>
    <style:style style:name="P734" style:parent-style-name="ListParagraph" style:family="paragraph">
      <style:paragraph-properties fo:line-height="106%"/>
      <style:text-properties style:font-name="Arial" style:font-name-complex="Arial" fo:font-size="12pt" style:font-size-asian="12pt" style:font-size-complex="12pt"/>
    </style:style>
    <style:style style:name="P735" style:parent-style-name="ListParagraph" style:family="paragraph">
      <style:paragraph-properties fo:line-height="106%"/>
      <style:text-properties style:font-name="Arial" style:font-name-complex="Arial" fo:font-size="12pt" style:font-size-asian="12pt" style:font-size-complex="12pt"/>
    </style:style>
    <style:style style:name="P736" style:parent-style-name="Normal" style:family="paragraph">
      <style:text-properties style:font-name="Arial" style:font-name-complex="Arial" fo:font-size="12pt" style:font-size-asian="12pt" style:font-size-complex="12pt"/>
    </style:style>
    <style:style style:name="T737" style:parent-style-name="DefaultParagraphFont" style:family="text">
      <style:text-properties style:font-name="Arial" style:font-name-complex="Arial" fo:font-size="12pt" style:font-size-asian="12pt" style:font-size-complex="12pt"/>
    </style:style>
    <style:style style:name="P738" style:parent-style-name="ListParagraph" style:family="paragraph">
      <style:paragraph-properties fo:line-height="106%"/>
    </style:style>
    <style:style style:name="T739" style:parent-style-name="DefaultParagraphFont" style:family="text">
      <style:text-properties style:font-name="Arial" style:font-name-complex="Arial" fo:font-size="12pt" style:font-size-asian="12pt" style:font-size-complex="12pt"/>
    </style:style>
    <style:style style:name="P740" style:parent-style-name="ListParagraph" style:family="paragraph">
      <style:paragraph-properties fo:line-height="106%"/>
    </style:style>
    <style:style style:name="T741" style:parent-style-name="DefaultParagraphFont" style:family="text">
      <style:text-properties style:font-name="Arial" style:font-name-complex="Arial" fo:font-size="12pt" style:font-size-asian="12pt" style:font-size-complex="12pt"/>
    </style:style>
    <style:style style:name="P742" style:parent-style-name="ListParagraph" style:family="paragraph">
      <style:paragraph-properties fo:line-height="106%"/>
      <style:text-properties style:font-name="Arial" style:font-name-complex="Arial" fo:font-size="12pt" style:font-size-asian="12pt" style:font-size-complex="12pt"/>
    </style:style>
    <style:style style:name="P743" style:parent-style-name="ListParagraph" style:family="paragraph">
      <style:paragraph-properties fo:line-height="106%"/>
      <style:text-properties style:font-name="Arial" style:font-name-complex="Arial" fo:font-size="12pt" style:font-size-asian="12pt" style:font-size-complex="12pt"/>
    </style:style>
    <style:style style:name="P744" style:parent-style-name="ListParagraph" style:family="paragraph">
      <style:paragraph-properties fo:line-height="106%"/>
      <style:text-properties style:font-name="Arial" style:font-name-complex="Arial" fo:font-size="12pt" style:font-size-asian="12pt" style:font-size-complex="12pt"/>
    </style:style>
    <style:style style:name="P745" style:parent-style-name="ListParagraph" style:family="paragraph">
      <style:paragraph-properties fo:line-height="106%"/>
      <style:text-properties style:font-name="Arial" style:font-name-complex="Arial" fo:font-size="12pt" style:font-size-asian="12pt" style:font-size-complex="12pt"/>
    </style:style>
    <style:style style:name="P746" style:parent-style-name="ListParagraph" style:family="paragraph">
      <style:paragraph-properties fo:line-height="106%"/>
      <style:text-properties style:font-name="Arial" style:font-name-complex="Arial" fo:font-size="12pt" style:font-size-asian="12pt" style:font-size-complex="12pt"/>
    </style:style>
    <style:style style:name="P747" style:parent-style-name="Normal" style:family="paragraph">
      <style:text-properties style:font-name="Arial" style:font-name-complex="Arial" fo:font-size="12pt" style:font-size-asian="12pt" style:font-size-complex="12pt"/>
    </style:style>
    <style:style style:name="P748" style:parent-style-name="Heading3" style:family="paragraph">
      <style:text-properties style:font-name="Arial" style:font-name-complex="Arial"/>
    </style:style>
    <style:style style:name="P749" style:parent-style-name="Normal" style:family="paragraph">
      <style:text-properties style:font-name="Arial" style:font-name-complex="Arial" fo:font-size="12pt" style:font-size-asian="12pt" style:font-size-complex="12pt"/>
    </style:style>
    <style:style style:name="P750" style:parent-style-name="Normal" style:family="paragraph">
      <style:text-properties style:font-name="Arial" style:font-name-complex="Arial" fo:font-size="12pt" style:font-size-asian="12pt" style:font-size-complex="12pt"/>
    </style:style>
    <style:style style:name="P751" style:parent-style-name="Normal" style:family="paragraph">
      <style:paragraph-properties fo:break-before="page"/>
    </style:style>
    <style:style style:name="P752" style:parent-style-name="Heading1" style:family="paragraph">
      <style:text-properties style:font-name="Arial" style:font-name-complex="Arial"/>
    </style:style>
    <style:style style:name="T753" style:parent-style-name="Heading2Char" style:family="text">
      <style:text-properties style:font-name="Arial" style:font-name-complex="Arial"/>
    </style:style>
    <style:style style:name="T754" style:parent-style-name="Heading2Char" style:family="text">
      <style:text-properties style:font-name="Arial" style:font-name-complex="Arial"/>
    </style:style>
    <style:style style:name="T755" style:parent-style-name="Heading2Char"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T761" style:parent-style-name="Heading2Char" style:family="text">
      <style:text-properties style:font-name="Arial" style:font-name-complex="Arial"/>
    </style:style>
    <style:style style:name="T762" style:parent-style-name="Heading2Char" style:family="text">
      <style:text-properties style:font-name="Arial" style:font-name-complex="Arial"/>
    </style:style>
    <style:style style:name="T763" style:parent-style-name="Heading2Char"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fo:font-size="12pt" style:font-size-asian="12pt" style:font-size-complex="12pt"/>
    </style:style>
    <style:style style:name="T766" style:parent-style-name="DefaultParagraphFont" style:family="text">
      <style:text-properties style:font-name="Arial" style:font-name-complex="Arial" fo:font-size="12pt" style:font-size-asian="12pt" style:font-size-complex="12pt"/>
    </style:style>
    <style:style style:name="T767" style:parent-style-name="Heading2Char" style:family="text">
      <style:text-properties style:font-name="Arial" style:font-name-complex="Arial"/>
    </style:style>
    <style:style style:name="T768" style:parent-style-name="Heading2Char"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fo:color="#0B0C0C" fo:font-size="12pt" style:font-size-asian="12pt" style:font-size-complex="12pt" fo:background-color="#FFFFFF"/>
    </style:style>
    <style:style style:name="T773" style:parent-style-name="Heading2Char" style:family="text">
      <style:text-properties style:font-name="Arial" style:font-name-complex="Arial"/>
    </style:style>
    <style:style style:name="T774" style:parent-style-name="Heading2Char" style:family="text">
      <style:text-properties style:font-name="Arial" style:font-name-complex="Arial"/>
    </style:style>
    <style:style style:name="T775" style:parent-style-name="Heading2Char" style:family="text">
      <style:text-properties style:font-name="Arial" style:font-name-complex="Arial"/>
    </style:style>
    <style:style style:name="T776" style:parent-style-name="Heading2Char" style:family="text">
      <style:text-properties style:font-name="Arial" style:font-name-complex="Arial"/>
    </style:style>
    <style:style style:name="T777" style:parent-style-name="DefaultParagraphFont" style:family="text">
      <style:text-properties style:font-name="Arial" style:font-name-complex="Arial" fo:font-size="12pt" style:font-size-asian="12pt" style:font-size-complex="12pt"/>
    </style:style>
    <style:style style:name="T778" style:parent-style-name="DefaultParagraphFont" style:family="text">
      <style:text-properties style:font-name="Arial" style:font-name-complex="Arial" fo:font-size="12pt" style:font-size-asian="12pt" style:font-size-complex="12pt"/>
    </style:style>
    <style:style style:name="T779" style:parent-style-name="DefaultParagraphFont" style:family="text">
      <style:text-properties style:font-name="Arial" style:font-name-complex="Arial" fo:font-size="12pt" style:font-size-asian="12pt" style:font-size-complex="12pt"/>
    </style:style>
    <style:style style:name="T780" style:parent-style-name="DefaultParagraphFont" style:family="text">
      <style:text-properties style:font-name-complex="Calibri"/>
    </style:style>
    <style:style style:name="P781" style:parent-style-name="Heading3" style:family="paragraph">
      <style:text-properties style:font-name="Arial" style:font-name-complex="Arial"/>
    </style:style>
    <style:style style:name="P782" style:parent-style-name="Heading3" style:family="paragraph">
      <style:text-properties style:font-name="Arial" style:font-name-complex="Arial"/>
    </style:style>
    <style:style style:name="T783" style:parent-style-name="DefaultParagraphFont" style:family="text">
      <style:text-properties style:font-name="Arial" style:font-name-complex="Arial" fo:font-size="12pt" style:font-size-asian="12pt" style:font-size-complex="12pt"/>
    </style:style>
    <style:style style:name="T784" style:parent-style-name="DefaultParagraphFont" style:family="text">
      <style:text-properties style:font-name="Arial" style:font-name-complex="Arial" fo:font-size="12pt" style:font-size-asian="12pt" style:font-size-complex="12pt"/>
    </style:style>
    <style:style style:name="T785" style:parent-style-name="DefaultParagraphFont" style:family="text">
      <style:text-properties style:font-name="Arial" style:font-name-complex="Arial" fo:font-size="12pt" style:font-size-asian="12pt" style:font-size-complex="12pt"/>
    </style:style>
    <style:style style:name="T786" style:parent-style-name="DefaultParagraphFont" style:family="text">
      <style:text-properties style:font-name="Arial" style:font-name-complex="Arial" fo:font-style="italic" style:font-style-asian="italic" fo:font-size="12pt" style:font-size-asian="12pt" style:font-size-complex="12pt"/>
    </style:style>
    <style:style style:name="P787" style:parent-style-name="Normal" style:family="paragraph">
      <style:text-properties style:font-name="Arial" style:font-name-complex="Arial" fo:font-size="12pt" style:font-size-asian="12pt" style:font-size-complex="12pt"/>
    </style:style>
    <style:style style:name="P788" style:parent-style-name="Normal" style:family="paragraph">
      <style:text-properties style:font-name="Arial" style:font-name-complex="Arial" fo:font-size="12pt" style:font-size-asian="12pt" style:font-size-complex="12pt"/>
    </style:style>
    <style:style style:name="P789" style:parent-style-name="Heading3" style:family="paragraph">
      <style:text-properties style:font-name="Arial" style:font-name-complex="Arial"/>
    </style:style>
    <style:style style:name="P790" style:parent-style-name="Normal" style:family="paragraph">
      <style:text-properties style:font-name="Arial" style:font-name-complex="Arial" fo:font-size="12pt" style:font-size-asian="12pt" style:font-size-complex="12pt"/>
    </style:style>
    <style:style style:name="P791" style:parent-style-name="Heading3" style:family="paragraph">
      <style:text-properties style:font-name="Arial" style:font-name-complex="Arial"/>
    </style:style>
    <style:style style:name="T792" style:parent-style-name="DefaultParagraphFont" style:family="text">
      <style:text-properties style:font-name="Arial" style:font-name-complex="Arial" fo:font-size="12pt" style:font-size-asian="12pt" style:font-size-complex="12pt"/>
    </style:style>
    <style:style style:name="T793" style:parent-style-name="Hyperlink" style:family="text">
      <style:text-properties style:font-name="Arial" style:font-name-complex="Arial"/>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P797" style:parent-style-name="Normal" style:family="paragraph">
      <style:text-properties style:font-name="Arial" style:font-name-complex="Arial" fo:font-size="12pt" style:font-size-asian="12pt" style:font-size-complex="12pt"/>
    </style:style>
    <style:style style:name="P798" style:parent-style-name="Heading3" style:family="paragraph">
      <style:text-properties style:font-name="Arial" style:font-name-complex="Arial"/>
    </style:style>
    <style:style style:name="P799" style:parent-style-name="Normal" style:family="paragraph">
      <style:text-properties style:font-name="Arial" style:font-name-complex="Arial" fo:font-size="12pt" style:font-size-asian="12pt" style:font-size-complex="12pt"/>
    </style:style>
    <style:style style:name="P800" style:parent-style-name="Heading3" style:family="paragraph">
      <style:text-properties style:font-name="Arial" style:font-name-complex="Arial"/>
    </style:style>
    <style:style style:name="P801" style:parent-style-name="Normal" style:family="paragraph">
      <style:paragraph-properties style:vertical-align="baseline" fo:margin-right="0.052in"/>
    </style:style>
    <style:style style:name="T802" style:parent-style-name="DefaultParagraphFont" style:family="text">
      <style:text-properties style:font-name="Arial" style:font-name-asian="Yu Gothic Light" style:font-name-complex="Arial" fo:color="#000000" fo:font-size="12pt" style:font-size-asian="12pt" style:font-size-complex="12pt"/>
    </style:style>
    <style:style style:name="T803" style:parent-style-name="DefaultParagraphFont" style:family="text">
      <style:text-properties style:font-name="Arial" style:font-name-complex="Arial" fo:font-size="12pt" style:font-size-asian="12pt" style:font-size-complex="12pt"/>
    </style:style>
    <style:style style:name="T804" style:parent-style-name="DefaultParagraphFont" style:family="text">
      <style:text-properties style:font-name="Arial" style:font-name-asian="Yu Gothic Light" style:font-name-complex="Arial" fo:color="#000000" fo:font-size="12pt" style:font-size-asian="12pt" style:font-size-complex="12pt"/>
    </style:style>
    <style:style style:name="P805" style:parent-style-name="Normal" style:family="paragraph">
      <style:paragraph-properties style:vertical-align="baseline" fo:margin-right="0.052in"/>
      <style:text-properties style:font-name="Arial" style:font-name-asian="Yu Gothic Light" style:font-name-complex="Arial" fo:color="#000000" fo:font-size="12pt" style:font-size-asian="12pt" style:font-size-complex="12pt"/>
    </style:style>
    <style:style style:name="P806" style:parent-style-name="Heading3" style:family="paragraph">
      <style:text-properties style:font-name="Arial" style:font-name-complex="Arial"/>
    </style:style>
    <style:style style:name="P807" style:parent-style-name="Normal" style:family="paragraph">
      <style:paragraph-properties style:vertical-align="baseline" style:line-height-at-least="0.2083in"/>
      <style:text-properties style:font-name="Arial" style:font-name-complex="Arial" style:font-style-complex="italic" fo:font-size="12pt" style:font-size-asian="12pt" style:font-size-complex="12pt"/>
    </style:style>
    <style:style style:name="P808" style:parent-style-name="Heading3" style:family="paragraph">
      <style:text-properties style:font-name="Arial" style:font-name-complex="Arial"/>
    </style:style>
    <style:style style:name="P809" style:parent-style-name="Normal" style:family="paragraph">
      <style:paragraph-properties style:vertical-align="baseline" fo:margin-right="0.052in"/>
    </style:style>
    <style:style style:name="T810" style:parent-style-name="ui-provider" style:family="text">
      <style:text-properties style:font-name="Arial" style:font-name-complex="Arial" fo:font-size="12pt" style:font-size-asian="12pt" style:font-size-complex="12pt"/>
    </style:style>
    <style:style style:name="P811" style:parent-style-name="Heading3" style:family="paragraph">
      <style:text-properties style:font-name="Arial" style:font-name-complex="Arial"/>
    </style:style>
    <style:style style:name="P812" style:parent-style-name="ListParagraph" style:family="paragraph">
      <style:text-properties style:font-name="Arial" style:font-name-complex="Arial" fo:font-size="12pt" style:font-size-asian="12pt" style:font-size-complex="12pt"/>
    </style:style>
    <style:style style:name="P813" style:parent-style-name="ListParagraph" style:family="paragraph">
      <style:text-properties style:font-name="Arial" style:font-name-complex="Arial" fo:font-size="12pt" style:font-size-asian="12pt" style:font-size-complex="12pt"/>
    </style:style>
    <style:style style:name="P814" style:parent-style-name="ListParagraph" style:family="paragraph">
      <style:text-properties style:font-name="Arial" style:font-name-complex="Arial" fo:font-size="12pt" style:font-size-asian="12pt" style:font-size-complex="12pt"/>
    </style:style>
    <style:style style:name="P815" style:parent-style-name="ListParagraph" style:family="paragraph">
      <style:text-properties style:font-name="Arial" style:font-name-complex="Arial" fo:font-size="12pt" style:font-size-asian="12pt" style:font-size-complex="12pt"/>
    </style:style>
    <style:style style:name="P816" style:parent-style-name="ListParagraph" style:family="paragraph">
      <style:text-properties style:font-name="Arial" style:font-name-complex="Arial" fo:font-size="12pt" style:font-size-asian="12pt" style:font-size-complex="12pt"/>
    </style:style>
    <style:style style:name="P817" style:parent-style-name="ListParagraph" style:family="paragraph">
      <style:text-properties style:font-name="Arial" style:font-name-complex="Arial" fo:font-size="12pt" style:font-size-asian="12pt" style:font-size-complex="12pt"/>
    </style:style>
    <style:style style:name="P818" style:parent-style-name="ListParagraph" style:family="paragraph">
      <style:text-properties style:font-name="Arial" style:font-name-complex="Arial" fo:font-size="12pt" style:font-size-asian="12pt" style:font-size-complex="12pt"/>
    </style:style>
    <style:style style:name="P819" style:parent-style-name="ListParagraph" style:family="paragraph">
      <style:text-properties style:font-name="Arial" style:font-name-complex="Arial" fo:font-size="12pt" style:font-size-asian="12pt" style:font-size-complex="12pt"/>
    </style:style>
    <style:style style:name="P820" style:parent-style-name="Heading3" style:family="paragraph">
      <style:text-properties style:font-name="Arial" style:font-name-complex="Arial"/>
    </style:style>
    <style:style style:name="P821" style:parent-style-name="Normal" style:family="paragraph">
      <style:text-properties style:font-name="Arial" style:font-name-complex="Arial" fo:color="#000000" fo:font-size="12pt" style:font-size-asian="12pt" style:font-size-complex="12pt"/>
    </style:style>
    <style:style style:name="P822" style:parent-style-name="Normal" style:family="paragraph">
      <style:text-properties style:font-name="Arial" style:font-name-complex="Arial" fo:font-size="12pt" style:font-size-asian="12pt" style:font-size-complex="12pt" fo:background-color="#FFFF00"/>
    </style:style>
    <style:style style:name="P823" style:parent-style-name="Normal" style:family="paragraph">
      <style:text-properties style:font-name="Arial" style:font-name-complex="Arial" fo:font-size="12pt" style:font-size-asian="12pt" style:font-size-complex="12pt" fo:background-color="#FFFF00"/>
    </style:style>
    <style:style style:name="P824" style:parent-style-name="Normal" style:family="paragraph">
      <style:text-properties style:font-name="Arial" style:font-name-complex="Arial" fo:font-size="12pt" style:font-size-asian="12pt" style:font-size-complex="12pt" fo:background-color="#FFFF00"/>
    </style:style>
    <style:style style:name="P825" style:parent-style-name="Normal" style:family="paragraph">
      <style:paragraph-properties fo:break-before="page"/>
      <style:text-properties style:font-name="Arial" style:font-name-complex="Arial" fo:font-size="12pt" style:font-size-asian="12pt" style:font-size-complex="12pt" fo:background-color="#FFFF00"/>
    </style:style>
    <style:style style:name="P826" style:parent-style-name="Heading1" style:family="paragraph">
      <style:text-properties style:font-name="Arial" style:font-name-complex="Arial"/>
    </style:style>
    <style:style style:name="P827" style:parent-style-name="Normal" style:family="paragraph">
      <style:text-properties style:font-name="Arial"/>
    </style:style>
    <style:style style:name="T828" style:parent-style-name="Heading2Char" style:family="text">
      <style:text-properties style:font-name="Arial"/>
    </style:style>
    <style:style style:name="T829" style:parent-style-name="DefaultParagraphFont" style:family="text">
      <style:text-properties style:font-name="Arial" fo:font-size="12pt" style:font-size-asian="12pt" style:font-size-complex="12pt"/>
    </style:style>
    <style:style style:name="T830" style:parent-style-name="Heading2Char" style:family="text">
      <style:text-properties style:font-name="Arial"/>
    </style:style>
    <style:style style:name="T831" style:parent-style-name="DefaultParagraphFont" style:family="text">
      <style:text-properties style:font-name="Arial"/>
    </style:style>
    <style:style style:name="T832" style:parent-style-name="Heading2Char" style:family="text">
      <style:text-properties style:font-name="Arial"/>
    </style:style>
    <style:style style:name="T833" style:parent-style-name="DefaultParagraphFont" style:family="text">
      <style:text-properties style:font-name="Arial" style:font-name-asian="Times New Roman" fo:font-size="12pt" style:font-size-asian="12pt" style:font-size-complex="12pt"/>
    </style:style>
    <style:style style:name="T834" style:parent-style-name="Heading2Char" style:family="text">
      <style:text-properties style:font-name="Arial"/>
    </style:style>
    <style:style style:name="T835" style:parent-style-name="DefaultParagraphFont" style:family="text">
      <style:text-properties style:font-name="Arial" style:font-name-asian="Times New Roman" fo:font-weight="bold" style:font-weight-asian="bold" fo:font-size="12pt" style:font-size-asian="12pt" style:font-size-complex="12pt"/>
    </style:style>
    <style:style style:name="T836" style:parent-style-name="DefaultParagraphFont" style:family="text">
      <style:text-properties style:font-name="Arial" style:font-name-asian="Times New Roman" fo:font-size="12pt" style:font-size-asian="12pt" style:font-size-complex="12pt"/>
    </style:style>
    <style:style style:name="T837" style:parent-style-name="Heading2Char" style:family="text">
      <style:text-properties style:font-name="Arial"/>
    </style:style>
    <style:style style:name="T838" style:parent-style-name="DefaultParagraphFont" style:family="text">
      <style:text-properties style:font-name="Arial" style:font-name-asian="Times New Roman" fo:font-size="12pt" style:font-size-asian="12pt" style:font-size-complex="12pt"/>
    </style:style>
    <style:style style:name="P839" style:parent-style-name="Normal" style:family="paragraph">
      <style:text-properties style:font-name="Arial"/>
    </style:style>
    <style:style style:name="P840" style:parent-style-name="Heading3" style:family="paragraph">
      <style:text-properties style:font-name="Arial" style:font-name-asian="Times New Roman" style:font-name-complex="Arial" fo:font-weight="bold" style:font-weight-asian="bold" style:font-weight-complex="bold"/>
    </style:style>
    <style:style style:name="P841" style:parent-style-name="Normal" style:family="paragraph">
      <style:paragraph-properties fo:margin-top="0.0694in" fo:margin-bottom="0.0694in" fo:line-height="100%"/>
      <style:text-properties style:font-name="Arial" style:font-name-asian="Times New Roman" fo:color="#000000" fo:font-size="12pt" style:font-size-asian="12pt" style:font-size-complex="12pt" fo:language="en" style:language-asian="en" style:country-asian="GB"/>
    </style:style>
    <style:style style:name="P842" style:parent-style-name="Normal" style:family="paragraph">
      <style:paragraph-properties fo:margin-bottom="0in" fo:line-height="100%"/>
      <style:text-properties style:font-name="Arial" style:font-name-asian="Times New Roman" fo:font-size="12pt" style:font-size-asian="12pt" style:font-size-complex="12pt"/>
    </style:style>
    <style:style style:name="P843" style:parent-style-name="Normal" style:family="paragraph">
      <style:paragraph-properties fo:margin-top="0.0833in" fo:margin-bottom="0.0833in" fo:line-height="100%"/>
      <style:text-properties style:font-name="Arial" style:font-name-asian="Times New Roman" fo:font-size="12pt" style:font-size-asian="12pt" style:font-size-complex="12pt" fo:language="en" fo:hyphenate="false"/>
    </style:style>
    <style:style style:name="P844" style:parent-style-name="Normal" style:family="paragraph">
      <style:paragraph-properties fo:margin-top="0.0833in" fo:margin-bottom="0.0833in" fo:line-height="100%"/>
      <style:text-properties style:font-name="Arial" style:font-name-asian="Times New Roman" fo:font-size="12pt" style:font-size-asian="12pt" style:font-size-complex="12pt" fo:language="en" fo:hyphenate="false"/>
    </style:style>
    <style:style style:name="P845" style:parent-style-name="Normal" style:family="paragraph">
      <style:paragraph-properties fo:margin-top="0.0833in" fo:margin-bottom="0.0833in" fo:line-height="100%"/>
      <style:text-properties style:font-name="Arial" style:font-name-asian="Times New Roman" fo:font-size="12pt" style:font-size-asian="12pt" style:font-size-complex="12pt" fo:language="en" fo:hyphenate="false"/>
    </style:style>
    <style:style style:name="P846" style:parent-style-name="Normal" style:family="paragraph">
      <style:paragraph-properties fo:margin-top="0.0694in" fo:margin-bottom="0.0694in" fo:line-height="100%"/>
      <style:text-properties style:font-name="Arial" style:font-name-asian="Times New Roman" fo:color="#000000" fo:font-size="12pt" style:font-size-asian="12pt" style:font-size-complex="12pt" fo:language="en" style:language-asian="en" style:country-asian="GB"/>
    </style:style>
    <style:style style:name="P847" style:parent-style-name="Normal" style:family="paragraph">
      <style:paragraph-properties fo:margin-bottom="0in" fo:line-height="100%"/>
    </style:style>
    <style:style style:name="T848" style:parent-style-name="DefaultParagraphFont" style:family="text">
      <style:text-properties style:font-name="Arial" style:font-name-asian="Times New Roman" fo:font-size="12pt" style:font-size-asian="12pt" style:font-size-complex="12pt" fo:language="en" style:language-asian="en" style:country-asian="GB"/>
    </style:style>
    <style:style style:name="T849" style:parent-style-name="DefaultParagraphFont" style:family="text">
      <style:text-properties style:font-name="Arial" style:font-name-asian="Times New Roman" fo:font-size="12pt" style:font-size-asian="12pt" style:font-size-complex="12pt"/>
    </style:style>
    <style:style style:name="P850" style:parent-style-name="Normal" style:family="paragraph">
      <style:text-properties style:font-name="Arial"/>
    </style:style>
    <style:style style:name="P851" style:parent-style-name="Heading3" style:family="paragraph">
      <style:text-properties style:font-name="Arial" style:font-name-asian="Times New Roman" style:font-name-complex="Arial" fo:font-weight="bold" style:font-weight-asian="bold" style:font-weight-complex="bold"/>
    </style:style>
    <style:style style:name="P852" style:parent-style-name="Normal" style:family="paragraph">
      <style:paragraph-properties fo:margin-bottom="0in" fo:line-height="100%"/>
      <style:text-properties style:font-name="Arial" style:font-name-asian="Times New Roman" fo:font-size="12pt" style:font-size-asian="12pt" style:font-size-complex="12pt"/>
    </style:style>
    <style:style style:name="P853" style:parent-style-name="Normal" style:family="paragraph">
      <style:paragraph-properties fo:margin-bottom="0in" fo:line-height="100%"/>
      <style:text-properties style:font-name="Arial" style:font-name-asian="Times New Roman" fo:font-size="12pt" style:font-size-asian="12pt" style:font-size-complex="12pt"/>
    </style:style>
    <style:style style:name="P854" style:parent-style-name="Normal" style:family="paragraph">
      <style:paragraph-properties fo:margin-top="0.0833in" fo:margin-bottom="0.0833in" fo:line-height="100%"/>
      <style:text-properties style:font-name="Arial" style:font-name-asian="Times New Roman" fo:font-size="12pt" style:font-size-asian="12pt" style:font-size-complex="12pt" fo:hyphenate="false"/>
    </style:style>
    <style:style style:name="P855" style:parent-style-name="Normal" style:family="paragraph">
      <style:paragraph-properties fo:margin-top="0.0833in" fo:margin-bottom="0.0833in" fo:line-height="100%"/>
      <style:text-properties style:font-name="Arial" style:font-name-asian="Times New Roman" fo:font-size="12pt" style:font-size-asian="12pt" style:font-size-complex="12pt" fo:hyphenate="false"/>
    </style:style>
    <style:style style:name="P856" style:parent-style-name="Normal" style:family="paragraph">
      <style:paragraph-properties fo:margin-top="0.0833in" fo:margin-bottom="0.0833in" fo:line-height="100%"/>
      <style:text-properties fo:hyphenate="false"/>
    </style:style>
    <style:style style:name="T857" style:parent-style-name="DefaultParagraphFont" style:family="text">
      <style:text-properties style:font-name="Arial" style:font-name-asian="Times New Roman" fo:font-size="12pt" style:font-size-asian="12pt" style:font-size-complex="12pt"/>
    </style:style>
    <style:style style:name="P858" style:parent-style-name="Normal" style:family="paragraph">
      <style:paragraph-properties fo:margin-top="0.0833in" fo:margin-bottom="0.0833in" fo:line-height="100%"/>
      <style:text-properties style:font-name="Arial" style:font-name-asian="Times New Roman" fo:font-size="12pt" style:font-size-asian="12pt" style:font-size-complex="12pt" fo:language="en" style:language-asian="en" style:country-asian="GB" fo:hyphenate="false"/>
    </style:style>
    <style:style style:name="P859" style:parent-style-name="Normal" style:family="paragraph">
      <style:paragraph-properties fo:margin-top="0.0833in" fo:margin-bottom="0.0833in" fo:line-height="100%"/>
      <style:text-properties style:font-name="Arial" style:font-name-asian="Times New Roman" fo:font-size="12pt" style:font-size-asian="12pt" style:font-size-complex="12pt" fo:language="en" style:language-asian="en" style:country-asian="GB" fo:hyphenate="false"/>
    </style:style>
    <style:style style:name="P860" style:parent-style-name="Normal" style:family="paragraph">
      <style:paragraph-properties fo:margin-top="0.0694in" fo:margin-bottom="0.0694in" fo:line-height="100%"/>
      <style:text-properties style:font-name="Arial" style:font-name-asian="Times New Roman" fo:color="#000000" fo:font-size="12pt" style:font-size-asian="12pt" style:font-size-complex="12pt" style:language-asian="en" style:country-asian="GB"/>
    </style:style>
    <style:style style:name="P861" style:parent-style-name="Normal" style:family="paragraph">
      <style:paragraph-properties fo:margin-bottom="0in" fo:line-height="100%"/>
    </style:style>
    <style:style style:name="T862" style:parent-style-name="DefaultParagraphFont" style:family="text">
      <style:text-properties style:font-name="Arial" style:font-name-asian="Times New Roman" fo:font-size="12pt" style:font-size-asian="12pt" style:font-size-complex="12pt"/>
    </style:style>
    <style:style style:name="T8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64"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65" style:parent-style-name="Normal" style:family="paragraph">
      <style:paragraph-properties fo:margin-bottom="0in" fo:line-height="100%"/>
      <style:text-properties style:font-name="Arial" style:font-name-asian="Times New Roman" fo:font-size="12pt" style:font-size-asian="12pt" style:font-size-complex="12pt"/>
    </style:style>
    <style:style style:name="P866" style:parent-style-name="Normal" style:family="paragraph">
      <style:paragraph-properties fo:margin-bottom="0in" fo:line-height="100%"/>
      <style:text-properties style:font-name="Arial" style:font-name-asian="Times New Roman" fo:font-size="12pt" style:font-size-asian="12pt" style:font-size-complex="12pt"/>
    </style:style>
    <style:style style:name="P867" style:parent-style-name="Heading3" style:family="paragraph">
      <style:text-properties style:font-name="Arial" style:font-name-asian="Times New Roman" style:font-name-complex="Arial" fo:font-weight="bold" style:font-weight-asian="bold" style:font-weight-complex="bold"/>
    </style:style>
    <style:style style:name="P868" style:parent-style-name="Normal" style:family="paragraph">
      <style:paragraph-properties fo:margin-bottom="0in" fo:line-height="100%"/>
      <style:text-properties style:font-name="Arial" style:font-name-asian="Times New Roman" fo:font-size="12pt" style:font-size-asian="12pt" style:font-size-complex="12pt"/>
    </style:style>
    <style:style style:name="P869" style:parent-style-name="Normal" style:family="paragraph">
      <style:paragraph-properties fo:margin-bottom="0in" fo:line-height="100%" fo:margin-left="0.25in">
        <style:tab-stops>
          <style:tab-stop style:type="left" style:position="0in"/>
          <style:tab-stop style:type="left" style:position="0.5in"/>
        </style:tab-stops>
      </style:paragraph-properties>
      <style:text-properties style:font-name="Arial" style:font-name-asian="Times New Roman" fo:font-size="12pt" style:font-size-asian="12pt" style:font-size-complex="12pt" fo:hyphenate="false"/>
    </style:style>
    <style:style style:name="P870" style:parent-style-name="Normal" style:family="paragraph">
      <style:paragraph-properties fo:margin-bottom="0in" fo:line-height="100%" fo:margin-left="0.25in">
        <style:tab-stops/>
      </style:paragraph-properties>
      <style:text-properties style:font-name="Arial" style:font-name-asian="Times New Roman" fo:font-size="12pt" style:font-size-asian="12pt" style:font-size-complex="12pt"/>
    </style:style>
    <style:style style:name="P871" style:parent-style-name="Normal" style:family="paragraph">
      <style:paragraph-properties fo:margin-bottom="0in" fo:line-height="100%" fo:margin-left="0.25in">
        <style:tab-stops>
          <style:tab-stop style:type="left" style:position="0in"/>
          <style:tab-stop style:type="left" style:position="0.5in"/>
        </style:tab-stops>
      </style:paragraph-properties>
      <style:text-properties style:font-name="Arial" style:font-name-asian="Times New Roman" fo:font-size="12pt" style:font-size-asian="12pt" style:font-size-complex="12pt" fo:hyphenate="false"/>
    </style:style>
    <style:style style:name="P872" style:parent-style-name="Normal" style:family="paragraph">
      <style:paragraph-properties fo:margin-bottom="0in" fo:line-height="100%"/>
      <style:text-properties style:font-name="Arial" style:font-name-asian="Times New Roman" fo:font-size="12pt" style:font-size-asian="12pt" style:font-size-complex="12pt"/>
    </style:style>
    <style:style style:name="P873" style:parent-style-name="Normal" style:family="paragraph">
      <style:paragraph-properties fo:margin-bottom="0in" fo:line-height="100%" fo:margin-left="0.25in">
        <style:tab-stops>
          <style:tab-stop style:type="left" style:position="0in"/>
          <style:tab-stop style:type="left" style:position="0.5in"/>
        </style:tab-stops>
      </style:paragraph-properties>
      <style:text-properties style:font-name="Arial" style:font-name-asian="Times New Roman" fo:font-size="12pt" style:font-size-asian="12pt" style:font-size-complex="12pt" fo:hyphenate="false"/>
    </style:style>
    <style:style style:name="P874" style:parent-style-name="Normal" style:family="paragraph">
      <style:paragraph-properties style:contextual-spacing="true" fo:line-height="100%"/>
      <style:text-properties style:font-name="Arial" style:font-name-asian="Times New Roman" fo:font-size="12pt" style:font-size-asian="12pt" style:font-size-complex="12pt"/>
    </style:style>
    <style:style style:name="P875" style:parent-style-name="Normal" style:family="paragraph">
      <style:paragraph-properties fo:margin-bottom="0in" fo:line-height="100%" fo:margin-left="0.25in">
        <style:tab-stops>
          <style:tab-stop style:type="left" style:position="0in"/>
          <style:tab-stop style:type="left" style:position="0.5in"/>
        </style:tab-stops>
      </style:paragraph-properties>
      <style:text-properties style:font-name="Arial" style:font-name-asian="Times New Roman" fo:font-size="12pt" style:font-size-asian="12pt" style:font-size-complex="12pt" fo:hyphenate="false"/>
    </style:style>
    <style:style style:name="P876" style:parent-style-name="Normal" style:family="paragraph">
      <style:paragraph-properties fo:margin-bottom="0in" fo:line-height="100%"/>
      <style:text-properties style:font-name="Arial" style:font-name-asian="Times New Roman" fo:font-size="12pt" style:font-size-asian="12pt" style:font-size-complex="12pt"/>
    </style:style>
    <style:style style:name="P877" style:parent-style-name="Normal" style:family="paragraph">
      <style:paragraph-properties fo:margin-bottom="0in" fo:line-height="100%" fo:margin-left="0.25in">
        <style:tab-stops>
          <style:tab-stop style:type="left" style:position="0in"/>
          <style:tab-stop style:type="left" style:position="0.5in"/>
        </style:tab-stops>
      </style:paragraph-properties>
      <style:text-properties style:font-name="Arial" style:font-name-asian="Times New Roman" fo:font-size="12pt" style:font-size-asian="12pt" style:font-size-complex="12pt" fo:hyphenate="false"/>
    </style:style>
    <style:style style:name="P878" style:parent-style-name="Normal" style:family="paragraph">
      <style:paragraph-properties style:contextual-spacing="true" fo:line-height="100%"/>
      <style:text-properties style:font-name="Arial" style:font-name-asian="Times New Roman" fo:font-size="12pt" style:font-size-asian="12pt" style:font-size-complex="12pt"/>
    </style:style>
    <style:style style:name="P879" style:parent-style-name="Normal" style:family="paragraph">
      <style:paragraph-properties fo:margin-bottom="0in" fo:line-height="100%" fo:margin-left="0.25in">
        <style:tab-stops>
          <style:tab-stop style:type="left" style:position="0in"/>
          <style:tab-stop style:type="left" style:position="0.5in"/>
        </style:tab-stops>
      </style:paragraph-properties>
      <style:text-properties style:font-name="Arial" style:font-name-asian="Times New Roman" fo:font-size="12pt" style:font-size-asian="12pt" style:font-size-complex="12pt" fo:hyphenate="false"/>
    </style:style>
    <style:style style:name="P880" style:parent-style-name="Normal" style:family="paragraph">
      <style:paragraph-properties style:contextual-spacing="true" fo:line-height="100%"/>
      <style:text-properties style:font-name="Arial" style:font-name-asian="Times New Roman" fo:font-size="12pt" style:font-size-asian="12pt" style:font-size-complex="12pt"/>
    </style:style>
    <style:style style:name="P881" style:parent-style-name="Normal" style:family="paragraph">
      <style:paragraph-properties fo:margin-bottom="0in" fo:line-height="100%" fo:margin-left="0.25in">
        <style:tab-stops>
          <style:tab-stop style:type="left" style:position="0in"/>
          <style:tab-stop style:type="left" style:position="0.5in"/>
        </style:tab-stops>
      </style:paragraph-properties>
      <style:text-properties style:font-name="Arial" style:font-name-asian="Times New Roman" fo:font-size="12pt" style:font-size-asian="12pt" style:font-size-complex="12pt" fo:hyphenate="false"/>
    </style:style>
    <style:style style:name="P882" style:parent-style-name="Normal" style:family="paragraph">
      <style:paragraph-properties fo:margin-bottom="0in" fo:line-height="100%"/>
      <style:text-properties style:font-name="Arial" style:font-name-asian="Times New Roman" fo:font-size="12pt" style:font-size-asian="12pt" style:font-size-complex="12pt"/>
    </style:style>
    <style:style style:name="P883" style:parent-style-name="Heading3" style:family="paragraph">
      <style:text-properties style:font-name="Arial" style:font-name-asian="Times New Roman" style:font-name-complex="Arial" fo:font-weight="bold" style:font-weight-asian="bold" style:font-weight-complex="bold"/>
    </style:style>
    <style:style style:name="P884" style:parent-style-name="Normal" style:family="paragraph">
      <style:paragraph-properties fo:keep-with-next="always" fo:margin-bottom="0in" fo:line-height="100%"/>
      <style:text-properties style:font-name="Arial" style:font-name-asian="Times New Roman" fo:font-weight="bold" style:font-weight-asian="bold" fo:font-size="12pt" style:font-size-asian="12pt" style:font-size-complex="12pt"/>
    </style:style>
    <style:style style:name="P885" style:parent-style-name="Normal" style:family="paragraph">
      <style:paragraph-properties fo:keep-with-next="always" fo:margin-bottom="0in" fo:line-height="100%"/>
      <style:text-properties style:font-name="Arial" style:font-name-asian="Times New Roman" fo:font-size="12pt" style:font-size-asian="12pt" style:font-size-complex="12pt"/>
    </style:style>
    <style:style style:name="P886" style:parent-style-name="Normal" style:family="paragraph">
      <style:paragraph-properties fo:keep-with-next="always" fo:margin-bottom="0in" fo:line-height="100%"/>
      <style:text-properties style:font-name="Arial" style:font-name-asian="Times New Roman" fo:font-size="12pt" style:font-size-asian="12pt" style:font-size-complex="12pt"/>
    </style:style>
    <style:style style:name="T887" style:parent-style-name="DefaultParagraphFont" style:family="text">
      <style:text-properties style:font-name="Arial" style:font-name-asian="Times New Roman" style:font-name-complex="Arial"/>
    </style:style>
    <style:style style:name="P888" style:parent-style-name="Normal" style:family="paragraph">
      <style:paragraph-properties fo:keep-with-next="always" fo:margin-bottom="0in" fo:line-height="100%"/>
    </style:style>
    <style:style style:name="T889" style:parent-style-name="DefaultParagraphFont" style:family="text">
      <style:text-properties style:font-name="Arial" style:font-name-asian="Times New Roman" fo:color="#000000" fo:font-size="12pt" style:font-size-asian="12pt" style:font-size-complex="12pt"/>
    </style:style>
    <style:style style:name="T890" style:parent-style-name="DefaultParagraphFont" style:family="text">
      <style:text-properties style:font-name="Arial" style:font-name-asian="Times New Roman" fo:color="#000000" fo:font-size="12pt" style:font-size-asian="12pt" style:font-size-complex="12pt"/>
    </style:style>
    <style:style style:name="P891" style:parent-style-name="Normal" style:family="paragraph">
      <style:paragraph-properties fo:margin-bottom="0in" fo:line-height="100%"/>
      <style:text-properties style:font-name="Arial" style:font-name-asian="Times New Roman" fo:color="#000000" fo:font-size="12pt" style:font-size-asian="12pt" style:font-size-complex="12pt" style:language-asian="en" style:country-asian="GB"/>
    </style:style>
    <style:style style:name="P892" style:parent-style-name="Heading4" style:family="paragraph">
      <style:text-properties style:font-name="Arial" style:font-name-asian="Times New Roman" style:font-name-complex="Arial"/>
    </style:style>
    <style:style style:name="P893" style:parent-style-name="Normal" style:family="paragraph">
      <style:paragraph-properties fo:margin-bottom="0in" fo:line-height="100%"/>
    </style:style>
    <style:style style:name="T89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895" style:parent-style-name="Normal" style:family="paragraph">
      <style:paragraph-properties fo:margin-bottom="0in" fo:line-height="100%"/>
      <style:text-properties style:font-name="Arial" style:font-name-asian="Times New Roman" fo:font-size="12pt" style:font-size-asian="12pt" style:font-size-complex="12pt"/>
    </style:style>
    <style:style style:name="P896" style:parent-style-name="Heading4" style:family="paragraph">
      <style:text-properties style:font-name="Arial" style:font-name-asian="Times New Roman" style:font-name-complex="Arial"/>
    </style:style>
    <style:style style:name="P897" style:parent-style-name="Normal" style:family="paragraph">
      <style:paragraph-properties fo:margin-bottom="0in" fo:line-height="100%"/>
      <style:text-properties style:font-name="Arial" style:font-name-asian="Times New Roman" fo:font-size="12pt" style:font-size-asian="12pt" style:font-size-complex="12pt"/>
    </style:style>
    <style:style style:name="P898" style:parent-style-name="Normal" style:family="paragraph">
      <style:paragraph-properties fo:margin-bottom="0in" fo:line-height="100%"/>
      <style:text-properties style:font-name="Arial" style:font-name-asian="Times New Roman" fo:font-style="italic" style:font-style-asian="italic" fo:font-size="12pt" style:font-size-asian="12pt" style:font-size-complex="12pt"/>
    </style:style>
    <style:style style:name="P899" style:parent-style-name="Heading4" style:family="paragraph">
      <style:text-properties style:font-name="Arial" style:font-name-asian="Times New Roman" style:font-name-complex="Arial"/>
    </style:style>
    <style:style style:name="P900" style:parent-style-name="Normal" style:family="paragraph">
      <style:paragraph-properties fo:margin-bottom="0in" fo:line-height="100%"/>
      <style:text-properties style:font-name="Arial" style:font-name-asian="Times New Roman" fo:font-size="12pt" style:font-size-asian="12pt" style:font-size-complex="12pt"/>
    </style:style>
    <style:style style:name="P901" style:parent-style-name="Normal" style:family="paragraph">
      <style:paragraph-properties fo:margin-bottom="0in" fo:line-height="100%"/>
      <style:text-properties style:font-name="Arial" style:font-name-asian="Times New Roman" fo:font-size="12pt" style:font-size-asian="12pt" style:font-size-complex="12pt"/>
    </style:style>
    <style:style style:name="P902" style:parent-style-name="Heading3" style:family="paragraph">
      <style:text-properties style:font-name="Arial" style:font-name-asian="Times New Roman" style:font-name-complex="Arial" fo:font-weight="bold" style:font-weight-asian="bold" style:font-weight-complex="bold"/>
    </style:style>
    <style:style style:name="P903" style:parent-style-name="Normal" style:family="paragraph">
      <style:paragraph-properties fo:margin-bottom="0.125in" fo:line-height="100%"/>
    </style:style>
    <style:style style:name="T904" style:parent-style-name="DefaultParagraphFont" style:family="text">
      <style:text-properties style:font-name="Arial" style:font-name-asian="Times New Roman" fo:font-size="12pt" style:font-size-asian="12pt" style:font-size-complex="12pt"/>
    </style:style>
    <style:style style:name="T905" style:parent-style-name="DefaultParagraphFont" style:family="text">
      <style:text-properties style:font-name="Arial" style:font-name-asian="Times New Roman" fo:color="#0000FF" fo:font-size="12pt" style:font-size-asian="12pt" style:font-size-complex="12pt" style:text-underline-type="single" style:text-underline-style="solid" style:text-underline-width="auto" style:text-underline-mode="continuous"/>
    </style:style>
    <style:style style:name="T906" style:parent-style-name="Hyperlink" style:family="text">
      <style:text-properties style:font-name="Arial" style:font-name-asian="Times New Roman" fo:font-size="12pt" style:font-size-asian="12pt" style:font-size-complex="12pt"/>
    </style:style>
    <style:style style:name="P907" style:parent-style-name="Normal" style:family="paragraph">
      <style:paragraph-properties fo:margin-bottom="0in" fo:line-height="100%"/>
      <style:text-properties style:font-name="Arial" style:font-name-asian="Times New Roman" fo:font-weight="bold" style:font-weight-asian="bold" fo:font-size="12pt" style:font-size-asian="12pt" style:font-size-complex="12pt"/>
    </style:style>
    <style:style style:name="P908" style:parent-style-name="Heading3" style:family="paragraph">
      <style:text-properties style:font-name="Arial" style:font-name-asian="Times New Roman" style:font-name-complex="Arial" fo:font-weight="bold" style:font-weight-asian="bold" style:font-weight-complex="bold"/>
    </style:style>
    <style:style style:name="P909" style:parent-style-name="Normal" style:family="paragraph">
      <style:text-properties style:font-name="Arial" fo:font-size="12pt" style:font-size-asian="12pt" style:font-size-complex="12pt"/>
    </style:style>
    <style:style style:name="P910" style:parent-style-name="Normal" style:family="paragraph">
      <style:text-properties style:font-name="Arial" style:font-name-asian="Times New Roman" style:font-name-complex="Arial" fo:color="#2F5496" fo:font-size="16pt" style:font-size-asian="16pt" style:font-size-complex="16pt" fo:background-color="#FFFF00"/>
    </style:style>
    <style:style style:name="P911" style:parent-style-name="Normal" style:family="paragraph">
      <style:text-properties style:font-name="Arial" style:font-name-asian="Times New Roman" style:font-name-complex="Arial" fo:color="#2F5496" fo:font-size="16pt" style:font-size-asian="16pt" style:font-size-complex="16pt" fo:background-color="#FFFF00"/>
    </style:style>
    <style:style style:name="P912" style:parent-style-name="Normal" style:family="paragraph">
      <style:text-properties style:font-name="Arial" style:font-name-asian="Times New Roman" style:font-name-complex="Arial" fo:color="#2F5496" fo:font-size="16pt" style:font-size-asian="16pt" style:font-size-complex="16pt" fo:background-color="#FFFF00"/>
    </style:style>
    <style:style style:name="P913" style:parent-style-name="Normal" style:family="paragraph">
      <style:paragraph-properties fo:break-before="page"/>
      <style:text-properties style:font-name="Arial" style:font-name-asian="Times New Roman" style:font-name-complex="Arial" fo:color="#2F5496" fo:font-size="16pt" style:font-size-asian="16pt" style:font-size-complex="16pt" fo:background-color="#FFFF00"/>
    </style:style>
    <style:style style:name="P914" style:parent-style-name="Heading1" style:family="paragraph">
      <style:text-properties style:font-name="Arial" style:font-name-complex="Arial"/>
    </style:style>
    <style:style style:name="P915" style:parent-style-name="Normal" style:family="paragraph">
      <style:text-properties style:font-name="Arial" style:font-name-complex="Arial"/>
    </style:style>
    <style:style style:name="T916" style:parent-style-name="Heading2Char" style:family="text">
      <style:text-properties style:font-name="Arial" style:font-name-complex="Arial"/>
    </style:style>
    <style:style style:name="T917" style:parent-style-name="Heading2Char" style:family="text">
      <style:text-properties style:font-name="Arial" style:font-name-complex="Arial"/>
    </style:style>
    <style:style style:name="T918" style:parent-style-name="Heading2Char"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fo:font-size="12pt" style:font-size-asian="12pt" style:font-size-complex="12pt"/>
    </style:style>
    <style:style style:name="T923" style:parent-style-name="Heading2Char" style:family="text">
      <style:text-properties style:font-name="Arial" style:font-name-complex="Arial"/>
    </style:style>
    <style:style style:name="T924" style:parent-style-name="Heading2Char" style:family="text">
      <style:text-properties style:font-name="Arial" style:font-name-complex="Arial"/>
    </style:style>
    <style:style style:name="T925" style:parent-style-name="Heading2Char"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fo:font-size="12pt" style:font-size-asian="12pt" style:font-size-complex="12pt"/>
    </style:style>
    <style:style style:name="T928" style:parent-style-name="Heading2Char" style:family="text">
      <style:text-properties style:font-name="Arial" style:font-name-complex="Arial"/>
    </style:style>
    <style:style style:name="T929" style:parent-style-name="Heading2Char" style:family="text">
      <style:text-properties style:font-name="Arial" style:font-name-complex="Arial"/>
    </style:style>
    <style:style style:name="T930" style:parent-style-name="Heading2Char"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fo:font-size="12pt" style:font-size-asian="12pt" style:font-size-complex="12pt"/>
    </style:style>
    <style:style style:name="P935" style:parent-style-name="Normal" style:family="paragraph">
      <style:text-properties style:font-name="Arial" style:font-name-complex="Arial"/>
    </style:style>
    <style:style style:name="P936" style:parent-style-name="Heading3" style:family="paragraph">
      <style:text-properties style:font-name="Arial" style:font-name-complex="Arial"/>
    </style:style>
    <style:style style:name="P937" style:parent-style-name="paragraph" style:family="paragraph">
      <style:paragraph-properties style:vertical-align="baseline" fo:margin-top="0in" fo:margin-bottom="0in"/>
    </style:style>
    <style:style style:name="T938" style:parent-style-name="normaltextrun" style:family="text">
      <style:text-properties style:font-name="Arial" style:font-name-asian="Yu Gothic Light" style:font-name-complex="Arial"/>
    </style:style>
    <style:style style:name="P939" style:parent-style-name="paragraph" style:family="paragraph">
      <style:paragraph-properties style:vertical-align="baseline" fo:margin-top="0in" fo:margin-bottom="0in"/>
      <style:text-properties style:font-name="Arial" style:font-name-asian="Yu Gothic Light" style:font-name-complex="Arial"/>
    </style:style>
    <style:style style:name="P940" style:parent-style-name="paragraph" style:family="paragraph">
      <style:paragraph-properties style:vertical-align="baseline" fo:margin-top="0in" fo:margin-bottom="0in"/>
    </style:style>
    <style:style style:name="T941" style:parent-style-name="normaltextrun" style:family="text">
      <style:text-properties style:font-name="Arial" style:font-name-asian="Yu Gothic Light" style:font-name-complex="Arial"/>
    </style:style>
    <style:style style:name="T942" style:parent-style-name="normaltextrun" style:family="text">
      <style:text-properties style:font-name="Arial" style:font-name-asian="Yu Gothic Light" style:font-name-complex="Arial"/>
    </style:style>
    <style:style style:name="T943" style:parent-style-name="normaltextrun" style:family="text">
      <style:text-properties style:font-name="Arial" style:font-name-asian="Yu Gothic Light" style:font-name-complex="Arial"/>
    </style:style>
    <style:style style:name="T944" style:parent-style-name="normaltextrun" style:family="text">
      <style:text-properties style:font-name="Arial" style:font-name-asian="Yu Gothic Light" style:font-name-complex="Arial"/>
    </style:style>
    <style:style style:name="T945" style:parent-style-name="normaltextrun" style:family="text">
      <style:text-properties style:font-name="Arial" style:font-name-asian="Yu Gothic Light" style:font-name-complex="Arial"/>
    </style:style>
    <style:style style:name="P946" style:parent-style-name="paragraph" style:family="paragraph">
      <style:paragraph-properties style:vertical-align="baseline" fo:margin-top="0in" fo:margin-bottom="0in"/>
    </style:style>
    <style:style style:name="P947" style:parent-style-name="paragraph" style:family="paragraph">
      <style:paragraph-properties style:vertical-align="baseline" fo:margin-top="0in" fo:margin-bottom="0in"/>
    </style:style>
    <style:style style:name="T948" style:parent-style-name="normaltextrun" style:family="text">
      <style:text-properties style:font-name="Arial" style:font-name-asian="Yu Gothic Light" style:font-name-complex="Arial"/>
    </style:style>
    <style:style style:name="T949" style:parent-style-name="DefaultParagraphFont" style:family="text">
      <style:text-properties style:font-name="Arial" style:font-name-asian="Calibri" style:font-name-complex="Arial"/>
    </style:style>
    <style:style style:name="T950" style:parent-style-name="normaltextrun" style:family="text">
      <style:text-properties style:font-name="Arial" style:font-name-asian="Yu Gothic Light" style:font-name-complex="Arial"/>
    </style:style>
    <style:style style:name="T951" style:parent-style-name="normaltextrun" style:family="text">
      <style:text-properties style:font-name="Arial" style:font-name-asian="Yu Gothic Light" style:font-name-complex="Arial"/>
    </style:style>
    <style:style style:name="T952" style:parent-style-name="normaltextrun" style:family="text">
      <style:text-properties style:font-name="Arial" style:font-name-asian="Yu Gothic Light" style:font-name-complex="Arial"/>
    </style:style>
    <style:style style:name="T953" style:parent-style-name="normaltextrun" style:family="text">
      <style:text-properties style:font-name="Arial" style:font-name-asian="Yu Gothic Light" style:font-name-complex="Arial"/>
    </style:style>
    <style:style style:name="T954" style:parent-style-name="normaltextrun" style:family="text">
      <style:text-properties style:font-name="Arial" style:font-name-asian="Yu Gothic Light" style:font-name-complex="Arial"/>
    </style:style>
    <style:style style:name="T955" style:parent-style-name="normaltextrun" style:family="text">
      <style:text-properties style:font-name="Arial" style:font-name-asian="Yu Gothic Light" style:font-name-complex="Arial"/>
    </style:style>
    <style:style style:name="T956" style:parent-style-name="normaltextrun" style:family="text">
      <style:text-properties style:font-name="Arial" style:font-name-asian="Yu Gothic Light" style:font-name-complex="Arial"/>
    </style:style>
    <style:style style:name="T957" style:parent-style-name="normaltextrun" style:family="text">
      <style:text-properties style:font-name="Arial" style:font-name-asian="Yu Gothic Light" style:font-name-complex="Arial"/>
    </style:style>
    <style:style style:name="T958" style:parent-style-name="normaltextrun" style:family="text">
      <style:text-properties style:font-name="Arial" style:font-name-asian="Yu Gothic Light" style:font-name-complex="Arial"/>
    </style:style>
    <style:style style:name="T959" style:parent-style-name="normaltextrun" style:family="text">
      <style:text-properties style:font-name="Arial" style:font-name-asian="Yu Gothic Light" style:font-name-complex="Arial"/>
    </style:style>
    <style:style style:name="T960" style:parent-style-name="normaltextrun" style:family="text">
      <style:text-properties style:font-name="Arial" style:font-name-asian="Yu Gothic Light" style:font-name-complex="Arial"/>
    </style:style>
    <style:style style:name="T961" style:parent-style-name="normaltextrun" style:family="text">
      <style:text-properties style:font-name="Arial" style:font-name-asian="Yu Gothic Light" style:font-name-complex="Arial"/>
    </style:style>
    <style:style style:name="T962" style:parent-style-name="normaltextrun" style:family="text">
      <style:text-properties style:font-name="Arial" style:font-name-asian="Yu Gothic Light" style:font-name-complex="Arial"/>
    </style:style>
    <style:style style:name="P963" style:parent-style-name="paragraph" style:family="paragraph">
      <style:paragraph-properties style:vertical-align="baseline" fo:margin-top="0in" fo:margin-bottom="0in"/>
      <style:text-properties style:font-name="Arial" style:font-name-complex="Arial"/>
    </style:style>
    <style:style style:name="T964" style:parent-style-name="normaltextrun" style:family="text">
      <style:text-properties style:font-name="Arial" style:font-name-complex="Arial"/>
    </style:style>
    <style:style style:name="T965" style:parent-style-name="normaltextrun" style:family="text">
      <style:text-properties style:font-name="Arial" style:font-name-complex="Arial" fo:font-size="12pt" style:font-size-asian="12pt" style:font-size-complex="12pt"/>
    </style:style>
    <style:style style:name="T966" style:parent-style-name="normaltextrun" style:family="text">
      <style:text-properties style:font-name="Arial" style:font-name-asian="Times New Roman" style:font-name-complex="Arial" fo:font-size="12pt" style:font-size-asian="12pt" style:font-size-complex="12pt" style:language-asian="en" style:country-asian="GB"/>
    </style:style>
    <style:style style:name="T967" style:parent-style-name="DefaultParagraphFont" style:family="text">
      <style:text-properties style:font-name="Arial" style:font-name-complex="Arial" fo:font-size="12pt" style:font-size-asian="12pt" style:font-size-complex="12pt"/>
    </style:style>
    <style:style style:name="P968"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969" style:parent-style-name="normaltextrun" style:family="text">
      <style:text-properties style:font-name="Arial" style:font-name-asian="Yu Gothic Light" style:font-name-complex="Arial"/>
    </style:style>
    <style:style style:name="T970" style:parent-style-name="eop" style:family="text">
      <style:text-properties style:font-name="Arial" style:font-name-asian="Yu Gothic Light" style:font-name-complex="Arial"/>
    </style:style>
    <style:style style:name="P971"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972" style:parent-style-name="normaltextrun" style:family="text">
      <style:text-properties style:font-name="Arial" style:font-name-asian="Yu Gothic Light" style:font-name-complex="Arial"/>
    </style:style>
    <style:style style:name="T973" style:parent-style-name="eop" style:family="text">
      <style:text-properties style:font-name="Arial" style:font-name-asian="Yu Gothic Light" style:font-name-complex="Arial"/>
    </style:style>
    <style:style style:name="P974"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975" style:parent-style-name="normaltextrun" style:family="text">
      <style:text-properties style:font-name="Arial" style:font-name-asian="Yu Gothic Light" style:font-name-complex="Arial"/>
    </style:style>
    <style:style style:name="P976" style:parent-style-name="paragraph" style:family="paragraph">
      <style:paragraph-properties style:vertical-align="baseline" fo:margin-top="0in" fo:margin-bottom="0in" fo:margin-left="0.25in" fo:text-indent="0in">
        <style:tab-stops>
          <style:tab-stop style:type="left" style:position="0.25in"/>
        </style:tab-stops>
      </style:paragraph-properties>
    </style:style>
    <style:style style:name="T977" style:parent-style-name="eop" style:family="text">
      <style:text-properties style:font-name="Arial" style:font-name-asian="Yu Gothic Light" style:font-name-complex="Arial"/>
    </style:style>
    <style:style style:name="P978" style:parent-style-name="Normal" style:family="paragraph">
      <style:text-properties style:font-name="Arial" style:font-name-complex="Arial" fo:font-size="12pt" style:font-size-asian="12pt" style:font-size-complex="12pt"/>
    </style:style>
    <style:style style:name="P979" style:parent-style-name="Heading3" style:family="paragraph">
      <style:text-properties style:font-name="Arial" style:font-name-complex="Arial"/>
    </style:style>
    <style:style style:name="P980" style:parent-style-name="Normal" style:family="paragraph">
      <style:text-properties style:font-name="Arial" style:font-name-complex="Arial" fo:font-size="12pt" style:font-size-asian="12pt" style:font-size-complex="12pt"/>
    </style:style>
    <style:style style:name="T981" style:parent-style-name="DefaultParagraphFont" style:family="text">
      <style:text-properties style:font-name="Arial" style:font-name-complex="Arial" fo:font-size="12pt" style:font-size-asian="12pt" style:font-size-complex="12pt"/>
    </style:style>
    <style:style style:name="T982" style:parent-style-name="DefaultParagraphFont" style:family="text">
      <style:text-properties style:font-name="Arial" style:font-name-complex="Arial" fo:font-size="12pt" style:font-size-asian="12pt" style:font-size-complex="12pt"/>
    </style:style>
    <style:style style:name="T983" style:parent-style-name="DefaultParagraphFont" style:family="text">
      <style:text-properties style:font-name="Arial" style:font-name-complex="Arial"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Hyperlink" style:family="text">
      <style:text-properties style:font-name="Arial" style:font-name-complex="Arial" fo:font-size="12pt" style:font-size-asian="12pt" style:font-size-complex="12pt"/>
    </style:style>
    <style:style style:name="P986" style:parent-style-name="Heading1" style:family="paragraph">
      <style:text-properties style:font-name="Arial" style:font-name-complex="Arial"/>
    </style:style>
    <style:style style:name="T987" style:parent-style-name="Heading2Char" style:family="text">
      <style:text-properties style:font-name="Arial" style:font-name-complex="Arial"/>
    </style:style>
    <style:style style:name="T988" style:parent-style-name="Heading2Char" style:family="text">
      <style:text-properties style:font-name="Arial" style:font-name-complex="Arial"/>
    </style:style>
    <style:style style:name="T989" style:parent-style-name="Heading2Char"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Heading2Char" style:family="text">
      <style:text-properties style:font-name="Arial" style:font-name-complex="Arial"/>
    </style:style>
    <style:style style:name="T994" style:parent-style-name="Heading2Char" style:family="text">
      <style:text-properties style:font-name="Arial" style:font-name-complex="Arial"/>
    </style:style>
    <style:style style:name="T995" style:parent-style-name="Heading2Char"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Heading2Char" style:family="text">
      <style:text-properties style:font-name="Arial" style:font-name-complex="Arial"/>
    </style:style>
    <style:style style:name="T998" style:parent-style-name="Heading2Char" style:family="text">
      <style:text-properties style:font-name="Arial" style:font-name-complex="Arial"/>
    </style:style>
    <style:style style:name="T999" style:parent-style-name="Heading2Char"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P1004" style:parent-style-name="Heading3" style:family="paragraph">
      <style:text-properties style:font-name="Arial" style:font-name-complex="Arial"/>
    </style:style>
    <style:style style:name="P1005" style:parent-style-name="Normal" style:family="paragraph">
      <style:text-properties style:font-name="Arial" style:font-name-complex="Arial"/>
    </style:style>
    <style:style style:name="P1006" style:parent-style-name="Normal" style:family="paragraph">
      <style:text-properties style:font-name="Arial" style:font-name-complex="Arial"/>
    </style:style>
    <style:style style:name="P1007" style:parent-style-name="ListParagraph" style:family="paragraph">
      <style:text-properties style:font-name="Arial" style:font-name-complex="Arial"/>
    </style:style>
    <style:style style:name="P1008" style:parent-style-name="ListParagraph" style:family="paragraph">
      <style:text-properties style:font-name="Arial" style:font-name-complex="Arial"/>
    </style:style>
    <style:style style:name="P1009" style:parent-style-name="ListParagraph" style:family="paragraph">
      <style:text-properties style:font-name="Arial" style:font-name-complex="Arial"/>
    </style:style>
    <style:style style:name="P1010" style:parent-style-name="ListParagraph" style:family="paragraph">
      <style:text-properties style:font-name="Arial" style:font-name-complex="Arial"/>
    </style:style>
    <style:style style:name="P1011" style:parent-style-name="ListParagraph" style:family="paragraph">
      <style:text-properties style:font-name="Arial" style:font-name-complex="Arial"/>
    </style:style>
    <style:style style:name="P1012" style:parent-style-name="Heading3" style:family="paragraph">
      <style:text-properties style:font-name="Arial" style:font-name-complex="Arial"/>
    </style:style>
    <style:style style:name="P1013" style:parent-style-name="Normal" style:family="paragraph">
      <style:text-properties style:font-name="Arial" style:font-name-complex="Arial"/>
    </style:style>
    <style:style style:name="P1014" style:parent-style-name="Normal" style:family="paragraph">
      <style:text-properties style:font-name="Arial" style:font-name-complex="Arial" fo:font-size="12pt" style:font-size-asian="12pt" style:font-size-complex="12pt" fo:background-color="#FFFF00"/>
    </style:style>
    <style:style style:name="P1015" style:parent-style-name="Normal" style:family="paragraph">
      <style:text-properties style:font-name="Arial" style:font-name-complex="Arial" fo:font-size="12pt" style:font-size-asian="12pt" style:font-size-complex="12pt" fo:background-color="#FFFF00"/>
    </style:style>
    <style:style style:name="P1016" style:parent-style-name="Normal" style:family="paragraph">
      <style:text-properties style:font-name="Arial" style:font-name-complex="Arial" fo:font-size="12pt" style:font-size-asian="12pt" style:font-size-complex="12pt" fo:background-color="#FFFF00"/>
    </style:style>
    <style:style style:name="P1017" style:parent-style-name="Normal" style:family="paragraph">
      <style:paragraph-properties fo:break-before="page"/>
      <style:text-properties style:font-name="Arial" style:font-name-complex="Arial" fo:font-size="12pt" style:font-size-asian="12pt" style:font-size-complex="12pt" fo:background-color="#FFFF00"/>
    </style:style>
    <style:style style:name="P1018" style:parent-style-name="Heading1" style:family="paragraph">
      <style:text-properties style:font-name="Arial" style:font-name-asian="Times New Roman" style:font-name-complex="Arial"/>
    </style:style>
    <style:style style:name="T1019" style:parent-style-name="Heading2Char" style:family="text">
      <style:text-properties style:font-name="Arial" style:font-name-complex="Arial"/>
    </style:style>
    <style:style style:name="T1020" style:parent-style-name="Heading2Char" style:family="text">
      <style:text-properties style:font-name="Arial" style:font-name-complex="Arial"/>
    </style:style>
    <style:style style:name="T1021" style:parent-style-name="Heading2Char"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fo:font-size="12pt" style:font-size-asian="12pt" style:font-size-complex="12pt"/>
    </style:style>
    <style:style style:name="T1026" style:parent-style-name="Heading2Char" style:family="text">
      <style:text-properties style:font-name="Arial" style:font-name-complex="Arial"/>
    </style:style>
    <style:style style:name="T1027" style:parent-style-name="Heading2Char" style:family="text">
      <style:text-properties style:font-name="Arial" style:font-name-complex="Arial"/>
    </style:style>
    <style:style style:name="T1028" style:parent-style-name="Heading2Char"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fo:font-size="12pt" style:font-size-asian="12pt" style:font-size-complex="12pt"/>
    </style:style>
    <style:style style:name="T1031" style:parent-style-name="Heading2Char" style:family="text">
      <style:text-properties style:font-name="Arial" style:font-name-complex="Arial"/>
    </style:style>
    <style:style style:name="T1032" style:parent-style-name="Heading2Char"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style>
    <style:style style:name="T1036" style:parent-style-name="DefaultParagraphFont" style:family="text">
      <style:text-properties style:font-name="Arial" style:font-name-complex="Arial" fo:font-size="12pt" style:font-size-asian="12pt" style:font-size-complex="12pt"/>
    </style:style>
    <style:style style:name="P1037" style:parent-style-name="Normal" style:family="paragraph">
      <style:text-properties style:font-name="Arial" style:font-name-complex="Arial"/>
    </style:style>
    <style:style style:name="P1038" style:parent-style-name="Heading3" style:family="paragraph">
      <style:text-properties style:font-name="Arial" style:font-name-complex="Arial"/>
    </style:style>
    <style:style style:name="P1039" style:parent-style-name="Normal" style:family="paragraph">
      <style:text-properties style:font-name="Arial" style:font-name-asian="Times New Roman" style:font-name-complex="Arial" fo:font-size="12pt" style:font-size-asian="12pt" style:font-size-complex="12pt"/>
    </style:style>
    <style:style style:name="P1040" style:parent-style-name="ListParagraph" style:family="paragraph">
      <style:text-properties style:font-name="Arial" style:font-name-asian="Times New Roman" style:font-name-complex="Arial" fo:font-size="12pt" style:font-size-asian="12pt" style:font-size-complex="12pt"/>
    </style:style>
    <style:style style:name="P1041" style:parent-style-name="ListParagraph" style:family="paragraph">
      <style:text-properties style:font-name="Arial" style:font-name-asian="Times New Roman" style:font-name-complex="Arial" fo:font-size="12pt" style:font-size-asian="12pt" style:font-size-complex="12pt"/>
    </style:style>
    <style:style style:name="P1042" style:parent-style-name="ListParagraph" style:family="paragraph">
      <style:text-properties style:font-name="Arial" style:font-name-asian="Times New Roman" style:font-name-complex="Arial" fo:font-size="12pt" style:font-size-asian="12pt" style:font-size-complex="12pt"/>
    </style:style>
    <style:style style:name="P1043" style:parent-style-name="ListParagraph" style:family="paragraph">
      <style:text-properties style:font-name="Arial" style:font-name-asian="Times New Roman" style:font-name-complex="Arial" fo:font-size="12pt" style:font-size-asian="12pt" style:font-size-complex="12pt"/>
    </style:style>
    <style:style style:name="P1044" style:parent-style-name="ListParagraph" style:family="paragraph">
      <style:text-properties style:font-name="Arial" style:font-name-asian="Times New Roman" style:font-name-complex="Arial" fo:font-size="12pt" style:font-size-asian="12pt" style:font-size-complex="12pt"/>
    </style:style>
    <style:style style:name="P1045" style:parent-style-name="ListParagraph" style:family="paragraph">
      <style:text-properties style:font-name="Arial" style:font-name-asian="Times New Roman" style:font-name-complex="Arial" fo:font-size="12pt" style:font-size-asian="12pt" style:font-size-complex="12pt"/>
    </style:style>
    <style:style style:name="P1046" style:parent-style-name="ListParagraph" style:family="paragraph"/>
    <style:style style:name="T1047" style:parent-style-name="DefaultParagraphFont" style:family="text">
      <style:text-properties style:font-name="Arial" style:font-name-asian="Times New Roman" style:font-name-complex="Arial" fo:font-size="12pt" style:font-size-asian="12pt" style:font-size-complex="12pt"/>
    </style:style>
    <style:style style:name="P1048" style:parent-style-name="Normal" style:family="paragraph">
      <style:text-properties style:font-name="Arial" style:font-name-asian="Times New Roman" style:font-name-complex="Arial" fo:font-size="12pt" style:font-size-asian="12pt" style:font-size-complex="12pt"/>
    </style:style>
    <style:style style:name="P1049" style:parent-style-name="Heading3" style:family="paragraph">
      <style:text-properties style:font-name="Arial" style:font-name-asian="Times New Roman" style:font-name-complex="Arial"/>
    </style:style>
    <style:style style:name="P1050" style:parent-style-name="Normal" style:family="paragraph">
      <style:text-properties style:font-name="Arial" style:font-name-asian="Times New Roman" style:font-name-complex="Arial" fo:font-size="12pt" style:font-size-asian="12pt" style:font-size-complex="12pt"/>
    </style:style>
    <style:style style:name="P1051"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105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5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5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55" style:parent-style-name="ListParagraph" style:family="paragraph">
      <style:text-properties style:font-name="Arial" style:font-name-asian="Times New Roman" style:font-name-complex="Arial" fo:font-size="12pt" style:font-size-asian="12pt" style:font-size-complex="12pt"/>
    </style:style>
    <style:style style:name="P1056" style:parent-style-name="ListParagraph" style:family="paragraph">
      <style:text-properties style:font-name="Arial" style:font-name-asian="Times New Roman" style:font-name-complex="Arial" fo:font-size="12pt" style:font-size-asian="12pt" style:font-size-complex="12pt"/>
    </style:style>
    <style:style style:name="P1057" style:parent-style-name="Heading3" style:family="paragraph">
      <style:text-properties style:font-name="Arial" style:font-name-asian="Times New Roman" style:font-name-complex="Arial"/>
    </style:style>
    <style:style style:name="P1058" style:parent-style-name="Normal" style:family="paragraph">
      <style:text-properties style:font-name="Arial" style:font-name-complex="Arial" style:font-weight-complex="bold" fo:color="#000000" fo:font-size="12pt" style:font-size-asian="12pt" style:font-size-complex="12pt" style:language-asian="en" style:country-asian="GB"/>
    </style:style>
    <style:style style:name="P1059" style:parent-style-name="ListParagraph" style:family="paragraph">
      <style:text-properties style:font-name="Arial" style:font-name-complex="Arial" fo:color="#000000" fo:font-size="12pt" style:font-size-asian="12pt" style:font-size-complex="12pt" style:language-asian="en" style:country-asian="GB"/>
    </style:style>
    <style:style style:name="P1060" style:parent-style-name="ListParagraph" style:family="paragraph">
      <style:text-properties style:font-name="Arial" style:font-name-complex="Arial" fo:color="#000000" fo:font-size="12pt" style:font-size-asian="12pt" style:font-size-complex="12pt" style:language-asian="en" style:country-asian="GB"/>
    </style:style>
    <style:style style:name="P1061" style:parent-style-name="ListParagraph" style:family="paragraph">
      <style:text-properties style:font-name="Arial" style:font-name-complex="Arial" fo:color="#000000" fo:font-size="12pt" style:font-size-asian="12pt" style:font-size-complex="12pt" style:language-asian="en" style:country-asian="GB"/>
    </style:style>
    <style:style style:name="P1062" style:parent-style-name="ListParagraph" style:family="paragraph">
      <style:text-properties style:font-name="Arial" style:font-name-complex="Arial" fo:color="#000000" fo:font-size="12pt" style:font-size-asian="12pt" style:font-size-complex="12pt" style:language-asian="en" style:country-asian="GB"/>
    </style:style>
    <style:style style:name="P1063" style:parent-style-name="Normal" style:family="paragraph">
      <style:text-properties style:font-name="Arial" style:font-name-complex="Arial" fo:font-size="12pt" style:font-size-asian="12pt" style:font-size-complex="12pt"/>
    </style:style>
    <style:style style:name="P1064" style:parent-style-name="Heading3" style:family="paragraph">
      <style:text-properties style:font-name="Arial" style:font-name-complex="Arial"/>
    </style:style>
    <style:style style:name="P1065" style:parent-style-name="Normal" style:family="paragraph">
      <style:text-properties style:font-name="Arial" style:font-name-complex="Arial" fo:font-size="12pt" style:font-size-asian="12pt" style:font-size-complex="12pt"/>
    </style:style>
    <style:style style:name="P1066" style:parent-style-name="Normal" style:family="paragraph">
      <style:text-properties style:font-name="Arial" style:font-name-complex="Arial" fo:font-size="12pt" style:font-size-asian="12pt" style:font-size-complex="12pt"/>
    </style:style>
    <style:style style:name="P1067" style:parent-style-name="Normal" style:family="paragraph">
      <style:text-properties style:font-name="Arial" style:font-name-complex="Arial" fo:font-size="12pt" style:font-size-asian="12pt" style:font-size-complex="12pt"/>
    </style:style>
    <style:style style:name="P1068" style:parent-style-name="Normal" style:family="paragraph">
      <style:text-properties style:font-name="Arial" style:font-name-complex="Arial" fo:font-size="12pt" style:font-size-asian="12pt" style:font-size-complex="12pt"/>
    </style:style>
    <style:style style:name="P1069" style:parent-style-name="Normal" style:family="paragraph">
      <style:paragraph-properties fo:break-before="page"/>
      <style:text-properties style:font-name="Arial" style:font-name-complex="Arial" fo:font-size="12pt" style:font-size-asian="12pt" style:font-size-complex="12pt"/>
    </style:style>
    <style:style style:name="P1070" style:parent-style-name="Heading1" style:family="paragraph">
      <style:text-properties style:font-name="Arial" style:font-name-complex="Arial"/>
    </style:style>
    <style:style style:name="T1071" style:parent-style-name="Heading2Char" style:family="text">
      <style:text-properties style:font-name="Arial" style:font-name-complex="Arial"/>
    </style:style>
    <style:style style:name="T1072" style:parent-style-name="Heading2Char" style:family="text">
      <style:text-properties style:font-name="Arial" style:font-name-complex="Arial"/>
    </style:style>
    <style:style style:name="T1073" style:parent-style-name="Heading2Char"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DefaultParagraphFont" style:family="text">
      <style:text-properties style:font-name="Arial" style:font-name-complex="Arial" fo:font-size="12pt" style:font-size-asian="12pt" style:font-size-complex="12pt"/>
    </style:style>
    <style:style style:name="T1078" style:parent-style-name="Heading2Char" style:family="text">
      <style:text-properties style:font-name="Arial" style:font-name-complex="Arial"/>
    </style:style>
    <style:style style:name="T1079" style:parent-style-name="Heading2Char" style:family="text">
      <style:text-properties style:font-name="Arial" style:font-name-complex="Arial"/>
    </style:style>
    <style:style style:name="T1080" style:parent-style-name="Heading2Char" style:family="text">
      <style:text-properties style:font-name="Arial" style:font-name-complex="Arial"/>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fo:font-size="12pt" style:font-size-asian="12pt" style:font-size-complex="12pt"/>
    </style:style>
    <style:style style:name="P1083" style:parent-style-name="Normal" style:family="paragraph">
      <style:paragraph-properties fo:line-height="100%"/>
    </style:style>
    <style:style style:name="T1084" style:parent-style-name="Heading2Char" style:family="text">
      <style:text-properties style:font-name="Arial" style:font-name-complex="Arial"/>
    </style:style>
    <style:style style:name="T1085" style:parent-style-name="Heading2Char" style:family="text">
      <style:text-properties style:font-name="Arial" style:font-name-complex="Arial"/>
    </style:style>
    <style:style style:name="T1086" style:parent-style-name="Heading2Char"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fo:font-size="12pt" style:font-size-asian="12pt" style:font-size-complex="12pt"/>
    </style:style>
    <style:style style:name="P1091" style:parent-style-name="Normal" style:family="paragraph">
      <style:text-properties style:font-name="Arial" style:font-name-complex="Arial"/>
    </style:style>
    <style:style style:name="P1092" style:parent-style-name="Heading3" style:family="paragraph">
      <style:paragraph-properties fo:line-height="100%"/>
      <style:text-properties style:font-name="Arial" style:font-name-complex="Arial"/>
    </style:style>
    <style:style style:name="P1093" style:parent-style-name="Normal" style:family="paragraph">
      <style:paragraph-properties fo:line-height="100%"/>
      <style:text-properties style:font-name="Arial" style:font-name-complex="Arial" fo:font-size="12pt" style:font-size-asian="12pt" style:font-size-complex="12pt"/>
    </style:style>
    <style:style style:name="P1094" style:parent-style-name="Normal" style:family="paragraph">
      <style:paragraph-properties style:contextual-spacing="true" fo:line-height="100%"/>
      <style:text-properties style:font-name="Arial" style:font-name-complex="Arial" fo:font-size="12pt" style:font-size-asian="12pt" style:font-size-complex="12pt"/>
    </style:style>
    <style:style style:name="P1095" style:parent-style-name="Normal" style:family="paragraph">
      <style:paragraph-properties style:contextual-spacing="true" fo:line-height="100%"/>
      <style:text-properties style:font-name="Arial" style:font-name-complex="Arial" fo:font-size="12pt" style:font-size-asian="12pt" style:font-size-complex="12pt"/>
    </style:style>
    <style:style style:name="P1096" style:parent-style-name="Normal" style:family="paragraph">
      <style:paragraph-properties style:contextual-spacing="true" fo:line-height="100%"/>
      <style:text-properties style:font-name="Arial" style:font-name-complex="Arial" fo:font-size="12pt" style:font-size-asian="12pt" style:font-size-complex="12pt"/>
    </style:style>
    <style:style style:name="P1097" style:parent-style-name="Normal" style:family="paragraph">
      <style:paragraph-properties style:contextual-spacing="true" fo:line-height="100%"/>
      <style:text-properties style:font-name="Arial" style:font-name-complex="Arial" fo:font-size="12pt" style:font-size-asian="12pt" style:font-size-complex="12pt"/>
    </style:style>
    <style:style style:name="P1098" style:parent-style-name="Normal" style:family="paragraph">
      <style:paragraph-properties style:contextual-spacing="true" fo:line-height="100%"/>
      <style:text-properties style:font-name="Arial" style:font-name-complex="Arial" fo:font-size="12pt" style:font-size-asian="12pt" style:font-size-complex="12pt"/>
    </style:style>
    <style:style style:name="P1099" style:parent-style-name="ListParagraph" style:family="paragraph">
      <style:paragraph-properties fo:line-height="100%"/>
      <style:text-properties style:font-name="Arial" style:font-name-complex="Arial" fo:font-size="12pt" style:font-size-asian="12pt" style:font-size-complex="12pt"/>
    </style:style>
    <style:style style:name="P1100" style:parent-style-name="ListParagraph" style:family="paragraph">
      <style:paragraph-properties fo:line-height="100%"/>
      <style:text-properties style:font-name="Arial" style:font-name-complex="Arial" fo:font-size="12pt" style:font-size-asian="12pt" style:font-size-complex="12pt"/>
    </style:style>
    <style:style style:name="P1101" style:parent-style-name="ListParagraph" style:family="paragraph">
      <style:paragraph-properties fo:line-height="100%"/>
      <style:text-properties style:font-name="Arial" style:font-name-complex="Arial" fo:font-size="12pt" style:font-size-asian="12pt" style:font-size-complex="12pt"/>
    </style:style>
    <style:style style:name="P1102" style:parent-style-name="ListParagraph" style:family="paragraph">
      <style:paragraph-properties fo:line-height="100%"/>
      <style:text-properties style:font-name="Arial" style:font-name-complex="Arial" fo:font-size="12pt" style:font-size-asian="12pt" style:font-size-complex="12pt"/>
    </style:style>
    <style:style style:name="P1103" style:parent-style-name="ListParagraph" style:family="paragraph">
      <style:paragraph-properties fo:line-height="100%"/>
      <style:text-properties style:font-name="Arial" style:font-name-complex="Arial" fo:font-size="12pt" style:font-size-asian="12pt" style:font-size-complex="12pt"/>
    </style:style>
    <style:style style:name="P1104" style:parent-style-name="ListParagraph" style:family="paragraph">
      <style:paragraph-properties fo:line-height="100%"/>
      <style:text-properties style:font-name="Arial" style:font-name-complex="Arial" fo:font-size="12pt" style:font-size-asian="12pt" style:font-size-complex="12pt"/>
    </style:style>
    <style:style style:name="P1105" style:parent-style-name="Normal" style:family="paragraph">
      <style:paragraph-properties fo:line-height="100%"/>
      <style:text-properties style:font-name="Arial" style:font-name-complex="Arial" fo:font-size="12pt" style:font-size-asian="12pt" style:font-size-complex="12pt"/>
    </style:style>
    <style:style style:name="P1106" style:parent-style-name="Normal" style:family="paragraph">
      <style:paragraph-properties style:contextual-spacing="true" fo:line-height="100%"/>
      <style:text-properties style:font-name="Arial" style:font-name-complex="Arial" fo:font-size="12pt" style:font-size-asian="12pt" style:font-size-complex="12pt"/>
    </style:style>
    <style:style style:name="P1107" style:parent-style-name="ListParagraph" style:family="paragraph">
      <style:paragraph-properties fo:line-height="100%"/>
      <style:text-properties style:font-name="Arial" style:font-name-complex="Arial" fo:font-size="12pt" style:font-size-asian="12pt" style:font-size-complex="12pt"/>
    </style:style>
    <style:style style:name="P1108" style:parent-style-name="ListParagraph" style:family="paragraph">
      <style:paragraph-properties fo:line-height="100%"/>
      <style:text-properties style:font-name="Arial" style:font-name-complex="Arial" fo:font-size="12pt" style:font-size-asian="12pt" style:font-size-complex="12pt"/>
    </style:style>
    <style:style style:name="P1109" style:parent-style-name="ListParagraph" style:family="paragraph">
      <style:paragraph-properties fo:line-height="100%"/>
      <style:text-properties style:font-name="Arial" style:font-name-complex="Arial" fo:font-size="12pt" style:font-size-asian="12pt" style:font-size-complex="12pt"/>
    </style:style>
    <style:style style:name="P1110" style:parent-style-name="ListParagraph" style:family="paragraph">
      <style:paragraph-properties fo:line-height="100%"/>
      <style:text-properties style:font-name="Arial" style:font-name-complex="Arial" fo:font-size="12pt" style:font-size-asian="12pt" style:font-size-complex="12pt"/>
    </style:style>
    <style:style style:name="P1111" style:parent-style-name="ListParagraph" style:family="paragraph">
      <style:paragraph-properties fo:line-height="100%"/>
      <style:text-properties style:font-name="Arial" style:font-name-complex="Arial" fo:font-size="12pt" style:font-size-asian="12pt" style:font-size-complex="12pt"/>
    </style:style>
    <style:style style:name="P1112" style:parent-style-name="ListParagraph" style:family="paragraph">
      <style:paragraph-properties fo:line-height="100%"/>
      <style:text-properties style:font-name="Arial" style:font-name-complex="Arial" fo:font-size="12pt" style:font-size-asian="12pt" style:font-size-complex="12pt"/>
    </style:style>
    <style:style style:name="P1113" style:parent-style-name="ListParagraph" style:family="paragraph">
      <style:paragraph-properties fo:line-height="100%"/>
      <style:text-properties style:font-name="Arial" style:font-name-complex="Arial" fo:font-size="12pt" style:font-size-asian="12pt" style:font-size-complex="12pt"/>
    </style:style>
    <style:style style:name="P1114" style:parent-style-name="ListParagraph" style:family="paragraph">
      <style:paragraph-properties fo:line-height="100%" fo:margin-left="0.75in">
        <style:tab-stops/>
      </style:paragraph-properties>
      <style:text-properties style:font-name="Arial" style:font-name-complex="Arial" fo:font-size="12pt" style:font-size-asian="12pt" style:font-size-complex="12pt"/>
    </style:style>
    <style:style style:name="P1115" style:parent-style-name="Normal" style:family="paragraph">
      <style:paragraph-properties fo:line-height="100%"/>
      <style:text-properties style:font-name="Arial" style:font-name-complex="Arial" fo:font-size="12pt" style:font-size-asian="12pt" style:font-size-complex="12pt"/>
    </style:style>
    <style:style style:name="P1116" style:parent-style-name="Normal" style:family="paragraph">
      <style:paragraph-properties style:contextual-spacing="true"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17" style:parent-style-name="Normal" style:family="paragraph">
      <style:paragraph-properties style:contextual-spacing="true" fo:line-height="100%"/>
      <style:text-properties style:font-name="Arial" style:font-name-complex="Arial" fo:font-size="12pt" style:font-size-asian="12pt" style:font-size-complex="12pt"/>
    </style:style>
    <style:style style:name="P1118" style:parent-style-name="Normal" style:family="paragraph">
      <style:paragraph-properties style:contextual-spacing="true" fo:line-height="100%"/>
      <style:text-properties style:font-name="Arial" style:font-name-complex="Arial" fo:font-size="12pt" style:font-size-asian="12pt" style:font-size-complex="12pt"/>
    </style:style>
    <style:style style:name="P1119" style:parent-style-name="Normal" style:family="paragraph">
      <style:paragraph-properties style:contextual-spacing="true" fo:line-height="100%"/>
      <style:text-properties style:font-name="Arial" style:font-name-complex="Arial" fo:font-size="12pt" style:font-size-asian="12pt" style:font-size-complex="12pt"/>
    </style:style>
    <style:style style:name="P1120" style:parent-style-name="Normal" style:family="paragraph">
      <style:paragraph-properties style:contextual-spacing="true" fo:line-height="100%"/>
      <style:text-properties style:font-name="Arial" style:font-name-complex="Arial" fo:font-size="12pt" style:font-size-asian="12pt" style:font-size-complex="12pt"/>
    </style:style>
    <style:style style:name="P1121" style:parent-style-name="Normal" style:family="paragraph">
      <style:paragraph-properties style:contextual-spacing="true"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122" style:parent-style-name="Normal" style:family="paragraph">
      <style:paragraph-properties style:contextual-spacing="true" fo:line-height="100%"/>
      <style:text-properties style:font-name="Arial" style:font-name-complex="Arial" fo:font-size="12pt" style:font-size-asian="12pt" style:font-size-complex="12pt"/>
    </style:style>
    <style:style style:name="P1123" style:parent-style-name="Normal" style:family="paragraph">
      <style:paragraph-properties style:contextual-spacing="true" fo:line-height="100%"/>
      <style:text-properties style:font-name="Arial" style:font-name-complex="Arial" fo:font-size="12pt" style:font-size-asian="12pt" style:font-size-complex="12pt"/>
    </style:style>
    <style:style style:name="P1124" style:parent-style-name="Normal" style:family="paragraph">
      <style:paragraph-properties style:contextual-spacing="true" fo:line-height="100%"/>
      <style:text-properties style:font-name="Arial" style:font-name-complex="Arial" fo:font-size="12pt" style:font-size-asian="12pt" style:font-size-complex="12pt"/>
    </style:style>
    <style:style style:name="P1125" style:parent-style-name="Normal" style:family="paragraph">
      <style:paragraph-properties style:contextual-spacing="true" fo:line-height="100%"/>
      <style:text-properties style:font-name="Arial" style:font-name-complex="Arial" fo:font-size="12pt" style:font-size-asian="12pt" style:font-size-complex="12pt"/>
    </style:style>
    <style:style style:name="P1126" style:parent-style-name="Normal" style:family="paragraph">
      <style:paragraph-properties style:contextual-spacing="true" fo:line-height="100%"/>
      <style:text-properties style:font-name="Arial" style:font-name-complex="Arial" fo:font-size="12pt" style:font-size-asian="12pt" style:font-size-complex="12pt"/>
    </style:style>
    <style:style style:name="P1127" style:parent-style-name="Heading3" style:family="paragraph">
      <style:paragraph-properties fo:line-height="100%"/>
      <style:text-properties style:font-name="Arial" style:font-name-complex="Arial"/>
    </style:style>
    <style:style style:name="P1128" style:parent-style-name="Normal" style:family="paragraph">
      <style:paragraph-properties fo:line-height="100%"/>
      <style:text-properties style:font-name="Arial" style:font-name-complex="Arial" fo:font-size="12pt" style:font-size-asian="12pt" style:font-size-complex="12pt"/>
    </style:style>
    <style:style style:name="P1129" style:parent-style-name="Normal" style:family="paragraph">
      <style:paragraph-properties fo:line-height="100%"/>
      <style:text-properties style:font-name="Arial" style:font-name-complex="Arial" fo:font-size="12pt" style:font-size-asian="12pt" style:font-size-complex="12pt"/>
    </style:style>
    <style:style style:name="P1130" style:parent-style-name="Normal" style:family="paragraph">
      <style:paragraph-properties fo:line-height="100%"/>
      <style:text-properties style:font-name="Arial" style:font-name-complex="Arial" fo:font-size="12pt" style:font-size-asian="12pt" style:font-size-complex="12pt"/>
    </style:style>
    <style:style style:name="P1131" style:parent-style-name="Normal" style:family="paragraph">
      <style:paragraph-properties fo:line-height="100%"/>
      <style:text-properties style:font-name="Arial" style:font-name-complex="Arial" fo:font-size="12pt" style:font-size-asian="12pt" style:font-size-complex="12pt"/>
    </style:style>
    <style:style style:name="P1132" style:parent-style-name="Normal" style:family="paragraph">
      <style:paragraph-properties fo:line-height="100%"/>
      <style:text-properties style:font-name="Arial" style:font-name-complex="Arial" fo:font-size="12pt" style:font-size-asian="12pt" style:font-size-complex="12pt"/>
    </style:style>
    <style:style style:name="P1133" style:parent-style-name="Normal" style:family="paragraph">
      <style:paragraph-properties fo:break-before="page"/>
      <style:text-properties style:font-name="Arial" style:font-name-complex="Arial" fo:font-size="12pt" style:font-size-asian="12pt" style:font-size-complex="12pt"/>
    </style:style>
    <style:style style:name="P1134" style:parent-style-name="Heading1" style:family="paragraph">
      <style:text-properties style:font-name="Arial" style:font-name-complex="Arial"/>
    </style:style>
    <style:style style:name="P1135" style:parent-style-name="Normal" style:family="paragraph">
      <style:text-properties style:font-name="Arial" style:font-name-complex="Arial"/>
    </style:style>
    <style:style style:name="T1136" style:parent-style-name="Heading2Char"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T1139" style:parent-style-name="DefaultParagraphFont" style:family="text">
      <style:text-properties style:font-name="Arial" style:font-name-complex="Arial"/>
    </style:style>
    <style:style style:name="T1140" style:parent-style-name="DefaultParagraphFont" style:family="text">
      <style:text-properties style:font-name="Arial" style:font-name-complex="Arial" fo:font-size="12pt" style:font-size-asian="12pt" style:font-size-complex="12pt"/>
    </style:style>
    <style:style style:name="T1141" style:parent-style-name="Heading2Char" style:family="text">
      <style:text-properties style:font-name="Arial" style:font-name-complex="Aria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fo:font-size="12pt" style:font-size-asian="12pt" style:font-size-complex="12pt"/>
    </style:style>
    <style:style style:name="T1144" style:parent-style-name="Heading2Char" style:family="text">
      <style:text-properties style:font-name="Arial" style:font-name-complex="Arial"/>
    </style:style>
    <style:style style:name="T1145" style:parent-style-name="DefaultParagraphFont" style:family="text">
      <style:text-properties style:font-name="Arial" style:font-name-complex="Arial"/>
    </style:style>
    <style:style style:name="T1146" style:parent-style-name="DefaultParagraphFont" style:family="text">
      <style:text-properties style:font-name="Arial" style:font-name-complex="Arial"/>
    </style:style>
    <style:style style:name="T1147" style:parent-style-name="DefaultParagraphFont" style:family="text">
      <style:text-properties style:font-name="Arial" style:font-name-complex="Arial"/>
    </style:style>
    <style:style style:name="T1148" style:parent-style-name="DefaultParagraphFont" style:family="text">
      <style:text-properties style:font-name="Arial" style:font-name-complex="Arial" fo:font-size="12pt" style:font-size-asian="12pt" style:font-size-complex="12pt"/>
    </style:style>
    <style:style style:name="P1149" style:parent-style-name="Normal" style:family="paragraph">
      <style:text-properties style:font-name="Arial" style:font-name-complex="Arial"/>
    </style:style>
    <style:style style:name="P1150" style:parent-style-name="Heading3" style:family="paragraph">
      <style:text-properties style:font-name="Arial" style:font-name-complex="Arial"/>
    </style:style>
    <style:style style:name="P1151" style:parent-style-name="Normal" style:family="paragraph">
      <style:text-properties style:font-name="Arial" style:font-name-complex="Arial" fo:font-size="12pt" style:font-size-asian="12pt" style:font-size-complex="12pt"/>
    </style:style>
    <style:style style:name="P1152" style:parent-style-name="Normal" style:family="paragraph">
      <style:text-properties style:font-name="Arial" style:font-name-complex="Arial" fo:font-size="12pt" style:font-size-asian="12pt" style:font-size-complex="12pt"/>
    </style:style>
    <style:style style:name="P1153" style:parent-style-name="Normal" style:family="paragraph">
      <style:text-properties style:font-name="Arial" style:font-name-complex="Arial" fo:font-size="12pt" style:font-size-asian="12pt" style:font-size-complex="12pt"/>
    </style:style>
    <style:style style:name="P1154" style:parent-style-name="Normal" style:family="paragraph">
      <style:text-properties style:font-name="Arial" style:font-name-complex="Arial" fo:font-size="12pt" style:font-size-asian="12pt" style:font-size-complex="12pt"/>
    </style:style>
    <style:style style:name="P1155" style:parent-style-name="Normal" style:family="paragraph">
      <style:text-properties style:font-name="Arial" style:font-name-complex="Arial" fo:font-size="12pt" style:font-size-asian="12pt" style:font-size-complex="12pt"/>
    </style:style>
    <style:style style:name="P1156" style:parent-style-name="Heading3" style:family="paragraph">
      <style:text-properties style:font-name="Arial" style:font-name-complex="Arial"/>
    </style:style>
    <style:style style:name="P1157" style:parent-style-name="Normal" style:family="paragraph">
      <style:text-properties style:font-name="Arial" style:font-name-complex="Arial" fo:font-size="12pt" style:font-size-asian="12pt" style:font-size-complex="12pt"/>
    </style:style>
    <style:style style:name="P1158" style:parent-style-name="Normal" style:family="paragraph">
      <style:text-properties style:font-name="Arial" style:font-name-complex="Arial"/>
    </style:style>
    <style:style style:name="P1159" style:parent-style-name="Normal" style:family="paragraph">
      <style:text-properties style:font-name="Arial" style:font-name-complex="Arial"/>
    </style:style>
    <style:style style:name="P1160" style:parent-style-name="Normal" style:family="paragraph">
      <style:paragraph-properties fo:break-before="page"/>
      <style:text-properties style:font-name="Arial" style:font-name-complex="Arial"/>
    </style:style>
    <style:style style:name="P1161" style:parent-style-name="Heading1" style:family="paragraph">
      <style:text-properties style:font-name="Arial" style:font-name-complex="Arial"/>
    </style:style>
    <style:style style:name="P1162" style:parent-style-name="Normal" style:family="paragraph">
      <style:text-properties style:font-name="Arial" style:font-name-complex="Arial"/>
    </style:style>
    <style:style style:name="P1163" style:parent-style-name="Normal" style:family="paragraph">
      <style:paragraph-properties fo:margin-left="2.0673in" fo:text-indent="-2.0673in">
        <style:tab-stops>
          <style:tab-stop style:type="left" style:position="0in"/>
        </style:tab-stops>
      </style:paragraph-properties>
    </style:style>
    <style:style style:name="T1164" style:parent-style-name="Heading2Char" style:family="text">
      <style:text-properties style:font-name="Arial" style:font-name-complex="Arial"/>
    </style:style>
    <style:style style:name="T1165" style:parent-style-name="DefaultParagraphFont" style:family="text">
      <style:text-properties style:font-name="Arial" style:font-name-complex="Arial"/>
    </style:style>
    <style:style style:name="P1166" style:parent-style-name="Normal" style:family="paragraph">
      <style:paragraph-properties fo:margin-left="2.0673in" fo:text-indent="-2.0673in">
        <style:tab-stops>
          <style:tab-stop style:type="left" style:position="0in"/>
        </style:tab-stops>
      </style:paragraph-properties>
    </style:style>
    <style:style style:name="T1167" style:parent-style-name="Heading2Char" style:family="text">
      <style:text-properties style:font-name="Arial" style:font-name-complex="Arial"/>
    </style:style>
    <style:style style:name="T1168" style:parent-style-name="DefaultParagraphFont" style:family="text">
      <style:text-properties style:font-name="Arial" style:font-name-complex="Arial"/>
    </style:style>
    <style:style style:name="P1169" style:parent-style-name="Normal" style:family="paragraph">
      <style:paragraph-properties fo:margin-left="2.0673in" fo:text-indent="-2.0673in">
        <style:tab-stops>
          <style:tab-stop style:type="left" style:position="0in"/>
        </style:tab-stops>
      </style:paragraph-properties>
    </style:style>
    <style:style style:name="T1170" style:parent-style-name="Heading2Char" style:family="text">
      <style:text-properties style:font-name="Arial" style:font-name-complex="Arial"/>
    </style:style>
    <style:style style:name="T1171" style:parent-style-name="DefaultParagraphFont" style:family="text">
      <style:text-properties style:font-name="Arial" style:font-name-complex="Arial"/>
    </style:style>
    <style:style style:name="P1172" style:parent-style-name="Normal" style:family="paragraph">
      <style:text-properties style:font-name="Arial" style:font-name-complex="Arial"/>
    </style:style>
    <style:style style:name="P1173" style:parent-style-name="Heading3" style:family="paragraph">
      <style:text-properties style:font-name="Arial" style:font-name-complex="Arial"/>
    </style:style>
    <style:style style:name="P117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true" style:language-asian="en" style:country-asian="GB"/>
    </style:style>
    <style:style style:name="P1175" style:parent-style-name="Normal" style:family="paragraph">
      <style:paragraph-properties fo:margin-bottom="0in" fo:line-height="100%"/>
      <style:text-properties style:font-name="Arial" style:font-name-complex="Arial"/>
    </style:style>
    <style:style style:name="P1176" style:parent-style-name="Normal" style:family="paragraph">
      <style:paragraph-properties fo:margin-bottom="0in" fo:line-height="100%"/>
      <style:text-properties style:font-name="Arial" style:font-name-complex="Arial"/>
    </style:style>
    <style:style style:name="P1177" style:parent-style-name="Normal" style:family="paragraph">
      <style:paragraph-properties fo:margin-bottom="0in" fo:line-height="100%"/>
      <style:text-properties style:font-name="Arial" style:font-name-complex="Arial"/>
    </style:style>
    <style:style style:name="P1178" style:parent-style-name="Normal" style:family="paragraph">
      <style:paragraph-properties fo:margin-bottom="0in" fo:line-height="100%"/>
      <style:text-properties style:font-name="Arial" style:font-name-complex="Arial"/>
    </style:style>
    <style:style style:name="P1179" style:parent-style-name="Normal" style:family="paragraph">
      <style:paragraph-properties fo:margin-bottom="0in" fo:line-height="100%"/>
      <style:text-properties style:font-name="Arial" style:font-name-complex="Arial"/>
    </style:style>
    <style:style style:name="P1180" style:parent-style-name="Normal" style:family="paragraph">
      <style:paragraph-properties style:text-autospace="none" fo:margin-bottom="0in" fo:line-height="100%"/>
      <style:text-properties style:font-name="Arial" style:font-name-complex="Arial" fo:font-weight="bold" style:font-weight-asian="bold"/>
    </style:style>
    <style:style style:name="P1181" style:parent-style-name="Normal" style:family="paragraph">
      <style:paragraph-properties style:text-autospace="none" fo:margin-bottom="0in" fo:line-height="100%"/>
      <style:text-properties style:font-name="Arial" style:font-name-complex="Arial" fo:font-weight="bold" style:font-weight-asian="bold"/>
    </style:style>
    <style:style style:name="P1182" style:parent-style-name="Heading3" style:family="paragraph">
      <style:text-properties style:font-name="Arial" style:font-name-complex="Arial"/>
    </style:style>
    <style:style style:name="P1183" style:parent-style-name="Normal" style:family="paragraph">
      <style:paragraph-properties fo:margin-bottom="0in" fo:line-height="100%"/>
      <style:text-properties style:font-name="Arial" style:font-name-complex="Arial"/>
    </style:style>
    <style:style style:name="P1184" style:parent-style-name="Normal" style:family="paragraph">
      <style:paragraph-properties style:text-autospace="none" fo:margin-bottom="0in" fo:line-height="100%"/>
      <style:text-properties style:font-name="Arial" style:font-name-complex="Arial" fo:font-weight="bold" style:font-weight-asian="bold"/>
    </style:style>
    <style:style style:name="P1185" style:parent-style-name="Normal" style:family="paragraph">
      <style:paragraph-properties fo:margin-bottom="0in" fo:line-height="100%"/>
      <style:text-properties style:font-name="Arial" style:font-name-complex="Arial"/>
    </style:style>
    <style:style style:name="P1186" style:parent-style-name="Normal" style:family="paragraph">
      <style:paragraph-properties fo:margin-bottom="0in" fo:line-height="100%"/>
      <style:text-properties style:font-name="Arial" style:font-name-complex="Arial" style:text-underline-type="single" style:text-underline-style="solid" style:text-underline-width="auto" style:text-underline-mode="continuous"/>
    </style:style>
    <style:style style:name="T1187" style:parent-style-name="DefaultParagraphFont" style:family="text">
      <style:text-properties style:font-name="Arial" style:font-name-complex="Arial"/>
    </style:style>
    <style:style style:name="P1188" style:parent-style-name="Normal" style:family="paragraph">
      <style:paragraph-properties fo:margin-top="0.0833in" fo:margin-bottom="0.0833in" fo:line-height="100%" fo:margin-left="0.1972in" fo:text-indent="-0.1972in">
        <style:tab-stops>
          <style:tab-stop style:type="left" style:position="0in"/>
        </style:tab-stops>
      </style:paragraph-properties>
      <style:text-properties style:font-name="Arial" style:font-name-complex="Arial"/>
    </style:style>
    <style:style style:name="P1189" style:parent-style-name="Normal" style:family="paragraph">
      <style:paragraph-properties fo:margin-top="0.0833in" fo:margin-bottom="0.0833in" fo:line-height="100%" fo:margin-left="0.1972in" fo:text-indent="-0.1972in">
        <style:tab-stops>
          <style:tab-stop style:type="left" style:position="0in"/>
        </style:tab-stops>
      </style:paragraph-properties>
      <style:text-properties style:font-name="Arial" style:font-name-complex="Arial"/>
    </style:style>
    <style:style style:name="P1190" style:parent-style-name="Normal" style:family="paragraph">
      <style:paragraph-properties fo:margin-top="0.0833in" fo:margin-bottom="0.0833in" fo:line-height="100%" fo:margin-left="0.1972in" fo:text-indent="-0.1972in">
        <style:tab-stops>
          <style:tab-stop style:type="left" style:position="0in"/>
        </style:tab-stops>
      </style:paragraph-properties>
      <style:text-properties style:font-name="Arial" style:font-name-complex="Arial"/>
    </style:style>
    <style:style style:name="P1191" style:parent-style-name="Normal" style:family="paragraph">
      <style:paragraph-properties fo:margin-top="0.0833in" fo:margin-bottom="0.0833in" fo:line-height="100%" fo:margin-left="0.1972in" fo:text-indent="-0.1972in">
        <style:tab-stops>
          <style:tab-stop style:type="left" style:position="0in"/>
        </style:tab-stops>
      </style:paragraph-properties>
      <style:text-properties style:font-name="Arial" style:font-name-complex="Arial"/>
    </style:style>
    <style:style style:name="P1192" style:parent-style-name="Normal" style:family="paragraph">
      <style:paragraph-properties fo:margin-top="0.0833in" fo:margin-bottom="0.0833in" fo:line-height="100%" fo:margin-left="0.1972in" fo:text-indent="-0.1972in">
        <style:tab-stops>
          <style:tab-stop style:type="left" style:position="0in"/>
        </style:tab-stops>
      </style:paragraph-properties>
      <style:text-properties style:font-name="Arial" style:font-name-complex="Arial"/>
    </style:style>
    <style:style style:name="P1193" style:parent-style-name="Normal" style:family="paragraph">
      <style:paragraph-properties fo:margin-top="0.0833in" fo:margin-bottom="0.0833in" fo:line-height="100%" fo:margin-left="0.1972in" fo:text-indent="-0.1972in">
        <style:tab-stops>
          <style:tab-stop style:type="left" style:position="0in"/>
        </style:tab-stops>
      </style:paragraph-properties>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fo:font-weight="bold" style:font-weight-asian="bold"/>
    </style:style>
    <style:style style:name="P1196" style:parent-style-name="Normal" style:family="paragraph">
      <style:paragraph-properties fo:margin-bottom="0in" fo:line-height="100%" fo:margin-left="0.1972in" fo:text-indent="-0.1972in">
        <style:tab-stops>
          <style:tab-stop style:type="left" style:position="0in"/>
        </style:tab-stops>
      </style:paragraph-properties>
      <style:text-properties style:font-name="Arial" style:font-name-complex="Arial"/>
    </style:style>
    <style:style style:name="P1197" style:parent-style-name="Normal" style:family="paragraph">
      <style:paragraph-properties fo:margin-bottom="0in" fo:line-height="100%"/>
      <style:text-properties style:font-name="Arial" style:font-name-complex="Arial"/>
    </style:style>
    <style:style style:name="P1198" style:parent-style-name="Normal" style:family="paragraph">
      <style:paragraph-properties fo:margin-bottom="0in" fo:line-height="100%"/>
      <style:text-properties style:font-name="Arial" style:font-name-complex="Arial"/>
    </style:style>
    <style:style style:name="P1199" style:parent-style-name="Heading3" style:family="paragraph">
      <style:text-properties style:font-name="Arial" style:font-name-complex="Arial"/>
    </style:style>
    <style:style style:name="P1200" style:parent-style-name="Normal" style:family="paragraph">
      <style:text-properties style:font-name="Arial" style:font-name-complex="Arial"/>
    </style:style>
    <style:style style:name="P1201" style:parent-style-name="Normal" style:family="paragraph">
      <style:text-properties style:font-name="Arial" style:font-name-complex="Arial"/>
    </style:style>
    <style:style style:name="P1202" style:parent-style-name="Normal" style:family="paragraph">
      <style:text-properties style:font-name="Arial" style:font-name-complex="Arial" fo:font-size="12pt" style:font-size-asian="12pt" style:font-size-complex="12pt" fo:background-color="#FFFF00"/>
    </style:style>
    <style:style style:name="P1203" style:parent-style-name="Normal" style:family="paragraph">
      <style:text-properties style:font-name="Arial" style:font-name-complex="Arial" fo:font-size="12pt" style:font-size-asian="12pt" style:font-size-complex="12pt" fo:background-color="#FFFF00"/>
    </style:style>
    <style:style style:name="P1204" style:parent-style-name="Normal" style:family="paragraph">
      <style:paragraph-properties fo:break-before="page"/>
      <style:text-properties style:font-name="Arial" style:font-name-complex="Arial" fo:font-size="12pt" style:font-size-asian="12pt" style:font-size-complex="12pt" fo:background-color="#FFFF00"/>
    </style:style>
    <style:style style:name="P1205" style:parent-style-name="Heading1" style:family="paragraph">
      <style:text-properties style:font-name="Arial" style:font-name-complex="Arial"/>
    </style:style>
    <style:style style:name="P1206" style:parent-style-name="Normal" style:family="paragraph">
      <style:text-properties style:font-name="Arial" style:font-name-complex="Arial"/>
    </style:style>
    <style:style style:name="P1207" style:parent-style-name="Heading2" style:family="paragraph">
      <style:text-properties style:font-name="Arial" style:font-name-complex="Arial"/>
    </style:style>
    <style:style style:name="P1208" style:parent-style-name="Heading3" style:family="paragraph">
      <style:text-properties style:font-name="Arial" style:font-name-complex="Arial"/>
    </style:style>
    <style:style style:name="P1209" style:parent-style-name="Heading3" style:family="paragraph">
      <style:text-properties style:font-name="Arial" style:font-name-complex="Arial"/>
    </style:style>
    <style:style style:name="P1210" style:parent-style-name="Heading3" style:family="paragraph">
      <style:text-properties style:font-name="Arial" style:font-name-complex="Arial"/>
    </style:style>
    <style:style style:name="P1211" style:parent-style-name="Normal" style:family="paragraph">
      <style:text-properties style:font-name="Arial" style:font-name-asian="Times New Roman" style:font-name-complex="Arial" fo:font-weight="bold" style:font-weight-asian="bold"/>
    </style:style>
    <style:style style:name="P1212" style:parent-style-name="Heading3" style:family="paragraph">
      <style:text-properties style:font-name="Arial" style:font-name-complex="Arial"/>
    </style:style>
    <style:style style:name="T1213" style:parent-style-name="DefaultParagraphFont" style:family="text">
      <style:text-properties style:font-name="Arial" style:font-name-asian="Times New Roman" style:font-name-complex="Arial" style:font-weight-complex="bold" fo:font-size="12pt" style:font-size-asian="12pt" style:font-size-complex="12pt"/>
    </style:style>
    <style:style style:name="T1214" style:parent-style-name="DefaultParagraphFont" style:family="text">
      <style:text-properties style:font-name="Arial" style:font-name-asian="Times New Roman" style:font-name-complex="Arial" style:font-weight-complex="bold" fo:font-style="italic" style:font-style-asian="italic" fo:font-size="12pt" style:font-size-asian="12pt" style:font-size-complex="12pt"/>
    </style:style>
    <style:style style:name="T1215" style:parent-style-name="DefaultParagraphFont" style:family="text">
      <style:text-properties style:font-name="Arial" style:font-name-asian="Times New Roman" style:font-name-complex="Arial" style:font-weight-complex="bold" fo:font-size="12pt" style:font-size-asian="12pt" style:font-size-complex="12pt"/>
    </style:style>
    <style:style style:name="P1216" style:parent-style-name="Normal" style:family="paragraph">
      <style:text-properties style:font-name="Arial" style:font-name-asian="Times New Roman" style:font-name-complex="Arial" style:font-weight-complex="bold" fo:font-size="12pt" style:font-size-asian="12pt" style:font-size-complex="12pt"/>
    </style:style>
    <style:style style:name="P1217" style:parent-style-name="Heading3" style:family="paragraph">
      <style:text-properties style:font-name="Arial" style:font-name-complex="Arial" style:language-asian="en" style:country-asian="GB"/>
    </style:style>
    <style:style style:name="P121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1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2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21" style:parent-style-name="ListParagraph" style:family="paragraph">
      <style:text-properties style:font-name="Arial" style:font-name-asian="Times New Roman" style:font-name-complex="Arial" fo:font-size="12pt" style:font-size-asian="12pt" style:font-size-complex="12pt" fo:background-color="#FFFF00"/>
    </style:style>
    <style:style style:name="P1222" style:parent-style-name="ListParagraph" style:family="paragraph">
      <style:paragraph-properties fo:margin-bottom="0in" fo:line-height="100%"/>
    </style:style>
    <style:style style:name="T1223" style:parent-style-name="DefaultParagraphFont" style:family="text">
      <style:text-properties style:font-name="Arial" style:font-name-complex="Arial" fo:font-size="12pt" style:font-size-asian="12pt" style:font-size-complex="12pt"/>
    </style:style>
    <style:style style:name="P1224" style:parent-style-name="ListParagraph" style:family="paragraph">
      <style:text-properties style:font-name="Arial" style:font-name-asian="Times New Roman" style:font-name-complex="Arial" fo:font-size="12pt" style:font-size-asian="12pt" style:font-size-complex="12pt"/>
    </style:style>
    <style:style style:name="P1225"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1226"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fo:background-color="#FFFF00" style:language-asian="en" style:country-asian="GB"/>
    </style:style>
    <style:style style:name="P1227"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1228" style:parent-style-name="ListParagraph" style:family="paragraph">
      <style:text-properties style:font-name="Arial" style:font-name-asian="Times New Roman" style:font-name-complex="Arial" fo:font-size="12pt" style:font-size-asian="12pt" style:font-size-complex="12pt"/>
    </style:style>
    <style:style style:name="P1229" style:parent-style-name="ListParagraph" style:family="paragraph">
      <style:paragraph-properties fo:margin-bottom="0in" fo:line-height="100%"/>
      <style:text-properties style:font-name="Arial" style:font-name-asian="Times New Roman" style:font-name-complex="Arial" fo:font-size="12pt" style:font-size-asian="12pt" style:font-size-complex="12pt"/>
    </style:style>
    <style:style style:name="P1230" style:parent-style-name="Normal" style:family="paragraph">
      <style:paragraph-properties fo:margin-bottom="0in" fo:line-height="100%" fo:margin-left="0.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231" style:parent-style-name="Heading3" style:family="paragraph">
      <style:text-properties style:font-name="Arial" style:font-name-complex="Arial" style:language-asian="en" style:country-asian="GB"/>
    </style:style>
    <style:style style:name="P123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33" style:parent-style-name="Normal" style:family="paragraph">
      <style:paragraph-properties fo:margin-bottom="0in" fo:line-height="100%"/>
    </style:style>
    <style:style style:name="T1234" style:parent-style-name="DefaultParagraphFont" style:family="text">
      <style:text-properties style:font-name="Arial" style:font-name-asian="Times New Roman" style:font-name-complex="Arial" fo:font-size="12pt" style:font-size-asian="12pt" style:font-size-complex="12pt"/>
    </style:style>
    <style:style style:name="T1235"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236" style:parent-style-name="DefaultParagraphFont" style:family="text">
      <style:text-properties style:font-name="Arial" style:font-name-asian="Times New Roman" style:font-name-complex="Arial" fo:font-size="12pt" style:font-size-asian="12pt" style:font-size-complex="12pt"/>
    </style:style>
    <style:style style:name="T1237"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238" style:parent-style-name="DefaultParagraphFont" style:family="text">
      <style:text-properties style:font-name="Arial" style:font-name-asian="Times New Roman" style:font-name-complex="Arial" fo:font-size="12pt" style:font-size-asian="12pt" style:font-size-complex="12pt"/>
    </style:style>
    <style:style style:name="T1239"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240" style:parent-style-name="DefaultParagraphFont" style:family="text">
      <style:text-properties style:font-name="Arial" style:font-name-asian="Times New Roman" style:font-name-complex="Arial" fo:font-size="12pt" style:font-size-asian="12pt" style:font-size-complex="12pt"/>
    </style:style>
    <style:style style:name="T1241" style:parent-style-name="DefaultParagraphFont" style:family="text">
      <style:text-properties style:font-name="Arial" style:font-name-asian="Times New Roman" style:font-name-complex="Arial" fo:font-style="italic" style:font-style-asian="italic" fo:font-size="12pt" style:font-size-asian="12pt" style:font-size-complex="12pt"/>
    </style:style>
    <style:style style:name="T1242" style:parent-style-name="DefaultParagraphFont" style:family="text">
      <style:text-properties style:font-name="Arial" style:font-name-asian="Times New Roman" style:font-name-complex="Arial" fo:font-size="12pt" style:font-size-asian="12pt" style:font-size-complex="12pt"/>
    </style:style>
    <style:style style:name="P124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4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4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46"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language-asian="en" style:country-asian="GB"/>
    </style:style>
    <style:style style:name="P1247" style:parent-style-name="Normal" style:family="paragraph">
      <style:paragraph-properties style:contextual-spacing="true" fo:margin-bottom="0in" fo:line-height="100%"/>
    </style:style>
    <style:style style:name="T12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249" style:parent-style-name="DefaultParagraphFont" style:family="text">
      <style:text-properties style:font-name="Arial" style:font-name-asian="Times New Roman" style:font-name-complex="Arial" fo:font-style="italic" style:font-style-asian="italic" fo:font-size="12pt" style:font-size-asian="12pt" style:font-size-complex="12pt" style:language-asian="en" style:country-asian="GB"/>
    </style:style>
    <style:style style:name="T12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251" style:parent-style-name="Normal" style:family="paragraph">
      <style:paragraph-properties style:contextual-spacing="true" fo:margin-bottom="0in" fo:line-height="100%"/>
      <style:text-properties style:font-name="Arial" style:font-name-asian="Times New Roman" style:font-name-complex="Arial" fo:font-size="12pt" style:font-size-asian="12pt" style:font-size-complex="12pt"/>
    </style:style>
    <style:style style:name="P125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53"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54" style:parent-style-name="Normal" style:family="paragraph">
      <style:paragraph-properties fo:margin-bottom="0in" fo:line-height="100%" fo:margin-left="0.0201in">
        <style:tab-stops/>
      </style:paragraph-properties>
      <style:text-properties style:font-name="Arial" style:font-name-asian="Times New Roman" style:font-name-complex="Arial" fo:font-size="12pt" style:font-size-asian="12pt" style:font-size-complex="12pt" style:language-asian="en" style:country-asian="GB"/>
    </style:style>
    <style:style style:name="P1255" style:parent-style-name="Normal" style:family="paragraph">
      <style:paragraph-properties fo:margin-bottom="0in" fo:line-height="100%" fo:margin-left="0.0201in">
        <style:tab-stops/>
      </style:paragraph-properties>
      <style:text-properties style:font-name="Arial" style:font-name-asian="Times New Roman" style:font-name-complex="Arial" fo:font-size="12pt" style:font-size-asian="12pt" style:font-size-complex="12pt" style:language-asian="en" style:country-asian="GB"/>
    </style:style>
    <style:style style:name="P125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5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5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5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6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61"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262" style:parent-style-name="Normal" style:family="paragraph">
      <style:paragraph-properties fo:margin-bottom="0in" fo:line-height="100%"/>
    </style:style>
    <style:style style:name="T1263" style:parent-style-name="DefaultParagraphFont" style:family="text">
      <style:text-properties style:font-name="Arial" style:font-name-asian="Times New Roman" style:font-name-complex="Arial" fo:font-size="12pt" style:font-size-asian="12pt" style:font-size-complex="12pt"/>
    </style:style>
    <style:style style:name="T1264" style:parent-style-name="Hyperlink" style:family="text">
      <style:text-properties style:font-name="Arial" style:font-name-asian="Times New Roman" style:font-name-complex="Arial" fo:font-size="12pt" style:font-size-asian="12pt" style:font-size-complex="12pt"/>
    </style:style>
    <style:style style:name="P1265" style:parent-style-name="Normal" style:family="paragraph">
      <style:paragraph-properties style:contextual-spacing="true" fo:margin-bottom="0in" fo:line-height="100%" fo:margin-left="0.5in">
        <style:tab-stops/>
      </style:paragraph-properties>
      <style:text-properties style:font-name="Arial" style:font-name-asian="Times New Roman" style:font-name-complex="Arial" fo:font-size="12pt" style:font-size-asian="12pt" style:font-size-complex="12pt" style:language-asian="en" style:country-asian="GB"/>
    </style:style>
    <style:style style:name="P1266" style:parent-style-name="Normal" style:family="paragraph">
      <style:text-properties style:font-name="Arial" style:font-name-complex="Arial" fo:font-size="12pt" style:font-size-asian="12pt" style:font-size-complex="12pt"/>
    </style:style>
    <style:style style:name="P1267" style:parent-style-name="Normal" style:family="paragraph">
      <style:text-properties style:font-name="Arial" style:font-name-complex="Arial" fo:font-size="12pt" style:font-size-asian="12pt" style:font-size-complex="12pt"/>
    </style:style>
    <style:style style:name="P1268" style:parent-style-name="Normal" style:family="paragraph">
      <style:text-properties style:font-name="Arial" style:font-name-complex="Arial" fo:font-size="12pt" style:font-size-asian="12pt" style:font-size-complex="12pt"/>
    </style:style>
    <style:style style:name="P1269" style:parent-style-name="Normal" style:family="paragraph">
      <style:paragraph-properties fo:break-before="page"/>
      <style:text-properties style:font-name="Arial" style:font-name-complex="Arial" fo:font-size="12pt" style:font-size-asian="12pt" style:font-size-complex="12pt"/>
    </style:style>
    <style:style style:name="P1270" style:parent-style-name="Heading2" style:family="paragraph">
      <style:text-properties style:font-name="Arial" style:font-name-complex="Arial"/>
    </style:style>
    <style:style style:name="P1271" style:parent-style-name="Heading3" style:family="paragraph">
      <style:text-properties style:font-name="Arial" style:font-name-complex="Arial"/>
    </style:style>
    <style:style style:name="P1272" style:parent-style-name="Heading3" style:family="paragraph">
      <style:text-properties style:font-name="Arial" style:font-name-complex="Arial"/>
    </style:style>
    <style:style style:name="P1273" style:parent-style-name="Heading3" style:family="paragraph">
      <style:text-properties style:font-name="Arial" style:font-name-complex="Arial"/>
    </style:style>
    <style:style style:name="P1274" style:parent-style-name="Heading3" style:family="paragraph">
      <style:text-properties style:font-name="Arial" style:font-name-complex="Arial"/>
    </style:style>
    <style:style style:name="P1275" style:parent-style-name="Heading3" style:family="paragraph">
      <style:text-properties style:font-name="Arial" style:font-name-complex="Arial"/>
    </style:style>
    <style:style style:name="T1276"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277" style:parent-style-name="DefaultParagraphFont" style:family="text">
      <style:text-properties style:font-name="Arial" style:font-name-asian="Times New Roman" style:font-name-complex="Arial" style:font-weight-complex="bold" fo:font-style="italic" style:font-style-asian="italic" fo:font-size="12pt" style:font-size-asian="12pt" style:font-size-complex="12pt" style:language-asian="en" style:country-asian="GB"/>
    </style:style>
    <style:style style:name="T1278"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279" style:parent-style-name="DefaultParagraphFont" style:family="text">
      <style:text-properties style:font-name="Arial" style:font-name-asian="Times New Roman" style:font-name-complex="Arial" style:font-weight-complex="bold" fo:font-style="italic" style:font-style-asian="italic" fo:font-size="12pt" style:font-size-asian="12pt" style:font-size-complex="12pt" style:language-asian="en" style:country-asian="GB"/>
    </style:style>
    <style:style style:name="T1280"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P1281" style:parent-style-name="Normal" style:family="paragraph">
      <style:text-properties style:font-name="Arial" style:font-name-asian="Times New Roman" style:font-name-complex="Arial" style:font-weight-complex="bold" fo:font-size="12pt" style:font-size-asian="12pt" style:font-size-complex="12pt"/>
    </style:style>
    <style:style style:name="P1282" style:parent-style-name="Heading3" style:family="paragraph">
      <style:text-properties style:font-name="Arial" style:font-name-complex="Arial" style:language-asian="en" style:country-asian="GB"/>
    </style:style>
    <style:style style:name="P1283" style:parent-style-name="Normal" style:family="paragraph">
      <style:paragraph-properties style:text-autospace="none" fo:margin-bottom="0in" fo:line-height="100%"/>
      <style:text-properties style:font-name="Arial" style:font-name-asian="Times New Roman" style:font-name-complex="Arial" style:font-weight-complex="bold" fo:color="#000000" fo:font-size="12pt" style:font-size-asian="12pt" style:font-size-complex="12pt" style:language-asian="en" style:country-asian="GB"/>
    </style:style>
    <style:style style:name="P1284"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style:font-weight-complex="bold" fo:color="#000000" fo:font-size="12pt" style:font-size-asian="12pt" style:font-size-complex="12pt" style:language-asian="en" style:country-asian="GB"/>
    </style:style>
    <style:style style:name="P128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8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8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8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8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90" style:parent-style-name="Normal" style:family="paragraph">
      <style:paragraph-properties fo:margin-bottom="0in" fo:line-height="100%" fo:margin-left="0.25in">
        <style:tab-stops/>
      </style:paragraph-properties>
      <style:text-properties style:font-name="Arial" style:font-name-asian="Times New Roman" style:font-name-complex="Arial" fo:font-size="12pt" style:font-size-asian="12pt" style:font-size-complex="12pt"/>
    </style:style>
    <style:style style:name="P1291" style:parent-style-name="Heading3" style:family="paragraph">
      <style:text-properties style:font-name="Arial" style:font-name-complex="Arial" style:language-asian="en" style:country-asian="GB"/>
    </style:style>
    <style:style style:name="P1292"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293" style:parent-style-name="Normal" style:family="paragraph">
      <style:paragraph-properties style:text-autospace="none" fo:margin-bottom="0in" fo:line-height="100%"/>
    </style:style>
    <style:style style:name="T1294"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1295" style:parent-style-name="DefaultParagraphFont" style:family="text">
      <style:text-properties style:font-name="Arial" style:font-name-asian="Times New Roman" style:font-name-complex="Arial" style:font-weight-complex="bold" fo:font-style="italic" style:font-style-asian="italic" fo:color="#000000" fo:font-size="12pt" style:font-size-asian="12pt" style:font-size-complex="12pt" style:language-asian="en" style:country-asian="GB"/>
    </style:style>
    <style:style style:name="T1296"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1297" style:parent-style-name="DefaultParagraphFont" style:family="text">
      <style:text-properties style:font-name="Arial" style:font-name-asian="Times New Roman" style:font-name-complex="Arial" style:font-weight-complex="bold" fo:font-style="italic" style:font-style-asian="italic" fo:color="#000000" fo:font-size="12pt" style:font-size-asian="12pt" style:font-size-complex="12pt" style:language-asian="en" style:country-asian="GB"/>
    </style:style>
    <style:style style:name="T1298"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T1299" style:parent-style-name="DefaultParagraphFont" style:family="text">
      <style:text-properties style:font-name="Arial" style:font-name-asian="Times New Roman" style:font-name-complex="Arial" style:font-weight-complex="bold" fo:font-style="italic" style:font-style-asian="italic" fo:color="#000000" fo:font-size="12pt" style:font-size-asian="12pt" style:font-size-complex="12pt" style:language-asian="en" style:country-asian="GB"/>
    </style:style>
    <style:style style:name="T1300" style:parent-style-name="DefaultParagraphFont" style:family="text">
      <style:text-properties style:font-name="Arial" style:font-name-asian="Times New Roman" style:font-name-complex="Arial" style:font-weight-complex="bold" fo:color="#000000" fo:font-size="12pt" style:font-size-asian="12pt" style:font-size-complex="12pt" style:language-asian="en" style:country-asian="GB"/>
    </style:style>
    <style:style style:name="P1301"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30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0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0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0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0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0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08" style:parent-style-name="Normal" style:family="paragraph">
      <style:text-properties style:font-name="Arial" style:font-name-asian="Times New Roman" style:font-name-complex="Arial" style:font-weight-complex="bold" fo:font-size="12pt" style:font-size-asian="12pt" style:font-size-complex="12pt"/>
    </style:style>
    <style:style style:name="P130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13"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1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1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16" style:parent-style-name="Normal"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style>
    <style:style style:name="T1317" style:parent-style-name="DefaultParagraphFont" style:family="text">
      <style:text-properties style:font-name="Arial" style:font-name-asian="Times New Roman" style:font-name-complex="Arial" fo:font-size="12pt" style:font-size-asian="12pt" style:font-size-complex="12pt"/>
    </style:style>
    <style:style style:name="T1318" style:parent-style-name="DefaultParagraphFont" style:family="text">
      <style:text-properties style:font-name="Arial" style:font-name-complex="Arial" fo:font-size="12pt" style:font-size-asian="12pt" style:font-size-complex="12pt"/>
    </style:style>
    <style:style style:name="T1319" style:parent-style-name="Hyperlink" style:family="text">
      <style:text-properties style:font-name="Arial" style:font-name-asian="Times New Roman" style:font-name-complex="Arial" fo:font-size="12pt" style:font-size-asian="12pt" style:font-size-complex="12pt"/>
    </style:style>
    <style:style style:name="P1320" style:parent-style-name="Normal" style:family="paragraph">
      <style:paragraph-properties fo:margin-bottom="0in" fo:line-height="100%"/>
      <style:text-properties style:font-name="Futura Bk BT" style:font-name-asian="Times New Roman" style:font-name-complex="Times New Roman"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office:automatic-styles>
  <office:body>
    <office:text text:use-soft-page-breaks="true">
      <text:p text:style-name="P1"><text:span text:style-name="T2"><draw:frame draw:style-name="a0" draw:name="Picture 3" text:anchor-type="as-char" svg:x="0in" svg:y="0in" svg:width="6.26806in" svg:height="0.6332in" style:rel-width="scale" style:rel-height="scale"><draw:image xlink:href="media/image1.png" xlink:type="simple" xlink:show="embed" xlink:actuate="onLoad"/><svg:title/><svg:desc/></draw:frame></text:span><text:span text:style-name="T3"><draw:custom-shape svg:x="0in" svg:y="0in" svg:width="0.33333in" svg:height="0.33333in" draw:id="id0" draw:style-name="a1" draw:name="Rectangle 1" text:anchor-type="as-char"><svg:title/><svg:desc/><draw:enhanced-geometry draw:type="non-primitive" svg:viewBox="0 0 21600 21600" draw:enhanced-path="M 0 0 L 21600 0 21600 21600 0 21600 Z N"/></draw:custom-shape></text:span></text:p>
      <text:p text:style-name="P4"/>
      <text:p text:style-name="P5">Government Economic<text:s/>Service: Sandwich Student Placement<text:s/>scheme<text:s/>2024-25</text:p>
      <text:p text:style-name="P6"/>
      <text:p text:style-name="P7"/>
      <text:p text:style-name="P8">Job Descriptions</text:p>
      <text:p text:style-name="P9"/>
      <text:p text:style-name="P10"/>
      <text:p text:style-name="P11"/>
      <text:p text:style-name="P12">The following document contains job descriptions from the departments participating in this year’s GES<text:s/>Sandwich Scheme. They give you an insight into the work of the department, and the role of social research within that department.  </text:p>
      <text:p text:style-name="P13">If successful at interview, you will be allocated to any government department with a role available. Where possible, we will try to place you within a department with an office in one of your preferred locations. We are unable to take your preferred departments into account, as we must treat all applicants fairly, as well as meeting the need of each government department offering placements.  </text:p>
      <text:p text:style-name="Normal"><text:span text:style-name="T14">Please note that the descriptions in this document may change as departmental need shifts in response to workload. This may include the locations and number of roles available.</text:span><text:span text:style-name="T15"> </text:span></text:p>
      <text:p text:style-name="P16"/>
      <text:p text:style-name="P17"><text:span text:style-name="T18">If you have any questions regarding the contents of this document, please email<text:s/></text:span><text:a xlink:href="mailto:GESRrecruitment@hmtreasury.gov.uk" office:target-frame-name="_blank" xlink:show="new"><text:span text:style-name="T19">GESRrecruitment@hmtreasury.gov.uk</text:span></text:a></text:p>
      <text:p text:style-name="P20"/>
      <text:p text:style-name="P21"/>
      <text:p text:style-name="P22"/>
      <text:h text:style-name="Heading1" text:outline-level="1"><text:bookmark-start text:name="_Toc149118961"/><text:soft-page-break/><text:span text:style-name="T23">Contents</text:span><text:bookmark-end text:name="_Toc149118961"/></text:h>
      <text:p text:style-name="P24"/>
      <text:table-of-content text:name="_TOC3">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25"><text:a xlink:href="#_Toc149118961" office:target-frame-name="_top" xlink:show="replace"><text:span text:style-name="T26">Contents</text:span><text:tab/>2</text:a></text:p>
          <text:p text:style-name="P27"><text:a xlink:href="#_Toc149118962" office:target-frame-name="_top" xlink:show="replace"><text:span text:style-name="T28">Cabinet Office (CO)</text:span><text:tab/>3</text:a></text:p>
          <text:p text:style-name="P29"><text:a xlink:href="#_Toc149118963" office:target-frame-name="_top" xlink:show="replace"><text:span text:style-name="T30">Department for Business and Trade (DBT)</text:span><text:tab/>6</text:a></text:p>
          <text:p text:style-name="P31"><text:a xlink:href="#_Toc149118964" office:target-frame-name="_top" xlink:show="replace"><text:span text:style-name="T32">Department for Environment, Food and Rural Affairs (Defra)</text:span><text:tab/>8</text:a></text:p>
          <text:p text:style-name="P33"><text:a xlink:href="#_Toc149118965" office:target-frame-name="_top" xlink:show="replace"><text:span text:style-name="T34">Department for Energy Security and Net Zero (DESNZ)</text:span><text:tab/>10</text:a></text:p>
          <text:p text:style-name="P35"><text:a xlink:href="#_Toc149118966" office:target-frame-name="_top" xlink:show="replace"><text:span text:style-name="T36">Department</text:span><text:span text:style-name="T37"><text:s/>for Levelling Up, Housing and Communities (DLUHC)</text:span><text:tab/>12</text:a></text:p>
          <text:p text:style-name="P38"><text:a xlink:href="#_Toc149118967" office:target-frame-name="_top" xlink:show="replace"><text:span text:style-name="T39">Department for Science, Innovation and Technology (DSIT)</text:span><text:tab/>14</text:a></text:p>
          <text:p text:style-name="P40"><text:a xlink:href="#_Toc149118968" office:target-frame-name="_top" xlink:show="replace"><text:span text:style-name="T41">Department for Transport (DfT)</text:span><text:tab/>15</text:a></text:p>
          <text:p text:style-name="P42"><text:a xlink:href="#_Toc149118969" office:target-frame-name="_top" xlink:show="replace"><text:span text:style-name="T43">Department for Work and Pensions (DWP)</text:span><text:tab/>16</text:a></text:p>
          <text:p text:style-name="P44"><text:a xlink:href="#_Toc149118970" office:target-frame-name="_top" xlink:show="replace"><text:span text:style-name="T45">Foreign, Commonwealth and Development Office (FCDO)</text:span><text:tab/>18</text:a></text:p>
          <text:p text:style-name="P46"><text:a xlink:href="#_Toc149118971" office:target-frame-name="_top" xlink:show="replace"><text:span text:style-name="T47">HM Revenue and Customs (HMRC)</text:span><text:tab/>19</text:a></text:p>
          <text:p text:style-name="P48"><text:a xlink:href="#_Toc149118972" office:target-frame-name="_top" xlink:show="replace"><text:span text:style-name="T49">HM Treasury (HMT)</text:span><text:tab/>21</text:a></text:p>
          <text:p text:style-name="P50"><text:a xlink:href="#_Toc149118973" office:target-frame-name="_top" xlink:show="replace"><text:span text:style-name="T51">Home Office (HO)</text:span><text:tab/>23</text:a></text:p>
          <text:p text:style-name="P52"><text:a xlink:href="#_Toc149118974" office:target-frame-name="_top" xlink:show="replace"><text:span text:style-name="T53">Health and Safety Executive (HSE)</text:span><text:tab/>26</text:a></text:p>
          <text:p text:style-name="P54"><text:a xlink:href="#_Toc149118975" office:target-frame-name="_top" xlink:show="replace"><text:span text:style-name="T55">Intellectual Property Office (IPO)</text:span><text:tab/>29</text:a></text:p>
          <text:p text:style-name="P56"><text:a xlink:href="#_Toc149118976" office:target-frame-name="_top" xlink:show="replace"><text:span text:style-name="T57">Ministry of Defence (MOD)</text:span><text:tab/>30</text:a></text:p>
          <text:p text:style-name="P58"><text:a xlink:href="#_Toc149118977" office:target-frame-name="_top" xlink:show="replace"><text:span text:style-name="T59">Office for Budget Responsibility (OBR)</text:span><text:tab/>31</text:a></text:p>
          <text:p text:style-name="P60"><text:a xlink:href="#_Toc149118978" office:target-frame-name="_top" xlink:show="replace"><text:span text:style-name="T61">Office for National Statistics (ONS)</text:span><text:tab/>33</text:a></text:p>
          <text:p text:style-name="P62"><text:a xlink:href="#_Toc149118979" office:target-frame-name="_top" xlink:show="replace"><text:span text:style-name="T63">Scottish Government (SG)</text:span><text:tab/>35</text:a></text:p>
          <text:p text:style-name="P64"><text:a xlink:href="#_Toc149118980" office:target-frame-name="_top" xlink:show="replace"><text:span text:style-name="T65">UK Export Finance (UKEF)</text:span><text:tab/>36</text:a></text:p>
          <text:p text:style-name="P66"><text:a xlink:href="#_Toc149118981" office:target-frame-name="_top" xlink:show="replace"><text:span text:style-name="T67">Annex A – OBR Roles Available</text:span><text:tab/>38</text:a></text:p>
        </text:index-body>
      </text:table-of-content>
      <text:p text:style-name="Normal"/>
      <text:p text:style-name="P68"/>
      <text:p text:style-name="P69"/>
      <text:h text:style-name="P70" text:outline-level="1"><text:bookmark-start text:name="_Toc149118962"/><text:soft-page-break/>Cabinet Office<text:s/>(CO)<text:bookmark-end text:name="_Toc149118962"/></text:h>
      <text:p text:style-name="Normal"/>
      <text:p text:style-name="Normal"><text:span text:style-name="T71">L</text:span><text:span text:style-name="T72">ocation</text:span><text:span text:style-name="T73">:</text:span><text:span text:style-name="T74"><text:tab/></text:span><text:span text:style-name="T75"><text:tab/></text:span><text:span text:style-name="T76"><text:tab/></text:span><text:span text:style-name="T77">London, Glasgow, York</text:span></text:p>
      <text:p text:style-name="Normal"><text:span text:style-name="T78">N</text:span><text:span text:style-name="T79">umber of Placements</text:span><text:span text:style-name="T80">:</text:span><text:span text:style-name="T81"><text:tab/></text:span><text:span text:style-name="T82">6</text:span></text:p>
      <text:p text:style-name="Normal"><text:span text:style-name="T83">S</text:span><text:span text:style-name="T84">alary</text:span><text:span text:style-name="T85">:</text:span><text:span text:style-name="T86"><text:tab/></text:span><text:span text:style-name="T87"><text:tab/></text:span><text:span text:style-name="T88"><text:tab/></text:span><text:span text:style-name="T89">£32,000 London</text:span><text:span text:style-name="T90">,<text:s/></text:span><text:span text:style-name="T91">£27,750 National – EO Grade</text:span><text:span text:style-name="T92"><text:s/></text:span></text:p>
      <text:p text:style-name="P93"/>
      <text:h text:style-name="P94" text:outline-level="3">Job Descriptions</text:h>
      <text:p text:style-name="P95"/>
      <text:h text:style-name="P96" text:outline-level="3">Joint Data and Analysis Centre (JDAC)</text:h>
      <text:p text:style-name="P97">The Joint Data and Analysis Centre (JDAC) was established in June 2022 with the aim to support Cabinet decision making, ensuring decisions are informed by the best possible data and analysis, including in times of crisis and when the country is faced with strategic decisions. It is a new unit - different to any of its predecessors but drawing heavily on the principles the National Situation Centre has developed, the model of close collaboration with policy developed in the Covid Taskforce analysis unit including in the International Comparators Joint Unit (ICJU) using insights and lessons from international comparators to inform UK policy making, the model the Office for National Statistics (ONS) policy liaison function has developed, in increasing the impact of ONS research across government. It brings together these three capabilities into a strategic analytic hub at the centre of government. This joint unit aims to:</text:p>
      <text:list text:style-name="LFO38" text:continue-numbering="true">
        <text:list-item>
          <text:p text:style-name="P98">Work hand-in-glove with Cabinet Secretariat teams to help make sure the PM, Cabinet and the Cabinet Secretary get the best possible data and analysis to support decision making;</text:p>
        </text:list-item>
        <text:list-item>
          <text:p text:style-name="P99">Elevate the National Situation Centre to bring together data and expertise for national security and crisis response, [including surge capacity of specialist skills needed for the crisis response operational context];</text:p>
        </text:list-item>
        <text:list-item>
          <text:p text:style-name="P100">Present a single, authoritative view, working with analysts across government, but not relying solely on departmental analysis which might reflect narrower priorities or miss complex interdependencies; </text:p>
        </text:list-item>
        <text:list-item>
          <text:p text:style-name="P101">Be analytically [and organisationally] independent, ensuring that evidence is assessed and presented dispassionately and to a rigorous, consistent standard;</text:p>
        </text:list-item>
        <text:list-item>
          <text:p text:style-name="P102">Coordinate an analytical effort across Government, commissioning data collection and analysis against the Government’s top priorities (whilst working across different classifications of data to support the implementation of the Integrated Review);</text:p>
        </text:list-item>
        <text:list-item>
          <text:p text:style-name="P103">Automate data sharing across government and beyond; and</text:p>
        </text:list-item>
        <text:list-item>
          <text:p text:style-name="P104">Provide a unique approach to being the ‘trusted connector’ of data, insight, and expertise holistically across Government and with the key experts wherever they are (government, business, academia at home and across the world).</text:p>
        </text:list-item>
      </text:list>
      <text:p text:style-name="P105"/>
      <text:h text:style-name="P106" text:outline-level="3">Data Science role</text:h>
      <text:p text:style-name="P107">These roles are in the Data team, a mixed team of data scientists, data engineers and software developers. The team works on data and analytical products regarding our response to the Prime Minister's priority areas such as economy, health, energy, industrial action, and supply chains. These products are used to brief the PM, ministers, and senior officials. </text:p>
      <text:p text:style-name="P108">The work of the team focuses on reproducible reports, and fast-paced data visualisation and briefing, but there may also be opportunities to get involved in modelling and machine learning projects. We also maintain and develop a Django-based platform for reliably and repeatedly building analytical charts and reports.</text:p>
      <text:p text:style-name="P109">The role will also involve building data science capability amongst the wider analytical team and embedding and maintaining good coding practises and quality assurance.</text:p>
      <text:p text:style-name="P110">You must be enthusiastic about using code to solve analytical problems - and have an ability to learn new tools and techniques.</text:p>
      <text:p text:style-name="P111"/>
      <text:h text:style-name="P112" text:outline-level="3">EDS Analysis Team Analyst role</text:h>
      <text:p text:style-name="P113">The analysts work on data and analytical products regarding our response to the Prime Minister's priority areas such as economy, health, energy, industrial action, and supply chains. These products are used to brief the PM, ministers, and senior officials. </text:p>
      <text:p text:style-name="P114">The team consists of experts across a range of fields, and you should expect to work across a range of subject areas, and to provide analytical insight and advice on the economic, societal, and behavioural impacts of national and global events. Teams will undertake a blend of their own analysis in direct support of the Prime Minister and leading teams of analysts from across Whitehall to bring the best possible evidence together to support Cabinet decisions.</text:p>
      <text:p text:style-name="P115">The work will involve crisis response work, as well as ongoing support to longer term strategic priorities, and therefore provide an excellent opportunity to blend analytical expertise with strategic and delivery skills at the heart of policy making. </text:p>
      <text:p text:style-name="P116">You will be part of an analytical team, assigned to support any number of high priority topics facing the government. You will be comfortable performing analytical tasks and working under the guidance of analytical leaders. In this role you will have the opportunity to develop skills in translating policy requirements into defined analytical tasks, prioritising workloads and delivering to tight deadlines. You will work at a pace on critical work for senior analysts and senior stakeholders.</text:p>
      <text:p text:style-name="P117"/>
      <text:soft-page-break/>
      <text:h text:style-name="P118" text:outline-level="3">International Team Analyst role</text:h>
      <text:p text:style-name="P119">You will be part of the International Comparisons Analysis team, assigned to support any number of high priority topics facing the government, using both quantitative and qualitative research to support your analysis.</text:p>
      <text:p text:style-name="P120">You will be comfortable performing analytical tasks and working under the guidance of analytical leaders, but also capable of working independently and innovating in your analysis. </text:p>
      <text:p text:style-name="P121">In this role you will have the opportunity to develop skills in aligning international data and policies into clear, useful, and adaptable products, prioritising workloads, and delivering to tight deadlines. </text:p>
      <text:p text:style-name="P122">You will work at a pace on critical work for senior analysts and senior stakeholders. You will be expected to maintain a high level of performance through dynamic periods of high pace work under uncertainty, contributing to the friendly and supportive culture that runs throughout the Directorate.</text:p>
      <text:p text:style-name="P123"/>
      <text:h text:style-name="P124" text:outline-level="3">Eligibility Requirements</text:h>
      <text:p text:style-name="P125">Candidates will need to hold the right to work in the UK and meet Civil Service Nationality Rules.</text:p>
      <text:p text:style-name="P126"/>
      <text:p text:style-name="P127"/>
      <text:p text:style-name="P128"/>
      <text:h text:style-name="P129" text:outline-level="1"><text:bookmark-start text:name="_Toc149118963"/><text:soft-page-break/>Department<text:s/>for<text:s/>Business and Trade (DBT)<text:bookmark-end text:name="_Toc149118963"/></text:h>
      <text:p text:style-name="P130"/>
      <text:p text:style-name="Normal"><text:span text:style-name="T131">L</text:span><text:span text:style-name="T132">ocation</text:span><text:span text:style-name="T133">:</text:span><text:span text:style-name="T134"><text:tab/></text:span><text:span text:style-name="T135"><text:tab/></text:span><text:span text:style-name="T136"><text:tab/></text:span><text:span text:style-name="T137">London, Darlington, Edinburgh, Cardiff, Birmingham, and Salford. We aim to place placement students with teams operating from the location at which they will be based.<text:s/></text:span></text:p>
      <text:p text:style-name="Normal"><text:span text:style-name="T138">N</text:span><text:span text:style-name="T139">umber of Placements</text:span><text:span text:style-name="T140">:</text:span><text:span text:style-name="T141"><text:tab/>12</text:span></text:p>
      <text:p text:style-name="Normal"><text:span text:style-name="T142">S</text:span><text:span text:style-name="T143">alary</text:span><text:span text:style-name="T144">:</text:span><text:span text:style-name="T145"><text:tab/></text:span><text:span text:style-name="T146"><text:tab/></text:span><text:span text:style-name="T147"><text:tab/>£ 31,185 (London) and £ 27,329 (National)</text:span></text:p>
      <text:h text:style-name="P148" text:outline-level="3"/>
      <text:h text:style-name="P149" text:outline-level="3">Job Description</text:h>
      <text:p text:style-name="Normal"><text:span text:style-name="T150">The </text:span><text:a xlink:href="https://www.gov.uk/government/organisations/department-for-business-and-trade" office:target-frame-name="_top" xlink:show="replace"><text:span text:style-name="T151">Department for Business and Trade (DBT)</text:span></text:a><text:span text:style-name="T152"> is one of the newest departments. It was created in February 2023 by the merger of the Department for International Trade and the business part of the Department for Business, Energy, and Industrial Strategy. DBT is the department for economic growth. We support businesses to invest, grow and export, creating jobs and opportunities across the country. Our mission is to:</text:span></text:p>
      <text:list text:style-name="LFO13" text:continue-numbering="true">
        <text:list-item>
          <text:p text:style-name="P153">Redraw our rules to ensure businesses thrive, markets are competitive, and consumers are protected.</text:p>
        </text:list-item>
        <text:list-item>
          <text:p text:style-name="P154">Secure investment from UK and international businesses.</text:p>
        </text:list-item>
        <text:list-item>
          <text:p text:style-name="P155">Advise, support, and promote British businesses to grow and export.</text:p>
        </text:list-item>
        <text:list-item>
          <text:p text:style-name="P156">Open up new markets for businesses by removing barriers and striking trade deals.</text:p>
        </text:list-item>
        <text:list-item>
          <text:p text:style-name="P157">Promote free trade, economic security, and resilient supply chains.</text:p>
        </text:list-item>
      </text:list>
      <text:p text:style-name="P158"/>
      <text:p text:style-name="P159">DBT has a wide remit and has a key role to play in making markets work well for business, consumers, and workers. Our work ensures that the economy grows strongly in all parts of the country, based on a robust industrial strategy, and secures UK and global prosperity by promoting and financing international trade and investment the UK.<text:s/></text:p>
      <text:p text:style-name="P160">We are looking for talented economists to work in our central Analyst Group or in one of our analyst teams embedded with policy directorates. We have up to 12 year-long postings available in trade, labour markets, safety, and standards. These roles will give post-holder a great insight into the role of economics in policy development, in one of the largest analyst functions in central government. In your placement you can expect to work with staff across the UK and our international network to:</text:p>
      <text:list text:style-name="LFO12" text:continue-numbering="true">
        <text:list-item>
          <text:p text:style-name="P161">Develop the evidence base for analysis of DIT policy positions and outcomes, to deliver on our mission</text:p>
        </text:list-item>
        <text:list-item>
          <text:p text:style-name="P162">Use high-quality evidence to support decision-making for effective DIT policy and delivery in a timely fashion</text:p>
        </text:list-item>
        <text:list-item>
          <text:p text:style-name="P163">Communicate analysis with impact, building effective working relationships with senior policy colleagues, other analytical professions, and relevant<text:s/><text:soft-page-break/>stakeholders both across Her Majesty’s Government (HMG) as well as externally</text:p>
        </text:list-item>
      </text:list>
      <text:h text:style-name="P164" text:outline-level="3">Eligibility Requirements</text:h>
      <text:p text:style-name="P165">Candidates will need to hold the right to work in the UK and meet Civil Service Nationality Rules.</text:p>
      <text:p text:style-name="P166">Individuals appointed to the DBT will be subject to National Security Vetting. To allow for meaningful checks to be carried out applicants will normally need to have lived in the UK for at least 3 out of the past 5 years. <text:s/></text:p>
      <text:p text:style-name="P167"/>
      <text:p text:style-name="P168"/>
      <text:p text:style-name="P169"/>
      <text:h text:style-name="P170" text:outline-level="1"><text:bookmark-start text:name="_Toc149118964"/><text:soft-page-break/>Department for Environment, Food and Rural Affairs (Defra)<text:bookmark-end text:name="_Toc149118964"/></text:h>
      <text:p text:style-name="P171"/>
      <text:p text:style-name="P172"><text:span text:style-name="T173">Location:</text:span><text:span text:style-name="T174"><text:tab/></text:span><text:span text:style-name="T175">Bristol, York</text:span><text:span text:style-name="T176">,<text:s/></text:span><text:span text:style-name="T177">London,</text:span><text:span text:style-name="T178"><text:s/>and Newcastle</text:span><text:span text:style-name="T179">.</text:span></text:p>
      <text:p text:style-name="Normal"><text:span text:style-name="T180">Number of Placements:</text:span><text:span text:style-name="T181"><text:tab/></text:span><text:span text:style-name="T182">2</text:span></text:p>
      <text:p text:style-name="Normal"><text:span text:style-name="T183">Salary:</text:span><text:span text:style-name="T184"><text:tab/></text:span><text:span text:style-name="T185"><text:tab/></text:span><text:span text:style-name="T186"><text:tab/></text:span><text:span text:style-name="T187">£22,150 National, £25,344 London</text:span>.</text:p>
      <text:p text:style-name="P188"/>
      <text:h text:style-name="P189" text:outline-level="3">About Defra</text:h>
      <text:p text:style-name="P190">In<text:s/>the<text:s/>Department for Environment, Food and Rural Affairs (Defra), we deal with a vast range of issues that profoundly impact on people’s lives. We are responsible for England’s environment, our countryside and rural economy, the food and farming sectors (which together make up around 7% of the UK economy) and have lead responsibility for protection from a wide range of natural threats and hazards. You will play an important role in achieving our vision of ‘creating a great place for living.’</text:p>
      <text:p text:style-name="Normal"><text:span text:style-name="T191">This is a particularly exciting time to join Defra, not least as an economist. With over a thousand pieces of legislation identified as Defra-owned and underpinning 80% of our work, we have an unparalleled opportunity to devise policies that best meet the future needs of the UK.<text:s/></text:span><text:span text:style-name="T192">Our vision is to create a great place for living for people in this country. We have<text:s/></text:span><text:span text:style-name="T193">f</text:span><text:span text:style-name="T194">o</text:span><text:span text:style-name="T195">u</text:span><text:span text:style-name="T196">r</text:span><text:span text:style-name="T197"><text:s/></text:span><text:span text:style-name="T198">i</text:span><text:span text:style-name="T199">mp</text:span><text:span text:style-name="T200">a</text:span><text:span text:style-name="T201">ct</text:span><text:span text:style-name="T202"><text:s/></text:span><text:span text:style-name="T203">o</text:span><text:span text:style-name="T204">bjecti</text:span><text:span text:style-name="T205">v</text:span><text:span text:style-name="T206">es</text:span><text:span text:style-name="T207"><text:s/></text:span><text:span text:style-name="T208">w</text:span><text:span text:style-name="T209">h</text:span><text:span text:style-name="T210">i</text:span><text:span text:style-name="T211">ch</text:span><text:span text:style-name="T212"><text:s/></text:span><text:span text:style-name="T213">e</text:span><text:span text:style-name="T214">x</text:span><text:span text:style-name="T215">p</text:span><text:span text:style-name="T216">l</text:span><text:span text:style-name="T217">a</text:span><text:span text:style-name="T218">i</text:span><text:span text:style-name="T219">n</text:span><text:span text:style-name="T220"><text:s/></text:span><text:span text:style-name="T221">o</text:span><text:span text:style-name="T222">u</text:span><text:span text:style-name="T223">r</text:span><text:span text:style-name="T224"><text:s/></text:span><text:span text:style-name="T225">amb</text:span><text:span text:style-name="T226">i</text:span><text:span text:style-name="T227">t</text:span><text:span text:style-name="T228">i</text:span><text:span text:style-name="T229">o</text:span><text:span text:style-name="T230">u</text:span><text:span text:style-name="T231">s</text:span><text:span text:style-name="T232"><text:s/></text:span><text:span text:style-name="T233">l</text:span><text:span text:style-name="T234">o</text:span><text:span text:style-name="T235">n</text:span><text:span text:style-name="T236">g</text:span><text:span text:style-name="T237">-</text:span><text:span text:style-name="T238">te</text:span><text:span text:style-name="T239">r</text:span><text:span text:style-name="T240">m</text:span><text:span text:style-name="T241"><text:s/>strategic</text:span><text:span text:style-name="T242"><text:s/></text:span><text:span text:style-name="T243">a</text:span><text:span text:style-name="T244">i</text:span><text:span text:style-name="T245">ms,</text:span><text:span text:style-name="T246"><text:s/></text:span><text:span text:style-name="T247">a</text:span><text:span text:style-name="T248">n</text:span><text:span text:style-name="T249">d</text:span><text:span text:style-name="T250"><text:s/></text:span><text:span text:style-name="T251">the</text:span><text:span text:style-name="T252"><text:s/></text:span><text:span text:style-name="T253">p</text:span><text:span text:style-name="T254">o</text:span><text:span text:style-name="T255">s</text:span><text:span text:style-name="T256">i</text:span><text:span text:style-name="T257">t</text:span><text:span text:style-name="T258">i</text:span><text:span text:style-name="T259">v</text:span><text:span text:style-name="T260">e d</text:span><text:span text:style-name="T261">i</text:span><text:span text:style-name="T262">fferenc</text:span><text:span text:style-name="T263">e</text:span><text:span text:style-name="T264">s</text:span><text:span text:style-name="T265"><text:s/></text:span><text:span text:style-name="T266">w</text:span><text:span text:style-name="T267">e<text:s/></text:span><text:span text:style-name="T268">w</text:span><text:span text:style-name="T269">i</text:span><text:span text:style-name="T270">l</text:span><text:span text:style-name="T271">l ma</text:span><text:span text:style-name="T272">k</text:span><text:span text:style-name="T273">e</text:span><text:span text:style-name="T274"><text:s/></text:span><text:span text:style-name="T275">to</text:span><text:span text:style-name="T276"><text:s/></text:span><text:span text:style-name="T277">the<text:s/></text:span><text:span text:style-name="T278">U</text:span><text:span text:style-name="T279">K</text:span><text:span text:style-name="T280">:</text:span></text:p>
      <text:list text:style-name="LFO1" text:continue-numbering="true">
        <text:list-item>
          <text:p text:style-name="P281">To pass on to the next generation a natural environment protected and enhanced for the future</text:p>
        </text:list-item>
        <text:list-item>
          <text:p text:style-name="P282">To lead the world in food, farming, and fisheries with a sustainable model of food production</text:p>
        </text:list-item>
        <text:list-item>
          <text:p text:style-name="P283">To deliver a safe and ambitious departure from the EU, setting global standards in protecting and harnessing value from the natural environment</text:p>
        </text:list-item>
        <text:list-item>
          <text:p text:style-name="P284">To be an outstanding organisation focused on making a difference with world class delivery capacity</text:p>
        </text:list-item>
      </text:list>
      <text:p text:style-name="Normal"><text:span text:style-name="T285">We</text:span><text:span text:style-name="T286"><text:s/></text:span><text:span text:style-name="T287">offer an inclusive culture which embraces and supports our colleagues to achieve and sustain increased levels of employee wellbeing, engagement, and productivity.<text:s/></text:span><text:span text:style-name="T288">For more information on the Department for Environment, Food &amp; Rural Affairs see our<text:s/></text:span><text:a xlink:href="https://www.gov.uk/government/organisations/department-for-environment-food-rural-affairs" office:target-frame-name="_top" xlink:show="replace"><text:span text:style-name="T289">website</text:span></text:a><text:span text:style-name="T290">.</text:span></text:p>
      <text:p text:style-name="P291"/>
      <text:h text:style-name="P292" text:outline-level="3">Overview of work area(s)<text:s/></text:h>
      <text:p text:style-name="Normal"><text:span text:style-name="T293">Economists in Defra work closely with colleagues to structure policy problems<text:s/></text:span><text:span text:style-name="T294">and ensure economic analysis informs decision making, making best use of available data and evidence.<text:s/></text:span><text:span text:style-name="T295">You will work primarily with an Assistant Economist and/or Economic Advisor as well as wider analysts to develop the evidence base, drawing from a range of expertise, undertaking quality assured economic appraisal and evaluation, and providing robust analytical advice. Responsibilities may include:</text:span></text:p>
      <text:soft-page-break/>
      <text:list text:style-name="LFO2" text:continue-numbering="true">
        <text:list-item>
          <text:p text:style-name="P296">Conducting and reporting analysis, to ensure policy options are underpinned by careful synthesis of available evidence and forward-looking analysis.</text:p>
        </text:list-item>
        <text:list-item>
          <text:p text:style-name="P297">Communicating with and advising policy colleagues on what the latest evidence and analysis tells you.</text:p>
        </text:list-item>
        <text:list-item>
          <text:p text:style-name="P298">Managing stakeholder engagement, analysing, and reporting on outputs.</text:p>
        </text:list-item>
        <text:list-item>
          <text:p text:style-name="P299">Addressing policy needs through development, testing and application of advanced models.</text:p>
        </text:list-item>
      </text:list>
      <text:p text:style-name="Normal"><text:span text:style-name="T300">Defra Economists work across a range of policy areas, on topics such as<text:s/></text:span><text:span text:style-name="T301">measures to improve air quality, regulations on use of chemicals and pesticides, waste management, climate mitigation, adaptation to Green Finance<text:s/></text:span><text:span text:style-name="T302">developing<text:s/></text:span><text:span text:style-name="T303">new Green Governance to improve soils and protect peatland and the Government’s 25 Year Environment Plan – to name a few.</text:span></text:p>
      <text:p text:style-name="Normal"><text:span text:style-name="T304">Defra is looking for placement students to work within various teams, including Environmental Quality,<text:s/></text:span><text:span text:style-name="T305">EU,</text:span><text:span text:style-name="T306"><text:s/>and International Trade, Marine and Fisheries, Future Farming &amp; Countryside Economics, Floods and Water regulation and management,<text:s/></text:span><text:span text:style-name="T307">Animal and Plant Health &amp; Welfare,<text:s/></text:span><text:span text:style-name="T308">International Biodiversity and Climate and Environmental Strategy.<text:s/></text:span></text:p>
      <text:p text:style-name="P309"/>
      <text:h text:style-name="P310" text:outline-level="3">Defra Economist Community</text:h>
      <text:p text:style-name="Normal"><text:span text:style-name="T311">At Defra you will join a diverse but cohesive group of economists working to deliver high quality, impactful economics to achieve great outcomes. We work together to foster a strong collective identity to ensure we are<text:s/></text:span><text:span text:style-name="T312">impactful</text:span><text:span text:style-name="T313">,<text:s/></text:span><text:span text:style-name="T314">skilful</text:span><text:span text:style-name="T315">,<text:s/></text:span><text:span text:style-name="T316">vibrant</text:span><text:span text:style-name="T317"><text:s/>as a community, and<text:s/></text:span><text:span text:style-name="T318">connected</text:span><text:span text:style-name="T319"><text:s/>to the outside world.<text:s/></text:span></text:p>
      <text:p text:style-name="P320">You will join a culture where continuous learning is encouraged, and colleagues are happy to share their expertise. You’ll have the opportunity to work alongside colleagues from alternative professions such as policy, science, statistics, operational research, and social research, in a rich learning and policy-making environment. We will also offer you the chance to develop economic and policy competences through in-work training and opportunities, such as economic seminars.<text:s/></text:p>
      <text:p text:style-name="Normal"><text:span text:style-name="T321">For more information</text:span><text:span text:style-name="T322"><text:s/>about the Economics Profession in Defra please contact<text:s/></text:span><text:a xlink:href="mailto:analyst.admin@defra.gov.uk" office:target-frame-name="_top" xlink:show="replace"><text:span text:style-name="T323">analyst.admin@defra.gov.uk</text:span></text:a></text:p>
      <text:h text:style-name="P324" text:outline-level="3">Eligibility Requirements</text:h>
      <text:p text:style-name="P325">Candidates will need to hold the right to work in the UK, meet Civil Service Nationality Rules and have been a resident in the UK for 3 years (in order to obtain the required National Security Vetting clearance).</text:p>
      <text:p text:style-name="Normal"/>
      <text:p text:style-name="Normal"/>
      <text:p text:style-name="Normal"/>
      <text:p text:style-name="P326"/>
      <text:h text:style-name="P327" text:outline-level="1"><text:bookmark-start text:name="_Toc149118965"/><text:soft-page-break/>Department for Energy<text:s/>Security and Net Zero (DESNZ)<text:bookmark-end text:name="_Toc149118965"/></text:h>
      <text:p text:style-name="P328"/>
      <text:p text:style-name="Normal"><text:span text:style-name="T329">L</text:span><text:span text:style-name="T330">ocation</text:span><text:span text:style-name="T331">:</text:span><text:span text:style-name="T332"><text:tab/></text:span><text:span text:style-name="T333"><text:tab/></text:span><text:span text:style-name="T334"><text:tab/>London, Birmingham, and Salford</text:span></text:p>
      <text:p text:style-name="Normal"><text:span text:style-name="T335">N</text:span><text:span text:style-name="T336">umber of Placements</text:span><text:span text:style-name="T337">:</text:span><text:span text:style-name="T338"><text:tab/>2</text:span></text:p>
      <text:p text:style-name="Normal"><text:span text:style-name="T339">S</text:span><text:span text:style-name="T340">alary</text:span><text:span text:style-name="T341">:</text:span><text:span text:style-name="T342"><text:tab/></text:span><text:span text:style-name="T343"><text:tab/></text:span><text:span text:style-name="T344"><text:tab/>£22440 (National) - £25900 (London)</text:span></text:p>
      <text:p text:style-name="P345"/>
      <text:h text:style-name="P346" text:outline-level="3">About Us</text:h>
      <text:p text:style-name="Normal"><text:span text:style-name="T347">Our people analyse and provide underpinning evidence to inform government policy on some of the greatest challenges we face today: energy security and climate change. The<text:s/></text:span><text:span text:style-name="T348">Department for Energy Security &amp; Net Zero (</text:span><text:span text:style-name="T349">DESNZ) is driven by data and analysis. We have a community of more than 500 analysts, representing around 13% of the whole department's civil servants and where economists make up half of our analyst community. When combined with the numerous fascinating analytical questions and challenges, it means there is a real opportunity for analysts to shape policies and programmes that have a major societal impact.<text:s/></text:span></text:p>
      <text:p text:style-name="P350"><text:span text:style-name="T351"><text:line-break/></text:span><text:span text:style-name="T352">The responsibilities for the Department for Energy Security &amp; Net Zero are:</text:span></text:p>
      <text:list text:style-name="LFO14" text:continue-numbering="true">
        <text:list-item>
          <text:p text:style-name="P353">Delivering security of energy supply</text:p>
        </text:list-item>
      </text:list>
      <text:list text:style-name="LFO15" text:continue-numbering="true">
        <text:list-item>
          <text:p text:style-name="P354">Ensuring properly functioning energy markets</text:p>
        </text:list-item>
      </text:list>
      <text:list text:style-name="LFO16" text:continue-numbering="true">
        <text:list-item>
          <text:p text:style-name="P355">Encouraging greater energy efficiency</text:p>
        </text:list-item>
      </text:list>
      <text:list text:style-name="LFO17" text:continue-numbering="true">
        <text:list-item>
          <text:p text:style-name="P356">Seizing the opportunities of net zero to lead the world in new green industries</text:p>
        </text:list-item>
      </text:list>
      <text:p text:style-name="P357">Our current priorities are:</text:p>
      <text:list text:style-name="LFO18" text:continue-numbering="true">
        <text:list-item>
          <text:p text:style-name="P358">Ensure security of energy supply this winter, next winter and in the longer-term – bringing down energy bills and reducing inflation.</text:p>
        </text:list-item>
      </text:list>
      <text:list text:style-name="LFO19" text:continue-numbering="true">
        <text:list-item>
          <text:p text:style-name="P359">Ensure the UK is on track to meet its legally binding Net Zero commitments and support economic growth by significantly speeding up delivery of network infrastructure and domestic energy production.</text:p>
        </text:list-item>
      </text:list>
      <text:list text:style-name="LFO20" text:continue-numbering="true">
        <text:list-item>
          <text:p text:style-name="P360">Improve the energy efficiency of UK homes, businesses, and public sector buildings to meet the 15% demand reduction ambition.</text:p>
        </text:list-item>
      </text:list>
      <text:list text:style-name="LFO21" text:continue-numbering="true">
        <text:list-item>
          <text:p text:style-name="P361">Deliver current schemes to support energy consumers with their bills and develop options for long-term reform to improve how the electricity market works for families and businesses.</text:p>
        </text:list-item>
      </text:list>
      <text:list text:style-name="LFO22" text:continue-numbering="true">
        <text:list-item>
          <text:p text:style-name="P362">Seize the economic benefits of Net Zero, including the jobs and growth created through investment in new green industries.</text:p>
        </text:list-item>
      </text:list>
      <text:soft-page-break/>
      <text:list text:style-name="LFO23" text:continue-numbering="true">
        <text:list-item>
          <text:p text:style-name="P363">Pass the Energy Bill to support the emerging CCUS and hydrogen sectors; to update the governance of the energy system; and to reduce the time taken to consent offshore wind.</text:p>
        </text:list-item>
      </text:list>
      <text:h text:style-name="P364" text:outline-level="3">Our<text:s/>Inclusive Environment</text:h>
      <text:p text:style-name="P365">We are building an inclusive culture to make the Department a brilliant place to work where our people feel valued, have a voice and can be their authentic selves. We value difference and diversity, not only because we believe it is the right thing to do, but because it will help us be more innovative and make better decisions.</text:p>
      <text:p text:style-name="P366">We offer first-class flexible working benefits and excellent employee well-being support. We are fortunate to have a range of excellent staff networks and are proud to be a Disability Confident Leader employer. We will support talented people from all backgrounds to build a career and thrive.<text:s/></text:p>
      <text:p text:style-name="P367">We actively welcome applications from anyone who shares our commitment to inclusion.<text:s/></text:p>
      <text:p text:style-name="P368"/>
      <text:h text:style-name="P369" text:outline-level="3">Eligibility Requirements</text:h>
      <text:p text:style-name="P370">Candidates will need to hold the right to work in the UK and meet Civil Service Nationality Rules.</text:p>
      <text:p text:style-name="P371"/>
      <text:p text:style-name="P372"/>
      <text:p text:style-name="P373"/>
      <text:p text:style-name="P374"/>
      <text:h text:style-name="Heading1" text:outline-level="1"><text:bookmark-start text:name="_Toc149118966"/><text:soft-page-break/><text:span text:style-name="T375">D</text:span><text:span text:style-name="T376">epartment</text:span><text:span text:style-name="T377"><text:s/>for Levelling Up, Housing and Communities</text:span><text:span text:style-name="T378"><text:s/>(</text:span><text:span text:style-name="T379">DLUHC</text:span><text:span text:style-name="T380">)</text:span><text:bookmark-end text:name="_Toc149118966"/></text:h>
      <text:p text:style-name="Normal"/>
      <text:p text:style-name="Normal"><text:span text:style-name="T381">L</text:span><text:span text:style-name="T382">ocation</text:span><text:span text:style-name="T383">:</text:span><text:span text:style-name="T384"><text:tab/></text:span><text:span text:style-name="T385"><text:tab/></text:span><text:span text:style-name="T386"><text:tab/></text:span><text:span text:style-name="T387">Darlington, London</text:span><text:span text:style-name="T388">,</text:span><text:span text:style-name="T389"><text:s/>and Wolverhampton</text:span></text:p>
      <text:p text:style-name="Normal"><text:span text:style-name="T390">N</text:span><text:span text:style-name="T391">umber of Placements</text:span><text:span text:style-name="T392">:</text:span><text:span text:style-name="T393"><text:tab/></text:span><text:span text:style-name="T394">2</text:span></text:p>
      <text:p text:style-name="Normal"><text:span text:style-name="T395">S</text:span><text:span text:style-name="T396">alary</text:span><text:span text:style-name="T397">:</text:span><text:span text:style-name="T398"><text:tab/></text:span><text:span text:style-name="T399"><text:tab/></text:span><text:span text:style-name="T400"><text:tab/></text:span><text:span text:style-name="T401">£29,371 (London), £25,824 (National)</text:span></text:p>
      <text:p text:style-name="P402"/>
      <text:h text:style-name="P403" text:outline-level="3">About the Department for Levelling up, Housing and Communities (DLUHC)</text:h>
      <text:p text:style-name="P404"><text:span text:style-name="T405">DLUHC aims to help create great places to live and work across the country and to back communities to come together and thrive. Our priorities are: <text:s/></text:span></text:p>
      <text:list text:style-name="LFO24" text:continue-numbering="true">
        <text:list-item>
          <text:p text:style-name="P406"><text:span text:style-name="T407">Levelling up all parts of the country to create more opportunities, better jobs and boosting living standards</text:span></text:p>
        </text:list-item>
        <text:list-item>
          <text:p text:style-name="P408"><text:span text:style-name="T409">Delivering more, better quality, more affordable, safer, and greener homes.</text:span></text:p>
        </text:list-item>
        <text:list-item>
          <text:p text:style-name="P410"><text:span text:style-name="T411">Ending rough sleeping and reducing homelessness</text:span></text:p>
        </text:list-item>
        <text:list-item>
          <text:p text:style-name="P412"><text:span text:style-name="T413">Introducing the biggest changes in building safety for a generation</text:span></text:p>
        </text:list-item>
        <text:list-item>
          <text:p text:style-name="P414"><text:span text:style-name="T415">Supporting the sustainability of the local government sector that delivers priority services and empowers communities</text:span></text:p>
        </text:list-item>
        <text:list-item>
          <text:p text:style-name="P416"><text:span text:style-name="T417">Maintaining the Union, and ensure that its strength and benefits are clear, visible, and recognised by all citizens.</text:span></text:p>
        </text:list-item>
      </text:list>
      <text:p text:style-name="P418"/>
      <text:p text:style-name="P419">Most economist roles are in the Analysis and Data Directorate which is headed by DLUHC’s Chief Analyst and Chief Economist. The Directorate contains over 200 analysts and other staff providing high quality analytical advice to Ministers, the Executive Team and policy and corporate colleagues across all aspects of the Department’s business, including levelling up, housing and planning, building safety and climate change, and homelessness and vulnerable groups. Our analysts are responsible for economic advice, modelling and analysis, statistical analysis, data collection, data analysis and science, research, evaluation and thought leadership across all DLUHC policy areas</text:p>
      <text:h text:style-name="P420" text:outline-level="3">Economic roles</text:h>
      <text:p text:style-name="P421"><text:span text:style-name="T422">The precise nature of the role for a one-year placement student will be agreed when we have been allocated a successful candidate. We will take into account priorities at that time and the skills and preferences of the candidate. Some examples of the work e</text:span><text:span text:style-name="T423">conomists in DLUHC have been involved in which the successful candidate(s) may be involved in include: </text:span></text:p>
      <text:list text:style-name="LFO25" text:continue-numbering="true">
        <text:list-item>
          <text:p text:style-name="P424">Economic analysis and appraisal with respect to the Levelling Up agenda and local economic growth<text:s/></text:p>
        </text:list-item>
        <text:list-item>
          <text:p text:style-name="P425">Economic advice on the housing market, planning policy and key policies such as Right to Buy.</text:p>
        </text:list-item>
        <text:list-item>
          <text:p text:style-name="P426">Economic analysis and appraisal with respect to building safety interventions and departmental climate change policies.</text:p>
        </text:list-item>
        <text:list-item>
          <text:p text:style-name="P427">Economic analysis on local public service reform, local government funding and sustainability and public sector efficiency; and</text:p>
        </text:list-item>
        <text:list-item>
          <text:p text:style-name="P428">Economic analysis on homelessness and the high-profile Troubled Families programme.</text:p>
        </text:list-item>
      </text:list>
      <text:p text:style-name="P429"/>
      <text:h text:style-name="P430" text:outline-level="3">DLUHC Economist Community</text:h>
      <text:p text:style-name="P431">There is a large and vibrant economist community in DLUHC. There are opportunities for economists and all analysts to attend seminars with a range of different external speakers and attend various social events.</text:p>
      <text:p text:style-name="P432"/>
      <text:h text:style-name="P433" text:outline-level="3">Learning and development opportunities</text:h>
      <text:p text:style-name="P434"><text:span text:style-name="T435">Our roles will give you the opportunity to apply and further develop your economic skills. T</text:span><text:span text:style-name="T436">here is also a range of learning and development opportunities in DLUHC, both with respect to technical, economics-focussed learning as well as support for wider development.</text:span></text:p>
      <text:p text:style-name="P437"/>
      <text:p text:style-name="P438"><text:span text:style-name="T439">For further information on working as an economist in DLUHC, please contact the Head of Profession for Economics in DLUHC – Stephen Smith on<text:s/></text:span><text:a xlink:href="mailto:stephen.smith@communities.gov.uk" office:target-frame-name="_top" xlink:show="replace"><text:span text:style-name="T440">stephen.smith@communities.gov.uk</text:span></text:a></text:p>
      <text:p text:style-name="P441"/>
      <text:h text:style-name="P442" text:outline-level="3">Eligibility Requirements</text:h>
      <text:p text:style-name="P443">Counter Terrorism Check (CTC)<text:s/>security clearance is<text:s/>required – you must have been living in the United Kingdom continuously for the last three years to obtain CTC clearance.</text:p>
      <text:p text:style-name="P444"/>
      <text:p text:style-name="P445">“If you are keen to apply your economic skills to a range of exciting and challenging policy issues, are interested in taking an evidenced-based approach to help influence policy design and enjoy working as part of a team then we would be delighted to receive an application from you.”</text:p>
      <text:p text:style-name="Normal"><text:span text:style-name="T446">Stephen Aldridge, Director of Analysis at DLUHC</text:span></text:p>
      <text:p text:style-name="P447"/>
      <text:p text:style-name="P448"/>
      <text:p text:style-name="P449"/>
      <text:p text:style-name="P450"/>
      <text:p text:style-name="P451"/>
      <text:h text:style-name="P452" text:outline-level="1"><text:bookmark-start text:name="_Toc149118967"/><text:soft-page-break/>Department for Science, Innovation and Technology (DSIT)<text:bookmark-end text:name="_Toc149118967"/></text:h>
      <text:p text:style-name="P453"/>
      <text:p text:style-name="Normal"><text:span text:style-name="T454">L</text:span><text:span text:style-name="T455">ocation</text:span><text:span text:style-name="T456">:</text:span><text:span text:style-name="T457"><text:tab/></text:span><text:span text:style-name="T458"><text:tab/></text:span><text:span text:style-name="T459"><text:tab/></text:span><text:span text:style-name="T460">Birmingham, Cardiff, Darlington, Edinburgh, London, Manchester</text:span></text:p>
      <text:p text:style-name="Normal"><text:span text:style-name="T461">N</text:span><text:span text:style-name="T462">umber of Placements</text:span><text:span text:style-name="T463">:</text:span><text:span text:style-name="T464"><text:tab/></text:span><text:span text:style-name="T465">One</text:span></text:p>
      <text:p text:style-name="Normal"><text:span text:style-name="T466">S</text:span><text:span text:style-name="T467">alary</text:span><text:span text:style-name="T468">:</text:span><text:span text:style-name="T469"><text:tab/></text:span><text:span text:style-name="T470"><text:tab/></text:span><text:span text:style-name="T471"><text:tab/></text:span><text:span text:style-name="T472">AO -<text:s/></text:span><text:span text:style-name="T473">£22,440 (National) / £25,900 (London)</text:span></text:p>
      <text:p text:style-name="P474"/>
      <text:h text:style-name="P475" text:outline-level="3">About Us</text:h>
      <text:p text:style-name="P476"><text:span text:style-name="T477">The Department for Science, Innovation and Technology (DSIT) was created in February 2023 and focuses on positioning the UK at the forefront of global scientific and technological advancement. It builds on our strong foundations of world-class research, a thriving technology scene and global networks of collaboration to create a golden thread from outstanding basic science to innovations that change lives and sustain economic growth. DSIT directs record levels of Research and Development (R&amp;D) and delivers talent programmes, physical and digital infrastructure, and regulation to support our economy, security, public services, and wider Government priorities.</text:span><text:span text:style-name="T478"><text:s/></text:span></text:p>
      <text:p text:style-name="P479"><text:span text:style-name="T480"> </text:span></text:p>
      <text:p text:style-name="P481"><text:span text:style-name="T482">Areas of interest include technology diffusion; the role of science, innovation, and technology in the economy (e.g., digital competition, business growth, and investment); and tracking scientific and technological change in the UK.</text:span><text:span text:style-name="T483"> </text:span></text:p>
      <text:p text:style-name="P484"><text:span text:style-name="T485">You may work on analytical questions such as:</text:span><text:span text:style-name="T486"> </text:span></text:p>
      <text:p text:style-name="P487"><text:span text:style-name="T488">‘How do different technologies diffuse through sectors, regions, and firms?’</text:span><text:span text:style-name="T489"> </text:span></text:p>
      <text:p text:style-name="P490"><text:span text:style-name="T491">‘What is the contribution of general-purpose technologies (GPTs) to growth &amp; productivity?’ </text:span><text:span text:style-name="T492"> </text:span></text:p>
      <text:p text:style-name="P493"><text:span text:style-name="T494">and </text:span><text:span text:style-name="T495"> </text:span></text:p>
      <text:p text:style-name="P496"><text:span text:style-name="T497">‘Which innovations and technologies have the greatest<text:s/></text:span><text:span text:style-name="T498">spillovers</text:span><text:span text:style-name="T499"><text:s/>to the wider economy?’</text:span></text:p>
      <text:p text:style-name="P500"/>
      <text:p text:style-name="P501"><text:span text:style-name="T502">We value difference and diversity, not only because we believe it is the right thing to do, but because it will help us be more innovative and make better decisions. We offer first-class flexible working benefits, excellent employee well-being support and a range of excellent staff networks. We will support talented people from all backgrounds to build a career and thrive.</text:span><text:span text:style-name="T503"> </text:span></text:p>
      <text:p text:style-name="P504"/>
      <text:h text:style-name="P505" text:outline-level="3">Eligibility Requirements</text:h>
      <text:p text:style-name="P506">Candidates will need to hold the right to work in the UK and meet Civil Service Nationality Rules.</text:p>
      <text:p text:style-name="P507"/>
      <text:p text:style-name="P508"/>
      <text:p text:style-name="P509"/>
      <text:p text:style-name="P510"/>
      <text:h text:style-name="P511" text:outline-level="1"><text:bookmark-start text:name="_Toc149118968"/><text:soft-page-break/>Department for Transport<text:s/>(DfT)<text:bookmark-end text:name="_Toc149118968"/></text:h>
      <text:p text:style-name="P512"/>
      <text:p text:style-name="Normal"><text:span text:style-name="T513">Location:</text:span><text:span text:style-name="T514"><text:tab/></text:span><text:span text:style-name="T515"><text:tab/></text:span><text:span text:style-name="T516"><text:tab/></text:span><text:span text:style-name="T517">London, Birmingham, Leeds</text:span></text:p>
      <text:p text:style-name="Normal"><text:span text:style-name="T518">Number of Placements:</text:span><text:span text:style-name="T519"><text:tab/></text:span><text:span text:style-name="T520">One</text:span></text:p>
      <text:p text:style-name="Normal"><text:span text:style-name="T521">Salary:</text:span><text:span text:style-name="T522"><text:tab/></text:span><text:span text:style-name="T523"><text:tab/></text:span><text:span text:style-name="T524"><text:tab/></text:span><text:span text:style-name="T525">(AO) £23,847 (Birmingham, Leeds); £28,096 (London)</text:span></text:p>
      <text:p text:style-name="P526"/>
      <text:h text:style-name="Heading3" text:outline-level="3"><text:span text:style-name="T527">About Us</text:span></text:h>
      <text:p text:style-name="P528">The UK’s transport system is used by most of the population every day, whether travelling to and from work, school, shops, hospitals, or just meeting friends and family. Transport is key to growing and levelling up the economy, reducing environmental impacts and increasing the UK’s global impact.</text:p>
      <text:p text:style-name="P529">The Department for Transport<text:s/>(DfT)<text:s/>is investing to make journeys better: simpler, faster, and more reliable. Our policies and regulations support jobs, enable business growth, and bring our country closer together.</text:p>
      <text:p text:style-name="P530">Our analysis gives ministers fresh ideas about big, complex issues and deep insight into policy options. We analyse the wide-ranging economic impacts of transport schemes. We assess the social and environmental benefits and costs, to get a full picture of the impact of a scheme.</text:p>
      <text:p text:style-name="P531">We look ahead at key trends in society, such as population growth or the number of trips people take, to forecast how demand for transport will change in the future.</text:p>
      <text:p text:style-name="P532">At the end of your placement in DfT, not only will you have an excellent grasp of what it is being an economist in the Civil Service, you will also have developed your wider skills such as:<text:s/></text:p>
      <text:list text:style-name="LFO37" text:continue-numbering="true">
        <text:list-item>
          <text:p text:style-name="P533">Appraisal and analysing data</text:p>
        </text:list-item>
        <text:list-item>
          <text:p text:style-name="P534">Communicating complex analysis in non-technical language to non-economists</text:p>
        </text:list-item>
        <text:list-item>
          <text:p text:style-name="P535">Working independently but cooperatively<text:s/></text:p>
        </text:list-item>
        <text:list-item>
          <text:p text:style-name="P536">Managing projects</text:p>
        </text:list-item>
        <text:list-item>
          <text:p text:style-name="P537">Being able to see how your work can add value to wider department and cross-government priorities.</text:p>
        </text:list-item>
      </text:list>
      <text:h text:style-name="P538" text:outline-level="3"/>
      <text:h text:style-name="P539" text:outline-level="3">Eligibility Requirements</text:h>
      <text:p text:style-name="P540">Candidates will need to hold the right to work in the UK and meet Civil Service Nationality Rules.</text:p>
      <text:p text:style-name="P541"/>
      <text:p text:style-name="P542"/>
      <text:p text:style-name="P543"/>
      <text:h text:style-name="P544" text:outline-level="1"><text:bookmark-start text:name="_Toc149118969"/><text:soft-page-break/>Department for Work and Pensions (DWP)<text:bookmark-end text:name="_Toc149118969"/></text:h>
      <text:p text:style-name="Normal"/>
      <text:p text:style-name="Normal"><text:span text:style-name="T545">L</text:span><text:span text:style-name="T546">ocation</text:span><text:span text:style-name="T547">:</text:span><text:span text:style-name="T548"><text:tab/></text:span><text:span text:style-name="T549"><text:tab/></text:span><text:span text:style-name="T550"><text:tab/></text:span><text:span text:style-name="T551">Leeds, London, Manchester, Newcastle, Sheffield, Glasgow, Treforest and Birmingham</text:span></text:p>
      <text:p text:style-name="Normal"><text:span text:style-name="T552">N</text:span><text:span text:style-name="T553">umber of Placements</text:span><text:span text:style-name="T554">:</text:span><text:span text:style-name="T555"><text:tab/></text:span><text:span text:style-name="T556">up to 30</text:span></text:p>
      <text:p text:style-name="P557"><text:span text:style-name="T558">S</text:span><text:span text:style-name="T559">alary</text:span><text:span text:style-name="T560">:</text:span><text:span text:style-name="T561"><text:tab/></text:span><text:span text:style-name="T562"><text:tab/></text:span><text:span text:style-name="T563"><text:tab/></text:span><text:span text:style-name="T564">Outside London – no less than £24,273,<text:s/></text:span><text:span text:style-name="T565">London – no less than £</text:span><text:span text:style-name="T566">27,215</text:span></text:p>
      <text:p text:style-name="P567"/>
      <text:h text:style-name="P568" text:outline-level="3">About Us</text:h>
      <text:p text:style-name="P569">The Department for Work and Pensions (DWP) has one of the largest analytical communities across government, with analysts currently based at one of eight locations across the country. Our community of more 200 Economists<text:s/>play a pivotal role in providing high quality, influential analysis<text:s/>for Ministers and policy makers. We inform decisions on delivering groundbreaking initiatives to improve the welfare of the most vulnerable people in society, whilst ensuring value for money for the taxpayer.<text:s/></text:p>
      <text:p text:style-name="P570"><text:span text:style-name="T571">We</text:span><text:span text:style-name="T572"><text:s/></text:span><text:span text:style-name="T573">go beyond the theory and apply our economics knowledge to real-world problems. We<text:s/></text:span><text:span text:style-name="T574">analyse</text:span><text:span text:style-name="T575"><text:s/>data, build models<text:s/></text:span><text:span text:style-name="T576">and trial the latest<text:s/></text:span><text:span text:style-name="T577">thinking<text:s/></text:span><text:span text:style-name="T578">in economic and<text:s/></text:span><text:span text:style-name="T579">behavioural</text:span><text:span text:style-name="T580"><text:s/>theory</text:span><text:span text:style-name="T581">, to<text:s/></text:span><text:span text:style-name="T582">ensur</text:span><text:span text:style-name="T583">e</text:span><text:span text:style-name="T584"><text:s/>that high quality evidence is brought to bear on all aspects of policy and delivery design, implementation, and evaluation.</text:span><text:span text:style-name="T585"><text:s/></text:span></text:p>
      <text:p text:style-name="P586">In doing so, we help the department to tackle a huge range of interesting and high-profile policy challenges such as:<text:s text:c="2"/></text:p>
      <text:list text:style-name="LFO3" text:continue-numbering="true">
        <text:list-item>
          <text:p text:style-name="P587">How can we provide greater security, choice, and dignity for people in retirement, while also ensuring the system is sustainable for the future?</text:p>
        </text:list-item>
        <text:list-item>
          <text:p text:style-name="P588">How can we use behavioural economics to get people to save more for their retirement?<text:s/></text:p>
        </text:list-item>
        <text:list-item>
          <text:p text:style-name="P589">How can we most effectively support people to move into employment and achieve financial independence?<text:s/></text:p>
        </text:list-item>
        <text:list-item>
          <text:p text:style-name="P590">How can we halve the disability employment gap by supporting disabled people and people with long term health conditions to get in and stay in employment?<text:s/></text:p>
        </text:list-item>
        <text:list-item>
          <text:p text:style-name="P591">How can we create a fair and affordable welfare system which improves the life chances of children and of adults?<text:s/></text:p>
        </text:list-item>
        <text:list-item>
          <text:p text:style-name="P592">How can we ensure value for money for the taxpayer by reducing our operating costs over the Parliament, whilst continuing to improve the efficiency and effectiveness of our services and delivery?</text:p>
        </text:list-item>
      </text:list>
      <text:p text:style-name="Normal"><text:span text:style-name="T593">Student economists are a thoroughly valued part of DWP and have the chance to work on high profile areas. They will be part of our thriving economic community,<text:s/></text:span><text:soft-page-break/><text:span text:style-name="T594">with regular economist debates, economic discussion groups, annual conference, and socials across all our hub locations.<text:s/></text:span></text:p>
      <text:p text:style-name="P595">As economists, we are also part of the analytical community and<text:s/>will<text:s/>often<text:s/>work in teams<text:s/>with a mixture of analysts, including not just other economists, but also statisticians, social researchers, and operational researchers.<text:s/></text:p>
      <text:p text:style-name="P596">The exact roles which students will be placed in will be decided nearer the time, depending on departmental priorities. Our previous student cohort worked on a range of high-profile topics such as EU Exit analysis, Universal Credit data development and fraud &amp; error modelling, so you can expect to contribute to our most influential analysis. <text:s/></text:p>
      <text:p text:style-name="P597">During their time in the<text:s/>Department, we support students to develop, providing training to help them gain the skills they need to<text:s/>become an effective<text:s/>economist, such as:<text:s/></text:p>
      <text:list text:style-name="LFO5" text:continue-numbering="true">
        <text:list-item>
          <text:p text:style-name="P598">Technical analytical skills including how to undertake applied data analysis using statistical software.</text:p>
        </text:list-item>
      </text:list>
      <text:list text:style-name="LFO4" text:continue-numbering="true">
        <text:list-item>
          <text:p text:style-name="P599">How to communicate analysis clearly and effectively, both verbally and in writing, to a wide range of stakeholders ranging from ministers to the general public.</text:p>
        </text:list-item>
        <text:list-item>
          <text:p text:style-name="P600">The ability to work with a huge range of stakeholders of various professions, from across DWP, other government departments and beyond.<text:s/></text:p>
        </text:list-item>
      </text:list>
      <text:p text:style-name="P601">DWP recruits a large student cohort each year, so you will have lots of opportunities to build links with each other and shape your placements to get the most out of them.</text:p>
      <text:p text:style-name="P602">Lots of our students return to us after graduating as Assistant Economists, which is a testament to how much our students enjoy their time with us at DWP. Many cite the breadth of roles available to analysts in DWP – and therefore the range of new challenges available – as a reason for choosing to return. Indeed, 100% of our previous cohort would recommend the DWP placement scheme, and in their feedback specifically mentioned how much they enjoyed the work, how strong the DWP Economist Community was, and how much they valued being treated as full members of staff.<text:s/></text:p>
      <text:p text:style-name="P603"/>
      <text:h text:style-name="Heading3" text:outline-level="3"><text:span text:style-name="T604">Useful Information</text:span></text:h>
      <text:p text:style-name="P605"><text:span text:style-name="T606">Locations:</text:span><text:span text:style-name="T607"><text:s/>if successful, you will provide a preference for which office you would like to be based from.<text:s/></text:span><text:span text:style-name="T608">We aim to give you your first preference although this cannot be guaranteed. <text:s/></text:span></text:p>
      <text:p text:style-name="Normal"><text:span text:style-name="T609">Nationality requirements</text:span><text:span text:style-name="T610">:<text:s/></text:span><text:span text:style-name="T611">Candidates will need to hold the right to work in the UK and meet Civil Service Nationality Rules.<text:s/></text:span></text:p>
      <text:p text:style-name="P612"/>
      <text:p text:style-name="P613"/>
      <text:h text:style-name="P614" text:outline-level="1"><text:bookmark-start text:name="_Toc149118970"/><text:soft-page-break/>Foreign, Commonwealth and Development Office (FCDO)<text:bookmark-end text:name="_Toc149118970"/></text:h>
      <text:p text:style-name="Normal"/>
      <text:p text:style-name="Normal"><text:span text:style-name="T615">L</text:span><text:span text:style-name="T616">ocation</text:span><text:span text:style-name="T617">:</text:span><text:span text:style-name="T618"><text:tab/></text:span><text:span text:style-name="T619"><text:tab/></text:span><text:span text:style-name="T620"><text:tab/></text:span><text:span text:style-name="T621">London or East Kilbride (to student’s preference)</text:span></text:p>
      <text:p text:style-name="Normal"><text:span text:style-name="T622">N</text:span><text:span text:style-name="T623">umber of Placements</text:span><text:span text:style-name="T624">:</text:span><text:span text:style-name="T625"><text:tab/></text:span><text:span text:style-name="T626">12</text:span></text:p>
      <text:p text:style-name="Normal"><text:span text:style-name="T627">S</text:span><text:span text:style-name="T628">alary</text:span><text:span text:style-name="T629">:</text:span><text:span text:style-name="T630"><text:tab/></text:span><text:span text:style-name="T631"><text:tab/></text:span><text:span text:style-name="T632"><text:tab/></text:span><text:span text:style-name="T633">£26,500 (plus £5,000 London Living Allowance)<text:s/></text:span></text:p>
      <text:p text:style-name="P634"/>
      <text:h text:style-name="P635" text:outline-level="3">About Us</text:h>
      <text:p text:style-name="P636">The purpose of the Foreign, Commonwealth and Development office (FCDO) is to pursue our national interests and project the UK as a force for good in the world. It promotes the interests of British citizens, safeguards the UK’s security, defends UK values, reduces poverty, and tackles global challenges with international partners. Economists in the FCDO have an exciting opportunity to support this agenda by providing analysis and advice on a wide range of foreign policy issues.</text:p>
      <text:p text:style-name="P637">Economics and use of evidence and analysis is central to the work of the FCDO. The Economics and Evaluation Directorate (led by the Chief Economist) is a core part of this and is responsible for providing ministers and senior officials with economic and evaluative advice in support of development and foreign policy. The Directorate is organised across geographic and thematic teams and provides leadership for the wider network of economists and evaluation experts embedded in teams around the London Office and in posts across the world.<text:s/></text:p>
      <text:p text:style-name="P638">As an FCDO Economist, you would be involved in many of the organisation’s most pressing and high-profile topics. These go beyond the traditional definition of economic policy and recently have included contributing to agendas on climate change and energy, aid and development, the impact of Covid-19, women’s economic empowerment, trade, and raising the understanding and use of economics and evaluative evidence across FCDO.<text:s/></text:p>
      <text:p text:style-name="P639">All roles require the jobholder to build and maintain a strong network of contacts in the FCDO and across government. You will work closely with economists around the world to get to the root of economic issues, and you will have excellent opportunities to develop key skills in economics and political economy.</text:p>
      <text:p text:style-name="P640"/>
      <text:h text:style-name="P641" text:outline-level="3">Eligibility Requirements</text:h>
      <text:p text:style-name="P642">To be eligible to work at the FCDO, you must have been a resident in the UK for at least two of the previous ten years, at least one year of which must have been a consecutive twelve-month period (unless you have served overseas with HM Forces or in some other official capacity as a representative of His Majesty’s Government or have lived overseas as a result of your parent’s or partner’s Government employment). Furthermore, to enable the appropriate security checks to be carried out, you must have resided for at least three consecutive years in one country.<text:s/></text:p>
      <text:p text:style-name="P643"/>
      <text:h text:style-name="P644" text:outline-level="1"><text:bookmark-start text:name="_Toc149118971"/><text:soft-page-break/>HM Revenue and Customs<text:s/>(HMRC)<text:bookmark-end text:name="_Toc149118971"/></text:h>
      <text:p text:style-name="Normal"/>
      <text:p text:style-name="Normal"><text:span text:style-name="T645">L</text:span><text:span text:style-name="T646">ocation</text:span><text:span text:style-name="T647">:</text:span><text:span text:style-name="T648"><text:tab/></text:span><text:span text:style-name="T649"><text:tab/></text:span><text:span text:style-name="T650"><text:tab/></text:span><text:span text:style-name="T651">London (Croydon, Stratford &amp; Westminster), Manchester, Liverpool, Newcastle, Leeds</text:span><text:span text:style-name="T652">,</text:span><text:span text:style-name="T653"><text:s/>Darlington, London</text:span><text:span text:style-name="T654">,</text:span><text:span text:style-name="T655"><text:s/>and Wolverhampton</text:span></text:p>
      <text:p text:style-name="Normal"><text:span text:style-name="T656">N</text:span><text:span text:style-name="T657">umber of Placements</text:span><text:span text:style-name="T658">:</text:span><text:span text:style-name="T659"><text:tab/></text:span><text:span text:style-name="T660">2</text:span><text:span text:style-name="T661"><text:s/></text:span><text:span text:style-name="T662">(1 National, 1 London)</text:span></text:p>
      <text:p text:style-name="Normal"><text:span text:style-name="T663">S</text:span><text:span text:style-name="T664">alary</text:span><text:span text:style-name="T665">:</text:span><text:span text:style-name="T666"><text:tab/></text:span><text:span text:style-name="T667"><text:tab/></text:span><text:span text:style-name="T668"><text:tab/></text:span><text:span text:style-name="T669">National: £24,288 | London: £28,612</text:span></text:p>
      <text:p text:style-name="P670"/>
      <text:h text:style-name="P671" text:outline-level="3">About HM<text:s/>Revenue and Customs</text:h>
      <text:p text:style-name="Normal"><text:span text:style-name="T672">Are you looking for an organisation where economic analysis makes a real difference? An organisation that cares about the wellbeing of its diverse workforce? An employer who offers personal development, progression opportunities and outstanding training? Well, look no further, as HMRC can offer this and much more. The tax system affects the lives of over 30 million people across the UK in countless ways. HMRC collects over £700 billion to fund public services, influencing almost every aspect of the UK economy.<text:s/></text:span></text:p>
      <text:p text:style-name="Normal"><text:span text:style-name="T673">Diverse perspectives and experiences are essential to our success, and we encourage applications from all backgrounds with the experience and skills needed to perform this role.</text:span></text:p>
      <text:h text:style-name="P674" text:outline-level="3">Student Economist roles</text:h>
      <text:p text:style-name="P675">Economists in HMRC primarily work in partnership with HM Treasury on development of tax policy. In addition, some apply their skills to help improve the way HMRC administers and enforces the tax system.</text:p>
      <text:p text:style-name="P676">In your placement, you can expect to work on a number of different projects developing the evidence base to guide future tax reforms and analysing the impacts of specific changes. Alternatively, you may work on cost-benefit analysis of investments to improve the effectiveness and efficiency of HMRC’s operations. Examples of economic analysis that our student economists may undertake are as follows:</text:p>
      <text:list text:style-name="LFO26" text:continue-numbering="true">
        <text:list-item>
          <text:p text:style-name="P677">Researching the impact of taxation on the level and type of personal savings</text:p>
        </text:list-item>
        <text:list-item>
          <text:p text:style-name="P678">Analysing the behavioural responses of wealthy taxpayers to changes in tax rates</text:p>
        </text:list-item>
        <text:list-item>
          <text:p text:style-name="P679">Estimating elasticity of demand for goods with special taxes, e.g., alcohol and tobacco</text:p>
        </text:list-item>
        <text:list-item>
          <text:p text:style-name="P680">Evaluating the effect of past reforms, e.g., changes to stamp duty on house purchases</text:p>
        </text:list-item>
        <text:list-item>
          <text:p text:style-name="P681">Valuing taxpayers’ time spent complying with the tax system</text:p>
        </text:list-item>
        <text:list-item>
          <text:p text:style-name="P682">Quantifying various types of tax avoidance, the size of the ‘tax gap’ and the hidden economy</text:p>
        </text:list-item>
      </text:list>
      <text:p text:style-name="P683"/>
      <text:soft-page-break/>
      <text:h text:style-name="P684" text:outline-level="3">HMRC Economist Community</text:h>
      <text:p text:style-name="P685">You will belong to and have the support of a vibrant community of over 150 economists in HMRC from a diverse range of backgrounds, this includes a very active Assistant Economist group and a strong Economics in the North network. As part of the over 500 strong analytical community within HMRC, you will have the opportunity to work in cross-disciplinary teams with statisticians, social researchers, and operational researchers. As an economist in HMRC you are also part of the wider GES community, where you will get the chance to meet and work with economists across the breadth of the civil service.</text:p>
      <text:h text:style-name="P686" text:outline-level="3">Security Clearance</text:h>
      <text:list text:style-name="LFO27" text:continue-numbering="true">
        <text:list-item>
          <text:p text:style-name="P687"><text:a xlink:href="https://www.gov.uk/government/publications/united-kingdom-security-vetting-clearance-levels" office:target-frame-name="_top" xlink:show="replace"><text:span text:style-name="T688">Security vetting clearance</text:span></text:a><text:span text:style-name="T689"><text:s/>is dependent on work area and location whichever requires the higher clearance.<text:s/></text:span></text:p>
        </text:list-item>
        <text:list-item>
          <text:p text:style-name="P690">For most located outside of London you are required to pass Baseline Personnel Security Standard (BPSS).<text:s/></text:p>
        </text:list-item>
        <text:list-item>
          <text:p text:style-name="P691">If located at some London sites, you are required to pass Counter Terrorist Check (CTC).<text:s/></text:p>
        </text:list-item>
        <text:list-item>
          <text:p text:style-name="P692">Some highly sensitive work areas require Security Check (SC).<text:s/></text:p>
        </text:list-item>
        <text:list-item>
          <text:p text:style-name="P693">Need to have lived in the UK for a minimum of 5 or 3 years / for SC or CTC security clearance</text:p>
        </text:list-item>
      </text:list>
      <text:p text:style-name="P694"/>
      <text:p text:style-name="P695"/>
      <text:p text:style-name="P696"><text:span text:style-name="T697">“In HMRC there is a real opportunity to use analysis to have an impact. Tax depends on analysis, so our work is central to the decisions that affect millions of people.” </text:span></text:p>
      <text:p text:style-name="P698"/>
      <text:p text:style-name="P699"/>
      <text:p text:style-name="P700"/>
      <text:h text:style-name="P701" text:outline-level="1"><text:bookmark-start text:name="_Toc149118972"/><text:soft-page-break/>HM Treasury (HMT)<text:bookmark-end text:name="_Toc149118972"/></text:h>
      <text:p text:style-name="P702"/>
      <text:p text:style-name="Normal"><text:span text:style-name="T703">L</text:span><text:span text:style-name="T704">ocation</text:span><text:span text:style-name="T705">:</text:span><text:span text:style-name="T706"><text:tab/></text:span><text:span text:style-name="T707"><text:tab/></text:span><text:span text:style-name="T708"><text:tab/>L</text:span><text:span text:style-name="T709">ondon or Darlington</text:span></text:p>
      <text:p text:style-name="Normal"><text:span text:style-name="T710">N</text:span><text:span text:style-name="T711">umber of Placements</text:span><text:span text:style-name="T712">:</text:span><text:span text:style-name="T713"><text:tab/></text:span><text:span text:style-name="T714">8 in either Darlington or London</text:span></text:p>
      <text:p text:style-name="Normal"><text:span text:style-name="T715">Salary</text:span><text:span text:style-name="T716">:</text:span><text:span text:style-name="T717"><text:tab/></text:span><text:span text:style-name="T718"><text:tab/></text:span><text:span text:style-name="T719"><text:tab/></text:span><text:span text:style-name="T720">£26,780 London, £25,280 National</text:span></text:p>
      <text:p text:style-name="P721"/>
      <text:h text:style-name="P722" text:outline-level="3">Job Description<text:s/></text:h>
      <text:p text:style-name="P723"/>
      <text:p text:style-name="P724">HM Treasury is the government’s economic and finance ministry. The Department maintains control over public spending, decides how money is raised from taxpayers, sets the direction of the UK’s economic policy, and works to achieve strong and sustainable economic growth. Influencing every policy across government, HM Treasury’s work makes headlines on a daily basis and shapes our nation’s future.</text:p>
      <text:p text:style-name="P725">HM Treasury is offering placements across a number of Groups, including: Economics, Enterprise and Growth, International, Financial Stability, Financial Services, Fiscal, Public Spending, Public Services, Business and International Tax and the Budget and Strategy Planning and Budget.<text:s/></text:p>
      <text:p text:style-name="P726">Collectively these teams are responsible for:</text:p>
      <text:list text:style-name="LFO8" text:continue-numbering="true">
        <text:list-item>
          <text:p text:style-name="P727">Providing economic surveillance and delivering the evidence base to underpin macroeconomic and microeconomic policy across government.</text:p>
        </text:list-item>
        <text:list-item>
          <text:p text:style-name="P728">Ensuring that Government policy encourages private sector investment, enterprise,<text:s/>innovation,<text:s/>and the transition to a low-carbon economy.</text:p>
        </text:list-item>
        <text:list-item>
          <text:p text:style-name="P729">Promoting and protecting the UK's economic and fiscal interests overseas.</text:p>
        </text:list-item>
        <text:list-item>
          <text:p text:style-name="P730">Securing the stability of the UK financial sector for the benefit of the economy.</text:p>
        </text:list-item>
        <text:list-item>
          <text:p text:style-name="P731">Promoting a stable and efficient financial services sector that supports growth in the UK economy and promotes good outcomes for consumers and businesses.</text:p>
        </text:list-item>
        <text:list-item>
          <text:p text:style-name="P732">Ensuring the sustainability of the public finances over the short, medium term and long term.</text:p>
        </text:list-item>
        <text:list-item>
          <text:p text:style-name="P733">Controlling and reporting on public spending; improving value for money and efficiency; and working across Whitehall to improve Government Finance and Management. <text:s/></text:p>
        </text:list-item>
        <text:list-item>
          <text:p text:style-name="P734">Providing strategic oversight of business, environmental, transport, property and excise taxes that together raise revenue of over £200bn a year, to deliver policy change in consultation with key stakeholders and<text:s/></text:p>
        </text:list-item>
        <text:list-item>
          <text:p text:style-name="P735">Co-ordinating the Budget, tax strategy, and the Finance Bill.<text:s/></text:p>
        </text:list-item>
      </text:list>
      <text:p text:style-name="P736"/>
      <text:p text:style-name="Normal"><text:span text:style-name="T737">Roles vary across the Treasury; however, placement students will typically have the opportunity to work collaboratively, develop their analytical skills and apply economic thinking in support of a range of the Treasury’s objectives. Examples of projects previous students have worked on include:</text:span></text:p>
      <text:soft-page-break/>
      <text:list text:style-name="LFO9" text:continue-numbering="true">
        <text:list-item>
          <text:p text:style-name="P738"><text:span text:style-name="T739">Exploring the macroeconomic impacts of Covid-19.</text:span></text:p>
        </text:list-item>
        <text:list-item>
          <text:p text:style-name="P740"><text:span text:style-name="T741">Using OECD data to compare the magnitude, composition, and trends of the tax burden across the G7 economies.</text:span></text:p>
        </text:list-item>
        <text:list-item>
          <text:p text:style-name="P742">Introducing new guidance and case studies on the best practice application of the Green Book.</text:p>
        </text:list-item>
        <text:list-item>
          <text:p text:style-name="P743">Contributing to HM Treasury’s engagement with the Financial Policy Committee.</text:p>
        </text:list-item>
        <text:list-item>
          <text:p text:style-name="P744">Briefing Ministers and colleagues on the results of the Government’s gilt auctions.</text:p>
        </text:list-item>
        <text:list-item>
          <text:p text:style-name="P745">Assisting with the production of inputs into the Budget and</text:p>
        </text:list-item>
        <text:list-item>
          <text:p text:style-name="P746">Assisting with forecasting and modelling for the Treasury’s home ownership schemes.</text:p>
        </text:list-item>
      </text:list>
      <text:p text:style-name="P747"/>
      <text:h text:style-name="P748" text:outline-level="3">Eligibility Requirements</text:h>
      <text:p text:style-name="P749">Candidates will need to hold the right to work in the UK and meet Civil Service Nationality Rules.</text:p>
      <text:p text:style-name="P750">Individuals appointed to the Treasury will be subject to National Security Vetting. To allow for meaningful checks to be carried out applicants will normally need to have lived in the UK for at least 3 out of the past 5 years.<text:s/></text:p>
      <text:p text:style-name="Normal"/>
      <text:p text:style-name="Normal"/>
      <text:p text:style-name="P751"/>
      <text:h text:style-name="P752" text:outline-level="1"><text:bookmark-start text:name="_Toc149118973"/><text:soft-page-break/>Home Office (HO)<text:bookmark-end text:name="_Toc149118973"/></text:h>
      <text:p text:style-name="Normal"/>
      <text:p text:style-name="Normal"><text:span text:style-name="T753">L</text:span><text:span text:style-name="T754">ocation</text:span><text:span text:style-name="T755">:</text:span><text:span text:style-name="T756"><text:tab/></text:span><text:span text:style-name="T757"><text:tab/></text:span><text:span text:style-name="T758"><text:tab/></text:span><text:span text:style-name="T759">London (Westminster and/or Croydon)<text:s/></text:span><text:span text:style-name="T760">Hybrid Working.<text:s/></text:span></text:p>
      <text:p text:style-name="Normal"><text:span text:style-name="T761">N</text:span><text:span text:style-name="T762">umber of placements</text:span><text:span text:style-name="T763">:</text:span><text:span text:style-name="T764"><text:tab/></text:span><text:span text:style-name="T765">1</text:span><text:span text:style-name="T766">1</text:span></text:p>
      <text:p text:style-name="Normal"><text:span text:style-name="T767">Salary</text:span><text:span text:style-name="T768">:</text:span><text:span text:style-name="T769"><text:tab/></text:span><text:span text:style-name="T770"><text:tab/></text:span><text:span text:style-name="T771"><text:tab/></text:span><text:span text:style-name="T772">£26,180</text:span></text:p>
      <text:p text:style-name="Normal"><text:span text:style-name="T773">Ho</text:span><text:span text:style-name="T774">l</text:span><text:span text:style-name="T775">idays:</text:span><text:span text:style-name="T776"><text:tab/></text:span><text:span text:style-name="T777"><text:tab/></text:span><text:span text:style-name="T778"><text:tab/></text:span><text:span text:style-name="T779">25 days + public and privilege holidays.</text:span><text:span text:style-name="T780"><text:s/></text:span></text:p>
      <text:h text:style-name="P781" text:outline-level="3"/>
      <text:h text:style-name="P782" text:outline-level="3">Job Description</text:h>
      <text:p text:style-name="Normal"><text:span text:style-name="T783">The Home Office<text:s/></text:span><text:span text:style-name="T784">(HO)<text:s/></text:span><text:span text:style-name="T785">leads a diverse and high-profile portfolio of work-streams, which provides its economists with a unique and exciting opportunity to apply economic thought and analysis to solve some of society's most pressing problems. The policy areas we cover are crucial both to people’s lives and the effective functioning of the country. What you work on in the Home Office will be individual to you, but its guaranteed to be at the forefront of keeping the UK safe from those who seek to do it harm.</text:span><text:span text:style-name="T786"><text:s/></text:span></text:p>
      <text:p text:style-name="P787">Economists within the department are responsible for economic policy appraisal, providing support to transformational delivery; as well as providing the economic analysis that underpins the Home Office’s multi-million-pound investment decisions. This analysis is key in ensuring the realisation of the Department’s vision for a United Kingdom that is secure and prosperous, where citizens, residents and visitors are safe, and feel safe, to go about their lawful business.<text:s/></text:p>
      <text:p text:style-name="P788">Successful candidates will be placed throughout the Home Office. Different teams face different analytical challenges depending on the policy area which they focus on:</text:p>
      <text:h text:style-name="P789" text:outline-level="3">Central Economics Unit (CEU)<text:s/></text:h>
      <text:p text:style-name="P790">Led directly by the Chief Economist and Head of Economic Appraisal, the CEU is a central function which leads on cross-cutting strategic economic analysis and driving up standards for quality assurance and economic appraisal across the economist community. Economists here assess and support business cases underpinning our major spending decisions, provide cross-cutting analysis to support fiscal events such as Spending Reviews; and support senior-level decision making.</text:p>
      <text:h text:style-name="P791" text:outline-level="3">Migration Advisory Committee</text:h>
      <text:p text:style-name="Normal"><text:span text:style-name="T792">The<text:s/></text:span><text:a xlink:href="https://www.gov.uk/government/organisations/migration-advisory-committee?ncid=txtlnkusaolp00000618" office:target-frame-name="_top" xlink:show="replace"><text:span text:style-name="T793">Migration Advisory Committee (MAC)</text:span></text:a><text:span text:style-name="T794"><text:s text:c="2"/>is an independent non-departmental public body (NDPB), established in 2007, to carry out independent reviews and provide evidence-based immigration policy advice to the Government.</text:span><text:span text:style-name="T795"><text:s/></text:span><text:span text:style-name="T796">The MAC’s independent advice has been highly influential in shaping both immigration policy and the wider migration debate in the UK.<text:s/></text:span></text:p>
      <text:p text:style-name="P797">The postholders<text:s/>will play an influential role in the development of MAC recommendations on UK migration policy and will help deliver cutting-edge research<text:s/><text:soft-page-break/>(undertaken internally or via external commissioning) to advance the evidence base on migration.<text:s/></text:p>
      <text:h text:style-name="P798" text:outline-level="3">Asylum &amp; Immigration Economics<text:s/></text:h>
      <text:p text:style-name="P799">As a student economist in Immigration enforcement, you will work across multi-disciplinary teams to enhance the evidence base and influence senior managers across the Immigration Enforcement landscape. The analytical work in Immigration enforcement is quite varied and likely to cover economic appraisal (business cases and impact assessments), developing immigration enforcement related appraisal values and modelling tools, impact evaluations and developing evidence and modelling tools to support decision making across immigration enforcement.<text:s/></text:p>
      <text:h text:style-name="P800" text:outline-level="3">Drugs, Exploitation &amp; Abuse Analysis<text:s/></text:h>
      <text:p text:style-name="P801"><text:span text:style-name="T802">The Drugs Exploitation and Abuse Analysis (DEAA) Unit<text:s/></text:span><text:span text:style-name="T803">is a growing, multi-disciplinary unit of over 50 analysts.<text:s/></text:span><text:span text:style-name="T804">Our work focuses on a range of crimes including drugs trafficking, modern slavery, child sexual exploitation, hate crime, violence against women and girls, firearms trafficking and anti-social behaviour, in addition to alcohol policy.<text:s/></text:span></text:p>
      <text:p text:style-name="P805">Our work seeks to provide insight into how prevalent these crimes are, how many victims and offenders are involved, trends over time, what works in terms of reducing these crimes, how much they cost the UK, and the cost and benefit impacts of measures seeking to counter them.</text:p>
      <text:h text:style-name="P806" text:outline-level="3">Managed Migration Analysis<text:s/></text:h>
      <text:p text:style-name="P807">Managed Migration Analysis (MMA) is a unit working on regular migration routes (e.g., work, family, and study routes), and undertakes analysis to inform policy and operational decisions in the Home Office and across Whitehall.<text:s/></text:p>
      <text:h text:style-name="P808" text:outline-level="3">Homeland Security Analysis and Insight</text:h>
      <text:p text:style-name="P809"><text:span text:style-name="T810">HSAI is the only analytical function directly supporting the Homeland Security Group (HSG), in an area where there has historically been a greater emphasis on intelligence assessment of the threat, so the unit plays a crucial role in the system particularly with regards to work understand risk more broadly, the impact on interventions, value-for-money and performance. The unit uses innovative analytical techniques to improve the evidence base and support business cases, impact assessments and supporting decision making.</text:span></text:p>
      <text:h text:style-name="P811" text:outline-level="3">Dependent on the role allocated, successful students will:</text:h>
      <text:list text:style-name="LFO6" text:continue-numbering="true">
        <text:list-item>
          <text:p text:style-name="P812">Apply economic theory and analysis to help inform evidenced-based policy solutions to crucial challenges faced by the UK today.</text:p>
        </text:list-item>
        <text:list-item>
          <text:p text:style-name="P813">Help to drive evidence-based policymaking across the department, championing value for money for the taxpayer and in meeting ministerial goals.</text:p>
        </text:list-item>
        <text:list-item>
          <text:p text:style-name="P814">Build expertise in relevant statistical tools such as Excel, STATA, and SPSS.</text:p>
        </text:list-item>
        <text:list-item>
          <text:p text:style-name="P815">Work both independently and collaboratively with a range of colleagues and stakeholders on an array of projects, with potential to collaborate with other government departments.<text:s/></text:p>
        </text:list-item>
        <text:list-item>
          <text:p text:style-name="P816">Join a community of over 100 economists, benefitting from a strong economist network with monthly economist meetings and knowledge-sharing sessions.</text:p>
        </text:list-item>
        <text:list-item>
          <text:p text:style-name="P817">Gain access to seminars led by experts in academia and a wide range of internal training courses.</text:p>
        </text:list-item>
        <text:list-item>
          <text:p text:style-name="P818">Benefit from being a part of a wider analytical community – Home Office Analysis and Insight (HOAI) – which has a vision is to be a centre of excellence for professional analysts, delivering high-quality analysis for the Department whilst also working across areas of technical and subject-matter expertise and drawing on a range of sources to provide ground-breaking insights.<text:s/></text:p>
        </text:list-item>
      </text:list>
      <text:p text:style-name="P819"/>
      <text:h text:style-name="P820" text:outline-level="3">Eligibility Requirements</text:h>
      <text:p text:style-name="P821">Candidates must meet the Security Clearance (SC) vetting requirements – this requires a 5-year UK footprint. Candidates must have been living in the UK continuously for the past 5 years, in which time they cannot have been abroad for 3 months or more at any given time.</text:p>
      <text:p text:style-name="P822"/>
      <text:p text:style-name="P823"/>
      <text:p text:style-name="P824"/>
      <text:p text:style-name="P825"/>
      <text:h text:style-name="P826" text:outline-level="1"><text:bookmark-start text:name="_Toc115860135"/><text:bookmark-start text:name="_Toc149118974"/><text:soft-page-break/>Health and Safety Executive (HSE)<text:bookmark-end text:name="_Toc115860135"/><text:bookmark-end text:name="_Toc149118974"/></text:h>
      <text:p text:style-name="P827"/>
      <text:p text:style-name="Normal"><text:span text:style-name="T828">Location:</text:span><text:tab/><text:tab/><text:tab/><text:span text:style-name="T829">Liverpool (Bootle) or Buxton</text:span></text:p>
      <text:p text:style-name="Normal"><text:span text:style-name="T830">Number of placements:</text:span><text:span text:style-name="T831"><text:tab/>One</text:span></text:p>
      <text:p text:style-name="Normal"><text:span text:style-name="T832">Salary:</text:span><text:tab/><text:tab/><text:tab/><text:span text:style-name="T833">Around £22,845 gross annual</text:span></text:p>
      <text:p text:style-name="Normal"><text:span text:style-name="T834">Working arrangements:</text:span><text:span text:style-name="T835"><text:tab/></text:span><text:span text:style-name="T836">Full time, fixed-term contract</text:span></text:p>
      <text:p text:style-name="Normal"><text:span text:style-name="T837">Team / Directorate:</text:span><text:span text:style-name="T838"><text:tab/>Economic and Social Analysis Team</text:span></text:p>
      <text:p text:style-name="P839"/>
      <text:h text:style-name="P840" text:outline-level="3">Background</text:h>
      <text:p text:style-name="P841">The Health and Safety Executive (HSE) is responsible for regulating risks generated by work to people and the environment in Great Britain. These risks include major industrial accidents and explosions, life-changing injury, and occupational cancer.<text:s/></text:p>
      <text:p text:style-name="P842">Current and recent issues in the news that fall within HSE’s regulatory remit include:</text:p>
      <text:list text:style-name="LFO28" text:continue-numbering="true">
        <text:list-item>
          <text:p text:style-name="P843">Keeping workplaces covid-secure and preventing transmission between workers and members of the public in workplaces</text:p>
        </text:list-item>
        <text:list-item>
          <text:p text:style-name="P844">The safe storage of explosives (and how unsafe storage can lead to explosions like in Beirut)</text:p>
        </text:list-item>
        <text:list-item>
          <text:p text:style-name="P845">How to keep high-rise buildings safe following the Grenfell Tower fire</text:p>
        </text:list-item>
      </text:list>
      <text:p text:style-name="P846">HSE is a non-departmental public body sponsored by the Department for Work and Pensions and employs over 2,500 staff.</text:p>
      <text:p text:style-name="P847"><text:span text:style-name="T848">HSE’s Economic and Social Analysis Team (ESAT) is based in Redgrave Court, a purpose-built headquarters 10 minutes from Liverpool city centre; and at the HSE laboratory in Buxton.<text:s/></text:span><text:span text:style-name="T849">Economists work within the HSE Science Division alongside other analysts e.g., statisticians and social researchers, getting involved in strategy, policy analysis, operational planning, and corporate support.</text:span></text:p>
      <text:p text:style-name="P850"/>
      <text:h text:style-name="P851" text:outline-level="3">Economics in HSE</text:h>
      <text:p text:style-name="P852"/>
      <text:p text:style-name="P853">Health and safety regulation affects the entire population, both those at work and those affected (or potentially affected) by work activities. As an HSE economist, you will deal with a wide range of questions every day. <text:s/>For example:</text:p>
      <text:list text:style-name="LFO28" text:continue-numbering="true">
        <text:list-item>
          <text:p text:style-name="P854">What are the labour market effects of new health and safety at work regulations? <text:s/></text:p>
        </text:list-item>
        <text:list-item>
          <text:p text:style-name="P855">How much does it cost to reduce the number of occupational cancers?<text:s/></text:p>
        </text:list-item>
        <text:list-item>
          <text:p text:style-name="P856"><text:span text:style-name="T857">What value can we place on the safety of the UK’s oil refineries and chemical plants?<text:s/></text:span></text:p>
        </text:list-item>
        <text:list-item>
          <text:p text:style-name="P858">What is the cost of a case of work-related injury or illness?<text:s/></text:p>
        </text:list-item>
        <text:list-item>
          <text:p text:style-name="P859">What are the effects of a recession on health and safety outcomes?</text:p>
        </text:list-item>
      </text:list>
      <text:soft-page-break/>
      <text:p text:style-name="P860">You will play a crucial role in determining the appropriate type and level of government intervention in response to workplace death, injury, and ill health. <text:s/>The work you produce will be at the forefront of debates concerning risk control and better regulation.</text:p>
      <text:p text:style-name="P861"><text:span text:style-name="T862">ESAT is part of Science Division,</text:span><text:span text:style-name="T863"><text:s/>which also includes social researchers, statisticians, engineers, medical doctors, and other specialists. You will be working in a team that currently consists of six economists and five social researchers.<text:s/></text:span></text:p>
      <text:p text:style-name="P864"/>
      <text:p text:style-name="P865">The team provides excellent opportunities for you to be exposed to high-profile work and senior staff in HSE. You will have the opportunity for both on-the-job and more formal training on economic estimation, research, and project management both within HSE and as part of cross-government events.</text:p>
      <text:p text:style-name="P866"/>
      <text:h text:style-name="P867" text:outline-level="3">Examples of work undertaken by HSE economists</text:h>
      <text:p text:style-name="P868"/>
      <text:list text:style-name="LFO29" text:continue-numbering="true">
        <text:list-item>
          <text:p text:style-name="P869">Estimating the costs and benefits of changes to legislation to support Ministerial decision-making and the design of interventions to prevent injury and ill health caused by work<text:s/></text:p>
        </text:list-item>
      </text:list>
      <text:p text:style-name="P870"/>
      <text:list text:style-name="LFO29" text:continue-numbering="true">
        <text:list-item>
          <text:p text:style-name="P871">Providing evidence and advice to guide HSE’s long-term strategy; and on high-profile policy areas such as Brexit and the development of the Building Safety Regulator.</text:p>
        </text:list-item>
      </text:list>
      <text:p text:style-name="P872"/>
      <text:list text:style-name="LFO29" text:continue-numbering="true">
        <text:list-item>
          <text:p text:style-name="P873">Producing cost estimates of the impacts of work-related injury and illness, such as fatal injury, mental ill health, and cancer, including methods to produce monetised estimates of the ‘human costs’ of pain, grief, and suffering<text:s/></text:p>
        </text:list-item>
      </text:list>
      <text:p text:style-name="P874"/>
      <text:list text:style-name="LFO29" text:continue-numbering="true">
        <text:list-item>
          <text:p text:style-name="P875">Evaluating whether existing government interventions meet their policy objectives and should be retained or modified</text:p>
        </text:list-item>
      </text:list>
      <text:p text:style-name="P876"/>
      <text:list text:style-name="LFO29" text:continue-numbering="true">
        <text:list-item>
          <text:p text:style-name="P877">Collaborating with social researchers, occupational hygienists, engineers, medics, statisticians and many other specialists in the design and implementation of research<text:s/></text:p>
        </text:list-item>
      </text:list>
      <text:p text:style-name="P878"/>
      <text:list text:style-name="LFO29" text:continue-numbering="true">
        <text:list-item>
          <text:p text:style-name="P879">Providing advice to senior government decision-makers on the uses of incentives and behavioural economics</text:p>
        </text:list-item>
      </text:list>
      <text:p text:style-name="P880"/>
      <text:list text:style-name="LFO29" text:continue-numbering="true">
        <text:list-item>
          <text:p text:style-name="P881">Taking the lead on cross-Governmental and international work on the uses of economic techniques and evidence to support the prevention of injury and ill health caused by work, including work with the EU, OECD, and other international risk agencies</text:p>
        </text:list-item>
      </text:list>
      <text:p text:style-name="P882"/>
      <text:h text:style-name="P883" text:outline-level="3">Competencies</text:h>
      <text:p text:style-name="P884"/>
      <text:p text:style-name="P885">You will need to be able to demonstrate the following competencies:</text:p>
      <text:p text:style-name="P886"/>
      <text:h text:style-name="Heading4" text:outline-level="4"><text:span text:style-name="T887">Micro-economic knowledge and analytical skills</text:span></text:h>
      <text:p text:style-name="P888"><text:span text:style-name="T889">Health and safety regulations affect product and labour markets in GB, including impacts on productivity and competitiveness. <text:s/>You will need an understanding of the<text:s/></text:span><text:soft-page-break/><text:span text:style-name="T890">relevant microeconomics for analysis of the impact of regulation on firms and markets.<text:s/></text:span></text:p>
      <text:p text:style-name="P891"/>
      <text:h text:style-name="P892" text:outline-level="4">Communication skills</text:h>
      <text:p text:style-name="P893"><text:span text:style-name="T894">You will work with economists, other analysts, and non-technical colleagues, presenting information and writing reports. <text:s/>It is therefore essential that you can communicate economic concepts and the results of economic analysis, clearly and consistently through a variety of means.</text:span></text:p>
      <text:p text:style-name="P895"/>
      <text:h text:style-name="P896" text:outline-level="4">Team working</text:h>
      <text:p text:style-name="P897">You will collaborate with social researchers, statisticians, technical experts, policy, and operational colleagues to achieve good quality outputs. <text:s/>Strong team working skills are therefore essential.</text:p>
      <text:p text:style-name="P898"/>
      <text:h text:style-name="P899" text:outline-level="4">Initiative and drive for results</text:h>
      <text:p text:style-name="P900">You will need to be a self-starter, who can take the lead when required and use his or her own initiative to progress matters when appropriate to produce high quality results.</text:p>
      <text:p text:style-name="P901"/>
      <text:h text:style-name="P902" text:outline-level="3">Applications</text:h>
      <text:p text:style-name="P903"><text:span text:style-name="T904">For more information on the HSE position, please email</text:span><text:span text:style-name="T905"><text:s/></text:span><text:a xlink:href="mailto:kyran.donald@hse.gov.uk" office:target-frame-name="_top" xlink:show="replace"><text:span text:style-name="T906">kyran.donald@hse.gov.uk</text:span></text:a></text:p>
      <text:p text:style-name="P907"/>
      <text:h text:style-name="P908" text:outline-level="3">Eligibility Requirements</text:h>
      <text:p text:style-name="P909">Candidates will need to hold the right to work in the UK and meet Civil Service Nationality Rules.</text:p>
      <text:p text:style-name="P910"/>
      <text:p text:style-name="P911"/>
      <text:p text:style-name="P912"/>
      <text:p text:style-name="P913"/>
      <text:h text:style-name="P914" text:outline-level="1"><text:bookmark-start text:name="_Toc149118975"/><text:soft-page-break/>Intellectual Property Office<text:s/>(IPO)<text:bookmark-end text:name="_Toc149118975"/></text:h>
      <text:p text:style-name="P915"/>
      <text:p text:style-name="Normal"><text:span text:style-name="T916">L</text:span><text:span text:style-name="T917">ocation</text:span><text:span text:style-name="T918">:</text:span><text:span text:style-name="T919"><text:tab/></text:span><text:span text:style-name="T920"><text:tab/></text:span><text:span text:style-name="T921"><text:tab/></text:span><text:span text:style-name="T922">London or Newport</text:span></text:p>
      <text:p text:style-name="Normal"><text:span text:style-name="T923">N</text:span><text:span text:style-name="T924">umber of Placements</text:span><text:span text:style-name="T925">:</text:span><text:span text:style-name="T926"><text:tab/></text:span><text:span text:style-name="T927">One</text:span></text:p>
      <text:p text:style-name="Normal"><text:span text:style-name="T928">S</text:span><text:span text:style-name="T929">alary</text:span><text:span text:style-name="T930">:</text:span><text:span text:style-name="T931"><text:tab/></text:span><text:span text:style-name="T932"><text:tab/></text:span><text:span text:style-name="T933"><text:tab/></text:span><text:span text:style-name="T934">£25,044 (London weighting also applicable for students residing and working in London) – Grade EO</text:span></text:p>
      <text:p text:style-name="P935"/>
      <text:h text:style-name="P936" text:outline-level="3">About Intellectual Property Office (IPO):<text:s/></text:h>
      <text:p text:style-name="P937"><text:span text:style-name="T938">Intellectual Property (IP) is integral to all our lives and everything that surrounds us. Have you ever wondered how a musician makes money? How pharmaceutical companies protect and develop their vaccines? And how you can support creative and innovative businesses in a competitive and changing global market?<text:s/></text:span></text:p>
      <text:p text:style-name="P939"/>
      <text:p text:style-name="P940"><text:span text:style-name="T941">The Intellectual Property Office (IPO) is a partner organisation of<text:s/></text:span><text:span text:style-name="T942">the Department for Science, Innovation and Technology (DSIT)</text:span><text:span text:style-name="T943">, and is responsible for both the operational and policy aspects of IP rights including patents, trade</text:span><text:span text:style-name="T944"><text:s/></text:span><text:span text:style-name="T945">marks, designs and copyright. We promote innovation by providing a clear, accessible, and widely understood IP system.<text:s/></text:span></text:p>
      <text:p text:style-name="P946"/>
      <text:p text:style-name="P947"><text:span text:style-name="T948">The Economics, Research and Evidence Team<text:s/></text:span><text:span text:style-name="T949">are a friendly, open, and supportive</text:span><text:span text:style-name="T950"><text:s/>team. We are responsible for delivering robust evidence-based analysis to support IPO policy development and ongoing government trade negotiations. You will join a team of around 20 analysts, including four G</text:span><text:span text:style-name="T951">rade<text:s/></text:span><text:span text:style-name="T952">7 economists, one S</text:span><text:span text:style-name="T953">enior<text:s/></text:span><text:span text:style-name="T954">E</text:span><text:span text:style-name="T955">xecutive Officer (SE</text:span><text:span text:style-name="T956">O</text:span><text:span text:style-name="T957">)</text:span><text:span text:style-name="T958"><text:s/>economist and two A</text:span><text:span text:style-name="T959">ssistant<text:s/></text:span><text:span text:style-name="T960">E</text:span><text:span text:style-name="T961">conomist</text:span><text:span text:style-name="T962">s. The team works across different projects so you will have the opportunity to collaborate with other analysts and policy colleagues.</text:span></text:p>
      <text:p text:style-name="P963"/>
      <text:h text:style-name="Heading3" text:outline-level="3"><text:span text:style-name="T964">Overview of the role:</text:span></text:h>
      <text:p text:style-name="Normal"><text:span text:style-name="T965">You will provide analytical support and develop the evidence base to support IPO policy formation and ongoing trade negotiations.<text:s/></text:span><text:span text:style-name="T966">You will work with other analysts on programme evaluations, appraisals, data analysis and research projects.</text:span></text:p>
      <text:p text:style-name="Normal"><text:span text:style-name="T967">Opportunities for development:</text:span></text:p>
      <text:list text:style-name="LFO11" text:continue-numbering="true">
        <text:list-item>
          <text:p text:style-name="P968"><text:span text:style-name="T969">involvement in policy formation and working closely with policy colleagues</text:span><text:span text:style-name="T970">,</text:span></text:p>
        </text:list-item>
        <text:list-item>
          <text:p text:style-name="P971"><text:span text:style-name="T972">development of oral and written communication skills by giving presentations</text:span><text:span text:style-name="T973">,</text:span></text:p>
        </text:list-item>
        <text:list-item>
          <text:p text:style-name="P974"><text:span text:style-name="T975">ownership of projects and own area of expertise,</text:span></text:p>
        </text:list-item>
        <text:list-item>
          <text:p text:style-name="P976"><text:span text:style-name="T977">opportunity to learn and apply data science techniques.</text:span></text:p>
        </text:list-item>
      </text:list>
      <text:p text:style-name="P978"/>
      <text:h text:style-name="P979" text:outline-level="3">Eligibility Requirements</text:h>
      <text:p text:style-name="P980">Candidates will need to hold the right to work in the UK and meet Civil Service Nationality Rules.</text:p>
      <text:p text:style-name="Normal"><text:span text:style-name="T981">For<text:s/></text:span><text:span text:style-name="T982">further details</text:span><text:span text:style-name="T983"><text:s/>about this post please contact</text:span><text:span text:style-name="T984"><text:s/>Charlotte Campbell<text:s/></text:span><text:a xlink:href="mailto:charlotte.campbell@ipo.gov.uk" office:target-frame-name="_top" xlink:show="replace"><text:span text:style-name="T985">charlotte.campbell@ipo.gov.uk</text:span></text:a></text:p>
      <text:h text:style-name="P986" text:outline-level="1"><text:bookmark-start text:name="_Toc149118976"/><text:soft-page-break/>Ministry of Defence (MOD)<text:bookmark-end text:name="_Toc149118976"/></text:h>
      <text:p text:style-name="Normal"/>
      <text:p text:style-name="Normal"><text:span text:style-name="T987">L</text:span><text:span text:style-name="T988">ocation</text:span><text:span text:style-name="T989">:</text:span><text:span text:style-name="T990"><text:tab/></text:span><text:span text:style-name="T991"><text:tab/></text:span><text:span text:style-name="T992"><text:tab/>London</text:span></text:p>
      <text:p text:style-name="Normal"><text:span text:style-name="T993">N</text:span><text:span text:style-name="T994">umber of Placements</text:span><text:span text:style-name="T995">:</text:span><text:span text:style-name="T996"><text:tab/>1</text:span></text:p>
      <text:p text:style-name="Normal"><text:span text:style-name="T997">S</text:span><text:span text:style-name="T998">alary</text:span><text:span text:style-name="T999">:</text:span><text:span text:style-name="T1000"><text:tab/></text:span><text:span text:style-name="T1001"><text:tab/></text:span><text:span text:style-name="T1002"><text:tab/>£24,040 (plus £3,000 Inner London Weighting)</text:span></text:p>
      <text:p text:style-name="P1003"/>
      <text:h text:style-name="P1004" text:outline-level="3">Job Description</text:h>
      <text:p text:style-name="P1005">The post will be in the relatively small Ministry of Defence (MOD)<text:s/>General Economics Team, which is first port of call for most types of MOD economic advice. The team provides regular advice on macro and micro economic issues, as well as ad-hoc work on the UK economy to guide Defence policy. The team also conducts original research on a wide range of defence economics topics for a varied customer base across the department.<text:s/></text:p>
      <text:p text:style-name="P1006">Key skills the post holder will develop.</text:p>
      <text:list text:style-name="LFO30" text:continue-numbering="true">
        <text:list-item>
          <text:p text:style-name="P1007">Application of economics knowledge<text:s/></text:p>
        </text:list-item>
        <text:list-item>
          <text:p text:style-name="P1008">Communication with non-economists</text:p>
        </text:list-item>
        <text:list-item>
          <text:p text:style-name="P1009">Analytical and innovative thinking</text:p>
        </text:list-item>
        <text:list-item>
          <text:p text:style-name="P1010">Excel skills and use of R statistical programming software<text:s/></text:p>
        </text:list-item>
        <text:list-item>
          <text:p text:style-name="P1011">Report drafting</text:p>
        </text:list-item>
      </text:list>
      <text:h text:style-name="P1012" text:outline-level="3">Eligibility Requirements</text:h>
      <text:p text:style-name="P1013">A UK National and candidates must meet Security Check (SC) vetting requirements. This requires a 5-year UK footprint where candidates must have been living in the UK continuously for the past 5 years, in which time they cannot have been abroad for 3 months or more at any given time.</text:p>
      <text:p text:style-name="P1014"/>
      <text:p text:style-name="P1015"/>
      <text:p text:style-name="P1016"/>
      <text:p text:style-name="P1017"/>
      <text:h text:style-name="P1018" text:outline-level="1"><text:bookmark-start text:name="_Toc149118977"/><text:soft-page-break/>Office for Budget Responsibility<text:s/>(OBR)<text:bookmark-end text:name="_Toc149118977"/></text:h>
      <text:p text:style-name="Normal"/>
      <text:p text:style-name="Normal"><text:span text:style-name="T1019">L</text:span><text:span text:style-name="T1020">ocation</text:span><text:span text:style-name="T1021">:</text:span><text:span text:style-name="T1022"><text:tab/></text:span><text:span text:style-name="T1023"><text:tab/></text:span><text:span text:style-name="T1024"><text:tab/></text:span><text:span text:style-name="T1025">London</text:span></text:p>
      <text:p text:style-name="Normal"><text:span text:style-name="T1026">N</text:span><text:span text:style-name="T1027">umber of Placements</text:span><text:span text:style-name="T1028">:</text:span><text:span text:style-name="T1029"><text:tab/></text:span><text:span text:style-name="T1030">2</text:span></text:p>
      <text:p text:style-name="Normal"><text:span text:style-name="T1031">Salary</text:span><text:span text:style-name="T1032">:</text:span><text:span text:style-name="T1033"><text:tab/></text:span><text:span text:style-name="T1034"><text:tab/></text:span><text:span text:style-name="T1035"><text:tab/></text:span><text:span text:style-name="T1036">£26,500</text:span> </text:p>
      <text:p text:style-name="P1037"/>
      <text:h text:style-name="P1038" text:outline-level="3">Job Description</text:h>
      <text:p text:style-name="P1039">The Office for Budget Responsibility (OBR)<text:s/>is a small team but has a challenging agenda, therefore students are expected to go through a steep learning curve and to work independently from the offset. This includes:</text:p>
      <text:list text:style-name="LFO31" text:continue-numbering="true">
        <text:list-item>
          <text:p text:style-name="P1040">Working with relatively little oversight but with a high degree of collaboration with others in the team to ensure output of the highest quality.</text:p>
        </text:list-item>
        <text:list-item>
          <text:p text:style-name="P1041">Prioritising own time and ensuring outputs fit into the overall publication timetable.</text:p>
        </text:list-item>
        <text:list-item>
          <text:p text:style-name="P1042">Learning from past experience, anticipating potential issues or requests whilst ensuring quality of outputs and stakeholder management.</text:p>
        </text:list-item>
        <text:list-item>
          <text:p text:style-name="P1043">Shouldering responsibility for own actions, outputs and analysis whilst ensuring a high degree of communication to reduce inefficiency, particularly with stakeholders.</text:p>
        </text:list-item>
        <text:list-item>
          <text:p text:style-name="P1044">Attending relevant seminars in order to gain wider context to government and current affairs as well as further developing skills.</text:p>
        </text:list-item>
        <text:list-item>
          <text:p text:style-name="P1045">Reading articles, economic journals, and published papers in order to be more aware of a wider political and economic landscape, notably the policy making process.<text:s/></text:p>
        </text:list-item>
        <text:list-item>
          <text:p text:style-name="P1046"><text:span text:style-name="T1047">Attending any relevant training to gain both a broader and deeper knowledge of the role including excel and other statistical software courses.</text:span></text:p>
        </text:list-item>
      </text:list>
      <text:p text:style-name="P1048"/>
      <text:h text:style-name="P1049" text:outline-level="3">Publication management</text:h>
      <text:p text:style-name="P1050">Both students are tasked with ensuring that the presentation of the OBR analysis follows the pre-determined format across all OBR publications. They are expected to be innovative in their formatting of charts and tables to manage time efficiently and maximise quality. Specific tasks and responsibilities include:<text:s/></text:p>
      <text:list text:style-name="LFO32" text:continue-numbering="true">
        <text:list-item>
          <text:p text:style-name="P1051">Manage the charts and tables process and ensure they are created to the correct specifications for all publications. This includes:</text:p>
          <text:list text:continue-numbering="true">
            <text:list-item>
              <text:p text:style-name="P1052">managing the charts and tables for all publications;</text:p>
            </text:list-item>
            <text:list-item>
              <text:p text:style-name="P1053">creating the website charts and tables as needed; and</text:p>
            </text:list-item>
            <text:list-item>
              <text:p text:style-name="P1054">managing the supplementary tables after every fiscal event.</text:p>
            </text:list-item>
          </text:list>
        </text:list-item>
        <text:list-item>
          <text:p text:style-name="P1055">Create new ways of presenting data to provide high quality publications and maintain consistency across the wide variety of publications.</text:p>
        </text:list-item>
        <text:list-item>
          <text:p text:style-name="P1056">Manage and update the historical forecast database.</text:p>
        </text:list-item>
      </text:list>
      <text:soft-page-break/>
      <text:h text:style-name="P1057" text:outline-level="3">Corporate objectives</text:h>
      <text:p text:style-name="P1058">Support the OBR to achieve its corporate objectives. Specific tasks include:</text:p>
      <text:list text:style-name="LFO33" text:continue-numbering="true">
        <text:list-item>
          <text:p text:style-name="P1059">Work effectively with the line manager by updating them on the progress of own work and flagging any emerging pressures and issues.<text:s/></text:p>
        </text:list-item>
        <text:list-item>
          <text:p text:style-name="P1060">Work well within the team by being aware of roles and responsibilities of each team member and being aware of the wider administrative and operational issues. Understand the purpose of the spreadsheets and where they feed into in the forecasts. Quality-assure own and others’ analysis.<text:s/></text:p>
        </text:list-item>
        <text:list-item>
          <text:p text:style-name="P1061">Effectively communicate with both internal and external stakeholders, which means responding to queries promptly and proficiently to maintain good working relationships.<text:s/></text:p>
        </text:list-item>
        <text:list-item>
          <text:p text:style-name="P1062">Work collaboratively with the second student to organise the OBR Christmas party and maintain (and update as appropriate) a handover pack for future OBR students.<text:s/></text:p>
        </text:list-item>
      </text:list>
      <text:p text:style-name="P1063"><text:s text:c="2"/></text:p>
      <text:h text:style-name="P1064" text:outline-level="3">Eligibility Requirements</text:h>
      <text:p text:style-name="P1065">Individuals appointed to the OBR will be subject to satisfactory references, Civil Service Nationality Rules, and National Security Vetting. To allow for meaningful checks to be carried out applicants will normally need to have lived in the UK for at least 3 out of the past 5 years.</text:p>
      <text:p text:style-name="P1066"/>
      <text:p text:style-name="P1067"/>
      <text:p text:style-name="P1068"/>
      <text:p text:style-name="P1069"/>
      <text:h text:style-name="P1070" text:outline-level="1"><text:bookmark-start text:name="_Toc149118978"/><text:soft-page-break/>Office for National Statistics (ONS)<text:bookmark-end text:name="_Toc149118978"/></text:h>
      <text:p text:style-name="Normal"/>
      <text:p text:style-name="Normal"><text:span text:style-name="T1071">L</text:span><text:span text:style-name="T1072">ocation</text:span><text:span text:style-name="T1073">:</text:span><text:span text:style-name="T1074"><text:tab/></text:span><text:span text:style-name="T1075"><text:tab/></text:span><text:span text:style-name="T1076"><text:tab/></text:span><text:span text:style-name="T1077">Darlington, Manchester, Titchfield, and Newport</text:span></text:p>
      <text:p text:style-name="Normal"><text:span text:style-name="T1078">N</text:span><text:span text:style-name="T1079">umber of Placements</text:span><text:span text:style-name="T1080">:</text:span><text:span text:style-name="T1081"><text:tab/></text:span><text:span text:style-name="T1082">15</text:span></text:p>
      <text:p text:style-name="P1083"><text:span text:style-name="T1084">S</text:span><text:span text:style-name="T1085">alary</text:span><text:span text:style-name="T1086">:</text:span><text:span text:style-name="T1087"><text:tab/></text:span><text:span text:style-name="T1088"><text:tab/></text:span><text:span text:style-name="T1089"><text:tab/></text:span><text:span text:style-name="T1090">£22,699 (AO National)</text:span></text:p>
      <text:p text:style-name="P1091"/>
      <text:h text:style-name="P1092" text:outline-level="3">Job Description</text:h>
      <text:p text:style-name="P1093"/>
      <text:p text:style-name="P1094">The<text:s/>Office for National Statistics (ONS)<text:s/>employs many GES Sandwich students each year to work in a number of different business areas. The area you will be allocated to will depend on your skillset, business needs and priority of work.<text:s/></text:p>
      <text:p text:style-name="P1095"><text:s/></text:p>
      <text:p text:style-name="P1096">ONS’ economics capability is growing, and you will be part of a large community offering the very best support to help you develop your generic wider skills as well as your economic skills.<text:s/></text:p>
      <text:p text:style-name="P1097"/>
      <text:p text:style-name="P1098">Main objectives/activities you will be involved in:</text:p>
      <text:list text:style-name="LFO7" text:continue-numbering="true">
        <text:list-item>
          <text:p text:style-name="P1099">Drafting and publishing analytical notes and articles relating to ONS statistics and the wider economic context<text:s/></text:p>
        </text:list-item>
        <text:list-item>
          <text:p text:style-name="P1100">Undertaking analysis to quality-assure the economic coherence in regular economic statistics releases.<text:s/></text:p>
        </text:list-item>
        <text:list-item>
          <text:p text:style-name="P1101">Economic briefing on different sectors of the economy to inform statistics compilers of the wider economic context.<text:s/></text:p>
        </text:list-item>
        <text:list-item>
          <text:p text:style-name="P1102">Support statistical production areas with economic research, analysis, and technical development.</text:p>
        </text:list-item>
        <text:list-item>
          <text:p text:style-name="P1103">Presentations/seminars to internal and external stakeholders on ONS work and/or wider economic development.</text:p>
        </text:list-item>
        <text:list-item>
          <text:p text:style-name="P1104">Contribution to/engagement with professional learning and development activities for/by economists<text:s/></text:p>
        </text:list-item>
      </text:list>
      <text:p text:style-name="P1105"/>
      <text:p text:style-name="P1106">Behaviours:<text:s/></text:p>
      <text:list text:style-name="LFO7" text:continue-numbering="true">
        <text:list-item>
          <text:p text:style-name="P1107">Communicating with others<text:s/></text:p>
        </text:list-item>
        <text:list-item>
          <text:p text:style-name="P1108">Working to deadlines and under pressure<text:s/></text:p>
        </text:list-item>
        <text:list-item>
          <text:p text:style-name="P1109">Delivering quality outputs to time<text:s/></text:p>
        </text:list-item>
        <text:list-item>
          <text:p text:style-name="P1110">Working with stakeholders/clients (within ONS in the main)<text:s/></text:p>
        </text:list-item>
        <text:list-item>
          <text:p text:style-name="P1111">Working under own direction/initiative - line management is in place, but economists are expected to manage their workload and take the initiative in driving their objectives/outputs forward.<text:s/></text:p>
        </text:list-item>
        <text:list-item>
          <text:p text:style-name="P1112">Communicating/delivering messages with impact<text:s/></text:p>
        </text:list-item>
        <text:list-item>
          <text:p text:style-name="P1113">Working flexibly</text:p>
        </text:list-item>
      </text:list>
      <text:p text:style-name="P1114"/>
      <text:p text:style-name="P1115"/>
      <text:soft-page-break/>
      <text:p text:style-name="P1116">Example post 1 – Productivity, Investment and Research Division</text:p>
      <text:p text:style-name="P1117"/>
      <text:p text:style-name="P1118">The placement student in the public service productivity team will be responsible for producing quarterly estimates of public service productivity using an established methodology and system. They will contribute to writing and publishing articles on this every quarter. In addition, they will contribute to the team’s research into new areas and improvements to existing measures.<text:s/></text:p>
      <text:p text:style-name="P1119">They will need to communicate well with the team, presenting research and analysis clearly and effectively with a range of colleagues. They will also support the wider productivity team with quality assurance of their work and support any events or development work by the team. Students also participate in the Placement Student Network Group and contribute to ONS events to promote its work to a wider audience and future students.</text:p>
      <text:p text:style-name="P1120"/>
      <text:p text:style-name="P1121">Example post 2 – Business Architecture, Transformation and Strategy Division</text:p>
      <text:p text:style-name="P1122"/>
      <text:p text:style-name="P1123">The Data Sources team sits at the heart of efforts to transform and optimise the Office for National Statistics use of data sources. The team is split into 3 areas of Data Acquisitions, Data Quality and Data Source Innovation, which provide key insight and direction towards overall ONS data source strategy and supporting ONS’s ambitious transformation plans.<text:s/></text:p>
      <text:p text:style-name="P1124"/>
      <text:p text:style-name="P1125">The role will provide opportunities to work across all 3 areas of the team, getting involved in supporting through the process of new data source acquisitions, assessing the quality of data sources within the organisation, and providing support across the organisation to improve the capability of statistics through improved data source usage. The work provides direction towards key decisions on how data source usage can better support the ONS goal of producing ‘Statistics for the public good.’ The role provides the chance to get involved in a range of different tasks and projects across the team, including analytical work, application of economic theory, working with a variety of colleagues, stakeholder engagement and project management experience. It also provides great opportunities for both personal and working development.<text:s/></text:p>
      <text:p text:style-name="P1126"/>
      <text:h text:style-name="P1127" text:outline-level="3">Eligibility Requirements</text:h>
      <text:p text:style-name="P1128">Candidates will need to hold the right to work in the UK and meet Civil Service Nationality Rules.</text:p>
      <text:p text:style-name="P1129"/>
      <text:p text:style-name="P1130"/>
      <text:p text:style-name="P1131"/>
      <text:p text:style-name="P1132"/>
      <text:p text:style-name="P1133"/>
      <text:h text:style-name="P1134" text:outline-level="1"><text:bookmark-start text:name="_Toc148598403"/><text:bookmark-start text:name="_Toc149118979"/><text:soft-page-break/>Scottish Government<text:bookmark-end text:name="_Toc148598403"/><text:s/>(SG)<text:bookmark-end text:name="_Toc149118979"/></text:h>
      <text:p text:style-name="P1135"/>
      <text:p text:style-name="Normal"><text:span text:style-name="T1136">Location:</text:span><text:span text:style-name="T1137"><text:tab/></text:span><text:span text:style-name="T1138"><text:tab/></text:span><text:span text:style-name="T1139"><text:tab/></text:span><text:span text:style-name="T1140">Edinburgh or Glasgow</text:span></text:p>
      <text:p text:style-name="Normal"><text:span text:style-name="T1141">Number of Placements:</text:span><text:span text:style-name="T1142"><text:tab/></text:span><text:span text:style-name="T1143">Up to four placements</text:span></text:p>
      <text:p text:style-name="Normal"><text:span text:style-name="T1144">Salary:</text:span><text:span text:style-name="T1145"><text:tab/></text:span><text:span text:style-name="T1146"><text:tab/></text:span><text:span text:style-name="T1147"><text:tab/>c.<text:s/></text:span><text:span text:style-name="T1148">£25,235<text:s/></text:span></text:p>
      <text:p text:style-name="P1149"/>
      <text:h text:style-name="P1150" text:outline-level="3">Job Description</text:h>
      <text:p text:style-name="P1151"/>
      <text:p text:style-name="P1152">The Scottish Government (SG) is the devolved Government for Scotland. We play a part in every issue that matters to people in Scotland – from health, education, housing, and crime, to transport, agriculture, climate change, culture, and the economy, plus many more.</text:p>
      <text:p text:style-name="P1153">We have over 100 economists applying their economics skills to analyse, evaluate and assess various aspects of the Scottish economy and help shape the development of the policies and programmes of the Scottish Government.</text:p>
      <text:p text:style-name="P1154">We have up to four 12-month long placements available across the areas our economists work in. These roles will provide a great insight into the role of economic analysis in policy development as well as practical skills in applying economics.</text:p>
      <text:p text:style-name="P1155">If you would you like to play a role in supporting us in our economic analysis and gain insight into whether your future career might be in the Government Economic Service, then please apply.</text:p>
      <text:h text:style-name="P1156" text:outline-level="3">Eligibility Requirements</text:h>
      <text:p text:style-name="P1157">Candidates will need to hold the right to work in the UK and meet Civil Service Nationality Rules.</text:p>
      <text:p text:style-name="P1158"/>
      <text:p text:style-name="P1159"/>
      <text:p text:style-name="P1160"/>
      <text:h text:style-name="P1161" text:outline-level="1"><text:bookmark-start text:name="_Toc149118980"/><text:soft-page-break/>UK Export<text:s/>Finance<text:s/>(UKEF)<text:bookmark-end text:name="_Toc149118980"/></text:h>
      <text:p text:style-name="P1162"/>
      <text:p text:style-name="P1163"><text:span text:style-name="T1164">Location:</text:span><text:span text:style-name="T1165"><text:tab/>London</text:span></text:p>
      <text:p text:style-name="P1166"><text:span text:style-name="T1167">Number of Placements:</text:span><text:span text:style-name="T1168"><text:tab/>One</text:span></text:p>
      <text:p text:style-name="P1169"><text:span text:style-name="T1170">Salary:</text:span><text:span text:style-name="T1171"><text:tab/>£29,000</text:span></text:p>
      <text:p text:style-name="P1172"/>
      <text:h text:style-name="P1173" text:outline-level="3">About Us</text:h>
      <text:p text:style-name="P1174"/>
      <text:p text:style-name="P1175">UK Export Finance (UKEF) is the UK’s official Export Credit Agency (ECA) and a government department that reports to the Secretary of State for Business &amp; Trade through the Minister for Exports. It works alongside the Department for Trade &amp; Business (DBT) as an integral part of its strategy and operations.</text:p>
      <text:p text:style-name="P1176"/>
      <text:p text:style-name="P1177">UKEF’s mission is to advance prosperity by ensuring no viable UK export fails for lack of finance or insurance, doing that sustainably and at no net cost to the taxpayer.<text:s/></text:p>
      <text:p text:style-name="P1178"/>
      <text:p text:style-name="P1179">UKEF consists of 17 economists and has an excellent reputation of providing high quality analyses. As an ECA, the economists work closely with the private sector (investment banks, ratings agencies, exporters etc.) and international bodies (IMF, World Bank, OECD etc.), as well as other government departments (HMT, FCDO, DBT etc.). There are significant opportunities for training and development, and we have a good track record on career progression both within government and the private sector.</text:p>
      <text:p text:style-name="P1180"/>
      <text:p text:style-name="P1181"/>
      <text:h text:style-name="P1182" text:outline-level="3">About the Role</text:h>
      <text:p text:style-name="P1183">Analysis Division (AD) – Country Risk, provides assessments of economic and political risk factors related to UKEF’s sovereign business and pricing, as well as recommendations on cover policy and country exposure limits. AD (Country Risk) is also responsible for the dissemination of cover policy within UKEF, Whitehall and also externally via UKEF’s website.</text:p>
      <text:p text:style-name="P1184"/>
      <text:p text:style-name="P1185">The Country Risk Sandwich Student Economist will be responsible for the accurate and timely production of macro and international economic analysis underpinning our sovereign risk reports and supporting the team on providing economic analysis on topical issues that have an impact on country risk.<text:s/></text:p>
      <text:p text:style-name="P1186"/>
      <text:h text:style-name="Heading3" text:outline-level="3"><text:span text:style-name="T1187">Main responsibilities</text:span></text:h>
      <text:list text:style-name="LFO34" text:continue-numbering="true">
        <text:list-item>
          <text:p text:style-name="P1188">To provide assessments and analysis of economic and political risk factors related to UKEF’s sovereign and corporate business. Produce timely and robust analysis, drawing credible and consistent conclusions.</text:p>
        </text:list-item>
        <text:list-item>
          <text:p text:style-name="P1189">To produce a Monthly Risk Chart Pack on key financial trends in a timely manner to be circulated to colleagues within UKEF and other Whitehall departments.</text:p>
        </text:list-item>
        <text:list-item>
          <text:p text:style-name="P1190">To monitor developments across the regions, maintaining and building a high level of expertise and knowledge of country risk and macroeconomic matters.</text:p>
        </text:list-item>
        <text:list-item>
          <text:p text:style-name="P1191">To work with the RAD (Corporate Risk) in the evaluation of case specific risks, including, alongside country and market risk, commodity dependency, oil price risk, microeconomic risk such as the industry environment and regulatory system, business cycles and price<text:s/><text:soft-page-break/>volatility, competition, entry barriers and product diversification, banking sector systemic risks and the need for additional security or covenants.</text:p>
        </text:list-item>
        <text:list-item>
          <text:p text:style-name="P1192">To undertake research on complex and sensitive issues, ensuring the identification of pertinent and robust information.</text:p>
        </text:list-item>
        <text:list-item>
          <text:p text:style-name="P1193"><text:span text:style-name="T1194">Maintain, expand, and keep up to date with international macroeconomics, international trade and risk management theory and empirical developments. <text:s/>This should include reading both relevant academic papers, discussion pieces, attending seminars and conferences.</text:span><text:span text:style-name="T1195"><text:s/></text:span></text:p>
        </text:list-item>
        <text:list-item>
          <text:p text:style-name="P1196">There may be scope for some overseas travel. For example, our last Sandwich Student went on a Country Risk Visit to Taiwan and also attended the OECD Country Risk Experts Meeting in Paris.<text:s/></text:p>
        </text:list-item>
      </text:list>
      <text:p text:style-name="P1197"/>
      <text:p text:style-name="P1198"/>
      <text:h text:style-name="P1199" text:outline-level="3">Eligibility Requirements</text:h>
      <text:p text:style-name="P1200">Candidates will need to hold the right to work in the UK, meet Civil Service Nationality Rules and have lived in the UK for a minimum of 3 years.</text:p>
      <text:p text:style-name="P1201"/>
      <text:p text:style-name="P1202"/>
      <text:p text:style-name="P1203"/>
      <text:p text:style-name="P1204"/>
      <text:h text:style-name="P1205" text:outline-level="1"><text:bookmark-start text:name="_Toc149118981"/><text:soft-page-break/>Annex A<text:s/>–<text:s/>OBR Roles Available<text:bookmark-end text:name="_Toc149118981"/></text:h>
      <text:p text:style-name="P1206"/>
      <text:h text:style-name="P1207" text:outline-level="2">Vacancy Summary:</text:h>
      <text:h text:style-name="P1208" text:outline-level="3">Job Title: Fiscal Student</text:h>
      <text:h text:style-name="P1209" text:outline-level="3">Group: OBR</text:h>
      <text:h text:style-name="P1210" text:outline-level="3">Team: Fiscal Team (cross-cutting)</text:h>
      <text:p text:style-name="P1211"/>
      <text:h text:style-name="P1212" text:outline-level="3">Main duties/objectives</text:h>
      <text:p text:style-name="Normal"><text:span text:style-name="T1213">The fiscal team at the OBR creates the fiscal forecast for the UK public finances and produces further analysis on welfare trends and fiscal risks and sustainability. It’s made up of a collection of smaller teams each covering receipts, expenditure, welfare, risks and sustainability, and policy costings and devolved tax and spending. This means it is essential that the student manages their time effectively and can prioritise his/her tasks for multiple teams. Much of the work you do will be structured around the OBR’s publications, in particular the<text:s/></text:span><text:span text:style-name="T1214">Economic and fiscal outlook (EFO)<text:s/></text:span><text:span text:style-name="T1215">which accompanies the Budget and Spring Statement.</text:span></text:p>
      <text:p text:style-name="P1216">Further to the roles and responsibilities listed in the introduction, the responsibilities specific to the fiscal student post are:</text:p>
      <text:h text:style-name="P1217" text:outline-level="3">Data management</text:h>
      <text:p text:style-name="P1218"/>
      <text:p text:style-name="P1219">A core part of the OBR process. Production of publications follows a rigorous and established process which tends to be time pressured with zero or very little flexibility over deadlines. It is therefore essential that students always work as effectively as possible and at a high standard. There is a considerable amount of responsibility trusted upon the student. Specific tasks include:<text:s/><text:line-break/></text:p>
      <text:list text:style-name="LFO36" text:continue-numbering="true">
        <text:list-item>
          <text:p text:style-name="P1220">Produce the spending OBREAs (OBR economic assumptions) every fiscal forecasting round and work with senior colleagues to ensure that they are sent to departments on time and contain the correct figures.<text:s/></text:p>
        </text:list-item>
      </text:list>
      <text:p text:style-name="P1221"/>
      <text:list text:style-name="LFO36" text:continue-numbering="true">
        <text:list-item>
          <text:p text:style-name="P1222"><text:span text:style-name="T1223">Liaise with HMT/HMRC/BoE to analyse and forecast the financial sector profits determinants.<text:s/></text:span></text:p>
        </text:list-item>
      </text:list>
      <text:p text:style-name="P1224"/>
      <text:list text:style-name="LFO36" text:continue-numbering="true">
        <text:list-item>
          <text:p text:style-name="P1225">Produce smaller tax lines such as Passport fees, the British Transport police and Fines and penalties at each forecasting round, involving forecasting, making judgements and stakeholder engagement with the BRC<text:s/></text:p>
        </text:list-item>
      </text:list>
      <text:p text:style-name="P1226"/>
      <text:list text:style-name="LFO36" text:continue-numbering="true">
        <text:list-item>
          <text:p text:style-name="P1227">At the end of each forecast round, assist in preparing the note to the Chancellor for the Exchequer to update the HM Treasury on the forecast progress.</text:p>
        </text:list-item>
      </text:list>
      <text:p text:style-name="P1228"/>
      <text:list text:style-name="LFO36" text:continue-numbering="true">
        <text:list-item>
          <text:p text:style-name="P1229">On the release of the monthly ONS public sector finances data: Update, manage and improve the published OBR databank, manage the receipts outturn database<text:s/></text:p>
        </text:list-item>
      </text:list>
      <text:p text:style-name="P1230"/>
      <text:soft-page-break/>
      <text:h text:style-name="P1231" text:outline-level="3">Analytical</text:h>
      <text:p text:style-name="P1232"/>
      <text:p text:style-name="P1233"><text:span text:style-name="T1234">Provide analytical support for main OBR publications as needed (which include the<text:s/></text:span><text:span text:style-name="T1235">Economic and fiscal outlook</text:span><text:span text:style-name="T1236"><text:s/>(EFO), the<text:s/></text:span><text:span text:style-name="T1237">Fiscal risks and sustainability report</text:span><text:span text:style-name="T1238"><text:s/>(FRS), the<text:s/></text:span><text:span text:style-name="T1239">Forecast evaluation report</text:span><text:span text:style-name="T1240"><text:s/>(FER) and the<text:s/></text:span><text:span text:style-name="T1241">Welfare trends report</text:span><text:span text:style-name="T1242"><text:s/>(WTR)). This is a flexible part of the role and depends on the student’s interests and the team’s current work priorities.</text:span></text:p>
      <text:p text:style-name="P1243"/>
      <text:p text:style-name="P1244">Specific projects that current/past post holders have completed include:<text:s/></text:p>
      <text:p text:style-name="P1245"/>
      <text:list text:style-name="LFO36" text:continue-numbering="true">
        <text:list-item>
          <text:p text:style-name="P1246">Producing ‘Forecast in depth’ pages – these are published on the OBR’s website and aim to provide an in-depth overview of each forecast line.<text:s/></text:p>
        </text:list-item>
        <text:list-item>
          <text:p text:style-name="P1247"><text:span text:style-name="T1248">Producing the Scottish landfill tax forecasts for the EFO and<text:s/></text:span><text:span text:style-name="T1249">Devolved taxes and spending forecasts</text:span><text:span text:style-name="T1250"><text:s/>publications at each fiscal event, including relevant diagnostic tables and analysis of trends in the tax base.<text:s/></text:span></text:p>
        </text:list-item>
      </text:list>
      <text:p text:style-name="P1251"/>
      <text:list text:style-name="LFO36" text:continue-numbering="true">
        <text:list-item>
          <text:p text:style-name="P1252">Conducting additional analysis and other ad-hoc tasks such as a standalone piece of analysis in a box for one of the publications.<text:s/></text:p>
        </text:list-item>
      </text:list>
      <text:p text:style-name="P1253"/>
      <text:p text:style-name="P1254">Whilst producing such analysis it is essential that the student:<text:s/></text:p>
      <text:p text:style-name="P1255"/>
      <text:list text:style-name="LFO36" text:continue-numbering="true">
        <text:list-item>
          <text:p text:style-name="P1256">Secures a balance between the time spent on producing such work and the actual output.<text:s/></text:p>
        </text:list-item>
        <text:list-item>
          <text:p text:style-name="P1257">Ensures analysis is quality assured, written clearly and appropriately for the audience.</text:p>
        </text:list-item>
        <text:list-item>
          <text:p text:style-name="P1258">Adheres to the OBR writing style as well as following OBR best practice throughout.<text:s/></text:p>
        </text:list-item>
        <text:list-item>
          <text:p text:style-name="P1259">Analysis should utilise any learnt techniques during the placement such as Excel tips and tricks in order to manage time efficiently and produce high quality charts to display data effectively.<text:s/></text:p>
        </text:list-item>
        <text:list-item>
          <text:p text:style-name="P1260">The student should seek to exert influence through their work by sharing learnt insights to help inform and shape the wider analytical discussions. They should become aware of the wider context and how their work feeds into the publication as a whole.</text:p>
        </text:list-item>
      </text:list>
      <text:p text:style-name="P1261"/>
      <text:p text:style-name="P1262"><text:span text:style-name="T1263">If you have any questions, please feel free to contact<text:s/></text:span><text:a xlink:href="mailto:OBR.Enquiries@obr.uk" office:target-frame-name="_top" xlink:show="replace"><text:span text:style-name="T1264">OBR.Enquiries@obr.uk</text:span></text:a></text:p>
      <text:p text:style-name="P1265"/>
      <text:p text:style-name="P1266"/>
      <text:p text:style-name="P1267"/>
      <text:p text:style-name="P1268"/>
      <text:p text:style-name="P1269"/>
      <text:soft-page-break/>
      <text:h text:style-name="P1270" text:outline-level="2">Vacancy Summary:</text:h>
      <text:h text:style-name="P1271" text:outline-level="3"/>
      <text:h text:style-name="P1272" text:outline-level="3">Job Title:<text:s/>Economy<text:s/>Student</text:h>
      <text:h text:style-name="P1273" text:outline-level="3">Group: OBR</text:h>
      <text:h text:style-name="P1274" text:outline-level="3">Team:<text:s/>Economy<text:s/>Team<text:s/></text:h>
      <text:p text:style-name="Normal"/>
      <text:h text:style-name="P1275" text:outline-level="3">Main duties/objectives</text:h>
      <text:p text:style-name="Normal"><text:span text:style-name="T1276">The economy team at the OBR creates the macroeconomic forecast for the UK economy. They produce an outlook for macroeconomic variables such as GDP, inflation, trade, unemployment, and the housing market. Much of the work you do will be structured around the OBR’s publications in particular the<text:s/></text:span><text:span text:style-name="T1277">Economic and fiscal outlook</text:span><text:span text:style-name="T1278"><text:s/></text:span><text:span text:style-name="T1279">(EFO)</text:span><text:span text:style-name="T1280"><text:s/>which accompanies the Budget and Spring Statement.<text:s/></text:span></text:p>
      <text:p text:style-name="P1281">Further to the roles and responsibilities listed in the introduction, the responsibilities specific to the economy student post are:</text:p>
      <text:h text:style-name="P1282" text:outline-level="3">Data management</text:h>
      <text:p text:style-name="P1283"><text:line-break/>A core part of the OBR process. Production of publications follows a rigorous and established process which tends to be time pressured with zero or very little flexibility over deadlines. It is therefore essential that students always work as effectively as possible and at a high standard. There is a considerable amount of responsibility placed upon the student. Specific tasks include:</text:p>
      <text:p text:style-name="P1284"/>
      <text:list text:style-name="LFO10" text:continue-numbering="true">
        <text:list-item>
          <text:p text:style-name="P1285">Taking “Market Assumptions” each forecast round using the Bloomberg terminal and other software to input directly into the macroeconomic forecast. These are variables such as market expectations for Bank Rate, oil prices and exchange rates.<text:s/></text:p>
        </text:list-item>
        <text:list-item>
          <text:p text:style-name="P1286">Assist and lead parts of the housing forecast – including mortgage and deposit rates, housing supply and transactions forecast. <text:s/></text:p>
        </text:list-item>
        <text:list-item>
          <text:p text:style-name="P1287">Undertaking short-term projects in a topic that interests you. This may include refining existing forecast models, developing econometric equations or assisting in our supply-side forecast.</text:p>
        </text:list-item>
        <text:list-item>
          <text:p text:style-name="P1288">At the end of each forecast round, assist in preparing the note to the Chancellor for the Exchequer to update the HM Treasury on the forecast progress.</text:p>
        </text:list-item>
        <text:list-item>
          <text:p text:style-name="P1289">Assist the economy team with the presentation of their analysis, including leading on formatting the charts and tables used in OBR publications.</text:p>
        </text:list-item>
      </text:list>
      <text:p text:style-name="P1290"/>
      <text:h text:style-name="P1291" text:outline-level="3">Analytical</text:h>
      <text:p text:style-name="P1292"/>
      <text:p text:style-name="P1293"><text:span text:style-name="T1294">Provide analytical support for main OBR publications as needed (which include the<text:s/></text:span><text:span text:style-name="T1295">Economic and fiscal outlook (EFO)</text:span><text:span text:style-name="T1296">,<text:s/></text:span><text:span text:style-name="T1297">the Fiscal risks and sustainability report (FRS)</text:span><text:span text:style-name="T1298"><text:s/>and the<text:s/></text:span><text:span text:style-name="T1299">Forecast evaluation report (FER)</text:span><text:span text:style-name="T1300">). Specifically:<text:s/></text:span></text:p>
      <text:p text:style-name="P1301"/>
      <text:list text:style-name="LFO10" text:continue-numbering="true">
        <text:list-item>
          <text:p text:style-name="P1302">Providing analysis of these market assumptions for publication and internally (such as presenting to the Budget Responsibility Committee (BRC)).</text:p>
        </text:list-item>
        <text:list-item>
          <text:p text:style-name="P1303">Attending meetings with the Budget Responsibility Committee, HM Treasury, Bank of England (BoE) and other external contacts as appropriate. <text:s/></text:p>
        </text:list-item>
        <text:list-item>
          <text:p text:style-name="P1304">Managing the data processing side of our analytical forecast comparison work, monitoring, and comparing our forecast with the BoE and other external forecasters.</text:p>
        </text:list-item>
        <text:list-item>
          <text:p text:style-name="P1305">Update the website ‘Forecast in depth’ page for conditioning assumptions after each forecast.</text:p>
        </text:list-item>
        <text:list-item>
          <text:p text:style-name="P1306">Additional economic and other ad-hoc analysis as required.<text:s/></text:p>
        </text:list-item>
      </text:list>
      <text:p text:style-name="P1307"/>
      <text:p text:style-name="P1308">In order to complete these tasks, the student must:<text:s/></text:p>
      <text:list text:style-name="LFO10" text:continue-numbering="true">
        <text:list-item>
          <text:p text:style-name="P1309">Work collaboratively with other members of the team to deliver high quality outputs.<text:s/></text:p>
        </text:list-item>
        <text:list-item>
          <text:p text:style-name="P1310">Be proactive in working effectively with line manager/s.</text:p>
        </text:list-item>
        <text:list-item>
          <text:p text:style-name="P1311">Manage their time effectively to meet strict deadlines. There will often be short notice from colleagues for delivery of outputs so the student must be on top of their workload.<text:s/></text:p>
        </text:list-item>
        <text:list-item>
          <text:p text:style-name="P1312">Anticipate potential issues or requests from colleagues and external stakeholders by learning from past experience.</text:p>
        </text:list-item>
        <text:list-item>
          <text:p text:style-name="P1313">Ensure analysis is quality assured, written clearly and appropriately for the audience.</text:p>
        </text:list-item>
        <text:list-item>
          <text:p text:style-name="P1314">Adhere to the OBR writing style as well as following OBR best practice throughout.<text:s/></text:p>
        </text:list-item>
        <text:list-item>
          <text:p text:style-name="P1315">Develop knowledge of the macro economy by reading OBR, ONS (Office for National Statistics) and BoE publications as well as attending relevant seminars and events such as those put on by the government student network and the GES.</text:p>
        </text:list-item>
      </text:list>
      <text:p text:style-name="P1316"/>
      <text:p text:style-name="Normal"><text:span text:style-name="T1317"><text:s/>If you have any questions, please feel free to contact<text:s/></text:span><text:span text:style-name="T1318"><text:s/></text:span><text:a xlink:href="mailto:OBR.Enquiries@obr.uk" office:target-frame-name="_top" xlink:show="replace"><text:span text:style-name="T1319">OBR.Enquiries@obr.uk</text:span></text:a></text:p>
      <text:p text:style-name="P13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utura Bk BT" svg:font-family="Futura Bk B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6%"/>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6%"/>
      <style:text-properties style:font-name="Calibri Light" style:font-name-asian="Yu Gothic Light"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fo:line-height="106%"/>
      <style:text-properties style:font-name="Calibri Light" style:font-name-asian="Yu Gothic Light"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style>
    <style:style style:name="SubtleEmphasis" style:display-name="Subtle Emphasis" style:family="text" style:parent-style-name="DefaultParagraphFont">
      <style:text-properties fo:font-style="italic" style:font-style-asian="italic" style:font-style-complex="italic" fo:color="#404040"/>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Yu Gothic Light"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SpacingChar" style:display-name="No Spacing Char" style:family="text" style:parent-style-name="DefaultParagraphFont"/>
    <style:style style:name="NoSpacing" style:display-name="No Spacing" style:family="paragraph" style:parent-style-name="Normal">
      <style:paragraph-properties fo:margin-bottom="0in" fo:line-height="100%"/>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Char" style:display-name="List Paragraph Char" style:family="text"/>
    <style:style style:name="NormalWeb" style:display-name="Normal (Web)" style:family="paragraph" style:parent-style-name="Normal">
      <style:paragraph-properties fo:margin-top="0.0694in" fo:margin-bottom="0.0694in" fo:line-height="100%"/>
      <style:text-properties style:font-name="Calibri" style:font-name-complex="Calibri" style:language-asian="en" style:country-asian="GB"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DefaultChar" style:display-name="Default Char" style:family="text" style:parent-style-name="DefaultParagraphFont">
      <style:text-properties style:font-name="Arial" style:font-name-asian="Times New Roman" style:font-name-complex="Arial" fo:color="#000000" fo:font-size="12pt" style:font-size-asian="12pt" style:font-size-complex="12pt" style:language-asian="en" style:country-asian="GB"/>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style:style style:name="WW_CharLFO10LVL1" style:family="text">
      <style:text-properties style:font-name="Calibri"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Wingdings"/>
    </style:style>
    <style:style style:name="WW_CharLFO24LVL2" style:family="text">
      <style:text-properties style:font-name="Courier New" style:font-name-complex="Times New Roman"/>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Times New Roman"/>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Times New Roman"/>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Arial" style:font-name-asian="Times New Roman" style:font-name-complex="Arial"/>
    </style:style>
    <style:style style:name="WW_CharLFO36LVL1" style:family="text">
      <style:text-properties style:font-name="Calibri"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ES Sandwich Student Placements 2023-24 Job Descriptions.docx</dc:title>
    <dc:description/>
    <dc:subject/>
    <meta:initial-creator>Farnworth, Terryann - HMT</meta:initial-creator>
    <dc:creator>Farnworth, Terryann - HMT</dc:creator>
    <meta:creation-date>2023-10-25T09:03:00Z</meta:creation-date>
    <dc:date>2023-10-25T09:03:00Z</dc:date>
    <meta:template xlink:href="Normal" xlink:type="simple"/>
    <meta:editing-cycles>2</meta:editing-cycles>
    <meta:editing-duration>PT0S</meta:editing-duration>
    <meta:user-defined meta:name="ContentTypeId">0x010100672A3FCA98991645BE083C320B7539B70073E2331C55A74AA0969608FB8C0629F60008BF9F7BC81EFC4E8C7EC6F23DF614A2</meta:user-defined>
    <meta:user-defined meta:name="HMT_Group">2;#Economics|947aaa66-dd74-46b1-9cee-e42e6e0aa9c1</meta:user-defined>
    <meta:user-defined meta:name="HMT_Category">12;#Corporate Document Types|9cae1664-647a-4060-a444-c5420aa89dfd</meta:user-defined>
    <meta:user-defined meta:name="HMT_Classification">9;#Sensitive|e4b4762f-94f6-4901-a732-9ab10906c6ba</meta:user-defined>
    <meta:user-defined meta:name="HMT_SubTeam"/>
    <meta:user-defined meta:name="HMT_Review" meta:value-type="boolean">false</meta:user-defined>
    <meta:user-defined meta:name="HMT_DocumentType">10;#Other|c871d64c-a333-451d-b49a-28a9a74c0368</meta:user-defined>
    <meta:user-defined meta:name="HMT_Team">26;#Government Economic ＆ Social Research Unit|e9698f9f-5a72-4686-bf1a-41d766a13c02</meta:user-defined>
    <meta:user-defined meta:name="MediaServiceImageTags"/>
    <meta:document-statistic meta:page-count="41" meta:paragraph-count="151" meta:word-count="11311" meta:character-count="75635" meta:row-count="537" meta:non-whitespace-character-count="64475"/>
  </office:meta>
</office:document-meta>
</file>