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0583333333333in" svg:y="0.866666666666667in" svg:width="1.53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875in" svg:y="3.35833333333333in" svg:width="1.5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9083333333333in" svg:y="4.89166666666667in" svg:width="1.58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9083333333333in" svg:y="6.23333333333333in" svg:width="1.58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10-06T07:05:1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