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2">
      <style:text-properties fo:color="#000000" style:font-family-generic="swiss"/>
    </style:style>
    <style:style style:name="ce15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ext-properties fo:color="#000000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ext-properties fo:color="#000000" style:font-family-generic="swiss"/>
    </style:style>
    <style:style style:name="co1" style:family="table-column">
      <style:table-column-properties fo:break-before="auto" style:column-width="8.24177083333333cm" style:use-optimal-column-width="true"/>
    </style:style>
    <style:style style:name="co2" style:family="table-column">
      <style:table-column-properties fo:break-before="auto" style:column-width="2.341562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4.61697916666667cm" style:use-optimal-column-width="true"/>
    </style:style>
    <style:style style:name="co6" style:family="table-column">
      <style:table-column-properties fo:break-before="auto" style:column-width="4.7228125cm" style:use-optimal-column-width="true"/>
    </style:style>
    <style:style style:name="co7" style:family="table-column">
      <style:table-column-properties fo:break-before="auto" style:column-width="4.82864583333333cm" style:use-optimal-column-width="true"/>
    </style:style>
    <style:style style:name="co8" style:family="table-column">
      <style:table-column-properties fo:break-before="auto" style:column-width="4.93447916666667cm" style:use-optimal-column-width="true"/>
    </style:style>
    <style:style style:name="co9" style:family="table-column">
      <style:table-column-properties fo:break-before="auto" style:column-width="4.14072916666667cm" style:use-optimal-column-width="true"/>
    </style:style>
    <style:style style:name="co10" style:family="table-column">
      <style:table-column-properties fo:break-before="auto" style:column-width="3.02947916666667cm" style:use-optimal-column-width="true"/>
    </style:style>
    <style:style style:name="co11" style:family="table-column">
      <style:table-column-properties fo:break-before="auto" style:column-width="2.92364583333333cm" style:use-optimal-column-width="true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3.3998958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3.18822916666667cm" style:use-optimal-column-width="true"/>
    </style:style>
    <style:style style:name="co17" style:family="table-column">
      <style:table-column-properties fo:break-before="auto" style:column-width="2.76489583333333cm" style:use-optimal-column-width="true"/>
    </style:style>
    <style:style style:name="co18" style:family="table-column">
      <style:table-column-properties fo:break-before="auto" style:column-width="2.47385416666667cm" style:use-optimal-column-width="true"/>
    </style:style>
    <style:style style:name="co19" style:family="table-column">
      <style:table-column-properties fo:break-before="auto" style:column-width="2.8575cm" style:use-optimal-column-width="true"/>
    </style:style>
    <style:style style:name="co20" style:family="table-column">
      <style:table-column-properties fo:break-before="auto" style:column-width="3.47927083333333cm" style:use-optimal-column-width="true"/>
    </style:style>
    <style:style style:name="co21" style:family="table-column">
      <style:table-column-properties fo:break-before="auto" style:column-width="4.1671875cm" style:use-optimal-column-width="true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3.46604166666667cm" style:use-optimal-column-width="true"/>
    </style:style>
    <style:style style:name="co24" style:family="table-column">
      <style:table-column-properties fo:break-before="auto" style:column-width="4.29947916666667cm" style:use-optimal-column-width="true"/>
    </style:style>
    <style:style style:name="co25" style:family="table-column">
      <style:table-column-properties fo:break-before="auto" style:column-width="4.35239583333333cm" style:use-optimal-column-width="true"/>
    </style:style>
    <style:style style:name="co26" style:family="table-column">
      <style:table-column-properties fo:break-before="auto" style:column-width="4.25979166666667cm" style:use-optimal-column-width="true"/>
    </style:style>
    <style:style style:name="co27" style:family="table-column">
      <style:table-column-properties fo:break-before="auto" style:column-width="4.73604166666667cm" style:use-optimal-column-width="true"/>
    </style:style>
    <style:style style:name="co28" style:family="table-column">
      <style:table-column-properties fo:break-before="auto" style:column-width="3.99520833333333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2.88395833333333cm" style:use-optimal-column-width="true"/>
    </style:style>
    <style:style style:name="co31" style:family="table-column">
      <style:table-column-properties fo:break-before="auto" style:column-width="2.778125cm" style:use-optimal-column-width="true"/>
    </style:style>
    <style:style style:name="co32" style:family="table-column">
      <style:table-column-properties fo:break-before="auto" style:column-width="3.16177083333333cm" style:use-optimal-column-width="true"/>
    </style:style>
    <style:style style:name="co33" style:family="table-column">
      <style:table-column-properties fo:break-before="auto" style:column-width="3.24114583333333cm" style:use-optimal-column-width="true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2.8971875cm" style:use-optimal-column-width="true"/>
    </style:style>
    <style:style style:name="co36" style:family="table-column">
      <style:table-column-properties fo:break-before="auto" style:column-width="3.3734375cm" style:use-optimal-column-width="true"/>
    </style:style>
    <style:style style:name="co37" style:family="table-column">
      <style:table-column-properties fo:break-before="auto" style:column-width="1.9446875cm" style:use-optimal-column-width="true"/>
    </style:style>
    <style:style style:name="co38" style:family="table-column">
      <style:table-column-properties fo:break-before="auto" style:column-width="2.64583333333333cm" style:use-optimal-column-width="true"/>
    </style:style>
    <style:style style:name="co39" style:family="table-column">
      <style:table-column-properties fo:break-before="auto" style:column-width="3.51895833333333cm" style:use-optimal-column-width="true"/>
    </style:style>
    <style:style style:name="co40" style:family="table-column">
      <style:table-column-properties fo:break-before="auto" style:column-width="3.413125cm" style:use-optimal-column-width="true"/>
    </style:style>
    <style:style style:name="co41" style:family="table-column">
      <style:table-column-properties fo:break-before="auto" style:column-width="2.48708333333333cm" style:use-optimal-column-width="true"/>
    </style:style>
    <style:style style:name="co42" style:family="table-column">
      <style:table-column-properties fo:break-before="auto" style:column-width="2.8178125cm" style:use-optimal-column-width="true"/>
    </style:style>
    <style:style style:name="co43" style:family="table-column">
      <style:table-column-properties fo:break-before="auto" style:column-width="3.33375cm" style:use-optimal-column-width="true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82322916666667cm" style:use-optimal-column-width="true"/>
    </style:style>
    <style:style style:name="co46" style:family="table-column">
      <style:table-column-properties fo:break-before="auto" style:column-width="3.82322916666667cm"/>
    </style:style>
    <style:style style:name="co47" style:family="table-column">
      <style:table-column-properties fo:break-before="auto" style:column-width="3.83645833333333cm" style:use-optimal-column-width="true"/>
    </style:style>
    <style:style style:name="co48" style:family="table-column">
      <style:table-column-properties fo:break-before="auto" style:column-width="2.55322916666667cm" style:use-optimal-column-width="true"/>
    </style:style>
    <style:style style:name="co49" style:family="table-column">
      <style:table-column-properties fo:break-before="auto" style:column-width="3.90260416666667cm" style:use-optimal-column-width="true"/>
    </style:style>
    <style:style style:name="co50" style:family="table-column">
      <style:table-column-properties fo:break-before="auto" style:column-width="3.6909375cm" style:use-optimal-column-width="true"/>
    </style:style>
    <style:style style:name="co51" style:family="table-column">
      <style:table-column-properties fo:break-before="auto" style:column-width="3.22791666666667cm" style:use-optimal-column-width="true"/>
    </style:style>
    <style:style style:name="co52" style:family="table-column">
      <style:table-column-properties fo:break-before="auto" style:column-width="1.79916666666667cm"/>
    </style:style>
    <style:style style:name="co53" style:family="table-column">
      <style:table-column-properties fo:break-before="auto" style:column-width="5.5165625cm" style:use-optimal-column-width="true"/>
    </style:style>
    <style:style style:name="co54" style:family="table-column">
      <style:table-column-properties fo:break-before="auto" style:column-width="1.825625cm" style:use-optimal-column-width="true"/>
    </style:style>
    <style:style style:name="co55" style:family="table-column">
      <style:table-column-properties fo:break-before="auto" style:column-width="2.07697916666667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_England_and_Wales" table:style-name="ta1">
        <table:table-column table:style-name="co1" table:default-cell-style-name="ce13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14" table:default-cell-style-name="ce10"/>
        <table:table-column table:style-name="co11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7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2" table:default-cell-style-name="ce10"/>
        <table:table-column table:style-name="co34" table:default-cell-style-name="ce10"/>
        <table:table-column table:style-name="co2" table:default-cell-style-name="ce10"/>
        <table:table-column table:style-name="co35" table:default-cell-style-name="ce10"/>
        <table:table-column table:style-name="co33" table:default-cell-style-name="ce10"/>
        <table:table-column table:style-name="co36" table:default-cell-style-name="ce10"/>
        <table:table-column table:style-name="co37" table:default-cell-style-name="ce10"/>
        <table:table-column table:style-name="co38" table:number-columns-repeated="2" table:default-cell-style-name="ce10"/>
        <table:table-column table:style-name="co39" table:default-cell-style-name="ce10"/>
        <table:table-column table:style-name="co38" table:default-cell-style-name="ce10"/>
        <table:table-column table:style-name="co40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44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34" table:default-cell-style-name="ce18"/>
        <table:table-column table:style-name="co48" table:default-cell-style-name="ce14"/>
        <table:table-column table:style-name="co49" table:default-cell-style-name="ce14"/>
        <table:table-column table:style-name="co48" table:default-cell-style-name="ce10"/>
        <table:table-column table:style-name="co50" table:default-cell-style-name="ce16"/>
        <table:table-column table:style-name="co51" table:default-cell-style-name="ce14"/>
        <table:table-column table:style-name="co52" table:number-columns-repeated="16320" table:default-cell-style-name="ce13"/>
        <table:table-row table:style-name="ro1">
          <table:table-cell office:value-type="string" table:style-name="ce5">
            <text:p>2021-22 MID YEAR ESTIMATE</text:p>
          </table:table-cell>
          <table:table-cell office:value-type="string" table:style-name="ce6">
            <text:p>CELL 003</text:p>
          </table:table-cell>
          <table:table-cell office:value-type="string" table:style-name="ce6">
            <text:p>CELL 004</text:p>
          </table:table-cell>
          <table:table-cell office:value-type="string" table:style-name="ce6">
            <text:p>CELL 005</text:p>
          </table:table-cell>
          <table:table-cell office:value-type="string" table:style-name="ce6">
            <text:p>CELL 006</text:p>
          </table:table-cell>
          <table:table-cell office:value-type="string" table:style-name="ce6">
            <text:p>CELL 008</text:p>
          </table:table-cell>
          <table:table-cell office:value-type="string" table:style-name="ce6">
            <text:p>CELL 009</text:p>
          </table:table-cell>
          <table:table-cell office:value-type="string" table:style-name="ce6">
            <text:p>CELL 010</text:p>
          </table:table-cell>
          <table:table-cell office:value-type="string" table:style-name="ce6">
            <text:p>CELL 011</text:p>
          </table:table-cell>
          <table:table-cell office:value-type="string" table:style-name="ce6">
            <text:p>CELL 012</text:p>
          </table:table-cell>
          <table:table-cell office:value-type="string" table:style-name="ce6">
            <text:p>CELL 013</text:p>
          </table:table-cell>
          <table:table-cell office:value-type="string" table:style-name="ce6">
            <text:p>CELL 014</text:p>
          </table:table-cell>
          <table:table-cell office:value-type="string" table:style-name="ce6">
            <text:p>CELL 015</text:p>
          </table:table-cell>
          <table:table-cell office:value-type="string" table:style-name="ce6">
            <text:p>CELL 016</text:p>
          </table:table-cell>
          <table:table-cell office:value-type="string" table:style-name="ce6">
            <text:p>CELL 017</text:p>
          </table:table-cell>
          <table:table-cell office:value-type="string" table:style-name="ce6">
            <text:p>CELL 018</text:p>
          </table:table-cell>
          <table:table-cell office:value-type="string" table:style-name="ce6">
            <text:p>CELL 023</text:p>
          </table:table-cell>
          <table:table-cell office:value-type="string" table:style-name="ce6">
            <text:p>CELL 024</text:p>
          </table:table-cell>
          <table:table-cell office:value-type="string" table:style-name="ce6">
            <text:p>CELL 025</text:p>
          </table:table-cell>
          <table:table-cell office:value-type="string" table:style-name="ce6">
            <text:p>CELL 026</text:p>
          </table:table-cell>
          <table:table-cell office:value-type="string" table:style-name="ce6">
            <text:p>CELL 027</text:p>
          </table:table-cell>
          <table:table-cell office:value-type="string" table:style-name="ce6">
            <text:p>CELL 028</text:p>
          </table:table-cell>
          <table:table-cell office:value-type="string" table:style-name="ce6">
            <text:p>CELL 029</text:p>
          </table:table-cell>
          <table:table-cell office:value-type="string" table:style-name="ce6">
            <text:p>CELL 030</text:p>
          </table:table-cell>
          <table:table-cell office:value-type="string" table:style-name="ce6">
            <text:p>CELL 031</text:p>
          </table:table-cell>
          <table:table-cell office:value-type="string" table:style-name="ce6">
            <text:p>CELL 033</text:p>
          </table:table-cell>
          <table:table-cell office:value-type="string" table:style-name="ce6">
            <text:p>CELL 034</text:p>
          </table:table-cell>
          <table:table-cell office:value-type="string" table:style-name="ce6">
            <text:p>CELL 035</text:p>
          </table:table-cell>
          <table:table-cell office:value-type="string" table:style-name="ce6">
            <text:p>CELL 036</text:p>
          </table:table-cell>
          <table:table-cell office:value-type="string" table:style-name="ce6">
            <text:p>CELL 037</text:p>
          </table:table-cell>
          <table:table-cell office:value-type="string" table:style-name="ce6">
            <text:p>CELL 038</text:p>
          </table:table-cell>
          <table:table-cell office:value-type="string" table:style-name="ce6">
            <text:p>CELL 039</text:p>
          </table:table-cell>
          <table:table-cell office:value-type="string" table:style-name="ce6">
            <text:p>CELL 040</text:p>
          </table:table-cell>
          <table:table-cell office:value-type="string" table:style-name="ce6">
            <text:p>CELL 041</text:p>
          </table:table-cell>
          <table:table-cell office:value-type="string" table:style-name="ce6">
            <text:p>CELL 042</text:p>
          </table:table-cell>
          <table:table-cell office:value-type="string" table:style-name="ce6">
            <text:p>CELL 043</text:p>
          </table:table-cell>
          <table:table-cell office:value-type="string" table:style-name="ce6">
            <text:p>CELL 044</text:p>
          </table:table-cell>
          <table:table-cell office:value-type="string" table:style-name="ce6">
            <text:p>CELL 045</text:p>
          </table:table-cell>
          <table:table-cell office:value-type="string" table:style-name="ce6">
            <text:p>CELL 046</text:p>
          </table:table-cell>
          <table:table-cell office:value-type="string" table:style-name="ce6">
            <text:p>CELL 047</text:p>
          </table:table-cell>
          <table:table-cell office:value-type="string" table:style-name="ce6">
            <text:p>CELL 048</text:p>
          </table:table-cell>
          <table:table-cell office:value-type="string" table:style-name="ce6">
            <text:p>CELL 049</text:p>
          </table:table-cell>
          <table:table-cell office:value-type="string" table:style-name="ce6">
            <text:p>CELL 058</text:p>
          </table:table-cell>
          <table:table-cell office:value-type="string" table:style-name="ce6">
            <text:p>CELL 059</text:p>
          </table:table-cell>
          <table:table-cell office:value-type="string" table:style-name="ce6">
            <text:p>CELL 060</text:p>
          </table:table-cell>
          <table:table-cell office:value-type="string" table:style-name="ce6">
            <text:p>CELL 061</text:p>
          </table:table-cell>
          <table:table-cell office:value-type="string" table:style-name="ce6">
            <text:p>CELL 062</text:p>
          </table:table-cell>
          <table:table-cell office:value-type="string" table:style-name="ce6">
            <text:p>CELL 063</text:p>
          </table:table-cell>
          <table:table-cell office:value-type="string" table:style-name="ce6">
            <text:p>CELL 064</text:p>
          </table:table-cell>
          <table:table-cell office:value-type="string" table:style-name="ce6">
            <text:p>CELL 065</text:p>
          </table:table-cell>
          <table:table-cell office:value-type="string" table:style-name="ce6">
            <text:p>CELL 066</text:p>
          </table:table-cell>
          <table:table-cell office:value-type="string" table:style-name="ce6">
            <text:p>CELL 067</text:p>
          </table:table-cell>
          <table:table-cell office:value-type="string" table:style-name="ce6">
            <text:p>CELL 069</text:p>
          </table:table-cell>
          <table:table-cell office:value-type="string" table:style-name="ce6">
            <text:p>CELL 070</text:p>
          </table:table-cell>
          <table:table-cell office:value-type="string" table:style-name="ce8">
            <text:p>CELL 071</text:p>
          </table:table-cell>
          <table:table-cell office:value-type="string" table:style-name="ce6">
            <text:p>CELL 072</text:p>
          </table:table-cell>
          <table:table-cell office:value-type="string" table:style-name="ce6">
            <text:p>CELL 073</text:p>
          </table:table-cell>
          <table:table-cell office:value-type="string" table:style-name="ce6">
            <text:p>CELL 082</text:p>
          </table:table-cell>
          <table:table-cell office:value-type="string" table:style-name="ce17">
            <text:p>CELL 083</text:p>
          </table:table-cell>
          <table:table-cell office:value-type="string" table:style-name="ce7">
            <text:p>CELL 084</text:p>
          </table:table-cell>
          <table:table-cell office:value-type="string" table:style-name="ce7">
            <text:p>CELL 085</text:p>
          </table:table-cell>
          <table:table-cell office:value-type="string" table:style-name="ce6">
            <text:p>CELL 086</text:p>
          </table:table-cell>
          <table:table-cell office:value-type="string" table:style-name="ce15">
            <text:p>CELL 087</text:p>
          </table:table-cell>
          <table:table-cell office:value-type="string" table:style-name="ce7">
            <text:p>CELL 088</text:p>
          </table:table-cell>
          <table:table-cell table:number-columns-repeated="16320" table:style-name="ce9"/>
        </table:table-row>
        <table:table-row table:style-name="ro1">
          <table:table-cell office:value-type="string" table:style-name="ce5">
            <text:p>ENGLAND &amp; WALES<text:s/></text:p>
          </table:table-cell>
          <table:table-cell table:number-columns-repeated="53" table:style-name="ce6"/>
          <table:table-cell table:style-name="ce8"/>
          <table:table-cell table:number-columns-repeated="2" table:style-name="ce6"/>
          <table:table-cell office:value-type="string" table:style-name="ce6">
            <text:p>WALES ONLY</text:p>
          </table:table-cell>
          <table:table-cell office:value-type="string" table:style-name="ce17">
            <text:p>WALES ONLY</text:p>
          </table:table-cell>
          <table:table-cell office:value-type="string" table:style-name="ce7">
            <text:p>WALES ONLY</text:p>
          </table:table-cell>
          <table:table-cell office:value-type="string" table:style-name="ce7">
            <text:p>WALES ONLY</text:p>
          </table:table-cell>
          <table:table-cell office:value-type="string" table:style-name="ce7">
            <text:p>WALES ONLY</text:p>
          </table:table-cell>
          <table:table-cell office:value-type="string" table:style-name="ce15">
            <text:p>WALES ONLY</text:p>
          </table:table-cell>
          <table:table-cell office:value-type="string" table:style-name="ce7">
            <text:p>WALES ONLY</text:p>
          </table:table-cell>
          <table:table-cell table:number-columns-repeated="16320" table:style-name="ce9"/>
        </table:table-row>
        <table:table-row table:style-name="ro1">
          <table:table-cell office:value-type="string" table:style-name="ce11">
            <text:p>Authority Name</text:p>
          </table:table-cell>
          <table:table-cell table:number-columns-repeated="53" table:style-name="ce6"/>
          <table:table-cell table:style-name="ce8"/>
          <table:table-cell table:number-columns-repeated="3" table:style-name="ce6"/>
          <table:table-cell table:style-name="ce17"/>
          <table:table-cell table:number-columns-repeated="3" table:style-name="ce7"/>
          <table:table-cell table:style-name="ce15"/>
          <table:table-cell table:style-name="ce7"/>
          <table:table-cell table:number-columns-repeated="16320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ADUR</text:p>
          </table:table-cell>
          <table:table-cell office:value-type="currency" office:value="5743183" table:style-name="ce10">
            <text:p>£5,743,183</text:p>
          </table:table-cell>
          <table:table-cell office:value-type="currency" office:value="7723312" table:style-name="ce10">
            <text:p>£7,723,312</text:p>
          </table:table-cell>
          <table:table-cell office:value-type="currency" office:value="143098" table:style-name="ce10">
            <text:p>£143,098</text:p>
          </table:table-cell>
          <table:table-cell office:value-type="currency" office:value="13609593" table:style-name="ce10">
            <text:p>£13,609,593</text:p>
          </table:table-cell>
          <table:table-cell office:value-type="currency" office:value="407812" table:style-name="ce10">
            <text:p>£407,812</text:p>
          </table:table-cell>
          <table:table-cell office:value-type="currency" office:value="147552" table:style-name="ce10">
            <text:p>£147,552</text:p>
          </table:table-cell>
          <table:table-cell office:value-type="currency" office:value="0" table:style-name="ce10">
            <text:p>£0</text:p>
          </table:table-cell>
          <table:table-cell office:value-type="currency" office:value="345096" table:style-name="ce10">
            <text:p>£345,096</text:p>
          </table:table-cell>
          <table:table-cell office:value-type="currency" office:value="0" table:style-name="ce10">
            <text:p>£0</text:p>
          </table:table-cell>
          <table:table-cell office:value-type="currency" office:value="12309" table:style-name="ce10">
            <text:p>£12,309</text:p>
          </table:table-cell>
          <table:table-cell office:value-type="currency" office:value="15371" table:style-name="ce10">
            <text:p>£15,371</text:p>
          </table:table-cell>
          <table:table-cell office:value-type="currency" office:value="3752" table:style-name="ce10">
            <text:p>£3,752</text:p>
          </table:table-cell>
          <table:table-cell office:value-type="currency" office:value="376380" table:style-name="ce10">
            <text:p>£376,380</text:p>
          </table:table-cell>
          <table:table-cell office:value-type="currency" office:value="4924" table:style-name="ce10">
            <text:p>£4,924</text:p>
          </table:table-cell>
          <table:table-cell office:value-type="currency" office:value="385056" table:style-name="ce10">
            <text:p>£385,056</text:p>
          </table:table-cell>
          <table:table-cell office:value-type="currency" office:value="5369383" table:style-name="ce10">
            <text:p>£5,369,383</text:p>
          </table:table-cell>
          <table:table-cell office:value-type="currency" office:value="0" table:style-name="ce10">
            <text:p>£0</text:p>
          </table:table-cell>
          <table:table-cell office:value-type="currency" office:value="12426" table:style-name="ce10">
            <text:p>£12,426</text:p>
          </table:table-cell>
          <table:table-cell office:value-type="currency" office:value="3800" table:style-name="ce10">
            <text:p>£3,800</text:p>
          </table:table-cell>
          <table:table-cell office:value-type="currency" office:value="13474" table:style-name="ce10">
            <text:p>£13,474</text:p>
          </table:table-cell>
          <table:table-cell office:value-type="currency" office:value="0" table:style-name="ce10">
            <text:p>£0</text:p>
          </table:table-cell>
          <table:table-cell office:value-type="currency" office:value="12393139" table:style-name="ce10">
            <text:p>£12,393,139</text:p>
          </table:table-cell>
          <table:table-cell office:value-type="currency" office:value="5339683" table:style-name="ce10">
            <text:p>£5,339,683</text:p>
          </table:table-cell>
          <table:table-cell office:value-type="currency" office:value="4970" table:style-name="ce10">
            <text:p>£4,970</text:p>
          </table:table-cell>
          <table:table-cell office:value-type="currency" office:value="5358127" table:style-name="ce10">
            <text:p>£5,358,127</text:p>
          </table:table-cell>
          <table:table-cell office:value-type="currency" office:value="7771181" table:style-name="ce10">
            <text:p>£7,771,181</text:p>
          </table:table-cell>
          <table:table-cell office:value-type="currency" office:value="5368" table:style-name="ce10">
            <text:p>£5,36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6920" table:style-name="ce10">
            <text:p>£96,920</text:p>
          </table:table-cell>
          <table:table-cell office:value-type="currency" office:value="0" table:style-name="ce10">
            <text:p>£0</text:p>
          </table:table-cell>
          <table:table-cell office:value-type="currency" office:value="17930" table:style-name="ce10">
            <text:p>£17,930</text:p>
          </table:table-cell>
          <table:table-cell office:value-type="currency" office:value="7650963" table:style-name="ce10">
            <text:p>£7,650,963</text:p>
          </table:table-cell>
          <table:table-cell office:value-type="currency" office:value="41989" table:style-name="ce10">
            <text:p>£41,989</text:p>
          </table:table-cell>
          <table:table-cell office:value-type="currency" office:value="7710882" table:style-name="ce10">
            <text:p>£7,710,882</text:p>
          </table:table-cell>
          <table:table-cell office:value-type="currency" office:value="12430" table:style-name="ce10">
            <text:p>£12,430</text:p>
          </table:table-cell>
          <table:table-cell office:value-type="currency" office:value="7723312" table:style-name="ce10">
            <text:p>£7,723,312</text:p>
          </table:table-cell>
          <table:table-cell office:value-type="currency" office:value="13367026" table:style-name="ce10">
            <text:p>£13,367,026</text:p>
          </table:table-cell>
          <table:table-cell office:value-type="currency" office:value="64162" table:style-name="ce10">
            <text:p>£64,162</text:p>
          </table:table-cell>
          <table:table-cell office:value-type="currency" office:value="72182" table:style-name="ce10">
            <text:p>£72,182</text:p>
          </table:table-cell>
          <table:table-cell office:value-type="currency" office:value="35156" table:style-name="ce10">
            <text:p>£35,156</text:p>
          </table:table-cell>
          <table:table-cell office:value-type="currency" office:value="35156" table:style-name="ce10">
            <text:p>£35,156</text:p>
          </table:table-cell>
          <table:table-cell office:value-type="currency" office:value="0" table:style-name="ce10">
            <text:p>£0</text:p>
          </table:table-cell>
          <table:table-cell office:value-type="currency" office:value="35156" table:style-name="ce10">
            <text:p>£35,156</text:p>
          </table:table-cell>
          <table:table-cell office:value-type="currency" office:value="3752" table:style-name="ce10">
            <text:p>£3,752</text:p>
          </table:table-cell>
          <table:table-cell office:value-type="currency" office:value="13474" table:style-name="ce10">
            <text:p>£13,474</text:p>
          </table:table-cell>
          <table:table-cell office:value-type="currency" office:value="17930" table:style-name="ce10">
            <text:p>£17,930</text:p>
          </table:table-cell>
          <table:table-cell office:value-type="currency" office:value="13454065" table:style-name="ce10">
            <text:p>£13,454,065</text:p>
          </table:table-cell>
          <table:table-cell office:value-type="currency" office:value="26908" table:style-name="ce10">
            <text:p>£26,908</text:p>
          </table:table-cell>
          <table:table-cell office:value-type="currency" office:value="16573" table:style-name="ce10">
            <text:p>£16,573</text:p>
          </table:table-cell>
          <table:table-cell office:value-type="currency" office:value="12430" table:style-name="ce10">
            <text:p>£12,430</text:p>
          </table:table-cell>
          <table:table-cell office:value-type="currency" office:value="12430" table:style-name="ce10">
            <text:p>£12,43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ALLERDALE</text:p>
          </table:table-cell>
          <table:table-cell office:value-type="currency" office:value="138095" table:style-name="ce10">
            <text:p>£138,095</text:p>
          </table:table-cell>
          <table:table-cell office:value-type="currency" office:value="15108277" table:style-name="ce10">
            <text:p>£15,108,277</text:p>
          </table:table-cell>
          <table:table-cell office:value-type="currency" office:value="266840" table:style-name="ce10">
            <text:p>£266,840</text:p>
          </table:table-cell>
          <table:table-cell office:value-type="currency" office:value="15513212" table:style-name="ce10">
            <text:p>£15,513,212</text:p>
          </table:table-cell>
          <table:table-cell office:value-type="currency" office:value="143729" table:style-name="ce10">
            <text:p>£143,729</text:p>
          </table:table-cell>
          <table:table-cell office:value-type="currency" office:value="107561" table:style-name="ce10">
            <text:p>£107,561</text:p>
          </table:table-cell>
          <table:table-cell office:value-type="currency" office:value="0" table:style-name="ce10">
            <text:p>£0</text:p>
          </table:table-cell>
          <table:table-cell office:value-type="currency" office:value="30669" table:style-name="ce10">
            <text:p>£30,669</text:p>
          </table:table-cell>
          <table:table-cell office:value-type="currency" office:value="26" table:style-name="ce10">
            <text:p>£26</text:p>
          </table:table-cell>
          <table:table-cell office:value-type="currency" office:value="0" table:style-name="ce10">
            <text:p>£0</text:p>
          </table:table-cell>
          <table:table-cell office:value-type="currency" office:value="5608" table:style-name="ce10">
            <text:p>£5,608</text:p>
          </table:table-cell>
          <table:table-cell office:value-type="currency" office:value="0" table:style-name="ce10">
            <text:p>£0</text:p>
          </table:table-cell>
          <table:table-cell office:value-type="currency" office:value="138095" table:style-name="ce10">
            <text:p>£138,095</text:p>
          </table:table-cell>
          <table:table-cell office:value-type="currency" office:value="0" table:style-name="ce10">
            <text:p>£0</text:p>
          </table:table-cell>
          <table:table-cell office:value-type="currency" office:value="138095" table:style-name="ce10">
            <text:p>£138,09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180058" table:style-name="ce10">
            <text:p>£15,180,05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1552" table:style-name="ce10">
            <text:p>£141,552</text:p>
          </table:table-cell>
          <table:table-cell office:value-type="currency" office:value="0" table:style-name="ce10">
            <text:p>£0</text:p>
          </table:table-cell>
          <table:table-cell office:value-type="currency" office:value="12321" table:style-name="ce10">
            <text:p>£12,321</text:p>
          </table:table-cell>
          <table:table-cell office:value-type="currency" office:value="15026185" table:style-name="ce10">
            <text:p>£15,026,185</text:p>
          </table:table-cell>
          <table:table-cell office:value-type="currency" office:value="56621" table:style-name="ce10">
            <text:p>£56,621</text:p>
          </table:table-cell>
          <table:table-cell office:value-type="currency" office:value="15095127" table:style-name="ce10">
            <text:p>£15,095,127</text:p>
          </table:table-cell>
          <table:table-cell office:value-type="currency" office:value="13150" table:style-name="ce10">
            <text:p>£13,150</text:p>
          </table:table-cell>
          <table:table-cell office:value-type="currency" office:value="15108277" table:style-name="ce10">
            <text:p>£15,108,277</text:p>
          </table:table-cell>
          <table:table-cell office:value-type="currency" office:value="15164280" table:style-name="ce10">
            <text:p>£15,164,280</text:p>
          </table:table-cell>
          <table:table-cell office:value-type="currency" office:value="72789" table:style-name="ce10">
            <text:p>£72,789</text:p>
          </table:table-cell>
          <table:table-cell office:value-type="currency" office:value="81887" table:style-name="ce10">
            <text:p>£81,887</text:p>
          </table:table-cell>
          <table:table-cell office:value-type="currency" office:value="12321" table:style-name="ce10">
            <text:p>£12,321</text:p>
          </table:table-cell>
          <table:table-cell office:value-type="currency" office:value="12321" table:style-name="ce10">
            <text:p>£12,321</text:p>
          </table:table-cell>
          <table:table-cell office:value-type="currency" office:value="0" table:style-name="ce10">
            <text:p>£0</text:p>
          </table:table-cell>
          <table:table-cell office:value-type="currency" office:value="12321" table:style-name="ce10">
            <text:p>£12,32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321" table:style-name="ce10">
            <text:p>£12,321</text:p>
          </table:table-cell>
          <table:table-cell office:value-type="currency" office:value="15233222" table:style-name="ce10">
            <text:p>£15,233,222</text:p>
          </table:table-cell>
          <table:table-cell office:value-type="currency" office:value="30466" table:style-name="ce10">
            <text:p>£30,466</text:p>
          </table:table-cell>
          <table:table-cell office:value-type="currency" office:value="17533" table:style-name="ce10">
            <text:p>£17,533</text:p>
          </table:table-cell>
          <table:table-cell office:value-type="currency" office:value="13150" table:style-name="ce10">
            <text:p>£13,150</text:p>
          </table:table-cell>
          <table:table-cell office:value-type="currency" office:value="13150" table:style-name="ce10">
            <text:p>£13,1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AMBER VALLEY</text:p>
          </table:table-cell>
          <table:table-cell office:value-type="currency" office:value="9808" table:style-name="ce10">
            <text:p>£9,808</text:p>
          </table:table-cell>
          <table:table-cell office:value-type="currency" office:value="20968688" table:style-name="ce10">
            <text:p>£20,968,688</text:p>
          </table:table-cell>
          <table:table-cell office:value-type="currency" office:value="292763" table:style-name="ce10">
            <text:p>£292,763</text:p>
          </table:table-cell>
          <table:table-cell office:value-type="currency" office:value="21271259" table:style-name="ce10">
            <text:p>£21,271,259</text:p>
          </table:table-cell>
          <table:table-cell office:value-type="currency" office:value="9808" table:style-name="ce10">
            <text:p>£9,808</text:p>
          </table:table-cell>
          <table:table-cell office:value-type="currency" office:value="9808" table:style-name="ce10">
            <text:p>£9,80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808" table:style-name="ce10">
            <text:p>£9,808</text:p>
          </table:table-cell>
          <table:table-cell office:value-type="currency" office:value="0" table:style-name="ce10">
            <text:p>£0</text:p>
          </table:table-cell>
          <table:table-cell office:value-type="currency" office:value="9808" table:style-name="ce10">
            <text:p>£9,80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414775" table:style-name="ce10">
            <text:p>£21,414,775</text:p>
          </table:table-cell>
          <table:table-cell office:value-type="currency" office:value="174537" table:style-name="ce10">
            <text:p>£174,537</text:p>
          </table:table-cell>
          <table:table-cell office:value-type="currency" office:value="275234" table:style-name="ce10">
            <text:p>£275,23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822" table:style-name="ce10">
            <text:p>£19,82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9107" table:style-name="ce10">
            <text:p>£189,107</text:p>
          </table:table-cell>
          <table:table-cell office:value-type="currency" office:value="1432" table:style-name="ce10">
            <text:p>£1,432</text:p>
          </table:table-cell>
          <table:table-cell office:value-type="currency" office:value="26102" table:style-name="ce10">
            <text:p>£26,102</text:p>
          </table:table-cell>
          <table:table-cell office:value-type="currency" office:value="20748363" table:style-name="ce10">
            <text:p>£20,748,363</text:p>
          </table:table-cell>
          <table:table-cell office:value-type="currency" office:value="180365" table:style-name="ce10">
            <text:p>£180,365</text:p>
          </table:table-cell>
          <table:table-cell office:value-type="currency" office:value="20954830" table:style-name="ce10">
            <text:p>£20,954,830</text:p>
          </table:table-cell>
          <table:table-cell office:value-type="currency" office:value="13858" table:style-name="ce10">
            <text:p>£13,858</text:p>
          </table:table-cell>
          <table:table-cell office:value-type="currency" office:value="20968688" table:style-name="ce10">
            <text:p>£20,968,688</text:p>
          </table:table-cell>
          <table:table-cell office:value-type="currency" office:value="20758171" table:style-name="ce10">
            <text:p>£20,758,171</text:p>
          </table:table-cell>
          <table:table-cell office:value-type="currency" office:value="99639" table:style-name="ce10">
            <text:p>£99,639</text:p>
          </table:table-cell>
          <table:table-cell office:value-type="currency" office:value="112094" table:style-name="ce10">
            <text:p>£112,094</text:p>
          </table:table-cell>
          <table:table-cell office:value-type="currency" office:value="26102" table:style-name="ce10">
            <text:p>£26,102</text:p>
          </table:table-cell>
          <table:table-cell office:value-type="currency" office:value="26102" table:style-name="ce10">
            <text:p>£26,102</text:p>
          </table:table-cell>
          <table:table-cell office:value-type="currency" office:value="0" table:style-name="ce10">
            <text:p>£0</text:p>
          </table:table-cell>
          <table:table-cell office:value-type="currency" office:value="26102" table:style-name="ce10">
            <text:p>£26,10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102" table:style-name="ce10">
            <text:p>£26,102</text:p>
          </table:table-cell>
          <table:table-cell office:value-type="currency" office:value="20964638" table:style-name="ce10">
            <text:p>£20,964,638</text:p>
          </table:table-cell>
          <table:table-cell office:value-type="currency" office:value="41929" table:style-name="ce10">
            <text:p>£41,929</text:p>
          </table:table-cell>
          <table:table-cell office:value-type="currency" office:value="18477" table:style-name="ce10">
            <text:p>£18,477</text:p>
          </table:table-cell>
          <table:table-cell office:value-type="currency" office:value="13858" table:style-name="ce10">
            <text:p>£13,858</text:p>
          </table:table-cell>
          <table:table-cell office:value-type="currency" office:value="13858" table:style-name="ce10">
            <text:p>£13,85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ARUN</text:p>
          </table:table-cell>
          <table:table-cell office:value-type="currency" office:value="7262818" table:style-name="ce10">
            <text:p>£7,262,818</text:p>
          </table:table-cell>
          <table:table-cell office:value-type="currency" office:value="26440423" table:style-name="ce10">
            <text:p>£26,440,423</text:p>
          </table:table-cell>
          <table:table-cell office:value-type="currency" office:value="371166" table:style-name="ce10">
            <text:p>£371,166</text:p>
          </table:table-cell>
          <table:table-cell office:value-type="currency" office:value="34074407" table:style-name="ce10">
            <text:p>£34,074,407</text:p>
          </table:table-cell>
          <table:table-cell office:value-type="currency" office:value="615550" table:style-name="ce10">
            <text:p>£615,550</text:p>
          </table:table-cell>
          <table:table-cell office:value-type="currency" office:value="69932" table:style-name="ce10">
            <text:p>£69,932</text:p>
          </table:table-cell>
          <table:table-cell office:value-type="currency" office:value="0" table:style-name="ce10">
            <text:p>£0</text:p>
          </table:table-cell>
          <table:table-cell office:value-type="currency" office:value="464926" table:style-name="ce10">
            <text:p>£464,926</text:p>
          </table:table-cell>
          <table:table-cell office:value-type="currency" office:value="0" table:style-name="ce10">
            <text:p>£0</text:p>
          </table:table-cell>
          <table:table-cell office:value-type="currency" office:value="29676" table:style-name="ce10">
            <text:p>£29,676</text:p>
          </table:table-cell>
          <table:table-cell office:value-type="currency" office:value="8319" table:style-name="ce10">
            <text:p>£8,319</text:p>
          </table:table-cell>
          <table:table-cell office:value-type="currency" office:value="3722" table:style-name="ce10">
            <text:p>£3,722</text:p>
          </table:table-cell>
          <table:table-cell office:value-type="currency" office:value="573833" table:style-name="ce10">
            <text:p>£573,833</text:p>
          </table:table-cell>
          <table:table-cell office:value-type="currency" office:value="11870" table:style-name="ce10">
            <text:p>£11,870</text:p>
          </table:table-cell>
          <table:table-cell office:value-type="currency" office:value="589425" table:style-name="ce10">
            <text:p>£589,425</text:p>
          </table:table-cell>
          <table:table-cell office:value-type="currency" office:value="6717446" table:style-name="ce10">
            <text:p>£6,717,446</text:p>
          </table:table-cell>
          <table:table-cell office:value-type="currency" office:value="17736" table:style-name="ce10">
            <text:p>£17,736</text:p>
          </table:table-cell>
          <table:table-cell office:value-type="currency" office:value="47137" table:style-name="ce10">
            <text:p>£47,137</text:p>
          </table:table-cell>
          <table:table-cell office:value-type="currency" office:value="15771" table:style-name="ce10">
            <text:p>£15,771</text:p>
          </table:table-cell>
          <table:table-cell office:value-type="currency" office:value="16154" table:style-name="ce10">
            <text:p>£16,15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638384" table:style-name="ce10">
            <text:p>£6,638,384</text:p>
          </table:table-cell>
          <table:table-cell office:value-type="currency" office:value="18855" table:style-name="ce10">
            <text:p>£18,855</text:p>
          </table:table-cell>
          <table:table-cell office:value-type="currency" office:value="6673393" table:style-name="ce10">
            <text:p>£6,673,393</text:p>
          </table:table-cell>
          <table:table-cell office:value-type="currency" office:value="27544775" table:style-name="ce10">
            <text:p>£27,544,775</text:p>
          </table:table-cell>
          <table:table-cell office:value-type="currency" office:value="1339294" table:style-name="ce10">
            <text:p>£1,339,294</text:p>
          </table:table-cell>
          <table:table-cell office:value-type="currency" office:value="452950" table:style-name="ce10">
            <text:p>£452,9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8692" table:style-name="ce10">
            <text:p>£218,692</text:p>
          </table:table-cell>
          <table:table-cell office:value-type="currency" office:value="308" table:style-name="ce10">
            <text:p>£308</text:p>
          </table:table-cell>
          <table:table-cell office:value-type="currency" office:value="9340" table:style-name="ce10">
            <text:p>£9,340</text:p>
          </table:table-cell>
          <table:table-cell office:value-type="currency" office:value="25524191" table:style-name="ce10">
            <text:p>£25,524,191</text:p>
          </table:table-cell>
          <table:table-cell office:value-type="currency" office:value="891053" table:style-name="ce10">
            <text:p>£891,053</text:p>
          </table:table-cell>
          <table:table-cell office:value-type="currency" office:value="26424584" table:style-name="ce10">
            <text:p>£26,424,584</text:p>
          </table:table-cell>
          <table:table-cell office:value-type="currency" office:value="15839" table:style-name="ce10">
            <text:p>£15,839</text:p>
          </table:table-cell>
          <table:table-cell office:value-type="currency" office:value="26440423" table:style-name="ce10">
            <text:p>£26,440,423</text:p>
          </table:table-cell>
          <table:table-cell office:value-type="currency" office:value="32736408" table:style-name="ce10">
            <text:p>£32,736,408</text:p>
          </table:table-cell>
          <table:table-cell office:value-type="currency" office:value="157135" table:style-name="ce10">
            <text:p>£157,135</text:p>
          </table:table-cell>
          <table:table-cell office:value-type="currency" office:value="176777" table:style-name="ce10">
            <text:p>£176,777</text:p>
          </table:table-cell>
          <table:table-cell office:value-type="currency" office:value="29216" table:style-name="ce10">
            <text:p>£29,216</text:p>
          </table:table-cell>
          <table:table-cell office:value-type="currency" office:value="29216" table:style-name="ce10">
            <text:p>£29,216</text:p>
          </table:table-cell>
          <table:table-cell office:value-type="currency" office:value="0" table:style-name="ce10">
            <text:p>£0</text:p>
          </table:table-cell>
          <table:table-cell office:value-type="currency" office:value="29216" table:style-name="ce10">
            <text:p>£29,216</text:p>
          </table:table-cell>
          <table:table-cell office:value-type="currency" office:value="3722" table:style-name="ce10">
            <text:p>£3,722</text:p>
          </table:table-cell>
          <table:table-cell office:value-type="currency" office:value="16154" table:style-name="ce10">
            <text:p>£16,154</text:p>
          </table:table-cell>
          <table:table-cell office:value-type="currency" office:value="9340" table:style-name="ce10">
            <text:p>£9,340</text:p>
          </table:table-cell>
          <table:table-cell office:value-type="currency" office:value="33687402" table:style-name="ce10">
            <text:p>£33,687,402</text:p>
          </table:table-cell>
          <table:table-cell office:value-type="currency" office:value="67375" table:style-name="ce10">
            <text:p>£67,375</text:p>
          </table:table-cell>
          <table:table-cell office:value-type="currency" office:value="21119" table:style-name="ce10">
            <text:p>£21,119</text:p>
          </table:table-cell>
          <table:table-cell office:value-type="currency" office:value="15839" table:style-name="ce10">
            <text:p>£15,839</text:p>
          </table:table-cell>
          <table:table-cell office:value-type="currency" office:value="15839" table:style-name="ce10">
            <text:p>£15,83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ASHFIELD</text:p>
          </table:table-cell>
          <table:table-cell office:value-type="currency" office:value="9996329" table:style-name="ce10">
            <text:p>£9,996,329</text:p>
          </table:table-cell>
          <table:table-cell office:value-type="currency" office:value="11177970" table:style-name="ce10">
            <text:p>£11,177,970</text:p>
          </table:table-cell>
          <table:table-cell office:value-type="currency" office:value="348282" table:style-name="ce10">
            <text:p>£348,282</text:p>
          </table:table-cell>
          <table:table-cell office:value-type="currency" office:value="21522581" table:style-name="ce10">
            <text:p>£21,522,581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0" table:style-name="ce10">
            <text:p>£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10035189" table:style-name="ce10">
            <text:p>£10,035,189</text:p>
          </table:table-cell>
          <table:table-cell office:value-type="currency" office:value="0" table:style-name="ce10">
            <text:p>£0</text:p>
          </table:table-cell>
          <table:table-cell office:value-type="currency" office:value="78600" table:style-name="ce10">
            <text:p>£78,600</text:p>
          </table:table-cell>
          <table:table-cell office:value-type="currency" office:value="1700" table:style-name="ce10">
            <text:p>£1,700</text:p>
          </table:table-cell>
          <table:table-cell office:value-type="currency" office:value="3700" table:style-name="ce10">
            <text:p>£3,700</text:p>
          </table:table-cell>
          <table:table-cell office:value-type="currency" office:value="0" table:style-name="ce10">
            <text:p>£0</text:p>
          </table:table-cell>
          <table:table-cell office:value-type="currency" office:value="23248439" table:style-name="ce10">
            <text:p>£23,248,439</text:p>
          </table:table-cell>
          <table:table-cell office:value-type="currency" office:value="9951189" table:style-name="ce10">
            <text:p>£9,951,189</text:p>
          </table:table-cell>
          <table:table-cell office:value-type="currency" office:value="31440" table:style-name="ce10">
            <text:p>£31,440</text:p>
          </table:table-cell>
          <table:table-cell office:value-type="currency" office:value="9986329" table:style-name="ce10">
            <text:p>£9,986,329</text:p>
          </table:table-cell>
          <table:table-cell office:value-type="currency" office:value="11348525" table:style-name="ce10">
            <text:p>£11,348,525</text:p>
          </table:table-cell>
          <table:table-cell office:value-type="currency" office:value="135100" table:style-name="ce10">
            <text:p>£135,100</text:p>
          </table:table-cell>
          <table:table-cell office:value-type="currency" office:value="52000" table:style-name="ce10">
            <text:p>£52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7900" table:style-name="ce10">
            <text:p>£137,900</text:p>
          </table:table-cell>
          <table:table-cell office:value-type="currency" office:value="0" table:style-name="ce10">
            <text:p>£0</text:p>
          </table:table-cell>
          <table:table-cell office:value-type="currency" office:value="13400" table:style-name="ce10">
            <text:p>£13,400</text:p>
          </table:table-cell>
          <table:table-cell office:value-type="currency" office:value="11010125" table:style-name="ce10">
            <text:p>£11,010,125</text:p>
          </table:table-cell>
          <table:table-cell office:value-type="currency" office:value="136220" table:style-name="ce10">
            <text:p>£136,220</text:p>
          </table:table-cell>
          <table:table-cell office:value-type="currency" office:value="11159745" table:style-name="ce10">
            <text:p>£11,159,745</text:p>
          </table:table-cell>
          <table:table-cell office:value-type="currency" office:value="18225" table:style-name="ce10">
            <text:p>£18,225</text:p>
          </table:table-cell>
          <table:table-cell office:value-type="currency" office:value="11177970" table:style-name="ce10">
            <text:p>£11,177,970</text:p>
          </table:table-cell>
          <table:table-cell office:value-type="currency" office:value="20971314" table:style-name="ce10">
            <text:p>£20,971,314</text:p>
          </table:table-cell>
          <table:table-cell office:value-type="currency" office:value="100662" table:style-name="ce10">
            <text:p>£100,662</text:p>
          </table:table-cell>
          <table:table-cell office:value-type="currency" office:value="113245" table:style-name="ce10">
            <text:p>£113,245</text:p>
          </table:table-cell>
          <table:table-cell office:value-type="currency" office:value="17100" table:style-name="ce10">
            <text:p>£17,100</text:p>
          </table:table-cell>
          <table:table-cell office:value-type="currency" office:value="17100" table:style-name="ce10">
            <text:p>£17,100</text:p>
          </table:table-cell>
          <table:table-cell office:value-type="currency" office:value="0" table:style-name="ce10">
            <text:p>£0</text:p>
          </table:table-cell>
          <table:table-cell office:value-type="currency" office:value="17100" table:style-name="ce10">
            <text:p>£17,100</text:p>
          </table:table-cell>
          <table:table-cell office:value-type="currency" office:value="0" table:style-name="ce10">
            <text:p>£0</text:p>
          </table:table-cell>
          <table:table-cell office:value-type="currency" office:value="3700" table:style-name="ce10">
            <text:p>£3,700</text:p>
          </table:table-cell>
          <table:table-cell office:value-type="currency" office:value="13400" table:style-name="ce10">
            <text:p>£13,400</text:p>
          </table:table-cell>
          <table:table-cell office:value-type="currency" office:value="21156074" table:style-name="ce10">
            <text:p>£21,156,074</text:p>
          </table:table-cell>
          <table:table-cell office:value-type="currency" office:value="42312" table:style-name="ce10">
            <text:p>£42,312</text:p>
          </table:table-cell>
          <table:table-cell office:value-type="currency" office:value="24300" table:style-name="ce10">
            <text:p>£24,300</text:p>
          </table:table-cell>
          <table:table-cell office:value-type="currency" office:value="18225" table:style-name="ce10">
            <text:p>£18,225</text:p>
          </table:table-cell>
          <table:table-cell office:value-type="currency" office:value="18225" table:style-name="ce10">
            <text:p>£18,22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ASHFORD</text:p>
          </table:table-cell>
          <table:table-cell office:value-type="currency" office:value="10603500" table:style-name="ce10">
            <text:p>£10,603,500</text:p>
          </table:table-cell>
          <table:table-cell office:value-type="currency" office:value="13826250" table:style-name="ce10">
            <text:p>£13,826,250</text:p>
          </table:table-cell>
          <table:table-cell office:value-type="currency" office:value="306333" table:style-name="ce10">
            <text:p>£306,333</text:p>
          </table:table-cell>
          <table:table-cell office:value-type="currency" office:value="24736083" table:style-name="ce10">
            <text:p>£24,736,083</text:p>
          </table:table-cell>
          <table:table-cell office:value-type="currency" office:value="625000" table:style-name="ce10">
            <text:p>£625,000</text:p>
          </table:table-cell>
          <table:table-cell office:value-type="currency" office:value="450000" table:style-name="ce10">
            <text:p>£450,00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3000" table:style-name="ce10">
            <text:p>£3,000</text:p>
          </table:table-cell>
          <table:table-cell office:value-type="currency" office:value="6000" table:style-name="ce10">
            <text:p>£6,000</text:p>
          </table:table-cell>
          <table:table-cell office:value-type="currency" office:value="561000" table:style-name="ce10">
            <text:p>£561,000</text:p>
          </table:table-cell>
          <table:table-cell office:value-type="currency" office:value="14000" table:style-name="ce10">
            <text:p>£14,000</text:p>
          </table:table-cell>
          <table:table-cell office:value-type="currency" office:value="581000" table:style-name="ce10">
            <text:p>£581,000</text:p>
          </table:table-cell>
          <table:table-cell office:value-type="currency" office:value="10150000" table:style-name="ce10">
            <text:p>£10,150,000</text:p>
          </table:table-cell>
          <table:table-cell office:value-type="currency" office:value="200000" table:style-name="ce10">
            <text:p>£200,000</text:p>
          </table:table-cell>
          <table:table-cell office:value-type="currency" office:value="200000" table:style-name="ce10">
            <text:p>£200,000</text:p>
          </table:table-cell>
          <table:table-cell office:value-type="currency" office:value="7500" table:style-name="ce10">
            <text:p>£7,500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927500" table:style-name="ce10">
            <text:p>£9,927,500</text:p>
          </table:table-cell>
          <table:table-cell office:value-type="currency" office:value="80000" table:style-name="ce10">
            <text:p>£80,000</text:p>
          </table:table-cell>
          <table:table-cell office:value-type="currency" office:value="10022500" table:style-name="ce10">
            <text:p>£10,022,500</text:p>
          </table:table-cell>
          <table:table-cell office:value-type="currency" office:value="14000000" table:style-name="ce10">
            <text:p>£14,000,000</text:p>
          </table:table-cell>
          <table:table-cell office:value-type="currency" office:value="0" table:style-name="ce10">
            <text:p>£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0000" table:style-name="ce10">
            <text:p>£300,000</text:p>
          </table:table-cell>
          <table:table-cell office:value-type="currency" office:value="0" table:style-name="ce10">
            <text:p>£0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3680000" table:style-name="ce10">
            <text:p>£13,680,000</text:p>
          </table:table-cell>
          <table:table-cell office:value-type="currency" office:value="120000" table:style-name="ce10">
            <text:p>£120,000</text:p>
          </table:table-cell>
          <table:table-cell office:value-type="currency" office:value="13815000" table:style-name="ce10">
            <text:p>£13,815,000</text:p>
          </table:table-cell>
          <table:table-cell office:value-type="currency" office:value="11250" table:style-name="ce10">
            <text:p>£11,250</text:p>
          </table:table-cell>
          <table:table-cell office:value-type="currency" office:value="13826250" table:style-name="ce10">
            <text:p>£13,826,250</text:p>
          </table:table-cell>
          <table:table-cell office:value-type="currency" office:value="24168500" table:style-name="ce10">
            <text:p>£24,168,500</text:p>
          </table:table-cell>
          <table:table-cell office:value-type="currency" office:value="116009" table:style-name="ce10">
            <text:p>£116,009</text:p>
          </table:table-cell>
          <table:table-cell office:value-type="currency" office:value="130510" table:style-name="ce10">
            <text:p>£130,510</text:p>
          </table:table-cell>
          <table:table-cell office:value-type="currency" office:value="36000" table:style-name="ce10">
            <text:p>£36,000</text:p>
          </table:table-cell>
          <table:table-cell office:value-type="currency" office:value="36000" table:style-name="ce10">
            <text:p>£36,000</text:p>
          </table:table-cell>
          <table:table-cell office:value-type="currency" office:value="0" table:style-name="ce10">
            <text:p>£0</text:p>
          </table:table-cell>
          <table:table-cell office:value-type="currency" office:value="36000" table:style-name="ce10">
            <text:p>£36,000</text:p>
          </table:table-cell>
          <table:table-cell office:value-type="currency" office:value="6000" table:style-name="ce10">
            <text:p>£6,000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24418500" table:style-name="ce10">
            <text:p>£24,418,500</text:p>
          </table:table-cell>
          <table:table-cell office:value-type="currency" office:value="48837" table:style-name="ce10">
            <text:p>£48,837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1250" table:style-name="ce10">
            <text:p>£11,250</text:p>
          </table:table-cell>
          <table:table-cell office:value-type="currency" office:value="11250" table:style-name="ce10">
            <text:p>£11,2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ABERGH</text:p>
          </table:table-cell>
          <table:table-cell office:value-type="currency" office:value="5881205" table:style-name="ce10">
            <text:p>£5,881,205</text:p>
          </table:table-cell>
          <table:table-cell office:value-type="currency" office:value="6669506" table:style-name="ce10">
            <text:p>£6,669,506</text:p>
          </table:table-cell>
          <table:table-cell office:value-type="currency" office:value="168737" table:style-name="ce10">
            <text:p>£168,737</text:p>
          </table:table-cell>
          <table:table-cell office:value-type="currency" office:value="12719448" table:style-name="ce10">
            <text:p>£12,719,448</text:p>
          </table:table-cell>
          <table:table-cell office:value-type="currency" office:value="80780" table:style-name="ce10">
            <text:p>£80,780</text:p>
          </table:table-cell>
          <table:table-cell office:value-type="currency" office:value="44800" table:style-name="ce10">
            <text:p>£44,800</text:p>
          </table:table-cell>
          <table:table-cell office:value-type="currency" office:value="33400" table:style-name="ce10">
            <text:p>£33,4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" table:style-name="ce10">
            <text:p>£50</text:p>
          </table:table-cell>
          <table:table-cell office:value-type="currency" office:value="4700" table:style-name="ce10">
            <text:p>£4,700</text:p>
          </table:table-cell>
          <table:table-cell office:value-type="currency" office:value="1900" table:style-name="ce10">
            <text:p>£1,900</text:p>
          </table:table-cell>
          <table:table-cell office:value-type="currency" office:value="40730" table:style-name="ce10">
            <text:p>£40,730</text:p>
          </table:table-cell>
          <table:table-cell office:value-type="currency" office:value="20" table:style-name="ce10">
            <text:p>£20</text:p>
          </table:table-cell>
          <table:table-cell office:value-type="currency" office:value="42650" table:style-name="ce10">
            <text:p>£42,650</text:p>
          </table:table-cell>
          <table:table-cell office:value-type="currency" office:value="5909280" table:style-name="ce10">
            <text:p>£5,909,280</text:p>
          </table:table-cell>
          <table:table-cell office:value-type="currency" office:value="138890" table:style-name="ce10">
            <text:p>£138,890</text:p>
          </table:table-cell>
          <table:table-cell office:value-type="currency" office:value="95000" table:style-name="ce10">
            <text:p>£95,000</text:p>
          </table:table-cell>
          <table:table-cell office:value-type="currency" office:value="13725" table:style-name="ce10">
            <text:p>£13,725</text:p>
          </table:table-cell>
          <table:table-cell office:value-type="currency" office:value="11110" table:style-name="ce10">
            <text:p>£11,110</text:p>
          </table:table-cell>
          <table:table-cell office:value-type="currency" office:value="0" table:style-name="ce10">
            <text:p>£0</text:p>
          </table:table-cell>
          <table:table-cell office:value-type="currency" office:value="16720854" table:style-name="ce10">
            <text:p>£16,720,854</text:p>
          </table:table-cell>
          <table:table-cell office:value-type="currency" office:value="5789445" table:style-name="ce10">
            <text:p>£5,789,445</text:p>
          </table:table-cell>
          <table:table-cell office:value-type="currency" office:value="38000" table:style-name="ce10">
            <text:p>£38,000</text:p>
          </table:table-cell>
          <table:table-cell office:value-type="currency" office:value="5838555" table:style-name="ce10">
            <text:p>£5,838,555</text:p>
          </table:table-cell>
          <table:table-cell office:value-type="currency" office:value="6721780" table:style-name="ce10">
            <text:p>£6,721,780</text:p>
          </table:table-cell>
          <table:table-cell office:value-type="currency" office:value="59675" table:style-name="ce10">
            <text:p>£59,67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2330" table:style-name="ce10">
            <text:p>£82,330</text:p>
          </table:table-cell>
          <table:table-cell office:value-type="currency" office:value="24300" table:style-name="ce10">
            <text:p>£24,300</text:p>
          </table:table-cell>
          <table:table-cell office:value-type="currency" office:value="0" table:style-name="ce10">
            <text:p>£0</text:p>
          </table:table-cell>
          <table:table-cell office:value-type="currency" office:value="16690" table:style-name="ce10">
            <text:p>£16,690</text:p>
          </table:table-cell>
          <table:table-cell office:value-type="currency" office:value="0" table:style-name="ce10">
            <text:p>£0</text:p>
          </table:table-cell>
          <table:table-cell office:value-type="currency" office:value="16580" table:style-name="ce10">
            <text:p>£16,580</text:p>
          </table:table-cell>
          <table:table-cell office:value-type="currency" office:value="6604535" table:style-name="ce10">
            <text:p>£6,604,535</text:p>
          </table:table-cell>
          <table:table-cell office:value-type="currency" office:value="42481" table:style-name="ce10">
            <text:p>£42,481</text:p>
          </table:table-cell>
          <table:table-cell office:value-type="currency" office:value="6663596" table:style-name="ce10">
            <text:p>£6,663,596</text:p>
          </table:table-cell>
          <table:table-cell office:value-type="currency" office:value="5910" table:style-name="ce10">
            <text:p>£5,910</text:p>
          </table:table-cell>
          <table:table-cell office:value-type="currency" office:value="6669506" table:style-name="ce10">
            <text:p>£6,669,506</text:p>
          </table:table-cell>
          <table:table-cell office:value-type="currency" office:value="12434710" table:style-name="ce10">
            <text:p>£12,434,710</text:p>
          </table:table-cell>
          <table:table-cell office:value-type="currency" office:value="59687" table:style-name="ce10">
            <text:p>£59,687</text:p>
          </table:table-cell>
          <table:table-cell office:value-type="currency" office:value="67147" table:style-name="ce10">
            <text:p>£67,147</text:p>
          </table:table-cell>
          <table:table-cell office:value-type="currency" office:value="29590" table:style-name="ce10">
            <text:p>£29,590</text:p>
          </table:table-cell>
          <table:table-cell office:value-type="currency" office:value="29590" table:style-name="ce10">
            <text:p>£29,590</text:p>
          </table:table-cell>
          <table:table-cell office:value-type="currency" office:value="0" table:style-name="ce10">
            <text:p>£0</text:p>
          </table:table-cell>
          <table:table-cell office:value-type="currency" office:value="29590" table:style-name="ce10">
            <text:p>£29,590</text:p>
          </table:table-cell>
          <table:table-cell office:value-type="currency" office:value="1900" table:style-name="ce10">
            <text:p>£1,900</text:p>
          </table:table-cell>
          <table:table-cell office:value-type="currency" office:value="11110" table:style-name="ce10">
            <text:p>£11,110</text:p>
          </table:table-cell>
          <table:table-cell office:value-type="currency" office:value="16580" table:style-name="ce10">
            <text:p>£16,580</text:p>
          </table:table-cell>
          <table:table-cell office:value-type="currency" office:value="12544801" table:style-name="ce10">
            <text:p>£12,544,801</text:p>
          </table:table-cell>
          <table:table-cell office:value-type="currency" office:value="25090" table:style-name="ce10">
            <text:p>£25,090</text:p>
          </table:table-cell>
          <table:table-cell office:value-type="currency" office:value="7880" table:style-name="ce10">
            <text:p>£7,880</text:p>
          </table:table-cell>
          <table:table-cell office:value-type="currency" office:value="5910" table:style-name="ce10">
            <text:p>£5,910</text:p>
          </table:table-cell>
          <table:table-cell office:value-type="currency" office:value="5910" table:style-name="ce10">
            <text:p>£5,91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ARKING</text:p>
          </table:table-cell>
          <table:table-cell office:value-type="currency" office:value="43489555" table:style-name="ce10">
            <text:p>£43,489,555</text:p>
          </table:table-cell>
          <table:table-cell office:value-type="currency" office:value="44931205" table:style-name="ce10">
            <text:p>£44,931,205</text:p>
          </table:table-cell>
          <table:table-cell office:value-type="currency" office:value="875281" table:style-name="ce10">
            <text:p>£875,281</text:p>
          </table:table-cell>
          <table:table-cell office:value-type="currency" office:value="89296041" table:style-name="ce10">
            <text:p>£89,296,041</text:p>
          </table:table-cell>
          <table:table-cell office:value-type="currency" office:value="9820368" table:style-name="ce10">
            <text:p>£9,820,368</text:p>
          </table:table-cell>
          <table:table-cell office:value-type="currency" office:value="9172" table:style-name="ce10">
            <text:p>£9,172</text:p>
          </table:table-cell>
          <table:table-cell office:value-type="currency" office:value="0" table:style-name="ce10">
            <text:p>£0</text:p>
          </table:table-cell>
          <table:table-cell office:value-type="currency" office:value="9604437" table:style-name="ce10">
            <text:p>£9,604,437</text:p>
          </table:table-cell>
          <table:table-cell office:value-type="currency" office:value="1040" table:style-name="ce10">
            <text:p>£1,040</text:p>
          </table:table-cell>
          <table:table-cell office:value-type="currency" office:value="420586" table:style-name="ce10">
            <text:p>£420,586</text:p>
          </table:table-cell>
          <table:table-cell office:value-type="currency" office:value="18532" table:style-name="ce10">
            <text:p>£18,532</text:p>
          </table:table-cell>
          <table:table-cell office:value-type="currency" office:value="33678" table:style-name="ce10">
            <text:p>£33,678</text:p>
          </table:table-cell>
          <table:table-cell office:value-type="currency" office:value="9346532" table:style-name="ce10">
            <text:p>£9,346,532</text:p>
          </table:table-cell>
          <table:table-cell office:value-type="currency" office:value="168234" table:style-name="ce10">
            <text:p>£168,234</text:p>
          </table:table-cell>
          <table:table-cell office:value-type="currency" office:value="9548444" table:style-name="ce10">
            <text:p>£9,548,444</text:p>
          </table:table-cell>
          <table:table-cell office:value-type="currency" office:value="34516913" table:style-name="ce10">
            <text:p>£34,516,913</text:p>
          </table:table-cell>
          <table:table-cell office:value-type="currency" office:value="1210266" table:style-name="ce10">
            <text:p>£1,210,266</text:p>
          </table:table-cell>
          <table:table-cell office:value-type="currency" office:value="759698" table:style-name="ce10">
            <text:p>£759,698</text:p>
          </table:table-cell>
          <table:table-cell office:value-type="currency" office:value="119983" table:style-name="ce10">
            <text:p>£119,983</text:p>
          </table:table-cell>
          <table:table-cell office:value-type="currency" office:value="90700" table:style-name="ce10">
            <text:p>£90,700</text:p>
          </table:table-cell>
          <table:table-cell office:value-type="currency" office:value="0" table:style-name="ce10">
            <text:p>£0</text:p>
          </table:table-cell>
          <table:table-cell office:value-type="currency" office:value="91907582" table:style-name="ce10">
            <text:p>£91,907,582</text:p>
          </table:table-cell>
          <table:table-cell office:value-type="currency" office:value="33546532" table:style-name="ce10">
            <text:p>£33,546,532</text:p>
          </table:table-cell>
          <table:table-cell office:value-type="currency" office:value="303879" table:style-name="ce10">
            <text:p>£303,879</text:p>
          </table:table-cell>
          <table:table-cell office:value-type="currency" office:value="33941111" table:style-name="ce10">
            <text:p>£33,941,111</text:p>
          </table:table-cell>
          <table:table-cell office:value-type="currency" office:value="46164046" table:style-name="ce10">
            <text:p>£46,164,046</text:p>
          </table:table-cell>
          <table:table-cell office:value-type="currency" office:value="1002" table:style-name="ce10">
            <text:p>£1,002</text:p>
          </table:table-cell>
          <table:table-cell office:value-type="currency" office:value="1163" table:style-name="ce10">
            <text:p>£1,16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79989" table:style-name="ce10">
            <text:p>£2,079,989</text:p>
          </table:table-cell>
          <table:table-cell office:value-type="currency" office:value="113" table:style-name="ce10">
            <text:p>£113</text:p>
          </table:table-cell>
          <table:table-cell office:value-type="currency" office:value="183952" table:style-name="ce10">
            <text:p>£183,952</text:p>
          </table:table-cell>
          <table:table-cell office:value-type="currency" office:value="43897827" table:style-name="ce10">
            <text:p>£43,897,827</text:p>
          </table:table-cell>
          <table:table-cell office:value-type="currency" office:value="832597" table:style-name="ce10">
            <text:p>£832,597</text:p>
          </table:table-cell>
          <table:table-cell office:value-type="currency" office:value="44914376" table:style-name="ce10">
            <text:p>£44,914,376</text:p>
          </table:table-cell>
          <table:table-cell office:value-type="currency" office:value="16829" table:style-name="ce10">
            <text:p>£16,829</text:p>
          </table:table-cell>
          <table:table-cell office:value-type="currency" office:value="44931205" table:style-name="ce10">
            <text:p>£44,931,205</text:p>
          </table:table-cell>
          <table:table-cell office:value-type="currency" office:value="86790891" table:style-name="ce10">
            <text:p>£86,790,891</text:p>
          </table:table-cell>
          <table:table-cell office:value-type="currency" office:value="416596" table:style-name="ce10">
            <text:p>£416,596</text:p>
          </table:table-cell>
          <table:table-cell office:value-type="currency" office:value="468671" table:style-name="ce10">
            <text:p>£468,671</text:p>
          </table:table-cell>
          <table:table-cell office:value-type="currency" office:value="308330" table:style-name="ce10">
            <text:p>£308,330</text:p>
          </table:table-cell>
          <table:table-cell office:value-type="currency" office:value="308330" table:style-name="ce10">
            <text:p>£308,330</text:p>
          </table:table-cell>
          <table:table-cell office:value-type="currency" office:value="0" table:style-name="ce10">
            <text:p>£0</text:p>
          </table:table-cell>
          <table:table-cell office:value-type="currency" office:value="308330" table:style-name="ce10">
            <text:p>£308,330</text:p>
          </table:table-cell>
          <table:table-cell office:value-type="currency" office:value="33678" table:style-name="ce10">
            <text:p>£33,678</text:p>
          </table:table-cell>
          <table:table-cell office:value-type="currency" office:value="90700" table:style-name="ce10">
            <text:p>£90,700</text:p>
          </table:table-cell>
          <table:table-cell office:value-type="currency" office:value="183952" table:style-name="ce10">
            <text:p>£183,952</text:p>
          </table:table-cell>
          <table:table-cell office:value-type="currency" office:value="88403931" table:style-name="ce10">
            <text:p>£88,403,931</text:p>
          </table:table-cell>
          <table:table-cell office:value-type="currency" office:value="176808" table:style-name="ce10">
            <text:p>£176,808</text:p>
          </table:table-cell>
          <table:table-cell office:value-type="currency" office:value="22439" table:style-name="ce10">
            <text:p>£22,439</text:p>
          </table:table-cell>
          <table:table-cell office:value-type="currency" office:value="16829" table:style-name="ce10">
            <text:p>£16,829</text:p>
          </table:table-cell>
          <table:table-cell office:value-type="currency" office:value="16829" table:style-name="ce10">
            <text:p>£16,82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ARNET</text:p>
          </table:table-cell>
          <table:table-cell office:value-type="currency" office:value="37018473" table:style-name="ce10">
            <text:p>£37,018,473</text:p>
          </table:table-cell>
          <table:table-cell office:value-type="currency" office:value="156084438" table:style-name="ce10">
            <text:p>£156,084,438</text:p>
          </table:table-cell>
          <table:table-cell office:value-type="currency" office:value="1357429" table:style-name="ce10">
            <text:p>£1,357,429</text:p>
          </table:table-cell>
          <table:table-cell office:value-type="currency" office:value="194460340" table:style-name="ce10">
            <text:p>£194,460,340</text:p>
          </table:table-cell>
          <table:table-cell office:value-type="currency" office:value="20988854" table:style-name="ce10">
            <text:p>£20,988,854</text:p>
          </table:table-cell>
          <table:table-cell office:value-type="currency" office:value="456990" table:style-name="ce10">
            <text:p>£456,990</text:p>
          </table:table-cell>
          <table:table-cell office:value-type="currency" office:value="101004" table:style-name="ce10">
            <text:p>£101,004</text:p>
          </table:table-cell>
          <table:table-cell office:value-type="currency" office:value="15525055" table:style-name="ce10">
            <text:p>£15,525,055</text:p>
          </table:table-cell>
          <table:table-cell office:value-type="currency" office:value="3117872" table:style-name="ce10">
            <text:p>£3,117,872</text:p>
          </table:table-cell>
          <table:table-cell office:value-type="currency" office:value="612132" table:style-name="ce10">
            <text:p>£612,132</text:p>
          </table:table-cell>
          <table:table-cell office:value-type="currency" office:value="631652" table:style-name="ce10">
            <text:p>£631,652</text:p>
          </table:table-cell>
          <table:table-cell office:value-type="currency" office:value="27789" table:style-name="ce10">
            <text:p>£27,789</text:p>
          </table:table-cell>
          <table:table-cell office:value-type="currency" office:value="16498405" table:style-name="ce10">
            <text:p>£16,498,405</text:p>
          </table:table-cell>
          <table:table-cell office:value-type="currency" office:value="244853" table:style-name="ce10">
            <text:p>£244,853</text:p>
          </table:table-cell>
          <table:table-cell office:value-type="currency" office:value="16771047" table:style-name="ce10">
            <text:p>£16,771,047</text:p>
          </table:table-cell>
          <table:table-cell office:value-type="currency" office:value="20641105" table:style-name="ce10">
            <text:p>£20,641,105</text:p>
          </table:table-cell>
          <table:table-cell office:value-type="currency" office:value="0" table:style-name="ce10">
            <text:p>£0</text:p>
          </table:table-cell>
          <table:table-cell office:value-type="currency" office:value="624074" table:style-name="ce10">
            <text:p>£624,074</text:p>
          </table:table-cell>
          <table:table-cell office:value-type="currency" office:value="19235" table:style-name="ce10">
            <text:p>£19,235</text:p>
          </table:table-cell>
          <table:table-cell office:value-type="currency" office:value="76675" table:style-name="ce10">
            <text:p>£76,675</text:p>
          </table:table-cell>
          <table:table-cell office:value-type="currency" office:value="0" table:style-name="ce10">
            <text:p>£0</text:p>
          </table:table-cell>
          <table:table-cell office:value-type="currency" office:value="53530094" table:style-name="ce10">
            <text:p>£53,530,094</text:p>
          </table:table-cell>
          <table:table-cell office:value-type="currency" office:value="19921121" table:style-name="ce10">
            <text:p>£19,921,121</text:p>
          </table:table-cell>
          <table:table-cell office:value-type="currency" office:value="249630" table:style-name="ce10">
            <text:p>£249,630</text:p>
          </table:table-cell>
          <table:table-cell office:value-type="currency" office:value="20247426" table:style-name="ce10">
            <text:p>£20,247,426</text:p>
          </table:table-cell>
          <table:table-cell office:value-type="currency" office:value="159877980" table:style-name="ce10">
            <text:p>£159,877,980</text:p>
          </table:table-cell>
          <table:table-cell office:value-type="currency" office:value="2069631" table:style-name="ce10">
            <text:p>£2,069,631</text:p>
          </table:table-cell>
          <table:table-cell office:value-type="currency" office:value="73974" table:style-name="ce10">
            <text:p>£73,97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18533" table:style-name="ce10">
            <text:p>£618,533</text:p>
          </table:table-cell>
          <table:table-cell office:value-type="currency" office:value="92203" table:style-name="ce10">
            <text:p>£92,203</text:p>
          </table:table-cell>
          <table:table-cell office:value-type="currency" office:value="0" table:style-name="ce10">
            <text:p>£0</text:p>
          </table:table-cell>
          <table:table-cell office:value-type="currency" office:value="4636961" table:style-name="ce10">
            <text:p>£4,636,961</text:p>
          </table:table-cell>
          <table:table-cell office:value-type="currency" office:value="32697" table:style-name="ce10">
            <text:p>£32,697</text:p>
          </table:table-cell>
          <table:table-cell office:value-type="currency" office:value="410892" table:style-name="ce10">
            <text:p>£410,892</text:p>
          </table:table-cell>
          <table:table-cell office:value-type="currency" office:value="152561622" table:style-name="ce10">
            <text:p>£152,561,622</text:p>
          </table:table-cell>
          <table:table-cell office:value-type="currency" office:value="3096563" table:style-name="ce10">
            <text:p>£3,096,563</text:p>
          </table:table-cell>
          <table:table-cell office:value-type="currency" office:value="156069077" table:style-name="ce10">
            <text:p>£156,069,077</text:p>
          </table:table-cell>
          <table:table-cell office:value-type="currency" office:value="15361" table:style-name="ce10">
            <text:p>£15,361</text:p>
          </table:table-cell>
          <table:table-cell office:value-type="currency" office:value="156084438" table:style-name="ce10">
            <text:p>£156,084,438</text:p>
          </table:table-cell>
          <table:table-cell office:value-type="currency" office:value="188981148" table:style-name="ce10">
            <text:p>£188,981,148</text:p>
          </table:table-cell>
          <table:table-cell office:value-type="currency" office:value="907110" table:style-name="ce10">
            <text:p>£907,110</text:p>
          </table:table-cell>
          <table:table-cell office:value-type="currency" office:value="1020498" table:style-name="ce10">
            <text:p>£1,020,498</text:p>
          </table:table-cell>
          <table:table-cell office:value-type="currency" office:value="515356" table:style-name="ce10">
            <text:p>£515,356</text:p>
          </table:table-cell>
          <table:table-cell office:value-type="currency" office:value="515356" table:style-name="ce10">
            <text:p>£515,356</text:p>
          </table:table-cell>
          <table:table-cell office:value-type="currency" office:value="0" table:style-name="ce10">
            <text:p>£0</text:p>
          </table:table-cell>
          <table:table-cell office:value-type="currency" office:value="515356" table:style-name="ce10">
            <text:p>£515,356</text:p>
          </table:table-cell>
          <table:table-cell office:value-type="currency" office:value="27789" table:style-name="ce10">
            <text:p>£27,789</text:p>
          </table:table-cell>
          <table:table-cell office:value-type="currency" office:value="76675" table:style-name="ce10">
            <text:p>£76,675</text:p>
          </table:table-cell>
          <table:table-cell office:value-type="currency" office:value="410892" table:style-name="ce10">
            <text:p>£410,892</text:p>
          </table:table-cell>
          <table:table-cell office:value-type="currency" office:value="193087550" table:style-name="ce10">
            <text:p>£193,087,550</text:p>
          </table:table-cell>
          <table:table-cell office:value-type="currency" office:value="386175" table:style-name="ce10">
            <text:p>£386,175</text:p>
          </table:table-cell>
          <table:table-cell office:value-type="currency" office:value="20481" table:style-name="ce10">
            <text:p>£20,481</text:p>
          </table:table-cell>
          <table:table-cell office:value-type="currency" office:value="15361" table:style-name="ce10">
            <text:p>£15,361</text:p>
          </table:table-cell>
          <table:table-cell office:value-type="currency" office:value="15361" table:style-name="ce10">
            <text:p>£15,36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ARNSLEY</text:p>
          </table:table-cell>
          <table:table-cell office:value-type="currency" office:value="26004632" table:style-name="ce10">
            <text:p>£26,004,632</text:p>
          </table:table-cell>
          <table:table-cell office:value-type="currency" office:value="19086758" table:style-name="ce10">
            <text:p>£19,086,758</text:p>
          </table:table-cell>
          <table:table-cell office:value-type="currency" office:value="805110" table:style-name="ce10">
            <text:p>£805,110</text:p>
          </table:table-cell>
          <table:table-cell office:value-type="currency" office:value="45896500" table:style-name="ce10">
            <text:p>£45,896,500</text:p>
          </table:table-cell>
          <table:table-cell office:value-type="currency" office:value="244850" table:style-name="ce10">
            <text:p>£244,850</text:p>
          </table:table-cell>
          <table:table-cell office:value-type="currency" office:value="54135" table:style-name="ce10">
            <text:p>£54,135</text:p>
          </table:table-cell>
          <table:table-cell office:value-type="currency" office:value="0" table:style-name="ce10">
            <text:p>£0</text:p>
          </table:table-cell>
          <table:table-cell office:value-type="currency" office:value="101783" table:style-name="ce10">
            <text:p>£101,783</text:p>
          </table:table-cell>
          <table:table-cell office:value-type="currency" office:value="0" table:style-name="ce10">
            <text:p>£0</text:p>
          </table:table-cell>
          <table:table-cell office:value-type="currency" office:value="1592" table:style-name="ce10">
            <text:p>£1,592</text:p>
          </table:table-cell>
          <table:table-cell office:value-type="currency" office:value="0" table:style-name="ce10">
            <text:p>£0</text:p>
          </table:table-cell>
          <table:table-cell office:value-type="currency" office:value="710" table:style-name="ce10">
            <text:p>£710</text:p>
          </table:table-cell>
          <table:table-cell office:value-type="currency" office:value="242548" table:style-name="ce10">
            <text:p>£242,548</text:p>
          </table:table-cell>
          <table:table-cell office:value-type="currency" office:value="637" table:style-name="ce10">
            <text:p>£637</text:p>
          </table:table-cell>
          <table:table-cell office:value-type="currency" office:value="243895" table:style-name="ce10">
            <text:p>£243,895</text:p>
          </table:table-cell>
          <table:table-cell office:value-type="currency" office:value="25863155" table:style-name="ce10">
            <text:p>£25,863,155</text:p>
          </table:table-cell>
          <table:table-cell office:value-type="currency" office:value="0" table:style-name="ce10">
            <text:p>£0</text:p>
          </table:table-cell>
          <table:table-cell office:value-type="currency" office:value="170697" table:style-name="ce10">
            <text:p>£170,697</text:p>
          </table:table-cell>
          <table:table-cell office:value-type="currency" office:value="0" table:style-name="ce10">
            <text:p>£0</text:p>
          </table:table-cell>
          <table:table-cell office:value-type="currency" office:value="25863" table:style-name="ce10">
            <text:p>£25,863</text:p>
          </table:table-cell>
          <table:table-cell office:value-type="currency" office:value="0" table:style-name="ce10">
            <text:p>£0</text:p>
          </table:table-cell>
          <table:table-cell office:value-type="currency" office:value="70219290" table:style-name="ce10">
            <text:p>£70,219,290</text:p>
          </table:table-cell>
          <table:table-cell office:value-type="currency" office:value="25666595" table:style-name="ce10">
            <text:p>£25,666,595</text:p>
          </table:table-cell>
          <table:table-cell office:value-type="currency" office:value="68279" table:style-name="ce10">
            <text:p>£68,279</text:p>
          </table:table-cell>
          <table:table-cell office:value-type="currency" office:value="25760737" table:style-name="ce10">
            <text:p>£25,760,737</text:p>
          </table:table-cell>
          <table:table-cell office:value-type="currency" office:value="19149564" table:style-name="ce10">
            <text:p>£19,149,56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8730" table:style-name="ce10">
            <text:p>£208,730</text:p>
          </table:table-cell>
          <table:table-cell office:value-type="currency" office:value="0" table:style-name="ce10">
            <text:p>£0</text:p>
          </table:table-cell>
          <table:table-cell office:value-type="currency" office:value="51704" table:style-name="ce10">
            <text:p>£51,704</text:p>
          </table:table-cell>
          <table:table-cell office:value-type="currency" office:value="18889130" table:style-name="ce10">
            <text:p>£18,889,130</text:p>
          </table:table-cell>
          <table:table-cell office:value-type="currency" office:value="83492" table:style-name="ce10">
            <text:p>£83,492</text:p>
          </table:table-cell>
          <table:table-cell office:value-type="currency" office:value="19024326" table:style-name="ce10">
            <text:p>£19,024,326</text:p>
          </table:table-cell>
          <table:table-cell office:value-type="currency" office:value="62432" table:style-name="ce10">
            <text:p>£62,432</text:p>
          </table:table-cell>
          <table:table-cell office:value-type="currency" office:value="19086758" table:style-name="ce10">
            <text:p>£19,086,758</text:p>
          </table:table-cell>
          <table:table-cell office:value-type="currency" office:value="44798273" table:style-name="ce10">
            <text:p>£44,798,273</text:p>
          </table:table-cell>
          <table:table-cell office:value-type="currency" office:value="215032" table:style-name="ce10">
            <text:p>£215,032</text:p>
          </table:table-cell>
          <table:table-cell office:value-type="currency" office:value="241911" table:style-name="ce10">
            <text:p>£241,911</text:p>
          </table:table-cell>
          <table:table-cell office:value-type="currency" office:value="78277" table:style-name="ce10">
            <text:p>£78,277</text:p>
          </table:table-cell>
          <table:table-cell office:value-type="currency" office:value="78277" table:style-name="ce10">
            <text:p>£78,277</text:p>
          </table:table-cell>
          <table:table-cell office:value-type="currency" office:value="0" table:style-name="ce10">
            <text:p>£0</text:p>
          </table:table-cell>
          <table:table-cell office:value-type="currency" office:value="78277" table:style-name="ce10">
            <text:p>£78,277</text:p>
          </table:table-cell>
          <table:table-cell office:value-type="currency" office:value="710" table:style-name="ce10">
            <text:p>£710</text:p>
          </table:table-cell>
          <table:table-cell office:value-type="currency" office:value="25863" table:style-name="ce10">
            <text:p>£25,863</text:p>
          </table:table-cell>
          <table:table-cell office:value-type="currency" office:value="51704" table:style-name="ce10">
            <text:p>£51,704</text:p>
          </table:table-cell>
          <table:table-cell office:value-type="currency" office:value="45028958" table:style-name="ce10">
            <text:p>£45,028,958</text:p>
          </table:table-cell>
          <table:table-cell office:value-type="currency" office:value="90058" table:style-name="ce10">
            <text:p>£90,058</text:p>
          </table:table-cell>
          <table:table-cell office:value-type="currency" office:value="83243" table:style-name="ce10">
            <text:p>£83,243</text:p>
          </table:table-cell>
          <table:table-cell office:value-type="currency" office:value="62432" table:style-name="ce10">
            <text:p>£62,432</text:p>
          </table:table-cell>
          <table:table-cell office:value-type="currency" office:value="62432" table:style-name="ce10">
            <text:p>£62,43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ARROW IN FURNESS</text:p>
          </table:table-cell>
          <table:table-cell office:value-type="currency" office:value="4446587" table:style-name="ce10">
            <text:p>£4,446,587</text:p>
          </table:table-cell>
          <table:table-cell office:value-type="currency" office:value="10304543" table:style-name="ce10">
            <text:p>£10,304,543</text:p>
          </table:table-cell>
          <table:table-cell office:value-type="currency" office:value="191856" table:style-name="ce10">
            <text:p>£191,856</text:p>
          </table:table-cell>
          <table:table-cell office:value-type="currency" office:value="14942986" table:style-name="ce10">
            <text:p>£14,942,98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472227" table:style-name="ce10">
            <text:p>£4,472,227</text:p>
          </table:table-cell>
          <table:table-cell office:value-type="currency" office:value="0" table:style-name="ce10">
            <text:p>£0</text:p>
          </table:table-cell>
          <table:table-cell office:value-type="currency" office:value="36977" table:style-name="ce10">
            <text:p>£36,977</text:p>
          </table:table-cell>
          <table:table-cell office:value-type="currency" office:value="3454" table:style-name="ce10">
            <text:p>£3,454</text:p>
          </table:table-cell>
          <table:table-cell office:value-type="currency" office:value="9269" table:style-name="ce10">
            <text:p>£9,269</text:p>
          </table:table-cell>
          <table:table-cell office:value-type="currency" office:value="0" table:style-name="ce10">
            <text:p>£0</text:p>
          </table:table-cell>
          <table:table-cell office:value-type="currency" office:value="9883563" table:style-name="ce10">
            <text:p>£9,883,563</text:p>
          </table:table-cell>
          <table:table-cell office:value-type="currency" office:value="4422527" table:style-name="ce10">
            <text:p>£4,422,527</text:p>
          </table:table-cell>
          <table:table-cell office:value-type="currency" office:value="14791" table:style-name="ce10">
            <text:p>£14,791</text:p>
          </table:table-cell>
          <table:table-cell office:value-type="currency" office:value="4446587" table:style-name="ce10">
            <text:p>£4,446,587</text:p>
          </table:table-cell>
          <table:table-cell office:value-type="currency" office:value="10777710" table:style-name="ce10">
            <text:p>£10,777,710</text:p>
          </table:table-cell>
          <table:table-cell office:value-type="currency" office:value="890198" table:style-name="ce10">
            <text:p>£890,198</text:p>
          </table:table-cell>
          <table:table-cell office:value-type="currency" office:value="8714" table:style-name="ce10">
            <text:p>£8,71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6086" table:style-name="ce10">
            <text:p>£196,086</text:p>
          </table:table-cell>
          <table:table-cell office:value-type="currency" office:value="0" table:style-name="ce10">
            <text:p>£0</text:p>
          </table:table-cell>
          <table:table-cell office:value-type="currency" office:value="23842" table:style-name="ce10">
            <text:p>£23,842</text:p>
          </table:table-cell>
          <table:table-cell office:value-type="currency" office:value="9658870" table:style-name="ce10">
            <text:p>£9,658,870</text:p>
          </table:table-cell>
          <table:table-cell office:value-type="currency" office:value="612553" table:style-name="ce10">
            <text:p>£612,553</text:p>
          </table:table-cell>
          <table:table-cell office:value-type="currency" office:value="10295265" table:style-name="ce10">
            <text:p>£10,295,265</text:p>
          </table:table-cell>
          <table:table-cell office:value-type="currency" office:value="9278" table:style-name="ce10">
            <text:p>£9,278</text:p>
          </table:table-cell>
          <table:table-cell office:value-type="currency" office:value="10304543" table:style-name="ce10">
            <text:p>£10,304,543</text:p>
          </table:table-cell>
          <table:table-cell office:value-type="currency" office:value="14081397" table:style-name="ce10">
            <text:p>£14,081,397</text:p>
          </table:table-cell>
          <table:table-cell office:value-type="currency" office:value="67591" table:style-name="ce10">
            <text:p>£67,591</text:p>
          </table:table-cell>
          <table:table-cell office:value-type="currency" office:value="76040" table:style-name="ce10">
            <text:p>£76,040</text:p>
          </table:table-cell>
          <table:table-cell office:value-type="currency" office:value="33111" table:style-name="ce10">
            <text:p>£33,111</text:p>
          </table:table-cell>
          <table:table-cell office:value-type="currency" office:value="33111" table:style-name="ce10">
            <text:p>£33,111</text:p>
          </table:table-cell>
          <table:table-cell office:value-type="currency" office:value="0" table:style-name="ce10">
            <text:p>£0</text:p>
          </table:table-cell>
          <table:table-cell office:value-type="currency" office:value="33111" table:style-name="ce10">
            <text:p>£33,111</text:p>
          </table:table-cell>
          <table:table-cell office:value-type="currency" office:value="0" table:style-name="ce10">
            <text:p>£0</text:p>
          </table:table-cell>
          <table:table-cell office:value-type="currency" office:value="9269" table:style-name="ce10">
            <text:p>£9,269</text:p>
          </table:table-cell>
          <table:table-cell office:value-type="currency" office:value="23842" table:style-name="ce10">
            <text:p>£23,842</text:p>
          </table:table-cell>
          <table:table-cell office:value-type="currency" office:value="14741852" table:style-name="ce10">
            <text:p>£14,741,852</text:p>
          </table:table-cell>
          <table:table-cell office:value-type="currency" office:value="29484" table:style-name="ce10">
            <text:p>£29,484</text:p>
          </table:table-cell>
          <table:table-cell office:value-type="currency" office:value="12370" table:style-name="ce10">
            <text:p>£12,370</text:p>
          </table:table-cell>
          <table:table-cell office:value-type="currency" office:value="9278" table:style-name="ce10">
            <text:p>£9,278</text:p>
          </table:table-cell>
          <table:table-cell office:value-type="currency" office:value="9278" table:style-name="ce10">
            <text:p>£9,27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ASILDON</text:p>
          </table:table-cell>
          <table:table-cell office:value-type="currency" office:value="18954730" table:style-name="ce10">
            <text:p>£18,954,730</text:p>
          </table:table-cell>
          <table:table-cell office:value-type="currency" office:value="19496400" table:style-name="ce10">
            <text:p>£19,496,400</text:p>
          </table:table-cell>
          <table:table-cell office:value-type="currency" office:value="538874" table:style-name="ce10">
            <text:p>£538,874</text:p>
          </table:table-cell>
          <table:table-cell office:value-type="currency" office:value="38990004" table:style-name="ce10">
            <text:p>£38,990,004</text:p>
          </table:table-cell>
          <table:table-cell office:value-type="currency" office:value="2229352" table:style-name="ce10">
            <text:p>£2,229,352</text:p>
          </table:table-cell>
          <table:table-cell office:value-type="currency" office:value="209456" table:style-name="ce10">
            <text:p>£209,456</text:p>
          </table:table-cell>
          <table:table-cell office:value-type="currency" office:value="272605" table:style-name="ce10">
            <text:p>£272,605</text:p>
          </table:table-cell>
          <table:table-cell office:value-type="currency" office:value="1677681" table:style-name="ce10">
            <text:p>£1,677,681</text:p>
          </table:table-cell>
          <table:table-cell office:value-type="currency" office:value="36535" table:style-name="ce10">
            <text:p>£36,535</text:p>
          </table:table-cell>
          <table:table-cell office:value-type="currency" office:value="42653" table:style-name="ce10">
            <text:p>£42,653</text:p>
          </table:table-cell>
          <table:table-cell office:value-type="currency" office:value="7816" table:style-name="ce10">
            <text:p>£7,816</text:p>
          </table:table-cell>
          <table:table-cell office:value-type="currency" office:value="2928" table:style-name="ce10">
            <text:p>£2,928</text:p>
          </table:table-cell>
          <table:table-cell office:value-type="currency" office:value="1866815" table:style-name="ce10">
            <text:p>£1,866,815</text:p>
          </table:table-cell>
          <table:table-cell office:value-type="currency" office:value="17061" table:style-name="ce10">
            <text:p>£17,061</text:p>
          </table:table-cell>
          <table:table-cell office:value-type="currency" office:value="1886804" table:style-name="ce10">
            <text:p>£1,886,804</text:p>
          </table:table-cell>
          <table:table-cell office:value-type="currency" office:value="17222491" table:style-name="ce10">
            <text:p>£17,222,491</text:p>
          </table:table-cell>
          <table:table-cell office:value-type="currency" office:value="0" table:style-name="ce10">
            <text:p>£0</text:p>
          </table:table-cell>
          <table:table-cell office:value-type="currency" office:value="232526" table:style-name="ce10">
            <text:p>£232,526</text:p>
          </table:table-cell>
          <table:table-cell office:value-type="currency" office:value="15049" table:style-name="ce10">
            <text:p>£15,049</text:p>
          </table:table-cell>
          <table:table-cell office:value-type="currency" office:value="17495" table:style-name="ce10">
            <text:p>£17,49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957421" table:style-name="ce10">
            <text:p>£16,957,421</text:p>
          </table:table-cell>
          <table:table-cell office:value-type="currency" office:value="93010" table:style-name="ce10">
            <text:p>£93,010</text:p>
          </table:table-cell>
          <table:table-cell office:value-type="currency" office:value="17067926" table:style-name="ce10">
            <text:p>£17,067,926</text:p>
          </table:table-cell>
          <table:table-cell office:value-type="currency" office:value="20167657" table:style-name="ce10">
            <text:p>£20,167,657</text:p>
          </table:table-cell>
          <table:table-cell office:value-type="currency" office:value="300069" table:style-name="ce10">
            <text:p>£300,069</text:p>
          </table:table-cell>
          <table:table-cell office:value-type="currency" office:value="710" table:style-name="ce10">
            <text:p>£710</text:p>
          </table:table-cell>
          <table:table-cell office:value-type="currency" office:value="183227" table:style-name="ce10">
            <text:p>£183,227</text:p>
          </table:table-cell>
          <table:table-cell office:value-type="currency" office:value="57424" table:style-name="ce10">
            <text:p>£57,424</text:p>
          </table:table-cell>
          <table:table-cell office:value-type="currency" office:value="502650" table:style-name="ce10">
            <text:p>£502,650</text:p>
          </table:table-cell>
          <table:table-cell office:value-type="currency" office:value="237445" table:style-name="ce10">
            <text:p>£237,445</text:p>
          </table:table-cell>
          <table:table-cell office:value-type="currency" office:value="0" table:style-name="ce10">
            <text:p>£0</text:p>
          </table:table-cell>
          <table:table-cell office:value-type="currency" office:value="467064" table:style-name="ce10">
            <text:p>£467,064</text:p>
          </table:table-cell>
          <table:table-cell office:value-type="currency" office:value="3541" table:style-name="ce10">
            <text:p>£3,541</text:p>
          </table:table-cell>
          <table:table-cell office:value-type="currency" office:value="21801" table:style-name="ce10">
            <text:p>£21,801</text:p>
          </table:table-cell>
          <table:table-cell office:value-type="currency" office:value="19079603" table:style-name="ce10">
            <text:p>£19,079,603</text:p>
          </table:table-cell>
          <table:table-cell office:value-type="currency" office:value="366867" table:style-name="ce10">
            <text:p>£366,867</text:p>
          </table:table-cell>
          <table:table-cell office:value-type="currency" office:value="19468271" table:style-name="ce10">
            <text:p>£19,468,271</text:p>
          </table:table-cell>
          <table:table-cell office:value-type="currency" office:value="28129" table:style-name="ce10">
            <text:p>£28,129</text:p>
          </table:table-cell>
          <table:table-cell office:value-type="currency" office:value="19496400" table:style-name="ce10">
            <text:p>£19,496,400</text:p>
          </table:table-cell>
          <table:table-cell office:value-type="currency" office:value="37903839" table:style-name="ce10">
            <text:p>£37,903,839</text:p>
          </table:table-cell>
          <table:table-cell office:value-type="currency" office:value="181938" table:style-name="ce10">
            <text:p>£181,938</text:p>
          </table:table-cell>
          <table:table-cell office:value-type="currency" office:value="204681" table:style-name="ce10">
            <text:p>£204,681</text:p>
          </table:table-cell>
          <table:table-cell office:value-type="currency" office:value="42224" table:style-name="ce10">
            <text:p>£42,224</text:p>
          </table:table-cell>
          <table:table-cell office:value-type="currency" office:value="42224" table:style-name="ce10">
            <text:p>£42,224</text:p>
          </table:table-cell>
          <table:table-cell office:value-type="currency" office:value="0" table:style-name="ce10">
            <text:p>£0</text:p>
          </table:table-cell>
          <table:table-cell office:value-type="currency" office:value="42224" table:style-name="ce10">
            <text:p>£42,224</text:p>
          </table:table-cell>
          <table:table-cell office:value-type="currency" office:value="2928" table:style-name="ce10">
            <text:p>£2,928</text:p>
          </table:table-cell>
          <table:table-cell office:value-type="currency" office:value="17495" table:style-name="ce10">
            <text:p>£17,495</text:p>
          </table:table-cell>
          <table:table-cell office:value-type="currency" office:value="21801" table:style-name="ce10">
            <text:p>£21,801</text:p>
          </table:table-cell>
          <table:table-cell office:value-type="currency" office:value="38423001" table:style-name="ce10">
            <text:p>£38,423,001</text:p>
          </table:table-cell>
          <table:table-cell office:value-type="currency" office:value="76846" table:style-name="ce10">
            <text:p>£76,846</text:p>
          </table:table-cell>
          <table:table-cell office:value-type="currency" office:value="37505" table:style-name="ce10">
            <text:p>£37,505</text:p>
          </table:table-cell>
          <table:table-cell office:value-type="currency" office:value="28129" table:style-name="ce10">
            <text:p>£28,129</text:p>
          </table:table-cell>
          <table:table-cell office:value-type="currency" office:value="28129" table:style-name="ce10">
            <text:p>£28,12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ASINGSTOKE</text:p>
          </table:table-cell>
          <table:table-cell office:value-type="currency" office:value="58209" table:style-name="ce10">
            <text:p>£58,209</text:p>
          </table:table-cell>
          <table:table-cell office:value-type="currency" office:value="29836558" table:style-name="ce10">
            <text:p>£29,836,558</text:p>
          </table:table-cell>
          <table:table-cell office:value-type="currency" office:value="355823" table:style-name="ce10">
            <text:p>£355,823</text:p>
          </table:table-cell>
          <table:table-cell office:value-type="currency" office:value="30250590" table:style-name="ce10">
            <text:p>£30,250,590</text:p>
          </table:table-cell>
          <table:table-cell office:value-type="currency" office:value="112394" table:style-name="ce10">
            <text:p>£112,394</text:p>
          </table:table-cell>
          <table:table-cell office:value-type="currency" office:value="42373" table:style-name="ce10">
            <text:p>£42,373</text:p>
          </table:table-cell>
          <table:table-cell office:value-type="currency" office:value="43987" table:style-name="ce10">
            <text:p>£43,987</text:p>
          </table:table-cell>
          <table:table-cell office:value-type="currency" office:value="3298" table:style-name="ce10">
            <text:p>£3,298</text:p>
          </table:table-cell>
          <table:table-cell office:value-type="currency" office:value="6962" table:style-name="ce10">
            <text:p>£6,962</text:p>
          </table:table-cell>
          <table:table-cell office:value-type="currency" office:value="5393" table:style-name="ce10">
            <text:p>£5,39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6052" table:style-name="ce10">
            <text:p>£56,052</text:p>
          </table:table-cell>
          <table:table-cell office:value-type="currency" office:value="2157" table:style-name="ce10">
            <text:p>£2,157</text:p>
          </table:table-cell>
          <table:table-cell office:value-type="currency" office:value="58209" table:style-name="ce10">
            <text:p>£58,20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375674" table:style-name="ce10">
            <text:p>£30,375,674</text:p>
          </table:table-cell>
          <table:table-cell office:value-type="currency" office:value="1745" table:style-name="ce10">
            <text:p>£1,745</text:p>
          </table:table-cell>
          <table:table-cell office:value-type="currency" office:value="26774" table:style-name="ce10">
            <text:p>£26,77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30685" table:style-name="ce10">
            <text:p>£430,685</text:p>
          </table:table-cell>
          <table:table-cell office:value-type="currency" office:value="71946" table:style-name="ce10">
            <text:p>£71,946</text:p>
          </table:table-cell>
          <table:table-cell office:value-type="currency" office:value="0" table:style-name="ce10">
            <text:p>£0</text:p>
          </table:table-cell>
          <table:table-cell office:value-type="currency" office:value="768816" table:style-name="ce10">
            <text:p>£768,816</text:p>
          </table:table-cell>
          <table:table-cell office:value-type="currency" office:value="938" table:style-name="ce10">
            <text:p>£938</text:p>
          </table:table-cell>
          <table:table-cell office:value-type="currency" office:value="27957" table:style-name="ce10">
            <text:p>£27,957</text:p>
          </table:table-cell>
          <table:table-cell office:value-type="currency" office:value="29477498" table:style-name="ce10">
            <text:p>£29,477,498</text:p>
          </table:table-cell>
          <table:table-cell office:value-type="currency" office:value="308573" table:style-name="ce10">
            <text:p>£308,573</text:p>
          </table:table-cell>
          <table:table-cell office:value-type="currency" office:value="29814028" table:style-name="ce10">
            <text:p>£29,814,028</text:p>
          </table:table-cell>
          <table:table-cell office:value-type="currency" office:value="22530" table:style-name="ce10">
            <text:p>£22,530</text:p>
          </table:table-cell>
          <table:table-cell office:value-type="currency" office:value="29836558" table:style-name="ce10">
            <text:p>£29,836,558</text:p>
          </table:table-cell>
          <table:table-cell office:value-type="currency" office:value="29533550" table:style-name="ce10">
            <text:p>£29,533,550</text:p>
          </table:table-cell>
          <table:table-cell office:value-type="currency" office:value="141761" table:style-name="ce10">
            <text:p>£141,761</text:p>
          </table:table-cell>
          <table:table-cell office:value-type="currency" office:value="159481" table:style-name="ce10">
            <text:p>£159,481</text:p>
          </table:table-cell>
          <table:table-cell office:value-type="currency" office:value="27957" table:style-name="ce10">
            <text:p>£27,957</text:p>
          </table:table-cell>
          <table:table-cell office:value-type="currency" office:value="27957" table:style-name="ce10">
            <text:p>£27,957</text:p>
          </table:table-cell>
          <table:table-cell office:value-type="currency" office:value="0" table:style-name="ce10">
            <text:p>£0</text:p>
          </table:table-cell>
          <table:table-cell office:value-type="currency" office:value="27957" table:style-name="ce10">
            <text:p>£27,95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957" table:style-name="ce10">
            <text:p>£27,957</text:p>
          </table:table-cell>
          <table:table-cell office:value-type="currency" office:value="29872237" table:style-name="ce10">
            <text:p>£29,872,237</text:p>
          </table:table-cell>
          <table:table-cell office:value-type="currency" office:value="59744" table:style-name="ce10">
            <text:p>£59,744</text:p>
          </table:table-cell>
          <table:table-cell office:value-type="currency" office:value="30040" table:style-name="ce10">
            <text:p>£30,040</text:p>
          </table:table-cell>
          <table:table-cell office:value-type="currency" office:value="22530" table:style-name="ce10">
            <text:p>£22,530</text:p>
          </table:table-cell>
          <table:table-cell office:value-type="currency" office:value="22530" table:style-name="ce10">
            <text:p>£22,53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ASSETLAW</text:p>
          </table:table-cell>
          <table:table-cell office:value-type="currency" office:value="9115318" table:style-name="ce10">
            <text:p>£9,115,318</text:p>
          </table:table-cell>
          <table:table-cell office:value-type="currency" office:value="8505739" table:style-name="ce10">
            <text:p>£8,505,739</text:p>
          </table:table-cell>
          <table:table-cell office:value-type="currency" office:value="288892" table:style-name="ce10">
            <text:p>£288,892</text:p>
          </table:table-cell>
          <table:table-cell office:value-type="currency" office:value="17909949" table:style-name="ce10">
            <text:p>£17,909,949</text:p>
          </table:table-cell>
          <table:table-cell office:value-type="currency" office:value="34919" table:style-name="ce10">
            <text:p>£34,919</text:p>
          </table:table-cell>
          <table:table-cell office:value-type="currency" office:value="400" table:style-name="ce10">
            <text:p>£400</text:p>
          </table:table-cell>
          <table:table-cell office:value-type="currency" office:value="0" table:style-name="ce10">
            <text:p>£0</text:p>
          </table:table-cell>
          <table:table-cell office:value-type="currency" office:value="29061" table:style-name="ce10">
            <text:p>£29,061</text:p>
          </table:table-cell>
          <table:table-cell office:value-type="currency" office:value="148" table:style-name="ce10">
            <text:p>£148</text:p>
          </table:table-cell>
          <table:table-cell office:value-type="currency" office:value="5554" table:style-name="ce10">
            <text:p>£5,554</text:p>
          </table:table-cell>
          <table:table-cell office:value-type="currency" office:value="0" table:style-name="ce10">
            <text:p>£0</text:p>
          </table:table-cell>
          <table:table-cell office:value-type="currency" office:value="-79" table:style-name="ce10">
            <text:p>-£79</text:p>
          </table:table-cell>
          <table:table-cell office:value-type="currency" office:value="29296" table:style-name="ce10">
            <text:p>£29,296</text:p>
          </table:table-cell>
          <table:table-cell office:value-type="currency" office:value="2222" table:style-name="ce10">
            <text:p>£2,222</text:p>
          </table:table-cell>
          <table:table-cell office:value-type="currency" office:value="31439" table:style-name="ce10">
            <text:p>£31,439</text:p>
          </table:table-cell>
          <table:table-cell office:value-type="currency" office:value="9154758" table:style-name="ce10">
            <text:p>£9,154,758</text:p>
          </table:table-cell>
          <table:table-cell office:value-type="currency" office:value="281705" table:style-name="ce10">
            <text:p>£281,705</text:p>
          </table:table-cell>
          <table:table-cell office:value-type="currency" office:value="106034" table:style-name="ce10">
            <text:p>£106,034</text:p>
          </table:table-cell>
          <table:table-cell office:value-type="currency" office:value="7259" table:style-name="ce10">
            <text:p>£7,259</text:p>
          </table:table-cell>
          <table:table-cell office:value-type="currency" office:value="3499" table:style-name="ce10">
            <text:p>£3,499</text:p>
          </table:table-cell>
          <table:table-cell office:value-type="currency" office:value="0" table:style-name="ce10">
            <text:p>£0</text:p>
          </table:table-cell>
          <table:table-cell office:value-type="currency" office:value="25583564" table:style-name="ce10">
            <text:p>£25,583,564</text:p>
          </table:table-cell>
          <table:table-cell office:value-type="currency" office:value="9037966" table:style-name="ce10">
            <text:p>£9,037,966</text:p>
          </table:table-cell>
          <table:table-cell office:value-type="currency" office:value="42414" table:style-name="ce10">
            <text:p>£42,414</text:p>
          </table:table-cell>
          <table:table-cell office:value-type="currency" office:value="9083879" table:style-name="ce10">
            <text:p>£9,083,879</text:p>
          </table:table-cell>
          <table:table-cell office:value-type="currency" office:value="8911463" table:style-name="ce10">
            <text:p>£8,911,463</text:p>
          </table:table-cell>
          <table:table-cell office:value-type="currency" office:value="62777" table:style-name="ce10">
            <text:p>£62,777</text:p>
          </table:table-cell>
          <table:table-cell office:value-type="currency" office:value="313396" table:style-name="ce10">
            <text:p>£313,39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6826" table:style-name="ce10">
            <text:p>£156,826</text:p>
          </table:table-cell>
          <table:table-cell office:value-type="currency" office:value="0" table:style-name="ce10">
            <text:p>£0</text:p>
          </table:table-cell>
          <table:table-cell office:value-type="currency" office:value="34466" table:style-name="ce10">
            <text:p>£34,466</text:p>
          </table:table-cell>
          <table:table-cell office:value-type="currency" office:value="8343998" table:style-name="ce10">
            <text:p>£8,343,998</text:p>
          </table:table-cell>
          <table:table-cell office:value-type="currency" office:value="100397" table:style-name="ce10">
            <text:p>£100,397</text:p>
          </table:table-cell>
          <table:table-cell office:value-type="currency" office:value="8478861" table:style-name="ce10">
            <text:p>£8,478,861</text:p>
          </table:table-cell>
          <table:table-cell office:value-type="currency" office:value="26878" table:style-name="ce10">
            <text:p>£26,878</text:p>
          </table:table-cell>
          <table:table-cell office:value-type="currency" office:value="8505739" table:style-name="ce10">
            <text:p>£8,505,739</text:p>
          </table:table-cell>
          <table:table-cell office:value-type="currency" office:value="17411260" table:style-name="ce10">
            <text:p>£17,411,260</text:p>
          </table:table-cell>
          <table:table-cell office:value-type="currency" office:value="83574" table:style-name="ce10">
            <text:p>£83,574</text:p>
          </table:table-cell>
          <table:table-cell office:value-type="currency" office:value="94021" table:style-name="ce10">
            <text:p>£94,021</text:p>
          </table:table-cell>
          <table:table-cell office:value-type="currency" office:value="37886" table:style-name="ce10">
            <text:p>£37,886</text:p>
          </table:table-cell>
          <table:table-cell office:value-type="currency" office:value="37886" table:style-name="ce10">
            <text:p>£37,886</text:p>
          </table:table-cell>
          <table:table-cell office:value-type="currency" office:value="0" table:style-name="ce10">
            <text:p>£0</text:p>
          </table:table-cell>
          <table:table-cell office:value-type="currency" office:value="37886" table:style-name="ce10">
            <text:p>£37,886</text:p>
          </table:table-cell>
          <table:table-cell office:value-type="currency" office:value="-79" table:style-name="ce10">
            <text:p>-£79</text:p>
          </table:table-cell>
          <table:table-cell office:value-type="currency" office:value="3499" table:style-name="ce10">
            <text:p>£3,499</text:p>
          </table:table-cell>
          <table:table-cell office:value-type="currency" office:value="34466" table:style-name="ce10">
            <text:p>£34,466</text:p>
          </table:table-cell>
          <table:table-cell office:value-type="currency" office:value="17594179" table:style-name="ce10">
            <text:p>£17,594,179</text:p>
          </table:table-cell>
          <table:table-cell office:value-type="currency" office:value="35188" table:style-name="ce10">
            <text:p>£35,188</text:p>
          </table:table-cell>
          <table:table-cell office:value-type="currency" office:value="35837" table:style-name="ce10">
            <text:p>£35,837</text:p>
          </table:table-cell>
          <table:table-cell office:value-type="currency" office:value="26878" table:style-name="ce10">
            <text:p>£26,878</text:p>
          </table:table-cell>
          <table:table-cell office:value-type="currency" office:value="26878" table:style-name="ce10">
            <text:p>£26,87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ATH AND NE SOMERSET</text:p>
          </table:table-cell>
          <table:table-cell office:value-type="currency" office:value="124960" table:style-name="ce10">
            <text:p>£124,960</text:p>
          </table:table-cell>
          <table:table-cell office:value-type="currency" office:value="27567333" table:style-name="ce10">
            <text:p>£27,567,333</text:p>
          </table:table-cell>
          <table:table-cell office:value-type="currency" office:value="390988" table:style-name="ce10">
            <text:p>£390,988</text:p>
          </table:table-cell>
          <table:table-cell office:value-type="currency" office:value="28083281" table:style-name="ce10">
            <text:p>£28,083,281</text:p>
          </table:table-cell>
          <table:table-cell office:value-type="currency" office:value="225000" table:style-name="ce10">
            <text:p>£225,000</text:p>
          </table:table-cell>
          <table:table-cell office:value-type="currency" office:value="74400" table:style-name="ce10">
            <text:p>£74,400</text:p>
          </table:table-cell>
          <table:table-cell office:value-type="currency" office:value="74400" table:style-name="ce10">
            <text:p>£74,400</text:p>
          </table:table-cell>
          <table:table-cell office:value-type="currency" office:value="17700" table:style-name="ce10">
            <text:p>£17,700</text:p>
          </table:table-cell>
          <table:table-cell office:value-type="currency" office:value="22700" table:style-name="ce10">
            <text:p>£22,700</text:p>
          </table:table-cell>
          <table:table-cell office:value-type="currency" office:value="4900" table:style-name="ce10">
            <text:p>£4,9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3000" table:style-name="ce10">
            <text:p>£123,000</text:p>
          </table:table-cell>
          <table:table-cell office:value-type="currency" office:value="1960" table:style-name="ce10">
            <text:p>£1,960</text:p>
          </table:table-cell>
          <table:table-cell office:value-type="currency" office:value="124960" table:style-name="ce10">
            <text:p>£124,96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770000" table:style-name="ce10">
            <text:p>£27,770,000</text:p>
          </table:table-cell>
          <table:table-cell office:value-type="currency" office:value="50641" table:style-name="ce10">
            <text:p>£50,64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7136" table:style-name="ce10">
            <text:p>£157,136</text:p>
          </table:table-cell>
          <table:table-cell office:value-type="currency" office:value="154384" table:style-name="ce10">
            <text:p>£154,384</text:p>
          </table:table-cell>
          <table:table-cell office:value-type="currency" office:value="0" table:style-name="ce10">
            <text:p>£0</text:p>
          </table:table-cell>
          <table:table-cell office:value-type="currency" office:value="72961" table:style-name="ce10">
            <text:p>£72,961</text:p>
          </table:table-cell>
          <table:table-cell office:value-type="currency" office:value="0" table:style-name="ce10">
            <text:p>£0</text:p>
          </table:table-cell>
          <table:table-cell office:value-type="currency" office:value="750" table:style-name="ce10">
            <text:p>£750</text:p>
          </table:table-cell>
          <table:table-cell office:value-type="currency" office:value="27491264" table:style-name="ce10">
            <text:p>£27,491,264</text:p>
          </table:table-cell>
          <table:table-cell office:value-type="currency" office:value="59569" table:style-name="ce10">
            <text:p>£59,569</text:p>
          </table:table-cell>
          <table:table-cell office:value-type="currency" office:value="27551583" table:style-name="ce10">
            <text:p>£27,551,583</text:p>
          </table:table-cell>
          <table:table-cell office:value-type="currency" office:value="15750" table:style-name="ce10">
            <text:p>£15,750</text:p>
          </table:table-cell>
          <table:table-cell office:value-type="currency" office:value="27567333" table:style-name="ce10">
            <text:p>£27,567,333</text:p>
          </table:table-cell>
          <table:table-cell office:value-type="currency" office:value="27614264" table:style-name="ce10">
            <text:p>£27,614,264</text:p>
          </table:table-cell>
          <table:table-cell office:value-type="currency" office:value="132548" table:style-name="ce10">
            <text:p>£132,548</text:p>
          </table:table-cell>
          <table:table-cell office:value-type="currency" office:value="149117" table:style-name="ce10">
            <text:p>£149,117</text:p>
          </table:table-cell>
          <table:table-cell office:value-type="currency" office:value="750" table:style-name="ce10">
            <text:p>£750</text:p>
          </table:table-cell>
          <table:table-cell office:value-type="currency" office:value="750" table:style-name="ce10">
            <text:p>£750</text:p>
          </table:table-cell>
          <table:table-cell office:value-type="currency" office:value="0" table:style-name="ce10">
            <text:p>£0</text:p>
          </table:table-cell>
          <table:table-cell office:value-type="currency" office:value="750" table:style-name="ce10">
            <text:p>£7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50" table:style-name="ce10">
            <text:p>£750</text:p>
          </table:table-cell>
          <table:table-cell office:value-type="currency" office:value="27676543" table:style-name="ce10">
            <text:p>£27,676,543</text:p>
          </table:table-cell>
          <table:table-cell office:value-type="currency" office:value="55353" table:style-name="ce10">
            <text:p>£55,353</text:p>
          </table:table-cell>
          <table:table-cell office:value-type="currency" office:value="21000" table:style-name="ce10">
            <text:p>£21,000</text:p>
          </table:table-cell>
          <table:table-cell office:value-type="currency" office:value="15750" table:style-name="ce10">
            <text:p>£15,750</text:p>
          </table:table-cell>
          <table:table-cell office:value-type="currency" office:value="15750" table:style-name="ce10">
            <text:p>£15,7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EDFORD</text:p>
          </table:table-cell>
          <table:table-cell office:value-type="currency" office:value="1666889" table:style-name="ce10">
            <text:p>£1,666,889</text:p>
          </table:table-cell>
          <table:table-cell office:value-type="currency" office:value="33020919" table:style-name="ce10">
            <text:p>£33,020,919</text:p>
          </table:table-cell>
          <table:table-cell office:value-type="currency" office:value="438152" table:style-name="ce10">
            <text:p>£438,152</text:p>
          </table:table-cell>
          <table:table-cell office:value-type="currency" office:value="35125960" table:style-name="ce10">
            <text:p>£35,125,960</text:p>
          </table:table-cell>
          <table:table-cell office:value-type="currency" office:value="2192921" table:style-name="ce10">
            <text:p>£2,192,921</text:p>
          </table:table-cell>
          <table:table-cell office:value-type="currency" office:value="338818" table:style-name="ce10">
            <text:p>£338,818</text:p>
          </table:table-cell>
          <table:table-cell office:value-type="currency" office:value="1275" table:style-name="ce10">
            <text:p>£1,275</text:p>
          </table:table-cell>
          <table:table-cell office:value-type="currency" office:value="1085634" table:style-name="ce10">
            <text:p>£1,085,634</text:p>
          </table:table-cell>
          <table:table-cell office:value-type="currency" office:value="431059" table:style-name="ce10">
            <text:p>£431,059</text:p>
          </table:table-cell>
          <table:table-cell office:value-type="currency" office:value="31570" table:style-name="ce10">
            <text:p>£31,570</text:p>
          </table:table-cell>
          <table:table-cell office:value-type="currency" office:value="74756" table:style-name="ce10">
            <text:p>£74,756</text:p>
          </table:table-cell>
          <table:table-cell office:value-type="currency" office:value="11357" table:style-name="ce10">
            <text:p>£11,357</text:p>
          </table:table-cell>
          <table:table-cell office:value-type="currency" office:value="1642904" table:style-name="ce10">
            <text:p>£1,642,904</text:p>
          </table:table-cell>
          <table:table-cell office:value-type="currency" office:value="12628" table:style-name="ce10">
            <text:p>£12,628</text:p>
          </table:table-cell>
          <table:table-cell office:value-type="currency" office:value="1666889" table:style-name="ce10">
            <text:p>£1,666,88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549116" table:style-name="ce10">
            <text:p>£35,549,116</text:p>
          </table:table-cell>
          <table:table-cell office:value-type="currency" office:value="702503" table:style-name="ce10">
            <text:p>£702,503</text:p>
          </table:table-cell>
          <table:table-cell office:value-type="currency" office:value="1748285" table:style-name="ce10">
            <text:p>£1,748,28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" table:style-name="ce10">
            <text:p>£35</text:p>
          </table:table-cell>
          <table:table-cell office:value-type="currency" office:value="313" table:style-name="ce10">
            <text:p>£313</text:p>
          </table:table-cell>
          <table:table-cell office:value-type="currency" office:value="0" table:style-name="ce10">
            <text:p>£0</text:p>
          </table:table-cell>
          <table:table-cell office:value-type="currency" office:value="846735" table:style-name="ce10">
            <text:p>£846,735</text:p>
          </table:table-cell>
          <table:table-cell office:value-type="currency" office:value="0" table:style-name="ce10">
            <text:p>£0</text:p>
          </table:table-cell>
          <table:table-cell office:value-type="currency" office:value="138645" table:style-name="ce10">
            <text:p>£138,645</text:p>
          </table:table-cell>
          <table:table-cell office:value-type="currency" office:value="32112635" table:style-name="ce10">
            <text:p>£32,112,635</text:p>
          </table:table-cell>
          <table:table-cell office:value-type="currency" office:value="760196" table:style-name="ce10">
            <text:p>£760,196</text:p>
          </table:table-cell>
          <table:table-cell office:value-type="currency" office:value="33011476" table:style-name="ce10">
            <text:p>£33,011,476</text:p>
          </table:table-cell>
          <table:table-cell office:value-type="currency" office:value="9443" table:style-name="ce10">
            <text:p>£9,443</text:p>
          </table:table-cell>
          <table:table-cell office:value-type="currency" office:value="33020919" table:style-name="ce10">
            <text:p>£33,020,919</text:p>
          </table:table-cell>
          <table:table-cell office:value-type="currency" office:value="33755539" table:style-name="ce10">
            <text:p>£33,755,539</text:p>
          </table:table-cell>
          <table:table-cell office:value-type="currency" office:value="162027" table:style-name="ce10">
            <text:p>£162,027</text:p>
          </table:table-cell>
          <table:table-cell office:value-type="currency" office:value="182280" table:style-name="ce10">
            <text:p>£182,280</text:p>
          </table:table-cell>
          <table:table-cell office:value-type="currency" office:value="150002" table:style-name="ce10">
            <text:p>£150,002</text:p>
          </table:table-cell>
          <table:table-cell office:value-type="currency" office:value="150002" table:style-name="ce10">
            <text:p>£150,002</text:p>
          </table:table-cell>
          <table:table-cell office:value-type="currency" office:value="0" table:style-name="ce10">
            <text:p>£0</text:p>
          </table:table-cell>
          <table:table-cell office:value-type="currency" office:value="150002" table:style-name="ce10">
            <text:p>£150,002</text:p>
          </table:table-cell>
          <table:table-cell office:value-type="currency" office:value="11357" table:style-name="ce10">
            <text:p>£11,357</text:p>
          </table:table-cell>
          <table:table-cell office:value-type="currency" office:value="0" table:style-name="ce10">
            <text:p>£0</text:p>
          </table:table-cell>
          <table:table-cell office:value-type="currency" office:value="138645" table:style-name="ce10">
            <text:p>£138,645</text:p>
          </table:table-cell>
          <table:table-cell office:value-type="currency" office:value="34678365" table:style-name="ce10">
            <text:p>£34,678,365</text:p>
          </table:table-cell>
          <table:table-cell office:value-type="currency" office:value="69357" table:style-name="ce10">
            <text:p>£69,357</text:p>
          </table:table-cell>
          <table:table-cell office:value-type="currency" office:value="12590" table:style-name="ce10">
            <text:p>£12,590</text:p>
          </table:table-cell>
          <table:table-cell office:value-type="currency" office:value="9443" table:style-name="ce10">
            <text:p>£9,443</text:p>
          </table:table-cell>
          <table:table-cell office:value-type="currency" office:value="9443" table:style-name="ce10">
            <text:p>£9,44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EXLEY</text:p>
          </table:table-cell>
          <table:table-cell office:value-type="currency" office:value="11400108" table:style-name="ce10">
            <text:p>£11,400,108</text:p>
          </table:table-cell>
          <table:table-cell office:value-type="currency" office:value="55090449" table:style-name="ce10">
            <text:p>£55,090,449</text:p>
          </table:table-cell>
          <table:table-cell office:value-type="currency" office:value="610109" table:style-name="ce10">
            <text:p>£610,109</text:p>
          </table:table-cell>
          <table:table-cell office:value-type="currency" office:value="67100666" table:style-name="ce10">
            <text:p>£67,100,666</text:p>
          </table:table-cell>
          <table:table-cell office:value-type="currency" office:value="12021375" table:style-name="ce10">
            <text:p>£12,021,375</text:p>
          </table:table-cell>
          <table:table-cell office:value-type="currency" office:value="11419840" table:style-name="ce10">
            <text:p>£11,419,840</text:p>
          </table:table-cell>
          <table:table-cell office:value-type="currency" office:value="533009" table:style-name="ce10">
            <text:p>£533,009</text:p>
          </table:table-cell>
          <table:table-cell office:value-type="currency" office:value="49" table:style-name="ce10">
            <text:p>£49</text:p>
          </table:table-cell>
          <table:table-cell office:value-type="currency" office:value="13038" table:style-name="ce10">
            <text:p>£13,038</text:p>
          </table:table-cell>
          <table:table-cell office:value-type="currency" office:value="125367" table:style-name="ce10">
            <text:p>£125,367</text:p>
          </table:table-cell>
          <table:table-cell office:value-type="currency" office:value="0" table:style-name="ce10">
            <text:p>£0</text:p>
          </table:table-cell>
          <table:table-cell office:value-type="currency" office:value="15044" table:style-name="ce10">
            <text:p>£15,044</text:p>
          </table:table-cell>
          <table:table-cell office:value-type="currency" office:value="11334917" table:style-name="ce10">
            <text:p>£11,334,917</text:p>
          </table:table-cell>
          <table:table-cell office:value-type="currency" office:value="50147" table:style-name="ce10">
            <text:p>£50,147</text:p>
          </table:table-cell>
          <table:table-cell office:value-type="currency" office:value="11400108" table:style-name="ce10">
            <text:p>£11,400,10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6209471" table:style-name="ce10">
            <text:p>£56,209,471</text:p>
          </table:table-cell>
          <table:table-cell office:value-type="currency" office:value="234176" table:style-name="ce10">
            <text:p>£234,176</text:p>
          </table:table-cell>
          <table:table-cell office:value-type="currency" office:value="42817" table:style-name="ce10">
            <text:p>£42,817</text:p>
          </table:table-cell>
          <table:table-cell office:value-type="currency" office:value="650264" table:style-name="ce10">
            <text:p>£650,26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64585" table:style-name="ce10">
            <text:p>£1,664,585</text:p>
          </table:table-cell>
          <table:table-cell office:value-type="currency" office:value="0" table:style-name="ce10">
            <text:p>£0</text:p>
          </table:table-cell>
          <table:table-cell office:value-type="currency" office:value="176529" table:style-name="ce10">
            <text:p>£176,529</text:p>
          </table:table-cell>
          <table:table-cell office:value-type="currency" office:value="54091364" table:style-name="ce10">
            <text:p>£54,091,364</text:p>
          </table:table-cell>
          <table:table-cell office:value-type="currency" office:value="806340" table:style-name="ce10">
            <text:p>£806,340</text:p>
          </table:table-cell>
          <table:table-cell office:value-type="currency" office:value="55074233" table:style-name="ce10">
            <text:p>£55,074,233</text:p>
          </table:table-cell>
          <table:table-cell office:value-type="currency" office:value="16216" table:style-name="ce10">
            <text:p>£16,216</text:p>
          </table:table-cell>
          <table:table-cell office:value-type="currency" office:value="55090449" table:style-name="ce10">
            <text:p>£55,090,449</text:p>
          </table:table-cell>
          <table:table-cell office:value-type="currency" office:value="65426281" table:style-name="ce10">
            <text:p>£65,426,281</text:p>
          </table:table-cell>
          <table:table-cell office:value-type="currency" office:value="314046" table:style-name="ce10">
            <text:p>£314,046</text:p>
          </table:table-cell>
          <table:table-cell office:value-type="currency" office:value="353302" table:style-name="ce10">
            <text:p>£353,302</text:p>
          </table:table-cell>
          <table:table-cell office:value-type="currency" office:value="191573" table:style-name="ce10">
            <text:p>£191,573</text:p>
          </table:table-cell>
          <table:table-cell office:value-type="currency" office:value="191573" table:style-name="ce10">
            <text:p>£191,573</text:p>
          </table:table-cell>
          <table:table-cell office:value-type="currency" office:value="0" table:style-name="ce10">
            <text:p>£0</text:p>
          </table:table-cell>
          <table:table-cell office:value-type="currency" office:value="191573" table:style-name="ce10">
            <text:p>£191,573</text:p>
          </table:table-cell>
          <table:table-cell office:value-type="currency" office:value="15044" table:style-name="ce10">
            <text:p>£15,044</text:p>
          </table:table-cell>
          <table:table-cell office:value-type="currency" office:value="0" table:style-name="ce10">
            <text:p>£0</text:p>
          </table:table-cell>
          <table:table-cell office:value-type="currency" office:value="176529" table:style-name="ce10">
            <text:p>£176,529</text:p>
          </table:table-cell>
          <table:table-cell office:value-type="currency" office:value="66474341" table:style-name="ce10">
            <text:p>£66,474,341</text:p>
          </table:table-cell>
          <table:table-cell office:value-type="currency" office:value="132949" table:style-name="ce10">
            <text:p>£132,949</text:p>
          </table:table-cell>
          <table:table-cell office:value-type="currency" office:value="21621" table:style-name="ce10">
            <text:p>£21,621</text:p>
          </table:table-cell>
          <table:table-cell office:value-type="currency" office:value="16216" table:style-name="ce10">
            <text:p>£16,216</text:p>
          </table:table-cell>
          <table:table-cell office:value-type="currency" office:value="16216" table:style-name="ce10">
            <text:p>£16,21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IRMINGHAM</text:p>
          </table:table-cell>
          <table:table-cell office:value-type="currency" office:value="124800877" table:style-name="ce10">
            <text:p>£124,800,877</text:p>
          </table:table-cell>
          <table:table-cell office:value-type="currency" office:value="394021105" table:style-name="ce10">
            <text:p>£394,021,105</text:p>
          </table:table-cell>
          <table:table-cell office:value-type="currency" office:value="4801257" table:style-name="ce10">
            <text:p>£4,801,257</text:p>
          </table:table-cell>
          <table:table-cell office:value-type="currency" office:value="523623239" table:style-name="ce10">
            <text:p>£523,623,239</text:p>
          </table:table-cell>
          <table:table-cell office:value-type="currency" office:value="27326970" table:style-name="ce10">
            <text:p>£27,326,970</text:p>
          </table:table-cell>
          <table:table-cell office:value-type="currency" office:value="2030529" table:style-name="ce10">
            <text:p>£2,030,529</text:p>
          </table:table-cell>
          <table:table-cell office:value-type="currency" office:value="1059113" table:style-name="ce10">
            <text:p>£1,059,113</text:p>
          </table:table-cell>
          <table:table-cell office:value-type="currency" office:value="5628781" table:style-name="ce10">
            <text:p>£5,628,781</text:p>
          </table:table-cell>
          <table:table-cell office:value-type="currency" office:value="79942" table:style-name="ce10">
            <text:p>£79,942</text:p>
          </table:table-cell>
          <table:table-cell office:value-type="currency" office:value="877536" table:style-name="ce10">
            <text:p>£877,536</text:p>
          </table:table-cell>
          <table:table-cell office:value-type="currency" office:value="525356" table:style-name="ce10">
            <text:p>£525,356</text:p>
          </table:table-cell>
          <table:table-cell office:value-type="currency" office:value="85124" table:style-name="ce10">
            <text:p>£85,124</text:p>
          </table:table-cell>
          <table:table-cell office:value-type="currency" office:value="24699899" table:style-name="ce10">
            <text:p>£24,699,899</text:p>
          </table:table-cell>
          <table:table-cell office:value-type="currency" office:value="351014" table:style-name="ce10">
            <text:p>£351,014</text:p>
          </table:table-cell>
          <table:table-cell office:value-type="currency" office:value="25050913" table:style-name="ce10">
            <text:p>£25,050,913</text:p>
          </table:table-cell>
          <table:table-cell office:value-type="currency" office:value="101071755" table:style-name="ce10">
            <text:p>£101,071,755</text:p>
          </table:table-cell>
          <table:table-cell office:value-type="currency" office:value="535988" table:style-name="ce10">
            <text:p>£535,988</text:p>
          </table:table-cell>
          <table:table-cell office:value-type="currency" office:value="1785875" table:style-name="ce10">
            <text:p>£1,785,875</text:p>
          </table:table-cell>
          <table:table-cell office:value-type="currency" office:value="145383" table:style-name="ce10">
            <text:p>£145,383</text:p>
          </table:table-cell>
          <table:table-cell office:value-type="currency" office:value="104883" table:style-name="ce10">
            <text:p>£104,883</text:p>
          </table:table-cell>
          <table:table-cell office:value-type="currency" office:value="0" table:style-name="ce10">
            <text:p>£0</text:p>
          </table:table-cell>
          <table:table-cell office:value-type="currency" office:value="267676985" table:style-name="ce10">
            <text:p>£267,676,985</text:p>
          </table:table-cell>
          <table:table-cell office:value-type="currency" office:value="99035614" table:style-name="ce10">
            <text:p>£99,035,614</text:p>
          </table:table-cell>
          <table:table-cell office:value-type="currency" office:value="714350" table:style-name="ce10">
            <text:p>£714,350</text:p>
          </table:table-cell>
          <table:table-cell office:value-type="currency" office:value="99749964" table:style-name="ce10">
            <text:p>£99,749,964</text:p>
          </table:table-cell>
          <table:table-cell office:value-type="currency" office:value="415037259" table:style-name="ce10">
            <text:p>£415,037,259</text:p>
          </table:table-cell>
          <table:table-cell office:value-type="currency" office:value="4316362" table:style-name="ce10">
            <text:p>£4,316,362</text:p>
          </table:table-cell>
          <table:table-cell office:value-type="currency" office:value="1089457" table:style-name="ce10">
            <text:p>£1,089,45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133" table:style-name="ce10">
            <text:p>£17,133</text:p>
          </table:table-cell>
          <table:table-cell office:value-type="currency" office:value="33" table:style-name="ce10">
            <text:p>£33</text:p>
          </table:table-cell>
          <table:table-cell office:value-type="currency" office:value="0" table:style-name="ce10">
            <text:p>£0</text:p>
          </table:table-cell>
          <table:table-cell office:value-type="currency" office:value="22884709" table:style-name="ce10">
            <text:p>£22,884,709</text:p>
          </table:table-cell>
          <table:table-cell office:value-type="currency" office:value="0" table:style-name="ce10">
            <text:p>£0</text:p>
          </table:table-cell>
          <table:table-cell office:value-type="currency" office:value="4535830" table:style-name="ce10">
            <text:p>£4,535,830</text:p>
          </table:table-cell>
          <table:table-cell office:value-type="currency" office:value="382210868" table:style-name="ce10">
            <text:p>£382,210,868</text:p>
          </table:table-cell>
          <table:table-cell office:value-type="currency" office:value="11743701" table:style-name="ce10">
            <text:p>£11,743,701</text:p>
          </table:table-cell>
          <table:table-cell office:value-type="currency" office:value="393954569" table:style-name="ce10">
            <text:p>£393,954,569</text:p>
          </table:table-cell>
          <table:table-cell office:value-type="currency" office:value="66536" table:style-name="ce10">
            <text:p>£66,536</text:p>
          </table:table-cell>
          <table:table-cell office:value-type="currency" office:value="394021105" table:style-name="ce10">
            <text:p>£394,021,105</text:p>
          </table:table-cell>
          <table:table-cell office:value-type="currency" office:value="505946381" table:style-name="ce10">
            <text:p>£505,946,381</text:p>
          </table:table-cell>
          <table:table-cell office:value-type="currency" office:value="2428543" table:style-name="ce10">
            <text:p>£2,428,543</text:p>
          </table:table-cell>
          <table:table-cell office:value-type="currency" office:value="2732110" table:style-name="ce10">
            <text:p>£2,732,110</text:p>
          </table:table-cell>
          <table:table-cell office:value-type="currency" office:value="4725837" table:style-name="ce10">
            <text:p>£4,725,83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18755446" table:style-name="ce10">
            <text:p>£518,755,446</text:p>
          </table:table-cell>
          <table:table-cell office:value-type="currency" office:value="1037511" table:style-name="ce10">
            <text:p>£1,037,511</text:p>
          </table:table-cell>
          <table:table-cell office:value-type="currency" office:value="88715" table:style-name="ce10">
            <text:p>£88,715</text:p>
          </table:table-cell>
          <table:table-cell office:value-type="currency" office:value="66536" table:style-name="ce10">
            <text:p>£66,536</text:p>
          </table:table-cell>
          <table:table-cell office:value-type="currency" office:value="66536" table:style-name="ce10">
            <text:p>£66,53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LABY</text:p>
          </table:table-cell>
          <table:table-cell office:value-type="currency" office:value="71687" table:style-name="ce10">
            <text:p>£71,687</text:p>
          </table:table-cell>
          <table:table-cell office:value-type="currency" office:value="10089744" table:style-name="ce10">
            <text:p>£10,089,744</text:p>
          </table:table-cell>
          <table:table-cell office:value-type="currency" office:value="138721" table:style-name="ce10">
            <text:p>£138,721</text:p>
          </table:table-cell>
          <table:table-cell office:value-type="currency" office:value="10300152" table:style-name="ce10">
            <text:p>£10,300,152</text:p>
          </table:table-cell>
          <table:table-cell office:value-type="currency" office:value="213782" table:style-name="ce10">
            <text:p>£213,782</text:p>
          </table:table-cell>
          <table:table-cell office:value-type="currency" office:value="55070" table:style-name="ce10">
            <text:p>£55,070</text:p>
          </table:table-cell>
          <table:table-cell office:value-type="currency" office:value="135216" table:style-name="ce10">
            <text:p>£135,216</text:p>
          </table:table-cell>
          <table:table-cell office:value-type="currency" office:value="16380" table:style-name="ce10">
            <text:p>£16,380</text:p>
          </table:table-cell>
          <table:table-cell office:value-type="currency" office:value="5301" table:style-name="ce10">
            <text:p>£5,301</text:p>
          </table:table-cell>
          <table:table-cell office:value-type="currency" office:value="592" table:style-name="ce10">
            <text:p>£592</text:p>
          </table:table-cell>
          <table:table-cell office:value-type="currency" office:value="1223" table:style-name="ce10">
            <text:p>£1,223</text:p>
          </table:table-cell>
          <table:table-cell office:value-type="currency" office:value="204" table:style-name="ce10">
            <text:p>£204</text:p>
          </table:table-cell>
          <table:table-cell office:value-type="currency" office:value="71246" table:style-name="ce10">
            <text:p>£71,246</text:p>
          </table:table-cell>
          <table:table-cell office:value-type="currency" office:value="237" table:style-name="ce10">
            <text:p>£237</text:p>
          </table:table-cell>
          <table:table-cell office:value-type="currency" office:value="71687" table:style-name="ce10">
            <text:p>£71,68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205147" table:style-name="ce10">
            <text:p>£10,205,147</text:p>
          </table:table-cell>
          <table:table-cell office:value-type="currency" office:value="29058" table:style-name="ce10">
            <text:p>£29,05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7847" table:style-name="ce10">
            <text:p>£177,847</text:p>
          </table:table-cell>
          <table:table-cell office:value-type="currency" office:value="0" table:style-name="ce10">
            <text:p>£0</text:p>
          </table:table-cell>
          <table:table-cell office:value-type="currency" office:value="27160" table:style-name="ce10">
            <text:p>£27,160</text:p>
          </table:table-cell>
          <table:table-cell office:value-type="currency" office:value="9971082" table:style-name="ce10">
            <text:p>£9,971,082</text:p>
          </table:table-cell>
          <table:table-cell office:value-type="currency" office:value="88574" table:style-name="ce10">
            <text:p>£88,574</text:p>
          </table:table-cell>
          <table:table-cell office:value-type="currency" office:value="10086816" table:style-name="ce10">
            <text:p>£10,086,816</text:p>
          </table:table-cell>
          <table:table-cell office:value-type="currency" office:value="2928" table:style-name="ce10">
            <text:p>£2,928</text:p>
          </table:table-cell>
          <table:table-cell office:value-type="currency" office:value="10089744" table:style-name="ce10">
            <text:p>£10,089,744</text:p>
          </table:table-cell>
          <table:table-cell office:value-type="currency" office:value="10042328" table:style-name="ce10">
            <text:p>£10,042,328</text:p>
          </table:table-cell>
          <table:table-cell office:value-type="currency" office:value="48203" table:style-name="ce10">
            <text:p>£48,203</text:p>
          </table:table-cell>
          <table:table-cell office:value-type="currency" office:value="54229" table:style-name="ce10">
            <text:p>£54,229</text:p>
          </table:table-cell>
          <table:table-cell office:value-type="currency" office:value="27364" table:style-name="ce10">
            <text:p>£27,364</text:p>
          </table:table-cell>
          <table:table-cell office:value-type="currency" office:value="27364" table:style-name="ce10">
            <text:p>£27,364</text:p>
          </table:table-cell>
          <table:table-cell office:value-type="currency" office:value="0" table:style-name="ce10">
            <text:p>£0</text:p>
          </table:table-cell>
          <table:table-cell office:value-type="currency" office:value="27364" table:style-name="ce10">
            <text:p>£27,364</text:p>
          </table:table-cell>
          <table:table-cell office:value-type="currency" office:value="204" table:style-name="ce10">
            <text:p>£204</text:p>
          </table:table-cell>
          <table:table-cell office:value-type="currency" office:value="0" table:style-name="ce10">
            <text:p>£0</text:p>
          </table:table-cell>
          <table:table-cell office:value-type="currency" office:value="27160" table:style-name="ce10">
            <text:p>£27,160</text:p>
          </table:table-cell>
          <table:table-cell office:value-type="currency" office:value="10158503" table:style-name="ce10">
            <text:p>£10,158,503</text:p>
          </table:table-cell>
          <table:table-cell office:value-type="currency" office:value="20317" table:style-name="ce10">
            <text:p>£20,317</text:p>
          </table:table-cell>
          <table:table-cell office:value-type="currency" office:value="3904" table:style-name="ce10">
            <text:p>£3,904</text:p>
          </table:table-cell>
          <table:table-cell office:value-type="currency" office:value="2928" table:style-name="ce10">
            <text:p>£2,928</text:p>
          </table:table-cell>
          <table:table-cell office:value-type="currency" office:value="2928" table:style-name="ce10">
            <text:p>£2,92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LACKBURN</text:p>
          </table:table-cell>
          <table:table-cell office:value-type="currency" office:value="140340" table:style-name="ce10">
            <text:p>£140,340</text:p>
          </table:table-cell>
          <table:table-cell office:value-type="currency" office:value="33359000" table:style-name="ce10">
            <text:p>£33,359,000</text:p>
          </table:table-cell>
          <table:table-cell office:value-type="currency" office:value="486293" table:style-name="ce10">
            <text:p>£486,293</text:p>
          </table:table-cell>
          <table:table-cell office:value-type="currency" office:value="33985633" table:style-name="ce10">
            <text:p>£33,985,633</text:p>
          </table:table-cell>
          <table:table-cell office:value-type="currency" office:value="238100" table:style-name="ce10">
            <text:p>£238,1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6700" table:style-name="ce10">
            <text:p>£96,700</text:p>
          </table:table-cell>
          <table:table-cell office:value-type="currency" office:value="97700" table:style-name="ce10">
            <text:p>£97,700</text:p>
          </table:table-cell>
          <table:table-cell office:value-type="currency" office:value="100" table:style-name="ce10">
            <text:p>£1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0300" table:style-name="ce10">
            <text:p>£140,300</text:p>
          </table:table-cell>
          <table:table-cell office:value-type="currency" office:value="40" table:style-name="ce10">
            <text:p>£40</text:p>
          </table:table-cell>
          <table:table-cell office:value-type="currency" office:value="140340" table:style-name="ce10">
            <text:p>£140,3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4089000" table:style-name="ce10">
            <text:p>£34,089,000</text:p>
          </table:table-cell>
          <table:table-cell office:value-type="currency" office:value="973000" table:style-name="ce10">
            <text:p>£973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91000" table:style-name="ce10">
            <text:p>£591,000</text:p>
          </table:table-cell>
          <table:table-cell office:value-type="currency" office:value="0" table:style-name="ce10">
            <text:p>£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32425000" table:style-name="ce10">
            <text:p>£32,425,000</text:p>
          </table:table-cell>
          <table:table-cell office:value-type="currency" office:value="820200" table:style-name="ce10">
            <text:p>£820,200</text:p>
          </table:table-cell>
          <table:table-cell office:value-type="currency" office:value="33345200" table:style-name="ce10">
            <text:p>£33,345,200</text:p>
          </table:table-cell>
          <table:table-cell office:value-type="currency" office:value="13800" table:style-name="ce10">
            <text:p>£13,800</text:p>
          </table:table-cell>
          <table:table-cell office:value-type="currency" office:value="33359000" table:style-name="ce10">
            <text:p>£33,359,000</text:p>
          </table:table-cell>
          <table:table-cell office:value-type="currency" office:value="32565300" table:style-name="ce10">
            <text:p>£32,565,300</text:p>
          </table:table-cell>
          <table:table-cell office:value-type="currency" office:value="156313" table:style-name="ce10">
            <text:p>£156,313</text:p>
          </table:table-cell>
          <table:table-cell office:value-type="currency" office:value="175853" table:style-name="ce10">
            <text:p>£175,853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0" table:style-name="ce10">
            <text:p>£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33485540" table:style-name="ce10">
            <text:p>£33,485,540</text:p>
          </table:table-cell>
          <table:table-cell office:value-type="currency" office:value="66971" table:style-name="ce10">
            <text:p>£66,971</text:p>
          </table:table-cell>
          <table:table-cell office:value-type="currency" office:value="18400" table:style-name="ce10">
            <text:p>£18,400</text:p>
          </table:table-cell>
          <table:table-cell office:value-type="currency" office:value="13800" table:style-name="ce10">
            <text:p>£13,800</text:p>
          </table:table-cell>
          <table:table-cell office:value-type="currency" office:value="13800" table:style-name="ce10">
            <text:p>£13,8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LACKPOOL</text:p>
          </table:table-cell>
          <table:table-cell office:value-type="currency" office:value="10370361" table:style-name="ce10">
            <text:p>£10,370,361</text:p>
          </table:table-cell>
          <table:table-cell office:value-type="currency" office:value="39041463" table:style-name="ce10">
            <text:p>£39,041,463</text:p>
          </table:table-cell>
          <table:table-cell office:value-type="currency" office:value="736159" table:style-name="ce10">
            <text:p>£736,159</text:p>
          </table:table-cell>
          <table:table-cell office:value-type="currency" office:value="50147983" table:style-name="ce10">
            <text:p>£50,147,983</text:p>
          </table:table-cell>
          <table:table-cell office:value-type="currency" office:value="203519" table:style-name="ce10">
            <text:p>£203,519</text:p>
          </table:table-cell>
          <table:table-cell office:value-type="currency" office:value="82389" table:style-name="ce10">
            <text:p>£82,38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364" table:style-name="ce10">
            <text:p>£4,364</text:p>
          </table:table-cell>
          <table:table-cell office:value-type="currency" office:value="542" table:style-name="ce10">
            <text:p>£542</text:p>
          </table:table-cell>
          <table:table-cell office:value-type="currency" office:value="38" table:style-name="ce10">
            <text:p>£38</text:p>
          </table:table-cell>
          <table:table-cell office:value-type="currency" office:value="198575" table:style-name="ce10">
            <text:p>£198,575</text:p>
          </table:table-cell>
          <table:table-cell office:value-type="currency" office:value="1746" table:style-name="ce10">
            <text:p>£1,746</text:p>
          </table:table-cell>
          <table:table-cell office:value-type="currency" office:value="200359" table:style-name="ce10">
            <text:p>£200,359</text:p>
          </table:table-cell>
          <table:table-cell office:value-type="currency" office:value="10353499" table:style-name="ce10">
            <text:p>£10,353,499</text:p>
          </table:table-cell>
          <table:table-cell office:value-type="currency" office:value="0" table:style-name="ce10">
            <text:p>£0</text:p>
          </table:table-cell>
          <table:table-cell office:value-type="currency" office:value="79044" table:style-name="ce10">
            <text:p>£79,044</text:p>
          </table:table-cell>
          <table:table-cell office:value-type="currency" office:value="136071" table:style-name="ce10">
            <text:p>£136,071</text:p>
          </table:table-cell>
          <table:table-cell office:value-type="currency" office:value="9564" table:style-name="ce10">
            <text:p>£9,564</text:p>
          </table:table-cell>
          <table:table-cell office:value-type="currency" office:value="0" table:style-name="ce10">
            <text:p>£0</text:p>
          </table:table-cell>
          <table:table-cell office:value-type="currency" office:value="16260829" table:style-name="ce10">
            <text:p>£16,260,829</text:p>
          </table:table-cell>
          <table:table-cell office:value-type="currency" office:value="10128820" table:style-name="ce10">
            <text:p>£10,128,820</text:p>
          </table:table-cell>
          <table:table-cell office:value-type="currency" office:value="31618" table:style-name="ce10">
            <text:p>£31,618</text:p>
          </table:table-cell>
          <table:table-cell office:value-type="currency" office:value="10170002" table:style-name="ce10">
            <text:p>£10,170,002</text:p>
          </table:table-cell>
          <table:table-cell office:value-type="currency" office:value="40200858" table:style-name="ce10">
            <text:p>£40,200,858</text:p>
          </table:table-cell>
          <table:table-cell office:value-type="currency" office:value="193771" table:style-name="ce10">
            <text:p>£193,771</text:p>
          </table:table-cell>
          <table:table-cell office:value-type="currency" office:value="674348" table:style-name="ce10">
            <text:p>£674,34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52762" table:style-name="ce10">
            <text:p>£752,762</text:p>
          </table:table-cell>
          <table:table-cell office:value-type="currency" office:value="146" table:style-name="ce10">
            <text:p>£146</text:p>
          </table:table-cell>
          <table:table-cell office:value-type="currency" office:value="43972" table:style-name="ce10">
            <text:p>£43,972</text:p>
          </table:table-cell>
          <table:table-cell office:value-type="currency" office:value="38535859" table:style-name="ce10">
            <text:p>£38,535,859</text:p>
          </table:table-cell>
          <table:table-cell office:value-type="currency" office:value="417367" table:style-name="ce10">
            <text:p>£417,367</text:p>
          </table:table-cell>
          <table:table-cell office:value-type="currency" office:value="38997198" table:style-name="ce10">
            <text:p>£38,997,198</text:p>
          </table:table-cell>
          <table:table-cell office:value-type="currency" office:value="44265" table:style-name="ce10">
            <text:p>£44,265</text:p>
          </table:table-cell>
          <table:table-cell office:value-type="currency" office:value="39041463" table:style-name="ce10">
            <text:p>£39,041,463</text:p>
          </table:table-cell>
          <table:table-cell office:value-type="currency" office:value="48863254" table:style-name="ce10">
            <text:p>£48,863,254</text:p>
          </table:table-cell>
          <table:table-cell office:value-type="currency" office:value="234544" table:style-name="ce10">
            <text:p>£234,544</text:p>
          </table:table-cell>
          <table:table-cell office:value-type="currency" office:value="263862" table:style-name="ce10">
            <text:p>£263,862</text:p>
          </table:table-cell>
          <table:table-cell office:value-type="currency" office:value="53574" table:style-name="ce10">
            <text:p>£53,574</text:p>
          </table:table-cell>
          <table:table-cell office:value-type="currency" office:value="53574" table:style-name="ce10">
            <text:p>£53,574</text:p>
          </table:table-cell>
          <table:table-cell office:value-type="currency" office:value="0" table:style-name="ce10">
            <text:p>£0</text:p>
          </table:table-cell>
          <table:table-cell office:value-type="currency" office:value="53574" table:style-name="ce10">
            <text:p>£53,574</text:p>
          </table:table-cell>
          <table:table-cell office:value-type="currency" office:value="38" table:style-name="ce10">
            <text:p>£38</text:p>
          </table:table-cell>
          <table:table-cell office:value-type="currency" office:value="9564" table:style-name="ce10">
            <text:p>£9,564</text:p>
          </table:table-cell>
          <table:table-cell office:value-type="currency" office:value="43972" table:style-name="ce10">
            <text:p>£43,972</text:p>
          </table:table-cell>
          <table:table-cell office:value-type="currency" office:value="49367559" table:style-name="ce10">
            <text:p>£49,367,559</text:p>
          </table:table-cell>
          <table:table-cell office:value-type="currency" office:value="98735" table:style-name="ce10">
            <text:p>£98,735</text:p>
          </table:table-cell>
          <table:table-cell office:value-type="currency" office:value="59020" table:style-name="ce10">
            <text:p>£59,020</text:p>
          </table:table-cell>
          <table:table-cell office:value-type="currency" office:value="44265" table:style-name="ce10">
            <text:p>£44,265</text:p>
          </table:table-cell>
          <table:table-cell office:value-type="currency" office:value="44265" table:style-name="ce10">
            <text:p>£44,26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LAENAU GWENT</text:p>
          </table:table-cell>
          <table:table-cell office:value-type="currency" office:value="79253" table:style-name="ce10">
            <text:p>£79,253</text:p>
          </table:table-cell>
          <table:table-cell office:value-type="currency" office:value="19868115" table:style-name="ce10">
            <text:p>£19,868,115</text:p>
          </table:table-cell>
          <table:table-cell office:value-type="currency" office:value="293463" table:style-name="ce10">
            <text:p>£293,463</text:p>
          </table:table-cell>
          <table:table-cell office:value-type="currency" office:value="20240831" table:style-name="ce10">
            <text:p>£20,240,831</text:p>
          </table:table-cell>
          <table:table-cell office:value-type="currency" office:value="348054" table:style-name="ce10">
            <text:p>£348,054</text:p>
          </table:table-cell>
          <table:table-cell office:value-type="currency" office:value="68467" table:style-name="ce10">
            <text:p>£68,467</text:p>
          </table:table-cell>
          <table:table-cell office:value-type="currency" office:value="263262" table:style-name="ce10">
            <text:p>£263,26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231" table:style-name="ce10">
            <text:p>£9,231</text:p>
          </table:table-cell>
          <table:table-cell office:value-type="currency" office:value="0" table:style-name="ce10">
            <text:p>£0</text:p>
          </table:table-cell>
          <table:table-cell office:value-type="currency" office:value="74" table:style-name="ce10">
            <text:p>£74</text:p>
          </table:table-cell>
          <table:table-cell office:value-type="currency" office:value="75487" table:style-name="ce10">
            <text:p>£75,487</text:p>
          </table:table-cell>
          <table:table-cell office:value-type="currency" office:value="3692" table:style-name="ce10">
            <text:p>£3,692</text:p>
          </table:table-cell>
          <table:table-cell office:value-type="currency" office:value="79253" table:style-name="ce10">
            <text:p>£79,253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930587" table:style-name="ce10">
            <text:p>£19,930,587</text:p>
          </table:table-cell>
          <table:table-cell office:value-type="currency" office:value="13458" table:style-name="ce10">
            <text:p>£13,458</text:p>
          </table:table-cell>
          <table:table-cell office:value-type="currency" office:value="17591" table:style-name="ce10">
            <text:p>£17,59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6050" table:style-name="ce10">
            <text:p>£106,050</text:p>
          </table:table-cell>
          <table:table-cell office:value-type="currency" office:value="0" table:style-name="ce10">
            <text:p>£0</text:p>
          </table:table-cell>
          <table:table-cell office:value-type="currency" office:value="59607" table:style-name="ce10">
            <text:p>£59,607</text:p>
          </table:table-cell>
          <table:table-cell office:value-type="currency" office:value="19733881" table:style-name="ce10">
            <text:p>£19,733,881</text:p>
          </table:table-cell>
          <table:table-cell office:value-type="currency" office:value="50495" table:style-name="ce10">
            <text:p>£50,495</text:p>
          </table:table-cell>
          <table:table-cell office:value-type="currency" office:value="19843983" table:style-name="ce10">
            <text:p>£19,843,983</text:p>
          </table:table-cell>
          <table:table-cell office:value-type="currency" office:value="24132" table:style-name="ce10">
            <text:p>£24,132</text:p>
          </table:table-cell>
          <table:table-cell office:value-type="currency" office:value="19868115" table:style-name="ce10">
            <text:p>£19,868,115</text:p>
          </table:table-cell>
          <table:table-cell office:value-type="currency" office:value="19809368" table:style-name="ce10">
            <text:p>£19,809,368</text:p>
          </table:table-cell>
          <table:table-cell office:value-type="currency" office:value="95085" table:style-name="ce10">
            <text:p>£95,085</text:p>
          </table:table-cell>
          <table:table-cell office:value-type="currency" office:value="106971" table:style-name="ce10">
            <text:p>£106,971</text:p>
          </table:table-cell>
          <table:table-cell office:value-type="currency" office:value="59681" table:style-name="ce10">
            <text:p>£59,681</text:p>
          </table:table-cell>
          <table:table-cell office:value-type="currency" office:value="59681" table:style-name="ce10">
            <text:p>£59,681</text:p>
          </table:table-cell>
          <table:table-cell office:value-type="currency" office:value="0" table:style-name="ce10">
            <text:p>£0</text:p>
          </table:table-cell>
          <table:table-cell office:value-type="currency" office:value="59681" table:style-name="ce10">
            <text:p>£59,681</text:p>
          </table:table-cell>
          <table:table-cell office:value-type="currency" office:value="74" table:style-name="ce10">
            <text:p>£74</text:p>
          </table:table-cell>
          <table:table-cell office:value-type="currency" office:value="0" table:style-name="ce10">
            <text:p>£0</text:p>
          </table:table-cell>
          <table:table-cell office:value-type="currency" office:value="59607" table:style-name="ce10">
            <text:p>£59,607</text:p>
          </table:table-cell>
          <table:table-cell office:value-type="currency" office:value="19923236" table:style-name="ce10">
            <text:p>£19,923,236</text:p>
          </table:table-cell>
          <table:table-cell office:value-type="currency" office:value="39846" table:style-name="ce10">
            <text:p>£39,846</text:p>
          </table:table-cell>
          <table:table-cell office:value-type="currency" office:value="32176" table:style-name="ce10">
            <text:p>£32,176</text:p>
          </table:table-cell>
          <table:table-cell office:value-type="currency" office:value="24132" table:style-name="ce10">
            <text:p>£24,132</text:p>
          </table:table-cell>
          <table:table-cell office:value-type="currency" office:value="24132" table:style-name="ce10">
            <text:p>£24,132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BOLSOVER</text:p>
          </table:table-cell>
          <table:table-cell office:value-type="currency" office:value="7755109" table:style-name="ce10">
            <text:p>£7,755,109</text:p>
          </table:table-cell>
          <table:table-cell office:value-type="currency" office:value="6773616" table:style-name="ce10">
            <text:p>£6,773,616</text:p>
          </table:table-cell>
          <table:table-cell office:value-type="currency" office:value="219979" table:style-name="ce10">
            <text:p>£219,979</text:p>
          </table:table-cell>
          <table:table-cell office:value-type="currency" office:value="14748704" table:style-name="ce10">
            <text:p>£14,748,70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794815" table:style-name="ce10">
            <text:p>£7,794,815</text:p>
          </table:table-cell>
          <table:table-cell office:value-type="currency" office:value="254312" table:style-name="ce10">
            <text:p>£254,312</text:p>
          </table:table-cell>
          <table:table-cell office:value-type="currency" office:value="64675" table:style-name="ce10">
            <text:p>£64,675</text:p>
          </table:table-cell>
          <table:table-cell office:value-type="currency" office:value="901" table:style-name="ce10">
            <text:p>£901</text:p>
          </table:table-cell>
          <table:table-cell office:value-type="currency" office:value="7882" table:style-name="ce10">
            <text:p>£7,882</text:p>
          </table:table-cell>
          <table:table-cell office:value-type="currency" office:value="0" table:style-name="ce10">
            <text:p>£0</text:p>
          </table:table-cell>
          <table:table-cell office:value-type="currency" office:value="21186230" table:style-name="ce10">
            <text:p>£21,186,230</text:p>
          </table:table-cell>
          <table:table-cell office:value-type="currency" office:value="7721357" table:style-name="ce10">
            <text:p>£7,721,357</text:p>
          </table:table-cell>
          <table:table-cell office:value-type="currency" office:value="25870" table:style-name="ce10">
            <text:p>£25,870</text:p>
          </table:table-cell>
          <table:table-cell office:value-type="currency" office:value="7755109" table:style-name="ce10">
            <text:p>£7,755,109</text:p>
          </table:table-cell>
          <table:table-cell office:value-type="currency" office:value="6954899" table:style-name="ce10">
            <text:p>£6,954,899</text:p>
          </table:table-cell>
          <table:table-cell office:value-type="currency" office:value="207120" table:style-name="ce10">
            <text:p>£207,120</text:p>
          </table:table-cell>
          <table:table-cell office:value-type="currency" office:value="30816" table:style-name="ce10">
            <text:p>£30,81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7199" table:style-name="ce10">
            <text:p>£127,199</text:p>
          </table:table-cell>
          <table:table-cell office:value-type="currency" office:value="0" table:style-name="ce10">
            <text:p>£0</text:p>
          </table:table-cell>
          <table:table-cell office:value-type="currency" office:value="11292" table:style-name="ce10">
            <text:p>£11,292</text:p>
          </table:table-cell>
          <table:table-cell office:value-type="currency" office:value="6578472" table:style-name="ce10">
            <text:p>£6,578,472</text:p>
          </table:table-cell>
          <table:table-cell office:value-type="currency" office:value="175152" table:style-name="ce10">
            <text:p>£175,152</text:p>
          </table:table-cell>
          <table:table-cell office:value-type="currency" office:value="6764916" table:style-name="ce10">
            <text:p>£6,764,916</text:p>
          </table:table-cell>
          <table:table-cell office:value-type="currency" office:value="8700" table:style-name="ce10">
            <text:p>£8,700</text:p>
          </table:table-cell>
          <table:table-cell office:value-type="currency" office:value="6773616" table:style-name="ce10">
            <text:p>£6,773,616</text:p>
          </table:table-cell>
          <table:table-cell office:value-type="currency" office:value="14299829" table:style-name="ce10">
            <text:p>£14,299,829</text:p>
          </table:table-cell>
          <table:table-cell office:value-type="currency" office:value="68639" table:style-name="ce10">
            <text:p>£68,639</text:p>
          </table:table-cell>
          <table:table-cell office:value-type="currency" office:value="77219" table:style-name="ce10">
            <text:p>£77,219</text:p>
          </table:table-cell>
          <table:table-cell office:value-type="currency" office:value="19174" table:style-name="ce10">
            <text:p>£19,174</text:p>
          </table:table-cell>
          <table:table-cell office:value-type="currency" office:value="19174" table:style-name="ce10">
            <text:p>£19,174</text:p>
          </table:table-cell>
          <table:table-cell office:value-type="currency" office:value="0" table:style-name="ce10">
            <text:p>£0</text:p>
          </table:table-cell>
          <table:table-cell office:value-type="currency" office:value="19174" table:style-name="ce10">
            <text:p>£19,174</text:p>
          </table:table-cell>
          <table:table-cell office:value-type="currency" office:value="0" table:style-name="ce10">
            <text:p>£0</text:p>
          </table:table-cell>
          <table:table-cell office:value-type="currency" office:value="7882" table:style-name="ce10">
            <text:p>£7,882</text:p>
          </table:table-cell>
          <table:table-cell office:value-type="currency" office:value="11292" table:style-name="ce10">
            <text:p>£11,292</text:p>
          </table:table-cell>
          <table:table-cell office:value-type="currency" office:value="14520025" table:style-name="ce10">
            <text:p>£14,520,025</text:p>
          </table:table-cell>
          <table:table-cell office:value-type="currency" office:value="29040" table:style-name="ce10">
            <text:p>£29,040</text:p>
          </table:table-cell>
          <table:table-cell office:value-type="currency" office:value="11600" table:style-name="ce10">
            <text:p>£11,600</text:p>
          </table:table-cell>
          <table:table-cell office:value-type="currency" office:value="8700" table:style-name="ce10">
            <text:p>£8,700</text:p>
          </table:table-cell>
          <table:table-cell office:value-type="currency" office:value="8700" table:style-name="ce10">
            <text:p>£8,7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OLTON</text:p>
          </table:table-cell>
          <table:table-cell office:value-type="currency" office:value="1901611" table:style-name="ce10">
            <text:p>£1,901,611</text:p>
          </table:table-cell>
          <table:table-cell office:value-type="currency" office:value="64324189" table:style-name="ce10">
            <text:p>£64,324,189</text:p>
          </table:table-cell>
          <table:table-cell office:value-type="currency" office:value="975097" table:style-name="ce10">
            <text:p>£975,097</text:p>
          </table:table-cell>
          <table:table-cell office:value-type="currency" office:value="67200897" table:style-name="ce10">
            <text:p>£67,200,897</text:p>
          </table:table-cell>
          <table:table-cell office:value-type="currency" office:value="2003163" table:style-name="ce10">
            <text:p>£2,003,16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1047" table:style-name="ce10">
            <text:p>£231,047</text:p>
          </table:table-cell>
          <table:table-cell office:value-type="currency" office:value="82404" table:style-name="ce10">
            <text:p>£82,404</text:p>
          </table:table-cell>
          <table:table-cell office:value-type="currency" office:value="8419" table:style-name="ce10">
            <text:p>£8,419</text:p>
          </table:table-cell>
          <table:table-cell office:value-type="currency" office:value="14097" table:style-name="ce10">
            <text:p>£14,097</text:p>
          </table:table-cell>
          <table:table-cell office:value-type="currency" office:value="395" table:style-name="ce10">
            <text:p>£395</text:p>
          </table:table-cell>
          <table:table-cell office:value-type="currency" office:value="1897848" table:style-name="ce10">
            <text:p>£1,897,848</text:p>
          </table:table-cell>
          <table:table-cell office:value-type="currency" office:value="3368" table:style-name="ce10">
            <text:p>£3,368</text:p>
          </table:table-cell>
          <table:table-cell office:value-type="currency" office:value="1901611" table:style-name="ce10">
            <text:p>£1,901,61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5438163" table:style-name="ce10">
            <text:p>£65,438,163</text:p>
          </table:table-cell>
          <table:table-cell office:value-type="currency" office:value="98898" table:style-name="ce10">
            <text:p>£98,898</text:p>
          </table:table-cell>
          <table:table-cell office:value-type="currency" office:value="189374" table:style-name="ce10">
            <text:p>£189,37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34063" table:style-name="ce10">
            <text:p>£1,534,063</text:p>
          </table:table-cell>
          <table:table-cell office:value-type="currency" office:value="0" table:style-name="ce10">
            <text:p>£0</text:p>
          </table:table-cell>
          <table:table-cell office:value-type="currency" office:value="163829" table:style-name="ce10">
            <text:p>£163,829</text:p>
          </table:table-cell>
          <table:table-cell office:value-type="currency" office:value="63451999" table:style-name="ce10">
            <text:p>£63,451,999</text:p>
          </table:table-cell>
          <table:table-cell office:value-type="currency" office:value="672964" table:style-name="ce10">
            <text:p>£672,964</text:p>
          </table:table-cell>
          <table:table-cell office:value-type="currency" office:value="64288792" table:style-name="ce10">
            <text:p>£64,288,792</text:p>
          </table:table-cell>
          <table:table-cell office:value-type="currency" office:value="35397" table:style-name="ce10">
            <text:p>£35,397</text:p>
          </table:table-cell>
          <table:table-cell office:value-type="currency" office:value="64324189" table:style-name="ce10">
            <text:p>£64,324,189</text:p>
          </table:table-cell>
          <table:table-cell office:value-type="currency" office:value="65349847" table:style-name="ce10">
            <text:p>£65,349,847</text:p>
          </table:table-cell>
          <table:table-cell office:value-type="currency" office:value="313679" table:style-name="ce10">
            <text:p>£313,679</text:p>
          </table:table-cell>
          <table:table-cell office:value-type="currency" office:value="352889" table:style-name="ce10">
            <text:p>£352,889</text:p>
          </table:table-cell>
          <table:table-cell office:value-type="currency" office:value="164224" table:style-name="ce10">
            <text:p>£164,224</text:p>
          </table:table-cell>
          <table:table-cell office:value-type="currency" office:value="164224" table:style-name="ce10">
            <text:p>£164,224</text:p>
          </table:table-cell>
          <table:table-cell office:value-type="currency" office:value="0" table:style-name="ce10">
            <text:p>£0</text:p>
          </table:table-cell>
          <table:table-cell office:value-type="currency" office:value="164224" table:style-name="ce10">
            <text:p>£164,224</text:p>
          </table:table-cell>
          <table:table-cell office:value-type="currency" office:value="395" table:style-name="ce10">
            <text:p>£395</text:p>
          </table:table-cell>
          <table:table-cell office:value-type="currency" office:value="0" table:style-name="ce10">
            <text:p>£0</text:p>
          </table:table-cell>
          <table:table-cell office:value-type="currency" office:value="163829" table:style-name="ce10">
            <text:p>£163,829</text:p>
          </table:table-cell>
          <table:table-cell office:value-type="currency" office:value="66190403" table:style-name="ce10">
            <text:p>£66,190,403</text:p>
          </table:table-cell>
          <table:table-cell office:value-type="currency" office:value="132381" table:style-name="ce10">
            <text:p>£132,381</text:p>
          </table:table-cell>
          <table:table-cell office:value-type="currency" office:value="47196" table:style-name="ce10">
            <text:p>£47,196</text:p>
          </table:table-cell>
          <table:table-cell office:value-type="currency" office:value="35397" table:style-name="ce10">
            <text:p>£35,397</text:p>
          </table:table-cell>
          <table:table-cell office:value-type="currency" office:value="35397" table:style-name="ce10">
            <text:p>£35,39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OSTON</text:p>
          </table:table-cell>
          <table:table-cell office:value-type="currency" office:value="98490" table:style-name="ce10">
            <text:p>£98,490</text:p>
          </table:table-cell>
          <table:table-cell office:value-type="currency" office:value="11738081" table:style-name="ce10">
            <text:p>£11,738,081</text:p>
          </table:table-cell>
          <table:table-cell office:value-type="currency" office:value="189758" table:style-name="ce10">
            <text:p>£189,758</text:p>
          </table:table-cell>
          <table:table-cell office:value-type="currency" office:value="12026329" table:style-name="ce10">
            <text:p>£12,026,329</text:p>
          </table:table-cell>
          <table:table-cell office:value-type="currency" office:value="243650" table:style-name="ce10">
            <text:p>£243,650</text:p>
          </table:table-cell>
          <table:table-cell office:value-type="currency" office:value="89711" table:style-name="ce10">
            <text:p>£89,711</text:p>
          </table:table-cell>
          <table:table-cell office:value-type="currency" office:value="126172" table:style-name="ce10">
            <text:p>£126,172</text:p>
          </table:table-cell>
          <table:table-cell office:value-type="currency" office:value="6850" table:style-name="ce10">
            <text:p>£6,850</text:p>
          </table:table-cell>
          <table:table-cell office:value-type="currency" office:value="15047" table:style-name="ce10">
            <text:p>£15,047</text:p>
          </table:table-cell>
          <table:table-cell office:value-type="currency" office:value="6569" table:style-name="ce10">
            <text:p>£6,56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5862" table:style-name="ce10">
            <text:p>£95,862</text:p>
          </table:table-cell>
          <table:table-cell office:value-type="currency" office:value="2628" table:style-name="ce10">
            <text:p>£2,628</text:p>
          </table:table-cell>
          <table:table-cell office:value-type="currency" office:value="98490" table:style-name="ce10">
            <text:p>£98,49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915421" table:style-name="ce10">
            <text:p>£11,915,42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2044" table:style-name="ce10">
            <text:p>£302,044</text:p>
          </table:table-cell>
          <table:table-cell office:value-type="currency" office:value="0" table:style-name="ce10">
            <text:p>£0</text:p>
          </table:table-cell>
          <table:table-cell office:value-type="currency" office:value="11723" table:style-name="ce10">
            <text:p>£11,723</text:p>
          </table:table-cell>
          <table:table-cell office:value-type="currency" office:value="11601654" table:style-name="ce10">
            <text:p>£11,601,654</text:p>
          </table:table-cell>
          <table:table-cell office:value-type="currency" office:value="120818" table:style-name="ce10">
            <text:p>£120,818</text:p>
          </table:table-cell>
          <table:table-cell office:value-type="currency" office:value="11734195" table:style-name="ce10">
            <text:p>£11,734,195</text:p>
          </table:table-cell>
          <table:table-cell office:value-type="currency" office:value="3886" table:style-name="ce10">
            <text:p>£3,886</text:p>
          </table:table-cell>
          <table:table-cell office:value-type="currency" office:value="11738081" table:style-name="ce10">
            <text:p>£11,738,081</text:p>
          </table:table-cell>
          <table:table-cell office:value-type="currency" office:value="11697516" table:style-name="ce10">
            <text:p>£11,697,516</text:p>
          </table:table-cell>
          <table:table-cell office:value-type="currency" office:value="56148" table:style-name="ce10">
            <text:p>£56,148</text:p>
          </table:table-cell>
          <table:table-cell office:value-type="currency" office:value="63167" table:style-name="ce10">
            <text:p>£63,167</text:p>
          </table:table-cell>
          <table:table-cell office:value-type="currency" office:value="11723" table:style-name="ce10">
            <text:p>£11,723</text:p>
          </table:table-cell>
          <table:table-cell office:value-type="currency" office:value="11723" table:style-name="ce10">
            <text:p>£11,723</text:p>
          </table:table-cell>
          <table:table-cell office:value-type="currency" office:value="0" table:style-name="ce10">
            <text:p>£0</text:p>
          </table:table-cell>
          <table:table-cell office:value-type="currency" office:value="11723" table:style-name="ce10">
            <text:p>£11,7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723" table:style-name="ce10">
            <text:p>£11,723</text:p>
          </table:table-cell>
          <table:table-cell office:value-type="currency" office:value="11832685" table:style-name="ce10">
            <text:p>£11,832,685</text:p>
          </table:table-cell>
          <table:table-cell office:value-type="currency" office:value="23665" table:style-name="ce10">
            <text:p>£23,665</text:p>
          </table:table-cell>
          <table:table-cell office:value-type="currency" office:value="5181" table:style-name="ce10">
            <text:p>£5,181</text:p>
          </table:table-cell>
          <table:table-cell office:value-type="currency" office:value="3886" table:style-name="ce10">
            <text:p>£3,886</text:p>
          </table:table-cell>
          <table:table-cell office:value-type="currency" office:value="3886" table:style-name="ce10">
            <text:p>£3,88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OURNEMOUTH CHRISTCHURCH AND POOLE</text:p>
          </table:table-cell>
          <table:table-cell office:value-type="currency" office:value="23824165" table:style-name="ce10">
            <text:p>£23,824,165</text:p>
          </table:table-cell>
          <table:table-cell office:value-type="currency" office:value="77966443" table:style-name="ce10">
            <text:p>£77,966,443</text:p>
          </table:table-cell>
          <table:table-cell office:value-type="currency" office:value="1095779" table:style-name="ce10">
            <text:p>£1,095,779</text:p>
          </table:table-cell>
          <table:table-cell office:value-type="currency" office:value="102886387" table:style-name="ce10">
            <text:p>£102,886,387</text:p>
          </table:table-cell>
          <table:table-cell office:value-type="currency" office:value="5140832" table:style-name="ce10">
            <text:p>£5,140,832</text:p>
          </table:table-cell>
          <table:table-cell office:value-type="currency" office:value="1180561" table:style-name="ce10">
            <text:p>£1,180,561</text:p>
          </table:table-cell>
          <table:table-cell office:value-type="currency" office:value="1076612" table:style-name="ce10">
            <text:p>£1,076,612</text:p>
          </table:table-cell>
          <table:table-cell office:value-type="currency" office:value="327846" table:style-name="ce10">
            <text:p>£327,846</text:p>
          </table:table-cell>
          <table:table-cell office:value-type="currency" office:value="22485" table:style-name="ce10">
            <text:p>£22,485</text:p>
          </table:table-cell>
          <table:table-cell office:value-type="currency" office:value="62295" table:style-name="ce10">
            <text:p>£62,295</text:p>
          </table:table-cell>
          <table:table-cell office:value-type="currency" office:value="0" table:style-name="ce10">
            <text:p>£0</text:p>
          </table:table-cell>
          <table:table-cell office:value-type="currency" office:value="13000" table:style-name="ce10">
            <text:p>£13,000</text:p>
          </table:table-cell>
          <table:table-cell office:value-type="currency" office:value="3966440" table:style-name="ce10">
            <text:p>£3,966,440</text:p>
          </table:table-cell>
          <table:table-cell office:value-type="currency" office:value="24918" table:style-name="ce10">
            <text:p>£24,918</text:p>
          </table:table-cell>
          <table:table-cell office:value-type="currency" office:value="4004358" table:style-name="ce10">
            <text:p>£4,004,358</text:p>
          </table:table-cell>
          <table:table-cell office:value-type="currency" office:value="19882019" table:style-name="ce10">
            <text:p>£19,882,019</text:p>
          </table:table-cell>
          <table:table-cell office:value-type="currency" office:value="49376" table:style-name="ce10">
            <text:p>£49,376</text:p>
          </table:table-cell>
          <table:table-cell office:value-type="currency" office:value="103686" table:style-name="ce10">
            <text:p>£103,686</text:p>
          </table:table-cell>
          <table:table-cell office:value-type="currency" office:value="0" table:style-name="ce10">
            <text:p>£0</text:p>
          </table:table-cell>
          <table:table-cell office:value-type="currency" office:value="26812" table:style-name="ce10">
            <text:p>£26,812</text:p>
          </table:table-cell>
          <table:table-cell office:value-type="currency" office:value="0" table:style-name="ce10">
            <text:p>£0</text:p>
          </table:table-cell>
          <table:table-cell office:value-type="currency" office:value="42436784" table:style-name="ce10">
            <text:p>£42,436,784</text:p>
          </table:table-cell>
          <table:table-cell office:value-type="currency" office:value="19751521" table:style-name="ce10">
            <text:p>£19,751,521</text:p>
          </table:table-cell>
          <table:table-cell office:value-type="currency" office:value="41474" table:style-name="ce10">
            <text:p>£41,474</text:p>
          </table:table-cell>
          <table:table-cell office:value-type="currency" office:value="19819807" table:style-name="ce10">
            <text:p>£19,819,807</text:p>
          </table:table-cell>
          <table:table-cell office:value-type="currency" office:value="78585444" table:style-name="ce10">
            <text:p>£78,585,444</text:p>
          </table:table-cell>
          <table:table-cell office:value-type="currency" office:value="602198" table:style-name="ce10">
            <text:p>£602,198</text:p>
          </table:table-cell>
          <table:table-cell office:value-type="currency" office:value="87126" table:style-name="ce10">
            <text:p>£87,1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61738" table:style-name="ce10">
            <text:p>£361,738</text:p>
          </table:table-cell>
          <table:table-cell office:value-type="currency" office:value="132565" table:style-name="ce10">
            <text:p>£132,565</text:p>
          </table:table-cell>
          <table:table-cell office:value-type="currency" office:value="0" table:style-name="ce10">
            <text:p>£0</text:p>
          </table:table-cell>
          <table:table-cell office:value-type="currency" office:value="350000" table:style-name="ce10">
            <text:p>£350,000</text:p>
          </table:table-cell>
          <table:table-cell office:value-type="currency" office:value="0" table:style-name="ce10">
            <text:p>£0</text:p>
          </table:table-cell>
          <table:table-cell office:value-type="currency" office:value="167350" table:style-name="ce10">
            <text:p>£167,350</text:p>
          </table:table-cell>
          <table:table-cell office:value-type="currency" office:value="77246205" table:style-name="ce10">
            <text:p>£77,246,205</text:p>
          </table:table-cell>
          <table:table-cell office:value-type="currency" office:value="501319" table:style-name="ce10">
            <text:p>£501,319</text:p>
          </table:table-cell>
          <table:table-cell office:value-type="currency" office:value="77914874" table:style-name="ce10">
            <text:p>£77,914,874</text:p>
          </table:table-cell>
          <table:table-cell office:value-type="currency" office:value="51569" table:style-name="ce10">
            <text:p>£51,569</text:p>
          </table:table-cell>
          <table:table-cell office:value-type="currency" office:value="77966443" table:style-name="ce10">
            <text:p>£77,966,443</text:p>
          </table:table-cell>
          <table:table-cell office:value-type="currency" office:value="100964166" table:style-name="ce10">
            <text:p>£100,964,166</text:p>
          </table:table-cell>
          <table:table-cell office:value-type="currency" office:value="484628" table:style-name="ce10">
            <text:p>£484,628</text:p>
          </table:table-cell>
          <table:table-cell office:value-type="currency" office:value="545206" table:style-name="ce10">
            <text:p>£545,206</text:p>
          </table:table-cell>
          <table:table-cell office:value-type="currency" office:value="207162" table:style-name="ce10">
            <text:p>£207,162</text:p>
          </table:table-cell>
          <table:table-cell office:value-type="currency" office:value="207162" table:style-name="ce10">
            <text:p>£207,162</text:p>
          </table:table-cell>
          <table:table-cell office:value-type="currency" office:value="0" table:style-name="ce10">
            <text:p>£0</text:p>
          </table:table-cell>
          <table:table-cell office:value-type="currency" office:value="207162" table:style-name="ce10">
            <text:p>£207,162</text:p>
          </table:table-cell>
          <table:table-cell office:value-type="currency" office:value="13000" table:style-name="ce10">
            <text:p>£13,000</text:p>
          </table:table-cell>
          <table:table-cell office:value-type="currency" office:value="26812" table:style-name="ce10">
            <text:p>£26,812</text:p>
          </table:table-cell>
          <table:table-cell office:value-type="currency" office:value="167350" table:style-name="ce10">
            <text:p>£167,350</text:p>
          </table:table-cell>
          <table:table-cell office:value-type="currency" office:value="101739039" table:style-name="ce10">
            <text:p>£101,739,039</text:p>
          </table:table-cell>
          <table:table-cell office:value-type="currency" office:value="203478" table:style-name="ce10">
            <text:p>£203,478</text:p>
          </table:table-cell>
          <table:table-cell office:value-type="currency" office:value="68758" table:style-name="ce10">
            <text:p>£68,758</text:p>
          </table:table-cell>
          <table:table-cell office:value-type="currency" office:value="51569" table:style-name="ce10">
            <text:p>£51,569</text:p>
          </table:table-cell>
          <table:table-cell office:value-type="currency" office:value="51569" table:style-name="ce10">
            <text:p>£51,56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ACKNELL</text:p>
          </table:table-cell>
          <table:table-cell office:value-type="currency" office:value="1182443" table:style-name="ce10">
            <text:p>£1,182,443</text:p>
          </table:table-cell>
          <table:table-cell office:value-type="currency" office:value="19676395" table:style-name="ce10">
            <text:p>£19,676,395</text:p>
          </table:table-cell>
          <table:table-cell office:value-type="currency" office:value="239270" table:style-name="ce10">
            <text:p>£239,270</text:p>
          </table:table-cell>
          <table:table-cell office:value-type="currency" office:value="21098108" table:style-name="ce10">
            <text:p>£21,098,108</text:p>
          </table:table-cell>
          <table:table-cell office:value-type="currency" office:value="1457800" table:style-name="ce10">
            <text:p>£1,457,800</text:p>
          </table:table-cell>
          <table:table-cell office:value-type="currency" office:value="317324" table:style-name="ce10">
            <text:p>£317,324</text:p>
          </table:table-cell>
          <table:table-cell office:value-type="currency" office:value="4900" table:style-name="ce10">
            <text:p>£4,900</text:p>
          </table:table-cell>
          <table:table-cell office:value-type="currency" office:value="727003" table:style-name="ce10">
            <text:p>£727,003</text:p>
          </table:table-cell>
          <table:table-cell office:value-type="currency" office:value="235222" table:style-name="ce10">
            <text:p>£235,222</text:p>
          </table:table-cell>
          <table:table-cell office:value-type="currency" office:value="58725" table:style-name="ce10">
            <text:p>£58,725</text:p>
          </table:table-cell>
          <table:table-cell office:value-type="currency" office:value="0" table:style-name="ce10">
            <text:p>£0</text:p>
          </table:table-cell>
          <table:table-cell office:value-type="currency" office:value="1375" table:style-name="ce10">
            <text:p>£1,375</text:p>
          </table:table-cell>
          <table:table-cell office:value-type="currency" office:value="1157578" table:style-name="ce10">
            <text:p>£1,157,578</text:p>
          </table:table-cell>
          <table:table-cell office:value-type="currency" office:value="23490" table:style-name="ce10">
            <text:p>£23,490</text:p>
          </table:table-cell>
          <table:table-cell office:value-type="currency" office:value="1182443" table:style-name="ce10">
            <text:p>£1,182,443</text:p>
          </table:table-cell>
          <table:table-cell table:number-columns-repeated="5" table:style-name="ce10"/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813425" table:style-name="ce10">
            <text:p>£19,813,425</text:p>
          </table:table-cell>
          <table:table-cell office:value-type="currency" office:value="17816" table:style-name="ce10">
            <text:p>£17,816</text:p>
          </table:table-cell>
          <table:table-cell office:value-type="currency" office:value="17616" table:style-name="ce10">
            <text:p>£17,61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4786" table:style-name="ce10">
            <text:p>£214,786</text:p>
          </table:table-cell>
          <table:table-cell office:value-type="currency" office:value="0" table:style-name="ce10">
            <text:p>£0</text:p>
          </table:table-cell>
          <table:table-cell office:value-type="currency" office:value="32587" table:style-name="ce10">
            <text:p>£32,587</text:p>
          </table:table-cell>
          <table:table-cell office:value-type="currency" office:value="19530620" table:style-name="ce10">
            <text:p>£19,530,620</text:p>
          </table:table-cell>
          <table:table-cell office:value-type="currency" office:value="96604" table:style-name="ce10">
            <text:p>£96,604</text:p>
          </table:table-cell>
          <table:table-cell office:value-type="currency" office:value="19659811" table:style-name="ce10">
            <text:p>£19,659,811</text:p>
          </table:table-cell>
          <table:table-cell office:value-type="currency" office:value="16584" table:style-name="ce10">
            <text:p>£16,584</text:p>
          </table:table-cell>
          <table:table-cell office:value-type="currency" office:value="19676395" table:style-name="ce10">
            <text:p>£19,676,395</text:p>
          </table:table-cell>
          <table:table-cell office:value-type="currency" office:value="20688198" table:style-name="ce10">
            <text:p>£20,688,198</text:p>
          </table:table-cell>
          <table:table-cell office:value-type="currency" office:value="99303" table:style-name="ce10">
            <text:p>£99,303</text:p>
          </table:table-cell>
          <table:table-cell office:value-type="currency" office:value="111716" table:style-name="ce10">
            <text:p>£111,716</text:p>
          </table:table-cell>
          <table:table-cell office:value-type="currency" office:value="33962" table:style-name="ce10">
            <text:p>£33,962</text:p>
          </table:table-cell>
          <table:table-cell office:value-type="currency" office:value="33962" table:style-name="ce10">
            <text:p>£33,962</text:p>
          </table:table-cell>
          <table:table-cell office:value-type="currency" office:value="0" table:style-name="ce10">
            <text:p>£0</text:p>
          </table:table-cell>
          <table:table-cell office:value-type="currency" office:value="33962" table:style-name="ce10">
            <text:p>£33,962</text:p>
          </table:table-cell>
          <table:table-cell office:value-type="currency" office:value="1375" table:style-name="ce10">
            <text:p>£1,375</text:p>
          </table:table-cell>
          <table:table-cell office:value-type="currency" office:value="0" table:style-name="ce10">
            <text:p>£0</text:p>
          </table:table-cell>
          <table:table-cell office:value-type="currency" office:value="32587" table:style-name="ce10">
            <text:p>£32,587</text:p>
          </table:table-cell>
          <table:table-cell office:value-type="currency" office:value="20842254" table:style-name="ce10">
            <text:p>£20,842,254</text:p>
          </table:table-cell>
          <table:table-cell office:value-type="currency" office:value="41685" table:style-name="ce10">
            <text:p>£41,685</text:p>
          </table:table-cell>
          <table:table-cell office:value-type="currency" office:value="22112" table:style-name="ce10">
            <text:p>£22,112</text:p>
          </table:table-cell>
          <table:table-cell office:value-type="currency" office:value="16584" table:style-name="ce10">
            <text:p>£16,584</text:p>
          </table:table-cell>
          <table:table-cell office:value-type="currency" office:value="16584" table:style-name="ce10">
            <text:p>£16,58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ADFORD</text:p>
          </table:table-cell>
          <table:table-cell office:value-type="currency" office:value="1054598" table:style-name="ce10">
            <text:p>£1,054,598</text:p>
          </table:table-cell>
          <table:table-cell office:value-type="currency" office:value="110693316" table:style-name="ce10">
            <text:p>£110,693,316</text:p>
          </table:table-cell>
          <table:table-cell office:value-type="currency" office:value="1593296" table:style-name="ce10">
            <text:p>£1,593,296</text:p>
          </table:table-cell>
          <table:table-cell office:value-type="currency" office:value="113341210" table:style-name="ce10">
            <text:p>£113,341,210</text:p>
          </table:table-cell>
          <table:table-cell office:value-type="currency" office:value="1055966" table:style-name="ce10">
            <text:p>£1,055,966</text:p>
          </table:table-cell>
          <table:table-cell office:value-type="currency" office:value="139025" table:style-name="ce10">
            <text:p>£139,02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6" table:style-name="ce10">
            <text:p>£2,006</text:p>
          </table:table-cell>
          <table:table-cell office:value-type="currency" office:value="164" table:style-name="ce10">
            <text:p>£164</text:p>
          </table:table-cell>
          <table:table-cell office:value-type="currency" office:value="817" table:style-name="ce10">
            <text:p>£817</text:p>
          </table:table-cell>
          <table:table-cell office:value-type="currency" office:value="1052979" table:style-name="ce10">
            <text:p>£1,052,979</text:p>
          </table:table-cell>
          <table:table-cell office:value-type="currency" office:value="802" table:style-name="ce10">
            <text:p>£802</text:p>
          </table:table-cell>
          <table:table-cell office:value-type="currency" office:value="1054598" table:style-name="ce10">
            <text:p>£1,054,59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2168348" table:style-name="ce10">
            <text:p>£112,168,348</text:p>
          </table:table-cell>
          <table:table-cell office:value-type="currency" office:value="827629" table:style-name="ce10">
            <text:p>£827,629</text:p>
          </table:table-cell>
          <table:table-cell office:value-type="currency" office:value="394280" table:style-name="ce10">
            <text:p>£394,2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00763" table:style-name="ce10">
            <text:p>£1,300,763</text:p>
          </table:table-cell>
          <table:table-cell office:value-type="currency" office:value="0" table:style-name="ce10">
            <text:p>£0</text:p>
          </table:table-cell>
          <table:table-cell office:value-type="currency" office:value="117714" table:style-name="ce10">
            <text:p>£117,714</text:p>
          </table:table-cell>
          <table:table-cell office:value-type="currency" office:value="109527962" table:style-name="ce10">
            <text:p>£109,527,962</text:p>
          </table:table-cell>
          <table:table-cell office:value-type="currency" office:value="1016883" table:style-name="ce10">
            <text:p>£1,016,883</text:p>
          </table:table-cell>
          <table:table-cell office:value-type="currency" office:value="110662559" table:style-name="ce10">
            <text:p>£110,662,559</text:p>
          </table:table-cell>
          <table:table-cell office:value-type="currency" office:value="30757" table:style-name="ce10">
            <text:p>£30,757</text:p>
          </table:table-cell>
          <table:table-cell office:value-type="currency" office:value="110693316" table:style-name="ce10">
            <text:p>£110,693,316</text:p>
          </table:table-cell>
          <table:table-cell office:value-type="currency" office:value="110580941" table:style-name="ce10">
            <text:p>£110,580,941</text:p>
          </table:table-cell>
          <table:table-cell office:value-type="currency" office:value="530789" table:style-name="ce10">
            <text:p>£530,789</text:p>
          </table:table-cell>
          <table:table-cell office:value-type="currency" office:value="597137" table:style-name="ce10">
            <text:p>£597,137</text:p>
          </table:table-cell>
          <table:table-cell office:value-type="currency" office:value="118531" table:style-name="ce10">
            <text:p>£118,531</text:p>
          </table:table-cell>
          <table:table-cell office:value-type="currency" office:value="118531" table:style-name="ce10">
            <text:p>£118,531</text:p>
          </table:table-cell>
          <table:table-cell office:value-type="currency" office:value="0" table:style-name="ce10">
            <text:p>£0</text:p>
          </table:table-cell>
          <table:table-cell office:value-type="currency" office:value="118531" table:style-name="ce10">
            <text:p>£118,531</text:p>
          </table:table-cell>
          <table:table-cell office:value-type="currency" office:value="817" table:style-name="ce10">
            <text:p>£817</text:p>
          </table:table-cell>
          <table:table-cell office:value-type="currency" office:value="0" table:style-name="ce10">
            <text:p>£0</text:p>
          </table:table-cell>
          <table:table-cell office:value-type="currency" office:value="117714" table:style-name="ce10">
            <text:p>£117,714</text:p>
          </table:table-cell>
          <table:table-cell office:value-type="currency" office:value="111717157" table:style-name="ce10">
            <text:p>£111,717,157</text:p>
          </table:table-cell>
          <table:table-cell office:value-type="currency" office:value="223434" table:style-name="ce10">
            <text:p>£223,434</text:p>
          </table:table-cell>
          <table:table-cell office:value-type="currency" office:value="41009" table:style-name="ce10">
            <text:p>£41,009</text:p>
          </table:table-cell>
          <table:table-cell office:value-type="currency" office:value="30757" table:style-name="ce10">
            <text:p>£30,757</text:p>
          </table:table-cell>
          <table:table-cell office:value-type="currency" office:value="30757" table:style-name="ce10">
            <text:p>£30,75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AINTREE</text:p>
          </table:table-cell>
          <table:table-cell office:value-type="currency" office:value="42364" table:style-name="ce10">
            <text:p>£42,364</text:p>
          </table:table-cell>
          <table:table-cell office:value-type="currency" office:value="26066517" table:style-name="ce10">
            <text:p>£26,066,517</text:p>
          </table:table-cell>
          <table:table-cell office:value-type="currency" office:value="332907" table:style-name="ce10">
            <text:p>£332,907</text:p>
          </table:table-cell>
          <table:table-cell office:value-type="currency" office:value="26441788" table:style-name="ce10">
            <text:p>£26,441,788</text:p>
          </table:table-cell>
          <table:table-cell office:value-type="currency" office:value="99739" table:style-name="ce10">
            <text:p>£99,739</text:p>
          </table:table-cell>
          <table:table-cell office:value-type="currency" office:value="38506" table:style-name="ce10">
            <text:p>£38,506</text:p>
          </table:table-cell>
          <table:table-cell office:value-type="currency" office:value="56320" table:style-name="ce10">
            <text:p>£56,320</text:p>
          </table:table-cell>
          <table:table-cell office:value-type="currency" office:value="3443" table:style-name="ce10">
            <text:p>£3,443</text:p>
          </table:table-cell>
          <table:table-cell office:value-type="currency" office:value="0" table:style-name="ce10">
            <text:p>£0</text:p>
          </table:table-cell>
          <table:table-cell office:value-type="currency" office:value="1368" table:style-name="ce10">
            <text:p>£1,368</text:p>
          </table:table-cell>
          <table:table-cell office:value-type="currency" office:value="234" table:style-name="ce10">
            <text:p>£234</text:p>
          </table:table-cell>
          <table:table-cell office:value-type="currency" office:value="0" table:style-name="ce10">
            <text:p>£0</text:p>
          </table:table-cell>
          <table:table-cell office:value-type="currency" office:value="41817" table:style-name="ce10">
            <text:p>£41,817</text:p>
          </table:table-cell>
          <table:table-cell office:value-type="currency" office:value="547" table:style-name="ce10">
            <text:p>£547</text:p>
          </table:table-cell>
          <table:table-cell office:value-type="currency" office:value="42364" table:style-name="ce10">
            <text:p>£42,36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328315" table:style-name="ce10">
            <text:p>£26,328,315</text:p>
          </table:table-cell>
          <table:table-cell office:value-type="currency" office:value="131236" table:style-name="ce10">
            <text:p>£131,236</text:p>
          </table:table-cell>
          <table:table-cell office:value-type="currency" office:value="73586" table:style-name="ce10">
            <text:p>£73,586</text:p>
          </table:table-cell>
          <table:table-cell office:value-type="currency" office:value="87275" table:style-name="ce10">
            <text:p>£87,275</text:p>
          </table:table-cell>
          <table:table-cell office:value-type="currency" office:value="95175" table:style-name="ce10">
            <text:p>£95,175</text:p>
          </table:table-cell>
          <table:table-cell office:value-type="currency" office:value="83042" table:style-name="ce10">
            <text:p>£83,042</text:p>
          </table:table-cell>
          <table:table-cell office:value-type="currency" office:value="22186" table:style-name="ce10">
            <text:p>£22,186</text:p>
          </table:table-cell>
          <table:table-cell office:value-type="currency" office:value="0" table:style-name="ce10">
            <text:p>£0</text:p>
          </table:table-cell>
          <table:table-cell office:value-type="currency" office:value="49527" table:style-name="ce10">
            <text:p>£49,527</text:p>
          </table:table-cell>
          <table:table-cell office:value-type="currency" office:value="0" table:style-name="ce10">
            <text:p>£0</text:p>
          </table:table-cell>
          <table:table-cell office:value-type="currency" office:value="14980" table:style-name="ce10">
            <text:p>£14,980</text:p>
          </table:table-cell>
          <table:table-cell office:value-type="currency" office:value="25941625" table:style-name="ce10">
            <text:p>£25,941,625</text:p>
          </table:table-cell>
          <table:table-cell office:value-type="currency" office:value="98552" table:style-name="ce10">
            <text:p>£98,552</text:p>
          </table:table-cell>
          <table:table-cell office:value-type="currency" office:value="26055157" table:style-name="ce10">
            <text:p>£26,055,157</text:p>
          </table:table-cell>
          <table:table-cell office:value-type="currency" office:value="11360" table:style-name="ce10">
            <text:p>£11,360</text:p>
          </table:table-cell>
          <table:table-cell office:value-type="currency" office:value="26066517" table:style-name="ce10">
            <text:p>£26,066,517</text:p>
          </table:table-cell>
          <table:table-cell office:value-type="currency" office:value="25983442" table:style-name="ce10">
            <text:p>£25,983,442</text:p>
          </table:table-cell>
          <table:table-cell office:value-type="currency" office:value="124721" table:style-name="ce10">
            <text:p>£124,721</text:p>
          </table:table-cell>
          <table:table-cell office:value-type="currency" office:value="140311" table:style-name="ce10">
            <text:p>£140,311</text:p>
          </table:table-cell>
          <table:table-cell office:value-type="currency" office:value="14980" table:style-name="ce10">
            <text:p>£14,980</text:p>
          </table:table-cell>
          <table:table-cell office:value-type="currency" office:value="14980" table:style-name="ce10">
            <text:p>£14,980</text:p>
          </table:table-cell>
          <table:table-cell office:value-type="currency" office:value="0" table:style-name="ce10">
            <text:p>£0</text:p>
          </table:table-cell>
          <table:table-cell office:value-type="currency" office:value="14980" table:style-name="ce10">
            <text:p>£14,9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980" table:style-name="ce10">
            <text:p>£14,980</text:p>
          </table:table-cell>
          <table:table-cell office:value-type="currency" office:value="26097521" table:style-name="ce10">
            <text:p>£26,097,521</text:p>
          </table:table-cell>
          <table:table-cell office:value-type="currency" office:value="52195" table:style-name="ce10">
            <text:p>£52,195</text:p>
          </table:table-cell>
          <table:table-cell office:value-type="currency" office:value="15147" table:style-name="ce10">
            <text:p>£15,147</text:p>
          </table:table-cell>
          <table:table-cell office:value-type="currency" office:value="11360" table:style-name="ce10">
            <text:p>£11,360</text:p>
          </table:table-cell>
          <table:table-cell office:value-type="currency" office:value="11360" table:style-name="ce10">
            <text:p>£11,36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ECKLAND</text:p>
          </table:table-cell>
          <table:table-cell office:value-type="currency" office:value="440254" table:style-name="ce10">
            <text:p>£440,254</text:p>
          </table:table-cell>
          <table:table-cell office:value-type="currency" office:value="20446855" table:style-name="ce10">
            <text:p>£20,446,855</text:p>
          </table:table-cell>
          <table:table-cell office:value-type="currency" office:value="297045" table:style-name="ce10">
            <text:p>£297,045</text:p>
          </table:table-cell>
          <table:table-cell office:value-type="currency" office:value="21184154" table:style-name="ce10">
            <text:p>£21,184,154</text:p>
          </table:table-cell>
          <table:table-cell office:value-type="currency" office:value="1233506" table:style-name="ce10">
            <text:p>£1,233,506</text:p>
          </table:table-cell>
          <table:table-cell office:value-type="currency" office:value="84303" table:style-name="ce10">
            <text:p>£84,303</text:p>
          </table:table-cell>
          <table:table-cell office:value-type="currency" office:value="252256" table:style-name="ce10">
            <text:p>£252,256</text:p>
          </table:table-cell>
          <table:table-cell office:value-type="currency" office:value="180265" table:style-name="ce10">
            <text:p>£180,265</text:p>
          </table:table-cell>
          <table:table-cell office:value-type="currency" office:value="501620" table:style-name="ce10">
            <text:p>£501,620</text:p>
          </table:table-cell>
          <table:table-cell office:value-type="currency" office:value="29620" table:style-name="ce10">
            <text:p>£29,620</text:p>
          </table:table-cell>
          <table:table-cell office:value-type="currency" office:value="21604" table:style-name="ce10">
            <text:p>£21,604</text:p>
          </table:table-cell>
          <table:table-cell office:value-type="currency" office:value="1816" table:style-name="ce10">
            <text:p>£1,816</text:p>
          </table:table-cell>
          <table:table-cell office:value-type="currency" office:value="426590" table:style-name="ce10">
            <text:p>£426,590</text:p>
          </table:table-cell>
          <table:table-cell office:value-type="currency" office:value="11848" table:style-name="ce10">
            <text:p>£11,848</text:p>
          </table:table-cell>
          <table:table-cell office:value-type="currency" office:value="440254" table:style-name="ce10">
            <text:p>£440,25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710017" table:style-name="ce10">
            <text:p>£20,710,017</text:p>
          </table:table-cell>
          <table:table-cell office:value-type="currency" office:value="99816" table:style-name="ce10">
            <text:p>£99,816</text:p>
          </table:table-cell>
          <table:table-cell office:value-type="currency" office:value="29242" table:style-name="ce10">
            <text:p>£29,24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6317" table:style-name="ce10">
            <text:p>£36,317</text:p>
          </table:table-cell>
          <table:table-cell office:value-type="currency" office:value="2837" table:style-name="ce10">
            <text:p>£2,837</text:p>
          </table:table-cell>
          <table:table-cell office:value-type="currency" office:value="0" table:style-name="ce10">
            <text:p>£0</text:p>
          </table:table-cell>
          <table:table-cell office:value-type="currency" office:value="356055" table:style-name="ce10">
            <text:p>£356,055</text:p>
          </table:table-cell>
          <table:table-cell office:value-type="currency" office:value="77" table:style-name="ce10">
            <text:p>£77</text:p>
          </table:table-cell>
          <table:table-cell office:value-type="currency" office:value="43511" table:style-name="ce10">
            <text:p>£43,511</text:p>
          </table:table-cell>
          <table:table-cell office:value-type="currency" office:value="20178479" table:style-name="ce10">
            <text:p>£20,178,479</text:p>
          </table:table-cell>
          <table:table-cell office:value-type="currency" office:value="202312" table:style-name="ce10">
            <text:p>£202,312</text:p>
          </table:table-cell>
          <table:table-cell office:value-type="currency" office:value="20424302" table:style-name="ce10">
            <text:p>£20,424,302</text:p>
          </table:table-cell>
          <table:table-cell office:value-type="currency" office:value="22553" table:style-name="ce10">
            <text:p>£22,553</text:p>
          </table:table-cell>
          <table:table-cell office:value-type="currency" office:value="20446855" table:style-name="ce10">
            <text:p>£20,446,855</text:p>
          </table:table-cell>
          <table:table-cell office:value-type="currency" office:value="20605069" table:style-name="ce10">
            <text:p>£20,605,069</text:p>
          </table:table-cell>
          <table:table-cell office:value-type="currency" office:value="98904" table:style-name="ce10">
            <text:p>£98,904</text:p>
          </table:table-cell>
          <table:table-cell office:value-type="currency" office:value="111267" table:style-name="ce10">
            <text:p>£111,267</text:p>
          </table:table-cell>
          <table:table-cell office:value-type="currency" office:value="45327" table:style-name="ce10">
            <text:p>£45,327</text:p>
          </table:table-cell>
          <table:table-cell office:value-type="currency" office:value="45327" table:style-name="ce10">
            <text:p>£45,327</text:p>
          </table:table-cell>
          <table:table-cell office:value-type="currency" office:value="0" table:style-name="ce10">
            <text:p>£0</text:p>
          </table:table-cell>
          <table:table-cell office:value-type="currency" office:value="45327" table:style-name="ce10">
            <text:p>£45,327</text:p>
          </table:table-cell>
          <table:table-cell office:value-type="currency" office:value="1816" table:style-name="ce10">
            <text:p>£1,816</text:p>
          </table:table-cell>
          <table:table-cell office:value-type="currency" office:value="0" table:style-name="ce10">
            <text:p>£0</text:p>
          </table:table-cell>
          <table:table-cell office:value-type="currency" office:value="43511" table:style-name="ce10">
            <text:p>£43,511</text:p>
          </table:table-cell>
          <table:table-cell office:value-type="currency" office:value="20864556" table:style-name="ce10">
            <text:p>£20,864,556</text:p>
          </table:table-cell>
          <table:table-cell office:value-type="currency" office:value="41729" table:style-name="ce10">
            <text:p>£41,729</text:p>
          </table:table-cell>
          <table:table-cell office:value-type="currency" office:value="30070" table:style-name="ce10">
            <text:p>£30,070</text:p>
          </table:table-cell>
          <table:table-cell office:value-type="currency" office:value="22553" table:style-name="ce10">
            <text:p>£22,553</text:p>
          </table:table-cell>
          <table:table-cell office:value-type="currency" office:value="22553" table:style-name="ce10">
            <text:p>£22,55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ENT</text:p>
          </table:table-cell>
          <table:table-cell office:value-type="currency" office:value="33217158" table:style-name="ce10">
            <text:p>£33,217,158</text:p>
          </table:table-cell>
          <table:table-cell office:value-type="currency" office:value="198164753" table:style-name="ce10">
            <text:p>£198,164,753</text:p>
          </table:table-cell>
          <table:table-cell office:value-type="currency" office:value="1585314" table:style-name="ce10">
            <text:p>£1,585,314</text:p>
          </table:table-cell>
          <table:table-cell office:value-type="currency" office:value="232967225" table:style-name="ce10">
            <text:p>£232,967,225</text:p>
          </table:table-cell>
          <table:table-cell office:value-type="currency" office:value="16420807" table:style-name="ce10">
            <text:p>£16,420,807</text:p>
          </table:table-cell>
          <table:table-cell office:value-type="currency" office:value="2869005" table:style-name="ce10">
            <text:p>£2,869,005</text:p>
          </table:table-cell>
          <table:table-cell office:value-type="currency" office:value="1558281" table:style-name="ce10">
            <text:p>£1,558,281</text:p>
          </table:table-cell>
          <table:table-cell office:value-type="currency" office:value="8601107" table:style-name="ce10">
            <text:p>£8,601,107</text:p>
          </table:table-cell>
          <table:table-cell office:value-type="currency" office:value="1027586" table:style-name="ce10">
            <text:p>£1,027,586</text:p>
          </table:table-cell>
          <table:table-cell office:value-type="currency" office:value="253428" table:style-name="ce10">
            <text:p>£253,428</text:p>
          </table:table-cell>
          <table:table-cell office:value-type="currency" office:value="132287" table:style-name="ce10">
            <text:p>£132,287</text:p>
          </table:table-cell>
          <table:table-cell office:value-type="currency" office:value="11562" table:style-name="ce10">
            <text:p>£11,562</text:p>
          </table:table-cell>
          <table:table-cell office:value-type="currency" office:value="13437663" table:style-name="ce10">
            <text:p>£13,437,663</text:p>
          </table:table-cell>
          <table:table-cell office:value-type="currency" office:value="101371" table:style-name="ce10">
            <text:p>£101,371</text:p>
          </table:table-cell>
          <table:table-cell office:value-type="currency" office:value="13550596" table:style-name="ce10">
            <text:p>£13,550,596</text:p>
          </table:table-cell>
          <table:table-cell office:value-type="currency" office:value="19949423" table:style-name="ce10">
            <text:p>£19,949,423</text:p>
          </table:table-cell>
          <table:table-cell office:value-type="currency" office:value="0" table:style-name="ce10">
            <text:p>£0</text:p>
          </table:table-cell>
          <table:table-cell office:value-type="currency" office:value="437638" table:style-name="ce10">
            <text:p>£437,638</text:p>
          </table:table-cell>
          <table:table-cell office:value-type="currency" office:value="20278" table:style-name="ce10">
            <text:p>£20,278</text:p>
          </table:table-cell>
          <table:table-cell office:value-type="currency" office:value="21066" table:style-name="ce10">
            <text:p>£21,066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19470441" table:style-name="ce10">
            <text:p>£19,470,441</text:p>
          </table:table-cell>
          <table:table-cell office:value-type="currency" office:value="175055" table:style-name="ce10">
            <text:p>£175,055</text:p>
          </table:table-cell>
          <table:table-cell office:value-type="currency" office:value="19666562" table:style-name="ce10">
            <text:p>£19,666,562</text:p>
          </table:table-cell>
          <table:table-cell office:value-type="currency" office:value="205406132" table:style-name="ce10">
            <text:p>£205,406,132</text:p>
          </table:table-cell>
          <table:table-cell office:value-type="currency" office:value="2419" table:style-name="ce10">
            <text:p>£2,419</text:p>
          </table:table-cell>
          <table:table-cell office:value-type="currency" office:value="1976611" table:style-name="ce10">
            <text:p>£1,976,611</text:p>
          </table:table-cell>
          <table:table-cell office:value-type="currency" office:value="22520" table:style-name="ce10">
            <text:p>£22,520</text:p>
          </table:table-cell>
          <table:table-cell office:value-type="currency" office:value="15598" table:style-name="ce10">
            <text:p>£15,598</text:p>
          </table:table-cell>
          <table:table-cell office:value-type="currency" office:value="4192020" table:style-name="ce10">
            <text:p>£4,192,020</text:p>
          </table:table-cell>
          <table:table-cell office:value-type="currency" office:value="505592" table:style-name="ce10">
            <text:p>£505,592</text:p>
          </table:table-cell>
          <table:table-cell office:value-type="currency" office:value="0" table:style-name="ce10">
            <text:p>£0</text:p>
          </table:table-cell>
          <table:table-cell office:value-type="currency" office:value="7914691" table:style-name="ce10">
            <text:p>£7,914,691</text:p>
          </table:table-cell>
          <table:table-cell office:value-type="currency" office:value="2390" table:style-name="ce10">
            <text:p>£2,390</text:p>
          </table:table-cell>
          <table:table-cell office:value-type="currency" office:value="576272" table:style-name="ce10">
            <text:p>£576,272</text:p>
          </table:table-cell>
          <table:table-cell office:value-type="currency" office:value="194412559" table:style-name="ce10">
            <text:p>£194,412,559</text:p>
          </table:table-cell>
          <table:table-cell office:value-type="currency" office:value="3167328" table:style-name="ce10">
            <text:p>£3,167,328</text:p>
          </table:table-cell>
          <table:table-cell office:value-type="currency" office:value="198156159" table:style-name="ce10">
            <text:p>£198,156,159</text:p>
          </table:table-cell>
          <table:table-cell office:value-type="currency" office:value="8594" table:style-name="ce10">
            <text:p>£8,594</text:p>
          </table:table-cell>
          <table:table-cell office:value-type="currency" office:value="198164753" table:style-name="ce10">
            <text:p>£198,164,753</text:p>
          </table:table-cell>
          <table:table-cell office:value-type="currency" office:value="227320663" table:style-name="ce10">
            <text:p>£227,320,663</text:p>
          </table:table-cell>
          <table:table-cell office:value-type="currency" office:value="1091139" table:style-name="ce10">
            <text:p>£1,091,139</text:p>
          </table:table-cell>
          <table:table-cell office:value-type="currency" office:value="1227532" table:style-name="ce10">
            <text:p>£1,227,532</text:p>
          </table:table-cell>
          <table:table-cell office:value-type="currency" office:value="608900" table:style-name="ce10">
            <text:p>£608,900</text:p>
          </table:table-cell>
          <table:table-cell office:value-type="currency" office:value="608900" table:style-name="ce10">
            <text:p>£608,900</text:p>
          </table:table-cell>
          <table:table-cell office:value-type="currency" office:value="0" table:style-name="ce10">
            <text:p>£0</text:p>
          </table:table-cell>
          <table:table-cell office:value-type="currency" office:value="608900" table:style-name="ce10">
            <text:p>£608,900</text:p>
          </table:table-cell>
          <table:table-cell office:value-type="currency" office:value="11562" table:style-name="ce10">
            <text:p>£11,562</text:p>
          </table:table-cell>
          <table:table-cell office:value-type="currency" office:value="21066" table:style-name="ce10">
            <text:p>£21,066</text:p>
          </table:table-cell>
          <table:table-cell office:value-type="currency" office:value="576272" table:style-name="ce10">
            <text:p>£576,272</text:p>
          </table:table-cell>
          <table:table-cell office:value-type="currency" office:value="231373317" table:style-name="ce10">
            <text:p>£231,373,317</text:p>
          </table:table-cell>
          <table:table-cell office:value-type="currency" office:value="462747" table:style-name="ce10">
            <text:p>£462,747</text:p>
          </table:table-cell>
          <table:table-cell office:value-type="currency" office:value="11459" table:style-name="ce10">
            <text:p>£11,459</text:p>
          </table:table-cell>
          <table:table-cell office:value-type="currency" office:value="8594" table:style-name="ce10">
            <text:p>£8,594</text:p>
          </table:table-cell>
          <table:table-cell office:value-type="currency" office:value="8594" table:style-name="ce10">
            <text:p>£8,59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ENTWOOD</text:p>
          </table:table-cell>
          <table:table-cell office:value-type="currency" office:value="3856129" table:style-name="ce10">
            <text:p>£3,856,129</text:p>
          </table:table-cell>
          <table:table-cell office:value-type="currency" office:value="4680267" table:style-name="ce10">
            <text:p>£4,680,267</text:p>
          </table:table-cell>
          <table:table-cell office:value-type="currency" office:value="119871" table:style-name="ce10">
            <text:p>£119,871</text:p>
          </table:table-cell>
          <table:table-cell office:value-type="currency" office:value="8656267" table:style-name="ce10">
            <text:p>£8,656,267</text:p>
          </table:table-cell>
          <table:table-cell office:value-type="currency" office:value="155678" table:style-name="ce10">
            <text:p>£155,678</text:p>
          </table:table-cell>
          <table:table-cell office:value-type="currency" office:value="20699" table:style-name="ce10">
            <text:p>£20,699</text:p>
          </table:table-cell>
          <table:table-cell office:value-type="currency" office:value="17677" table:style-name="ce10">
            <text:p>£17,677</text:p>
          </table:table-cell>
          <table:table-cell office:value-type="currency" office:value="83759" table:style-name="ce10">
            <text:p>£83,759</text:p>
          </table:table-cell>
          <table:table-cell office:value-type="currency" office:value="7220" table:style-name="ce10">
            <text:p>£7,220</text:p>
          </table:table-cell>
          <table:table-cell office:value-type="currency" office:value="21796" table:style-name="ce10">
            <text:p>£21,796</text:p>
          </table:table-cell>
          <table:table-cell office:value-type="currency" office:value="2285" table:style-name="ce10">
            <text:p>£2,285</text:p>
          </table:table-cell>
          <table:table-cell office:value-type="currency" office:value="2124" table:style-name="ce10">
            <text:p>£2,124</text:p>
          </table:table-cell>
          <table:table-cell office:value-type="currency" office:value="104576" table:style-name="ce10">
            <text:p>£104,576</text:p>
          </table:table-cell>
          <table:table-cell office:value-type="currency" office:value="8718" table:style-name="ce10">
            <text:p>£8,718</text:p>
          </table:table-cell>
          <table:table-cell office:value-type="currency" office:value="115418" table:style-name="ce10">
            <text:p>£115,418</text:p>
          </table:table-cell>
          <table:table-cell office:value-type="currency" office:value="3766821" table:style-name="ce10">
            <text:p>£3,766,821</text:p>
          </table:table-cell>
          <table:table-cell office:value-type="currency" office:value="0" table:style-name="ce10">
            <text:p>£0</text:p>
          </table:table-cell>
          <table:table-cell office:value-type="currency" office:value="38880" table:style-name="ce10">
            <text:p>£38,880</text:p>
          </table:table-cell>
          <table:table-cell office:value-type="currency" office:value="2782" table:style-name="ce10">
            <text:p>£2,782</text:p>
          </table:table-cell>
          <table:table-cell office:value-type="currency" office:value="13780" table:style-name="ce10">
            <text:p>£13,7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711379" table:style-name="ce10">
            <text:p>£3,711,379</text:p>
          </table:table-cell>
          <table:table-cell office:value-type="currency" office:value="15552" table:style-name="ce10">
            <text:p>£15,552</text:p>
          </table:table-cell>
          <table:table-cell office:value-type="currency" office:value="3740711" table:style-name="ce10">
            <text:p>£3,740,711</text:p>
          </table:table-cell>
          <table:table-cell office:value-type="currency" office:value="4720583" table:style-name="ce10">
            <text:p>£4,720,583</text:p>
          </table:table-cell>
          <table:table-cell office:value-type="currency" office:value="3279" table:style-name="ce10">
            <text:p>£3,279</text:p>
          </table:table-cell>
          <table:table-cell office:value-type="currency" office:value="5" table:style-name="ce10">
            <text:p>£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455" table:style-name="ce10">
            <text:p>£5,45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3788" table:style-name="ce10">
            <text:p>£73,788</text:p>
          </table:table-cell>
          <table:table-cell office:value-type="currency" office:value="0" table:style-name="ce10">
            <text:p>£0</text:p>
          </table:table-cell>
          <table:table-cell office:value-type="currency" office:value="5905" table:style-name="ce10">
            <text:p>£5,905</text:p>
          </table:table-cell>
          <table:table-cell office:value-type="currency" office:value="4637606" table:style-name="ce10">
            <text:p>£4,637,606</text:p>
          </table:table-cell>
          <table:table-cell office:value-type="currency" office:value="31483" table:style-name="ce10">
            <text:p>£31,483</text:p>
          </table:table-cell>
          <table:table-cell office:value-type="currency" office:value="4674994" table:style-name="ce10">
            <text:p>£4,674,994</text:p>
          </table:table-cell>
          <table:table-cell office:value-type="currency" office:value="5273" table:style-name="ce10">
            <text:p>£5,273</text:p>
          </table:table-cell>
          <table:table-cell office:value-type="currency" office:value="4680267" table:style-name="ce10">
            <text:p>£4,680,267</text:p>
          </table:table-cell>
          <table:table-cell office:value-type="currency" office:value="8453561" table:style-name="ce10">
            <text:p>£8,453,561</text:p>
          </table:table-cell>
          <table:table-cell office:value-type="currency" office:value="40577" table:style-name="ce10">
            <text:p>£40,577</text:p>
          </table:table-cell>
          <table:table-cell office:value-type="currency" office:value="45649" table:style-name="ce10">
            <text:p>£45,649</text:p>
          </table:table-cell>
          <table:table-cell office:value-type="currency" office:value="21809" table:style-name="ce10">
            <text:p>£21,809</text:p>
          </table:table-cell>
          <table:table-cell office:value-type="currency" office:value="21809" table:style-name="ce10">
            <text:p>£21,809</text:p>
          </table:table-cell>
          <table:table-cell office:value-type="currency" office:value="0" table:style-name="ce10">
            <text:p>£0</text:p>
          </table:table-cell>
          <table:table-cell office:value-type="currency" office:value="21809" table:style-name="ce10">
            <text:p>£21,809</text:p>
          </table:table-cell>
          <table:table-cell office:value-type="currency" office:value="2124" table:style-name="ce10">
            <text:p>£2,124</text:p>
          </table:table-cell>
          <table:table-cell office:value-type="currency" office:value="13780" table:style-name="ce10">
            <text:p>£13,780</text:p>
          </table:table-cell>
          <table:table-cell office:value-type="currency" office:value="5905" table:style-name="ce10">
            <text:p>£5,905</text:p>
          </table:table-cell>
          <table:table-cell office:value-type="currency" office:value="8531123" table:style-name="ce10">
            <text:p>£8,531,123</text:p>
          </table:table-cell>
          <table:table-cell office:value-type="currency" office:value="17062" table:style-name="ce10">
            <text:p>£17,062</text:p>
          </table:table-cell>
          <table:table-cell office:value-type="currency" office:value="7030" table:style-name="ce10">
            <text:p>£7,030</text:p>
          </table:table-cell>
          <table:table-cell office:value-type="currency" office:value="5273" table:style-name="ce10">
            <text:p>£5,273</text:p>
          </table:table-cell>
          <table:table-cell office:value-type="currency" office:value="5273" table:style-name="ce10">
            <text:p>£5,27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IDGEND</text:p>
          </table:table-cell>
          <table:table-cell office:value-type="currency" office:value="357609" table:style-name="ce10">
            <text:p>£357,609</text:p>
          </table:table-cell>
          <table:table-cell office:value-type="currency" office:value="33891211" table:style-name="ce10">
            <text:p>£33,891,211</text:p>
          </table:table-cell>
          <table:table-cell office:value-type="currency" office:value="450723" table:style-name="ce10">
            <text:p>£450,723</text:p>
          </table:table-cell>
          <table:table-cell office:value-type="currency" office:value="34699543" table:style-name="ce10">
            <text:p>£34,699,543</text:p>
          </table:table-cell>
          <table:table-cell office:value-type="currency" office:value="433134" table:style-name="ce10">
            <text:p>£433,134</text:p>
          </table:table-cell>
          <table:table-cell office:value-type="currency" office:value="259069" table:style-name="ce10">
            <text:p>£259,069</text:p>
          </table:table-cell>
          <table:table-cell office:value-type="currency" office:value="37052" table:style-name="ce10">
            <text:p>£37,05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47" table:style-name="ce10">
            <text:p>£1,647</text:p>
          </table:table-cell>
          <table:table-cell office:value-type="currency" office:value="37485" table:style-name="ce10">
            <text:p>£37,485</text:p>
          </table:table-cell>
          <table:table-cell office:value-type="currency" office:value="0" table:style-name="ce10">
            <text:p>£0</text:p>
          </table:table-cell>
          <table:table-cell office:value-type="currency" office:value="356950" table:style-name="ce10">
            <text:p>£356,950</text:p>
          </table:table-cell>
          <table:table-cell office:value-type="currency" office:value="659" table:style-name="ce10">
            <text:p>£659</text:p>
          </table:table-cell>
          <table:table-cell office:value-type="currency" office:value="357609" table:style-name="ce10">
            <text:p>£357,609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4244562" table:style-name="ce10">
            <text:p>£34,244,562</text:p>
          </table:table-cell>
          <table:table-cell office:value-type="currency" office:value="134893" table:style-name="ce10">
            <text:p>£134,893</text:p>
          </table:table-cell>
          <table:table-cell office:value-type="currency" office:value="54679" table:style-name="ce10">
            <text:p>£54,67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1417" table:style-name="ce10">
            <text:p>£101,417</text:p>
          </table:table-cell>
          <table:table-cell office:value-type="currency" office:value="23487" table:style-name="ce10">
            <text:p>£23,487</text:p>
          </table:table-cell>
          <table:table-cell office:value-type="currency" office:value="0" table:style-name="ce10">
            <text:p>£0</text:p>
          </table:table-cell>
          <table:table-cell office:value-type="currency" office:value="394071" table:style-name="ce10">
            <text:p>£394,071</text:p>
          </table:table-cell>
          <table:table-cell office:value-type="currency" office:value="0" table:style-name="ce10">
            <text:p>£0</text:p>
          </table:table-cell>
          <table:table-cell office:value-type="currency" office:value="59709" table:style-name="ce10">
            <text:p>£59,709</text:p>
          </table:table-cell>
          <table:table-cell office:value-type="currency" office:value="33577723" table:style-name="ce10">
            <text:p>£33,577,723</text:p>
          </table:table-cell>
          <table:table-cell office:value-type="currency" office:value="238564" table:style-name="ce10">
            <text:p>£238,564</text:p>
          </table:table-cell>
          <table:table-cell office:value-type="currency" office:value="33875996" table:style-name="ce10">
            <text:p>£33,875,996</text:p>
          </table:table-cell>
          <table:table-cell office:value-type="currency" office:value="15215" table:style-name="ce10">
            <text:p>£15,215</text:p>
          </table:table-cell>
          <table:table-cell office:value-type="currency" office:value="33891211" table:style-name="ce10">
            <text:p>£33,891,211</text:p>
          </table:table-cell>
          <table:table-cell office:value-type="currency" office:value="33934673" table:style-name="ce10">
            <text:p>£33,934,673</text:p>
          </table:table-cell>
          <table:table-cell office:value-type="currency" office:value="162886" table:style-name="ce10">
            <text:p>£162,886</text:p>
          </table:table-cell>
          <table:table-cell office:value-type="currency" office:value="183247" table:style-name="ce10">
            <text:p>£183,247</text:p>
          </table:table-cell>
          <table:table-cell office:value-type="currency" office:value="59709" table:style-name="ce10">
            <text:p>£59,709</text:p>
          </table:table-cell>
          <table:table-cell office:value-type="currency" office:value="59709" table:style-name="ce10">
            <text:p>£59,709</text:p>
          </table:table-cell>
          <table:table-cell office:value-type="currency" office:value="0" table:style-name="ce10">
            <text:p>£0</text:p>
          </table:table-cell>
          <table:table-cell office:value-type="currency" office:value="59709" table:style-name="ce10">
            <text:p>£59,70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9709" table:style-name="ce10">
            <text:p>£59,709</text:p>
          </table:table-cell>
          <table:table-cell office:value-type="currency" office:value="34233605" table:style-name="ce10">
            <text:p>£34,233,605</text:p>
          </table:table-cell>
          <table:table-cell office:value-type="currency" office:value="68467" table:style-name="ce10">
            <text:p>£68,467</text:p>
          </table:table-cell>
          <table:table-cell office:value-type="currency" office:value="20287" table:style-name="ce10">
            <text:p>£20,287</text:p>
          </table:table-cell>
          <table:table-cell office:value-type="currency" office:value="15215" table:style-name="ce10">
            <text:p>£15,215</text:p>
          </table:table-cell>
          <table:table-cell office:value-type="currency" office:value="15215" table:style-name="ce10">
            <text:p>£15,215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BRIGHTON AND HOVE</text:p>
          </table:table-cell>
          <table:table-cell office:value-type="currency" office:value="38307316" table:style-name="ce10">
            <text:p>£38,307,316</text:p>
          </table:table-cell>
          <table:table-cell office:value-type="currency" office:value="74918883" table:style-name="ce10">
            <text:p>£74,918,883</text:p>
          </table:table-cell>
          <table:table-cell office:value-type="currency" office:value="974950" table:style-name="ce10">
            <text:p>£974,950</text:p>
          </table:table-cell>
          <table:table-cell office:value-type="currency" office:value="114201149" table:style-name="ce10">
            <text:p>£114,201,149</text:p>
          </table:table-cell>
          <table:table-cell office:value-type="currency" office:value="14212130" table:style-name="ce10">
            <text:p>£14,212,130</text:p>
          </table:table-cell>
          <table:table-cell office:value-type="currency" office:value="2020831" table:style-name="ce10">
            <text:p>£2,020,831</text:p>
          </table:table-cell>
          <table:table-cell office:value-type="currency" office:value="35104" table:style-name="ce10">
            <text:p>£35,104</text:p>
          </table:table-cell>
          <table:table-cell office:value-type="currency" office:value="10539467" table:style-name="ce10">
            <text:p>£10,539,467</text:p>
          </table:table-cell>
          <table:table-cell office:value-type="currency" office:value="95556" table:style-name="ce10">
            <text:p>£95,556</text:p>
          </table:table-cell>
          <table:table-cell office:value-type="currency" office:value="276831" table:style-name="ce10">
            <text:p>£276,831</text:p>
          </table:table-cell>
          <table:table-cell office:value-type="currency" office:value="8769" table:style-name="ce10">
            <text:p>£8,769</text:p>
          </table:table-cell>
          <table:table-cell office:value-type="currency" office:value="14436" table:style-name="ce10">
            <text:p>£14,436</text:p>
          </table:table-cell>
          <table:table-cell office:value-type="currency" office:value="13781434" table:style-name="ce10">
            <text:p>£13,781,434</text:p>
          </table:table-cell>
          <table:table-cell office:value-type="currency" office:value="110732" table:style-name="ce10">
            <text:p>£110,732</text:p>
          </table:table-cell>
          <table:table-cell office:value-type="currency" office:value="13906602" table:style-name="ce10">
            <text:p>£13,906,602</text:p>
          </table:table-cell>
          <table:table-cell office:value-type="currency" office:value="24604606" table:style-name="ce10">
            <text:p>£24,604,606</text:p>
          </table:table-cell>
          <table:table-cell office:value-type="currency" office:value="731563" table:style-name="ce10">
            <text:p>£731,563</text:p>
          </table:table-cell>
          <table:table-cell office:value-type="currency" office:value="317614" table:style-name="ce10">
            <text:p>£317,614</text:p>
          </table:table-cell>
          <table:table-cell office:value-type="currency" office:value="13324" table:style-name="ce10">
            <text:p>£13,324</text:p>
          </table:table-cell>
          <table:table-cell office:value-type="currency" office:value="24831" table:style-name="ce10">
            <text:p>£24,831</text:p>
          </table:table-cell>
          <table:table-cell office:value-type="currency" office:value="0" table:style-name="ce10">
            <text:p>£0</text:p>
          </table:table-cell>
          <table:table-cell office:value-type="currency" office:value="54679206" table:style-name="ce10">
            <text:p>£54,679,206</text:p>
          </table:table-cell>
          <table:table-cell office:value-type="currency" office:value="24248837" table:style-name="ce10">
            <text:p>£24,248,837</text:p>
          </table:table-cell>
          <table:table-cell office:value-type="currency" office:value="127046" table:style-name="ce10">
            <text:p>£127,046</text:p>
          </table:table-cell>
          <table:table-cell office:value-type="currency" office:value="24400714" table:style-name="ce10">
            <text:p>£24,400,714</text:p>
          </table:table-cell>
          <table:table-cell office:value-type="currency" office:value="76969433" table:style-name="ce10">
            <text:p>£76,969,433</text:p>
          </table:table-cell>
          <table:table-cell office:value-type="currency" office:value="3668369" table:style-name="ce10">
            <text:p>£3,668,36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03140" table:style-name="ce10">
            <text:p>£1,103,140</text:p>
          </table:table-cell>
          <table:table-cell office:value-type="currency" office:value="9865" table:style-name="ce10">
            <text:p>£9,865</text:p>
          </table:table-cell>
          <table:table-cell office:value-type="currency" office:value="133676" table:style-name="ce10">
            <text:p>£133,676</text:p>
          </table:table-cell>
          <table:table-cell office:value-type="currency" office:value="72054383" table:style-name="ce10">
            <text:p>£72,054,383</text:p>
          </table:table-cell>
          <table:table-cell office:value-type="currency" office:value="2642277" table:style-name="ce10">
            <text:p>£2,642,277</text:p>
          </table:table-cell>
          <table:table-cell office:value-type="currency" office:value="74830336" table:style-name="ce10">
            <text:p>£74,830,336</text:p>
          </table:table-cell>
          <table:table-cell office:value-type="currency" office:value="88547" table:style-name="ce10">
            <text:p>£88,547</text:p>
          </table:table-cell>
          <table:table-cell office:value-type="currency" office:value="74918883" table:style-name="ce10">
            <text:p>£74,918,883</text:p>
          </table:table-cell>
          <table:table-cell office:value-type="currency" office:value="110084654" table:style-name="ce10">
            <text:p>£110,084,654</text:p>
          </table:table-cell>
          <table:table-cell office:value-type="currency" office:value="528406" table:style-name="ce10">
            <text:p>£528,406</text:p>
          </table:table-cell>
          <table:table-cell office:value-type="currency" office:value="594457" table:style-name="ce10">
            <text:p>£594,457</text:p>
          </table:table-cell>
          <table:table-cell office:value-type="currency" office:value="172943" table:style-name="ce10">
            <text:p>£172,943</text:p>
          </table:table-cell>
          <table:table-cell office:value-type="currency" office:value="172943" table:style-name="ce10">
            <text:p>£172,943</text:p>
          </table:table-cell>
          <table:table-cell office:value-type="currency" office:value="0" table:style-name="ce10">
            <text:p>£0</text:p>
          </table:table-cell>
          <table:table-cell office:value-type="currency" office:value="172943" table:style-name="ce10">
            <text:p>£172,943</text:p>
          </table:table-cell>
          <table:table-cell office:value-type="currency" office:value="14436" table:style-name="ce10">
            <text:p>£14,436</text:p>
          </table:table-cell>
          <table:table-cell office:value-type="currency" office:value="24831" table:style-name="ce10">
            <text:p>£24,831</text:p>
          </table:table-cell>
          <table:table-cell office:value-type="currency" office:value="133676" table:style-name="ce10">
            <text:p>£133,676</text:p>
          </table:table-cell>
          <table:table-cell office:value-type="currency" office:value="113137652" table:style-name="ce10">
            <text:p>£113,137,652</text:p>
          </table:table-cell>
          <table:table-cell office:value-type="currency" office:value="226275" table:style-name="ce10">
            <text:p>£226,275</text:p>
          </table:table-cell>
          <table:table-cell office:value-type="currency" office:value="118062" table:style-name="ce10">
            <text:p>£118,062</text:p>
          </table:table-cell>
          <table:table-cell office:value-type="currency" office:value="88547" table:style-name="ce10">
            <text:p>£88,547</text:p>
          </table:table-cell>
          <table:table-cell office:value-type="currency" office:value="88547" table:style-name="ce10">
            <text:p>£88,54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ISTOL</text:p>
          </table:table-cell>
          <table:table-cell office:value-type="currency" office:value="51645758" table:style-name="ce10">
            <text:p>£51,645,758</text:p>
          </table:table-cell>
          <table:table-cell office:value-type="currency" office:value="65420640" table:style-name="ce10">
            <text:p>£65,420,640</text:p>
          </table:table-cell>
          <table:table-cell office:value-type="currency" office:value="1471878" table:style-name="ce10">
            <text:p>£1,471,878</text:p>
          </table:table-cell>
          <table:table-cell office:value-type="currency" office:value="118538276" table:style-name="ce10">
            <text:p>£118,538,276</text:p>
          </table:table-cell>
          <table:table-cell office:value-type="currency" office:value="12413937" table:style-name="ce10">
            <text:p>£12,413,937</text:p>
          </table:table-cell>
          <table:table-cell office:value-type="currency" office:value="1543173" table:style-name="ce10">
            <text:p>£1,543,173</text:p>
          </table:table-cell>
          <table:table-cell office:value-type="currency" office:value="1796738" table:style-name="ce10">
            <text:p>£1,796,738</text:p>
          </table:table-cell>
          <table:table-cell office:value-type="currency" office:value="2426636" table:style-name="ce10">
            <text:p>£2,426,636</text:p>
          </table:table-cell>
          <table:table-cell office:value-type="currency" office:value="4386598" table:style-name="ce10">
            <text:p>£4,386,598</text:p>
          </table:table-cell>
          <table:table-cell office:value-type="currency" office:value="55808" table:style-name="ce10">
            <text:p>£55,808</text:p>
          </table:table-cell>
          <table:table-cell office:value-type="currency" office:value="404971" table:style-name="ce10">
            <text:p>£404,971</text:p>
          </table:table-cell>
          <table:table-cell office:value-type="currency" office:value="36421" table:style-name="ce10">
            <text:p>£36,421</text:p>
          </table:table-cell>
          <table:table-cell office:value-type="currency" office:value="5733401" table:style-name="ce10">
            <text:p>£5,733,401</text:p>
          </table:table-cell>
          <table:table-cell office:value-type="currency" office:value="22323" table:style-name="ce10">
            <text:p>£22,323</text:p>
          </table:table-cell>
          <table:table-cell office:value-type="currency" office:value="5792145" table:style-name="ce10">
            <text:p>£5,792,145</text:p>
          </table:table-cell>
          <table:table-cell office:value-type="currency" office:value="46668291" table:style-name="ce10">
            <text:p>£46,668,291</text:p>
          </table:table-cell>
          <table:table-cell office:value-type="currency" office:value="0" table:style-name="ce10">
            <text:p>£0</text:p>
          </table:table-cell>
          <table:table-cell office:value-type="currency" office:value="1217367" table:style-name="ce10">
            <text:p>£1,217,367</text:p>
          </table:table-cell>
          <table:table-cell office:value-type="currency" office:value="84258" table:style-name="ce10">
            <text:p>£84,258</text:p>
          </table:table-cell>
          <table:table-cell office:value-type="currency" office:value="49681" table:style-name="ce10">
            <text:p>£49,68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5316985" table:style-name="ce10">
            <text:p>£45,316,985</text:p>
          </table:table-cell>
          <table:table-cell office:value-type="currency" office:value="486947" table:style-name="ce10">
            <text:p>£486,947</text:p>
          </table:table-cell>
          <table:table-cell office:value-type="currency" office:value="45853613" table:style-name="ce10">
            <text:p>£45,853,613</text:p>
          </table:table-cell>
          <table:table-cell office:value-type="currency" office:value="67535209" table:style-name="ce10">
            <text:p>£67,535,209</text:p>
          </table:table-cell>
          <table:table-cell office:value-type="currency" office:value="1188604" table:style-name="ce10">
            <text:p>£1,188,604</text:p>
          </table:table-cell>
          <table:table-cell office:value-type="currency" office:value="707694" table:style-name="ce10">
            <text:p>£707,69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5910" table:style-name="ce10">
            <text:p>£105,910</text:p>
          </table:table-cell>
          <table:table-cell office:value-type="currency" office:value="16946" table:style-name="ce10">
            <text:p>£16,946</text:p>
          </table:table-cell>
          <table:table-cell office:value-type="currency" office:value="0" table:style-name="ce10">
            <text:p>£0</text:p>
          </table:table-cell>
          <table:table-cell office:value-type="currency" office:value="1569539" table:style-name="ce10">
            <text:p>£1,569,539</text:p>
          </table:table-cell>
          <table:table-cell office:value-type="currency" office:value="0" table:style-name="ce10">
            <text:p>£0</text:p>
          </table:table-cell>
          <table:table-cell office:value-type="currency" office:value="365340" table:style-name="ce10">
            <text:p>£365,340</text:p>
          </table:table-cell>
          <table:table-cell office:value-type="currency" office:value="63687086" table:style-name="ce10">
            <text:p>£63,687,086</text:p>
          </table:table-cell>
          <table:table-cell office:value-type="currency" office:value="1340978" table:style-name="ce10">
            <text:p>£1,340,978</text:p>
          </table:table-cell>
          <table:table-cell office:value-type="currency" office:value="65393404" table:style-name="ce10">
            <text:p>£65,393,404</text:p>
          </table:table-cell>
          <table:table-cell office:value-type="currency" office:value="27236" table:style-name="ce10">
            <text:p>£27,236</text:p>
          </table:table-cell>
          <table:table-cell office:value-type="currency" office:value="65420640" table:style-name="ce10">
            <text:p>£65,420,640</text:p>
          </table:table-cell>
          <table:table-cell office:value-type="currency" office:value="114737472" table:style-name="ce10">
            <text:p>£114,737,472</text:p>
          </table:table-cell>
          <table:table-cell office:value-type="currency" office:value="550740" table:style-name="ce10">
            <text:p>£550,740</text:p>
          </table:table-cell>
          <table:table-cell office:value-type="currency" office:value="619582" table:style-name="ce10">
            <text:p>£619,582</text:p>
          </table:table-cell>
          <table:table-cell office:value-type="currency" office:value="451442" table:style-name="ce10">
            <text:p>£451,442</text:p>
          </table:table-cell>
          <table:table-cell office:value-type="currency" office:value="451442" table:style-name="ce10">
            <text:p>£451,442</text:p>
          </table:table-cell>
          <table:table-cell office:value-type="currency" office:value="0" table:style-name="ce10">
            <text:p>£0</text:p>
          </table:table-cell>
          <table:table-cell office:value-type="currency" office:value="451442" table:style-name="ce10">
            <text:p>£451,442</text:p>
          </table:table-cell>
          <table:table-cell office:value-type="currency" office:value="36421" table:style-name="ce10">
            <text:p>£36,421</text:p>
          </table:table-cell>
          <table:table-cell office:value-type="currency" office:value="49681" table:style-name="ce10">
            <text:p>£49,681</text:p>
          </table:table-cell>
          <table:table-cell office:value-type="currency" office:value="365340" table:style-name="ce10">
            <text:p>£365,340</text:p>
          </table:table-cell>
          <table:table-cell office:value-type="currency" office:value="117039162" table:style-name="ce10">
            <text:p>£117,039,162</text:p>
          </table:table-cell>
          <table:table-cell office:value-type="currency" office:value="234078" table:style-name="ce10">
            <text:p>£234,078</text:p>
          </table:table-cell>
          <table:table-cell office:value-type="currency" office:value="36315" table:style-name="ce10">
            <text:p>£36,315</text:p>
          </table:table-cell>
          <table:table-cell office:value-type="currency" office:value="27236" table:style-name="ce10">
            <text:p>£27,236</text:p>
          </table:table-cell>
          <table:table-cell office:value-type="currency" office:value="27236" table:style-name="ce10">
            <text:p>£27,23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OADLAND</text:p>
          </table:table-cell>
          <table:table-cell office:value-type="currency" office:value="125094" table:style-name="ce10">
            <text:p>£125,094</text:p>
          </table:table-cell>
          <table:table-cell office:value-type="currency" office:value="15067781" table:style-name="ce10">
            <text:p>£15,067,781</text:p>
          </table:table-cell>
          <table:table-cell office:value-type="currency" office:value="193435" table:style-name="ce10">
            <text:p>£193,435</text:p>
          </table:table-cell>
          <table:table-cell office:value-type="currency" office:value="15386310" table:style-name="ce10">
            <text:p>£15,386,310</text:p>
          </table:table-cell>
          <table:table-cell office:value-type="currency" office:value="126238" table:style-name="ce10">
            <text:p>£126,238</text:p>
          </table:table-cell>
          <table:table-cell office:value-type="currency" office:value="16170" table:style-name="ce10">
            <text:p>£16,170</text:p>
          </table:table-cell>
          <table:table-cell office:value-type="currency" office:value="0" table:style-name="ce10">
            <text:p>£0</text:p>
          </table:table-cell>
          <table:table-cell office:value-type="currency" office:value="109311" table:style-name="ce10">
            <text:p>£109,311</text:p>
          </table:table-cell>
          <table:table-cell office:value-type="currency" office:value="0" table:style-name="ce10">
            <text:p>£0</text:p>
          </table:table-cell>
          <table:table-cell office:value-type="currency" office:value="1907" table:style-name="ce10">
            <text:p>£1,907</text:p>
          </table:table-cell>
          <table:table-cell office:value-type="currency" office:value="0" table:style-name="ce10">
            <text:p>£0</text:p>
          </table:table-cell>
          <table:table-cell office:value-type="currency" office:value="255" table:style-name="ce10">
            <text:p>£255</text:p>
          </table:table-cell>
          <table:table-cell office:value-type="currency" office:value="124076" table:style-name="ce10">
            <text:p>£124,076</text:p>
          </table:table-cell>
          <table:table-cell office:value-type="currency" office:value="763" table:style-name="ce10">
            <text:p>£763</text:p>
          </table:table-cell>
          <table:table-cell office:value-type="currency" office:value="125094" table:style-name="ce10">
            <text:p>£125,09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155290" table:style-name="ce10">
            <text:p>£15,155,290</text:p>
          </table:table-cell>
          <table:table-cell office:value-type="currency" office:value="4338" table:style-name="ce10">
            <text:p>£4,338</text:p>
          </table:table-cell>
          <table:table-cell office:value-type="currency" office:value="13624" table:style-name="ce10">
            <text:p>£13,62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1138" table:style-name="ce10">
            <text:p>£141,138</text:p>
          </table:table-cell>
          <table:table-cell office:value-type="currency" office:value="0" table:style-name="ce10">
            <text:p>£0</text:p>
          </table:table-cell>
          <table:table-cell office:value-type="currency" office:value="19390" table:style-name="ce10">
            <text:p>£19,390</text:p>
          </table:table-cell>
          <table:table-cell office:value-type="currency" office:value="14976800" table:style-name="ce10">
            <text:p>£14,976,800</text:p>
          </table:table-cell>
          <table:table-cell office:value-type="currency" office:value="59058" table:style-name="ce10">
            <text:p>£59,058</text:p>
          </table:table-cell>
          <table:table-cell office:value-type="currency" office:value="15055248" table:style-name="ce10">
            <text:p>£15,055,248</text:p>
          </table:table-cell>
          <table:table-cell office:value-type="currency" office:value="12533" table:style-name="ce10">
            <text:p>£12,533</text:p>
          </table:table-cell>
          <table:table-cell office:value-type="currency" office:value="15067781" table:style-name="ce10">
            <text:p>£15,067,781</text:p>
          </table:table-cell>
          <table:table-cell office:value-type="currency" office:value="15100876" table:style-name="ce10">
            <text:p>£15,100,876</text:p>
          </table:table-cell>
          <table:table-cell office:value-type="currency" office:value="72484" table:style-name="ce10">
            <text:p>£72,484</text:p>
          </table:table-cell>
          <table:table-cell office:value-type="currency" office:value="81545" table:style-name="ce10">
            <text:p>£81,545</text:p>
          </table:table-cell>
          <table:table-cell office:value-type="currency" office:value="19645" table:style-name="ce10">
            <text:p>£19,645</text:p>
          </table:table-cell>
          <table:table-cell office:value-type="currency" office:value="19645" table:style-name="ce10">
            <text:p>£19,645</text:p>
          </table:table-cell>
          <table:table-cell office:value-type="currency" office:value="0" table:style-name="ce10">
            <text:p>£0</text:p>
          </table:table-cell>
          <table:table-cell office:value-type="currency" office:value="19645" table:style-name="ce10">
            <text:p>£19,645</text:p>
          </table:table-cell>
          <table:table-cell office:value-type="currency" office:value="255" table:style-name="ce10">
            <text:p>£255</text:p>
          </table:table-cell>
          <table:table-cell office:value-type="currency" office:value="0" table:style-name="ce10">
            <text:p>£0</text:p>
          </table:table-cell>
          <table:table-cell office:value-type="currency" office:value="19390" table:style-name="ce10">
            <text:p>£19,390</text:p>
          </table:table-cell>
          <table:table-cell office:value-type="currency" office:value="15180342" table:style-name="ce10">
            <text:p>£15,180,342</text:p>
          </table:table-cell>
          <table:table-cell office:value-type="currency" office:value="30361" table:style-name="ce10">
            <text:p>£30,361</text:p>
          </table:table-cell>
          <table:table-cell office:value-type="currency" office:value="16711" table:style-name="ce10">
            <text:p>£16,711</text:p>
          </table:table-cell>
          <table:table-cell office:value-type="currency" office:value="12533" table:style-name="ce10">
            <text:p>£12,533</text:p>
          </table:table-cell>
          <table:table-cell office:value-type="currency" office:value="12533" table:style-name="ce10">
            <text:p>£12,53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OMLEY</text:p>
          </table:table-cell>
          <table:table-cell office:value-type="currency" office:value="10403737" table:style-name="ce10">
            <text:p>£10,403,737</text:p>
          </table:table-cell>
          <table:table-cell office:value-type="currency" office:value="72962956" table:style-name="ce10">
            <text:p>£72,962,956</text:p>
          </table:table-cell>
          <table:table-cell office:value-type="currency" office:value="767724" table:style-name="ce10">
            <text:p>£767,724</text:p>
          </table:table-cell>
          <table:table-cell office:value-type="currency" office:value="84134417" table:style-name="ce10">
            <text:p>£84,134,417</text:p>
          </table:table-cell>
          <table:table-cell office:value-type="currency" office:value="10601905" table:style-name="ce10">
            <text:p>£10,601,905</text:p>
          </table:table-cell>
          <table:table-cell office:value-type="currency" office:value="1105312" table:style-name="ce10">
            <text:p>£1,105,312</text:p>
          </table:table-cell>
          <table:table-cell office:value-type="currency" office:value="21" table:style-name="ce10">
            <text:p>£21</text:p>
          </table:table-cell>
          <table:table-cell office:value-type="currency" office:value="9185360" table:style-name="ce10">
            <text:p>£9,185,360</text:p>
          </table:table-cell>
          <table:table-cell office:value-type="currency" office:value="1211" table:style-name="ce10">
            <text:p>£1,211</text:p>
          </table:table-cell>
          <table:table-cell office:value-type="currency" office:value="186683" table:style-name="ce10">
            <text:p>£186,683</text:p>
          </table:table-cell>
          <table:table-cell office:value-type="currency" office:value="84926" table:style-name="ce10">
            <text:p>£84,926</text:p>
          </table:table-cell>
          <table:table-cell office:value-type="currency" office:value="15454" table:style-name="ce10">
            <text:p>£15,454</text:p>
          </table:table-cell>
          <table:table-cell office:value-type="currency" office:value="10313610" table:style-name="ce10">
            <text:p>£10,313,610</text:p>
          </table:table-cell>
          <table:table-cell office:value-type="currency" office:value="74673" table:style-name="ce10">
            <text:p>£74,673</text:p>
          </table:table-cell>
          <table:table-cell office:value-type="currency" office:value="10403737" table:style-name="ce10">
            <text:p>£10,403,73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4123852" table:style-name="ce10">
            <text:p>£74,123,85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2217" table:style-name="ce10">
            <text:p>£2,002,217</text:p>
          </table:table-cell>
          <table:table-cell office:value-type="currency" office:value="530204" table:style-name="ce10">
            <text:p>£530,204</text:p>
          </table:table-cell>
          <table:table-cell office:value-type="currency" office:value="0" table:style-name="ce10">
            <text:p>£0</text:p>
          </table:table-cell>
          <table:table-cell office:value-type="currency" office:value="1063571" table:style-name="ce10">
            <text:p>£1,063,571</text:p>
          </table:table-cell>
          <table:table-cell office:value-type="currency" office:value="0" table:style-name="ce10">
            <text:p>£0</text:p>
          </table:table-cell>
          <table:table-cell office:value-type="currency" office:value="103796" table:style-name="ce10">
            <text:p>£103,796</text:p>
          </table:table-cell>
          <table:table-cell office:value-type="currency" office:value="72426281" table:style-name="ce10">
            <text:p>£72,426,281</text:p>
          </table:table-cell>
          <table:table-cell office:value-type="currency" office:value="425428" table:style-name="ce10">
            <text:p>£425,428</text:p>
          </table:table-cell>
          <table:table-cell office:value-type="currency" office:value="72955505" table:style-name="ce10">
            <text:p>£72,955,505</text:p>
          </table:table-cell>
          <table:table-cell office:value-type="currency" office:value="7451" table:style-name="ce10">
            <text:p>£7,451</text:p>
          </table:table-cell>
          <table:table-cell office:value-type="currency" office:value="72962956" table:style-name="ce10">
            <text:p>£72,962,956</text:p>
          </table:table-cell>
          <table:table-cell office:value-type="currency" office:value="82739891" table:style-name="ce10">
            <text:p>£82,739,891</text:p>
          </table:table-cell>
          <table:table-cell office:value-type="currency" office:value="397151" table:style-name="ce10">
            <text:p>£397,151</text:p>
          </table:table-cell>
          <table:table-cell office:value-type="currency" office:value="446795" table:style-name="ce10">
            <text:p>£446,795</text:p>
          </table:table-cell>
          <table:table-cell office:value-type="currency" office:value="119250" table:style-name="ce10">
            <text:p>£119,250</text:p>
          </table:table-cell>
          <table:table-cell office:value-type="currency" office:value="119250" table:style-name="ce10">
            <text:p>£119,250</text:p>
          </table:table-cell>
          <table:table-cell office:value-type="currency" office:value="0" table:style-name="ce10">
            <text:p>£0</text:p>
          </table:table-cell>
          <table:table-cell office:value-type="currency" office:value="119250" table:style-name="ce10">
            <text:p>£119,250</text:p>
          </table:table-cell>
          <table:table-cell office:value-type="currency" office:value="15454" table:style-name="ce10">
            <text:p>£15,454</text:p>
          </table:table-cell>
          <table:table-cell office:value-type="currency" office:value="0" table:style-name="ce10">
            <text:p>£0</text:p>
          </table:table-cell>
          <table:table-cell office:value-type="currency" office:value="103796" table:style-name="ce10">
            <text:p>£103,796</text:p>
          </table:table-cell>
          <table:table-cell office:value-type="currency" office:value="83359242" table:style-name="ce10">
            <text:p>£83,359,242</text:p>
          </table:table-cell>
          <table:table-cell office:value-type="currency" office:value="166718" table:style-name="ce10">
            <text:p>£166,718</text:p>
          </table:table-cell>
          <table:table-cell office:value-type="currency" office:value="9935" table:style-name="ce10">
            <text:p>£9,935</text:p>
          </table:table-cell>
          <table:table-cell office:value-type="currency" office:value="7451" table:style-name="ce10">
            <text:p>£7,451</text:p>
          </table:table-cell>
          <table:table-cell office:value-type="currency" office:value="7451" table:style-name="ce10">
            <text:p>£7,45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OMSGROVE</text:p>
          </table:table-cell>
          <table:table-cell office:value-type="currency" office:value="2703" table:style-name="ce10">
            <text:p>£2,703</text:p>
          </table:table-cell>
          <table:table-cell office:value-type="currency" office:value="10913403" table:style-name="ce10">
            <text:p>£10,913,403</text:p>
          </table:table-cell>
          <table:table-cell office:value-type="currency" office:value="149996" table:style-name="ce10">
            <text:p>£149,996</text:p>
          </table:table-cell>
          <table:table-cell office:value-type="currency" office:value="11066102" table:style-name="ce10">
            <text:p>£11,066,102</text:p>
          </table:table-cell>
          <table:table-cell office:value-type="currency" office:value="6026" table:style-name="ce10">
            <text:p>£6,0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83" table:style-name="ce10">
            <text:p>£2,883</text:p>
          </table:table-cell>
          <table:table-cell office:value-type="currency" office:value="3142" table:style-name="ce10">
            <text:p>£3,142</text:p>
          </table:table-cell>
          <table:table-cell office:value-type="currency" office:value="301" table:style-name="ce10">
            <text:p>£301</text:p>
          </table:table-cell>
          <table:table-cell office:value-type="currency" office:value="0" table:style-name="ce10">
            <text:p>£0</text:p>
          </table:table-cell>
          <table:table-cell office:value-type="currency" office:value="385" table:style-name="ce10">
            <text:p>£385</text:p>
          </table:table-cell>
          <table:table-cell office:value-type="currency" office:value="2198" table:style-name="ce10">
            <text:p>£2,198</text:p>
          </table:table-cell>
          <table:table-cell office:value-type="currency" office:value="120" table:style-name="ce10">
            <text:p>£120</text:p>
          </table:table-cell>
          <table:table-cell office:value-type="currency" office:value="2703" table:style-name="ce10">
            <text:p>£2,70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112829" table:style-name="ce10">
            <text:p>£11,112,829</text:p>
          </table:table-cell>
          <table:table-cell office:value-type="currency" office:value="572" table:style-name="ce10">
            <text:p>£572</text:p>
          </table:table-cell>
          <table:table-cell office:value-type="currency" office:value="1828" table:style-name="ce10">
            <text:p>£1,828</text:p>
          </table:table-cell>
          <table:table-cell office:value-type="currency" office:value="12193" table:style-name="ce10">
            <text:p>£12,193</text:p>
          </table:table-cell>
          <table:table-cell office:value-type="currency" office:value="1295" table:style-name="ce10">
            <text:p>£1,295</text:p>
          </table:table-cell>
          <table:table-cell office:value-type="currency" office:value="68145" table:style-name="ce10">
            <text:p>£68,145</text:p>
          </table:table-cell>
          <table:table-cell office:value-type="currency" office:value="55079" table:style-name="ce10">
            <text:p>£55,079</text:p>
          </table:table-cell>
          <table:table-cell office:value-type="currency" office:value="0" table:style-name="ce10">
            <text:p>£0</text:p>
          </table:table-cell>
          <table:table-cell office:value-type="currency" office:value="242955" table:style-name="ce10">
            <text:p>£242,955</text:p>
          </table:table-cell>
          <table:table-cell office:value-type="currency" office:value="0" table:style-name="ce10">
            <text:p>£0</text:p>
          </table:table-cell>
          <table:table-cell office:value-type="currency" office:value="23009" table:style-name="ce10">
            <text:p>£23,009</text:p>
          </table:table-cell>
          <table:table-cell office:value-type="currency" office:value="10788091" table:style-name="ce10">
            <text:p>£10,788,091</text:p>
          </table:table-cell>
          <table:table-cell office:value-type="currency" office:value="97525" table:style-name="ce10">
            <text:p>£97,525</text:p>
          </table:table-cell>
          <table:table-cell office:value-type="currency" office:value="10908625" table:style-name="ce10">
            <text:p>£10,908,625</text:p>
          </table:table-cell>
          <table:table-cell office:value-type="currency" office:value="4778" table:style-name="ce10">
            <text:p>£4,778</text:p>
          </table:table-cell>
          <table:table-cell office:value-type="currency" office:value="10913403" table:style-name="ce10">
            <text:p>£10,913,403</text:p>
          </table:table-cell>
          <table:table-cell office:value-type="currency" office:value="10790289" table:style-name="ce10">
            <text:p>£10,790,289</text:p>
          </table:table-cell>
          <table:table-cell office:value-type="currency" office:value="51793" table:style-name="ce10">
            <text:p>£51,793</text:p>
          </table:table-cell>
          <table:table-cell office:value-type="currency" office:value="58268" table:style-name="ce10">
            <text:p>£58,268</text:p>
          </table:table-cell>
          <table:table-cell office:value-type="currency" office:value="23394" table:style-name="ce10">
            <text:p>£23,394</text:p>
          </table:table-cell>
          <table:table-cell office:value-type="currency" office:value="23394" table:style-name="ce10">
            <text:p>£23,394</text:p>
          </table:table-cell>
          <table:table-cell office:value-type="currency" office:value="0" table:style-name="ce10">
            <text:p>£0</text:p>
          </table:table-cell>
          <table:table-cell office:value-type="currency" office:value="23394" table:style-name="ce10">
            <text:p>£23,394</text:p>
          </table:table-cell>
          <table:table-cell office:value-type="currency" office:value="385" table:style-name="ce10">
            <text:p>£385</text:p>
          </table:table-cell>
          <table:table-cell office:value-type="currency" office:value="0" table:style-name="ce10">
            <text:p>£0</text:p>
          </table:table-cell>
          <table:table-cell office:value-type="currency" office:value="23009" table:style-name="ce10">
            <text:p>£23,009</text:p>
          </table:table-cell>
          <table:table-cell office:value-type="currency" office:value="10911328" table:style-name="ce10">
            <text:p>£10,911,328</text:p>
          </table:table-cell>
          <table:table-cell office:value-type="currency" office:value="21823" table:style-name="ce10">
            <text:p>£21,823</text:p>
          </table:table-cell>
          <table:table-cell office:value-type="currency" office:value="6371" table:style-name="ce10">
            <text:p>£6,371</text:p>
          </table:table-cell>
          <table:table-cell office:value-type="currency" office:value="4778" table:style-name="ce10">
            <text:p>£4,778</text:p>
          </table:table-cell>
          <table:table-cell office:value-type="currency" office:value="4778" table:style-name="ce10">
            <text:p>£4,77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OXBOURNE</text:p>
          </table:table-cell>
          <table:table-cell office:value-type="currency" office:value="2331710" table:style-name="ce10">
            <text:p>£2,331,710</text:p>
          </table:table-cell>
          <table:table-cell office:value-type="currency" office:value="19694674" table:style-name="ce10">
            <text:p>£19,694,674</text:p>
          </table:table-cell>
          <table:table-cell office:value-type="currency" office:value="251187" table:style-name="ce10">
            <text:p>£251,187</text:p>
          </table:table-cell>
          <table:table-cell office:value-type="currency" office:value="22277571" table:style-name="ce10">
            <text:p>£22,277,571</text:p>
          </table:table-cell>
          <table:table-cell office:value-type="currency" office:value="2803198" table:style-name="ce10">
            <text:p>£2,803,198</text:p>
          </table:table-cell>
          <table:table-cell office:value-type="currency" office:value="124294" table:style-name="ce10">
            <text:p>£124,294</text:p>
          </table:table-cell>
          <table:table-cell office:value-type="currency" office:value="39482" table:style-name="ce10">
            <text:p>£39,482</text:p>
          </table:table-cell>
          <table:table-cell office:value-type="currency" office:value="999651" table:style-name="ce10">
            <text:p>£999,651</text:p>
          </table:table-cell>
          <table:table-cell office:value-type="currency" office:value="307623" table:style-name="ce10">
            <text:p>£307,623</text:p>
          </table:table-cell>
          <table:table-cell office:value-type="currency" office:value="96297" table:style-name="ce10">
            <text:p>£96,297</text:p>
          </table:table-cell>
          <table:table-cell office:value-type="currency" office:value="66605" table:style-name="ce10">
            <text:p>£66,605</text:p>
          </table:table-cell>
          <table:table-cell office:value-type="currency" office:value="5851" table:style-name="ce10">
            <text:p>£5,851</text:p>
          </table:table-cell>
          <table:table-cell office:value-type="currency" office:value="2287340" table:style-name="ce10">
            <text:p>£2,287,340</text:p>
          </table:table-cell>
          <table:table-cell office:value-type="currency" office:value="38519" table:style-name="ce10">
            <text:p>£38,519</text:p>
          </table:table-cell>
          <table:table-cell office:value-type="currency" office:value="2331710" table:style-name="ce10">
            <text:p>£2,331,71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246947" table:style-name="ce10">
            <text:p>£20,246,947</text:p>
          </table:table-cell>
          <table:table-cell office:value-type="currency" office:value="201269" table:style-name="ce10">
            <text:p>£201,269</text:p>
          </table:table-cell>
          <table:table-cell office:value-type="currency" office:value="73973" table:style-name="ce10">
            <text:p>£73,97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31827" table:style-name="ce10">
            <text:p>£531,827</text:p>
          </table:table-cell>
          <table:table-cell office:value-type="currency" office:value="86650" table:style-name="ce10">
            <text:p>£86,650</text:p>
          </table:table-cell>
          <table:table-cell office:value-type="currency" office:value="41434" table:style-name="ce10">
            <text:p>£41,434</text:p>
          </table:table-cell>
          <table:table-cell office:value-type="currency" office:value="19311794" table:style-name="ce10">
            <text:p>£19,311,794</text:p>
          </table:table-cell>
          <table:table-cell office:value-type="currency" office:value="333492" table:style-name="ce10">
            <text:p>£333,492</text:p>
          </table:table-cell>
          <table:table-cell office:value-type="currency" office:value="19686720" table:style-name="ce10">
            <text:p>£19,686,720</text:p>
          </table:table-cell>
          <table:table-cell office:value-type="currency" office:value="7954" table:style-name="ce10">
            <text:p>£7,954</text:p>
          </table:table-cell>
          <table:table-cell office:value-type="currency" office:value="19694674" table:style-name="ce10">
            <text:p>£19,694,674</text:p>
          </table:table-cell>
          <table:table-cell office:value-type="currency" office:value="21599134" table:style-name="ce10">
            <text:p>£21,599,134</text:p>
          </table:table-cell>
          <table:table-cell office:value-type="currency" office:value="103676" table:style-name="ce10">
            <text:p>£103,676</text:p>
          </table:table-cell>
          <table:table-cell office:value-type="currency" office:value="116635" table:style-name="ce10">
            <text:p>£116,635</text:p>
          </table:table-cell>
          <table:table-cell office:value-type="currency" office:value="47285" table:style-name="ce10">
            <text:p>£47,285</text:p>
          </table:table-cell>
          <table:table-cell office:value-type="currency" office:value="47285" table:style-name="ce10">
            <text:p>£47,285</text:p>
          </table:table-cell>
          <table:table-cell office:value-type="currency" office:value="0" table:style-name="ce10">
            <text:p>£0</text:p>
          </table:table-cell>
          <table:table-cell office:value-type="currency" office:value="47285" table:style-name="ce10">
            <text:p>£47,285</text:p>
          </table:table-cell>
          <table:table-cell office:value-type="currency" office:value="5851" table:style-name="ce10">
            <text:p>£5,851</text:p>
          </table:table-cell>
          <table:table-cell office:value-type="currency" office:value="0" table:style-name="ce10">
            <text:p>£0</text:p>
          </table:table-cell>
          <table:table-cell office:value-type="currency" office:value="41434" table:style-name="ce10">
            <text:p>£41,434</text:p>
          </table:table-cell>
          <table:table-cell office:value-type="currency" office:value="22018430" table:style-name="ce10">
            <text:p>£22,018,430</text:p>
          </table:table-cell>
          <table:table-cell office:value-type="currency" office:value="44037" table:style-name="ce10">
            <text:p>£44,037</text:p>
          </table:table-cell>
          <table:table-cell office:value-type="currency" office:value="10605" table:style-name="ce10">
            <text:p>£10,605</text:p>
          </table:table-cell>
          <table:table-cell office:value-type="currency" office:value="7954" table:style-name="ce10">
            <text:p>£7,954</text:p>
          </table:table-cell>
          <table:table-cell office:value-type="currency" office:value="7954" table:style-name="ce10">
            <text:p>£7,95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ROXTOWE</text:p>
          </table:table-cell>
          <table:table-cell office:value-type="currency" office:value="6439682" table:style-name="ce10">
            <text:p>£6,439,682</text:p>
          </table:table-cell>
          <table:table-cell office:value-type="currency" office:value="8393530" table:style-name="ce10">
            <text:p>£8,393,530</text:p>
          </table:table-cell>
          <table:table-cell office:value-type="currency" office:value="221844" table:style-name="ce10">
            <text:p>£221,844</text:p>
          </table:table-cell>
          <table:table-cell office:value-type="currency" office:value="15055056" table:style-name="ce10">
            <text:p>£15,055,056</text:p>
          </table:table-cell>
          <table:table-cell office:value-type="currency" office:value="85037" table:style-name="ce10">
            <text:p>£85,037</text:p>
          </table:table-cell>
          <table:table-cell office:value-type="currency" office:value="27156" table:style-name="ce10">
            <text:p>£27,156</text:p>
          </table:table-cell>
          <table:table-cell office:value-type="currency" office:value="31114" table:style-name="ce10">
            <text:p>£31,114</text:p>
          </table:table-cell>
          <table:table-cell office:value-type="currency" office:value="14642" table:style-name="ce10">
            <text:p>£14,642</text:p>
          </table:table-cell>
          <table:table-cell office:value-type="currency" office:value="1366" table:style-name="ce10">
            <text:p>£1,366</text:p>
          </table:table-cell>
          <table:table-cell office:value-type="currency" office:value="974" table:style-name="ce10">
            <text:p>£974</text:p>
          </table:table-cell>
          <table:table-cell office:value-type="currency" office:value="8830" table:style-name="ce10">
            <text:p>£8,830</text:p>
          </table:table-cell>
          <table:table-cell office:value-type="currency" office:value="0" table:style-name="ce10">
            <text:p>£0</text:p>
          </table:table-cell>
          <table:table-cell office:value-type="currency" office:value="42753" table:style-name="ce10">
            <text:p>£42,753</text:p>
          </table:table-cell>
          <table:table-cell office:value-type="currency" office:value="390" table:style-name="ce10">
            <text:p>£390</text:p>
          </table:table-cell>
          <table:table-cell office:value-type="currency" office:value="43143" table:style-name="ce10">
            <text:p>£43,143</text:p>
          </table:table-cell>
          <table:table-cell office:value-type="currency" office:value="6418926" table:style-name="ce10">
            <text:p>£6,418,926</text:p>
          </table:table-cell>
          <table:table-cell office:value-type="currency" office:value="15130" table:style-name="ce10">
            <text:p>£15,130</text:p>
          </table:table-cell>
          <table:table-cell office:value-type="currency" office:value="31908" table:style-name="ce10">
            <text:p>£31,908</text:p>
          </table:table-cell>
          <table:table-cell office:value-type="currency" office:value="3242" table:style-name="ce10">
            <text:p>£3,242</text:p>
          </table:table-cell>
          <table:table-cell office:value-type="currency" office:value="3506" table:style-name="ce10">
            <text:p>£3,506</text:p>
          </table:table-cell>
          <table:table-cell office:value-type="currency" office:value="0" table:style-name="ce10">
            <text:p>£0</text:p>
          </table:table-cell>
          <table:table-cell office:value-type="currency" office:value="16099154" table:style-name="ce10">
            <text:p>£16,099,154</text:p>
          </table:table-cell>
          <table:table-cell office:value-type="currency" office:value="6380270" table:style-name="ce10">
            <text:p>£6,380,270</text:p>
          </table:table-cell>
          <table:table-cell office:value-type="currency" office:value="12763" table:style-name="ce10">
            <text:p>£12,763</text:p>
          </table:table-cell>
          <table:table-cell office:value-type="currency" office:value="6396539" table:style-name="ce10">
            <text:p>£6,396,539</text:p>
          </table:table-cell>
          <table:table-cell office:value-type="currency" office:value="8597669" table:style-name="ce10">
            <text:p>£8,597,669</text:p>
          </table:table-cell>
          <table:table-cell office:value-type="currency" office:value="288612" table:style-name="ce10">
            <text:p>£288,61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5331" table:style-name="ce10">
            <text:p>£165,331</text:p>
          </table:table-cell>
          <table:table-cell office:value-type="currency" office:value="991" table:style-name="ce10">
            <text:p>£991</text:p>
          </table:table-cell>
          <table:table-cell office:value-type="currency" office:value="2417" table:style-name="ce10">
            <text:p>£2,417</text:p>
          </table:table-cell>
          <table:table-cell office:value-type="currency" office:value="8140318" table:style-name="ce10">
            <text:p>£8,140,318</text:p>
          </table:table-cell>
          <table:table-cell office:value-type="currency" office:value="239300" table:style-name="ce10">
            <text:p>£239,300</text:p>
          </table:table-cell>
          <table:table-cell office:value-type="currency" office:value="8382035" table:style-name="ce10">
            <text:p>£8,382,035</text:p>
          </table:table-cell>
          <table:table-cell office:value-type="currency" office:value="11495" table:style-name="ce10">
            <text:p>£11,495</text:p>
          </table:table-cell>
          <table:table-cell office:value-type="currency" office:value="8393530" table:style-name="ce10">
            <text:p>£8,393,530</text:p>
          </table:table-cell>
          <table:table-cell office:value-type="currency" office:value="14563341" table:style-name="ce10">
            <text:p>£14,563,341</text:p>
          </table:table-cell>
          <table:table-cell office:value-type="currency" office:value="69904" table:style-name="ce10">
            <text:p>£69,904</text:p>
          </table:table-cell>
          <table:table-cell office:value-type="currency" office:value="78642" table:style-name="ce10">
            <text:p>£78,642</text:p>
          </table:table-cell>
          <table:table-cell office:value-type="currency" office:value="5923" table:style-name="ce10">
            <text:p>£5,923</text:p>
          </table:table-cell>
          <table:table-cell office:value-type="currency" office:value="5923" table:style-name="ce10">
            <text:p>£5,923</text:p>
          </table:table-cell>
          <table:table-cell office:value-type="currency" office:value="0" table:style-name="ce10">
            <text:p>£0</text:p>
          </table:table-cell>
          <table:table-cell office:value-type="currency" office:value="5923" table:style-name="ce10">
            <text:p>£5,923</text:p>
          </table:table-cell>
          <table:table-cell office:value-type="currency" office:value="0" table:style-name="ce10">
            <text:p>£0</text:p>
          </table:table-cell>
          <table:table-cell office:value-type="currency" office:value="3506" table:style-name="ce10">
            <text:p>£3,506</text:p>
          </table:table-cell>
          <table:table-cell office:value-type="currency" office:value="2417" table:style-name="ce10">
            <text:p>£2,417</text:p>
          </table:table-cell>
          <table:table-cell office:value-type="currency" office:value="14821717" table:style-name="ce10">
            <text:p>£14,821,717</text:p>
          </table:table-cell>
          <table:table-cell office:value-type="currency" office:value="29643" table:style-name="ce10">
            <text:p>£29,643</text:p>
          </table:table-cell>
          <table:table-cell office:value-type="currency" office:value="15326" table:style-name="ce10">
            <text:p>£15,326</text:p>
          </table:table-cell>
          <table:table-cell office:value-type="currency" office:value="11495" table:style-name="ce10">
            <text:p>£11,495</text:p>
          </table:table-cell>
          <table:table-cell office:value-type="currency" office:value="11495" table:style-name="ce10">
            <text:p>£11,49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UCKINGHAMSHIRE COUNCIL</text:p>
          </table:table-cell>
          <table:table-cell office:value-type="currency" office:value="390684" table:style-name="ce10">
            <text:p>£390,684</text:p>
          </table:table-cell>
          <table:table-cell office:value-type="currency" office:value="80798200" table:style-name="ce10">
            <text:p>£80,798,200</text:p>
          </table:table-cell>
          <table:table-cell office:value-type="currency" office:value="935132" table:style-name="ce10">
            <text:p>£935,132</text:p>
          </table:table-cell>
          <table:table-cell office:value-type="currency" office:value="82124016" table:style-name="ce10">
            <text:p>£82,124,016</text:p>
          </table:table-cell>
          <table:table-cell office:value-type="currency" office:value="822184" table:style-name="ce10">
            <text:p>£822,184</text:p>
          </table:table-cell>
          <table:table-cell office:value-type="currency" office:value="287865" table:style-name="ce10">
            <text:p>£287,865</text:p>
          </table:table-cell>
          <table:table-cell office:value-type="currency" office:value="138419" table:style-name="ce10">
            <text:p>£138,419</text:p>
          </table:table-cell>
          <table:table-cell office:value-type="currency" office:value="178800" table:style-name="ce10">
            <text:p>£178,800</text:p>
          </table:table-cell>
          <table:table-cell office:value-type="currency" office:value="179506" table:style-name="ce10">
            <text:p>£179,506</text:p>
          </table:table-cell>
          <table:table-cell office:value-type="currency" office:value="189292" table:style-name="ce10">
            <text:p>£189,292</text:p>
          </table:table-cell>
          <table:table-cell office:value-type="currency" office:value="0" table:style-name="ce10">
            <text:p>£0</text:p>
          </table:table-cell>
          <table:table-cell office:value-type="currency" office:value="64" table:style-name="ce10">
            <text:p>£64</text:p>
          </table:table-cell>
          <table:table-cell office:value-type="currency" office:value="314903" table:style-name="ce10">
            <text:p>£314,903</text:p>
          </table:table-cell>
          <table:table-cell office:value-type="currency" office:value="75717" table:style-name="ce10">
            <text:p>£75,717</text:p>
          </table:table-cell>
          <table:table-cell office:value-type="currency" office:value="390684" table:style-name="ce10">
            <text:p>£390,68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2073209" table:style-name="ce10">
            <text:p>£82,073,209</text:p>
          </table:table-cell>
          <table:table-cell office:value-type="currency" office:value="683285" table:style-name="ce10">
            <text:p>£683,285</text:p>
          </table:table-cell>
          <table:table-cell office:value-type="currency" office:value="42507" table:style-name="ce10">
            <text:p>£42,507</text:p>
          </table:table-cell>
          <table:table-cell office:value-type="currency" office:value="20027" table:style-name="ce10">
            <text:p>£20,027</text:p>
          </table:table-cell>
          <table:table-cell office:value-type="currency" office:value="17413" table:style-name="ce10">
            <text:p>£17,413</text:p>
          </table:table-cell>
          <table:table-cell office:value-type="currency" office:value="2211819" table:style-name="ce10">
            <text:p>£2,211,819</text:p>
          </table:table-cell>
          <table:table-cell office:value-type="currency" office:value="150352" table:style-name="ce10">
            <text:p>£150,352</text:p>
          </table:table-cell>
          <table:table-cell office:value-type="currency" office:value="0" table:style-name="ce10">
            <text:p>£0</text:p>
          </table:table-cell>
          <table:table-cell office:value-type="currency" office:value="1431737" table:style-name="ce10">
            <text:p>£1,431,737</text:p>
          </table:table-cell>
          <table:table-cell office:value-type="currency" office:value="-132" table:style-name="ce10">
            <text:p>-£132</text:p>
          </table:table-cell>
          <table:table-cell office:value-type="currency" office:value="132429" table:style-name="ce10">
            <text:p>£132,429</text:p>
          </table:table-cell>
          <table:table-cell office:value-type="currency" office:value="79615618" table:style-name="ce10">
            <text:p>£79,615,618</text:p>
          </table:table-cell>
          <table:table-cell office:value-type="currency" office:value="982666" table:style-name="ce10">
            <text:p>£982,666</text:p>
          </table:table-cell>
          <table:table-cell office:value-type="currency" office:value="80730713" table:style-name="ce10">
            <text:p>£80,730,713</text:p>
          </table:table-cell>
          <table:table-cell office:value-type="currency" office:value="67487" table:style-name="ce10">
            <text:p>£67,487</text:p>
          </table:table-cell>
          <table:table-cell office:value-type="currency" office:value="80798200" table:style-name="ce10">
            <text:p>£80,798,200</text:p>
          </table:table-cell>
          <table:table-cell office:value-type="currency" office:value="79930521" table:style-name="ce10">
            <text:p>£79,930,521</text:p>
          </table:table-cell>
          <table:table-cell office:value-type="currency" office:value="383667" table:style-name="ce10">
            <text:p>£383,667</text:p>
          </table:table-cell>
          <table:table-cell office:value-type="currency" office:value="431625" table:style-name="ce10">
            <text:p>£431,625</text:p>
          </table:table-cell>
          <table:table-cell office:value-type="currency" office:value="132493" table:style-name="ce10">
            <text:p>£132,493</text:p>
          </table:table-cell>
          <table:table-cell office:value-type="currency" office:value="132493" table:style-name="ce10">
            <text:p>£132,493</text:p>
          </table:table-cell>
          <table:table-cell office:value-type="currency" office:value="0" table:style-name="ce10">
            <text:p>£0</text:p>
          </table:table-cell>
          <table:table-cell office:value-type="currency" office:value="132493" table:style-name="ce10">
            <text:p>£132,493</text:p>
          </table:table-cell>
          <table:table-cell office:value-type="currency" office:value="64" table:style-name="ce10">
            <text:p>£64</text:p>
          </table:table-cell>
          <table:table-cell office:value-type="currency" office:value="0" table:style-name="ce10">
            <text:p>£0</text:p>
          </table:table-cell>
          <table:table-cell office:value-type="currency" office:value="132429" table:style-name="ce10">
            <text:p>£132,429</text:p>
          </table:table-cell>
          <table:table-cell office:value-type="currency" office:value="81121397" table:style-name="ce10">
            <text:p>£81,121,397</text:p>
          </table:table-cell>
          <table:table-cell office:value-type="currency" office:value="162243" table:style-name="ce10">
            <text:p>£162,243</text:p>
          </table:table-cell>
          <table:table-cell office:value-type="currency" office:value="89983" table:style-name="ce10">
            <text:p>£89,983</text:p>
          </table:table-cell>
          <table:table-cell office:value-type="currency" office:value="67487" table:style-name="ce10">
            <text:p>£67,487</text:p>
          </table:table-cell>
          <table:table-cell office:value-type="currency" office:value="67487" table:style-name="ce10">
            <text:p>£67,48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URNLEY</text:p>
          </table:table-cell>
          <table:table-cell office:value-type="currency" office:value="90630" table:style-name="ce10">
            <text:p>£90,630</text:p>
          </table:table-cell>
          <table:table-cell office:value-type="currency" office:value="22873742" table:style-name="ce10">
            <text:p>£22,873,742</text:p>
          </table:table-cell>
          <table:table-cell office:value-type="currency" office:value="343035" table:style-name="ce10">
            <text:p>£343,035</text:p>
          </table:table-cell>
          <table:table-cell office:value-type="currency" office:value="23307407" table:style-name="ce10">
            <text:p>£23,307,407</text:p>
          </table:table-cell>
          <table:table-cell office:value-type="currency" office:value="103727" table:style-name="ce10">
            <text:p>£103,72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0434" table:style-name="ce10">
            <text:p>£90,434</text:p>
          </table:table-cell>
          <table:table-cell office:value-type="currency" office:value="12466" table:style-name="ce10">
            <text:p>£12,466</text:p>
          </table:table-cell>
          <table:table-cell office:value-type="currency" office:value="1051" table:style-name="ce10">
            <text:p>£1,05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0210" table:style-name="ce10">
            <text:p>£90,210</text:p>
          </table:table-cell>
          <table:table-cell office:value-type="currency" office:value="420" table:style-name="ce10">
            <text:p>£420</text:p>
          </table:table-cell>
          <table:table-cell office:value-type="currency" office:value="90630" table:style-name="ce10">
            <text:p>£90,6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063625" table:style-name="ce10">
            <text:p>£23,063,625</text:p>
          </table:table-cell>
          <table:table-cell office:value-type="currency" office:value="282463" table:style-name="ce10">
            <text:p>£282,46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7597" table:style-name="ce10">
            <text:p>£157,597</text:p>
          </table:table-cell>
          <table:table-cell office:value-type="currency" office:value="0" table:style-name="ce10">
            <text:p>£0</text:p>
          </table:table-cell>
          <table:table-cell office:value-type="currency" office:value="51961" table:style-name="ce10">
            <text:p>£51,961</text:p>
          </table:table-cell>
          <table:table-cell office:value-type="currency" office:value="22571604" table:style-name="ce10">
            <text:p>£22,571,604</text:p>
          </table:table-cell>
          <table:table-cell office:value-type="currency" office:value="232517" table:style-name="ce10">
            <text:p>£232,517</text:p>
          </table:table-cell>
          <table:table-cell office:value-type="currency" office:value="22856082" table:style-name="ce10">
            <text:p>£22,856,082</text:p>
          </table:table-cell>
          <table:table-cell office:value-type="currency" office:value="17660" table:style-name="ce10">
            <text:p>£17,660</text:p>
          </table:table-cell>
          <table:table-cell office:value-type="currency" office:value="22873742" table:style-name="ce10">
            <text:p>£22,873,742</text:p>
          </table:table-cell>
          <table:table-cell office:value-type="currency" office:value="22661814" table:style-name="ce10">
            <text:p>£22,661,814</text:p>
          </table:table-cell>
          <table:table-cell office:value-type="currency" office:value="108777" table:style-name="ce10">
            <text:p>£108,777</text:p>
          </table:table-cell>
          <table:table-cell office:value-type="currency" office:value="122374" table:style-name="ce10">
            <text:p>£122,374</text:p>
          </table:table-cell>
          <table:table-cell office:value-type="currency" office:value="51961" table:style-name="ce10">
            <text:p>£51,961</text:p>
          </table:table-cell>
          <table:table-cell office:value-type="currency" office:value="51961" table:style-name="ce10">
            <text:p>£51,961</text:p>
          </table:table-cell>
          <table:table-cell office:value-type="currency" office:value="0" table:style-name="ce10">
            <text:p>£0</text:p>
          </table:table-cell>
          <table:table-cell office:value-type="currency" office:value="51961" table:style-name="ce10">
            <text:p>£51,9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1961" table:style-name="ce10">
            <text:p>£51,961</text:p>
          </table:table-cell>
          <table:table-cell office:value-type="currency" office:value="22946712" table:style-name="ce10">
            <text:p>£22,946,712</text:p>
          </table:table-cell>
          <table:table-cell office:value-type="currency" office:value="45893" table:style-name="ce10">
            <text:p>£45,893</text:p>
          </table:table-cell>
          <table:table-cell office:value-type="currency" office:value="23547" table:style-name="ce10">
            <text:p>£23,547</text:p>
          </table:table-cell>
          <table:table-cell office:value-type="currency" office:value="17660" table:style-name="ce10">
            <text:p>£17,660</text:p>
          </table:table-cell>
          <table:table-cell office:value-type="currency" office:value="17660" table:style-name="ce10">
            <text:p>£17,66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BURY</text:p>
          </table:table-cell>
          <table:table-cell office:value-type="currency" office:value="12458335" table:style-name="ce10">
            <text:p>£12,458,335</text:p>
          </table:table-cell>
          <table:table-cell office:value-type="currency" office:value="21263456" table:style-name="ce10">
            <text:p>£21,263,456</text:p>
          </table:table-cell>
          <table:table-cell office:value-type="currency" office:value="512020" table:style-name="ce10">
            <text:p>£512,020</text:p>
          </table:table-cell>
          <table:table-cell office:value-type="currency" office:value="34233811" table:style-name="ce10">
            <text:p>£34,233,811</text:p>
          </table:table-cell>
          <table:table-cell office:value-type="currency" office:value="604777" table:style-name="ce10">
            <text:p>£604,77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17372" table:style-name="ce10">
            <text:p>£417,372</text:p>
          </table:table-cell>
          <table:table-cell office:value-type="currency" office:value="82284" table:style-name="ce10">
            <text:p>£82,284</text:p>
          </table:table-cell>
          <table:table-cell office:value-type="currency" office:value="13867" table:style-name="ce10">
            <text:p>£13,867</text:p>
          </table:table-cell>
          <table:table-cell office:value-type="currency" office:value="0" table:style-name="ce10">
            <text:p>£0</text:p>
          </table:table-cell>
          <table:table-cell office:value-type="currency" office:value="101" table:style-name="ce10">
            <text:p>£101</text:p>
          </table:table-cell>
          <table:table-cell office:value-type="currency" office:value="508525" table:style-name="ce10">
            <text:p>£508,525</text:p>
          </table:table-cell>
          <table:table-cell office:value-type="currency" office:value="5547" table:style-name="ce10">
            <text:p>£5,547</text:p>
          </table:table-cell>
          <table:table-cell office:value-type="currency" office:value="514173" table:style-name="ce10">
            <text:p>£514,173</text:p>
          </table:table-cell>
          <table:table-cell office:value-type="currency" office:value="12036351" table:style-name="ce10">
            <text:p>£12,036,351</text:p>
          </table:table-cell>
          <table:table-cell office:value-type="currency" office:value="189500" table:style-name="ce10">
            <text:p>£189,500</text:p>
          </table:table-cell>
          <table:table-cell office:value-type="currency" office:value="133191" table:style-name="ce10">
            <text:p>£133,191</text:p>
          </table:table-cell>
          <table:table-cell office:value-type="currency" office:value="12274" table:style-name="ce10">
            <text:p>£12,274</text:p>
          </table:table-cell>
          <table:table-cell office:value-type="currency" office:value="30097" table:style-name="ce10">
            <text:p>£30,097</text:p>
          </table:table-cell>
          <table:table-cell office:value-type="currency" office:value="0" table:style-name="ce10">
            <text:p>£0</text:p>
          </table:table-cell>
          <table:table-cell office:value-type="currency" office:value="30603692" table:style-name="ce10">
            <text:p>£30,603,692</text:p>
          </table:table-cell>
          <table:table-cell office:value-type="currency" office:value="11860789" table:style-name="ce10">
            <text:p>£11,860,789</text:p>
          </table:table-cell>
          <table:table-cell office:value-type="currency" office:value="53276" table:style-name="ce10">
            <text:p>£53,276</text:p>
          </table:table-cell>
          <table:table-cell office:value-type="currency" office:value="11944162" table:style-name="ce10">
            <text:p>£11,944,162</text:p>
          </table:table-cell>
          <table:table-cell office:value-type="currency" office:value="21464361" table:style-name="ce10">
            <text:p>£21,464,361</text:p>
          </table:table-cell>
          <table:table-cell office:value-type="currency" office:value="141580" table:style-name="ce10">
            <text:p>£141,580</text:p>
          </table:table-cell>
          <table:table-cell office:value-type="currency" office:value="-763" table:style-name="ce10">
            <text:p>-£76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0937" table:style-name="ce10">
            <text:p>£280,937</text:p>
          </table:table-cell>
          <table:table-cell office:value-type="currency" office:value="419" table:style-name="ce10">
            <text:p>£419</text:p>
          </table:table-cell>
          <table:table-cell office:value-type="currency" office:value="37685" table:style-name="ce10">
            <text:p>£37,685</text:p>
          </table:table-cell>
          <table:table-cell office:value-type="currency" office:value="21004503" table:style-name="ce10">
            <text:p>£21,004,503</text:p>
          </table:table-cell>
          <table:table-cell office:value-type="currency" office:value="197323" table:style-name="ce10">
            <text:p>£197,323</text:p>
          </table:table-cell>
          <table:table-cell office:value-type="currency" office:value="21239511" table:style-name="ce10">
            <text:p>£21,239,511</text:p>
          </table:table-cell>
          <table:table-cell office:value-type="currency" office:value="23945" table:style-name="ce10">
            <text:p>£23,945</text:p>
          </table:table-cell>
          <table:table-cell office:value-type="currency" office:value="21263456" table:style-name="ce10">
            <text:p>£21,263,456</text:p>
          </table:table-cell>
          <table:table-cell office:value-type="currency" office:value="33373817" table:style-name="ce10">
            <text:p>£33,373,817</text:p>
          </table:table-cell>
          <table:table-cell office:value-type="currency" office:value="160194" table:style-name="ce10">
            <text:p>£160,194</text:p>
          </table:table-cell>
          <table:table-cell office:value-type="currency" office:value="180219" table:style-name="ce10">
            <text:p>£180,219</text:p>
          </table:table-cell>
          <table:table-cell office:value-type="currency" office:value="67883" table:style-name="ce10">
            <text:p>£67,883</text:p>
          </table:table-cell>
          <table:table-cell office:value-type="currency" office:value="67883" table:style-name="ce10">
            <text:p>£67,883</text:p>
          </table:table-cell>
          <table:table-cell office:value-type="currency" office:value="0" table:style-name="ce10">
            <text:p>£0</text:p>
          </table:table-cell>
          <table:table-cell office:value-type="currency" office:value="67883" table:style-name="ce10">
            <text:p>£67,883</text:p>
          </table:table-cell>
          <table:table-cell office:value-type="currency" office:value="101" table:style-name="ce10">
            <text:p>£101</text:p>
          </table:table-cell>
          <table:table-cell office:value-type="currency" office:value="30097" table:style-name="ce10">
            <text:p>£30,097</text:p>
          </table:table-cell>
          <table:table-cell office:value-type="currency" office:value="37685" table:style-name="ce10">
            <text:p>£37,685</text:p>
          </table:table-cell>
          <table:table-cell office:value-type="currency" office:value="33697846" table:style-name="ce10">
            <text:p>£33,697,846</text:p>
          </table:table-cell>
          <table:table-cell office:value-type="currency" office:value="67396" table:style-name="ce10">
            <text:p>£67,396</text:p>
          </table:table-cell>
          <table:table-cell office:value-type="currency" office:value="31927" table:style-name="ce10">
            <text:p>£31,927</text:p>
          </table:table-cell>
          <table:table-cell office:value-type="currency" office:value="23945" table:style-name="ce10">
            <text:p>£23,945</text:p>
          </table:table-cell>
          <table:table-cell office:value-type="currency" office:value="23945" table:style-name="ce10">
            <text:p>£23,94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AERPHILLY</text:p>
          </table:table-cell>
          <table:table-cell office:value-type="currency" office:value="24897904" table:style-name="ce10">
            <text:p>£24,897,904</text:p>
          </table:table-cell>
          <table:table-cell office:value-type="currency" office:value="21307965" table:style-name="ce10">
            <text:p>£21,307,965</text:p>
          </table:table-cell>
          <table:table-cell office:value-type="currency" office:value="605746" table:style-name="ce10">
            <text:p>£605,746</text:p>
          </table:table-cell>
          <table:table-cell office:value-type="currency" office:value="46811615" table:style-name="ce10">
            <text:p>£46,811,615</text:p>
          </table:table-cell>
          <table:table-cell office:value-type="currency" office:value="1781823" table:style-name="ce10">
            <text:p>£1,781,823</text:p>
          </table:table-cell>
          <table:table-cell office:value-type="currency" office:value="487248" table:style-name="ce10">
            <text:p>£487,248</text:p>
          </table:table-cell>
          <table:table-cell office:value-type="currency" office:value="1098380" table:style-name="ce10">
            <text:p>£1,098,3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001" table:style-name="ce10">
            <text:p>£4,001</text:p>
          </table:table-cell>
          <table:table-cell office:value-type="currency" office:value="44000" table:style-name="ce10">
            <text:p>£44,000</text:p>
          </table:table-cell>
          <table:table-cell office:value-type="currency" office:value="11929" table:style-name="ce10">
            <text:p>£11,929</text:p>
          </table:table-cell>
          <table:table-cell office:value-type="currency" office:value="623513" table:style-name="ce10">
            <text:p>£623,513</text:p>
          </table:table-cell>
          <table:table-cell office:value-type="currency" office:value="1600" table:style-name="ce10">
            <text:p>£1,600</text:p>
          </table:table-cell>
          <table:table-cell office:value-type="currency" office:value="637042" table:style-name="ce10">
            <text:p>£637,042</text:p>
          </table:table-cell>
          <table:table-cell office:value-type="currency" office:value="24300727" table:style-name="ce10">
            <text:p>£24,300,727</text:p>
          </table:table-cell>
          <table:table-cell table:style-name="ce10"/>
          <table:table-cell office:value-type="currency" office:value="49158" table:style-name="ce10">
            <text:p>£49,158</text:p>
          </table:table-cell>
          <table:table-cell office:value-type="currency" office:value="10370" table:style-name="ce10">
            <text:p>£10,370</text:p>
          </table:table-cell>
          <table:table-cell office:value-type="currency" office:value="21130" table:style-name="ce10">
            <text:p>£21,130</text:p>
          </table:table-cell>
          <table:table-cell office:value-type="currency" office:value="0" table:style-name="ce10">
            <text:p>£0</text:p>
          </table:table-cell>
          <table:table-cell office:value-type="currency" office:value="1416042" table:style-name="ce10">
            <text:p>£1,416,042</text:p>
          </table:table-cell>
          <table:table-cell office:value-type="currency" office:value="24220069" table:style-name="ce10">
            <text:p>£24,220,069</text:p>
          </table:table-cell>
          <table:table-cell office:value-type="currency" office:value="19663" table:style-name="ce10">
            <text:p>£19,663</text:p>
          </table:table-cell>
          <table:table-cell office:value-type="currency" office:value="24260862" table:style-name="ce10">
            <text:p>£24,260,862</text:p>
          </table:table-cell>
          <table:table-cell office:value-type="currency" office:value="21311288" table:style-name="ce10">
            <text:p>£21,311,28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4213" table:style-name="ce10">
            <text:p>£74,213</text:p>
          </table:table-cell>
          <table:table-cell office:value-type="currency" office:value="0" table:style-name="ce10">
            <text:p>£0</text:p>
          </table:table-cell>
          <table:table-cell office:value-type="currency" office:value="8759" table:style-name="ce10">
            <text:p>£8,759</text:p>
          </table:table-cell>
          <table:table-cell office:value-type="currency" office:value="21228316" table:style-name="ce10">
            <text:p>£21,228,316</text:p>
          </table:table-cell>
          <table:table-cell office:value-type="currency" office:value="29685" table:style-name="ce10">
            <text:p>£29,685</text:p>
          </table:table-cell>
          <table:table-cell office:value-type="currency" office:value="21266760" table:style-name="ce10">
            <text:p>£21,266,760</text:p>
          </table:table-cell>
          <table:table-cell office:value-type="currency" office:value="41205" table:style-name="ce10">
            <text:p>£41,205</text:p>
          </table:table-cell>
          <table:table-cell office:value-type="currency" office:value="21307965" table:style-name="ce10">
            <text:p>£21,307,965</text:p>
          </table:table-cell>
          <table:table-cell office:value-type="currency" office:value="46071898" table:style-name="ce10">
            <text:p>£46,071,898</text:p>
          </table:table-cell>
          <table:table-cell office:value-type="currency" office:value="221145" table:style-name="ce10">
            <text:p>£221,145</text:p>
          </table:table-cell>
          <table:table-cell office:value-type="currency" office:value="248788" table:style-name="ce10">
            <text:p>£248,788</text:p>
          </table:table-cell>
          <table:table-cell office:value-type="currency" office:value="41818" table:style-name="ce10">
            <text:p>£41,818</text:p>
          </table:table-cell>
          <table:table-cell office:value-type="currency" office:value="41818" table:style-name="ce10">
            <text:p>£41,818</text:p>
          </table:table-cell>
          <table:table-cell office:value-type="currency" office:value="0" table:style-name="ce10">
            <text:p>£0</text:p>
          </table:table-cell>
          <table:table-cell office:value-type="currency" office:value="41818" table:style-name="ce10">
            <text:p>£41,818</text:p>
          </table:table-cell>
          <table:table-cell office:value-type="currency" office:value="11929" table:style-name="ce10">
            <text:p>£11,929</text:p>
          </table:table-cell>
          <table:table-cell office:value-type="currency" office:value="21130" table:style-name="ce10">
            <text:p>£21,130</text:p>
          </table:table-cell>
          <table:table-cell office:value-type="currency" office:value="8759" table:style-name="ce10">
            <text:p>£8,759</text:p>
          </table:table-cell>
          <table:table-cell office:value-type="currency" office:value="46164664" table:style-name="ce10">
            <text:p>£46,164,664</text:p>
          </table:table-cell>
          <table:table-cell office:value-type="currency" office:value="92329" table:style-name="ce10">
            <text:p>£92,329</text:p>
          </table:table-cell>
          <table:table-cell office:value-type="currency" office:value="54940" table:style-name="ce10">
            <text:p>£54,940</text:p>
          </table:table-cell>
          <table:table-cell office:value-type="currency" office:value="41205" table:style-name="ce10">
            <text:p>£41,205</text:p>
          </table:table-cell>
          <table:table-cell office:value-type="currency" office:value="41205" table:style-name="ce10">
            <text:p>£41,205</text:p>
          </table:table-cell>
          <table:table-cell office:value-type="currency" office:value="24300727" table:style-name="ce10">
            <text:p>£24,300,727</text:p>
          </table:table-cell>
          <table:table-cell office:value-type="float" office:value="101.42" table:style-name="ce14">
            <text:p>101.42</text:p>
          </table:table-cell>
          <table:table-cell office:value-type="float" office:value="0" table:style-name="ce14">
            <text:p>0.00</text:p>
          </table:table-cell>
          <table:table-cell office:value-type="float" office:value="99.43" table:style-name="ce14">
            <text:p>99.43</text:p>
          </table:table-cell>
          <table:table-cell office:value-type="currency" office:value="50840986" table:style-name="ce10">
            <text:p>£50,840,986</text:p>
          </table:table-cell>
          <table:table-cell office:value-type="float" office:value="0.47799999999999998" table:style-name="ce16">
            <text:p>0.478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CALDERDALE</text:p>
          </table:table-cell>
          <table:table-cell office:value-type="currency" office:value="913389" table:style-name="ce10">
            <text:p>£913,389</text:p>
          </table:table-cell>
          <table:table-cell office:value-type="currency" office:value="35852820" table:style-name="ce10">
            <text:p>£35,852,820</text:p>
          </table:table-cell>
          <table:table-cell office:value-type="currency" office:value="637530" table:style-name="ce10">
            <text:p>£637,530</text:p>
          </table:table-cell>
          <table:table-cell office:value-type="currency" office:value="37403739" table:style-name="ce10">
            <text:p>£37,403,739</text:p>
          </table:table-cell>
          <table:table-cell office:value-type="currency" office:value="929881" table:style-name="ce10">
            <text:p>£929,881</text:p>
          </table:table-cell>
          <table:table-cell office:value-type="currency" office:value="116323" table:style-name="ce10">
            <text:p>£116,323</text:p>
          </table:table-cell>
          <table:table-cell table:style-name="ce10"/>
          <table:table-cell office:value-type="currency" office:value="68974" table:style-name="ce10">
            <text:p>£68,974</text:p>
          </table:table-cell>
          <table:table-cell office:value-type="currency" office:value="7146" table:style-name="ce10">
            <text:p>£7,146</text:p>
          </table:table-cell>
          <table:table-cell office:value-type="currency" office:value="15577" table:style-name="ce10">
            <text:p>£15,577</text:p>
          </table:table-cell>
          <table:table-cell table:style-name="ce10"/>
          <table:table-cell office:value-type="currency" office:value="10515" table:style-name="ce10">
            <text:p>£10,515</text:p>
          </table:table-cell>
          <table:table-cell office:value-type="currency" office:value="896643" table:style-name="ce10">
            <text:p>£896,643</text:p>
          </table:table-cell>
          <table:table-cell office:value-type="currency" office:value="6231" table:style-name="ce10">
            <text:p>£6,231</text:p>
          </table:table-cell>
          <table:table-cell office:value-type="currency" office:value="913389" table:style-name="ce10">
            <text:p>£913,389</text:p>
          </table:table-cell>
          <table:table-cell table:number-columns-repeated="5" table:style-name="ce10"/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6414745" table:style-name="ce10">
            <text:p>£36,414,745</text:p>
          </table:table-cell>
          <table:table-cell office:value-type="currency" office:value="683617" table:style-name="ce10">
            <text:p>£683,617</text:p>
          </table:table-cell>
          <table:table-cell table:number-columns-repeated="6" table:style-name="ce10"/>
          <table:table-cell office:value-type="currency" office:value="480797" table:style-name="ce10">
            <text:p>£480,797</text:p>
          </table:table-cell>
          <table:table-cell table:style-name="ce10"/>
          <table:table-cell office:value-type="currency" office:value="69225" table:style-name="ce10">
            <text:p>£69,225</text:p>
          </table:table-cell>
          <table:table-cell office:value-type="currency" office:value="35181106" table:style-name="ce10">
            <text:p>£35,181,106</text:p>
          </table:table-cell>
          <table:table-cell office:value-type="currency" office:value="602489" table:style-name="ce10">
            <text:p>£602,489</text:p>
          </table:table-cell>
          <table:table-cell office:value-type="currency" office:value="35852820" table:style-name="ce10">
            <text:p>£35,852,820</text:p>
          </table:table-cell>
          <table:table-cell office:value-type="currency" office:value="0" table:style-name="ce10">
            <text:p>£0</text:p>
          </table:table-cell>
          <table:table-cell office:value-type="currency" office:value="35852820" table:style-name="ce10">
            <text:p>£35,852,820</text:p>
          </table:table-cell>
          <table:table-cell office:value-type="currency" office:value="36077749" table:style-name="ce10">
            <text:p>£36,077,749</text:p>
          </table:table-cell>
          <table:table-cell office:value-type="currency" office:value="173173" table:style-name="ce10">
            <text:p>£173,173</text:p>
          </table:table-cell>
          <table:table-cell office:value-type="currency" office:value="194820" table:style-name="ce10">
            <text:p>£194,820</text:p>
          </table:table-cell>
          <table:table-cell office:value-type="currency" office:value="79740" table:style-name="ce10">
            <text:p>£79,740</text:p>
          </table:table-cell>
          <table:table-cell office:value-type="currency" office:value="79740" table:style-name="ce10">
            <text:p>£79,740</text:p>
          </table:table-cell>
          <table:table-cell office:value-type="currency" office:value="0" table:style-name="ce10">
            <text:p>£0</text:p>
          </table:table-cell>
          <table:table-cell office:value-type="currency" office:value="79740" table:style-name="ce10">
            <text:p>£79,740</text:p>
          </table:table-cell>
          <table:table-cell office:value-type="currency" office:value="10515" table:style-name="ce10">
            <text:p>£10,515</text:p>
          </table:table-cell>
          <table:table-cell office:value-type="currency" office:value="0" table:style-name="ce10">
            <text:p>£0</text:p>
          </table:table-cell>
          <table:table-cell office:value-type="currency" office:value="69225" table:style-name="ce10">
            <text:p>£69,225</text:p>
          </table:table-cell>
          <table:table-cell office:value-type="currency" office:value="36766209" table:style-name="ce10">
            <text:p>£36,766,209</text:p>
          </table:table-cell>
          <table:table-cell office:value-type="currency" office:value="73532" table:style-name="ce10">
            <text:p>£73,53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AMBRIDGE</text:p>
          </table:table-cell>
          <table:table-cell office:value-type="currency" office:value="13510125" table:style-name="ce10">
            <text:p>£13,510,125</text:p>
          </table:table-cell>
          <table:table-cell office:value-type="currency" office:value="15113925" table:style-name="ce10">
            <text:p>£15,113,925</text:p>
          </table:table-cell>
          <table:table-cell office:value-type="currency" office:value="295542" table:style-name="ce10">
            <text:p>£295,542</text:p>
          </table:table-cell>
          <table:table-cell office:value-type="currency" office:value="28919592" table:style-name="ce10">
            <text:p>£28,919,592</text:p>
          </table:table-cell>
          <table:table-cell office:value-type="currency" office:value="656562" table:style-name="ce10">
            <text:p>£656,562</text:p>
          </table:table-cell>
          <table:table-cell office:value-type="currency" office:value="16382" table:style-name="ce10">
            <text:p>£16,382</text:p>
          </table:table-cell>
          <table:table-cell office:value-type="currency" office:value="36" table:style-name="ce10">
            <text:p>£36</text:p>
          </table:table-cell>
          <table:table-cell office:value-type="currency" office:value="18318" table:style-name="ce10">
            <text:p>£18,318</text:p>
          </table:table-cell>
          <table:table-cell office:value-type="currency" office:value="2" table:style-name="ce10">
            <text:p>£2</text:p>
          </table:table-cell>
          <table:table-cell office:value-type="currency" office:value="11261" table:style-name="ce10">
            <text:p>£11,261</text:p>
          </table:table-cell>
          <table:table-cell office:value-type="currency" office:value="10540" table:style-name="ce10">
            <text:p>£10,540</text:p>
          </table:table-cell>
          <table:table-cell office:value-type="currency" office:value="1899" table:style-name="ce10">
            <text:p>£1,899</text:p>
          </table:table-cell>
          <table:table-cell office:value-type="currency" office:value="632824" table:style-name="ce10">
            <text:p>£632,824</text:p>
          </table:table-cell>
          <table:table-cell office:value-type="currency" office:value="4504" table:style-name="ce10">
            <text:p>£4,504</text:p>
          </table:table-cell>
          <table:table-cell office:value-type="currency" office:value="639227" table:style-name="ce10">
            <text:p>£639,227</text:p>
          </table:table-cell>
          <table:table-cell office:value-type="currency" office:value="12951623" table:style-name="ce10">
            <text:p>£12,951,623</text:p>
          </table:table-cell>
          <table:table-cell office:value-type="currency" office:value="589973" table:style-name="ce10">
            <text:p>£589,973</text:p>
          </table:table-cell>
          <table:table-cell office:value-type="currency" office:value="126981" table:style-name="ce10">
            <text:p>£126,981</text:p>
          </table:table-cell>
          <table:table-cell office:value-type="currency" office:value="4536" table:style-name="ce10">
            <text:p>£4,536</text:p>
          </table:table-cell>
          <table:table-cell office:value-type="currency" office:value="13172" table:style-name="ce10">
            <text:p>£13,172</text:p>
          </table:table-cell>
          <table:table-cell office:value-type="currency" office:value="0" table:style-name="ce10">
            <text:p>£0</text:p>
          </table:table-cell>
          <table:table-cell office:value-type="currency" office:value="40126304" table:style-name="ce10">
            <text:p>£40,126,304</text:p>
          </table:table-cell>
          <table:table-cell office:value-type="currency" office:value="12806934" table:style-name="ce10">
            <text:p>£12,806,934</text:p>
          </table:table-cell>
          <table:table-cell office:value-type="currency" office:value="50792" table:style-name="ce10">
            <text:p>£50,792</text:p>
          </table:table-cell>
          <table:table-cell office:value-type="currency" office:value="12870898" table:style-name="ce10">
            <text:p>£12,870,898</text:p>
          </table:table-cell>
          <table:table-cell office:value-type="currency" office:value="15503092" table:style-name="ce10">
            <text:p>£15,503,092</text:p>
          </table:table-cell>
          <table:table-cell office:value-type="currency" office:value="233995" table:style-name="ce10">
            <text:p>£233,995</text:p>
          </table:table-cell>
          <table:table-cell office:value-type="currency" office:value="165211" table:style-name="ce10">
            <text:p>£165,21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360" table:style-name="ce10">
            <text:p>£4,360</text:p>
          </table:table-cell>
          <table:table-cell office:value-type="currency" office:value="286" table:style-name="ce10">
            <text:p>£286</text:p>
          </table:table-cell>
          <table:table-cell office:value-type="currency" office:value="0" table:style-name="ce10">
            <text:p>£0</text:p>
          </table:table-cell>
          <table:table-cell office:value-type="currency" office:value="223862" table:style-name="ce10">
            <text:p>£223,862</text:p>
          </table:table-cell>
          <table:table-cell office:value-type="currency" office:value="4063" table:style-name="ce10">
            <text:p>£4,063</text:p>
          </table:table-cell>
          <table:table-cell office:value-type="currency" office:value="45937" table:style-name="ce10">
            <text:p>£45,937</text:p>
          </table:table-cell>
          <table:table-cell office:value-type="currency" office:value="14829738" table:style-name="ce10">
            <text:p>£14,829,738</text:p>
          </table:table-cell>
          <table:table-cell office:value-type="currency" office:value="229942" table:style-name="ce10">
            <text:p>£229,942</text:p>
          </table:table-cell>
          <table:table-cell office:value-type="currency" office:value="15105617" table:style-name="ce10">
            <text:p>£15,105,617</text:p>
          </table:table-cell>
          <table:table-cell office:value-type="currency" office:value="8308" table:style-name="ce10">
            <text:p>£8,308</text:p>
          </table:table-cell>
          <table:table-cell office:value-type="currency" office:value="15113925" table:style-name="ce10">
            <text:p>£15,113,925</text:p>
          </table:table-cell>
          <table:table-cell office:value-type="currency" office:value="28269496" table:style-name="ce10">
            <text:p>£28,269,496</text:p>
          </table:table-cell>
          <table:table-cell office:value-type="currency" office:value="135694" table:style-name="ce10">
            <text:p>£135,694</text:p>
          </table:table-cell>
          <table:table-cell office:value-type="currency" office:value="152655" table:style-name="ce10">
            <text:p>£152,655</text:p>
          </table:table-cell>
          <table:table-cell office:value-type="currency" office:value="61008" table:style-name="ce10">
            <text:p>£61,008</text:p>
          </table:table-cell>
          <table:table-cell office:value-type="currency" office:value="61008" table:style-name="ce10">
            <text:p>£61,008</text:p>
          </table:table-cell>
          <table:table-cell office:value-type="currency" office:value="0" table:style-name="ce10">
            <text:p>£0</text:p>
          </table:table-cell>
          <table:table-cell office:value-type="currency" office:value="61008" table:style-name="ce10">
            <text:p>£61,008</text:p>
          </table:table-cell>
          <table:table-cell office:value-type="currency" office:value="1899" table:style-name="ce10">
            <text:p>£1,899</text:p>
          </table:table-cell>
          <table:table-cell office:value-type="currency" office:value="13172" table:style-name="ce10">
            <text:p>£13,172</text:p>
          </table:table-cell>
          <table:table-cell office:value-type="currency" office:value="45937" table:style-name="ce10">
            <text:p>£45,937</text:p>
          </table:table-cell>
          <table:table-cell office:value-type="currency" office:value="28615742" table:style-name="ce10">
            <text:p>£28,615,742</text:p>
          </table:table-cell>
          <table:table-cell office:value-type="currency" office:value="57231" table:style-name="ce10">
            <text:p>£57,231</text:p>
          </table:table-cell>
          <table:table-cell office:value-type="currency" office:value="11077" table:style-name="ce10">
            <text:p>£11,077</text:p>
          </table:table-cell>
          <table:table-cell office:value-type="currency" office:value="8308" table:style-name="ce10">
            <text:p>£8,308</text:p>
          </table:table-cell>
          <table:table-cell office:value-type="currency" office:value="8308" table:style-name="ce10">
            <text:p>£8,30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AMDEN</text:p>
          </table:table-cell>
          <table:table-cell office:value-type="currency" office:value="68067000" table:style-name="ce10">
            <text:p>£68,067,000</text:p>
          </table:table-cell>
          <table:table-cell office:value-type="currency" office:value="70381675" table:style-name="ce10">
            <text:p>£70,381,675</text:p>
          </table:table-cell>
          <table:table-cell office:value-type="currency" office:value="1264016" table:style-name="ce10">
            <text:p>£1,264,016</text:p>
          </table:table-cell>
          <table:table-cell office:value-type="currency" office:value="139712691" table:style-name="ce10">
            <text:p>£139,712,691</text:p>
          </table:table-cell>
          <table:table-cell office:value-type="currency" office:value="5250000" table:style-name="ce10">
            <text:p>£5,250,000</text:p>
          </table:table-cell>
          <table:table-cell office:value-type="currency" office:value="1300000" table:style-name="ce10">
            <text:p>£1,300,000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3600000" table:style-name="ce10">
            <text:p>£3,600,00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80000" table:style-name="ce10">
            <text:p>£80,000</text:p>
          </table:table-cell>
          <table:table-cell office:value-type="currency" office:value="250000" table:style-name="ce10">
            <text:p>£250,000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4873000" table:style-name="ce10">
            <text:p>£4,873,000</text:p>
          </table:table-cell>
          <table:table-cell office:value-type="currency" office:value="32000" table:style-name="ce10">
            <text:p>£32,000</text:p>
          </table:table-cell>
          <table:table-cell office:value-type="currency" office:value="4917000" table:style-name="ce10">
            <text:p>£4,917,000</text:p>
          </table:table-cell>
          <table:table-cell office:value-type="currency" office:value="64000000" table:style-name="ce10">
            <text:p>£64,000,000</text:p>
          </table:table-cell>
          <table:table-cell office:value-type="currency" office:value="0" table:style-name="ce10">
            <text:p>£0</text:p>
          </table:table-cell>
          <table:table-cell office:value-type="currency" office:value="1000000" table:style-name="ce10">
            <text:p>£1,000,000</text:p>
          </table:table-cell>
          <table:table-cell office:value-type="currency" office:value="250000" table:style-name="ce10">
            <text:p>£250,000</text:p>
          </table:table-cell>
          <table:table-cell office:value-type="currency" office:value="55000" table:style-name="ce10">
            <text:p>£55,000</text:p>
          </table:table-cell>
          <table:table-cell office:value-type="currency" office:value="0" table:style-name="ce10">
            <text:p>£0</text:p>
          </table:table-cell>
          <table:table-cell office:value-type="currency" office:value="1" table:style-name="ce10">
            <text:p>£1</text:p>
          </table:table-cell>
          <table:table-cell office:value-type="currency" office:value="62695000" table:style-name="ce10">
            <text:p>£62,695,000</text:p>
          </table:table-cell>
          <table:table-cell office:value-type="currency" office:value="400000" table:style-name="ce10">
            <text:p>£400,000</text:p>
          </table:table-cell>
          <table:table-cell office:value-type="currency" office:value="63150000" table:style-name="ce10">
            <text:p>£63,150,000</text:p>
          </table:table-cell>
          <table:table-cell office:value-type="currency" office:value="71000000" table:style-name="ce10">
            <text:p>£71,000,00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0000" table:style-name="ce10">
            <text:p>£190,000</text:p>
          </table:table-cell>
          <table:table-cell office:value-type="currency" office:value="6000" table:style-name="ce10">
            <text:p>£6,000</text:p>
          </table:table-cell>
          <table:table-cell office:value-type="currency" office:value="0" table:style-name="ce10">
            <text:p>£0</text:p>
          </table:table-cell>
          <table:table-cell office:value-type="currency" office:value="1000000" table:style-name="ce10">
            <text:p>£1,000,000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75000" table:style-name="ce10">
            <text:p>£75,000</text:p>
          </table:table-cell>
          <table:table-cell office:value-type="currency" office:value="69873000" table:style-name="ce10">
            <text:p>£69,873,000</text:p>
          </table:table-cell>
          <table:table-cell office:value-type="currency" office:value="424000" table:style-name="ce10">
            <text:p>£424,000</text:p>
          </table:table-cell>
          <table:table-cell office:value-type="currency" office:value="70372000" table:style-name="ce10">
            <text:p>£70,372,000</text:p>
          </table:table-cell>
          <table:table-cell office:value-type="currency" office:value="9675" table:style-name="ce10">
            <text:p>£9,675</text:p>
          </table:table-cell>
          <table:table-cell office:value-type="currency" office:value="70381675" table:style-name="ce10">
            <text:p>£70,381,675</text:p>
          </table:table-cell>
          <table:table-cell office:value-type="currency" office:value="137441000" table:style-name="ce10">
            <text:p>£137,441,000</text:p>
          </table:table-cell>
          <table:table-cell office:value-type="currency" office:value="659717" table:style-name="ce10">
            <text:p>£659,717</text:p>
          </table:table-cell>
          <table:table-cell office:value-type="currency" office:value="742181" table:style-name="ce10">
            <text:p>£742,181</text:p>
          </table:table-cell>
          <table:table-cell office:value-type="currency" office:value="142000" table:style-name="ce10">
            <text:p>£142,000</text:p>
          </table:table-cell>
          <table:table-cell office:value-type="currency" office:value="142000" table:style-name="ce10">
            <text:p>£142,000</text:p>
          </table:table-cell>
          <table:table-cell office:value-type="currency" office:value="0" table:style-name="ce10">
            <text:p>£0</text:p>
          </table:table-cell>
          <table:table-cell office:value-type="currency" office:value="142000" table:style-name="ce10">
            <text:p>£142,000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55000" table:style-name="ce10">
            <text:p>£55,000</text:p>
          </table:table-cell>
          <table:table-cell office:value-type="currency" office:value="75000" table:style-name="ce10">
            <text:p>£75,000</text:p>
          </table:table-cell>
          <table:table-cell office:value-type="currency" office:value="138439000" table:style-name="ce10">
            <text:p>£138,439,000</text:p>
          </table:table-cell>
          <table:table-cell office:value-type="currency" office:value="276878" table:style-name="ce10">
            <text:p>£276,878</text:p>
          </table:table-cell>
          <table:table-cell office:value-type="currency" office:value="12900" table:style-name="ce10">
            <text:p>£12,900</text:p>
          </table:table-cell>
          <table:table-cell office:value-type="currency" office:value="9675" table:style-name="ce10">
            <text:p>£9,675</text:p>
          </table:table-cell>
          <table:table-cell office:value-type="currency" office:value="9675" table:style-name="ce10">
            <text:p>£9,67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ANNOCK CHASE</text:p>
          </table:table-cell>
          <table:table-cell office:value-type="currency" office:value="7690669" table:style-name="ce10">
            <text:p>£7,690,669</text:p>
          </table:table-cell>
          <table:table-cell office:value-type="currency" office:value="8818002" table:style-name="ce10">
            <text:p>£8,818,002</text:p>
          </table:table-cell>
          <table:table-cell office:value-type="currency" office:value="244215" table:style-name="ce10">
            <text:p>£244,215</text:p>
          </table:table-cell>
          <table:table-cell office:value-type="currency" office:value="16752886" table:style-name="ce10">
            <text:p>£16,752,886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69" table:style-name="ce10">
            <text:p>£1,069</text:p>
          </table:table-cell>
          <table:table-cell office:value-type="currency" office:value="0" table:style-name="ce10">
            <text:p>£0</text:p>
          </table:table-cell>
          <table:table-cell office:value-type="currency" office:value="1240" table:style-name="ce10">
            <text:p>£1,240</text:p>
          </table:table-cell>
          <table:table-cell office:value-type="currency" office:value="47691" table:style-name="ce10">
            <text:p>£47,691</text:p>
          </table:table-cell>
          <table:table-cell office:value-type="currency" office:value="428" table:style-name="ce10">
            <text:p>£428</text:p>
          </table:table-cell>
          <table:table-cell office:value-type="currency" office:value="49359" table:style-name="ce10">
            <text:p>£49,359</text:p>
          </table:table-cell>
          <table:table-cell office:value-type="currency" office:value="7678212" table:style-name="ce10">
            <text:p>£7,678,212</text:p>
          </table:table-cell>
          <table:table-cell office:value-type="currency" office:value="0" table:style-name="ce10">
            <text:p>£0</text:p>
          </table:table-cell>
          <table:table-cell office:value-type="currency" office:value="60000" table:style-name="ce10">
            <text:p>£60,000</text:p>
          </table:table-cell>
          <table:table-cell office:value-type="currency" office:value="902" table:style-name="ce10">
            <text:p>£902</text:p>
          </table:table-cell>
          <table:table-cell office:value-type="currency" office:value="21715" table:style-name="ce10">
            <text:p>£21,71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595595" table:style-name="ce10">
            <text:p>£7,595,595</text:p>
          </table:table-cell>
          <table:table-cell office:value-type="currency" office:value="24000" table:style-name="ce10">
            <text:p>£24,000</text:p>
          </table:table-cell>
          <table:table-cell office:value-type="currency" office:value="7641310" table:style-name="ce10">
            <text:p>£7,641,310</text:p>
          </table:table-cell>
          <table:table-cell office:value-type="currency" office:value="8975835" table:style-name="ce10">
            <text:p>£8,975,835</text:p>
          </table:table-cell>
          <table:table-cell office:value-type="currency" office:value="179862" table:style-name="ce10">
            <text:p>£179,862</text:p>
          </table:table-cell>
          <table:table-cell office:value-type="currency" office:value="-23345" table:style-name="ce10">
            <text:p>-£23,345</text:p>
          </table:table-cell>
          <table:table-cell office:value-type="currency" office:value="543" table:style-name="ce10">
            <text:p>£543</text:p>
          </table:table-cell>
          <table:table-cell office:value-type="currency" office:value="1361" table:style-name="ce10">
            <text:p>£1,3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000" table:style-name="ce10">
            <text:p>£200,000</text:p>
          </table:table-cell>
          <table:table-cell office:value-type="currency" office:value="132" table:style-name="ce10">
            <text:p>£132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8587825" table:style-name="ce10">
            <text:p>£8,587,825</text:p>
          </table:table-cell>
          <table:table-cell office:value-type="currency" office:value="187917" table:style-name="ce10">
            <text:p>£187,917</text:p>
          </table:table-cell>
          <table:table-cell office:value-type="currency" office:value="8805742" table:style-name="ce10">
            <text:p>£8,805,742</text:p>
          </table:table-cell>
          <table:table-cell office:value-type="currency" office:value="12260" table:style-name="ce10">
            <text:p>£12,260</text:p>
          </table:table-cell>
          <table:table-cell office:value-type="currency" office:value="8818002" table:style-name="ce10">
            <text:p>£8,818,002</text:p>
          </table:table-cell>
          <table:table-cell office:value-type="currency" office:value="16231111" table:style-name="ce10">
            <text:p>£16,231,111</text:p>
          </table:table-cell>
          <table:table-cell office:value-type="currency" office:value="77909" table:style-name="ce10">
            <text:p>£77,909</text:p>
          </table:table-cell>
          <table:table-cell office:value-type="currency" office:value="87648" table:style-name="ce10">
            <text:p>£87,648</text:p>
          </table:table-cell>
          <table:table-cell office:value-type="currency" office:value="52955" table:style-name="ce10">
            <text:p>£52,955</text:p>
          </table:table-cell>
          <table:table-cell office:value-type="currency" office:value="52955" table:style-name="ce10">
            <text:p>£52,955</text:p>
          </table:table-cell>
          <table:table-cell office:value-type="currency" office:value="0" table:style-name="ce10">
            <text:p>£0</text:p>
          </table:table-cell>
          <table:table-cell office:value-type="currency" office:value="52955" table:style-name="ce10">
            <text:p>£52,955</text:p>
          </table:table-cell>
          <table:table-cell office:value-type="currency" office:value="1240" table:style-name="ce10">
            <text:p>£1,240</text:p>
          </table:table-cell>
          <table:table-cell office:value-type="currency" office:value="21715" table:style-name="ce10">
            <text:p>£21,715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16496411" table:style-name="ce10">
            <text:p>£16,496,411</text:p>
          </table:table-cell>
          <table:table-cell office:value-type="currency" office:value="32993" table:style-name="ce10">
            <text:p>£32,993</text:p>
          </table:table-cell>
          <table:table-cell office:value-type="currency" office:value="16347" table:style-name="ce10">
            <text:p>£16,347</text:p>
          </table:table-cell>
          <table:table-cell office:value-type="currency" office:value="12260" table:style-name="ce10">
            <text:p>£12,260</text:p>
          </table:table-cell>
          <table:table-cell office:value-type="currency" office:value="12260" table:style-name="ce10">
            <text:p>£12,26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ANTERBURY</text:p>
          </table:table-cell>
          <table:table-cell office:value-type="currency" office:value="12178511" table:style-name="ce10">
            <text:p>£12,178,511</text:p>
          </table:table-cell>
          <table:table-cell office:value-type="currency" office:value="21120009" table:style-name="ce10">
            <text:p>£21,120,009</text:p>
          </table:table-cell>
          <table:table-cell office:value-type="currency" office:value="367838" table:style-name="ce10">
            <text:p>£367,838</text:p>
          </table:table-cell>
          <table:table-cell office:value-type="currency" office:value="33666358" table:style-name="ce10">
            <text:p>£33,666,358</text:p>
          </table:table-cell>
          <table:table-cell office:value-type="currency" office:value="1339523" table:style-name="ce10">
            <text:p>£1,339,523</text:p>
          </table:table-cell>
          <table:table-cell office:value-type="currency" office:value="115430" table:style-name="ce10">
            <text:p>£115,430</text:p>
          </table:table-cell>
          <table:table-cell office:value-type="currency" office:value="2506" table:style-name="ce10">
            <text:p>£2,506</text:p>
          </table:table-cell>
          <table:table-cell office:value-type="currency" office:value="1043718" table:style-name="ce10">
            <text:p>£1,043,718</text:p>
          </table:table-cell>
          <table:table-cell office:value-type="currency" office:value="134976" table:style-name="ce10">
            <text:p>£134,976</text:p>
          </table:table-cell>
          <table:table-cell office:value-type="currency" office:value="31931" table:style-name="ce10">
            <text:p>£31,931</text:p>
          </table:table-cell>
          <table:table-cell office:value-type="currency" office:value="19968" table:style-name="ce10">
            <text:p>£19,968</text:p>
          </table:table-cell>
          <table:table-cell office:value-type="currency" office:value="2109" table:style-name="ce10">
            <text:p>£2,109</text:p>
          </table:table-cell>
          <table:table-cell office:value-type="currency" office:value="1148033" table:style-name="ce10">
            <text:p>£1,148,033</text:p>
          </table:table-cell>
          <table:table-cell office:value-type="currency" office:value="12772" table:style-name="ce10">
            <text:p>£12,772</text:p>
          </table:table-cell>
          <table:table-cell office:value-type="currency" office:value="1162914" table:style-name="ce10">
            <text:p>£1,162,914</text:p>
          </table:table-cell>
          <table:table-cell office:value-type="currency" office:value="11128407" table:style-name="ce10">
            <text:p>£11,128,407</text:p>
          </table:table-cell>
          <table:table-cell office:value-type="currency" office:value="0" table:style-name="ce10">
            <text:p>£0</text:p>
          </table:table-cell>
          <table:table-cell office:value-type="currency" office:value="123843" table:style-name="ce10">
            <text:p>£123,843</text:p>
          </table:table-cell>
          <table:table-cell office:value-type="currency" office:value="38504" table:style-name="ce10">
            <text:p>£38,504</text:p>
          </table:table-cell>
          <table:table-cell office:value-type="currency" office:value="12889" table:style-name="ce10">
            <text:p>£12,889</text:p>
          </table:table-cell>
          <table:table-cell office:value-type="currency" office:value="0" table:style-name="ce10">
            <text:p>£0</text:p>
          </table:table-cell>
          <table:table-cell office:value-type="currency" office:value="13260908" table:style-name="ce10">
            <text:p>£13,260,908</text:p>
          </table:table-cell>
          <table:table-cell office:value-type="currency" office:value="10953171" table:style-name="ce10">
            <text:p>£10,953,171</text:p>
          </table:table-cell>
          <table:table-cell office:value-type="currency" office:value="49537" table:style-name="ce10">
            <text:p>£49,537</text:p>
          </table:table-cell>
          <table:table-cell office:value-type="currency" office:value="11015597" table:style-name="ce10">
            <text:p>£11,015,597</text:p>
          </table:table-cell>
          <table:table-cell office:value-type="currency" office:value="21535389" table:style-name="ce10">
            <text:p>£21,535,389</text:p>
          </table:table-cell>
          <table:table-cell office:value-type="currency" office:value="417102" table:style-name="ce10">
            <text:p>£417,102</text:p>
          </table:table-cell>
          <table:table-cell office:value-type="currency" office:value="38899" table:style-name="ce10">
            <text:p>£38,89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258" table:style-name="ce10">
            <text:p>£17,258</text:p>
          </table:table-cell>
          <table:table-cell office:value-type="currency" office:value="1352" table:style-name="ce10">
            <text:p>£1,352</text:p>
          </table:table-cell>
          <table:table-cell office:value-type="currency" office:value="0" table:style-name="ce10">
            <text:p>£0</text:p>
          </table:table-cell>
          <table:table-cell office:value-type="currency" office:value="393556" table:style-name="ce10">
            <text:p>£393,556</text:p>
          </table:table-cell>
          <table:table-cell office:value-type="currency" office:value="4111" table:style-name="ce10">
            <text:p>£4,111</text:p>
          </table:table-cell>
          <table:table-cell office:value-type="currency" office:value="27424" table:style-name="ce10">
            <text:p>£27,424</text:p>
          </table:table-cell>
          <table:table-cell office:value-type="currency" office:value="20652945" table:style-name="ce10">
            <text:p>£20,652,945</text:p>
          </table:table-cell>
          <table:table-cell office:value-type="currency" office:value="407684" table:style-name="ce10">
            <text:p>£407,684</text:p>
          </table:table-cell>
          <table:table-cell office:value-type="currency" office:value="21088053" table:style-name="ce10">
            <text:p>£21,088,053</text:p>
          </table:table-cell>
          <table:table-cell office:value-type="currency" office:value="31956" table:style-name="ce10">
            <text:p>£31,956</text:p>
          </table:table-cell>
          <table:table-cell office:value-type="currency" office:value="21120009" table:style-name="ce10">
            <text:p>£21,120,009</text:p>
          </table:table-cell>
          <table:table-cell office:value-type="currency" office:value="32754149" table:style-name="ce10">
            <text:p>£32,754,149</text:p>
          </table:table-cell>
          <table:table-cell office:value-type="currency" office:value="157220" table:style-name="ce10">
            <text:p>£157,220</text:p>
          </table:table-cell>
          <table:table-cell office:value-type="currency" office:value="176872" table:style-name="ce10">
            <text:p>£176,872</text:p>
          </table:table-cell>
          <table:table-cell office:value-type="currency" office:value="42422" table:style-name="ce10">
            <text:p>£42,422</text:p>
          </table:table-cell>
          <table:table-cell office:value-type="currency" office:value="42422" table:style-name="ce10">
            <text:p>£42,422</text:p>
          </table:table-cell>
          <table:table-cell office:value-type="currency" office:value="0" table:style-name="ce10">
            <text:p>£0</text:p>
          </table:table-cell>
          <table:table-cell office:value-type="currency" office:value="42422" table:style-name="ce10">
            <text:p>£42,422</text:p>
          </table:table-cell>
          <table:table-cell office:value-type="currency" office:value="2109" table:style-name="ce10">
            <text:p>£2,109</text:p>
          </table:table-cell>
          <table:table-cell office:value-type="currency" office:value="12889" table:style-name="ce10">
            <text:p>£12,889</text:p>
          </table:table-cell>
          <table:table-cell office:value-type="currency" office:value="27424" table:style-name="ce10">
            <text:p>£27,424</text:p>
          </table:table-cell>
          <table:table-cell office:value-type="currency" office:value="33266564" table:style-name="ce10">
            <text:p>£33,266,564</text:p>
          </table:table-cell>
          <table:table-cell office:value-type="currency" office:value="66533" table:style-name="ce10">
            <text:p>£66,533</text:p>
          </table:table-cell>
          <table:table-cell office:value-type="currency" office:value="42608" table:style-name="ce10">
            <text:p>£42,608</text:p>
          </table:table-cell>
          <table:table-cell office:value-type="currency" office:value="31956" table:style-name="ce10">
            <text:p>£31,956</text:p>
          </table:table-cell>
          <table:table-cell office:value-type="currency" office:value="31956" table:style-name="ce10">
            <text:p>£31,95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ARDIFF</text:p>
          </table:table-cell>
          <table:table-cell office:value-type="currency" office:value="39863082" table:style-name="ce10">
            <text:p>£39,863,082</text:p>
          </table:table-cell>
          <table:table-cell office:value-type="currency" office:value="70388107" table:style-name="ce10">
            <text:p>£70,388,107</text:p>
          </table:table-cell>
          <table:table-cell office:value-type="currency" office:value="1205672" table:style-name="ce10">
            <text:p>£1,205,672</text:p>
          </table:table-cell>
          <table:table-cell office:value-type="currency" office:value="111456861" table:style-name="ce10">
            <text:p>£111,456,8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0396800" table:style-name="ce10">
            <text:p>£40,396,800</text:p>
          </table:table-cell>
          <table:table-cell table:style-name="ce10"/>
          <table:table-cell office:value-type="currency" office:value="713045" table:style-name="ce10">
            <text:p>£713,045</text:p>
          </table:table-cell>
          <table:table-cell office:value-type="currency" office:value="105891" table:style-name="ce10">
            <text:p>£105,891</text:p>
          </table:table-cell>
          <table:table-cell office:value-type="currency" office:value="112497" table:style-name="ce10">
            <text:p>£112,497</text:p>
          </table:table-cell>
          <table:table-cell office:value-type="currency" office:value="0" table:style-name="ce10">
            <text:p>£0</text:p>
          </table:table-cell>
          <table:table-cell office:value-type="currency" office:value="75053438" table:style-name="ce10">
            <text:p>£75,053,438</text:p>
          </table:table-cell>
          <table:table-cell office:value-type="currency" office:value="39465367" table:style-name="ce10">
            <text:p>£39,465,367</text:p>
          </table:table-cell>
          <table:table-cell office:value-type="currency" office:value="285218" table:style-name="ce10">
            <text:p>£285,218</text:p>
          </table:table-cell>
          <table:table-cell office:value-type="currency" office:value="39863082" table:style-name="ce10">
            <text:p>£39,863,082</text:p>
          </table:table-cell>
          <table:table-cell office:value-type="currency" office:value="71465023" table:style-name="ce10">
            <text:p>£71,465,023</text:p>
          </table:table-cell>
          <table:table-cell office:value-type="currency" office:value="219404" table:style-name="ce10">
            <text:p>£219,404</text:p>
          </table:table-cell>
          <table:table-cell office:value-type="currency" office:value="200431" table:style-name="ce10">
            <text:p>£200,43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50923" table:style-name="ce10">
            <text:p>£1,350,923</text:p>
          </table:table-cell>
          <table:table-cell office:value-type="currency" office:value="0" table:style-name="ce10">
            <text:p>£0</text:p>
          </table:table-cell>
          <table:table-cell office:value-type="currency" office:value="167237" table:style-name="ce10">
            <text:p>£167,237</text:p>
          </table:table-cell>
          <table:table-cell office:value-type="currency" office:value="69527028" table:style-name="ce10">
            <text:p>£69,527,028</text:p>
          </table:table-cell>
          <table:table-cell office:value-type="currency" office:value="672012" table:style-name="ce10">
            <text:p>£672,012</text:p>
          </table:table-cell>
          <table:table-cell office:value-type="currency" office:value="70366277" table:style-name="ce10">
            <text:p>£70,366,277</text:p>
          </table:table-cell>
          <table:table-cell office:value-type="currency" office:value="21830" table:style-name="ce10">
            <text:p>£21,830</text:p>
          </table:table-cell>
          <table:table-cell office:value-type="currency" office:value="70388107" table:style-name="ce10">
            <text:p>£70,388,107</text:p>
          </table:table-cell>
          <table:table-cell office:value-type="currency" office:value="108992395" table:style-name="ce10">
            <text:p>£108,992,395</text:p>
          </table:table-cell>
          <table:table-cell office:value-type="currency" office:value="523163" table:style-name="ce10">
            <text:p>£523,163</text:p>
          </table:table-cell>
          <table:table-cell office:value-type="currency" office:value="588559" table:style-name="ce10">
            <text:p>£588,559</text:p>
          </table:table-cell>
          <table:table-cell office:value-type="currency" office:value="279734" table:style-name="ce10">
            <text:p>£279,734</text:p>
          </table:table-cell>
          <table:table-cell office:value-type="currency" office:value="279734" table:style-name="ce10">
            <text:p>£279,734</text:p>
          </table:table-cell>
          <table:table-cell office:value-type="currency" office:value="0" table:style-name="ce10">
            <text:p>£0</text:p>
          </table:table-cell>
          <table:table-cell office:value-type="currency" office:value="279734" table:style-name="ce10">
            <text:p>£279,734</text:p>
          </table:table-cell>
          <table:table-cell office:value-type="currency" office:value="0" table:style-name="ce10">
            <text:p>£0</text:p>
          </table:table-cell>
          <table:table-cell office:value-type="currency" office:value="112497" table:style-name="ce10">
            <text:p>£112,497</text:p>
          </table:table-cell>
          <table:table-cell office:value-type="currency" office:value="167237" table:style-name="ce10">
            <text:p>£167,237</text:p>
          </table:table-cell>
          <table:table-cell office:value-type="currency" office:value="110229359" table:style-name="ce10">
            <text:p>£110,229,359</text:p>
          </table:table-cell>
          <table:table-cell office:value-type="currency" office:value="220459" table:style-name="ce10">
            <text:p>£220,459</text:p>
          </table:table-cell>
          <table:table-cell office:value-type="currency" office:value="29107" table:style-name="ce10">
            <text:p>£29,107</text:p>
          </table:table-cell>
          <table:table-cell office:value-type="currency" office:value="21830" table:style-name="ce10">
            <text:p>£21,830</text:p>
          </table:table-cell>
          <table:table-cell office:value-type="currency" office:value="21830" table:style-name="ce10">
            <text:p>£21,830</text:p>
          </table:table-cell>
          <table:table-cell office:value-type="currency" office:value="40396800" table:style-name="ce10">
            <text:p>£40,396,8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CARLISLE</text:p>
          </table:table-cell>
          <table:table-cell office:value-type="currency" office:value="428350" table:style-name="ce10">
            <text:p>£428,350</text:p>
          </table:table-cell>
          <table:table-cell office:value-type="currency" office:value="18522751" table:style-name="ce10">
            <text:p>£18,522,751</text:p>
          </table:table-cell>
          <table:table-cell office:value-type="currency" office:value="278986" table:style-name="ce10">
            <text:p>£278,986</text:p>
          </table:table-cell>
          <table:table-cell office:value-type="currency" office:value="19230087" table:style-name="ce10">
            <text:p>£19,230,087</text:p>
          </table:table-cell>
          <table:table-cell office:value-type="currency" office:value="444776" table:style-name="ce10">
            <text:p>£444,776</text:p>
          </table:table-cell>
          <table:table-cell office:value-type="currency" office:value="3343" table:style-name="ce10">
            <text:p>£3,34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01" table:style-name="ce10">
            <text:p>£901</text:p>
          </table:table-cell>
          <table:table-cell office:value-type="currency" office:value="15885" table:style-name="ce10">
            <text:p>£15,885</text:p>
          </table:table-cell>
          <table:table-cell office:value-type="currency" office:value="0" table:style-name="ce10">
            <text:p>£0</text:p>
          </table:table-cell>
          <table:table-cell office:value-type="currency" office:value="427990" table:style-name="ce10">
            <text:p>£427,990</text:p>
          </table:table-cell>
          <table:table-cell office:value-type="currency" office:value="360" table:style-name="ce10">
            <text:p>£360</text:p>
          </table:table-cell>
          <table:table-cell office:value-type="currency" office:value="428350" table:style-name="ce10">
            <text:p>£428,3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837081" table:style-name="ce10">
            <text:p>£18,837,081</text:p>
          </table:table-cell>
          <table:table-cell office:value-type="currency" office:value="436" table:style-name="ce10">
            <text:p>£436</text:p>
          </table:table-cell>
          <table:table-cell office:value-type="currency" office:value="156362" table:style-name="ce10">
            <text:p>£156,36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91793" table:style-name="ce10">
            <text:p>£291,793</text:p>
          </table:table-cell>
          <table:table-cell office:value-type="currency" office:value="0" table:style-name="ce10">
            <text:p>£0</text:p>
          </table:table-cell>
          <table:table-cell office:value-type="currency" office:value="18411" table:style-name="ce10">
            <text:p>£18,411</text:p>
          </table:table-cell>
          <table:table-cell office:value-type="currency" office:value="18370079" table:style-name="ce10">
            <text:p>£18,370,079</text:p>
          </table:table-cell>
          <table:table-cell office:value-type="currency" office:value="116979" table:style-name="ce10">
            <text:p>£116,979</text:p>
          </table:table-cell>
          <table:table-cell office:value-type="currency" office:value="18505469" table:style-name="ce10">
            <text:p>£18,505,469</text:p>
          </table:table-cell>
          <table:table-cell office:value-type="currency" office:value="17282" table:style-name="ce10">
            <text:p>£17,282</text:p>
          </table:table-cell>
          <table:table-cell office:value-type="currency" office:value="18522751" table:style-name="ce10">
            <text:p>£18,522,751</text:p>
          </table:table-cell>
          <table:table-cell office:value-type="currency" office:value="18798069" table:style-name="ce10">
            <text:p>£18,798,069</text:p>
          </table:table-cell>
          <table:table-cell office:value-type="currency" office:value="90231" table:style-name="ce10">
            <text:p>£90,231</text:p>
          </table:table-cell>
          <table:table-cell office:value-type="currency" office:value="101510" table:style-name="ce10">
            <text:p>£101,510</text:p>
          </table:table-cell>
          <table:table-cell office:value-type="currency" office:value="18411" table:style-name="ce10">
            <text:p>£18,411</text:p>
          </table:table-cell>
          <table:table-cell office:value-type="currency" office:value="18411" table:style-name="ce10">
            <text:p>£18,411</text:p>
          </table:table-cell>
          <table:table-cell office:value-type="currency" office:value="0" table:style-name="ce10">
            <text:p>£0</text:p>
          </table:table-cell>
          <table:table-cell office:value-type="currency" office:value="18411" table:style-name="ce10">
            <text:p>£18,41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411" table:style-name="ce10">
            <text:p>£18,411</text:p>
          </table:table-cell>
          <table:table-cell office:value-type="currency" office:value="18933819" table:style-name="ce10">
            <text:p>£18,933,819</text:p>
          </table:table-cell>
          <table:table-cell office:value-type="currency" office:value="37868" table:style-name="ce10">
            <text:p>£37,868</text:p>
          </table:table-cell>
          <table:table-cell office:value-type="currency" office:value="23043" table:style-name="ce10">
            <text:p>£23,043</text:p>
          </table:table-cell>
          <table:table-cell office:value-type="currency" office:value="17282" table:style-name="ce10">
            <text:p>£17,282</text:p>
          </table:table-cell>
          <table:table-cell office:value-type="currency" office:value="17282" table:style-name="ce10">
            <text:p>£17,28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ARMARTHENSHIRE</text:p>
          </table:table-cell>
          <table:table-cell office:value-type="currency" office:value="18997342" table:style-name="ce10">
            <text:p>£18,997,342</text:p>
          </table:table-cell>
          <table:table-cell office:value-type="currency" office:value="19828765" table:style-name="ce10">
            <text:p>£19,828,765</text:p>
          </table:table-cell>
          <table:table-cell office:value-type="currency" office:value="518694" table:style-name="ce10">
            <text:p>£518,694</text:p>
          </table:table-cell>
          <table:table-cell office:value-type="currency" office:value="39344801" table:style-name="ce10">
            <text:p>£39,344,801</text:p>
          </table:table-cell>
          <table:table-cell office:value-type="currency" office:value="468952" table:style-name="ce10">
            <text:p>£468,952</text:p>
          </table:table-cell>
          <table:table-cell office:value-type="currency" office:value="126066" table:style-name="ce10">
            <text:p>£126,066</text:p>
          </table:table-cell>
          <table:table-cell office:value-type="currency" office:value="0" table:style-name="ce10">
            <text:p>£0</text:p>
          </table:table-cell>
          <table:table-cell office:value-type="currency" office:value="287669" table:style-name="ce10">
            <text:p>£287,669</text:p>
          </table:table-cell>
          <table:table-cell office:value-type="currency" office:value="47" table:style-name="ce10">
            <text:p>£47</text:p>
          </table:table-cell>
          <table:table-cell office:value-type="currency" office:value="11744" table:style-name="ce10">
            <text:p>£11,744</text:p>
          </table:table-cell>
          <table:table-cell office:value-type="currency" office:value="289" table:style-name="ce10">
            <text:p>£289</text:p>
          </table:table-cell>
          <table:table-cell office:value-type="currency" office:value="946" table:style-name="ce10">
            <text:p>£946</text:p>
          </table:table-cell>
          <table:table-cell office:value-type="currency" office:value="455926" table:style-name="ce10">
            <text:p>£455,926</text:p>
          </table:table-cell>
          <table:table-cell office:value-type="currency" office:value="4698" table:style-name="ce10">
            <text:p>£4,698</text:p>
          </table:table-cell>
          <table:table-cell office:value-type="currency" office:value="461570" table:style-name="ce10">
            <text:p>£461,570</text:p>
          </table:table-cell>
          <table:table-cell office:value-type="currency" office:value="18697376" table:style-name="ce10">
            <text:p>£18,697,376</text:p>
          </table:table-cell>
          <table:table-cell table:style-name="ce10"/>
          <table:table-cell office:value-type="currency" office:value="192674" table:style-name="ce10">
            <text:p>£192,674</text:p>
          </table:table-cell>
          <table:table-cell office:value-type="currency" office:value="46000" table:style-name="ce10">
            <text:p>£46,000</text:p>
          </table:table-cell>
          <table:table-cell office:value-type="currency" office:value="7191" table:style-name="ce10">
            <text:p>£7,191</text:p>
          </table:table-cell>
          <table:table-cell office:value-type="currency" office:value="0" table:style-name="ce10">
            <text:p>£0</text:p>
          </table:table-cell>
          <table:table-cell office:value-type="currency" office:value="42723950" table:style-name="ce10">
            <text:p>£42,723,950</text:p>
          </table:table-cell>
          <table:table-cell office:value-type="currency" office:value="18451511" table:style-name="ce10">
            <text:p>£18,451,511</text:p>
          </table:table-cell>
          <table:table-cell office:value-type="currency" office:value="77070" table:style-name="ce10">
            <text:p>£77,070</text:p>
          </table:table-cell>
          <table:table-cell office:value-type="currency" office:value="18535772" table:style-name="ce10">
            <text:p>£18,535,772</text:p>
          </table:table-cell>
          <table:table-cell office:value-type="currency" office:value="20270795" table:style-name="ce10">
            <text:p>£20,270,795</text:p>
          </table:table-cell>
          <table:table-cell office:value-type="currency" office:value="255954" table:style-name="ce10">
            <text:p>£255,954</text:p>
          </table:table-cell>
          <table:table-cell office:value-type="currency" office:value="170040" table:style-name="ce10">
            <text:p>£170,0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6969" table:style-name="ce10">
            <text:p>£316,969</text:p>
          </table:table-cell>
          <table:table-cell office:value-type="currency" office:value="60" table:style-name="ce10">
            <text:p>£60</text:p>
          </table:table-cell>
          <table:table-cell office:value-type="currency" office:value="29700" table:style-name="ce10">
            <text:p>£29,700</text:p>
          </table:table-cell>
          <table:table-cell office:value-type="currency" office:value="19498072" table:style-name="ce10">
            <text:p>£19,498,072</text:p>
          </table:table-cell>
          <table:table-cell office:value-type="currency" office:value="280360" table:style-name="ce10">
            <text:p>£280,360</text:p>
          </table:table-cell>
          <table:table-cell office:value-type="currency" office:value="19808132" table:style-name="ce10">
            <text:p>£19,808,132</text:p>
          </table:table-cell>
          <table:table-cell office:value-type="currency" office:value="20633" table:style-name="ce10">
            <text:p>£20,633</text:p>
          </table:table-cell>
          <table:table-cell office:value-type="currency" office:value="19828765" table:style-name="ce10">
            <text:p>£19,828,765</text:p>
          </table:table-cell>
          <table:table-cell office:value-type="currency" office:value="38405509" table:style-name="ce10">
            <text:p>£38,405,509</text:p>
          </table:table-cell>
          <table:table-cell office:value-type="currency" office:value="184346" table:style-name="ce10">
            <text:p>£184,346</text:p>
          </table:table-cell>
          <table:table-cell office:value-type="currency" office:value="207390" table:style-name="ce10">
            <text:p>£207,390</text:p>
          </table:table-cell>
          <table:table-cell office:value-type="currency" office:value="37837" table:style-name="ce10">
            <text:p>£37,837</text:p>
          </table:table-cell>
          <table:table-cell office:value-type="currency" office:value="37837" table:style-name="ce10">
            <text:p>£37,837</text:p>
          </table:table-cell>
          <table:table-cell office:value-type="currency" office:value="0" table:style-name="ce10">
            <text:p>£0</text:p>
          </table:table-cell>
          <table:table-cell office:value-type="currency" office:value="37837" table:style-name="ce10">
            <text:p>£37,837</text:p>
          </table:table-cell>
          <table:table-cell office:value-type="currency" office:value="946" table:style-name="ce10">
            <text:p>£946</text:p>
          </table:table-cell>
          <table:table-cell office:value-type="currency" office:value="7191" table:style-name="ce10">
            <text:p>£7,191</text:p>
          </table:table-cell>
          <table:table-cell office:value-type="currency" office:value="29700" table:style-name="ce10">
            <text:p>£29,700</text:p>
          </table:table-cell>
          <table:table-cell office:value-type="currency" office:value="38805474" table:style-name="ce10">
            <text:p>£38,805,474</text:p>
          </table:table-cell>
          <table:table-cell office:value-type="currency" office:value="77611" table:style-name="ce10">
            <text:p>£77,611</text:p>
          </table:table-cell>
          <table:table-cell office:value-type="currency" office:value="27511" table:style-name="ce10">
            <text:p>£27,511</text:p>
          </table:table-cell>
          <table:table-cell office:value-type="currency" office:value="20633" table:style-name="ce10">
            <text:p>£20,633</text:p>
          </table:table-cell>
          <table:table-cell office:value-type="currency" office:value="20633" table:style-name="ce10">
            <text:p>£20,633</text:p>
          </table:table-cell>
          <table:table-cell office:value-type="currency" office:value="18697376" table:style-name="ce10">
            <text:p>£18,697,376</text:p>
          </table:table-cell>
          <table:table-cell office:value-type="float" office:value="100.6" table:style-name="ce14">
            <text:p>100.60</text:p>
          </table:table-cell>
          <table:table-cell office:value-type="float" office:value="0" table:style-name="ce14">
            <text:p>0.00</text:p>
          </table:table-cell>
          <table:table-cell office:value-type="float" office:value="90.85" table:style-name="ce14">
            <text:p>90.85</text:p>
          </table:table-cell>
          <table:table-cell office:value-type="currency" office:value="41940390" table:style-name="ce10">
            <text:p>£41,940,390</text:p>
          </table:table-cell>
          <table:table-cell office:value-type="float" office:value="0.44579999999999997" table:style-name="ce16">
            <text:p>0.4458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CASTLE POINT</text:p>
          </table:table-cell>
          <table:table-cell office:value-type="currency" office:value="4262940" table:style-name="ce10">
            <text:p>£4,262,940</text:p>
          </table:table-cell>
          <table:table-cell office:value-type="currency" office:value="10464718" table:style-name="ce10">
            <text:p>£10,464,718</text:p>
          </table:table-cell>
          <table:table-cell office:value-type="currency" office:value="161472" table:style-name="ce10">
            <text:p>£161,472</text:p>
          </table:table-cell>
          <table:table-cell office:value-type="currency" office:value="14889130" table:style-name="ce10">
            <text:p>£14,889,130</text:p>
          </table:table-cell>
          <table:table-cell office:value-type="currency" office:value="867282" table:style-name="ce10">
            <text:p>£867,282</text:p>
          </table:table-cell>
          <table:table-cell office:value-type="currency" office:value="77094" table:style-name="ce10">
            <text:p>£77,094</text:p>
          </table:table-cell>
          <table:table-cell office:value-type="currency" office:value="0" table:style-name="ce10">
            <text:p>£0</text:p>
          </table:table-cell>
          <table:table-cell office:value-type="currency" office:value="576258" table:style-name="ce10">
            <text:p>£576,258</text:p>
          </table:table-cell>
          <table:table-cell office:value-type="currency" office:value="200523" table:style-name="ce10">
            <text:p>£200,523</text:p>
          </table:table-cell>
          <table:table-cell office:value-type="currency" office:value="6054" table:style-name="ce10">
            <text:p>£6,054</text:p>
          </table:table-cell>
          <table:table-cell office:value-type="currency" office:value="5205" table:style-name="ce10">
            <text:p>£5,205</text:p>
          </table:table-cell>
          <table:table-cell office:value-type="currency" office:value="11433" table:style-name="ce10">
            <text:p>£11,433</text:p>
          </table:table-cell>
          <table:table-cell office:value-type="currency" office:value="644067" table:style-name="ce10">
            <text:p>£644,067</text:p>
          </table:table-cell>
          <table:table-cell office:value-type="currency" office:value="2422" table:style-name="ce10">
            <text:p>£2,422</text:p>
          </table:table-cell>
          <table:table-cell office:value-type="currency" office:value="657922" table:style-name="ce10">
            <text:p>£657,922</text:p>
          </table:table-cell>
          <table:table-cell office:value-type="currency" office:value="3620588" table:style-name="ce10">
            <text:p>£3,620,588</text:p>
          </table:table-cell>
          <table:table-cell office:value-type="currency" office:value="7974" table:style-name="ce10">
            <text:p>£7,974</text:p>
          </table:table-cell>
          <table:table-cell office:value-type="currency" office:value="25940" table:style-name="ce10">
            <text:p>£25,940</text:p>
          </table:table-cell>
          <table:table-cell office:value-type="currency" office:value="6" table:style-name="ce10">
            <text:p>£6</text:p>
          </table:table-cell>
          <table:table-cell office:value-type="currency" office:value="4172" table:style-name="ce10">
            <text:p>£4,172</text:p>
          </table:table-cell>
          <table:table-cell office:value-type="currency" office:value="0" table:style-name="ce10">
            <text:p>£0</text:p>
          </table:table-cell>
          <table:table-cell office:value-type="currency" office:value="7262319" table:style-name="ce10">
            <text:p>£7,262,319</text:p>
          </table:table-cell>
          <table:table-cell office:value-type="currency" office:value="3590470" table:style-name="ce10">
            <text:p>£3,590,470</text:p>
          </table:table-cell>
          <table:table-cell office:value-type="currency" office:value="10376" table:style-name="ce10">
            <text:p>£10,376</text:p>
          </table:table-cell>
          <table:table-cell office:value-type="currency" office:value="3605018" table:style-name="ce10">
            <text:p>£3,605,018</text:p>
          </table:table-cell>
          <table:table-cell office:value-type="currency" office:value="10570674" table:style-name="ce10">
            <text:p>£10,570,674</text:p>
          </table:table-cell>
          <table:table-cell office:value-type="currency" office:value="0" table:style-name="ce10">
            <text:p>£0</text:p>
          </table:table-cell>
          <table:table-cell office:value-type="currency" office:value="1896" table:style-name="ce10">
            <text:p>£1,89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9942" table:style-name="ce10">
            <text:p>£159,942</text:p>
          </table:table-cell>
          <table:table-cell office:value-type="currency" office:value="8583" table:style-name="ce10">
            <text:p>£8,583</text:p>
          </table:table-cell>
          <table:table-cell office:value-type="currency" office:value="23907" table:style-name="ce10">
            <text:p>£23,907</text:p>
          </table:table-cell>
          <table:table-cell office:value-type="currency" office:value="10376346" table:style-name="ce10">
            <text:p>£10,376,346</text:p>
          </table:table-cell>
          <table:table-cell office:value-type="currency" office:value="63977" table:style-name="ce10">
            <text:p>£63,977</text:p>
          </table:table-cell>
          <table:table-cell office:value-type="currency" office:value="10464230" table:style-name="ce10">
            <text:p>£10,464,230</text:p>
          </table:table-cell>
          <table:table-cell office:value-type="currency" office:value="488" table:style-name="ce10">
            <text:p>£488</text:p>
          </table:table-cell>
          <table:table-cell office:value-type="currency" office:value="10464718" table:style-name="ce10">
            <text:p>£10,464,718</text:p>
          </table:table-cell>
          <table:table-cell office:value-type="currency" office:value="14610883" table:style-name="ce10">
            <text:p>£14,610,883</text:p>
          </table:table-cell>
          <table:table-cell office:value-type="currency" office:value="70132" table:style-name="ce10">
            <text:p>£70,132</text:p>
          </table:table-cell>
          <table:table-cell office:value-type="currency" office:value="78899" table:style-name="ce10">
            <text:p>£78,899</text:p>
          </table:table-cell>
          <table:table-cell office:value-type="currency" office:value="39512" table:style-name="ce10">
            <text:p>£39,512</text:p>
          </table:table-cell>
          <table:table-cell office:value-type="currency" office:value="39512" table:style-name="ce10">
            <text:p>£39,512</text:p>
          </table:table-cell>
          <table:table-cell office:value-type="currency" office:value="0" table:style-name="ce10">
            <text:p>£0</text:p>
          </table:table-cell>
          <table:table-cell office:value-type="currency" office:value="39512" table:style-name="ce10">
            <text:p>£39,512</text:p>
          </table:table-cell>
          <table:table-cell office:value-type="currency" office:value="11433" table:style-name="ce10">
            <text:p>£11,433</text:p>
          </table:table-cell>
          <table:table-cell office:value-type="currency" office:value="4172" table:style-name="ce10">
            <text:p>£4,172</text:p>
          </table:table-cell>
          <table:table-cell office:value-type="currency" office:value="23907" table:style-name="ce10">
            <text:p>£23,907</text:p>
          </table:table-cell>
          <table:table-cell office:value-type="currency" office:value="14727170" table:style-name="ce10">
            <text:p>£14,727,170</text:p>
          </table:table-cell>
          <table:table-cell office:value-type="currency" office:value="29454" table:style-name="ce10">
            <text:p>£29,454</text:p>
          </table:table-cell>
          <table:table-cell office:value-type="currency" office:value="650" table:style-name="ce10">
            <text:p>£650</text:p>
          </table:table-cell>
          <table:table-cell office:value-type="currency" office:value="488" table:style-name="ce10">
            <text:p>£488</text:p>
          </table:table-cell>
          <table:table-cell office:value-type="currency" office:value="488" table:style-name="ce10">
            <text:p>£48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ENTRAL BEDFORDSHIRE COUNCIL</text:p>
          </table:table-cell>
          <table:table-cell office:value-type="currency" office:value="12186887" table:style-name="ce10">
            <text:p>£12,186,887</text:p>
          </table:table-cell>
          <table:table-cell office:value-type="currency" office:value="28518678" table:style-name="ce10">
            <text:p>£28,518,678</text:p>
          </table:table-cell>
          <table:table-cell office:value-type="currency" office:value="502103" table:style-name="ce10">
            <text:p>£502,103</text:p>
          </table:table-cell>
          <table:table-cell office:value-type="currency" office:value="41207668" table:style-name="ce10">
            <text:p>£41,207,668</text:p>
          </table:table-cell>
          <table:table-cell office:value-type="currency" office:value="76293" table:style-name="ce10">
            <text:p>£76,293</text:p>
          </table:table-cell>
          <table:table-cell office:value-type="currency" office:value="41" table:style-name="ce10">
            <text:p>£41</text:p>
          </table:table-cell>
          <table:table-cell office:value-type="currency" office:value="2" table:style-name="ce10">
            <text:p>£2</text:p>
          </table:table-cell>
          <table:table-cell office:value-type="currency" office:value="52327" table:style-name="ce10">
            <text:p>£52,327</text:p>
          </table:table-cell>
          <table:table-cell office:value-type="currency" office:value="19571" table:style-name="ce10">
            <text:p>£19,571</text:p>
          </table:table-cell>
          <table:table-cell office:value-type="currency" office:value="2315" table:style-name="ce10">
            <text:p>£2,315</text:p>
          </table:table-cell>
          <table:table-cell office:value-type="currency" office:value="2037" table:style-name="ce10">
            <text:p>£2,037</text:p>
          </table:table-cell>
          <table:table-cell office:value-type="currency" office:value="0" table:style-name="ce10">
            <text:p>£0</text:p>
          </table:table-cell>
          <table:table-cell office:value-type="currency" office:value="52368" table:style-name="ce10">
            <text:p>£52,368</text:p>
          </table:table-cell>
          <table:table-cell office:value-type="currency" office:value="926" table:style-name="ce10">
            <text:p>£926</text:p>
          </table:table-cell>
          <table:table-cell office:value-type="currency" office:value="53294" table:style-name="ce10">
            <text:p>£53,294</text:p>
          </table:table-cell>
          <table:table-cell office:value-type="currency" office:value="12245602" table:style-name="ce10">
            <text:p>£12,245,602</text:p>
          </table:table-cell>
          <table:table-cell office:value-type="currency" office:value="0" table:style-name="ce10">
            <text:p>£0</text:p>
          </table:table-cell>
          <table:table-cell office:value-type="currency" office:value="57134" table:style-name="ce10">
            <text:p>£57,134</text:p>
          </table:table-cell>
          <table:table-cell office:value-type="currency" office:value="77729" table:style-name="ce10">
            <text:p>£77,729</text:p>
          </table:table-cell>
          <table:table-cell office:value-type="currency" office:value="23827" table:style-name="ce10">
            <text:p>£23,827</text:p>
          </table:table-cell>
          <table:table-cell office:value-type="currency" office:value="0" table:style-name="ce10">
            <text:p>£0</text:p>
          </table:table-cell>
          <table:table-cell office:value-type="currency" office:value="27477763" table:style-name="ce10">
            <text:p>£27,477,763</text:p>
          </table:table-cell>
          <table:table-cell office:value-type="currency" office:value="12086912" table:style-name="ce10">
            <text:p>£12,086,912</text:p>
          </table:table-cell>
          <table:table-cell office:value-type="currency" office:value="22854" table:style-name="ce10">
            <text:p>£22,854</text:p>
          </table:table-cell>
          <table:table-cell office:value-type="currency" office:value="12133593" table:style-name="ce10">
            <text:p>£12,133,593</text:p>
          </table:table-cell>
          <table:table-cell office:value-type="currency" office:value="29085946" table:style-name="ce10">
            <text:p>£29,085,946</text:p>
          </table:table-cell>
          <table:table-cell office:value-type="currency" office:value="334067" table:style-name="ce10">
            <text:p>£334,067</text:p>
          </table:table-cell>
          <table:table-cell office:value-type="currency" office:value="325989" table:style-name="ce10">
            <text:p>£325,98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085" table:style-name="ce10">
            <text:p>£12,085</text:p>
          </table:table-cell>
          <table:table-cell office:value-type="currency" office:value="8957" table:style-name="ce10">
            <text:p>£8,957</text:p>
          </table:table-cell>
          <table:table-cell office:value-type="currency" office:value="0" table:style-name="ce10">
            <text:p>£0</text:p>
          </table:table-cell>
          <table:table-cell office:value-type="currency" office:value="181736" table:style-name="ce10">
            <text:p>£181,736</text:p>
          </table:table-cell>
          <table:table-cell office:value-type="currency" office:value="3261" table:style-name="ce10">
            <text:p>£3,261</text:p>
          </table:table-cell>
          <table:table-cell office:value-type="currency" office:value="39479" table:style-name="ce10">
            <text:p>£39,479</text:p>
          </table:table-cell>
          <table:table-cell office:value-type="currency" office:value="28192457" table:style-name="ce10">
            <text:p>£28,192,457</text:p>
          </table:table-cell>
          <table:table-cell office:value-type="currency" office:value="273135" table:style-name="ce10">
            <text:p>£273,135</text:p>
          </table:table-cell>
          <table:table-cell office:value-type="currency" office:value="28505071" table:style-name="ce10">
            <text:p>£28,505,071</text:p>
          </table:table-cell>
          <table:table-cell office:value-type="currency" office:value="13607" table:style-name="ce10">
            <text:p>£13,607</text:p>
          </table:table-cell>
          <table:table-cell office:value-type="currency" office:value="28518678" table:style-name="ce10">
            <text:p>£28,518,678</text:p>
          </table:table-cell>
          <table:table-cell office:value-type="currency" office:value="40331737" table:style-name="ce10">
            <text:p>£40,331,737</text:p>
          </table:table-cell>
          <table:table-cell office:value-type="currency" office:value="193592" table:style-name="ce10">
            <text:p>£193,592</text:p>
          </table:table-cell>
          <table:table-cell office:value-type="currency" office:value="217791" table:style-name="ce10">
            <text:p>£217,791</text:p>
          </table:table-cell>
          <table:table-cell office:value-type="currency" office:value="63306" table:style-name="ce10">
            <text:p>£63,306</text:p>
          </table:table-cell>
          <table:table-cell office:value-type="currency" office:value="63306" table:style-name="ce10">
            <text:p>£63,306</text:p>
          </table:table-cell>
          <table:table-cell office:value-type="currency" office:value="0" table:style-name="ce10">
            <text:p>£0</text:p>
          </table:table-cell>
          <table:table-cell office:value-type="currency" office:value="63306" table:style-name="ce10">
            <text:p>£63,306</text:p>
          </table:table-cell>
          <table:table-cell office:value-type="currency" office:value="0" table:style-name="ce10">
            <text:p>£0</text:p>
          </table:table-cell>
          <table:table-cell office:value-type="currency" office:value="23827" table:style-name="ce10">
            <text:p>£23,827</text:p>
          </table:table-cell>
          <table:table-cell office:value-type="currency" office:value="39479" table:style-name="ce10">
            <text:p>£39,479</text:p>
          </table:table-cell>
          <table:table-cell office:value-type="currency" office:value="40691958" table:style-name="ce10">
            <text:p>£40,691,958</text:p>
          </table:table-cell>
          <table:table-cell office:value-type="currency" office:value="81384" table:style-name="ce10">
            <text:p>£81,384</text:p>
          </table:table-cell>
          <table:table-cell office:value-type="currency" office:value="18142" table:style-name="ce10">
            <text:p>£18,142</text:p>
          </table:table-cell>
          <table:table-cell office:value-type="currency" office:value="13607" table:style-name="ce10">
            <text:p>£13,607</text:p>
          </table:table-cell>
          <table:table-cell office:value-type="currency" office:value="13607" table:style-name="ce10">
            <text:p>£13,60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EREDIGION</text:p>
          </table:table-cell>
          <table:table-cell office:value-type="currency" office:value="102154" table:style-name="ce10">
            <text:p>£102,154</text:p>
          </table:table-cell>
          <table:table-cell office:value-type="currency" office:value="13963025" table:style-name="ce10">
            <text:p>£13,963,025</text:p>
          </table:table-cell>
          <table:table-cell office:value-type="currency" office:value="176301" table:style-name="ce10">
            <text:p>£176,301</text:p>
          </table:table-cell>
          <table:table-cell office:value-type="currency" office:value="14241480" table:style-name="ce10">
            <text:p>£14,241,480</text:p>
          </table:table-cell>
          <table:table-cell office:value-type="currency" office:value="104461" table:style-name="ce10">
            <text:p>£104,4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855" table:style-name="ce10">
            <text:p>£100,855</text:p>
          </table:table-cell>
          <table:table-cell office:value-type="currency" office:value="0" table:style-name="ce10">
            <text:p>£0</text:p>
          </table:table-cell>
          <table:table-cell office:value-type="currency" office:value="3845" table:style-name="ce10">
            <text:p>£3,845</text:p>
          </table:table-cell>
          <table:table-cell office:value-type="currency" office:value="0" table:style-name="ce10">
            <text:p>£0</text:p>
          </table:table-cell>
          <table:table-cell office:value-type="currency" office:value="94" table:style-name="ce10">
            <text:p>£94</text:p>
          </table:table-cell>
          <table:table-cell office:value-type="currency" office:value="100522" table:style-name="ce10">
            <text:p>£100,522</text:p>
          </table:table-cell>
          <table:table-cell office:value-type="currency" office:value="1538" table:style-name="ce10">
            <text:p>£1,538</text:p>
          </table:table-cell>
          <table:table-cell office:value-type="currency" office:value="102154" table:style-name="ce10">
            <text:p>£102,154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038377" table:style-name="ce10">
            <text:p>£14,038,377</text:p>
          </table:table-cell>
          <table:table-cell office:value-type="currency" office:value="44645" table:style-name="ce10">
            <text:p>£44,64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7377" table:style-name="ce10">
            <text:p>£87,37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9848" table:style-name="ce10">
            <text:p>£119,848</text:p>
          </table:table-cell>
          <table:table-cell office:value-type="currency" office:value="0" table:style-name="ce10">
            <text:p>£0</text:p>
          </table:table-cell>
          <table:table-cell office:value-type="currency" office:value="22488" table:style-name="ce10">
            <text:p>£22,488</text:p>
          </table:table-cell>
          <table:table-cell office:value-type="currency" office:value="13851396" table:style-name="ce10">
            <text:p>£13,851,396</text:p>
          </table:table-cell>
          <table:table-cell office:value-type="currency" office:value="74726" table:style-name="ce10">
            <text:p>£74,726</text:p>
          </table:table-cell>
          <table:table-cell office:value-type="currency" office:value="13948610" table:style-name="ce10">
            <text:p>£13,948,610</text:p>
          </table:table-cell>
          <table:table-cell office:value-type="currency" office:value="14415" table:style-name="ce10">
            <text:p>£14,415</text:p>
          </table:table-cell>
          <table:table-cell office:value-type="currency" office:value="13963025" table:style-name="ce10">
            <text:p>£13,963,025</text:p>
          </table:table-cell>
          <table:table-cell office:value-type="currency" office:value="13951918" table:style-name="ce10">
            <text:p>£13,951,918</text:p>
          </table:table-cell>
          <table:table-cell office:value-type="currency" office:value="66969" table:style-name="ce10">
            <text:p>£66,969</text:p>
          </table:table-cell>
          <table:table-cell office:value-type="currency" office:value="75340" table:style-name="ce10">
            <text:p>£75,340</text:p>
          </table:table-cell>
          <table:table-cell office:value-type="currency" office:value="22582" table:style-name="ce10">
            <text:p>£22,582</text:p>
          </table:table-cell>
          <table:table-cell office:value-type="currency" office:value="22582" table:style-name="ce10">
            <text:p>£22,582</text:p>
          </table:table-cell>
          <table:table-cell office:value-type="currency" office:value="0" table:style-name="ce10">
            <text:p>£0</text:p>
          </table:table-cell>
          <table:table-cell office:value-type="currency" office:value="22582" table:style-name="ce10">
            <text:p>£22,582</text:p>
          </table:table-cell>
          <table:table-cell office:value-type="currency" office:value="94" table:style-name="ce10">
            <text:p>£94</text:p>
          </table:table-cell>
          <table:table-cell office:value-type="currency" office:value="0" table:style-name="ce10">
            <text:p>£0</text:p>
          </table:table-cell>
          <table:table-cell office:value-type="currency" office:value="22488" table:style-name="ce10">
            <text:p>£22,488</text:p>
          </table:table-cell>
          <table:table-cell office:value-type="currency" office:value="14050764" table:style-name="ce10">
            <text:p>£14,050,764</text:p>
          </table:table-cell>
          <table:table-cell office:value-type="currency" office:value="28102" table:style-name="ce10">
            <text:p>£28,102</text:p>
          </table:table-cell>
          <table:table-cell office:value-type="currency" office:value="19220" table:style-name="ce10">
            <text:p>£19,220</text:p>
          </table:table-cell>
          <table:table-cell office:value-type="currency" office:value="14415" table:style-name="ce10">
            <text:p>£14,415</text:p>
          </table:table-cell>
          <table:table-cell office:value-type="currency" office:value="14415" table:style-name="ce10">
            <text:p>£14,415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CHARNWOOD</text:p>
          </table:table-cell>
          <table:table-cell office:value-type="currency" office:value="7721397" table:style-name="ce10">
            <text:p>£7,721,397</text:p>
          </table:table-cell>
          <table:table-cell office:value-type="currency" office:value="14070595" table:style-name="ce10">
            <text:p>£14,070,595</text:p>
          </table:table-cell>
          <table:table-cell office:value-type="currency" office:value="305767" table:style-name="ce10">
            <text:p>£305,767</text:p>
          </table:table-cell>
          <table:table-cell office:value-type="currency" office:value="22097759" table:style-name="ce10">
            <text:p>£22,097,759</text:p>
          </table:table-cell>
          <table:table-cell office:value-type="currency" office:value="54383" table:style-name="ce10">
            <text:p>£54,383</text:p>
          </table:table-cell>
          <table:table-cell office:value-type="currency" office:value="53967" table:style-name="ce10">
            <text:p>£53,967</text:p>
          </table:table-cell>
          <table:table-cell office:value-type="currency" office:value="418" table:style-name="ce10">
            <text:p>£41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3965" table:style-name="ce10">
            <text:p>£53,965</text:p>
          </table:table-cell>
          <table:table-cell office:value-type="currency" office:value="0" table:style-name="ce10">
            <text:p>£0</text:p>
          </table:table-cell>
          <table:table-cell office:value-type="currency" office:value="53965" table:style-name="ce10">
            <text:p>£53,965</text:p>
          </table:table-cell>
          <table:table-cell office:value-type="currency" office:value="7742494" table:style-name="ce10">
            <text:p>£7,742,494</text:p>
          </table:table-cell>
          <table:table-cell office:value-type="currency" office:value="0" table:style-name="ce10">
            <text:p>£0</text:p>
          </table:table-cell>
          <table:table-cell office:value-type="currency" office:value="117436" table:style-name="ce10">
            <text:p>£117,436</text:p>
          </table:table-cell>
          <table:table-cell office:value-type="currency" office:value="4600" table:style-name="ce10">
            <text:p>£4,600</text:p>
          </table:table-cell>
          <table:table-cell office:value-type="currency" office:value="30174" table:style-name="ce10">
            <text:p>£30,174</text:p>
          </table:table-cell>
          <table:table-cell office:value-type="currency" office:value="0" table:style-name="ce10">
            <text:p>£0</text:p>
          </table:table-cell>
          <table:table-cell office:value-type="currency" office:value="21617081" table:style-name="ce10">
            <text:p>£21,617,081</text:p>
          </table:table-cell>
          <table:table-cell office:value-type="currency" office:value="7590284" table:style-name="ce10">
            <text:p>£7,590,284</text:p>
          </table:table-cell>
          <table:table-cell office:value-type="currency" office:value="46974" table:style-name="ce10">
            <text:p>£46,974</text:p>
          </table:table-cell>
          <table:table-cell office:value-type="currency" office:value="7667432" table:style-name="ce10">
            <text:p>£7,667,432</text:p>
          </table:table-cell>
          <table:table-cell office:value-type="currency" office:value="15291406" table:style-name="ce10">
            <text:p>£15,291,406</text:p>
          </table:table-cell>
          <table:table-cell office:value-type="currency" office:value="353580" table:style-name="ce10">
            <text:p>£353,580</text:p>
          </table:table-cell>
          <table:table-cell office:value-type="currency" office:value="791835" table:style-name="ce10">
            <text:p>£791,83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74062" table:style-name="ce10">
            <text:p>£474,062</text:p>
          </table:table-cell>
          <table:table-cell office:value-type="currency" office:value="6966" table:style-name="ce10">
            <text:p>£6,966</text:p>
          </table:table-cell>
          <table:table-cell office:value-type="currency" office:value="29643" table:style-name="ce10">
            <text:p>£29,643</text:p>
          </table:table-cell>
          <table:table-cell office:value-type="currency" office:value="13635320" table:style-name="ce10">
            <text:p>£13,635,320</text:p>
          </table:table-cell>
          <table:table-cell office:value-type="currency" office:value="401773" table:style-name="ce10">
            <text:p>£401,773</text:p>
          </table:table-cell>
          <table:table-cell office:value-type="currency" office:value="14066736" table:style-name="ce10">
            <text:p>£14,066,736</text:p>
          </table:table-cell>
          <table:table-cell office:value-type="currency" office:value="3859" table:style-name="ce10">
            <text:p>£3,859</text:p>
          </table:table-cell>
          <table:table-cell office:value-type="currency" office:value="14070595" table:style-name="ce10">
            <text:p>£14,070,595</text:p>
          </table:table-cell>
          <table:table-cell office:value-type="currency" office:value="21279569" table:style-name="ce10">
            <text:p>£21,279,569</text:p>
          </table:table-cell>
          <table:table-cell office:value-type="currency" office:value="102142" table:style-name="ce10">
            <text:p>£102,142</text:p>
          </table:table-cell>
          <table:table-cell office:value-type="currency" office:value="114910" table:style-name="ce10">
            <text:p>£114,910</text:p>
          </table:table-cell>
          <table:table-cell office:value-type="currency" office:value="59817" table:style-name="ce10">
            <text:p>£59,817</text:p>
          </table:table-cell>
          <table:table-cell office:value-type="currency" office:value="59817" table:style-name="ce10">
            <text:p>£59,817</text:p>
          </table:table-cell>
          <table:table-cell office:value-type="currency" office:value="0" table:style-name="ce10">
            <text:p>£0</text:p>
          </table:table-cell>
          <table:table-cell office:value-type="currency" office:value="59817" table:style-name="ce10">
            <text:p>£59,817</text:p>
          </table:table-cell>
          <table:table-cell office:value-type="currency" office:value="0" table:style-name="ce10">
            <text:p>£0</text:p>
          </table:table-cell>
          <table:table-cell office:value-type="currency" office:value="30174" table:style-name="ce10">
            <text:p>£30,174</text:p>
          </table:table-cell>
          <table:table-cell office:value-type="currency" office:value="29643" table:style-name="ce10">
            <text:p>£29,643</text:p>
          </table:table-cell>
          <table:table-cell office:value-type="currency" office:value="21788133" table:style-name="ce10">
            <text:p>£21,788,133</text:p>
          </table:table-cell>
          <table:table-cell office:value-type="currency" office:value="43576" table:style-name="ce10">
            <text:p>£43,576</text:p>
          </table:table-cell>
          <table:table-cell office:value-type="currency" office:value="5145" table:style-name="ce10">
            <text:p>£5,145</text:p>
          </table:table-cell>
          <table:table-cell office:value-type="currency" office:value="3859" table:style-name="ce10">
            <text:p>£3,859</text:p>
          </table:table-cell>
          <table:table-cell office:value-type="currency" office:value="3859" table:style-name="ce10">
            <text:p>£3,85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HELMSFORD</text:p>
          </table:table-cell>
          <table:table-cell office:value-type="currency" office:value="1440000" table:style-name="ce10">
            <text:p>£1,440,000</text:p>
          </table:table-cell>
          <table:table-cell office:value-type="currency" office:value="29750375" table:style-name="ce10">
            <text:p>£29,750,375</text:p>
          </table:table-cell>
          <table:table-cell office:value-type="currency" office:value="336541" table:style-name="ce10">
            <text:p>£336,541</text:p>
          </table:table-cell>
          <table:table-cell office:value-type="currency" office:value="31526916" table:style-name="ce10">
            <text:p>£31,526,916</text:p>
          </table:table-cell>
          <table:table-cell office:value-type="currency" office:value="2400000" table:style-name="ce10">
            <text:p>£2,400,000</text:p>
          </table:table-cell>
          <table:table-cell office:value-type="currency" office:value="205000" table:style-name="ce10">
            <text:p>£205,000</text:p>
          </table:table-cell>
          <table:table-cell office:value-type="currency" office:value="250000" table:style-name="ce10">
            <text:p>£250,000</text:p>
          </table:table-cell>
          <table:table-cell office:value-type="currency" office:value="940000" table:style-name="ce10">
            <text:p>£940,000</text:p>
          </table:table-cell>
          <table:table-cell office:value-type="currency" office:value="665000" table:style-name="ce10">
            <text:p>£665,000</text:p>
          </table:table-cell>
          <table:table-cell office:value-type="currency" office:value="75000" table:style-name="ce10">
            <text:p>£75,000</text:p>
          </table:table-cell>
          <table:table-cell office:value-type="currency" office:value="0" table:style-name="ce10">
            <text:p>£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1370000" table:style-name="ce10">
            <text:p>£1,370,00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1440000" table:style-name="ce10">
            <text:p>£1,44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431000" table:style-name="ce10">
            <text:p>£30,431,000</text:p>
          </table:table-cell>
          <table:table-cell office:value-type="currency" office:value="70000" table:style-name="ce10">
            <text:p>£70,000</text:p>
          </table:table-cell>
          <table:table-cell office:value-type="currency" office:value="130000" table:style-name="ce10">
            <text:p>£130,00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0" table:style-name="ce10">
            <text:p>£0</text:p>
          </table:table-cell>
          <table:table-cell office:value-type="currency" office:value="370000" table:style-name="ce10">
            <text:p>£370,000</text:p>
          </table:table-cell>
          <table:table-cell office:value-type="currency" office:value="160000" table:style-name="ce10">
            <text:p>£160,000</text:p>
          </table:table-cell>
          <table:table-cell office:value-type="currency" office:value="0" table:style-name="ce10">
            <text:p>£0</text:p>
          </table:table-cell>
          <table:table-cell office:value-type="currency" office:value="620000" table:style-name="ce10">
            <text:p>£620,000</text:p>
          </table:table-cell>
          <table:table-cell office:value-type="currency" office:value="0" table:style-name="ce10">
            <text:p>£0</text:p>
          </table:table-cell>
          <table:table-cell office:value-type="currency" office:value="95000" table:style-name="ce10">
            <text:p>£95,000</text:p>
          </table:table-cell>
          <table:table-cell office:value-type="currency" office:value="29356000" table:style-name="ce10">
            <text:p>£29,356,000</text:p>
          </table:table-cell>
          <table:table-cell office:value-type="currency" office:value="290000" table:style-name="ce10">
            <text:p>£290,000</text:p>
          </table:table-cell>
          <table:table-cell office:value-type="currency" office:value="29741000" table:style-name="ce10">
            <text:p>£29,741,000</text:p>
          </table:table-cell>
          <table:table-cell office:value-type="currency" office:value="9375" table:style-name="ce10">
            <text:p>£9,375</text:p>
          </table:table-cell>
          <table:table-cell office:value-type="currency" office:value="29750375" table:style-name="ce10">
            <text:p>£29,750,375</text:p>
          </table:table-cell>
          <table:table-cell office:value-type="currency" office:value="30726000" table:style-name="ce10">
            <text:p>£30,726,000</text:p>
          </table:table-cell>
          <table:table-cell office:value-type="currency" office:value="147485" table:style-name="ce10">
            <text:p>£147,485</text:p>
          </table:table-cell>
          <table:table-cell office:value-type="currency" office:value="165920" table:style-name="ce10">
            <text:p>£165,920</text:p>
          </table:table-cell>
          <table:table-cell office:value-type="currency" office:value="135000" table:style-name="ce10">
            <text:p>£135,000</text:p>
          </table:table-cell>
          <table:table-cell office:value-type="currency" office:value="135000" table:style-name="ce10">
            <text:p>£135,000</text:p>
          </table:table-cell>
          <table:table-cell office:value-type="currency" office:value="0" table:style-name="ce10">
            <text:p>£0</text:p>
          </table:table-cell>
          <table:table-cell office:value-type="currency" office:value="135000" table:style-name="ce10">
            <text:p>£135,00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0" table:style-name="ce10">
            <text:p>£0</text:p>
          </table:table-cell>
          <table:table-cell office:value-type="currency" office:value="95000" table:style-name="ce10">
            <text:p>£95,000</text:p>
          </table:table-cell>
          <table:table-cell office:value-type="currency" office:value="31181000" table:style-name="ce10">
            <text:p>£31,181,000</text:p>
          </table:table-cell>
          <table:table-cell office:value-type="currency" office:value="62362" table:style-name="ce10">
            <text:p>£62,362</text:p>
          </table:table-cell>
          <table:table-cell office:value-type="currency" office:value="12500" table:style-name="ce10">
            <text:p>£12,500</text:p>
          </table:table-cell>
          <table:table-cell office:value-type="currency" office:value="9375" table:style-name="ce10">
            <text:p>£9,375</text:p>
          </table:table-cell>
          <table:table-cell office:value-type="currency" office:value="9375" table:style-name="ce10">
            <text:p>£9,37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HELTENHAM</text:p>
          </table:table-cell>
          <table:table-cell office:value-type="currency" office:value="6751037" table:style-name="ce10">
            <text:p>£6,751,037</text:p>
          </table:table-cell>
          <table:table-cell office:value-type="currency" office:value="13969428" table:style-name="ce10">
            <text:p>£13,969,428</text:p>
          </table:table-cell>
          <table:table-cell office:value-type="currency" office:value="255242" table:style-name="ce10">
            <text:p>£255,242</text:p>
          </table:table-cell>
          <table:table-cell office:value-type="currency" office:value="20975707" table:style-name="ce10">
            <text:p>£20,975,707</text:p>
          </table:table-cell>
          <table:table-cell office:value-type="currency" office:value="47570" table:style-name="ce10">
            <text:p>£47,570</text:p>
          </table:table-cell>
          <table:table-cell office:value-type="currency" office:value="20785" table:style-name="ce10">
            <text:p>£20,785</text:p>
          </table:table-cell>
          <table:table-cell office:value-type="currency" office:value="768" table:style-name="ce10">
            <text:p>£768</text:p>
          </table:table-cell>
          <table:table-cell office:value-type="currency" office:value="5675" table:style-name="ce10">
            <text:p>£5,675</text:p>
          </table:table-cell>
          <table:table-cell office:value-type="currency" office:value="9165" table:style-name="ce10">
            <text:p>£9,16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96" table:style-name="ce10">
            <text:p>£496</text:p>
          </table:table-cell>
          <table:table-cell office:value-type="currency" office:value="37141" table:style-name="ce10">
            <text:p>£37,141</text:p>
          </table:table-cell>
          <table:table-cell office:value-type="currency" office:value="0" table:style-name="ce10">
            <text:p>£0</text:p>
          </table:table-cell>
          <table:table-cell office:value-type="currency" office:value="37637" table:style-name="ce10">
            <text:p>£37,637</text:p>
          </table:table-cell>
          <table:table-cell office:value-type="currency" office:value="6760142" table:style-name="ce10">
            <text:p>£6,760,142</text:p>
          </table:table-cell>
          <table:table-cell office:value-type="currency" office:value="6760142" table:style-name="ce10">
            <text:p>£6,760,142</text:p>
          </table:table-cell>
          <table:table-cell office:value-type="currency" office:value="70207" table:style-name="ce10">
            <text:p>£70,207</text:p>
          </table:table-cell>
          <table:table-cell office:value-type="currency" office:value="4618" table:style-name="ce10">
            <text:p>£4,618</text:p>
          </table:table-cell>
          <table:table-cell office:value-type="currency" office:value="1639" table:style-name="ce10">
            <text:p>£1,639</text:p>
          </table:table-cell>
          <table:table-cell office:value-type="currency" office:value="0" table:style-name="ce10">
            <text:p>£0</text:p>
          </table:table-cell>
          <table:table-cell office:value-type="currency" office:value="19485135" table:style-name="ce10">
            <text:p>£19,485,135</text:p>
          </table:table-cell>
          <table:table-cell office:value-type="currency" office:value="6683678" table:style-name="ce10">
            <text:p>£6,683,678</text:p>
          </table:table-cell>
          <table:table-cell office:value-type="currency" office:value="28083" table:style-name="ce10">
            <text:p>£28,083</text:p>
          </table:table-cell>
          <table:table-cell office:value-type="currency" office:value="6713400" table:style-name="ce10">
            <text:p>£6,713,400</text:p>
          </table:table-cell>
          <table:table-cell office:value-type="currency" office:value="14219108" table:style-name="ce10">
            <text:p>£14,219,108</text:p>
          </table:table-cell>
          <table:table-cell office:value-type="currency" office:value="268966" table:style-name="ce10">
            <text:p>£268,966</text:p>
          </table:table-cell>
          <table:table-cell office:value-type="currency" office:value="67366" table:style-name="ce10">
            <text:p>£67,36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5523" table:style-name="ce10">
            <text:p>£145,523</text:p>
          </table:table-cell>
          <table:table-cell office:value-type="currency" office:value="0" table:style-name="ce10">
            <text:p>£0</text:p>
          </table:table-cell>
          <table:table-cell office:value-type="currency" office:value="20477" table:style-name="ce10">
            <text:p>£20,477</text:p>
          </table:table-cell>
          <table:table-cell office:value-type="currency" office:value="13716776" table:style-name="ce10">
            <text:p>£13,716,776</text:p>
          </table:table-cell>
          <table:table-cell office:value-type="currency" office:value="219589" table:style-name="ce10">
            <text:p>£219,589</text:p>
          </table:table-cell>
          <table:table-cell office:value-type="currency" office:value="13956842" table:style-name="ce10">
            <text:p>£13,956,842</text:p>
          </table:table-cell>
          <table:table-cell office:value-type="currency" office:value="12586" table:style-name="ce10">
            <text:p>£12,586</text:p>
          </table:table-cell>
          <table:table-cell office:value-type="currency" office:value="13969428" table:style-name="ce10">
            <text:p>£13,969,428</text:p>
          </table:table-cell>
          <table:table-cell office:value-type="currency" office:value="20437595" table:style-name="ce10">
            <text:p>£20,437,595</text:p>
          </table:table-cell>
          <table:table-cell office:value-type="currency" office:value="98100" table:style-name="ce10">
            <text:p>£98,100</text:p>
          </table:table-cell>
          <table:table-cell office:value-type="currency" office:value="110363" table:style-name="ce10">
            <text:p>£110,363</text:p>
          </table:table-cell>
          <table:table-cell office:value-type="currency" office:value="22612" table:style-name="ce10">
            <text:p>£22,612</text:p>
          </table:table-cell>
          <table:table-cell office:value-type="currency" office:value="22612" table:style-name="ce10">
            <text:p>£22,612</text:p>
          </table:table-cell>
          <table:table-cell office:value-type="currency" office:value="0" table:style-name="ce10">
            <text:p>£0</text:p>
          </table:table-cell>
          <table:table-cell office:value-type="currency" office:value="22612" table:style-name="ce10">
            <text:p>£22,612</text:p>
          </table:table-cell>
          <table:table-cell office:value-type="currency" office:value="496" table:style-name="ce10">
            <text:p>£496</text:p>
          </table:table-cell>
          <table:table-cell office:value-type="currency" office:value="1639" table:style-name="ce10">
            <text:p>£1,639</text:p>
          </table:table-cell>
          <table:table-cell office:value-type="currency" office:value="20477" table:style-name="ce10">
            <text:p>£20,477</text:p>
          </table:table-cell>
          <table:table-cell office:value-type="currency" office:value="20707879" table:style-name="ce10">
            <text:p>£20,707,879</text:p>
          </table:table-cell>
          <table:table-cell office:value-type="currency" office:value="41416" table:style-name="ce10">
            <text:p>£41,416</text:p>
          </table:table-cell>
          <table:table-cell office:value-type="currency" office:value="16781" table:style-name="ce10">
            <text:p>£16,781</text:p>
          </table:table-cell>
          <table:table-cell office:value-type="currency" office:value="12586" table:style-name="ce10">
            <text:p>£12,586</text:p>
          </table:table-cell>
          <table:table-cell office:value-type="currency" office:value="12586" table:style-name="ce10">
            <text:p>£12,58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HERWELL</text:p>
          </table:table-cell>
          <table:table-cell office:value-type="currency" office:value="615446" table:style-name="ce10">
            <text:p>£615,446</text:p>
          </table:table-cell>
          <table:table-cell office:value-type="currency" office:value="22263986" table:style-name="ce10">
            <text:p>£22,263,986</text:p>
          </table:table-cell>
          <table:table-cell office:value-type="currency" office:value="291406" table:style-name="ce10">
            <text:p>£291,406</text:p>
          </table:table-cell>
          <table:table-cell office:value-type="currency" office:value="23170838" table:style-name="ce10">
            <text:p>£23,170,838</text:p>
          </table:table-cell>
          <table:table-cell office:value-type="currency" office:value="639466" table:style-name="ce10">
            <text:p>£639,466</text:p>
          </table:table-cell>
          <table:table-cell office:value-type="currency" office:value="65089" table:style-name="ce10">
            <text:p>£65,089</text:p>
          </table:table-cell>
          <table:table-cell office:value-type="currency" office:value="185" table:style-name="ce10">
            <text:p>£185</text:p>
          </table:table-cell>
          <table:table-cell office:value-type="currency" office:value="14434" table:style-name="ce10">
            <text:p>£14,434</text:p>
          </table:table-cell>
          <table:table-cell office:value-type="currency" office:value="0" table:style-name="ce10">
            <text:p>£0</text:p>
          </table:table-cell>
          <table:table-cell office:value-type="currency" office:value="9335" table:style-name="ce10">
            <text:p>£9,335</text:p>
          </table:table-cell>
          <table:table-cell office:value-type="currency" office:value="12340" table:style-name="ce10">
            <text:p>£12,340</text:p>
          </table:table-cell>
          <table:table-cell office:value-type="currency" office:value="9823" table:style-name="ce10">
            <text:p>£9,823</text:p>
          </table:table-cell>
          <table:table-cell office:value-type="currency" office:value="607783" table:style-name="ce10">
            <text:p>£607,783</text:p>
          </table:table-cell>
          <table:table-cell office:value-type="currency" office:value="3734" table:style-name="ce10">
            <text:p>£3,734</text:p>
          </table:table-cell>
          <table:table-cell office:value-type="currency" office:value="615446" table:style-name="ce10">
            <text:p>£615,44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664772" table:style-name="ce10">
            <text:p>£22,664,772</text:p>
          </table:table-cell>
          <table:table-cell office:value-type="currency" office:value="121136" table:style-name="ce10">
            <text:p>£121,136</text:p>
          </table:table-cell>
          <table:table-cell office:value-type="currency" office:value="11856" table:style-name="ce10">
            <text:p>£11,85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5659" table:style-name="ce10">
            <text:p>£75,659</text:p>
          </table:table-cell>
          <table:table-cell office:value-type="currency" office:value="144" table:style-name="ce10">
            <text:p>£144</text:p>
          </table:table-cell>
          <table:table-cell office:value-type="currency" office:value="0" table:style-name="ce10">
            <text:p>£0</text:p>
          </table:table-cell>
          <table:table-cell office:value-type="currency" office:value="498102" table:style-name="ce10">
            <text:p>£498,102</text:p>
          </table:table-cell>
          <table:table-cell office:value-type="currency" office:value="0" table:style-name="ce10">
            <text:p>£0</text:p>
          </table:table-cell>
          <table:table-cell office:value-type="currency" office:value="101060" table:style-name="ce10">
            <text:p>£101,060</text:p>
          </table:table-cell>
          <table:table-cell office:value-type="currency" office:value="21932474" table:style-name="ce10">
            <text:p>£21,932,474</text:p>
          </table:table-cell>
          <table:table-cell office:value-type="currency" office:value="271922" table:style-name="ce10">
            <text:p>£271,922</text:p>
          </table:table-cell>
          <table:table-cell office:value-type="currency" office:value="22244820" table:style-name="ce10">
            <text:p>£22,244,820</text:p>
          </table:table-cell>
          <table:table-cell office:value-type="currency" office:value="19166" table:style-name="ce10">
            <text:p>£19,166</text:p>
          </table:table-cell>
          <table:table-cell office:value-type="currency" office:value="22263986" table:style-name="ce10">
            <text:p>£22,263,986</text:p>
          </table:table-cell>
          <table:table-cell office:value-type="currency" office:value="22540257" table:style-name="ce10">
            <text:p>£22,540,257</text:p>
          </table:table-cell>
          <table:table-cell office:value-type="currency" office:value="108193" table:style-name="ce10">
            <text:p>£108,193</text:p>
          </table:table-cell>
          <table:table-cell office:value-type="currency" office:value="121717" table:style-name="ce10">
            <text:p>£121,717</text:p>
          </table:table-cell>
          <table:table-cell office:value-type="currency" office:value="110883" table:style-name="ce10">
            <text:p>£110,883</text:p>
          </table:table-cell>
          <table:table-cell office:value-type="currency" office:value="0" table:style-name="ce10">
            <text:p>£0</text:p>
          </table:table-cell>
          <table:table-cell office:value-type="currency" office:value="110883" table:style-name="ce10">
            <text:p>£110,883</text:p>
          </table:table-cell>
          <table:table-cell office:value-type="currency" office:value="44353" table:style-name="ce10">
            <text:p>£44,353</text:p>
          </table:table-cell>
          <table:table-cell office:value-type="currency" office:value="3929" table:style-name="ce10">
            <text:p>£3,929</text:p>
          </table:table-cell>
          <table:table-cell office:value-type="currency" office:value="0" table:style-name="ce10">
            <text:p>£0</text:p>
          </table:table-cell>
          <table:table-cell office:value-type="currency" office:value="40424" table:style-name="ce10">
            <text:p>£40,424</text:p>
          </table:table-cell>
          <table:table-cell office:value-type="currency" office:value="22860266" table:style-name="ce10">
            <text:p>£22,860,266</text:p>
          </table:table-cell>
          <table:table-cell office:value-type="currency" office:value="45721" table:style-name="ce10">
            <text:p>£45,721</text:p>
          </table:table-cell>
          <table:table-cell office:value-type="currency" office:value="25555" table:style-name="ce10">
            <text:p>£25,555</text:p>
          </table:table-cell>
          <table:table-cell office:value-type="currency" office:value="19166" table:style-name="ce10">
            <text:p>£19,166</text:p>
          </table:table-cell>
          <table:table-cell office:value-type="currency" office:value="19166" table:style-name="ce10">
            <text:p>£19,16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HESHIRE EAST BOROUGH COUNCIL</text:p>
          </table:table-cell>
          <table:table-cell office:value-type="currency" office:value="160504" table:style-name="ce10">
            <text:p>£160,504</text:p>
          </table:table-cell>
          <table:table-cell office:value-type="currency" office:value="52162134" table:style-name="ce10">
            <text:p>£52,162,134</text:p>
          </table:table-cell>
          <table:table-cell office:value-type="currency" office:value="729938" table:style-name="ce10">
            <text:p>£729,938</text:p>
          </table:table-cell>
          <table:table-cell office:value-type="currency" office:value="53052576" table:style-name="ce10">
            <text:p>£53,052,576</text:p>
          </table:table-cell>
          <table:table-cell office:value-type="currency" office:value="161395" table:style-name="ce10">
            <text:p>£161,395</text:p>
          </table:table-cell>
          <table:table-cell office:value-type="currency" office:value="27430" table:style-name="ce10">
            <text:p>£27,430</text:p>
          </table:table-cell>
          <table:table-cell office:value-type="currency" office:value="291" table:style-name="ce10">
            <text:p>£29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0104" table:style-name="ce10">
            <text:p>£160,104</text:p>
          </table:table-cell>
          <table:table-cell office:value-type="currency" office:value="400" table:style-name="ce10">
            <text:p>£400</text:p>
          </table:table-cell>
          <table:table-cell office:value-type="currency" office:value="160504" table:style-name="ce10">
            <text:p>£160,50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4191258" table:style-name="ce10">
            <text:p>£54,191,258</text:p>
          </table:table-cell>
          <table:table-cell office:value-type="currency" office:value="1200000" table:style-name="ce10">
            <text:p>£1,200,000</text:p>
          </table:table-cell>
          <table:table-cell office:value-type="currency" office:value="1100000" table:style-name="ce10">
            <text:p>£1,100,000</text:p>
          </table:table-cell>
          <table:table-cell office:value-type="currency" office:value="240" table:style-name="ce10">
            <text:p>£2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00000" table:style-name="ce10">
            <text:p>£800,000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101000" table:style-name="ce10">
            <text:p>£101,000</text:p>
          </table:table-cell>
          <table:table-cell office:value-type="currency" office:value="50988258" table:style-name="ce10">
            <text:p>£50,988,258</text:p>
          </table:table-cell>
          <table:table-cell office:value-type="currency" office:value="1040000" table:style-name="ce10">
            <text:p>£1,040,000</text:p>
          </table:table-cell>
          <table:table-cell office:value-type="currency" office:value="52129258" table:style-name="ce10">
            <text:p>£52,129,258</text:p>
          </table:table-cell>
          <table:table-cell office:value-type="currency" office:value="32876" table:style-name="ce10">
            <text:p>£32,876</text:p>
          </table:table-cell>
          <table:table-cell office:value-type="currency" office:value="52162134" table:style-name="ce10">
            <text:p>£52,162,134</text:p>
          </table:table-cell>
          <table:table-cell office:value-type="currency" office:value="51148362" table:style-name="ce10">
            <text:p>£51,148,362</text:p>
          </table:table-cell>
          <table:table-cell office:value-type="currency" office:value="245512" table:style-name="ce10">
            <text:p>£245,512</text:p>
          </table:table-cell>
          <table:table-cell office:value-type="currency" office:value="276201" table:style-name="ce10">
            <text:p>£276,201</text:p>
          </table:table-cell>
          <table:table-cell office:value-type="currency" office:value="101000" table:style-name="ce10">
            <text:p>£101,000</text:p>
          </table:table-cell>
          <table:table-cell office:value-type="currency" office:value="101000" table:style-name="ce10">
            <text:p>£101,000</text:p>
          </table:table-cell>
          <table:table-cell office:value-type="currency" office:value="0" table:style-name="ce10">
            <text:p>£0</text:p>
          </table:table-cell>
          <table:table-cell office:value-type="currency" office:value="101000" table:style-name="ce10">
            <text:p>£101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1000" table:style-name="ce10">
            <text:p>£101,000</text:p>
          </table:table-cell>
          <table:table-cell office:value-type="currency" office:value="52289762" table:style-name="ce10">
            <text:p>£52,289,762</text:p>
          </table:table-cell>
          <table:table-cell office:value-type="currency" office:value="104580" table:style-name="ce10">
            <text:p>£104,580</text:p>
          </table:table-cell>
          <table:table-cell office:value-type="currency" office:value="43835" table:style-name="ce10">
            <text:p>£43,835</text:p>
          </table:table-cell>
          <table:table-cell office:value-type="currency" office:value="32876" table:style-name="ce10">
            <text:p>£32,876</text:p>
          </table:table-cell>
          <table:table-cell office:value-type="currency" office:value="32876" table:style-name="ce10">
            <text:p>£32,87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HESHIRE WEST AND CHESTER</text:p>
          </table:table-cell>
          <table:table-cell office:value-type="currency" office:value="7341225" table:style-name="ce10">
            <text:p>£7,341,225</text:p>
          </table:table-cell>
          <table:table-cell office:value-type="currency" office:value="52228968" table:style-name="ce10">
            <text:p>£52,228,968</text:p>
          </table:table-cell>
          <table:table-cell office:value-type="currency" office:value="841567" table:style-name="ce10">
            <text:p>£841,567</text:p>
          </table:table-cell>
          <table:table-cell office:value-type="currency" office:value="60411760" table:style-name="ce10">
            <text:p>£60,411,760</text:p>
          </table:table-cell>
          <table:table-cell office:value-type="currency" office:value="2153489" table:style-name="ce10">
            <text:p>£2,153,489</text:p>
          </table:table-cell>
          <table:table-cell office:value-type="currency" office:value="376849" table:style-name="ce10">
            <text:p>£376,849</text:p>
          </table:table-cell>
          <table:table-cell office:value-type="currency" office:value="1278888" table:style-name="ce10">
            <text:p>£1,278,888</text:p>
          </table:table-cell>
          <table:table-cell office:value-type="currency" office:value="26269" table:style-name="ce10">
            <text:p>£26,269</text:p>
          </table:table-cell>
          <table:table-cell office:value-type="currency" office:value="108205" table:style-name="ce10">
            <text:p>£108,205</text:p>
          </table:table-cell>
          <table:table-cell office:value-type="currency" office:value="14389" table:style-name="ce10">
            <text:p>£14,389</text:p>
          </table:table-cell>
          <table:table-cell office:value-type="currency" office:value="80501" table:style-name="ce10">
            <text:p>£80,501</text:p>
          </table:table-cell>
          <table:table-cell office:value-type="currency" office:value="2424" table:style-name="ce10">
            <text:p>£2,424</text:p>
          </table:table-cell>
          <table:table-cell office:value-type="currency" office:value="669082" table:style-name="ce10">
            <text:p>£669,082</text:p>
          </table:table-cell>
          <table:table-cell office:value-type="currency" office:value="5756" table:style-name="ce10">
            <text:p>£5,756</text:p>
          </table:table-cell>
          <table:table-cell office:value-type="currency" office:value="677262" table:style-name="ce10">
            <text:p>£677,262</text:p>
          </table:table-cell>
          <table:table-cell office:value-type="currency" office:value="6716877" table:style-name="ce10">
            <text:p>£6,716,877</text:p>
          </table:table-cell>
          <table:table-cell office:value-type="currency" office:value="0" table:style-name="ce10">
            <text:p>£0</text:p>
          </table:table-cell>
          <table:table-cell office:value-type="currency" office:value="80315" table:style-name="ce10">
            <text:p>£80,315</text:p>
          </table:table-cell>
          <table:table-cell office:value-type="currency" office:value="4725" table:style-name="ce10">
            <text:p>£4,725</text:p>
          </table:table-cell>
          <table:table-cell office:value-type="currency" office:value="13659" table:style-name="ce10">
            <text:p>£13,659</text:p>
          </table:table-cell>
          <table:table-cell office:value-type="currency" office:value="0" table:style-name="ce10">
            <text:p>£0</text:p>
          </table:table-cell>
          <table:table-cell office:value-type="currency" office:value="21097964" table:style-name="ce10">
            <text:p>£21,097,964</text:p>
          </table:table-cell>
          <table:table-cell office:value-type="currency" office:value="6618178" table:style-name="ce10">
            <text:p>£6,618,178</text:p>
          </table:table-cell>
          <table:table-cell office:value-type="currency" office:value="32126" table:style-name="ce10">
            <text:p>£32,126</text:p>
          </table:table-cell>
          <table:table-cell office:value-type="currency" office:value="6663963" table:style-name="ce10">
            <text:p>£6,663,963</text:p>
          </table:table-cell>
          <table:table-cell office:value-type="currency" office:value="52989346" table:style-name="ce10">
            <text:p>£52,989,346</text:p>
          </table:table-cell>
          <table:table-cell office:value-type="currency" office:value="981704" table:style-name="ce10">
            <text:p>£981,704</text:p>
          </table:table-cell>
          <table:table-cell office:value-type="currency" office:value="138704" table:style-name="ce10">
            <text:p>£138,70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24884" table:style-name="ce10">
            <text:p>£524,884</text:p>
          </table:table-cell>
          <table:table-cell office:value-type="currency" office:value="140" table:style-name="ce10">
            <text:p>£140</text:p>
          </table:table-cell>
          <table:table-cell office:value-type="currency" office:value="72521" table:style-name="ce10">
            <text:p>£72,521</text:p>
          </table:table-cell>
          <table:table-cell office:value-type="currency" office:value="51271393" table:style-name="ce10">
            <text:p>£51,271,393</text:p>
          </table:table-cell>
          <table:table-cell office:value-type="currency" office:value="798976" table:style-name="ce10">
            <text:p>£798,976</text:p>
          </table:table-cell>
          <table:table-cell office:value-type="currency" office:value="52142890" table:style-name="ce10">
            <text:p>£52,142,890</text:p>
          </table:table-cell>
          <table:table-cell office:value-type="currency" office:value="86078" table:style-name="ce10">
            <text:p>£86,078</text:p>
          </table:table-cell>
          <table:table-cell office:value-type="currency" office:value="52228968" table:style-name="ce10">
            <text:p>£52,228,968</text:p>
          </table:table-cell>
          <table:table-cell office:value-type="currency" office:value="58558653" table:style-name="ce10">
            <text:p>£58,558,653</text:p>
          </table:table-cell>
          <table:table-cell office:value-type="currency" office:value="281082" table:style-name="ce10">
            <text:p>£281,082</text:p>
          </table:table-cell>
          <table:table-cell office:value-type="currency" office:value="316217" table:style-name="ce10">
            <text:p>£316,217</text:p>
          </table:table-cell>
          <table:table-cell office:value-type="currency" office:value="88604" table:style-name="ce10">
            <text:p>£88,604</text:p>
          </table:table-cell>
          <table:table-cell office:value-type="currency" office:value="88604" table:style-name="ce10">
            <text:p>£88,604</text:p>
          </table:table-cell>
          <table:table-cell office:value-type="currency" office:value="0" table:style-name="ce10">
            <text:p>£0</text:p>
          </table:table-cell>
          <table:table-cell office:value-type="currency" office:value="88604" table:style-name="ce10">
            <text:p>£88,604</text:p>
          </table:table-cell>
          <table:table-cell office:value-type="currency" office:value="2424" table:style-name="ce10">
            <text:p>£2,424</text:p>
          </table:table-cell>
          <table:table-cell office:value-type="currency" office:value="13659" table:style-name="ce10">
            <text:p>£13,659</text:p>
          </table:table-cell>
          <table:table-cell office:value-type="currency" office:value="72521" table:style-name="ce10">
            <text:p>£72,521</text:p>
          </table:table-cell>
          <table:table-cell office:value-type="currency" office:value="59484115" table:style-name="ce10">
            <text:p>£59,484,115</text:p>
          </table:table-cell>
          <table:table-cell office:value-type="currency" office:value="118968" table:style-name="ce10">
            <text:p>£118,968</text:p>
          </table:table-cell>
          <table:table-cell office:value-type="currency" office:value="114771" table:style-name="ce10">
            <text:p>£114,771</text:p>
          </table:table-cell>
          <table:table-cell office:value-type="currency" office:value="86078" table:style-name="ce10">
            <text:p>£86,078</text:p>
          </table:table-cell>
          <table:table-cell office:value-type="currency" office:value="86078" table:style-name="ce10">
            <text:p>£86,07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HESTERFIELD</text:p>
          </table:table-cell>
          <table:table-cell office:value-type="currency" office:value="12405630" table:style-name="ce10">
            <text:p>£12,405,630</text:p>
          </table:table-cell>
          <table:table-cell office:value-type="currency" office:value="10458228" table:style-name="ce10">
            <text:p>£10,458,228</text:p>
          </table:table-cell>
          <table:table-cell office:value-type="currency" office:value="354180" table:style-name="ce10">
            <text:p>£354,180</text:p>
          </table:table-cell>
          <table:table-cell office:value-type="currency" office:value="23218038" table:style-name="ce10">
            <text:p>£23,218,038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0" table:style-name="ce10">
            <text:p>£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12452630" table:style-name="ce10">
            <text:p>£12,452,630</text:p>
          </table:table-cell>
          <table:table-cell office:value-type="currency" office:value="0" table:style-name="ce10">
            <text:p>£0</text:p>
          </table:table-cell>
          <table:table-cell office:value-type="currency" office:value="95000" table:style-name="ce10">
            <text:p>£95,00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0" table:style-name="ce10">
            <text:p>£0</text:p>
          </table:table-cell>
          <table:table-cell office:value-type="currency" office:value="35390687" table:style-name="ce10">
            <text:p>£35,390,687</text:p>
          </table:table-cell>
          <table:table-cell office:value-type="currency" office:value="12327630" table:style-name="ce10">
            <text:p>£12,327,630</text:p>
          </table:table-cell>
          <table:table-cell office:value-type="currency" office:value="38000" table:style-name="ce10">
            <text:p>£38,000</text:p>
          </table:table-cell>
          <table:table-cell office:value-type="currency" office:value="12385630" table:style-name="ce10">
            <text:p>£12,385,630</text:p>
          </table:table-cell>
          <table:table-cell office:value-type="currency" office:value="10839228" table:style-name="ce10">
            <text:p>£10,839,228</text:p>
          </table:table-cell>
          <table:table-cell office:value-type="currency" office:value="700000" table:style-name="ce10">
            <text:p>£700,000</text:p>
          </table:table-cell>
          <table:table-cell office:value-type="currency" office:value="14000" table:style-name="ce10">
            <text:p>£14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5000" table:style-name="ce10">
            <text:p>£175,000</text:p>
          </table:table-cell>
          <table:table-cell office:value-type="currency" office:value="0" table:style-name="ce10">
            <text:p>£0</text:p>
          </table:table-cell>
          <table:table-cell office:value-type="currency" office:value="60000" table:style-name="ce10">
            <text:p>£60,000</text:p>
          </table:table-cell>
          <table:table-cell office:value-type="currency" office:value="9890228" table:style-name="ce10">
            <text:p>£9,890,228</text:p>
          </table:table-cell>
          <table:table-cell office:value-type="currency" office:value="490000" table:style-name="ce10">
            <text:p>£490,000</text:p>
          </table:table-cell>
          <table:table-cell office:value-type="currency" office:value="10440228" table:style-name="ce10">
            <text:p>£10,440,228</text:p>
          </table:table-cell>
          <table:table-cell office:value-type="currency" office:value="18000" table:style-name="ce10">
            <text:p>£18,000</text:p>
          </table:table-cell>
          <table:table-cell office:value-type="currency" office:value="10458228" table:style-name="ce10">
            <text:p>£10,458,228</text:p>
          </table:table-cell>
          <table:table-cell office:value-type="currency" office:value="22237858" table:style-name="ce10">
            <text:p>£22,237,858</text:p>
          </table:table-cell>
          <table:table-cell office:value-type="currency" office:value="106742" table:style-name="ce10">
            <text:p>£106,742</text:p>
          </table:table-cell>
          <table:table-cell office:value-type="currency" office:value="120084" table:style-name="ce10">
            <text:p>£120,084</text:p>
          </table:table-cell>
          <table:table-cell office:value-type="currency" office:value="80000" table:style-name="ce10">
            <text:p>£80,000</text:p>
          </table:table-cell>
          <table:table-cell office:value-type="currency" office:value="80000" table:style-name="ce10">
            <text:p>£80,000</text:p>
          </table:table-cell>
          <table:table-cell office:value-type="currency" office:value="0" table:style-name="ce10">
            <text:p>£0</text:p>
          </table:table-cell>
          <table:table-cell office:value-type="currency" office:value="80000" table:style-name="ce10">
            <text:p>£80,000</text:p>
          </table:table-cell>
          <table:table-cell office:value-type="currency" office:value="0" table:style-name="ce10">
            <text:p>£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60000" table:style-name="ce10">
            <text:p>£60,000</text:p>
          </table:table-cell>
          <table:table-cell office:value-type="currency" office:value="22845858" table:style-name="ce10">
            <text:p>£22,845,858</text:p>
          </table:table-cell>
          <table:table-cell office:value-type="currency" office:value="45692" table:style-name="ce10">
            <text:p>£45,692</text:p>
          </table:table-cell>
          <table:table-cell office:value-type="currency" office:value="24000" table:style-name="ce10">
            <text:p>£24,000</text:p>
          </table:table-cell>
          <table:table-cell office:value-type="currency" office:value="18000" table:style-name="ce10">
            <text:p>£18,000</text:p>
          </table:table-cell>
          <table:table-cell office:value-type="currency" office:value="18000" table:style-name="ce10">
            <text:p>£18,0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HICHESTER</text:p>
          </table:table-cell>
          <table:table-cell office:value-type="currency" office:value="369943" table:style-name="ce10">
            <text:p>£369,943</text:p>
          </table:table-cell>
          <table:table-cell office:value-type="currency" office:value="23243048" table:style-name="ce10">
            <text:p>£23,243,048</text:p>
          </table:table-cell>
          <table:table-cell office:value-type="currency" office:value="257176" table:style-name="ce10">
            <text:p>£257,176</text:p>
          </table:table-cell>
          <table:table-cell office:value-type="currency" office:value="23870167" table:style-name="ce10">
            <text:p>£23,870,167</text:p>
          </table:table-cell>
          <table:table-cell office:value-type="currency" office:value="438657" table:style-name="ce10">
            <text:p>£438,657</text:p>
          </table:table-cell>
          <table:table-cell office:value-type="currency" office:value="97535" table:style-name="ce10">
            <text:p>£97,535</text:p>
          </table:table-cell>
          <table:table-cell office:value-type="currency" office:value="24301" table:style-name="ce10">
            <text:p>£24,30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9203" table:style-name="ce10">
            <text:p>£29,203</text:p>
          </table:table-cell>
          <table:table-cell office:value-type="currency" office:value="26891" table:style-name="ce10">
            <text:p>£26,891</text:p>
          </table:table-cell>
          <table:table-cell office:value-type="currency" office:value="7960" table:style-name="ce10">
            <text:p>£7,960</text:p>
          </table:table-cell>
          <table:table-cell office:value-type="currency" office:value="350302" table:style-name="ce10">
            <text:p>£350,302</text:p>
          </table:table-cell>
          <table:table-cell office:value-type="currency" office:value="11681" table:style-name="ce10">
            <text:p>£11,681</text:p>
          </table:table-cell>
          <table:table-cell office:value-type="currency" office:value="369943" table:style-name="ce10">
            <text:p>£369,94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556218" table:style-name="ce10">
            <text:p>£23,556,218</text:p>
          </table:table-cell>
          <table:table-cell office:value-type="currency" office:value="70638" table:style-name="ce10">
            <text:p>£70,63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80232" table:style-name="ce10">
            <text:p>£480,232</text:p>
          </table:table-cell>
          <table:table-cell office:value-type="currency" office:value="0" table:style-name="ce10">
            <text:p>£0</text:p>
          </table:table-cell>
          <table:table-cell office:value-type="currency" office:value="50254" table:style-name="ce10">
            <text:p>£50,254</text:p>
          </table:table-cell>
          <table:table-cell office:value-type="currency" office:value="22955094" table:style-name="ce10">
            <text:p>£22,955,094</text:p>
          </table:table-cell>
          <table:table-cell office:value-type="currency" office:value="234476" table:style-name="ce10">
            <text:p>£234,476</text:p>
          </table:table-cell>
          <table:table-cell office:value-type="currency" office:value="23239824" table:style-name="ce10">
            <text:p>£23,239,824</text:p>
          </table:table-cell>
          <table:table-cell office:value-type="currency" office:value="3224" table:style-name="ce10">
            <text:p>£3,224</text:p>
          </table:table-cell>
          <table:table-cell office:value-type="currency" office:value="23243048" table:style-name="ce10">
            <text:p>£23,243,048</text:p>
          </table:table-cell>
          <table:table-cell office:value-type="currency" office:value="23305396" table:style-name="ce10">
            <text:p>£23,305,396</text:p>
          </table:table-cell>
          <table:table-cell office:value-type="currency" office:value="111866" table:style-name="ce10">
            <text:p>£111,866</text:p>
          </table:table-cell>
          <table:table-cell office:value-type="currency" office:value="125849" table:style-name="ce10">
            <text:p>£125,849</text:p>
          </table:table-cell>
          <table:table-cell office:value-type="currency" office:value="58214" table:style-name="ce10">
            <text:p>£58,214</text:p>
          </table:table-cell>
          <table:table-cell office:value-type="currency" office:value="58214" table:style-name="ce10">
            <text:p>£58,214</text:p>
          </table:table-cell>
          <table:table-cell office:value-type="currency" office:value="0" table:style-name="ce10">
            <text:p>£0</text:p>
          </table:table-cell>
          <table:table-cell office:value-type="currency" office:value="58214" table:style-name="ce10">
            <text:p>£58,214</text:p>
          </table:table-cell>
          <table:table-cell office:value-type="currency" office:value="7960" table:style-name="ce10">
            <text:p>£7,960</text:p>
          </table:table-cell>
          <table:table-cell office:value-type="currency" office:value="0" table:style-name="ce10">
            <text:p>£0</text:p>
          </table:table-cell>
          <table:table-cell office:value-type="currency" office:value="50254" table:style-name="ce10">
            <text:p>£50,254</text:p>
          </table:table-cell>
          <table:table-cell office:value-type="currency" office:value="23609767" table:style-name="ce10">
            <text:p>£23,609,767</text:p>
          </table:table-cell>
          <table:table-cell office:value-type="currency" office:value="47220" table:style-name="ce10">
            <text:p>£47,220</text:p>
          </table:table-cell>
          <table:table-cell office:value-type="currency" office:value="4299" table:style-name="ce10">
            <text:p>£4,299</text:p>
          </table:table-cell>
          <table:table-cell office:value-type="currency" office:value="3224" table:style-name="ce10">
            <text:p>£3,224</text:p>
          </table:table-cell>
          <table:table-cell office:value-type="currency" office:value="3224" table:style-name="ce10">
            <text:p>£3,22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HORLEY</text:p>
          </table:table-cell>
          <table:table-cell office:value-type="currency" office:value="583426" table:style-name="ce10">
            <text:p>£583,426</text:p>
          </table:table-cell>
          <table:table-cell office:value-type="currency" office:value="17675919" table:style-name="ce10">
            <text:p>£17,675,919</text:p>
          </table:table-cell>
          <table:table-cell office:value-type="currency" office:value="240984" table:style-name="ce10">
            <text:p>£240,984</text:p>
          </table:table-cell>
          <table:table-cell office:value-type="currency" office:value="18500329" table:style-name="ce10">
            <text:p>£18,500,329</text:p>
          </table:table-cell>
          <table:table-cell office:value-type="currency" office:value="624587" table:style-name="ce10">
            <text:p>£624,58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291" table:style-name="ce10">
            <text:p>£11,291</text:p>
          </table:table-cell>
          <table:table-cell office:value-type="currency" office:value="23160" table:style-name="ce10">
            <text:p>£23,160</text:p>
          </table:table-cell>
          <table:table-cell office:value-type="currency" office:value="30001" table:style-name="ce10">
            <text:p>£30,001</text:p>
          </table:table-cell>
          <table:table-cell office:value-type="currency" office:value="0" table:style-name="ce10">
            <text:p>£0</text:p>
          </table:table-cell>
          <table:table-cell office:value-type="currency" office:value="541" table:style-name="ce10">
            <text:p>£541</text:p>
          </table:table-cell>
          <table:table-cell office:value-type="currency" office:value="570885" table:style-name="ce10">
            <text:p>£570,885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583426" table:style-name="ce10">
            <text:p>£583,4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862972" table:style-name="ce10">
            <text:p>£17,862,972</text:p>
          </table:table-cell>
          <table:table-cell office:value-type="currency" office:value="66537" table:style-name="ce10">
            <text:p>£66,537</text:p>
          </table:table-cell>
          <table:table-cell office:value-type="currency" office:value="1849" table:style-name="ce10">
            <text:p>£1,84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2448" table:style-name="ce10">
            <text:p>£272,448</text:p>
          </table:table-cell>
          <table:table-cell office:value-type="currency" office:value="0" table:style-name="ce10">
            <text:p>£0</text:p>
          </table:table-cell>
          <table:table-cell office:value-type="currency" office:value="2197" table:style-name="ce10">
            <text:p>£2,197</text:p>
          </table:table-cell>
          <table:table-cell office:value-type="currency" office:value="17519941" table:style-name="ce10">
            <text:p>£17,519,941</text:p>
          </table:table-cell>
          <table:table-cell office:value-type="currency" office:value="148901" table:style-name="ce10">
            <text:p>£148,901</text:p>
          </table:table-cell>
          <table:table-cell office:value-type="currency" office:value="17671039" table:style-name="ce10">
            <text:p>£17,671,039</text:p>
          </table:table-cell>
          <table:table-cell office:value-type="currency" office:value="4880" table:style-name="ce10">
            <text:p>£4,880</text:p>
          </table:table-cell>
          <table:table-cell office:value-type="currency" office:value="17675919" table:style-name="ce10">
            <text:p>£17,675,919</text:p>
          </table:table-cell>
          <table:table-cell office:value-type="currency" office:value="18090826" table:style-name="ce10">
            <text:p>£18,090,826</text:p>
          </table:table-cell>
          <table:table-cell office:value-type="currency" office:value="86836" table:style-name="ce10">
            <text:p>£86,836</text:p>
          </table:table-cell>
          <table:table-cell office:value-type="currency" office:value="97690" table:style-name="ce10">
            <text:p>£97,690</text:p>
          </table:table-cell>
          <table:table-cell office:value-type="currency" office:value="2738" table:style-name="ce10">
            <text:p>£2,738</text:p>
          </table:table-cell>
          <table:table-cell office:value-type="currency" office:value="2738" table:style-name="ce10">
            <text:p>£2,738</text:p>
          </table:table-cell>
          <table:table-cell office:value-type="currency" office:value="0" table:style-name="ce10">
            <text:p>£0</text:p>
          </table:table-cell>
          <table:table-cell office:value-type="currency" office:value="2738" table:style-name="ce10">
            <text:p>£2,738</text:p>
          </table:table-cell>
          <table:table-cell office:value-type="currency" office:value="541" table:style-name="ce10">
            <text:p>£541</text:p>
          </table:table-cell>
          <table:table-cell office:value-type="currency" office:value="0" table:style-name="ce10">
            <text:p>£0</text:p>
          </table:table-cell>
          <table:table-cell office:value-type="currency" office:value="2197" table:style-name="ce10">
            <text:p>£2,197</text:p>
          </table:table-cell>
          <table:table-cell office:value-type="currency" office:value="18254465" table:style-name="ce10">
            <text:p>£18,254,465</text:p>
          </table:table-cell>
          <table:table-cell office:value-type="currency" office:value="36509" table:style-name="ce10">
            <text:p>£36,509</text:p>
          </table:table-cell>
          <table:table-cell office:value-type="currency" office:value="6507" table:style-name="ce10">
            <text:p>£6,507</text:p>
          </table:table-cell>
          <table:table-cell office:value-type="currency" office:value="4880" table:style-name="ce10">
            <text:p>£4,880</text:p>
          </table:table-cell>
          <table:table-cell office:value-type="currency" office:value="4880" table:style-name="ce10">
            <text:p>£4,88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ITY OF LONDON</text:p>
          </table:table-cell>
          <table:table-cell office:value-type="currency" office:value="2878422" table:style-name="ce10">
            <text:p>£2,878,422</text:p>
          </table:table-cell>
          <table:table-cell office:value-type="currency" office:value="915425" table:style-name="ce10">
            <text:p>£915,425</text:p>
          </table:table-cell>
          <table:table-cell office:value-type="currency" office:value="44137" table:style-name="ce10">
            <text:p>£44,137</text:p>
          </table:table-cell>
          <table:table-cell office:value-type="currency" office:value="3837984" table:style-name="ce10">
            <text:p>£3,837,984</text:p>
          </table:table-cell>
          <table:table-cell office:value-type="currency" office:value="901700" table:style-name="ce10">
            <text:p>£901,700</text:p>
          </table:table-cell>
          <table:table-cell office:value-type="currency" office:value="98805" table:style-name="ce10">
            <text:p>£98,805</text:p>
          </table:table-cell>
          <table:table-cell office:value-type="currency" office:value="10405" table:style-name="ce10">
            <text:p>£10,405</text:p>
          </table:table-cell>
          <table:table-cell office:value-type="currency" office:value="464863" table:style-name="ce10">
            <text:p>£464,863</text:p>
          </table:table-cell>
          <table:table-cell office:value-type="currency" office:value="98374" table:style-name="ce10">
            <text:p>£98,374</text:p>
          </table:table-cell>
          <table:table-cell office:value-type="currency" office:value="12725" table:style-name="ce10">
            <text:p>£12,725</text:p>
          </table:table-cell>
          <table:table-cell office:value-type="currency" office:value="40174" table:style-name="ce10">
            <text:p>£40,174</text:p>
          </table:table-cell>
          <table:table-cell office:value-type="currency" office:value="733" table:style-name="ce10">
            <text:p>£733</text:p>
          </table:table-cell>
          <table:table-cell office:value-type="currency" office:value="739289" table:style-name="ce10">
            <text:p>£739,289</text:p>
          </table:table-cell>
          <table:table-cell office:value-type="currency" office:value="5090" table:style-name="ce10">
            <text:p>£5,090</text:p>
          </table:table-cell>
          <table:table-cell office:value-type="currency" office:value="745112" table:style-name="ce10">
            <text:p>£745,112</text:p>
          </table:table-cell>
          <table:table-cell office:value-type="currency" office:value="2141034" table:style-name="ce10">
            <text:p>£2,141,034</text:p>
          </table:table-cell>
          <table:table-cell office:value-type="currency" office:value="0" table:style-name="ce10">
            <text:p>£0</text:p>
          </table:table-cell>
          <table:table-cell office:value-type="currency" office:value="10950" table:style-name="ce10">
            <text:p>£10,950</text:p>
          </table:table-cell>
          <table:table-cell office:value-type="currency" office:value="1154" table:style-name="ce10">
            <text:p>£1,154</text:p>
          </table:table-cell>
          <table:table-cell office:value-type="currency" office:value="1882" table:style-name="ce10">
            <text:p>£1,882</text:p>
          </table:table-cell>
          <table:table-cell office:value-type="currency" office:value="0" table:style-name="ce10">
            <text:p>£0</text:p>
          </table:table-cell>
          <table:table-cell office:value-type="currency" office:value="10283774" table:style-name="ce10">
            <text:p>£10,283,774</text:p>
          </table:table-cell>
          <table:table-cell office:value-type="currency" office:value="2127048" table:style-name="ce10">
            <text:p>£2,127,048</text:p>
          </table:table-cell>
          <table:table-cell office:value-type="currency" office:value="4380" table:style-name="ce10">
            <text:p>£4,380</text:p>
          </table:table-cell>
          <table:table-cell office:value-type="currency" office:value="2133310" table:style-name="ce10">
            <text:p>£2,133,310</text:p>
          </table:table-cell>
          <table:table-cell office:value-type="currency" office:value="916096" table:style-name="ce10">
            <text:p>£916,09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19" table:style-name="ce10">
            <text:p>£1,119</text:p>
          </table:table-cell>
          <table:table-cell office:value-type="currency" office:value="0" table:style-name="ce10">
            <text:p>£0</text:p>
          </table:table-cell>
          <table:table-cell office:value-type="currency" office:value="515" table:style-name="ce10">
            <text:p>£515</text:p>
          </table:table-cell>
          <table:table-cell office:value-type="currency" office:value="914462" table:style-name="ce10">
            <text:p>£914,462</text:p>
          </table:table-cell>
          <table:table-cell office:value-type="currency" office:value="448" table:style-name="ce10">
            <text:p>£448</text:p>
          </table:table-cell>
          <table:table-cell office:value-type="currency" office:value="915425" table:style-name="ce10">
            <text:p>£915,425</text:p>
          </table:table-cell>
          <table:table-cell office:value-type="currency" office:value="0" table:style-name="ce10">
            <text:p>£0</text:p>
          </table:table-cell>
          <table:table-cell office:value-type="currency" office:value="915425" table:style-name="ce10">
            <text:p>£915,425</text:p>
          </table:table-cell>
          <table:table-cell office:value-type="currency" office:value="3780799" table:style-name="ce10">
            <text:p>£3,780,799</text:p>
          </table:table-cell>
          <table:table-cell office:value-type="currency" office:value="18148" table:style-name="ce10">
            <text:p>£18,148</text:p>
          </table:table-cell>
          <table:table-cell office:value-type="currency" office:value="20416" table:style-name="ce10">
            <text:p>£20,416</text:p>
          </table:table-cell>
          <table:table-cell office:value-type="currency" office:value="3130" table:style-name="ce10">
            <text:p>£3,130</text:p>
          </table:table-cell>
          <table:table-cell office:value-type="currency" office:value="3130" table:style-name="ce10">
            <text:p>£3,130</text:p>
          </table:table-cell>
          <table:table-cell office:value-type="currency" office:value="0" table:style-name="ce10">
            <text:p>£0</text:p>
          </table:table-cell>
          <table:table-cell office:value-type="currency" office:value="3130" table:style-name="ce10">
            <text:p>£3,130</text:p>
          </table:table-cell>
          <table:table-cell office:value-type="currency" office:value="733" table:style-name="ce10">
            <text:p>£733</text:p>
          </table:table-cell>
          <table:table-cell office:value-type="currency" office:value="1882" table:style-name="ce10">
            <text:p>£1,882</text:p>
          </table:table-cell>
          <table:table-cell office:value-type="currency" office:value="515" table:style-name="ce10">
            <text:p>£515</text:p>
          </table:table-cell>
          <table:table-cell office:value-type="currency" office:value="3793847" table:style-name="ce10">
            <text:p>£3,793,847</text:p>
          </table:table-cell>
          <table:table-cell office:value-type="currency" office:value="7588" table:style-name="ce10">
            <text:p>£7,58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OLCHESTER</text:p>
          </table:table-cell>
          <table:table-cell office:value-type="currency" office:value="12163849" table:style-name="ce10">
            <text:p>£12,163,849</text:p>
          </table:table-cell>
          <table:table-cell office:value-type="currency" office:value="23062179" table:style-name="ce10">
            <text:p>£23,062,179</text:p>
          </table:table-cell>
          <table:table-cell office:value-type="currency" office:value="433484" table:style-name="ce10">
            <text:p>£433,484</text:p>
          </table:table-cell>
          <table:table-cell office:value-type="currency" office:value="35659512" table:style-name="ce10">
            <text:p>£35,659,512</text:p>
          </table:table-cell>
          <table:table-cell office:value-type="currency" office:value="1245373" table:style-name="ce10">
            <text:p>£1,245,373</text:p>
          </table:table-cell>
          <table:table-cell office:value-type="currency" office:value="206946" table:style-name="ce10">
            <text:p>£206,946</text:p>
          </table:table-cell>
          <table:table-cell office:value-type="currency" office:value="237331" table:style-name="ce10">
            <text:p>£237,331</text:p>
          </table:table-cell>
          <table:table-cell office:value-type="currency" office:value="561093" table:style-name="ce10">
            <text:p>£561,093</text:p>
          </table:table-cell>
          <table:table-cell office:value-type="currency" office:value="207574" table:style-name="ce10">
            <text:p>£207,574</text:p>
          </table:table-cell>
          <table:table-cell office:value-type="currency" office:value="37705" table:style-name="ce10">
            <text:p>£37,705</text:p>
          </table:table-cell>
          <table:table-cell office:value-type="currency" office:value="0" table:style-name="ce10">
            <text:p>£0</text:p>
          </table:table-cell>
          <table:table-cell office:value-type="currency" office:value="2675" table:style-name="ce10">
            <text:p>£2,675</text:p>
          </table:table-cell>
          <table:table-cell office:value-type="currency" office:value="760088" table:style-name="ce10">
            <text:p>£760,088</text:p>
          </table:table-cell>
          <table:table-cell office:value-type="currency" office:value="15082" table:style-name="ce10">
            <text:p>£15,082</text:p>
          </table:table-cell>
          <table:table-cell office:value-type="currency" office:value="777845" table:style-name="ce10">
            <text:p>£777,845</text:p>
          </table:table-cell>
          <table:table-cell office:value-type="currency" office:value="11489986" table:style-name="ce10">
            <text:p>£11,489,986</text:p>
          </table:table-cell>
          <table:table-cell office:value-type="currency" office:value="0" table:style-name="ce10">
            <text:p>£0</text:p>
          </table:table-cell>
          <table:table-cell office:value-type="currency" office:value="173304" table:style-name="ce10">
            <text:p>£173,304</text:p>
          </table:table-cell>
          <table:table-cell office:value-type="currency" office:value="0" table:style-name="ce10">
            <text:p>£0</text:p>
          </table:table-cell>
          <table:table-cell office:value-type="currency" office:value="6072" table:style-name="ce10">
            <text:p>£6,07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310610" table:style-name="ce10">
            <text:p>£11,310,610</text:p>
          </table:table-cell>
          <table:table-cell office:value-type="currency" office:value="69322" table:style-name="ce10">
            <text:p>£69,322</text:p>
          </table:table-cell>
          <table:table-cell office:value-type="currency" office:value="11386004" table:style-name="ce10">
            <text:p>£11,386,004</text:p>
          </table:table-cell>
          <table:table-cell office:value-type="currency" office:value="23450860" table:style-name="ce10">
            <text:p>£23,450,860</text:p>
          </table:table-cell>
          <table:table-cell office:value-type="currency" office:value="403694" table:style-name="ce10">
            <text:p>£403,694</text:p>
          </table:table-cell>
          <table:table-cell office:value-type="currency" office:value="266" table:style-name="ce10">
            <text:p>£26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44298" table:style-name="ce10">
            <text:p>£444,298</text:p>
          </table:table-cell>
          <table:table-cell office:value-type="currency" office:value="12278" table:style-name="ce10">
            <text:p>£12,278</text:p>
          </table:table-cell>
          <table:table-cell office:value-type="currency" office:value="36306" table:style-name="ce10">
            <text:p>£36,306</text:p>
          </table:table-cell>
          <table:table-cell office:value-type="currency" office:value="22554018" table:style-name="ce10">
            <text:p>£22,554,018</text:p>
          </table:table-cell>
          <table:table-cell office:value-type="currency" office:value="419936" table:style-name="ce10">
            <text:p>£419,936</text:p>
          </table:table-cell>
          <table:table-cell office:value-type="currency" office:value="23010260" table:style-name="ce10">
            <text:p>£23,010,260</text:p>
          </table:table-cell>
          <table:table-cell office:value-type="currency" office:value="51919" table:style-name="ce10">
            <text:p>£51,919</text:p>
          </table:table-cell>
          <table:table-cell office:value-type="currency" office:value="23062179" table:style-name="ce10">
            <text:p>£23,062,179</text:p>
          </table:table-cell>
          <table:table-cell office:value-type="currency" office:value="34624716" table:style-name="ce10">
            <text:p>£34,624,716</text:p>
          </table:table-cell>
          <table:table-cell office:value-type="currency" office:value="166199" table:style-name="ce10">
            <text:p>£166,199</text:p>
          </table:table-cell>
          <table:table-cell office:value-type="currency" office:value="186973" table:style-name="ce10">
            <text:p>£186,973</text:p>
          </table:table-cell>
          <table:table-cell office:value-type="currency" office:value="45053" table:style-name="ce10">
            <text:p>£45,053</text:p>
          </table:table-cell>
          <table:table-cell office:value-type="currency" office:value="45053" table:style-name="ce10">
            <text:p>£45,053</text:p>
          </table:table-cell>
          <table:table-cell office:value-type="currency" office:value="0" table:style-name="ce10">
            <text:p>£0</text:p>
          </table:table-cell>
          <table:table-cell office:value-type="currency" office:value="45053" table:style-name="ce10">
            <text:p>£45,053</text:p>
          </table:table-cell>
          <table:table-cell office:value-type="currency" office:value="2675" table:style-name="ce10">
            <text:p>£2,675</text:p>
          </table:table-cell>
          <table:table-cell office:value-type="currency" office:value="6072" table:style-name="ce10">
            <text:p>£6,072</text:p>
          </table:table-cell>
          <table:table-cell office:value-type="currency" office:value="36306" table:style-name="ce10">
            <text:p>£36,306</text:p>
          </table:table-cell>
          <table:table-cell office:value-type="currency" office:value="35174109" table:style-name="ce10">
            <text:p>£35,174,109</text:p>
          </table:table-cell>
          <table:table-cell office:value-type="currency" office:value="70348" table:style-name="ce10">
            <text:p>£70,348</text:p>
          </table:table-cell>
          <table:table-cell office:value-type="currency" office:value="69225" table:style-name="ce10">
            <text:p>£69,225</text:p>
          </table:table-cell>
          <table:table-cell office:value-type="currency" office:value="51919" table:style-name="ce10">
            <text:p>£51,919</text:p>
          </table:table-cell>
          <table:table-cell office:value-type="currency" office:value="51919" table:style-name="ce10">
            <text:p>£51,91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ONWY</text:p>
          </table:table-cell>
          <table:table-cell office:value-type="currency" office:value="854483" table:style-name="ce10">
            <text:p>£854,483</text:p>
          </table:table-cell>
          <table:table-cell office:value-type="currency" office:value="26589899" table:style-name="ce10">
            <text:p>£26,589,899</text:p>
          </table:table-cell>
          <table:table-cell office:value-type="currency" office:value="352174" table:style-name="ce10">
            <text:p>£352,174</text:p>
          </table:table-cell>
          <table:table-cell office:value-type="currency" office:value="27796556" table:style-name="ce10">
            <text:p>£27,796,556</text:p>
          </table:table-cell>
          <table:table-cell office:value-type="currency" office:value="880934" table:style-name="ce10">
            <text:p>£880,934</text:p>
          </table:table-cell>
          <table:table-cell office:value-type="currency" office:value="257864" table:style-name="ce10">
            <text:p>£257,864</text:p>
          </table:table-cell>
          <table:table-cell office:value-type="currency" office:value="0" table:style-name="ce10">
            <text:p>£0</text:p>
          </table:table-cell>
          <table:table-cell office:value-type="currency" office:value="560242" table:style-name="ce10">
            <text:p>£560,242</text:p>
          </table:table-cell>
          <table:table-cell office:value-type="currency" office:value="0" table:style-name="ce10">
            <text:p>£0</text:p>
          </table:table-cell>
          <table:table-cell office:value-type="currency" office:value="19291" table:style-name="ce10">
            <text:p>£19,291</text:p>
          </table:table-cell>
          <table:table-cell office:value-type="currency" office:value="14876" table:style-name="ce10">
            <text:p>£14,876</text:p>
          </table:table-cell>
          <table:table-cell office:value-type="currency" office:value="454" table:style-name="ce10">
            <text:p>£454</text:p>
          </table:table-cell>
          <table:table-cell office:value-type="currency" office:value="846313" table:style-name="ce10">
            <text:p>£846,313</text:p>
          </table:table-cell>
          <table:table-cell office:value-type="currency" office:value="7716" table:style-name="ce10">
            <text:p>£7,716</text:p>
          </table:table-cell>
          <table:table-cell office:value-type="currency" office:value="854483" table:style-name="ce10">
            <text:p>£854,483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699066" table:style-name="ce10">
            <text:p>£26,699,066</text:p>
          </table:table-cell>
          <table:table-cell office:value-type="currency" office:value="71479" table:style-name="ce10">
            <text:p>£71,479</text:p>
          </table:table-cell>
          <table:table-cell office:value-type="currency" office:value="45696" table:style-name="ce10">
            <text:p>£45,69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6444" table:style-name="ce10">
            <text:p>£136,444</text:p>
          </table:table-cell>
          <table:table-cell office:value-type="currency" office:value="0" table:style-name="ce10">
            <text:p>£0</text:p>
          </table:table-cell>
          <table:table-cell office:value-type="currency" office:value="9146" table:style-name="ce10">
            <text:p>£9,146</text:p>
          </table:table-cell>
          <table:table-cell office:value-type="currency" office:value="26436301" table:style-name="ce10">
            <text:p>£26,436,301</text:p>
          </table:table-cell>
          <table:table-cell office:value-type="currency" office:value="97465" table:style-name="ce10">
            <text:p>£97,465</text:p>
          </table:table-cell>
          <table:table-cell office:value-type="currency" office:value="26542912" table:style-name="ce10">
            <text:p>£26,542,912</text:p>
          </table:table-cell>
          <table:table-cell office:value-type="currency" office:value="46987" table:style-name="ce10">
            <text:p>£46,987</text:p>
          </table:table-cell>
          <table:table-cell office:value-type="currency" office:value="26589899" table:style-name="ce10">
            <text:p>£26,589,899</text:p>
          </table:table-cell>
          <table:table-cell office:value-type="currency" office:value="27282614" table:style-name="ce10">
            <text:p>£27,282,614</text:p>
          </table:table-cell>
          <table:table-cell office:value-type="currency" office:value="130957" table:style-name="ce10">
            <text:p>£130,957</text:p>
          </table:table-cell>
          <table:table-cell office:value-type="currency" office:value="147326" table:style-name="ce10">
            <text:p>£147,326</text:p>
          </table:table-cell>
          <table:table-cell office:value-type="currency" office:value="9600" table:style-name="ce10">
            <text:p>£9,600</text:p>
          </table:table-cell>
          <table:table-cell office:value-type="currency" office:value="9600" table:style-name="ce10">
            <text:p>£9,600</text:p>
          </table:table-cell>
          <table:table-cell office:value-type="currency" office:value="0" table:style-name="ce10">
            <text:p>£0</text:p>
          </table:table-cell>
          <table:table-cell office:value-type="currency" office:value="9600" table:style-name="ce10">
            <text:p>£9,600</text:p>
          </table:table-cell>
          <table:table-cell office:value-type="currency" office:value="454" table:style-name="ce10">
            <text:p>£454</text:p>
          </table:table-cell>
          <table:table-cell office:value-type="currency" office:value="0" table:style-name="ce10">
            <text:p>£0</text:p>
          </table:table-cell>
          <table:table-cell office:value-type="currency" office:value="9146" table:style-name="ce10">
            <text:p>£9,146</text:p>
          </table:table-cell>
          <table:table-cell office:value-type="currency" office:value="27397395" table:style-name="ce10">
            <text:p>£27,397,395</text:p>
          </table:table-cell>
          <table:table-cell office:value-type="currency" office:value="54795" table:style-name="ce10">
            <text:p>£54,795</text:p>
          </table:table-cell>
          <table:table-cell office:value-type="currency" office:value="62649" table:style-name="ce10">
            <text:p>£62,649</text:p>
          </table:table-cell>
          <table:table-cell office:value-type="currency" office:value="46987" table:style-name="ce10">
            <text:p>£46,987</text:p>
          </table:table-cell>
          <table:table-cell office:value-type="currency" office:value="46987" table:style-name="ce10">
            <text:p>£46,987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COPELAND</text:p>
          </table:table-cell>
          <table:table-cell office:value-type="currency" office:value="50358" table:style-name="ce10">
            <text:p>£50,358</text:p>
          </table:table-cell>
          <table:table-cell office:value-type="currency" office:value="11786424" table:style-name="ce10">
            <text:p>£11,786,424</text:p>
          </table:table-cell>
          <table:table-cell office:value-type="currency" office:value="201233" table:style-name="ce10">
            <text:p>£201,233</text:p>
          </table:table-cell>
          <table:table-cell office:value-type="currency" office:value="12038015" table:style-name="ce10">
            <text:p>£12,038,015</text:p>
          </table:table-cell>
          <table:table-cell office:value-type="currency" office:value="156397" table:style-name="ce10">
            <text:p>£156,397</text:p>
          </table:table-cell>
          <table:table-cell office:value-type="currency" office:value="37686" table:style-name="ce10">
            <text:p>£37,686</text:p>
          </table:table-cell>
          <table:table-cell office:value-type="currency" office:value="75067" table:style-name="ce10">
            <text:p>£75,067</text:p>
          </table:table-cell>
          <table:table-cell office:value-type="currency" office:value="23442" table:style-name="ce10">
            <text:p>£23,442</text:p>
          </table:table-cell>
          <table:table-cell office:value-type="currency" office:value="10783" table:style-name="ce10">
            <text:p>£10,783</text:p>
          </table:table-cell>
          <table:table-cell office:value-type="currency" office:value="3823" table:style-name="ce10">
            <text:p>£3,823</text:p>
          </table:table-cell>
          <table:table-cell office:value-type="currency" office:value="17895" table:style-name="ce10">
            <text:p>£17,895</text:p>
          </table:table-cell>
          <table:table-cell office:value-type="currency" office:value="4459" table:style-name="ce10">
            <text:p>£4,459</text:p>
          </table:table-cell>
          <table:table-cell office:value-type="currency" office:value="44370" table:style-name="ce10">
            <text:p>£44,370</text:p>
          </table:table-cell>
          <table:table-cell office:value-type="currency" office:value="1529" table:style-name="ce10">
            <text:p>£1,529</text:p>
          </table:table-cell>
          <table:table-cell office:value-type="currency" office:value="50358" table:style-name="ce10">
            <text:p>£50,35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983316" table:style-name="ce10">
            <text:p>£11,983,316</text:p>
          </table:table-cell>
          <table:table-cell office:value-type="currency" office:value="18040" table:style-name="ce10">
            <text:p>£18,040</text:p>
          </table:table-cell>
          <table:table-cell office:value-type="currency" office:value="101084" table:style-name="ce10">
            <text:p>£101,08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5295" table:style-name="ce10">
            <text:p>£165,295</text:p>
          </table:table-cell>
          <table:table-cell office:value-type="currency" office:value="0" table:style-name="ce10">
            <text:p>£0</text:p>
          </table:table-cell>
          <table:table-cell office:value-type="currency" office:value="12851" table:style-name="ce10">
            <text:p>£12,851</text:p>
          </table:table-cell>
          <table:table-cell office:value-type="currency" office:value="11686046" table:style-name="ce10">
            <text:p>£11,686,046</text:p>
          </table:table-cell>
          <table:table-cell office:value-type="currency" office:value="76942" table:style-name="ce10">
            <text:p>£76,942</text:p>
          </table:table-cell>
          <table:table-cell office:value-type="currency" office:value="11775839" table:style-name="ce10">
            <text:p>£11,775,839</text:p>
          </table:table-cell>
          <table:table-cell office:value-type="currency" office:value="10585" table:style-name="ce10">
            <text:p>£10,585</text:p>
          </table:table-cell>
          <table:table-cell office:value-type="currency" office:value="11786424" table:style-name="ce10">
            <text:p>£11,786,424</text:p>
          </table:table-cell>
          <table:table-cell office:value-type="currency" office:value="11730416" table:style-name="ce10">
            <text:p>£11,730,416</text:p>
          </table:table-cell>
          <table:table-cell office:value-type="currency" office:value="56306" table:style-name="ce10">
            <text:p>£56,306</text:p>
          </table:table-cell>
          <table:table-cell office:value-type="currency" office:value="63344" table:style-name="ce10">
            <text:p>£63,344</text:p>
          </table:table-cell>
          <table:table-cell office:value-type="currency" office:value="17310" table:style-name="ce10">
            <text:p>£17,310</text:p>
          </table:table-cell>
          <table:table-cell office:value-type="currency" office:value="17310" table:style-name="ce10">
            <text:p>£17,310</text:p>
          </table:table-cell>
          <table:table-cell office:value-type="currency" office:value="0" table:style-name="ce10">
            <text:p>£0</text:p>
          </table:table-cell>
          <table:table-cell office:value-type="currency" office:value="17310" table:style-name="ce10">
            <text:p>£17,310</text:p>
          </table:table-cell>
          <table:table-cell office:value-type="currency" office:value="4459" table:style-name="ce10">
            <text:p>£4,459</text:p>
          </table:table-cell>
          <table:table-cell office:value-type="currency" office:value="0" table:style-name="ce10">
            <text:p>£0</text:p>
          </table:table-cell>
          <table:table-cell office:value-type="currency" office:value="12851" table:style-name="ce10">
            <text:p>£12,851</text:p>
          </table:table-cell>
          <table:table-cell office:value-type="currency" office:value="11826197" table:style-name="ce10">
            <text:p>£11,826,197</text:p>
          </table:table-cell>
          <table:table-cell office:value-type="currency" office:value="23652" table:style-name="ce10">
            <text:p>£23,652</text:p>
          </table:table-cell>
          <table:table-cell office:value-type="currency" office:value="14113" table:style-name="ce10">
            <text:p>£14,113</text:p>
          </table:table-cell>
          <table:table-cell office:value-type="currency" office:value="10585" table:style-name="ce10">
            <text:p>£10,585</text:p>
          </table:table-cell>
          <table:table-cell office:value-type="currency" office:value="10585" table:style-name="ce10">
            <text:p>£10,58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ORNWALL</text:p>
          </table:table-cell>
          <table:table-cell office:value-type="currency" office:value="19254723" table:style-name="ce10">
            <text:p>£19,254,723</text:p>
          </table:table-cell>
          <table:table-cell office:value-type="currency" office:value="96879743" table:style-name="ce10">
            <text:p>£96,879,743</text:p>
          </table:table-cell>
          <table:table-cell office:value-type="currency" office:value="1571380" table:style-name="ce10">
            <text:p>£1,571,380</text:p>
          </table:table-cell>
          <table:table-cell office:value-type="currency" office:value="117705846" table:style-name="ce10">
            <text:p>£117,705,846</text:p>
          </table:table-cell>
          <table:table-cell office:value-type="currency" office:value="10653641" table:style-name="ce10">
            <text:p>£10,653,641</text:p>
          </table:table-cell>
          <table:table-cell office:value-type="currency" office:value="1937258" table:style-name="ce10">
            <text:p>£1,937,258</text:p>
          </table:table-cell>
          <table:table-cell office:value-type="currency" office:value="7899622" table:style-name="ce10">
            <text:p>£7,899,622</text:p>
          </table:table-cell>
          <table:table-cell office:value-type="currency" office:value="424245" table:style-name="ce10">
            <text:p>£424,245</text:p>
          </table:table-cell>
          <table:table-cell office:value-type="currency" office:value="62097" table:style-name="ce10">
            <text:p>£62,097</text:p>
          </table:table-cell>
          <table:table-cell office:value-type="currency" office:value="102471" table:style-name="ce10">
            <text:p>£102,471</text:p>
          </table:table-cell>
          <table:table-cell office:value-type="currency" office:value="255946" table:style-name="ce10">
            <text:p>£255,946</text:p>
          </table:table-cell>
          <table:table-cell office:value-type="currency" office:value="21548" table:style-name="ce10">
            <text:p>£21,548</text:p>
          </table:table-cell>
          <table:table-cell office:value-type="currency" office:value="2311957" table:style-name="ce10">
            <text:p>£2,311,957</text:p>
          </table:table-cell>
          <table:table-cell office:value-type="currency" office:value="40988" table:style-name="ce10">
            <text:p>£40,988</text:p>
          </table:table-cell>
          <table:table-cell office:value-type="currency" office:value="2374493" table:style-name="ce10">
            <text:p>£2,374,493</text:p>
          </table:table-cell>
          <table:table-cell office:value-type="currency" office:value="17492045" table:style-name="ce10">
            <text:p>£17,492,045</text:p>
          </table:table-cell>
          <table:table-cell office:value-type="currency" office:value="24239" table:style-name="ce10">
            <text:p>£24,239</text:p>
          </table:table-cell>
          <table:table-cell office:value-type="currency" office:value="770216" table:style-name="ce10">
            <text:p>£770,216</text:p>
          </table:table-cell>
          <table:table-cell office:value-type="currency" office:value="149685" table:style-name="ce10">
            <text:p>£149,685</text:p>
          </table:table-cell>
          <table:table-cell office:value-type="currency" office:value="17663" table:style-name="ce10">
            <text:p>£17,663</text:p>
          </table:table-cell>
          <table:table-cell office:value-type="currency" office:value="0" table:style-name="ce10">
            <text:p>£0</text:p>
          </table:table-cell>
          <table:table-cell office:value-type="currency" office:value="39309632" table:style-name="ce10">
            <text:p>£39,309,632</text:p>
          </table:table-cell>
          <table:table-cell office:value-type="currency" office:value="16554481" table:style-name="ce10">
            <text:p>£16,554,481</text:p>
          </table:table-cell>
          <table:table-cell office:value-type="currency" office:value="308086" table:style-name="ce10">
            <text:p>£308,086</text:p>
          </table:table-cell>
          <table:table-cell office:value-type="currency" office:value="16880230" table:style-name="ce10">
            <text:p>£16,880,230</text:p>
          </table:table-cell>
          <table:table-cell office:value-type="currency" office:value="101351951" table:style-name="ce10">
            <text:p>£101,351,951</text:p>
          </table:table-cell>
          <table:table-cell office:value-type="currency" office:value="2602777" table:style-name="ce10">
            <text:p>£2,602,777</text:p>
          </table:table-cell>
          <table:table-cell office:value-type="currency" office:value="2454146" table:style-name="ce10">
            <text:p>£2,454,14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4116" table:style-name="ce10">
            <text:p>£254,116</text:p>
          </table:table-cell>
          <table:table-cell office:value-type="currency" office:value="28551" table:style-name="ce10">
            <text:p>£28,551</text:p>
          </table:table-cell>
          <table:table-cell office:value-type="currency" office:value="0" table:style-name="ce10">
            <text:p>£0</text:p>
          </table:table-cell>
          <table:table-cell office:value-type="currency" office:value="1861790" table:style-name="ce10">
            <text:p>£1,861,790</text:p>
          </table:table-cell>
          <table:table-cell office:value-type="currency" office:value="0" table:style-name="ce10">
            <text:p>£0</text:p>
          </table:table-cell>
          <table:table-cell office:value-type="currency" office:value="207702" table:style-name="ce10">
            <text:p>£207,702</text:p>
          </table:table-cell>
          <table:table-cell office:value-type="currency" office:value="94196985" table:style-name="ce10">
            <text:p>£94,196,985</text:p>
          </table:table-cell>
          <table:table-cell office:value-type="currency" office:value="2306382" table:style-name="ce10">
            <text:p>£2,306,382</text:p>
          </table:table-cell>
          <table:table-cell office:value-type="currency" office:value="96711069" table:style-name="ce10">
            <text:p>£96,711,069</text:p>
          </table:table-cell>
          <table:table-cell office:value-type="currency" office:value="168674" table:style-name="ce10">
            <text:p>£168,674</text:p>
          </table:table-cell>
          <table:table-cell office:value-type="currency" office:value="96879743" table:style-name="ce10">
            <text:p>£96,879,743</text:p>
          </table:table-cell>
          <table:table-cell office:value-type="currency" office:value="113063423" table:style-name="ce10">
            <text:p>£113,063,423</text:p>
          </table:table-cell>
          <table:table-cell office:value-type="currency" office:value="542704" table:style-name="ce10">
            <text:p>£542,704</text:p>
          </table:table-cell>
          <table:table-cell office:value-type="currency" office:value="610542" table:style-name="ce10">
            <text:p>£610,542</text:p>
          </table:table-cell>
          <table:table-cell office:value-type="currency" office:value="246913" table:style-name="ce10">
            <text:p>£246,913</text:p>
          </table:table-cell>
          <table:table-cell office:value-type="currency" office:value="246913" table:style-name="ce10">
            <text:p>£246,913</text:p>
          </table:table-cell>
          <table:table-cell office:value-type="currency" office:value="0" table:style-name="ce10">
            <text:p>£0</text:p>
          </table:table-cell>
          <table:table-cell office:value-type="currency" office:value="246913" table:style-name="ce10">
            <text:p>£246,913</text:p>
          </table:table-cell>
          <table:table-cell office:value-type="currency" office:value="21548" table:style-name="ce10">
            <text:p>£21,548</text:p>
          </table:table-cell>
          <table:table-cell office:value-type="currency" office:value="17663" table:style-name="ce10">
            <text:p>£17,663</text:p>
          </table:table-cell>
          <table:table-cell office:value-type="currency" office:value="207702" table:style-name="ce10">
            <text:p>£207,702</text:p>
          </table:table-cell>
          <table:table-cell office:value-type="currency" office:value="115965792" table:style-name="ce10">
            <text:p>£115,965,792</text:p>
          </table:table-cell>
          <table:table-cell office:value-type="currency" office:value="231932" table:style-name="ce10">
            <text:p>£231,932</text:p>
          </table:table-cell>
          <table:table-cell office:value-type="currency" office:value="224898" table:style-name="ce10">
            <text:p>£224,898</text:p>
          </table:table-cell>
          <table:table-cell office:value-type="currency" office:value="168674" table:style-name="ce10">
            <text:p>£168,674</text:p>
          </table:table-cell>
          <table:table-cell office:value-type="currency" office:value="168674" table:style-name="ce10">
            <text:p>£168,67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OTSWOLD</text:p>
          </table:table-cell>
          <table:table-cell office:value-type="currency" office:value="20967" table:style-name="ce10">
            <text:p>£20,967</text:p>
          </table:table-cell>
          <table:table-cell office:value-type="currency" office:value="11564560" table:style-name="ce10">
            <text:p>£11,564,560</text:p>
          </table:table-cell>
          <table:table-cell office:value-type="currency" office:value="159372" table:style-name="ce10">
            <text:p>£159,372</text:p>
          </table:table-cell>
          <table:table-cell office:value-type="currency" office:value="11744899" table:style-name="ce10">
            <text:p>£11,744,899</text:p>
          </table:table-cell>
          <table:table-cell office:value-type="currency" office:value="92969" table:style-name="ce10">
            <text:p>£92,969</text:p>
          </table:table-cell>
          <table:table-cell office:value-type="currency" office:value="92754" table:style-name="ce10">
            <text:p>£92,754</text:p>
          </table:table-cell>
          <table:table-cell office:value-type="currency" office:value="37234" table:style-name="ce10">
            <text:p>£37,234</text:p>
          </table:table-cell>
          <table:table-cell office:value-type="currency" office:value="55656" table:style-name="ce10">
            <text:p>£55,656</text:p>
          </table:table-cell>
          <table:table-cell office:value-type="currency" office:value="16527" table:style-name="ce10">
            <text:p>£16,527</text:p>
          </table:table-cell>
          <table:table-cell office:value-type="currency" office:value="30402" table:style-name="ce10">
            <text:p>£30,402</text:p>
          </table:table-cell>
          <table:table-cell office:value-type="currency" office:value="0" table:style-name="ce10">
            <text:p>£0</text:p>
          </table:table-cell>
          <table:table-cell office:value-type="currency" office:value="8037" table:style-name="ce10">
            <text:p>£8,037</text:p>
          </table:table-cell>
          <table:table-cell office:value-type="currency" office:value="769" table:style-name="ce10">
            <text:p>£769</text:p>
          </table:table-cell>
          <table:table-cell office:value-type="currency" office:value="12161" table:style-name="ce10">
            <text:p>£12,161</text:p>
          </table:table-cell>
          <table:table-cell office:value-type="currency" office:value="20967" table:style-name="ce10">
            <text:p>£20,96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671166" table:style-name="ce10">
            <text:p>£11,671,16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18" table:style-name="ce10">
            <text:p>£4,218</text:p>
          </table:table-cell>
          <table:table-cell office:value-type="currency" office:value="2239" table:style-name="ce10">
            <text:p>£2,239</text:p>
          </table:table-cell>
          <table:table-cell office:value-type="currency" office:value="0" table:style-name="ce10">
            <text:p>£0</text:p>
          </table:table-cell>
          <table:table-cell office:value-type="currency" office:value="158172" table:style-name="ce10">
            <text:p>£158,172</text:p>
          </table:table-cell>
          <table:table-cell office:value-type="currency" office:value="19069" table:style-name="ce10">
            <text:p>£19,069</text:p>
          </table:table-cell>
          <table:table-cell office:value-type="currency" office:value="22312" table:style-name="ce10">
            <text:p>£22,312</text:p>
          </table:table-cell>
          <table:table-cell office:value-type="currency" office:value="11469374" table:style-name="ce10">
            <text:p>£11,469,374</text:p>
          </table:table-cell>
          <table:table-cell office:value-type="currency" office:value="63269" table:style-name="ce10">
            <text:p>£63,269</text:p>
          </table:table-cell>
          <table:table-cell office:value-type="currency" office:value="11554955" table:style-name="ce10">
            <text:p>£11,554,955</text:p>
          </table:table-cell>
          <table:table-cell office:value-type="currency" office:value="9605" table:style-name="ce10">
            <text:p>£9,605</text:p>
          </table:table-cell>
          <table:table-cell office:value-type="currency" office:value="11564560" table:style-name="ce10">
            <text:p>£11,564,560</text:p>
          </table:table-cell>
          <table:table-cell office:value-type="currency" office:value="11470143" table:style-name="ce10">
            <text:p>£11,470,143</text:p>
          </table:table-cell>
          <table:table-cell office:value-type="currency" office:value="55057" table:style-name="ce10">
            <text:p>£55,057</text:p>
          </table:table-cell>
          <table:table-cell office:value-type="currency" office:value="61939" table:style-name="ce10">
            <text:p>£61,939</text:p>
          </table:table-cell>
          <table:table-cell office:value-type="currency" office:value="30349" table:style-name="ce10">
            <text:p>£30,349</text:p>
          </table:table-cell>
          <table:table-cell office:value-type="currency" office:value="30349" table:style-name="ce10">
            <text:p>£30,349</text:p>
          </table:table-cell>
          <table:table-cell office:value-type="currency" office:value="0" table:style-name="ce10">
            <text:p>£0</text:p>
          </table:table-cell>
          <table:table-cell office:value-type="currency" office:value="30349" table:style-name="ce10">
            <text:p>£30,349</text:p>
          </table:table-cell>
          <table:table-cell office:value-type="currency" office:value="8037" table:style-name="ce10">
            <text:p>£8,037</text:p>
          </table:table-cell>
          <table:table-cell office:value-type="currency" office:value="0" table:style-name="ce10">
            <text:p>£0</text:p>
          </table:table-cell>
          <table:table-cell office:value-type="currency" office:value="22312" table:style-name="ce10">
            <text:p>£22,312</text:p>
          </table:table-cell>
          <table:table-cell office:value-type="currency" office:value="11575922" table:style-name="ce10">
            <text:p>£11,575,922</text:p>
          </table:table-cell>
          <table:table-cell office:value-type="currency" office:value="23152" table:style-name="ce10">
            <text:p>£23,152</text:p>
          </table:table-cell>
          <table:table-cell office:value-type="currency" office:value="12807" table:style-name="ce10">
            <text:p>£12,807</text:p>
          </table:table-cell>
          <table:table-cell office:value-type="currency" office:value="9605" table:style-name="ce10">
            <text:p>£9,605</text:p>
          </table:table-cell>
          <table:table-cell office:value-type="currency" office:value="9605" table:style-name="ce10">
            <text:p>£9,60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OVENTRY</text:p>
          </table:table-cell>
          <table:table-cell office:value-type="currency" office:value="2737641" table:style-name="ce10">
            <text:p>£2,737,641</text:p>
          </table:table-cell>
          <table:table-cell office:value-type="currency" office:value="74739267" table:style-name="ce10">
            <text:p>£74,739,267</text:p>
          </table:table-cell>
          <table:table-cell office:value-type="currency" office:value="1031877" table:style-name="ce10">
            <text:p>£1,031,877</text:p>
          </table:table-cell>
          <table:table-cell office:value-type="currency" office:value="78508785" table:style-name="ce10">
            <text:p>£78,508,785</text:p>
          </table:table-cell>
          <table:table-cell office:value-type="currency" office:value="6000243" table:style-name="ce10">
            <text:p>£6,000,243</text:p>
          </table:table-cell>
          <table:table-cell office:value-type="currency" office:value="1855432" table:style-name="ce10">
            <text:p>£1,855,432</text:p>
          </table:table-cell>
          <table:table-cell office:value-type="currency" office:value="2950932" table:style-name="ce10">
            <text:p>£2,950,932</text:p>
          </table:table-cell>
          <table:table-cell office:value-type="currency" office:value="334616" table:style-name="ce10">
            <text:p>£334,616</text:p>
          </table:table-cell>
          <table:table-cell office:value-type="currency" office:value="167872" table:style-name="ce10">
            <text:p>£167,872</text:p>
          </table:table-cell>
          <table:table-cell office:value-type="currency" office:value="234811" table:style-name="ce10">
            <text:p>£234,811</text:p>
          </table:table-cell>
          <table:table-cell office:value-type="currency" office:value="2911" table:style-name="ce10">
            <text:p>£2,911</text:p>
          </table:table-cell>
          <table:table-cell office:value-type="currency" office:value="23624" table:style-name="ce10">
            <text:p>£23,624</text:p>
          </table:table-cell>
          <table:table-cell office:value-type="currency" office:value="2620093" table:style-name="ce10">
            <text:p>£2,620,093</text:p>
          </table:table-cell>
          <table:table-cell office:value-type="currency" office:value="93924" table:style-name="ce10">
            <text:p>£93,924</text:p>
          </table:table-cell>
          <table:table-cell office:value-type="currency" office:value="2737641" table:style-name="ce10">
            <text:p>£2,737,64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7927293" table:style-name="ce10">
            <text:p>£77,927,293</text:p>
          </table:table-cell>
          <table:table-cell office:value-type="currency" office:value="875879" table:style-name="ce10">
            <text:p>£875,879</text:p>
          </table:table-cell>
          <table:table-cell office:value-type="currency" office:value="1734154" table:style-name="ce10">
            <text:p>£1,734,15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1314" table:style-name="ce10">
            <text:p>£81,314</text:p>
          </table:table-cell>
          <table:table-cell office:value-type="currency" office:value="258" table:style-name="ce10">
            <text:p>£258</text:p>
          </table:table-cell>
          <table:table-cell office:value-type="currency" office:value="0" table:style-name="ce10">
            <text:p>£0</text:p>
          </table:table-cell>
          <table:table-cell office:value-type="currency" office:value="1863917" table:style-name="ce10">
            <text:p>£1,863,917</text:p>
          </table:table-cell>
          <table:table-cell office:value-type="currency" office:value="6250" table:style-name="ce10">
            <text:p>£6,250</text:p>
          </table:table-cell>
          <table:table-cell office:value-type="currency" office:value="186570" table:style-name="ce10">
            <text:p>£186,570</text:p>
          </table:table-cell>
          <table:table-cell office:value-type="currency" office:value="73260265" table:style-name="ce10">
            <text:p>£73,260,265</text:p>
          </table:table-cell>
          <table:table-cell office:value-type="currency" office:value="1271094" table:style-name="ce10">
            <text:p>£1,271,094</text:p>
          </table:table-cell>
          <table:table-cell office:value-type="currency" office:value="74717929" table:style-name="ce10">
            <text:p>£74,717,929</text:p>
          </table:table-cell>
          <table:table-cell office:value-type="currency" office:value="21338" table:style-name="ce10">
            <text:p>£21,338</text:p>
          </table:table-cell>
          <table:table-cell office:value-type="currency" office:value="74739267" table:style-name="ce10">
            <text:p>£74,739,267</text:p>
          </table:table-cell>
          <table:table-cell office:value-type="currency" office:value="75880358" table:style-name="ce10">
            <text:p>£75,880,358</text:p>
          </table:table-cell>
          <table:table-cell office:value-type="currency" office:value="364226" table:style-name="ce10">
            <text:p>£364,226</text:p>
          </table:table-cell>
          <table:table-cell office:value-type="currency" office:value="409754" table:style-name="ce10">
            <text:p>£409,754</text:p>
          </table:table-cell>
          <table:table-cell office:value-type="currency" office:value="210194" table:style-name="ce10">
            <text:p>£210,194</text:p>
          </table:table-cell>
          <table:table-cell office:value-type="currency" office:value="210194" table:style-name="ce10">
            <text:p>£210,194</text:p>
          </table:table-cell>
          <table:table-cell office:value-type="currency" office:value="0" table:style-name="ce10">
            <text:p>£0</text:p>
          </table:table-cell>
          <table:table-cell office:value-type="currency" office:value="210194" table:style-name="ce10">
            <text:p>£210,194</text:p>
          </table:table-cell>
          <table:table-cell office:value-type="currency" office:value="23624" table:style-name="ce10">
            <text:p>£23,624</text:p>
          </table:table-cell>
          <table:table-cell office:value-type="currency" office:value="0" table:style-name="ce10">
            <text:p>£0</text:p>
          </table:table-cell>
          <table:table-cell office:value-type="currency" office:value="186570" table:style-name="ce10">
            <text:p>£186,570</text:p>
          </table:table-cell>
          <table:table-cell office:value-type="currency" office:value="77455570" table:style-name="ce10">
            <text:p>£77,455,570</text:p>
          </table:table-cell>
          <table:table-cell office:value-type="currency" office:value="154911" table:style-name="ce10">
            <text:p>£154,911</text:p>
          </table:table-cell>
          <table:table-cell office:value-type="currency" office:value="28450" table:style-name="ce10">
            <text:p>£28,450</text:p>
          </table:table-cell>
          <table:table-cell office:value-type="currency" office:value="21338" table:style-name="ce10">
            <text:p>£21,338</text:p>
          </table:table-cell>
          <table:table-cell office:value-type="currency" office:value="21338" table:style-name="ce10">
            <text:p>£21,33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RAVEN</text:p>
          </table:table-cell>
          <table:table-cell office:value-type="currency" office:value="51494" table:style-name="ce10">
            <text:p>£51,494</text:p>
          </table:table-cell>
          <table:table-cell office:value-type="currency" office:value="5997349" table:style-name="ce10">
            <text:p>£5,997,349</text:p>
          </table:table-cell>
          <table:table-cell office:value-type="currency" office:value="91825" table:style-name="ce10">
            <text:p>£91,825</text:p>
          </table:table-cell>
          <table:table-cell office:value-type="currency" office:value="6140668" table:style-name="ce10">
            <text:p>£6,140,668</text:p>
          </table:table-cell>
          <table:table-cell office:value-type="currency" office:value="52791" table:style-name="ce10">
            <text:p>£52,79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97" table:style-name="ce10">
            <text:p>£1,297</text:p>
          </table:table-cell>
          <table:table-cell office:value-type="currency" office:value="0" table:style-name="ce10">
            <text:p>£0</text:p>
          </table:table-cell>
          <table:table-cell office:value-type="currency" office:value="51494" table:style-name="ce10">
            <text:p>£51,494</text:p>
          </table:table-cell>
          <table:table-cell office:value-type="currency" office:value="0" table:style-name="ce10">
            <text:p>£0</text:p>
          </table:table-cell>
          <table:table-cell office:value-type="currency" office:value="51494" table:style-name="ce10">
            <text:p>£51,49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032217" table:style-name="ce10">
            <text:p>£6,032,217</text:p>
          </table:table-cell>
          <table:table-cell office:value-type="currency" office:value="1140" table:style-name="ce10">
            <text:p>£1,1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1401" table:style-name="ce10">
            <text:p>£61,401</text:p>
          </table:table-cell>
          <table:table-cell office:value-type="currency" office:value="0" table:style-name="ce10">
            <text:p>£0</text:p>
          </table:table-cell>
          <table:table-cell office:value-type="currency" office:value="9473" table:style-name="ce10">
            <text:p>£9,473</text:p>
          </table:table-cell>
          <table:table-cell office:value-type="currency" office:value="5960203" table:style-name="ce10">
            <text:p>£5,960,203</text:p>
          </table:table-cell>
          <table:table-cell office:value-type="currency" office:value="25244" table:style-name="ce10">
            <text:p>£25,244</text:p>
          </table:table-cell>
          <table:table-cell office:value-type="currency" office:value="5994920" table:style-name="ce10">
            <text:p>£5,994,920</text:p>
          </table:table-cell>
          <table:table-cell office:value-type="currency" office:value="2429" table:style-name="ce10">
            <text:p>£2,429</text:p>
          </table:table-cell>
          <table:table-cell office:value-type="currency" office:value="5997349" table:style-name="ce10">
            <text:p>£5,997,349</text:p>
          </table:table-cell>
          <table:table-cell office:value-type="currency" office:value="6011697" table:style-name="ce10">
            <text:p>£6,011,697</text:p>
          </table:table-cell>
          <table:table-cell office:value-type="currency" office:value="28856" table:style-name="ce10">
            <text:p>£28,856</text:p>
          </table:table-cell>
          <table:table-cell office:value-type="currency" office:value="32463" table:style-name="ce10">
            <text:p>£32,463</text:p>
          </table:table-cell>
          <table:table-cell office:value-type="currency" office:value="9473" table:style-name="ce10">
            <text:p>£9,473</text:p>
          </table:table-cell>
          <table:table-cell office:value-type="currency" office:value="9473" table:style-name="ce10">
            <text:p>£9,473</text:p>
          </table:table-cell>
          <table:table-cell office:value-type="currency" office:value="0" table:style-name="ce10">
            <text:p>£0</text:p>
          </table:table-cell>
          <table:table-cell office:value-type="currency" office:value="9473" table:style-name="ce10">
            <text:p>£9,47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473" table:style-name="ce10">
            <text:p>£9,473</text:p>
          </table:table-cell>
          <table:table-cell office:value-type="currency" office:value="6046414" table:style-name="ce10">
            <text:p>£6,046,414</text:p>
          </table:table-cell>
          <table:table-cell office:value-type="currency" office:value="12093" table:style-name="ce10">
            <text:p>£12,093</text:p>
          </table:table-cell>
          <table:table-cell office:value-type="currency" office:value="3238" table:style-name="ce10">
            <text:p>£3,238</text:p>
          </table:table-cell>
          <table:table-cell office:value-type="currency" office:value="2429" table:style-name="ce10">
            <text:p>£2,429</text:p>
          </table:table-cell>
          <table:table-cell office:value-type="currency" office:value="2429" table:style-name="ce10">
            <text:p>£2,42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RAWLEY</text:p>
          </table:table-cell>
          <table:table-cell office:value-type="currency" office:value="12326717" table:style-name="ce10">
            <text:p>£12,326,717</text:p>
          </table:table-cell>
          <table:table-cell office:value-type="currency" office:value="14322186" table:style-name="ce10">
            <text:p>£14,322,186</text:p>
          </table:table-cell>
          <table:table-cell office:value-type="currency" office:value="359382" table:style-name="ce10">
            <text:p>£359,382</text:p>
          </table:table-cell>
          <table:table-cell office:value-type="currency" office:value="27008285" table:style-name="ce10">
            <text:p>£27,008,285</text:p>
          </table:table-cell>
          <table:table-cell office:value-type="currency" office:value="738078" table:style-name="ce10">
            <text:p>£738,078</text:p>
          </table:table-cell>
          <table:table-cell office:value-type="currency" office:value="678367" table:style-name="ce10">
            <text:p>£678,367</text:p>
          </table:table-cell>
          <table:table-cell office:value-type="currency" office:value="14602" table:style-name="ce10">
            <text:p>£14,602</text:p>
          </table:table-cell>
          <table:table-cell office:value-type="currency" office:value="11990" table:style-name="ce10">
            <text:p>£11,990</text:p>
          </table:table-cell>
          <table:table-cell office:value-type="currency" office:value="0" table:style-name="ce10">
            <text:p>£0</text:p>
          </table:table-cell>
          <table:table-cell office:value-type="currency" office:value="21607" table:style-name="ce10">
            <text:p>£21,607</text:p>
          </table:table-cell>
          <table:table-cell office:value-type="currency" office:value="25711" table:style-name="ce10">
            <text:p>£25,711</text:p>
          </table:table-cell>
          <table:table-cell office:value-type="currency" office:value="-238" table:style-name="ce10">
            <text:p>-£238</text:p>
          </table:table-cell>
          <table:table-cell office:value-type="currency" office:value="676396" table:style-name="ce10">
            <text:p>£676,396</text:p>
          </table:table-cell>
          <table:table-cell office:value-type="currency" office:value="8643" table:style-name="ce10">
            <text:p>£8,643</text:p>
          </table:table-cell>
          <table:table-cell office:value-type="currency" office:value="684801" table:style-name="ce10">
            <text:p>£684,801</text:p>
          </table:table-cell>
          <table:table-cell office:value-type="currency" office:value="13529391" table:style-name="ce10">
            <text:p>£13,529,391</text:p>
          </table:table-cell>
          <table:table-cell office:value-type="currency" office:value="124562" table:style-name="ce10">
            <text:p>£124,562</text:p>
          </table:table-cell>
          <table:table-cell office:value-type="currency" office:value="320077" table:style-name="ce10">
            <text:p>£320,077</text:p>
          </table:table-cell>
          <table:table-cell office:value-type="currency" office:value="1695429" table:style-name="ce10">
            <text:p>£1,695,429</text:p>
          </table:table-cell>
          <table:table-cell office:value-type="currency" office:value="10177" table:style-name="ce10">
            <text:p>£10,17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503708" table:style-name="ce10">
            <text:p>£11,503,708</text:p>
          </table:table-cell>
          <table:table-cell office:value-type="currency" office:value="128031" table:style-name="ce10">
            <text:p>£128,031</text:p>
          </table:table-cell>
          <table:table-cell office:value-type="currency" office:value="11641916" table:style-name="ce10">
            <text:p>£11,641,916</text:p>
          </table:table-cell>
          <table:table-cell office:value-type="currency" office:value="14942708" table:style-name="ce10">
            <text:p>£14,942,708</text:p>
          </table:table-cell>
          <table:table-cell office:value-type="currency" office:value="163241" table:style-name="ce10">
            <text:p>£163,241</text:p>
          </table:table-cell>
          <table:table-cell office:value-type="currency" office:value="259698" table:style-name="ce10">
            <text:p>£259,69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-477" table:style-name="ce10">
            <text:p>-£47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5105" table:style-name="ce10">
            <text:p>£505,105</text:p>
          </table:table-cell>
          <table:table-cell office:value-type="currency" office:value="0" table:style-name="ce10">
            <text:p>£0</text:p>
          </table:table-cell>
          <table:table-cell office:value-type="currency" office:value="24500" table:style-name="ce10">
            <text:p>£24,500</text:p>
          </table:table-cell>
          <table:table-cell office:value-type="currency" office:value="13990164" table:style-name="ce10">
            <text:p>£13,990,164</text:p>
          </table:table-cell>
          <table:table-cell office:value-type="currency" office:value="299987" table:style-name="ce10">
            <text:p>£299,987</text:p>
          </table:table-cell>
          <table:table-cell office:value-type="currency" office:value="14314651" table:style-name="ce10">
            <text:p>£14,314,651</text:p>
          </table:table-cell>
          <table:table-cell office:value-type="currency" office:value="7535" table:style-name="ce10">
            <text:p>£7,535</text:p>
          </table:table-cell>
          <table:table-cell office:value-type="currency" office:value="14322186" table:style-name="ce10">
            <text:p>£14,322,186</text:p>
          </table:table-cell>
          <table:table-cell office:value-type="currency" office:value="26170268" table:style-name="ce10">
            <text:p>£26,170,268</text:p>
          </table:table-cell>
          <table:table-cell office:value-type="currency" office:value="125617" table:style-name="ce10">
            <text:p>£125,617</text:p>
          </table:table-cell>
          <table:table-cell office:value-type="currency" office:value="141319" table:style-name="ce10">
            <text:p>£141,319</text:p>
          </table:table-cell>
          <table:table-cell office:value-type="currency" office:value="34439" table:style-name="ce10">
            <text:p>£34,439</text:p>
          </table:table-cell>
          <table:table-cell office:value-type="currency" office:value="34439" table:style-name="ce10">
            <text:p>£34,439</text:p>
          </table:table-cell>
          <table:table-cell office:value-type="currency" office:value="0" table:style-name="ce10">
            <text:p>£0</text:p>
          </table:table-cell>
          <table:table-cell office:value-type="currency" office:value="34439" table:style-name="ce10">
            <text:p>£34,439</text:p>
          </table:table-cell>
          <table:table-cell office:value-type="currency" office:value="-238" table:style-name="ce10">
            <text:p>-£238</text:p>
          </table:table-cell>
          <table:table-cell office:value-type="currency" office:value="10177" table:style-name="ce10">
            <text:p>£10,177</text:p>
          </table:table-cell>
          <table:table-cell office:value-type="currency" office:value="24500" table:style-name="ce10">
            <text:p>£24,500</text:p>
          </table:table-cell>
          <table:table-cell office:value-type="currency" office:value="26641368" table:style-name="ce10">
            <text:p>£26,641,368</text:p>
          </table:table-cell>
          <table:table-cell office:value-type="currency" office:value="53283" table:style-name="ce10">
            <text:p>£53,283</text:p>
          </table:table-cell>
          <table:table-cell office:value-type="currency" office:value="10046" table:style-name="ce10">
            <text:p>£10,046</text:p>
          </table:table-cell>
          <table:table-cell office:value-type="currency" office:value="7535" table:style-name="ce10">
            <text:p>£7,535</text:p>
          </table:table-cell>
          <table:table-cell office:value-type="currency" office:value="7535" table:style-name="ce10">
            <text:p>£7,53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CROYDON</text:p>
          </table:table-cell>
          <table:table-cell office:value-type="currency" office:value="53828533" table:style-name="ce10">
            <text:p>£53,828,533</text:p>
          </table:table-cell>
          <table:table-cell office:value-type="currency" office:value="98830455" table:style-name="ce10">
            <text:p>£98,830,455</text:p>
          </table:table-cell>
          <table:table-cell office:value-type="currency" office:value="1476522" table:style-name="ce10">
            <text:p>£1,476,522</text:p>
          </table:table-cell>
          <table:table-cell office:value-type="currency" office:value="154135510" table:style-name="ce10">
            <text:p>£154,135,510</text:p>
          </table:table-cell>
          <table:table-cell office:value-type="currency" office:value="29690391" table:style-name="ce10">
            <text:p>£29,690,391</text:p>
          </table:table-cell>
          <table:table-cell office:value-type="currency" office:value="1695445" table:style-name="ce10">
            <text:p>£1,695,445</text:p>
          </table:table-cell>
          <table:table-cell office:value-type="currency" office:value="352" table:style-name="ce10">
            <text:p>£352</text:p>
          </table:table-cell>
          <table:table-cell office:value-type="currency" office:value="14357185" table:style-name="ce10">
            <text:p>£14,357,185</text:p>
          </table:table-cell>
          <table:table-cell office:value-type="currency" office:value="2702596" table:style-name="ce10">
            <text:p>£2,702,596</text:p>
          </table:table-cell>
          <table:table-cell office:value-type="currency" office:value="128326" table:style-name="ce10">
            <text:p>£128,326</text:p>
          </table:table-cell>
          <table:table-cell office:value-type="currency" office:value="191738" table:style-name="ce10">
            <text:p>£191,738</text:p>
          </table:table-cell>
          <table:table-cell office:value-type="currency" office:value="29095" table:style-name="ce10">
            <text:p>£29,095</text:p>
          </table:table-cell>
          <table:table-cell office:value-type="currency" office:value="26638284" table:style-name="ce10">
            <text:p>£26,638,284</text:p>
          </table:table-cell>
          <table:table-cell office:value-type="currency" office:value="51330" table:style-name="ce10">
            <text:p>£51,330</text:p>
          </table:table-cell>
          <table:table-cell office:value-type="currency" office:value="26718709" table:style-name="ce10">
            <text:p>£26,718,709</text:p>
          </table:table-cell>
          <table:table-cell office:value-type="currency" office:value="27458096" table:style-name="ce10">
            <text:p>£27,458,096</text:p>
          </table:table-cell>
          <table:table-cell office:value-type="currency" office:value="0" table:style-name="ce10">
            <text:p>£0</text:p>
          </table:table-cell>
          <table:table-cell office:value-type="currency" office:value="568588" table:style-name="ce10">
            <text:p>£568,588</text:p>
          </table:table-cell>
          <table:table-cell office:value-type="currency" office:value="7119" table:style-name="ce10">
            <text:p>£7,119</text:p>
          </table:table-cell>
          <table:table-cell office:value-type="currency" office:value="14093" table:style-name="ce10">
            <text:p>£14,09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868296" table:style-name="ce10">
            <text:p>£26,868,296</text:p>
          </table:table-cell>
          <table:table-cell office:value-type="currency" office:value="227435" table:style-name="ce10">
            <text:p>£227,435</text:p>
          </table:table-cell>
          <table:table-cell office:value-type="currency" office:value="27109824" table:style-name="ce10">
            <text:p>£27,109,824</text:p>
          </table:table-cell>
          <table:table-cell office:value-type="currency" office:value="101844274" table:style-name="ce10">
            <text:p>£101,844,274</text:p>
          </table:table-cell>
          <table:table-cell office:value-type="currency" office:value="6652916" table:style-name="ce10">
            <text:p>£6,652,91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94853" table:style-name="ce10">
            <text:p>£594,853</text:p>
          </table:table-cell>
          <table:table-cell office:value-type="currency" office:value="0" table:style-name="ce10">
            <text:p>£0</text:p>
          </table:table-cell>
          <table:table-cell office:value-type="currency" office:value="21921" table:style-name="ce10">
            <text:p>£21,921</text:p>
          </table:table-cell>
          <table:table-cell office:value-type="currency" office:value="94574584" table:style-name="ce10">
            <text:p>£94,574,584</text:p>
          </table:table-cell>
          <table:table-cell office:value-type="currency" office:value="4229691" table:style-name="ce10">
            <text:p>£4,229,691</text:p>
          </table:table-cell>
          <table:table-cell office:value-type="currency" office:value="98826196" table:style-name="ce10">
            <text:p>£98,826,196</text:p>
          </table:table-cell>
          <table:table-cell office:value-type="currency" office:value="4259" table:style-name="ce10">
            <text:p>£4,259</text:p>
          </table:table-cell>
          <table:table-cell office:value-type="currency" office:value="98830455" table:style-name="ce10">
            <text:p>£98,830,455</text:p>
          </table:table-cell>
          <table:table-cell office:value-type="currency" office:value="148081164" table:style-name="ce10">
            <text:p>£148,081,164</text:p>
          </table:table-cell>
          <table:table-cell office:value-type="currency" office:value="710790" table:style-name="ce10">
            <text:p>£710,790</text:p>
          </table:table-cell>
          <table:table-cell office:value-type="currency" office:value="799638" table:style-name="ce10">
            <text:p>£799,638</text:p>
          </table:table-cell>
          <table:table-cell office:value-type="currency" office:value="65109" table:style-name="ce10">
            <text:p>£65,109</text:p>
          </table:table-cell>
          <table:table-cell office:value-type="currency" office:value="65109" table:style-name="ce10">
            <text:p>£65,109</text:p>
          </table:table-cell>
          <table:table-cell office:value-type="currency" office:value="0" table:style-name="ce10">
            <text:p>£0</text:p>
          </table:table-cell>
          <table:table-cell office:value-type="currency" office:value="65109" table:style-name="ce10">
            <text:p>£65,109</text:p>
          </table:table-cell>
          <table:table-cell office:value-type="currency" office:value="29095" table:style-name="ce10">
            <text:p>£29,095</text:p>
          </table:table-cell>
          <table:table-cell office:value-type="currency" office:value="14093" table:style-name="ce10">
            <text:p>£14,093</text:p>
          </table:table-cell>
          <table:table-cell office:value-type="currency" office:value="21921" table:style-name="ce10">
            <text:p>£21,921</text:p>
          </table:table-cell>
          <table:table-cell office:value-type="currency" office:value="152654729" table:style-name="ce10">
            <text:p>£152,654,729</text:p>
          </table:table-cell>
          <table:table-cell office:value-type="currency" office:value="305309" table:style-name="ce10">
            <text:p>£305,309</text:p>
          </table:table-cell>
          <table:table-cell office:value-type="currency" office:value="5678" table:style-name="ce10">
            <text:p>£5,678</text:p>
          </table:table-cell>
          <table:table-cell office:value-type="currency" office:value="4259" table:style-name="ce10">
            <text:p>£4,259</text:p>
          </table:table-cell>
          <table:table-cell office:value-type="currency" office:value="4259" table:style-name="ce10">
            <text:p>£4,25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DACORUM</text:p>
          </table:table-cell>
          <table:table-cell office:value-type="currency" office:value="18053677" table:style-name="ce10">
            <text:p>£18,053,677</text:p>
          </table:table-cell>
          <table:table-cell office:value-type="currency" office:value="15145606" table:style-name="ce10">
            <text:p>£15,145,606</text:p>
          </table:table-cell>
          <table:table-cell office:value-type="currency" office:value="383243" table:style-name="ce10">
            <text:p>£383,243</text:p>
          </table:table-cell>
          <table:table-cell office:value-type="currency" office:value="33582526" table:style-name="ce10">
            <text:p>£33,582,526</text:p>
          </table:table-cell>
          <table:table-cell office:value-type="currency" office:value="1055387" table:style-name="ce10">
            <text:p>£1,055,387</text:p>
          </table:table-cell>
          <table:table-cell office:value-type="currency" office:value="6118" table:style-name="ce10">
            <text:p>£6,118</text:p>
          </table:table-cell>
          <table:table-cell office:value-type="currency" office:value="344" table:style-name="ce10">
            <text:p>£344</text:p>
          </table:table-cell>
          <table:table-cell office:value-type="currency" office:value="19214" table:style-name="ce10">
            <text:p>£19,214</text:p>
          </table:table-cell>
          <table:table-cell office:value-type="currency" office:value="4132" table:style-name="ce10">
            <text:p>£4,132</text:p>
          </table:table-cell>
          <table:table-cell office:value-type="currency" office:value="23216" table:style-name="ce10">
            <text:p>£23,216</text:p>
          </table:table-cell>
          <table:table-cell office:value-type="currency" office:value="37990" table:style-name="ce10">
            <text:p>£37,990</text:p>
          </table:table-cell>
          <table:table-cell office:value-type="currency" office:value="2081" table:style-name="ce10">
            <text:p>£2,081</text:p>
          </table:table-cell>
          <table:table-cell office:value-type="currency" office:value="987624" table:style-name="ce10">
            <text:p>£987,624</text:p>
          </table:table-cell>
          <table:table-cell office:value-type="currency" office:value="9286" table:style-name="ce10">
            <text:p>£9,286</text:p>
          </table:table-cell>
          <table:table-cell office:value-type="currency" office:value="998991" table:style-name="ce10">
            <text:p>£998,991</text:p>
          </table:table-cell>
          <table:table-cell office:value-type="currency" office:value="17393542" table:style-name="ce10">
            <text:p>£17,393,542</text:p>
          </table:table-cell>
          <table:table-cell office:value-type="currency" office:value="0" table:style-name="ce10">
            <text:p>£0</text:p>
          </table:table-cell>
          <table:table-cell office:value-type="currency" office:value="529739" table:style-name="ce10">
            <text:p>£529,739</text:p>
          </table:table-cell>
          <table:table-cell office:value-type="currency" office:value="21013" table:style-name="ce10">
            <text:p>£21,013</text:p>
          </table:table-cell>
          <table:table-cell office:value-type="currency" office:value="34539" table:style-name="ce10">
            <text:p>£34,539</text:p>
          </table:table-cell>
          <table:table-cell office:value-type="currency" office:value="0" table:style-name="ce10">
            <text:p>£0</text:p>
          </table:table-cell>
          <table:table-cell office:value-type="currency" office:value="53398707" table:style-name="ce10">
            <text:p>£53,398,707</text:p>
          </table:table-cell>
          <table:table-cell office:value-type="currency" office:value="16808251" table:style-name="ce10">
            <text:p>£16,808,251</text:p>
          </table:table-cell>
          <table:table-cell office:value-type="currency" office:value="211896" table:style-name="ce10">
            <text:p>£211,896</text:p>
          </table:table-cell>
          <table:table-cell office:value-type="currency" office:value="17054686" table:style-name="ce10">
            <text:p>£17,054,686</text:p>
          </table:table-cell>
          <table:table-cell office:value-type="currency" office:value="15449731" table:style-name="ce10">
            <text:p>£15,449,731</text:p>
          </table:table-cell>
          <table:table-cell office:value-type="currency" office:value="263795" table:style-name="ce10">
            <text:p>£263,79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36292" table:style-name="ce10">
            <text:p>£336,292</text:p>
          </table:table-cell>
          <table:table-cell office:value-type="currency" office:value="718" table:style-name="ce10">
            <text:p>£718</text:p>
          </table:table-cell>
          <table:table-cell office:value-type="currency" office:value="19602" table:style-name="ce10">
            <text:p>£19,602</text:p>
          </table:table-cell>
          <table:table-cell office:value-type="currency" office:value="14829324" table:style-name="ce10">
            <text:p>£14,829,324</text:p>
          </table:table-cell>
          <table:table-cell office:value-type="currency" office:value="292794" table:style-name="ce10">
            <text:p>£292,794</text:p>
          </table:table-cell>
          <table:table-cell office:value-type="currency" office:value="15141720" table:style-name="ce10">
            <text:p>£15,141,720</text:p>
          </table:table-cell>
          <table:table-cell office:value-type="currency" office:value="3886" table:style-name="ce10">
            <text:p>£3,886</text:p>
          </table:table-cell>
          <table:table-cell office:value-type="currency" office:value="15145606" table:style-name="ce10">
            <text:p>£15,145,606</text:p>
          </table:table-cell>
          <table:table-cell office:value-type="currency" office:value="32625199" table:style-name="ce10">
            <text:p>£32,625,199</text:p>
          </table:table-cell>
          <table:table-cell office:value-type="currency" office:value="156601" table:style-name="ce10">
            <text:p>£156,601</text:p>
          </table:table-cell>
          <table:table-cell office:value-type="currency" office:value="176176" table:style-name="ce10">
            <text:p>£176,176</text:p>
          </table:table-cell>
          <table:table-cell office:value-type="currency" office:value="56222" table:style-name="ce10">
            <text:p>£56,222</text:p>
          </table:table-cell>
          <table:table-cell office:value-type="currency" office:value="56222" table:style-name="ce10">
            <text:p>£56,222</text:p>
          </table:table-cell>
          <table:table-cell office:value-type="currency" office:value="0" table:style-name="ce10">
            <text:p>£0</text:p>
          </table:table-cell>
          <table:table-cell office:value-type="currency" office:value="56222" table:style-name="ce10">
            <text:p>£56,222</text:p>
          </table:table-cell>
          <table:table-cell office:value-type="currency" office:value="2081" table:style-name="ce10">
            <text:p>£2,081</text:p>
          </table:table-cell>
          <table:table-cell office:value-type="currency" office:value="34539" table:style-name="ce10">
            <text:p>£34,539</text:p>
          </table:table-cell>
          <table:table-cell office:value-type="currency" office:value="19602" table:style-name="ce10">
            <text:p>£19,602</text:p>
          </table:table-cell>
          <table:table-cell office:value-type="currency" office:value="33195397" table:style-name="ce10">
            <text:p>£33,195,397</text:p>
          </table:table-cell>
          <table:table-cell office:value-type="currency" office:value="66391" table:style-name="ce10">
            <text:p>£66,391</text:p>
          </table:table-cell>
          <table:table-cell office:value-type="currency" office:value="5181" table:style-name="ce10">
            <text:p>£5,181</text:p>
          </table:table-cell>
          <table:table-cell office:value-type="currency" office:value="3886" table:style-name="ce10">
            <text:p>£3,886</text:p>
          </table:table-cell>
          <table:table-cell office:value-type="currency" office:value="3886" table:style-name="ce10">
            <text:p>£3,88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DARLINGTON</text:p>
          </table:table-cell>
          <table:table-cell office:value-type="currency" office:value="9613389" table:style-name="ce10">
            <text:p>£9,613,389</text:p>
          </table:table-cell>
          <table:table-cell office:value-type="currency" office:value="13470088" table:style-name="ce10">
            <text:p>£13,470,088</text:p>
          </table:table-cell>
          <table:table-cell office:value-type="currency" office:value="360851" table:style-name="ce10">
            <text:p>£360,851</text:p>
          </table:table-cell>
          <table:table-cell office:value-type="currency" office:value="23444328" table:style-name="ce10">
            <text:p>£23,444,328</text:p>
          </table:table-cell>
          <table:table-cell office:value-type="currency" office:value="368142" table:style-name="ce10">
            <text:p>£368,142</text:p>
          </table:table-cell>
          <table:table-cell office:value-type="currency" office:value="116454" table:style-name="ce10">
            <text:p>£116,454</text:p>
          </table:table-cell>
          <table:table-cell office:value-type="currency" office:value="158158" table:style-name="ce10">
            <text:p>£158,158</text:p>
          </table:table-cell>
          <table:table-cell office:value-type="currency" office:value="53714" table:style-name="ce10">
            <text:p>£53,714</text:p>
          </table:table-cell>
          <table:table-cell office:value-type="currency" office:value="549" table:style-name="ce10">
            <text:p>£549</text:p>
          </table:table-cell>
          <table:table-cell office:value-type="currency" office:value="8696" table:style-name="ce10">
            <text:p>£8,696</text:p>
          </table:table-cell>
          <table:table-cell office:value-type="currency" office:value="1860" table:style-name="ce10">
            <text:p>£1,860</text:p>
          </table:table-cell>
          <table:table-cell office:value-type="currency" office:value="241" table:style-name="ce10">
            <text:p>£241</text:p>
          </table:table-cell>
          <table:table-cell office:value-type="currency" office:value="198638" table:style-name="ce10">
            <text:p>£198,638</text:p>
          </table:table-cell>
          <table:table-cell office:value-type="currency" office:value="3478" table:style-name="ce10">
            <text:p>£3,478</text:p>
          </table:table-cell>
          <table:table-cell office:value-type="currency" office:value="202357" table:style-name="ce10">
            <text:p>£202,357</text:p>
          </table:table-cell>
          <table:table-cell office:value-type="currency" office:value="9531102" table:style-name="ce10">
            <text:p>£9,531,102</text:p>
          </table:table-cell>
          <table:table-cell office:value-type="currency" office:value="2234964" table:style-name="ce10">
            <text:p>£2,234,964</text:p>
          </table:table-cell>
          <table:table-cell office:value-type="currency" office:value="183535" table:style-name="ce10">
            <text:p>£183,535</text:p>
          </table:table-cell>
          <table:table-cell office:value-type="currency" office:value="9949" table:style-name="ce10">
            <text:p>£9,949</text:p>
          </table:table-cell>
          <table:table-cell office:value-type="currency" office:value="27938" table:style-name="ce10">
            <text:p>£27,93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309680" table:style-name="ce10">
            <text:p>£9,309,680</text:p>
          </table:table-cell>
          <table:table-cell office:value-type="currency" office:value="73414" table:style-name="ce10">
            <text:p>£73,414</text:p>
          </table:table-cell>
          <table:table-cell office:value-type="currency" office:value="9411032" table:style-name="ce10">
            <text:p>£9,411,032</text:p>
          </table:table-cell>
          <table:table-cell office:value-type="currency" office:value="13651417" table:style-name="ce10">
            <text:p>£13,651,417</text:p>
          </table:table-cell>
          <table:table-cell office:value-type="currency" office:value="52060" table:style-name="ce10">
            <text:p>£52,060</text:p>
          </table:table-cell>
          <table:table-cell office:value-type="currency" office:value="66407" table:style-name="ce10">
            <text:p>£66,40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153" table:style-name="ce10">
            <text:p>£200,153</text:p>
          </table:table-cell>
          <table:table-cell office:value-type="currency" office:value="436" table:style-name="ce10">
            <text:p>£436</text:p>
          </table:table-cell>
          <table:table-cell office:value-type="currency" office:value="70766" table:style-name="ce10">
            <text:p>£70,766</text:p>
          </table:table-cell>
          <table:table-cell office:value-type="currency" office:value="13261595" table:style-name="ce10">
            <text:p>£13,261,595</text:p>
          </table:table-cell>
          <table:table-cell office:value-type="currency" office:value="111297" table:style-name="ce10">
            <text:p>£111,297</text:p>
          </table:table-cell>
          <table:table-cell office:value-type="currency" office:value="13443658" table:style-name="ce10">
            <text:p>£13,443,658</text:p>
          </table:table-cell>
          <table:table-cell office:value-type="currency" office:value="26430" table:style-name="ce10">
            <text:p>£26,430</text:p>
          </table:table-cell>
          <table:table-cell office:value-type="currency" office:value="13470088" table:style-name="ce10">
            <text:p>£13,470,088</text:p>
          </table:table-cell>
          <table:table-cell office:value-type="currency" office:value="22769913" table:style-name="ce10">
            <text:p>£22,769,913</text:p>
          </table:table-cell>
          <table:table-cell office:value-type="currency" office:value="109296" table:style-name="ce10">
            <text:p>£109,296</text:p>
          </table:table-cell>
          <table:table-cell office:value-type="currency" office:value="122958" table:style-name="ce10">
            <text:p>£122,958</text:p>
          </table:table-cell>
          <table:table-cell office:value-type="currency" office:value="98945" table:style-name="ce10">
            <text:p>£98,945</text:p>
          </table:table-cell>
          <table:table-cell office:value-type="currency" office:value="98945" table:style-name="ce10">
            <text:p>£98,945</text:p>
          </table:table-cell>
          <table:table-cell office:value-type="currency" office:value="0" table:style-name="ce10">
            <text:p>£0</text:p>
          </table:table-cell>
          <table:table-cell office:value-type="currency" office:value="98945" table:style-name="ce10">
            <text:p>£98,945</text:p>
          </table:table-cell>
          <table:table-cell office:value-type="currency" office:value="241" table:style-name="ce10">
            <text:p>£241</text:p>
          </table:table-cell>
          <table:table-cell office:value-type="currency" office:value="27938" table:style-name="ce10">
            <text:p>£27,938</text:p>
          </table:table-cell>
          <table:table-cell office:value-type="currency" office:value="70766" table:style-name="ce10">
            <text:p>£70,766</text:p>
          </table:table-cell>
          <table:table-cell office:value-type="currency" office:value="23057047" table:style-name="ce10">
            <text:p>£23,057,047</text:p>
          </table:table-cell>
          <table:table-cell office:value-type="currency" office:value="46114" table:style-name="ce10">
            <text:p>£46,114</text:p>
          </table:table-cell>
          <table:table-cell office:value-type="currency" office:value="35240" table:style-name="ce10">
            <text:p>£35,240</text:p>
          </table:table-cell>
          <table:table-cell office:value-type="currency" office:value="26430" table:style-name="ce10">
            <text:p>£26,430</text:p>
          </table:table-cell>
          <table:table-cell office:value-type="currency" office:value="26430" table:style-name="ce10">
            <text:p>£26,43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DARTFORD</text:p>
          </table:table-cell>
          <table:table-cell office:value-type="currency" office:value="8924420" table:style-name="ce10">
            <text:p>£8,924,420</text:p>
          </table:table-cell>
          <table:table-cell office:value-type="currency" office:value="9991349" table:style-name="ce10">
            <text:p>£9,991,349</text:p>
          </table:table-cell>
          <table:table-cell office:value-type="currency" office:value="234781" table:style-name="ce10">
            <text:p>£234,781</text:p>
          </table:table-cell>
          <table:table-cell office:value-type="currency" office:value="19150550" table:style-name="ce10">
            <text:p>£19,150,550</text:p>
          </table:table-cell>
          <table:table-cell office:value-type="currency" office:value="1626172" table:style-name="ce10">
            <text:p>£1,626,172</text:p>
          </table:table-cell>
          <table:table-cell office:value-type="currency" office:value="114106" table:style-name="ce10">
            <text:p>£114,106</text:p>
          </table:table-cell>
          <table:table-cell office:value-type="currency" office:value="0" table:style-name="ce10">
            <text:p>£0</text:p>
          </table:table-cell>
          <table:table-cell office:value-type="currency" office:value="1433849" table:style-name="ce10">
            <text:p>£1,433,849</text:p>
          </table:table-cell>
          <table:table-cell office:value-type="currency" office:value="0" table:style-name="ce10">
            <text:p>£0</text:p>
          </table:table-cell>
          <table:table-cell office:value-type="currency" office:value="20633" table:style-name="ce10">
            <text:p>£20,633</text:p>
          </table:table-cell>
          <table:table-cell office:value-type="currency" office:value="40200" table:style-name="ce10">
            <text:p>£40,200</text:p>
          </table:table-cell>
          <table:table-cell office:value-type="currency" office:value="9112" table:style-name="ce10">
            <text:p>£9,112</text:p>
          </table:table-cell>
          <table:table-cell office:value-type="currency" office:value="1556227" table:style-name="ce10">
            <text:p>£1,556,227</text:p>
          </table:table-cell>
          <table:table-cell office:value-type="currency" office:value="8253" table:style-name="ce10">
            <text:p>£8,253</text:p>
          </table:table-cell>
          <table:table-cell office:value-type="currency" office:value="1573592" table:style-name="ce10">
            <text:p>£1,573,592</text:p>
          </table:table-cell>
          <table:table-cell office:value-type="currency" office:value="7396413" table:style-name="ce10">
            <text:p>£7,396,413</text:p>
          </table:table-cell>
          <table:table-cell office:value-type="currency" office:value="0" table:style-name="ce10">
            <text:p>£0</text:p>
          </table:table-cell>
          <table:table-cell office:value-type="currency" office:value="52861" table:style-name="ce10">
            <text:p>£52,861</text:p>
          </table:table-cell>
          <table:table-cell office:value-type="currency" office:value="13868" table:style-name="ce10">
            <text:p>£13,868</text:p>
          </table:table-cell>
          <table:table-cell office:value-type="currency" office:value="9325" table:style-name="ce10">
            <text:p>£9,32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320359" table:style-name="ce10">
            <text:p>£7,320,359</text:p>
          </table:table-cell>
          <table:table-cell office:value-type="currency" office:value="21144" table:style-name="ce10">
            <text:p>£21,144</text:p>
          </table:table-cell>
          <table:table-cell office:value-type="currency" office:value="7350828" table:style-name="ce10">
            <text:p>£7,350,828</text:p>
          </table:table-cell>
          <table:table-cell office:value-type="currency" office:value="10160747" table:style-name="ce10">
            <text:p>£10,160,747</text:p>
          </table:table-cell>
          <table:table-cell office:value-type="currency" office:value="53578" table:style-name="ce10">
            <text:p>£53,578</text:p>
          </table:table-cell>
          <table:table-cell office:value-type="currency" office:value="29355" table:style-name="ce10">
            <text:p>£29,35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956" table:style-name="ce10">
            <text:p>£200,956</text:p>
          </table:table-cell>
          <table:table-cell office:value-type="currency" office:value="0" table:style-name="ce10">
            <text:p>£0</text:p>
          </table:table-cell>
          <table:table-cell office:value-type="currency" office:value="20772" table:style-name="ce10">
            <text:p>£20,772</text:p>
          </table:table-cell>
          <table:table-cell office:value-type="currency" office:value="9856086" table:style-name="ce10">
            <text:p>£9,856,086</text:p>
          </table:table-cell>
          <table:table-cell office:value-type="currency" office:value="112529" table:style-name="ce10">
            <text:p>£112,529</text:p>
          </table:table-cell>
          <table:table-cell office:value-type="currency" office:value="9989387" table:style-name="ce10">
            <text:p>£9,989,387</text:p>
          </table:table-cell>
          <table:table-cell office:value-type="currency" office:value="1962" table:style-name="ce10">
            <text:p>£1,962</text:p>
          </table:table-cell>
          <table:table-cell office:value-type="currency" office:value="9991349" table:style-name="ce10">
            <text:p>£9,991,349</text:p>
          </table:table-cell>
          <table:table-cell office:value-type="currency" office:value="18732672" table:style-name="ce10">
            <text:p>£18,732,672</text:p>
          </table:table-cell>
          <table:table-cell office:value-type="currency" office:value="89917" table:style-name="ce10">
            <text:p>£89,917</text:p>
          </table:table-cell>
          <table:table-cell office:value-type="currency" office:value="101156" table:style-name="ce10">
            <text:p>£101,156</text:p>
          </table:table-cell>
          <table:table-cell office:value-type="currency" office:value="39209" table:style-name="ce10">
            <text:p>£39,209</text:p>
          </table:table-cell>
          <table:table-cell office:value-type="currency" office:value="39209" table:style-name="ce10">
            <text:p>£39,209</text:p>
          </table:table-cell>
          <table:table-cell office:value-type="currency" office:value="0" table:style-name="ce10">
            <text:p>£0</text:p>
          </table:table-cell>
          <table:table-cell office:value-type="currency" office:value="39209" table:style-name="ce10">
            <text:p>£39,209</text:p>
          </table:table-cell>
          <table:table-cell office:value-type="currency" office:value="9112" table:style-name="ce10">
            <text:p>£9,112</text:p>
          </table:table-cell>
          <table:table-cell office:value-type="currency" office:value="9325" table:style-name="ce10">
            <text:p>£9,325</text:p>
          </table:table-cell>
          <table:table-cell office:value-type="currency" office:value="20772" table:style-name="ce10">
            <text:p>£20,772</text:p>
          </table:table-cell>
          <table:table-cell office:value-type="currency" office:value="18913807" table:style-name="ce10">
            <text:p>£18,913,807</text:p>
          </table:table-cell>
          <table:table-cell office:value-type="currency" office:value="37828" table:style-name="ce10">
            <text:p>£37,828</text:p>
          </table:table-cell>
          <table:table-cell office:value-type="currency" office:value="2616" table:style-name="ce10">
            <text:p>£2,616</text:p>
          </table:table-cell>
          <table:table-cell office:value-type="currency" office:value="1962" table:style-name="ce10">
            <text:p>£1,962</text:p>
          </table:table-cell>
          <table:table-cell office:value-type="currency" office:value="1962" table:style-name="ce10">
            <text:p>£1,96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DENBIGHSHIRE</text:p>
          </table:table-cell>
          <table:table-cell office:value-type="currency" office:value="8090152" table:style-name="ce10">
            <text:p>£8,090,152</text:p>
          </table:table-cell>
          <table:table-cell office:value-type="currency" office:value="17296474" table:style-name="ce10">
            <text:p>£17,296,474</text:p>
          </table:table-cell>
          <table:table-cell office:value-type="currency" office:value="325675" table:style-name="ce10">
            <text:p>£325,675</text:p>
          </table:table-cell>
          <table:table-cell office:value-type="currency" office:value="25712301" table:style-name="ce10">
            <text:p>£25,712,301</text:p>
          </table:table-cell>
          <table:table-cell office:value-type="currency" office:value="959912" table:style-name="ce10">
            <text:p>£959,912</text:p>
          </table:table-cell>
          <table:table-cell office:value-type="currency" office:value="522688" table:style-name="ce10">
            <text:p>£522,688</text:p>
          </table:table-cell>
          <table:table-cell office:value-type="currency" office:value="9" table:style-name="ce10">
            <text:p>£9</text:p>
          </table:table-cell>
          <table:table-cell office:value-type="currency" office:value="399110" table:style-name="ce10">
            <text:p>£399,110</text:p>
          </table:table-cell>
          <table:table-cell office:value-type="currency" office:value="21" table:style-name="ce10">
            <text:p>£21</text:p>
          </table:table-cell>
          <table:table-cell office:value-type="currency" office:value="5299" table:style-name="ce10">
            <text:p>£5,299</text:p>
          </table:table-cell>
          <table:table-cell office:value-type="currency" office:value="18920" table:style-name="ce10">
            <text:p>£18,920</text:p>
          </table:table-cell>
          <table:table-cell office:value-type="currency" office:value="867" table:style-name="ce10">
            <text:p>£867</text:p>
          </table:table-cell>
          <table:table-cell office:value-type="currency" office:value="934796" table:style-name="ce10">
            <text:p>£934,796</text:p>
          </table:table-cell>
          <table:table-cell office:value-type="currency" office:value="2120" table:style-name="ce10">
            <text:p>£2,120</text:p>
          </table:table-cell>
          <table:table-cell office:value-type="currency" office:value="937783" table:style-name="ce10">
            <text:p>£937,783</text:p>
          </table:table-cell>
          <table:table-cell office:value-type="currency" office:value="7170154" table:style-name="ce10">
            <text:p>£7,170,154</text:p>
          </table:table-cell>
          <table:table-cell table:style-name="ce10"/>
          <table:table-cell office:value-type="currency" office:value="29262" table:style-name="ce10">
            <text:p>£29,262</text:p>
          </table:table-cell>
          <table:table-cell office:value-type="currency" office:value="228" table:style-name="ce10">
            <text:p>£228</text:p>
          </table:table-cell>
          <table:table-cell office:value-type="currency" office:value="1965" table:style-name="ce10">
            <text:p>£1,965</text:p>
          </table:table-cell>
          <table:table-cell office:value-type="currency" office:value="0" table:style-name="ce10">
            <text:p>£0</text:p>
          </table:table-cell>
          <table:table-cell office:value-type="currency" office:value="16171047" table:style-name="ce10">
            <text:p>£16,171,047</text:p>
          </table:table-cell>
          <table:table-cell office:value-type="currency" office:value="7138699" table:style-name="ce10">
            <text:p>£7,138,699</text:p>
          </table:table-cell>
          <table:table-cell office:value-type="currency" office:value="11705" table:style-name="ce10">
            <text:p>£11,705</text:p>
          </table:table-cell>
          <table:table-cell office:value-type="currency" office:value="7152369" table:style-name="ce10">
            <text:p>£7,152,369</text:p>
          </table:table-cell>
          <table:table-cell office:value-type="currency" office:value="17423778" table:style-name="ce10">
            <text:p>£17,423,778</text:p>
          </table:table-cell>
          <table:table-cell office:value-type="currency" office:value="197103" table:style-name="ce10">
            <text:p>£197,10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6627" table:style-name="ce10">
            <text:p>£116,627</text:p>
          </table:table-cell>
          <table:table-cell office:value-type="currency" office:value="791" table:style-name="ce10">
            <text:p>£791</text:p>
          </table:table-cell>
          <table:table-cell office:value-type="currency" office:value="14379" table:style-name="ce10">
            <text:p>£14,379</text:p>
          </table:table-cell>
          <table:table-cell office:value-type="currency" office:value="17094878" table:style-name="ce10">
            <text:p>£17,094,878</text:p>
          </table:table-cell>
          <table:table-cell office:value-type="currency" office:value="164913" table:style-name="ce10">
            <text:p>£164,913</text:p>
          </table:table-cell>
          <table:table-cell office:value-type="currency" office:value="17274170" table:style-name="ce10">
            <text:p>£17,274,170</text:p>
          </table:table-cell>
          <table:table-cell office:value-type="currency" office:value="22304" table:style-name="ce10">
            <text:p>£22,304</text:p>
          </table:table-cell>
          <table:table-cell office:value-type="currency" office:value="17296474" table:style-name="ce10">
            <text:p>£17,296,474</text:p>
          </table:table-cell>
          <table:table-cell office:value-type="currency" office:value="25168373" table:style-name="ce10">
            <text:p>£25,168,373</text:p>
          </table:table-cell>
          <table:table-cell office:value-type="currency" office:value="120808" table:style-name="ce10">
            <text:p>£120,808</text:p>
          </table:table-cell>
          <table:table-cell office:value-type="currency" office:value="135909" table:style-name="ce10">
            <text:p>£135,909</text:p>
          </table:table-cell>
          <table:table-cell office:value-type="currency" office:value="17211" table:style-name="ce10">
            <text:p>£17,211</text:p>
          </table:table-cell>
          <table:table-cell office:value-type="currency" office:value="17211" table:style-name="ce10">
            <text:p>£17,211</text:p>
          </table:table-cell>
          <table:table-cell office:value-type="currency" office:value="0" table:style-name="ce10">
            <text:p>£0</text:p>
          </table:table-cell>
          <table:table-cell office:value-type="currency" office:value="17211" table:style-name="ce10">
            <text:p>£17,211</text:p>
          </table:table-cell>
          <table:table-cell office:value-type="currency" office:value="867" table:style-name="ce10">
            <text:p>£867</text:p>
          </table:table-cell>
          <table:table-cell office:value-type="currency" office:value="1965" table:style-name="ce10">
            <text:p>£1,965</text:p>
          </table:table-cell>
          <table:table-cell office:value-type="currency" office:value="14379" table:style-name="ce10">
            <text:p>£14,379</text:p>
          </table:table-cell>
          <table:table-cell office:value-type="currency" office:value="25364322" table:style-name="ce10">
            <text:p>£25,364,322</text:p>
          </table:table-cell>
          <table:table-cell office:value-type="currency" office:value="50729" table:style-name="ce10">
            <text:p>£50,729</text:p>
          </table:table-cell>
          <table:table-cell office:value-type="currency" office:value="29738" table:style-name="ce10">
            <text:p>£29,738</text:p>
          </table:table-cell>
          <table:table-cell office:value-type="currency" office:value="22304" table:style-name="ce10">
            <text:p>£22,304</text:p>
          </table:table-cell>
          <table:table-cell office:value-type="currency" office:value="22304" table:style-name="ce10">
            <text:p>£22,304</text:p>
          </table:table-cell>
          <table:table-cell office:value-type="currency" office:value="7170154" table:style-name="ce10">
            <text:p>£7,170,154</text:p>
          </table:table-cell>
          <table:table-cell office:value-type="float" office:value="100.88" table:style-name="ce14">
            <text:p>100.88</text:p>
          </table:table-cell>
          <table:table-cell office:value-type="float" office:value="0" table:style-name="ce14">
            <text:p>0.00</text:p>
          </table:table-cell>
          <table:table-cell office:value-type="float" office:value="94.51" table:style-name="ce14">
            <text:p>94.51</text:p>
          </table:table-cell>
          <table:table-cell office:value-type="currency" office:value="16282123" table:style-name="ce10">
            <text:p>£16,282,123</text:p>
          </table:table-cell>
          <table:table-cell office:value-type="float" office:value="0.44040000000000001" table:style-name="ce16">
            <text:p>0.4404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DERBY</text:p>
          </table:table-cell>
          <table:table-cell office:value-type="currency" office:value="24842833" table:style-name="ce10">
            <text:p>£24,842,833</text:p>
          </table:table-cell>
          <table:table-cell office:value-type="currency" office:value="36822821" table:style-name="ce10">
            <text:p>£36,822,821</text:p>
          </table:table-cell>
          <table:table-cell office:value-type="currency" office:value="773771" table:style-name="ce10">
            <text:p>£773,771</text:p>
          </table:table-cell>
          <table:table-cell office:value-type="currency" office:value="62439425" table:style-name="ce10">
            <text:p>£62,439,425</text:p>
          </table:table-cell>
          <table:table-cell office:value-type="currency" office:value="1078753" table:style-name="ce10">
            <text:p>£1,078,753</text:p>
          </table:table-cell>
          <table:table-cell office:value-type="currency" office:value="197454" table:style-name="ce10">
            <text:p>£197,454</text:p>
          </table:table-cell>
          <table:table-cell office:value-type="currency" office:value="229353" table:style-name="ce10">
            <text:p>£229,35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3652" table:style-name="ce10">
            <text:p>£33,652</text:p>
          </table:table-cell>
          <table:table-cell office:value-type="currency" office:value="21099" table:style-name="ce10">
            <text:p>£21,099</text:p>
          </table:table-cell>
          <table:table-cell office:value-type="currency" office:value="1647" table:style-name="ce10">
            <text:p>£1,647</text:p>
          </table:table-cell>
          <table:table-cell office:value-type="currency" office:value="793002" table:style-name="ce10">
            <text:p>£793,002</text:p>
          </table:table-cell>
          <table:table-cell office:value-type="currency" office:value="13461" table:style-name="ce10">
            <text:p>£13,461</text:p>
          </table:table-cell>
          <table:table-cell office:value-type="currency" office:value="808110" table:style-name="ce10">
            <text:p>£808,110</text:p>
          </table:table-cell>
          <table:table-cell office:value-type="currency" office:value="24210684" table:style-name="ce10">
            <text:p>£24,210,684</text:p>
          </table:table-cell>
          <table:table-cell office:value-type="currency" office:value="0" table:style-name="ce10">
            <text:p>£0</text:p>
          </table:table-cell>
          <table:table-cell office:value-type="currency" office:value="215124" table:style-name="ce10">
            <text:p>£215,124</text:p>
          </table:table-cell>
          <table:table-cell office:value-type="currency" office:value="46887" table:style-name="ce10">
            <text:p>£46,887</text:p>
          </table:table-cell>
          <table:table-cell office:value-type="currency" office:value="40688" table:style-name="ce10">
            <text:p>£40,68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907985" table:style-name="ce10">
            <text:p>£23,907,985</text:p>
          </table:table-cell>
          <table:table-cell office:value-type="currency" office:value="86050" table:style-name="ce10">
            <text:p>£86,050</text:p>
          </table:table-cell>
          <table:table-cell office:value-type="currency" office:value="24034723" table:style-name="ce10">
            <text:p>£24,034,723</text:p>
          </table:table-cell>
          <table:table-cell office:value-type="currency" office:value="38042819" table:style-name="ce10">
            <text:p>£38,042,819</text:p>
          </table:table-cell>
          <table:table-cell office:value-type="currency" office:value="359207" table:style-name="ce10">
            <text:p>£359,207</text:p>
          </table:table-cell>
          <table:table-cell office:value-type="currency" office:value="769180" table:style-name="ce10">
            <text:p>£769,1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86611" table:style-name="ce10">
            <text:p>£586,611</text:p>
          </table:table-cell>
          <table:table-cell office:value-type="currency" office:value="11945" table:style-name="ce10">
            <text:p>£11,945</text:p>
          </table:table-cell>
          <table:table-cell office:value-type="currency" office:value="74735" table:style-name="ce10">
            <text:p>£74,735</text:p>
          </table:table-cell>
          <table:table-cell office:value-type="currency" office:value="36241141" table:style-name="ce10">
            <text:p>£36,241,141</text:p>
          </table:table-cell>
          <table:table-cell office:value-type="currency" office:value="450169" table:style-name="ce10">
            <text:p>£450,169</text:p>
          </table:table-cell>
          <table:table-cell office:value-type="currency" office:value="36766045" table:style-name="ce10">
            <text:p>£36,766,045</text:p>
          </table:table-cell>
          <table:table-cell office:value-type="currency" office:value="56776" table:style-name="ce10">
            <text:p>£56,776</text:p>
          </table:table-cell>
          <table:table-cell office:value-type="currency" office:value="36822821" table:style-name="ce10">
            <text:p>£36,822,821</text:p>
          </table:table-cell>
          <table:table-cell office:value-type="currency" office:value="60942128" table:style-name="ce10">
            <text:p>£60,942,128</text:p>
          </table:table-cell>
          <table:table-cell office:value-type="currency" office:value="292522" table:style-name="ce10">
            <text:p>£292,522</text:p>
          </table:table-cell>
          <table:table-cell office:value-type="currency" office:value="329087" table:style-name="ce10">
            <text:p>£329,087</text:p>
          </table:table-cell>
          <table:table-cell office:value-type="currency" office:value="117070" table:style-name="ce10">
            <text:p>£117,070</text:p>
          </table:table-cell>
          <table:table-cell office:value-type="currency" office:value="117070" table:style-name="ce10">
            <text:p>£117,070</text:p>
          </table:table-cell>
          <table:table-cell office:value-type="currency" office:value="0" table:style-name="ce10">
            <text:p>£0</text:p>
          </table:table-cell>
          <table:table-cell office:value-type="currency" office:value="117070" table:style-name="ce10">
            <text:p>£117,070</text:p>
          </table:table-cell>
          <table:table-cell office:value-type="currency" office:value="1647" table:style-name="ce10">
            <text:p>£1,647</text:p>
          </table:table-cell>
          <table:table-cell office:value-type="currency" office:value="40688" table:style-name="ce10">
            <text:p>£40,688</text:p>
          </table:table-cell>
          <table:table-cell office:value-type="currency" office:value="74735" table:style-name="ce10">
            <text:p>£74,735</text:p>
          </table:table-cell>
          <table:table-cell office:value-type="currency" office:value="61608878" table:style-name="ce10">
            <text:p>£61,608,878</text:p>
          </table:table-cell>
          <table:table-cell office:value-type="currency" office:value="123218" table:style-name="ce10">
            <text:p>£123,218</text:p>
          </table:table-cell>
          <table:table-cell office:value-type="currency" office:value="75701" table:style-name="ce10">
            <text:p>£75,701</text:p>
          </table:table-cell>
          <table:table-cell office:value-type="currency" office:value="56776" table:style-name="ce10">
            <text:p>£56,776</text:p>
          </table:table-cell>
          <table:table-cell office:value-type="currency" office:value="56776" table:style-name="ce10">
            <text:p>£56,77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DERBYSHIRE DALES</text:p>
          </table:table-cell>
          <table:table-cell office:value-type="currency" office:value="0" table:style-name="ce10">
            <text:p>£0</text:p>
          </table:table-cell>
          <table:table-cell office:value-type="currency" office:value="9348359" table:style-name="ce10">
            <text:p>£9,348,359</text:p>
          </table:table-cell>
          <table:table-cell office:value-type="currency" office:value="121860" table:style-name="ce10">
            <text:p>£121,860</text:p>
          </table:table-cell>
          <table:table-cell office:value-type="currency" office:value="9470219" table:style-name="ce10">
            <text:p>£9,470,21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507109" table:style-name="ce10">
            <text:p>£9,507,109</text:p>
          </table:table-cell>
          <table:table-cell office:value-type="currency" office:value="345000" table:style-name="ce10">
            <text:p>£345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38000" table:style-name="ce10">
            <text:p>£38,000</text:p>
          </table:table-cell>
          <table:table-cell office:value-type="currency" office:value="9072109" table:style-name="ce10">
            <text:p>£9,072,109</text:p>
          </table:table-cell>
          <table:table-cell office:value-type="currency" office:value="227000" table:style-name="ce10">
            <text:p>£227,000</text:p>
          </table:table-cell>
          <table:table-cell office:value-type="currency" office:value="9337109" table:style-name="ce10">
            <text:p>£9,337,109</text:p>
          </table:table-cell>
          <table:table-cell office:value-type="currency" office:value="11250" table:style-name="ce10">
            <text:p>£11,250</text:p>
          </table:table-cell>
          <table:table-cell office:value-type="currency" office:value="9348359" table:style-name="ce10">
            <text:p>£9,348,359</text:p>
          </table:table-cell>
          <table:table-cell office:value-type="currency" office:value="9072109" table:style-name="ce10">
            <text:p>£9,072,109</text:p>
          </table:table-cell>
          <table:table-cell office:value-type="currency" office:value="43546" table:style-name="ce10">
            <text:p>£43,546</text:p>
          </table:table-cell>
          <table:table-cell office:value-type="currency" office:value="48989" table:style-name="ce10">
            <text:p>£48,989</text:p>
          </table:table-cell>
          <table:table-cell office:value-type="currency" office:value="38000" table:style-name="ce10">
            <text:p>£38,000</text:p>
          </table:table-cell>
          <table:table-cell office:value-type="currency" office:value="38000" table:style-name="ce10">
            <text:p>£38,000</text:p>
          </table:table-cell>
          <table:table-cell office:value-type="currency" office:value="0" table:style-name="ce10">
            <text:p>£0</text:p>
          </table:table-cell>
          <table:table-cell office:value-type="currency" office:value="38000" table:style-name="ce10">
            <text:p>£38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8000" table:style-name="ce10">
            <text:p>£38,000</text:p>
          </table:table-cell>
          <table:table-cell office:value-type="currency" office:value="9337109" table:style-name="ce10">
            <text:p>£9,337,109</text:p>
          </table:table-cell>
          <table:table-cell office:value-type="currency" office:value="18674" table:style-name="ce10">
            <text:p>£18,674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1250" table:style-name="ce10">
            <text:p>£11,250</text:p>
          </table:table-cell>
          <table:table-cell office:value-type="currency" office:value="11250" table:style-name="ce10">
            <text:p>£11,2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DONCASTER</text:p>
          </table:table-cell>
          <table:table-cell office:value-type="currency" office:value="27766800" table:style-name="ce10">
            <text:p>£27,766,800</text:p>
          </table:table-cell>
          <table:table-cell office:value-type="currency" office:value="27275320" table:style-name="ce10">
            <text:p>£27,275,320</text:p>
          </table:table-cell>
          <table:table-cell office:value-type="currency" office:value="976577" table:style-name="ce10">
            <text:p>£976,577</text:p>
          </table:table-cell>
          <table:table-cell office:value-type="currency" office:value="56018697" table:style-name="ce10">
            <text:p>£56,018,697</text:p>
          </table:table-cell>
          <table:table-cell office:value-type="currency" office:value="936000" table:style-name="ce10">
            <text:p>£936,000</text:p>
          </table:table-cell>
          <table:table-cell office:value-type="currency" office:value="285000" table:style-name="ce10">
            <text:p>£285,000</text:p>
          </table:table-cell>
          <table:table-cell office:value-type="currency" office:value="365000" table:style-name="ce10">
            <text:p>£365,000</text:p>
          </table:table-cell>
          <table:table-cell office:value-type="currency" office:value="3000" table:style-name="ce10">
            <text:p>£3,000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39000" table:style-name="ce10">
            <text:p>£39,000</text:p>
          </table:table-cell>
          <table:table-cell office:value-type="currency" office:value="500" table:style-name="ce10">
            <text:p>£5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525000" table:style-name="ce10">
            <text:p>£525,000</text:p>
          </table:table-cell>
          <table:table-cell office:value-type="currency" office:value="15600" table:style-name="ce10">
            <text:p>£15,600</text:p>
          </table:table-cell>
          <table:table-cell office:value-type="currency" office:value="545600" table:style-name="ce10">
            <text:p>£545,600</text:p>
          </table:table-cell>
          <table:table-cell office:value-type="currency" office:value="27350000" table:style-name="ce10">
            <text:p>£27,350,000</text:p>
          </table:table-cell>
          <table:table-cell office:value-type="currency" office:value="450000" table:style-name="ce10">
            <text:p>£450,000</text:p>
          </table:table-cell>
          <table:table-cell office:value-type="currency" office:value="203000" table:style-name="ce10">
            <text:p>£203,000</text:p>
          </table:table-cell>
          <table:table-cell office:value-type="currency" office:value="7000" table:style-name="ce10">
            <text:p>£7,000</text:p>
          </table:table-cell>
          <table:table-cell office:value-type="currency" office:value="23200" table:style-name="ce10">
            <text:p>£23,200</text:p>
          </table:table-cell>
          <table:table-cell office:value-type="currency" office:value="0" table:style-name="ce10">
            <text:p>£0</text:p>
          </table:table-cell>
          <table:table-cell office:value-type="currency" office:value="74425604" table:style-name="ce10">
            <text:p>£74,425,604</text:p>
          </table:table-cell>
          <table:table-cell office:value-type="currency" office:value="27116800" table:style-name="ce10">
            <text:p>£27,116,800</text:p>
          </table:table-cell>
          <table:table-cell office:value-type="currency" office:value="81200" table:style-name="ce10">
            <text:p>£81,200</text:p>
          </table:table-cell>
          <table:table-cell office:value-type="currency" office:value="27221200" table:style-name="ce10">
            <text:p>£27,221,200</text:p>
          </table:table-cell>
          <table:table-cell office:value-type="currency" office:value="27500000" table:style-name="ce10">
            <text:p>£27,500,000</text:p>
          </table:table-cell>
          <table:table-cell office:value-type="currency" office:value="230000" table:style-name="ce10">
            <text:p>£230,000</text:p>
          </table:table-cell>
          <table:table-cell office:value-type="currency" office:value="142000" table:style-name="ce10">
            <text:p>£142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800" table:style-name="ce10">
            <text:p>£42,800</text:p>
          </table:table-cell>
          <table:table-cell office:value-type="currency" office:value="10900" table:style-name="ce10">
            <text:p>£10,900</text:p>
          </table:table-cell>
          <table:table-cell office:value-type="currency" office:value="62500" table:style-name="ce10">
            <text:p>£62,500</text:p>
          </table:table-cell>
          <table:table-cell office:value-type="currency" office:value="27011800" table:style-name="ce10">
            <text:p>£27,011,800</text:p>
          </table:table-cell>
          <table:table-cell office:value-type="currency" office:value="155120" table:style-name="ce10">
            <text:p>£155,120</text:p>
          </table:table-cell>
          <table:table-cell office:value-type="currency" office:value="27229420" table:style-name="ce10">
            <text:p>£27,229,420</text:p>
          </table:table-cell>
          <table:table-cell office:value-type="currency" office:value="45900" table:style-name="ce10">
            <text:p>£45,900</text:p>
          </table:table-cell>
          <table:table-cell office:value-type="currency" office:value="27275320" table:style-name="ce10">
            <text:p>£27,275,320</text:p>
          </table:table-cell>
          <table:table-cell office:value-type="currency" office:value="54653600" table:style-name="ce10">
            <text:p>£54,653,600</text:p>
          </table:table-cell>
          <table:table-cell office:value-type="currency" office:value="262337" table:style-name="ce10">
            <text:p>£262,337</text:p>
          </table:table-cell>
          <table:table-cell office:value-type="currency" office:value="295129" table:style-name="ce10">
            <text:p>£295,129</text:p>
          </table:table-cell>
          <table:table-cell office:value-type="currency" office:value="90700" table:style-name="ce10">
            <text:p>£90,700</text:p>
          </table:table-cell>
          <table:table-cell office:value-type="currency" office:value="90700" table:style-name="ce10">
            <text:p>£90,700</text:p>
          </table:table-cell>
          <table:table-cell office:value-type="currency" office:value="0" table:style-name="ce10">
            <text:p>£0</text:p>
          </table:table-cell>
          <table:table-cell office:value-type="currency" office:value="90700" table:style-name="ce10">
            <text:p>£90,7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23200" table:style-name="ce10">
            <text:p>£23,200</text:p>
          </table:table-cell>
          <table:table-cell office:value-type="currency" office:value="62500" table:style-name="ce10">
            <text:p>£62,500</text:p>
          </table:table-cell>
          <table:table-cell office:value-type="currency" office:value="54996220" table:style-name="ce10">
            <text:p>£54,996,220</text:p>
          </table:table-cell>
          <table:table-cell office:value-type="currency" office:value="109992" table:style-name="ce10">
            <text:p>£109,992</text:p>
          </table:table-cell>
          <table:table-cell office:value-type="currency" office:value="61200" table:style-name="ce10">
            <text:p>£61,200</text:p>
          </table:table-cell>
          <table:table-cell office:value-type="currency" office:value="45900" table:style-name="ce10">
            <text:p>£45,900</text:p>
          </table:table-cell>
          <table:table-cell office:value-type="currency" office:value="45900" table:style-name="ce10">
            <text:p>£45,9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DORSET COUNCIL</text:p>
          </table:table-cell>
          <table:table-cell office:value-type="currency" office:value="1513332" table:style-name="ce10">
            <text:p>£1,513,332</text:p>
          </table:table-cell>
          <table:table-cell office:value-type="currency" office:value="64856503" table:style-name="ce10">
            <text:p>£64,856,503</text:p>
          </table:table-cell>
          <table:table-cell office:value-type="currency" office:value="830043" table:style-name="ce10">
            <text:p>£830,043</text:p>
          </table:table-cell>
          <table:table-cell office:value-type="currency" office:value="67199878" table:style-name="ce10">
            <text:p>£67,199,878</text:p>
          </table:table-cell>
          <table:table-cell office:value-type="currency" office:value="2805465" table:style-name="ce10">
            <text:p>£2,805,465</text:p>
          </table:table-cell>
          <table:table-cell office:value-type="currency" office:value="688728" table:style-name="ce10">
            <text:p>£688,728</text:p>
          </table:table-cell>
          <table:table-cell office:value-type="currency" office:value="918169" table:style-name="ce10">
            <text:p>£918,169</text:p>
          </table:table-cell>
          <table:table-cell office:value-type="currency" office:value="814663" table:style-name="ce10">
            <text:p>£814,663</text:p>
          </table:table-cell>
          <table:table-cell office:value-type="currency" office:value="244932" table:style-name="ce10">
            <text:p>£244,932</text:p>
          </table:table-cell>
          <table:table-cell office:value-type="currency" office:value="215053" table:style-name="ce10">
            <text:p>£215,053</text:p>
          </table:table-cell>
          <table:table-cell office:value-type="currency" office:value="0" table:style-name="ce10">
            <text:p>£0</text:p>
          </table:table-cell>
          <table:table-cell office:value-type="currency" office:value="11606" table:style-name="ce10">
            <text:p>£11,606</text:p>
          </table:table-cell>
          <table:table-cell office:value-type="currency" office:value="1415705" table:style-name="ce10">
            <text:p>£1,415,705</text:p>
          </table:table-cell>
          <table:table-cell office:value-type="currency" office:value="86021" table:style-name="ce10">
            <text:p>£86,021</text:p>
          </table:table-cell>
          <table:table-cell office:value-type="currency" office:value="1513332" table:style-name="ce10">
            <text:p>£1,513,33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5451612" table:style-name="ce10">
            <text:p>£65,451,612</text:p>
          </table:table-cell>
          <table:table-cell office:value-type="currency" office:value="44320" table:style-name="ce10">
            <text:p>£44,320</text:p>
          </table:table-cell>
          <table:table-cell office:value-type="currency" office:value="34202" table:style-name="ce10">
            <text:p>£34,20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2673" table:style-name="ce10">
            <text:p>£142,673</text:p>
          </table:table-cell>
          <table:table-cell office:value-type="currency" office:value="2735" table:style-name="ce10">
            <text:p>£2,735</text:p>
          </table:table-cell>
          <table:table-cell office:value-type="currency" office:value="0" table:style-name="ce10">
            <text:p>£0</text:p>
          </table:table-cell>
          <table:table-cell office:value-type="currency" office:value="1061273" table:style-name="ce10">
            <text:p>£1,061,273</text:p>
          </table:table-cell>
          <table:table-cell office:value-type="currency" office:value="0" table:style-name="ce10">
            <text:p>£0</text:p>
          </table:table-cell>
          <table:table-cell office:value-type="currency" office:value="68507" table:style-name="ce10">
            <text:p>£68,507</text:p>
          </table:table-cell>
          <table:table-cell office:value-type="currency" office:value="64240575" table:style-name="ce10">
            <text:p>£64,240,575</text:p>
          </table:table-cell>
          <table:table-cell office:value-type="currency" office:value="451101" table:style-name="ce10">
            <text:p>£451,101</text:p>
          </table:table-cell>
          <table:table-cell office:value-type="currency" office:value="64760183" table:style-name="ce10">
            <text:p>£64,760,183</text:p>
          </table:table-cell>
          <table:table-cell office:value-type="currency" office:value="96320" table:style-name="ce10">
            <text:p>£96,320</text:p>
          </table:table-cell>
          <table:table-cell office:value-type="currency" office:value="64856503" table:style-name="ce10">
            <text:p>£64,856,503</text:p>
          </table:table-cell>
          <table:table-cell office:value-type="currency" office:value="65656280" table:style-name="ce10">
            <text:p>£65,656,280</text:p>
          </table:table-cell>
          <table:table-cell office:value-type="currency" office:value="315150" table:style-name="ce10">
            <text:p>£315,150</text:p>
          </table:table-cell>
          <table:table-cell office:value-type="currency" office:value="354544" table:style-name="ce10">
            <text:p>£354,544</text:p>
          </table:table-cell>
          <table:table-cell office:value-type="currency" office:value="80113" table:style-name="ce10">
            <text:p>£80,113</text:p>
          </table:table-cell>
          <table:table-cell office:value-type="currency" office:value="80113" table:style-name="ce10">
            <text:p>£80,113</text:p>
          </table:table-cell>
          <table:table-cell office:value-type="currency" office:value="0" table:style-name="ce10">
            <text:p>£0</text:p>
          </table:table-cell>
          <table:table-cell office:value-type="currency" office:value="80113" table:style-name="ce10">
            <text:p>£80,113</text:p>
          </table:table-cell>
          <table:table-cell office:value-type="currency" office:value="11606" table:style-name="ce10">
            <text:p>£11,606</text:p>
          </table:table-cell>
          <table:table-cell office:value-type="currency" office:value="0" table:style-name="ce10">
            <text:p>£0</text:p>
          </table:table-cell>
          <table:table-cell office:value-type="currency" office:value="68507" table:style-name="ce10">
            <text:p>£68,507</text:p>
          </table:table-cell>
          <table:table-cell office:value-type="currency" office:value="66273515" table:style-name="ce10">
            <text:p>£66,273,515</text:p>
          </table:table-cell>
          <table:table-cell office:value-type="currency" office:value="132547" table:style-name="ce10">
            <text:p>£132,547</text:p>
          </table:table-cell>
          <table:table-cell office:value-type="currency" office:value="128427" table:style-name="ce10">
            <text:p>£128,427</text:p>
          </table:table-cell>
          <table:table-cell office:value-type="currency" office:value="96320" table:style-name="ce10">
            <text:p>£96,320</text:p>
          </table:table-cell>
          <table:table-cell office:value-type="currency" office:value="96320" table:style-name="ce10">
            <text:p>£96,32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DOVER</text:p>
          </table:table-cell>
          <table:table-cell office:value-type="currency" office:value="7757768" table:style-name="ce10">
            <text:p>£7,757,768</text:p>
          </table:table-cell>
          <table:table-cell office:value-type="currency" office:value="14253688" table:style-name="ce10">
            <text:p>£14,253,688</text:p>
          </table:table-cell>
          <table:table-cell office:value-type="currency" office:value="338621" table:style-name="ce10">
            <text:p>£338,621</text:p>
          </table:table-cell>
          <table:table-cell office:value-type="currency" office:value="22350077" table:style-name="ce10">
            <text:p>£22,350,077</text:p>
          </table:table-cell>
          <table:table-cell office:value-type="currency" office:value="447209" table:style-name="ce10">
            <text:p>£447,209</text:p>
          </table:table-cell>
          <table:table-cell office:value-type="currency" office:value="158324" table:style-name="ce10">
            <text:p>£158,324</text:p>
          </table:table-cell>
          <table:table-cell office:value-type="currency" office:value="1575" table:style-name="ce10">
            <text:p>£1,575</text:p>
          </table:table-cell>
          <table:table-cell office:value-type="currency" office:value="263842" table:style-name="ce10">
            <text:p>£263,842</text:p>
          </table:table-cell>
          <table:table-cell office:value-type="currency" office:value="8266" table:style-name="ce10">
            <text:p>£8,266</text:p>
          </table:table-cell>
          <table:table-cell office:value-type="currency" office:value="8339" table:style-name="ce10">
            <text:p>£8,339</text:p>
          </table:table-cell>
          <table:table-cell office:value-type="currency" office:value="21388" table:style-name="ce10">
            <text:p>£21,388</text:p>
          </table:table-cell>
          <table:table-cell office:value-type="currency" office:value="3131" table:style-name="ce10">
            <text:p>£3,131</text:p>
          </table:table-cell>
          <table:table-cell office:value-type="currency" office:value="404510" table:style-name="ce10">
            <text:p>£404,510</text:p>
          </table:table-cell>
          <table:table-cell office:value-type="currency" office:value="3336" table:style-name="ce10">
            <text:p>£3,336</text:p>
          </table:table-cell>
          <table:table-cell office:value-type="currency" office:value="410977" table:style-name="ce10">
            <text:p>£410,977</text:p>
          </table:table-cell>
          <table:table-cell office:value-type="currency" office:value="7423007" table:style-name="ce10">
            <text:p>£7,423,007</text:p>
          </table:table-cell>
          <table:table-cell office:value-type="currency" office:value="27141" table:style-name="ce10">
            <text:p>£27,141</text:p>
          </table:table-cell>
          <table:table-cell office:value-type="currency" office:value="95201" table:style-name="ce10">
            <text:p>£95,201</text:p>
          </table:table-cell>
          <table:table-cell office:value-type="currency" office:value="19095" table:style-name="ce10">
            <text:p>£19,095</text:p>
          </table:table-cell>
          <table:table-cell office:value-type="currency" office:value="48677" table:style-name="ce10">
            <text:p>£48,677</text:p>
          </table:table-cell>
          <table:table-cell office:value-type="currency" office:value="0" table:style-name="ce10">
            <text:p>£0</text:p>
          </table:table-cell>
          <table:table-cell office:value-type="currency" office:value="19699749" table:style-name="ce10">
            <text:p>£19,699,749</text:p>
          </table:table-cell>
          <table:table-cell office:value-type="currency" office:value="7260034" table:style-name="ce10">
            <text:p>£7,260,034</text:p>
          </table:table-cell>
          <table:table-cell office:value-type="currency" office:value="38080" table:style-name="ce10">
            <text:p>£38,080</text:p>
          </table:table-cell>
          <table:table-cell office:value-type="currency" office:value="7346791" table:style-name="ce10">
            <text:p>£7,346,791</text:p>
          </table:table-cell>
          <table:table-cell office:value-type="currency" office:value="14609788" table:style-name="ce10">
            <text:p>£14,609,788</text:p>
          </table:table-cell>
          <table:table-cell office:value-type="currency" office:value="71533" table:style-name="ce10">
            <text:p>£71,533</text:p>
          </table:table-cell>
          <table:table-cell office:value-type="currency" office:value="75474" table:style-name="ce10">
            <text:p>£75,47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8123" table:style-name="ce10">
            <text:p>£78,123</text:p>
          </table:table-cell>
          <table:table-cell office:value-type="currency" office:value="25398" table:style-name="ce10">
            <text:p>£25,398</text:p>
          </table:table-cell>
          <table:table-cell office:value-type="currency" office:value="0" table:style-name="ce10">
            <text:p>£0</text:p>
          </table:table-cell>
          <table:table-cell office:value-type="currency" office:value="442873" table:style-name="ce10">
            <text:p>£442,873</text:p>
          </table:table-cell>
          <table:table-cell office:value-type="currency" office:value="0" table:style-name="ce10">
            <text:p>£0</text:p>
          </table:table-cell>
          <table:table-cell office:value-type="currency" office:value="36671" table:style-name="ce10">
            <text:p>£36,671</text:p>
          </table:table-cell>
          <table:table-cell office:value-type="currency" office:value="13957839" table:style-name="ce10">
            <text:p>£13,957,839</text:p>
          </table:table-cell>
          <table:table-cell office:value-type="currency" office:value="220069" table:style-name="ce10">
            <text:p>£220,069</text:p>
          </table:table-cell>
          <table:table-cell office:value-type="currency" office:value="14214579" table:style-name="ce10">
            <text:p>£14,214,579</text:p>
          </table:table-cell>
          <table:table-cell office:value-type="currency" office:value="39109" table:style-name="ce10">
            <text:p>£39,109</text:p>
          </table:table-cell>
          <table:table-cell office:value-type="currency" office:value="14253688" table:style-name="ce10">
            <text:p>£14,253,688</text:p>
          </table:table-cell>
          <table:table-cell office:value-type="currency" office:value="21622383" table:style-name="ce10">
            <text:p>£21,622,383</text:p>
          </table:table-cell>
          <table:table-cell office:value-type="currency" office:value="103787" table:style-name="ce10">
            <text:p>£103,787</text:p>
          </table:table-cell>
          <table:table-cell office:value-type="currency" office:value="116761" table:style-name="ce10">
            <text:p>£116,761</text:p>
          </table:table-cell>
          <table:table-cell office:value-type="currency" office:value="88479" table:style-name="ce10">
            <text:p>£88,479</text:p>
          </table:table-cell>
          <table:table-cell office:value-type="currency" office:value="88479" table:style-name="ce10">
            <text:p>£88,479</text:p>
          </table:table-cell>
          <table:table-cell office:value-type="currency" office:value="0" table:style-name="ce10">
            <text:p>£0</text:p>
          </table:table-cell>
          <table:table-cell office:value-type="currency" office:value="88479" table:style-name="ce10">
            <text:p>£88,479</text:p>
          </table:table-cell>
          <table:table-cell office:value-type="currency" office:value="3131" table:style-name="ce10">
            <text:p>£3,131</text:p>
          </table:table-cell>
          <table:table-cell office:value-type="currency" office:value="48677" table:style-name="ce10">
            <text:p>£48,677</text:p>
          </table:table-cell>
          <table:table-cell office:value-type="currency" office:value="36671" table:style-name="ce10">
            <text:p>£36,671</text:p>
          </table:table-cell>
          <table:table-cell office:value-type="currency" office:value="21972347" table:style-name="ce10">
            <text:p>£21,972,347</text:p>
          </table:table-cell>
          <table:table-cell office:value-type="currency" office:value="43945" table:style-name="ce10">
            <text:p>£43,945</text:p>
          </table:table-cell>
          <table:table-cell office:value-type="currency" office:value="52145" table:style-name="ce10">
            <text:p>£52,145</text:p>
          </table:table-cell>
          <table:table-cell office:value-type="currency" office:value="39109" table:style-name="ce10">
            <text:p>£39,109</text:p>
          </table:table-cell>
          <table:table-cell office:value-type="currency" office:value="39109" table:style-name="ce10">
            <text:p>£39,10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DUDLEY</text:p>
          </table:table-cell>
          <table:table-cell office:value-type="currency" office:value="28128405" table:style-name="ce10">
            <text:p>£28,128,405</text:p>
          </table:table-cell>
          <table:table-cell office:value-type="currency" office:value="21207768" table:style-name="ce10">
            <text:p>£21,207,768</text:p>
          </table:table-cell>
          <table:table-cell office:value-type="currency" office:value="900423" table:style-name="ce10">
            <text:p>£900,423</text:p>
          </table:table-cell>
          <table:table-cell office:value-type="currency" office:value="50236596" table:style-name="ce10">
            <text:p>£50,236,596</text:p>
          </table:table-cell>
          <table:table-cell office:value-type="currency" office:value="26551" table:style-name="ce10">
            <text:p>£26,551</text:p>
          </table:table-cell>
          <table:table-cell office:value-type="currency" office:value="5018" table:style-name="ce10">
            <text:p>£5,01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60" table:style-name="ce10">
            <text:p>£660</text:p>
          </table:table-cell>
          <table:table-cell office:value-type="currency" office:value="1040" table:style-name="ce10">
            <text:p>£1,040</text:p>
          </table:table-cell>
          <table:table-cell office:value-type="currency" office:value="42" table:style-name="ce10">
            <text:p>£42</text:p>
          </table:table-cell>
          <table:table-cell office:value-type="currency" office:value="24809" table:style-name="ce10">
            <text:p>£24,809</text:p>
          </table:table-cell>
          <table:table-cell office:value-type="currency" office:value="264" table:style-name="ce10">
            <text:p>£264</text:p>
          </table:table-cell>
          <table:table-cell office:value-type="currency" office:value="25115" table:style-name="ce10">
            <text:p>£25,115</text:p>
          </table:table-cell>
          <table:table-cell office:value-type="currency" office:value="28344644" table:style-name="ce10">
            <text:p>£28,344,644</text:p>
          </table:table-cell>
          <table:table-cell office:value-type="currency" office:value="327465" table:style-name="ce10">
            <text:p>£327,465</text:p>
          </table:table-cell>
          <table:table-cell office:value-type="currency" office:value="334331" table:style-name="ce10">
            <text:p>£334,331</text:p>
          </table:table-cell>
          <table:table-cell office:value-type="currency" office:value="40755" table:style-name="ce10">
            <text:p>£40,755</text:p>
          </table:table-cell>
          <table:table-cell office:value-type="currency" office:value="35266" table:style-name="ce10">
            <text:p>£35,266</text:p>
          </table:table-cell>
          <table:table-cell office:value-type="currency" office:value="0" table:style-name="ce10">
            <text:p>£0</text:p>
          </table:table-cell>
          <table:table-cell office:value-type="currency" office:value="86646081" table:style-name="ce10">
            <text:p>£86,646,081</text:p>
          </table:table-cell>
          <table:table-cell office:value-type="currency" office:value="27934292" table:style-name="ce10">
            <text:p>£27,934,292</text:p>
          </table:table-cell>
          <table:table-cell office:value-type="currency" office:value="133732" table:style-name="ce10">
            <text:p>£133,732</text:p>
          </table:table-cell>
          <table:table-cell office:value-type="currency" office:value="28103290" table:style-name="ce10">
            <text:p>£28,103,290</text:p>
          </table:table-cell>
          <table:table-cell office:value-type="currency" office:value="21692025" table:style-name="ce10">
            <text:p>£21,692,025</text:p>
          </table:table-cell>
          <table:table-cell office:value-type="currency" office:value="390234" table:style-name="ce10">
            <text:p>£390,23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71563" table:style-name="ce10">
            <text:p>£571,563</text:p>
          </table:table-cell>
          <table:table-cell office:value-type="currency" office:value="0" table:style-name="ce10">
            <text:p>£0</text:p>
          </table:table-cell>
          <table:table-cell office:value-type="currency" office:value="64984" table:style-name="ce10">
            <text:p>£64,984</text:p>
          </table:table-cell>
          <table:table-cell office:value-type="currency" office:value="20665244" table:style-name="ce10">
            <text:p>£20,665,244</text:p>
          </table:table-cell>
          <table:table-cell office:value-type="currency" office:value="462766" table:style-name="ce10">
            <text:p>£462,766</text:p>
          </table:table-cell>
          <table:table-cell office:value-type="currency" office:value="21192994" table:style-name="ce10">
            <text:p>£21,192,994</text:p>
          </table:table-cell>
          <table:table-cell office:value-type="currency" office:value="14774" table:style-name="ce10">
            <text:p>£14,774</text:p>
          </table:table-cell>
          <table:table-cell office:value-type="currency" office:value="21207768" table:style-name="ce10">
            <text:p>£21,207,768</text:p>
          </table:table-cell>
          <table:table-cell office:value-type="currency" office:value="48624345" table:style-name="ce10">
            <text:p>£48,624,345</text:p>
          </table:table-cell>
          <table:table-cell office:value-type="currency" office:value="233397" table:style-name="ce10">
            <text:p>£233,397</text:p>
          </table:table-cell>
          <table:table-cell office:value-type="currency" office:value="262571" table:style-name="ce10">
            <text:p>£262,571</text:p>
          </table:table-cell>
          <table:table-cell office:value-type="currency" office:value="100292" table:style-name="ce10">
            <text:p>£100,292</text:p>
          </table:table-cell>
          <table:table-cell office:value-type="currency" office:value="100292" table:style-name="ce10">
            <text:p>£100,292</text:p>
          </table:table-cell>
          <table:table-cell office:value-type="currency" office:value="0" table:style-name="ce10">
            <text:p>£0</text:p>
          </table:table-cell>
          <table:table-cell office:value-type="currency" office:value="100292" table:style-name="ce10">
            <text:p>£100,292</text:p>
          </table:table-cell>
          <table:table-cell office:value-type="currency" office:value="42" table:style-name="ce10">
            <text:p>£42</text:p>
          </table:table-cell>
          <table:table-cell office:value-type="currency" office:value="35266" table:style-name="ce10">
            <text:p>£35,266</text:p>
          </table:table-cell>
          <table:table-cell office:value-type="currency" office:value="64984" table:style-name="ce10">
            <text:p>£64,984</text:p>
          </table:table-cell>
          <table:table-cell office:value-type="currency" office:value="49321399" table:style-name="ce10">
            <text:p>£49,321,399</text:p>
          </table:table-cell>
          <table:table-cell office:value-type="currency" office:value="98643" table:style-name="ce10">
            <text:p>£98,643</text:p>
          </table:table-cell>
          <table:table-cell office:value-type="currency" office:value="19698" table:style-name="ce10">
            <text:p>£19,698</text:p>
          </table:table-cell>
          <table:table-cell office:value-type="currency" office:value="14774" table:style-name="ce10">
            <text:p>£14,774</text:p>
          </table:table-cell>
          <table:table-cell office:value-type="currency" office:value="14774" table:style-name="ce10">
            <text:p>£14,77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DURHAM</text:p>
          </table:table-cell>
          <table:table-cell office:value-type="currency" office:value="434145" table:style-name="ce10">
            <text:p>£434,145</text:p>
          </table:table-cell>
          <table:table-cell office:value-type="currency" office:value="113947559" table:style-name="ce10">
            <text:p>£113,947,559</text:p>
          </table:table-cell>
          <table:table-cell office:value-type="currency" office:value="1898629" table:style-name="ce10">
            <text:p>£1,898,629</text:p>
          </table:table-cell>
          <table:table-cell office:value-type="currency" office:value="116280333" table:style-name="ce10">
            <text:p>£116,280,333</text:p>
          </table:table-cell>
          <table:table-cell office:value-type="currency" office:value="1063907" table:style-name="ce10">
            <text:p>£1,063,907</text:p>
          </table:table-cell>
          <table:table-cell office:value-type="currency" office:value="83311" table:style-name="ce10">
            <text:p>£83,311</text:p>
          </table:table-cell>
          <table:table-cell office:value-type="currency" office:value="370871" table:style-name="ce10">
            <text:p>£370,871</text:p>
          </table:table-cell>
          <table:table-cell office:value-type="currency" office:value="72833" table:style-name="ce10">
            <text:p>£72,833</text:p>
          </table:table-cell>
          <table:table-cell office:value-type="currency" office:value="253367" table:style-name="ce10">
            <text:p>£253,367</text:p>
          </table:table-cell>
          <table:table-cell office:value-type="currency" office:value="9207" table:style-name="ce10">
            <text:p>£9,207</text:p>
          </table:table-cell>
          <table:table-cell office:value-type="currency" office:value="0" table:style-name="ce10">
            <text:p>£0</text:p>
          </table:table-cell>
          <table:table-cell office:value-type="currency" office:value="14635" table:style-name="ce10">
            <text:p>£14,635</text:p>
          </table:table-cell>
          <table:table-cell office:value-type="currency" office:value="415827" table:style-name="ce10">
            <text:p>£415,827</text:p>
          </table:table-cell>
          <table:table-cell office:value-type="currency" office:value="3683" table:style-name="ce10">
            <text:p>£3,683</text:p>
          </table:table-cell>
          <table:table-cell office:value-type="currency" office:value="434145" table:style-name="ce10">
            <text:p>£434,14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6607478" table:style-name="ce10">
            <text:p>£116,607,478</text:p>
          </table:table-cell>
          <table:table-cell office:value-type="currency" office:value="3400439" table:style-name="ce10">
            <text:p>£3,400,439</text:p>
          </table:table-cell>
          <table:table-cell office:value-type="currency" office:value="0" table:style-name="ce10">
            <text:p>£0</text:p>
          </table:table-cell>
          <table:table-cell office:value-type="currency" office:value="39943" table:style-name="ce10">
            <text:p>£39,943</text:p>
          </table:table-cell>
          <table:table-cell office:value-type="currency" office:value="117556" table:style-name="ce10">
            <text:p>£117,55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66843" table:style-name="ce10">
            <text:p>£2,166,843</text:p>
          </table:table-cell>
          <table:table-cell office:value-type="currency" office:value="2861" table:style-name="ce10">
            <text:p>£2,861</text:p>
          </table:table-cell>
          <table:table-cell office:value-type="currency" office:value="381430" table:style-name="ce10">
            <text:p>£381,430</text:p>
          </table:table-cell>
          <table:table-cell office:value-type="currency" office:value="110538349" table:style-name="ce10">
            <text:p>£110,538,349</text:p>
          </table:table-cell>
          <table:table-cell office:value-type="currency" office:value="2907001" table:style-name="ce10">
            <text:p>£2,907,001</text:p>
          </table:table-cell>
          <table:table-cell office:value-type="currency" office:value="113826780" table:style-name="ce10">
            <text:p>£113,826,780</text:p>
          </table:table-cell>
          <table:table-cell office:value-type="currency" office:value="120779" table:style-name="ce10">
            <text:p>£120,779</text:p>
          </table:table-cell>
          <table:table-cell office:value-type="currency" office:value="113947559" table:style-name="ce10">
            <text:p>£113,947,559</text:p>
          </table:table-cell>
          <table:table-cell office:value-type="currency" office:value="110954176" table:style-name="ce10">
            <text:p>£110,954,176</text:p>
          </table:table-cell>
          <table:table-cell office:value-type="currency" office:value="532580" table:style-name="ce10">
            <text:p>£532,580</text:p>
          </table:table-cell>
          <table:table-cell office:value-type="currency" office:value="599153" table:style-name="ce10">
            <text:p>£599,153</text:p>
          </table:table-cell>
          <table:table-cell office:value-type="currency" office:value="396065" table:style-name="ce10">
            <text:p>£396,065</text:p>
          </table:table-cell>
          <table:table-cell office:value-type="currency" office:value="396065" table:style-name="ce10">
            <text:p>£396,065</text:p>
          </table:table-cell>
          <table:table-cell office:value-type="currency" office:value="0" table:style-name="ce10">
            <text:p>£0</text:p>
          </table:table-cell>
          <table:table-cell office:value-type="currency" office:value="396065" table:style-name="ce10">
            <text:p>£396,065</text:p>
          </table:table-cell>
          <table:table-cell office:value-type="currency" office:value="14635" table:style-name="ce10">
            <text:p>£14,635</text:p>
          </table:table-cell>
          <table:table-cell office:value-type="currency" office:value="0" table:style-name="ce10">
            <text:p>£0</text:p>
          </table:table-cell>
          <table:table-cell office:value-type="currency" office:value="381430" table:style-name="ce10">
            <text:p>£381,430</text:p>
          </table:table-cell>
          <table:table-cell office:value-type="currency" office:value="114260925" table:style-name="ce10">
            <text:p>£114,260,925</text:p>
          </table:table-cell>
          <table:table-cell office:value-type="currency" office:value="228522" table:style-name="ce10">
            <text:p>£228,522</text:p>
          </table:table-cell>
          <table:table-cell office:value-type="currency" office:value="161038" table:style-name="ce10">
            <text:p>£161,038</text:p>
          </table:table-cell>
          <table:table-cell office:value-type="currency" office:value="120779" table:style-name="ce10">
            <text:p>£120,779</text:p>
          </table:table-cell>
          <table:table-cell office:value-type="currency" office:value="120779" table:style-name="ce10">
            <text:p>£120,77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ALING</text:p>
          </table:table-cell>
          <table:table-cell office:value-type="currency" office:value="51779664" table:style-name="ce10">
            <text:p>£51,779,664</text:p>
          </table:table-cell>
          <table:table-cell office:value-type="currency" office:value="140671385" table:style-name="ce10">
            <text:p>£140,671,385</text:p>
          </table:table-cell>
          <table:table-cell office:value-type="currency" office:value="1438277" table:style-name="ce10">
            <text:p>£1,438,277</text:p>
          </table:table-cell>
          <table:table-cell office:value-type="currency" office:value="193889326" table:style-name="ce10">
            <text:p>£193,889,326</text:p>
          </table:table-cell>
          <table:table-cell office:value-type="currency" office:value="35299296" table:style-name="ce10">
            <text:p>£35,299,296</text:p>
          </table:table-cell>
          <table:table-cell office:value-type="currency" office:value="2179558" table:style-name="ce10">
            <text:p>£2,179,558</text:p>
          </table:table-cell>
          <table:table-cell office:value-type="currency" office:value="585548" table:style-name="ce10">
            <text:p>£585,548</text:p>
          </table:table-cell>
          <table:table-cell office:value-type="currency" office:value="23426651" table:style-name="ce10">
            <text:p>£23,426,651</text:p>
          </table:table-cell>
          <table:table-cell office:value-type="currency" office:value="6599027" table:style-name="ce10">
            <text:p>£6,599,027</text:p>
          </table:table-cell>
          <table:table-cell office:value-type="currency" office:value="610577" table:style-name="ce10">
            <text:p>£610,577</text:p>
          </table:table-cell>
          <table:table-cell office:value-type="currency" office:value="592949" table:style-name="ce10">
            <text:p>£592,949</text:p>
          </table:table-cell>
          <table:table-cell office:value-type="currency" office:value="46871" table:style-name="ce10">
            <text:p>£46,871</text:p>
          </table:table-cell>
          <table:table-cell office:value-type="currency" office:value="26864324" table:style-name="ce10">
            <text:p>£26,864,324</text:p>
          </table:table-cell>
          <table:table-cell office:value-type="currency" office:value="244231" table:style-name="ce10">
            <text:p>£244,231</text:p>
          </table:table-cell>
          <table:table-cell office:value-type="currency" office:value="27155426" table:style-name="ce10">
            <text:p>£27,155,426</text:p>
          </table:table-cell>
          <table:table-cell office:value-type="currency" office:value="25055017" table:style-name="ce10">
            <text:p>£25,055,017</text:p>
          </table:table-cell>
          <table:table-cell office:value-type="currency" office:value="0" table:style-name="ce10">
            <text:p>£0</text:p>
          </table:table-cell>
          <table:table-cell office:value-type="currency" office:value="547151" table:style-name="ce10">
            <text:p>£547,151</text:p>
          </table:table-cell>
          <table:table-cell office:value-type="currency" office:value="102488" table:style-name="ce10">
            <text:p>£102,488</text:p>
          </table:table-cell>
          <table:table-cell office:value-type="currency" office:value="80527" table:style-name="ce10">
            <text:p>£80,527</text:p>
          </table:table-cell>
          <table:table-cell office:value-type="currency" office:value="0" table:style-name="ce10">
            <text:p>£0</text:p>
          </table:table-cell>
          <table:table-cell office:value-type="currency" office:value="60656346" table:style-name="ce10">
            <text:p>£60,656,346</text:p>
          </table:table-cell>
          <table:table-cell office:value-type="currency" office:value="24324851" table:style-name="ce10">
            <text:p>£24,324,851</text:p>
          </table:table-cell>
          <table:table-cell office:value-type="currency" office:value="218860" table:style-name="ce10">
            <text:p>£218,860</text:p>
          </table:table-cell>
          <table:table-cell office:value-type="currency" office:value="24624238" table:style-name="ce10">
            <text:p>£24,624,238</text:p>
          </table:table-cell>
          <table:table-cell office:value-type="currency" office:value="143336926" table:style-name="ce10">
            <text:p>£143,336,926</text:p>
          </table:table-cell>
          <table:table-cell office:value-type="currency" office:value="68825" table:style-name="ce10">
            <text:p>£68,82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000373" table:style-name="ce10">
            <text:p>£4,000,373</text:p>
          </table:table-cell>
          <table:table-cell office:value-type="currency" office:value="339473" table:style-name="ce10">
            <text:p>£339,473</text:p>
          </table:table-cell>
          <table:table-cell office:value-type="currency" office:value="0" table:style-name="ce10">
            <text:p>£0</text:p>
          </table:table-cell>
          <table:table-cell office:value-type="currency" office:value="3871084" table:style-name="ce10">
            <text:p>£3,871,084</text:p>
          </table:table-cell>
          <table:table-cell office:value-type="currency" office:value="833" table:style-name="ce10">
            <text:p>£833</text:p>
          </table:table-cell>
          <table:table-cell office:value-type="currency" office:value="360073" table:style-name="ce10">
            <text:p>£360,073</text:p>
          </table:table-cell>
          <table:table-cell office:value-type="currency" office:value="138696638" table:style-name="ce10">
            <text:p>£138,696,638</text:p>
          </table:table-cell>
          <table:table-cell office:value-type="currency" office:value="1589729" table:style-name="ce10">
            <text:p>£1,589,729</text:p>
          </table:table-cell>
          <table:table-cell office:value-type="currency" office:value="140646440" table:style-name="ce10">
            <text:p>£140,646,440</text:p>
          </table:table-cell>
          <table:table-cell office:value-type="currency" office:value="24945" table:style-name="ce10">
            <text:p>£24,945</text:p>
          </table:table-cell>
          <table:table-cell office:value-type="currency" office:value="140671385" table:style-name="ce10">
            <text:p>£140,671,385</text:p>
          </table:table-cell>
          <table:table-cell office:value-type="currency" office:value="189885813" table:style-name="ce10">
            <text:p>£189,885,813</text:p>
          </table:table-cell>
          <table:table-cell office:value-type="currency" office:value="911452" table:style-name="ce10">
            <text:p>£911,452</text:p>
          </table:table-cell>
          <table:table-cell office:value-type="currency" office:value="1025383" table:style-name="ce10">
            <text:p>£1,025,383</text:p>
          </table:table-cell>
          <table:table-cell office:value-type="currency" office:value="487471" table:style-name="ce10">
            <text:p>£487,471</text:p>
          </table:table-cell>
          <table:table-cell office:value-type="currency" office:value="487471" table:style-name="ce10">
            <text:p>£487,471</text:p>
          </table:table-cell>
          <table:table-cell office:value-type="currency" office:value="0" table:style-name="ce10">
            <text:p>£0</text:p>
          </table:table-cell>
          <table:table-cell office:value-type="currency" office:value="487471" table:style-name="ce10">
            <text:p>£487,471</text:p>
          </table:table-cell>
          <table:table-cell office:value-type="currency" office:value="46871" table:style-name="ce10">
            <text:p>£46,871</text:p>
          </table:table-cell>
          <table:table-cell office:value-type="currency" office:value="80527" table:style-name="ce10">
            <text:p>£80,527</text:p>
          </table:table-cell>
          <table:table-cell office:value-type="currency" office:value="360073" table:style-name="ce10">
            <text:p>£360,073</text:p>
          </table:table-cell>
          <table:table-cell office:value-type="currency" office:value="192426104" table:style-name="ce10">
            <text:p>£192,426,104</text:p>
          </table:table-cell>
          <table:table-cell office:value-type="currency" office:value="384852" table:style-name="ce10">
            <text:p>£384,852</text:p>
          </table:table-cell>
          <table:table-cell office:value-type="currency" office:value="33260" table:style-name="ce10">
            <text:p>£33,260</text:p>
          </table:table-cell>
          <table:table-cell office:value-type="currency" office:value="24945" table:style-name="ce10">
            <text:p>£24,945</text:p>
          </table:table-cell>
          <table:table-cell office:value-type="currency" office:value="24945" table:style-name="ce10">
            <text:p>£24,94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AST CAMBRIDGESHIRE</text:p>
          </table:table-cell>
          <table:table-cell office:value-type="currency" office:value="0" table:style-name="ce10">
            <text:p>£0</text:p>
          </table:table-cell>
          <table:table-cell office:value-type="currency" office:value="12036780" table:style-name="ce10">
            <text:p>£12,036,780</text:p>
          </table:table-cell>
          <table:table-cell office:value-type="currency" office:value="158181" table:style-name="ce10">
            <text:p>£158,181</text:p>
          </table:table-cell>
          <table:table-cell office:value-type="currency" office:value="12194961" table:style-name="ce10">
            <text:p>£12,194,9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230355" table:style-name="ce10">
            <text:p>£12,230,355</text:p>
          </table:table-cell>
          <table:table-cell office:value-type="currency" office:value="8749" table:style-name="ce10">
            <text:p>£8,749</text:p>
          </table:table-cell>
          <table:table-cell office:value-type="currency" office:value="33213" table:style-name="ce10">
            <text:p>£33,21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1407" table:style-name="ce10">
            <text:p>£91,407</text:p>
          </table:table-cell>
          <table:table-cell office:value-type="currency" office:value="57223" table:style-name="ce10">
            <text:p>£57,223</text:p>
          </table:table-cell>
          <table:table-cell office:value-type="currency" office:value="0" table:style-name="ce10">
            <text:p>£0</text:p>
          </table:table-cell>
          <table:table-cell office:value-type="currency" office:value="179899" table:style-name="ce10">
            <text:p>£179,899</text:p>
          </table:table-cell>
          <table:table-cell office:value-type="currency" office:value="0" table:style-name="ce10">
            <text:p>£0</text:p>
          </table:table-cell>
          <table:table-cell office:value-type="currency" office:value="24756" table:style-name="ce10">
            <text:p>£24,756</text:p>
          </table:table-cell>
          <table:table-cell office:value-type="currency" office:value="11926515" table:style-name="ce10">
            <text:p>£11,926,515</text:p>
          </table:table-cell>
          <table:table-cell office:value-type="currency" office:value="77209" table:style-name="ce10">
            <text:p>£77,209</text:p>
          </table:table-cell>
          <table:table-cell office:value-type="currency" office:value="12028480" table:style-name="ce10">
            <text:p>£12,028,480</text:p>
          </table:table-cell>
          <table:table-cell office:value-type="currency" office:value="8300" table:style-name="ce10">
            <text:p>£8,300</text:p>
          </table:table-cell>
          <table:table-cell office:value-type="currency" office:value="12036780" table:style-name="ce10">
            <text:p>£12,036,780</text:p>
          </table:table-cell>
          <table:table-cell office:value-type="currency" office:value="11926515" table:style-name="ce10">
            <text:p>£11,926,515</text:p>
          </table:table-cell>
          <table:table-cell office:value-type="currency" office:value="57247" table:style-name="ce10">
            <text:p>£57,247</text:p>
          </table:table-cell>
          <table:table-cell office:value-type="currency" office:value="64403" table:style-name="ce10">
            <text:p>£64,403</text:p>
          </table:table-cell>
          <table:table-cell office:value-type="currency" office:value="24756" table:style-name="ce10">
            <text:p>£24,756</text:p>
          </table:table-cell>
          <table:table-cell office:value-type="currency" office:value="24756" table:style-name="ce10">
            <text:p>£24,756</text:p>
          </table:table-cell>
          <table:table-cell office:value-type="currency" office:value="0" table:style-name="ce10">
            <text:p>£0</text:p>
          </table:table-cell>
          <table:table-cell office:value-type="currency" office:value="24756" table:style-name="ce10">
            <text:p>£24,75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756" table:style-name="ce10">
            <text:p>£24,756</text:p>
          </table:table-cell>
          <table:table-cell office:value-type="currency" office:value="12028480" table:style-name="ce10">
            <text:p>£12,028,480</text:p>
          </table:table-cell>
          <table:table-cell office:value-type="currency" office:value="24057" table:style-name="ce10">
            <text:p>£24,057</text:p>
          </table:table-cell>
          <table:table-cell office:value-type="currency" office:value="11067" table:style-name="ce10">
            <text:p>£11,067</text:p>
          </table:table-cell>
          <table:table-cell office:value-type="currency" office:value="8300" table:style-name="ce10">
            <text:p>£8,300</text:p>
          </table:table-cell>
          <table:table-cell office:value-type="currency" office:value="8300" table:style-name="ce10">
            <text:p>£8,3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AST DEVON</text:p>
          </table:table-cell>
          <table:table-cell office:value-type="currency" office:value="7142357" table:style-name="ce10">
            <text:p>£7,142,357</text:p>
          </table:table-cell>
          <table:table-cell office:value-type="currency" office:value="14245529" table:style-name="ce10">
            <text:p>£14,245,529</text:p>
          </table:table-cell>
          <table:table-cell office:value-type="currency" office:value="279885" table:style-name="ce10">
            <text:p>£279,885</text:p>
          </table:table-cell>
          <table:table-cell office:value-type="currency" office:value="21667771" table:style-name="ce10">
            <text:p>£21,667,771</text:p>
          </table:table-cell>
          <table:table-cell office:value-type="currency" office:value="308119" table:style-name="ce10">
            <text:p>£308,119</text:p>
          </table:table-cell>
          <table:table-cell office:value-type="currency" office:value="53224" table:style-name="ce10">
            <text:p>£53,224</text:p>
          </table:table-cell>
          <table:table-cell office:value-type="currency" office:value="92832" table:style-name="ce10">
            <text:p>£92,832</text:p>
          </table:table-cell>
          <table:table-cell office:value-type="currency" office:value="98528" table:style-name="ce10">
            <text:p>£98,528</text:p>
          </table:table-cell>
          <table:table-cell office:value-type="currency" office:value="54960" table:style-name="ce10">
            <text:p>£54,960</text:p>
          </table:table-cell>
          <table:table-cell office:value-type="currency" office:value="0" table:style-name="ce10">
            <text:p>£0</text:p>
          </table:table-cell>
          <table:table-cell office:value-type="currency" office:value="8575" table:style-name="ce10">
            <text:p>£8,575</text:p>
          </table:table-cell>
          <table:table-cell office:value-type="currency" office:value="0" table:style-name="ce10">
            <text:p>£0</text:p>
          </table:table-cell>
          <table:table-cell office:value-type="currency" office:value="151752" table:style-name="ce10">
            <text:p>£151,752</text:p>
          </table:table-cell>
          <table:table-cell office:value-type="currency" office:value="0" table:style-name="ce10">
            <text:p>£0</text:p>
          </table:table-cell>
          <table:table-cell office:value-type="currency" office:value="151752" table:style-name="ce10">
            <text:p>£151,752</text:p>
          </table:table-cell>
          <table:table-cell office:value-type="currency" office:value="7036655" table:style-name="ce10">
            <text:p>£7,036,655</text:p>
          </table:table-cell>
          <table:table-cell office:value-type="currency" office:value="0" table:style-name="ce10">
            <text:p>£0</text:p>
          </table:table-cell>
          <table:table-cell office:value-type="currency" office:value="70750" table:style-name="ce10">
            <text:p>£70,750</text:p>
          </table:table-cell>
          <table:table-cell office:value-type="currency" office:value="3600" table:style-name="ce10">
            <text:p>£3,600</text:p>
          </table:table-cell>
          <table:table-cell office:value-type="currency" office:value="6583" table:style-name="ce10">
            <text:p>£6,583</text:p>
          </table:table-cell>
          <table:table-cell office:value-type="currency" office:value="0" table:style-name="ce10">
            <text:p>£0</text:p>
          </table:table-cell>
          <table:table-cell office:value-type="currency" office:value="19247216" table:style-name="ce10">
            <text:p>£19,247,216</text:p>
          </table:table-cell>
          <table:table-cell office:value-type="currency" office:value="6955722" table:style-name="ce10">
            <text:p>£6,955,722</text:p>
          </table:table-cell>
          <table:table-cell office:value-type="currency" office:value="28300" table:style-name="ce10">
            <text:p>£28,300</text:p>
          </table:table-cell>
          <table:table-cell office:value-type="currency" office:value="6990605" table:style-name="ce10">
            <text:p>£6,990,605</text:p>
          </table:table-cell>
          <table:table-cell office:value-type="currency" office:value="14431376" table:style-name="ce10">
            <text:p>£14,431,376</text:p>
          </table:table-cell>
          <table:table-cell office:value-type="currency" office:value="402478" table:style-name="ce10">
            <text:p>£402,47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906" table:style-name="ce10">
            <text:p>£28,906</text:p>
          </table:table-cell>
          <table:table-cell office:value-type="currency" office:value="28430" table:style-name="ce10">
            <text:p>£28,430</text:p>
          </table:table-cell>
          <table:table-cell office:value-type="currency" office:value="0" table:style-name="ce10">
            <text:p>£0</text:p>
          </table:table-cell>
          <table:table-cell office:value-type="currency" office:value="65122" table:style-name="ce10">
            <text:p>£65,122</text:p>
          </table:table-cell>
          <table:table-cell office:value-type="currency" office:value="43" table:style-name="ce10">
            <text:p>£43</text:p>
          </table:table-cell>
          <table:table-cell office:value-type="currency" office:value="9175" table:style-name="ce10">
            <text:p>£9,175</text:p>
          </table:table-cell>
          <table:table-cell office:value-type="currency" office:value="13926128" table:style-name="ce10">
            <text:p>£13,926,128</text:p>
          </table:table-cell>
          <table:table-cell office:value-type="currency" office:value="267536" table:style-name="ce10">
            <text:p>£267,536</text:p>
          </table:table-cell>
          <table:table-cell office:value-type="currency" office:value="14202839" table:style-name="ce10">
            <text:p>£14,202,839</text:p>
          </table:table-cell>
          <table:table-cell office:value-type="currency" office:value="42690" table:style-name="ce10">
            <text:p>£42,690</text:p>
          </table:table-cell>
          <table:table-cell office:value-type="currency" office:value="14245529" table:style-name="ce10">
            <text:p>£14,245,529</text:p>
          </table:table-cell>
          <table:table-cell office:value-type="currency" office:value="21033602" table:style-name="ce10">
            <text:p>£21,033,602</text:p>
          </table:table-cell>
          <table:table-cell office:value-type="currency" office:value="100961" table:style-name="ce10">
            <text:p>£100,961</text:p>
          </table:table-cell>
          <table:table-cell office:value-type="currency" office:value="113581" table:style-name="ce10">
            <text:p>£113,581</text:p>
          </table:table-cell>
          <table:table-cell office:value-type="currency" office:value="15758" table:style-name="ce10">
            <text:p>£15,758</text:p>
          </table:table-cell>
          <table:table-cell office:value-type="currency" office:value="15758" table:style-name="ce10">
            <text:p>£15,758</text:p>
          </table:table-cell>
          <table:table-cell office:value-type="currency" office:value="0" table:style-name="ce10">
            <text:p>£0</text:p>
          </table:table-cell>
          <table:table-cell office:value-type="currency" office:value="15758" table:style-name="ce10">
            <text:p>£15,758</text:p>
          </table:table-cell>
          <table:table-cell office:value-type="currency" office:value="0" table:style-name="ce10">
            <text:p>£0</text:p>
          </table:table-cell>
          <table:table-cell office:value-type="currency" office:value="6583" table:style-name="ce10">
            <text:p>£6,583</text:p>
          </table:table-cell>
          <table:table-cell office:value-type="currency" office:value="9175" table:style-name="ce10">
            <text:p>£9,175</text:p>
          </table:table-cell>
          <table:table-cell office:value-type="currency" office:value="21345196" table:style-name="ce10">
            <text:p>£21,345,196</text:p>
          </table:table-cell>
          <table:table-cell office:value-type="currency" office:value="42690" table:style-name="ce10">
            <text:p>£42,690</text:p>
          </table:table-cell>
          <table:table-cell office:value-type="currency" office:value="65124" table:style-name="ce10">
            <text:p>£65,124</text:p>
          </table:table-cell>
          <table:table-cell office:value-type="currency" office:value="48843" table:style-name="ce10">
            <text:p>£48,843</text:p>
          </table:table-cell>
          <table:table-cell office:value-type="currency" office:value="42690" table:style-name="ce10">
            <text:p>£42,69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AST HAMPSHIRE</text:p>
          </table:table-cell>
          <table:table-cell office:value-type="currency" office:value="39683" table:style-name="ce10">
            <text:p>£39,683</text:p>
          </table:table-cell>
          <table:table-cell office:value-type="currency" office:value="15111858" table:style-name="ce10">
            <text:p>£15,111,858</text:p>
          </table:table-cell>
          <table:table-cell office:value-type="currency" office:value="176517" table:style-name="ce10">
            <text:p>£176,517</text:p>
          </table:table-cell>
          <table:table-cell office:value-type="currency" office:value="15328058" table:style-name="ce10">
            <text:p>£15,328,058</text:p>
          </table:table-cell>
          <table:table-cell office:value-type="currency" office:value="50053" table:style-name="ce10">
            <text:p>£50,053</text:p>
          </table:table-cell>
          <table:table-cell office:value-type="currency" office:value="39503" table:style-name="ce10">
            <text:p>£39,503</text:p>
          </table:table-cell>
          <table:table-cell office:value-type="currency" office:value="10102" table:style-name="ce10">
            <text:p>£10,10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47" table:style-name="ce10">
            <text:p>£44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9504" table:style-name="ce10">
            <text:p>£39,504</text:p>
          </table:table-cell>
          <table:table-cell office:value-type="currency" office:value="179" table:style-name="ce10">
            <text:p>£179</text:p>
          </table:table-cell>
          <table:table-cell office:value-type="currency" office:value="39683" table:style-name="ce10">
            <text:p>£39,68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347823" table:style-name="ce10">
            <text:p>£15,347,823</text:p>
          </table:table-cell>
          <table:table-cell office:value-type="currency" office:value="5710" table:style-name="ce10">
            <text:p>£5,71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86051" table:style-name="ce10">
            <text:p>£686,051</text:p>
          </table:table-cell>
          <table:table-cell office:value-type="currency" office:value="56539" table:style-name="ce10">
            <text:p>£56,539</text:p>
          </table:table-cell>
          <table:table-cell office:value-type="currency" office:value="0" table:style-name="ce10">
            <text:p>£0</text:p>
          </table:table-cell>
          <table:table-cell office:value-type="currency" office:value="342371" table:style-name="ce10">
            <text:p>£342,371</text:p>
          </table:table-cell>
          <table:table-cell office:value-type="currency" office:value="0" table:style-name="ce10">
            <text:p>£0</text:p>
          </table:table-cell>
          <table:table-cell office:value-type="currency" office:value="40493" table:style-name="ce10">
            <text:p>£40,493</text:p>
          </table:table-cell>
          <table:table-cell office:value-type="currency" office:value="14902710" table:style-name="ce10">
            <text:p>£14,902,710</text:p>
          </table:table-cell>
          <table:table-cell office:value-type="currency" office:value="140374" table:style-name="ce10">
            <text:p>£140,374</text:p>
          </table:table-cell>
          <table:table-cell office:value-type="currency" office:value="15083577" table:style-name="ce10">
            <text:p>£15,083,577</text:p>
          </table:table-cell>
          <table:table-cell office:value-type="currency" office:value="28281" table:style-name="ce10">
            <text:p>£28,281</text:p>
          </table:table-cell>
          <table:table-cell office:value-type="currency" office:value="15111858" table:style-name="ce10">
            <text:p>£15,111,858</text:p>
          </table:table-cell>
          <table:table-cell office:value-type="currency" office:value="14942214" table:style-name="ce10">
            <text:p>£14,942,214</text:p>
          </table:table-cell>
          <table:table-cell office:value-type="currency" office:value="71723" table:style-name="ce10">
            <text:p>£71,723</text:p>
          </table:table-cell>
          <table:table-cell office:value-type="currency" office:value="80688" table:style-name="ce10">
            <text:p>£80,688</text:p>
          </table:table-cell>
          <table:table-cell office:value-type="currency" office:value="40493" table:style-name="ce10">
            <text:p>£40,493</text:p>
          </table:table-cell>
          <table:table-cell office:value-type="currency" office:value="40493" table:style-name="ce10">
            <text:p>£40,493</text:p>
          </table:table-cell>
          <table:table-cell office:value-type="currency" office:value="0" table:style-name="ce10">
            <text:p>£0</text:p>
          </table:table-cell>
          <table:table-cell office:value-type="currency" office:value="40493" table:style-name="ce10">
            <text:p>£40,49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0493" table:style-name="ce10">
            <text:p>£40,493</text:p>
          </table:table-cell>
          <table:table-cell office:value-type="currency" office:value="15123260" table:style-name="ce10">
            <text:p>£15,123,260</text:p>
          </table:table-cell>
          <table:table-cell office:value-type="currency" office:value="30247" table:style-name="ce10">
            <text:p>£30,247</text:p>
          </table:table-cell>
          <table:table-cell office:value-type="currency" office:value="37708" table:style-name="ce10">
            <text:p>£37,708</text:p>
          </table:table-cell>
          <table:table-cell office:value-type="currency" office:value="28281" table:style-name="ce10">
            <text:p>£28,281</text:p>
          </table:table-cell>
          <table:table-cell office:value-type="currency" office:value="28281" table:style-name="ce10">
            <text:p>£28,28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AST HERTFORDSHIRE</text:p>
          </table:table-cell>
          <table:table-cell office:value-type="currency" office:value="282040" table:style-name="ce10">
            <text:p>£282,040</text:p>
          </table:table-cell>
          <table:table-cell office:value-type="currency" office:value="24008726" table:style-name="ce10">
            <text:p>£24,008,726</text:p>
          </table:table-cell>
          <table:table-cell office:value-type="currency" office:value="262528" table:style-name="ce10">
            <text:p>£262,528</text:p>
          </table:table-cell>
          <table:table-cell office:value-type="currency" office:value="24553294" table:style-name="ce10">
            <text:p>£24,553,294</text:p>
          </table:table-cell>
          <table:table-cell office:value-type="currency" office:value="285100" table:style-name="ce10">
            <text:p>£285,1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100" table:style-name="ce10">
            <text:p>£5,1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0000" table:style-name="ce10">
            <text:p>£280,000</text:p>
          </table:table-cell>
          <table:table-cell office:value-type="currency" office:value="2040" table:style-name="ce10">
            <text:p>£2,040</text:p>
          </table:table-cell>
          <table:table-cell office:value-type="currency" office:value="282040" table:style-name="ce10">
            <text:p>£282,0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260000" table:style-name="ce10">
            <text:p>£24,260,000</text:p>
          </table:table-cell>
          <table:table-cell office:value-type="currency" office:value="28400" table:style-name="ce10">
            <text:p>£28,4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14650" table:style-name="ce10">
            <text:p>£414,650</text:p>
          </table:table-cell>
          <table:table-cell office:value-type="currency" office:value="0" table:style-name="ce10">
            <text:p>£0</text:p>
          </table:table-cell>
          <table:table-cell office:value-type="currency" office:value="97000" table:style-name="ce10">
            <text:p>£97,000</text:p>
          </table:table-cell>
          <table:table-cell office:value-type="currency" office:value="23719950" table:style-name="ce10">
            <text:p>£23,719,950</text:p>
          </table:table-cell>
          <table:table-cell office:value-type="currency" office:value="182900" table:style-name="ce10">
            <text:p>£182,900</text:p>
          </table:table-cell>
          <table:table-cell office:value-type="currency" office:value="23999850" table:style-name="ce10">
            <text:p>£23,999,850</text:p>
          </table:table-cell>
          <table:table-cell office:value-type="currency" office:value="8876" table:style-name="ce10">
            <text:p>£8,876</text:p>
          </table:table-cell>
          <table:table-cell office:value-type="currency" office:value="24008726" table:style-name="ce10">
            <text:p>£24,008,726</text:p>
          </table:table-cell>
          <table:table-cell office:value-type="currency" office:value="23999950" table:style-name="ce10">
            <text:p>£23,999,950</text:p>
          </table:table-cell>
          <table:table-cell office:value-type="currency" office:value="115200" table:style-name="ce10">
            <text:p>£115,200</text:p>
          </table:table-cell>
          <table:table-cell office:value-type="currency" office:value="129600" table:style-name="ce10">
            <text:p>£129,600</text:p>
          </table:table-cell>
          <table:table-cell office:value-type="currency" office:value="97000" table:style-name="ce10">
            <text:p>£97,000</text:p>
          </table:table-cell>
          <table:table-cell office:value-type="currency" office:value="97000" table:style-name="ce10">
            <text:p>£97,000</text:p>
          </table:table-cell>
          <table:table-cell office:value-type="currency" office:value="0" table:style-name="ce10">
            <text:p>£0</text:p>
          </table:table-cell>
          <table:table-cell office:value-type="currency" office:value="97000" table:style-name="ce10">
            <text:p>£97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7000" table:style-name="ce10">
            <text:p>£97,000</text:p>
          </table:table-cell>
          <table:table-cell office:value-type="currency" office:value="24281890" table:style-name="ce10">
            <text:p>£24,281,890</text:p>
          </table:table-cell>
          <table:table-cell office:value-type="currency" office:value="48564" table:style-name="ce10">
            <text:p>£48,564</text:p>
          </table:table-cell>
          <table:table-cell office:value-type="currency" office:value="11835" table:style-name="ce10">
            <text:p>£11,835</text:p>
          </table:table-cell>
          <table:table-cell office:value-type="currency" office:value="8876" table:style-name="ce10">
            <text:p>£8,876</text:p>
          </table:table-cell>
          <table:table-cell office:value-type="currency" office:value="8876" table:style-name="ce10">
            <text:p>£8,87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AST LINDSEY</text:p>
          </table:table-cell>
          <table:table-cell office:value-type="currency" office:value="76740" table:style-name="ce10">
            <text:p>£76,740</text:p>
          </table:table-cell>
          <table:table-cell office:value-type="currency" office:value="28536140" table:style-name="ce10">
            <text:p>£28,536,140</text:p>
          </table:table-cell>
          <table:table-cell office:value-type="currency" office:value="439009" table:style-name="ce10">
            <text:p>£439,009</text:p>
          </table:table-cell>
          <table:table-cell office:value-type="currency" office:value="29051889" table:style-name="ce10">
            <text:p>£29,051,889</text:p>
          </table:table-cell>
          <table:table-cell office:value-type="currency" office:value="80218" table:style-name="ce10">
            <text:p>£80,218</text:p>
          </table:table-cell>
          <table:table-cell office:value-type="currency" office:value="6042" table:style-name="ce10">
            <text:p>£6,042</text:p>
          </table:table-cell>
          <table:table-cell office:value-type="currency" office:value="0" table:style-name="ce10">
            <text:p>£0</text:p>
          </table:table-cell>
          <table:table-cell office:value-type="currency" office:value="67504" table:style-name="ce10">
            <text:p>£67,504</text:p>
          </table:table-cell>
          <table:table-cell office:value-type="currency" office:value="0" table:style-name="ce10">
            <text:p>£0</text:p>
          </table:table-cell>
          <table:table-cell office:value-type="currency" office:value="5797" table:style-name="ce10">
            <text:p>£5,797</text:p>
          </table:table-cell>
          <table:table-cell office:value-type="currency" office:value="0" table:style-name="ce10">
            <text:p>£0</text:p>
          </table:table-cell>
          <table:table-cell office:value-type="currency" office:value="1753" table:style-name="ce10">
            <text:p>£1,753</text:p>
          </table:table-cell>
          <table:table-cell office:value-type="currency" office:value="72668" table:style-name="ce10">
            <text:p>£72,668</text:p>
          </table:table-cell>
          <table:table-cell office:value-type="currency" office:value="2319" table:style-name="ce10">
            <text:p>£2,319</text:p>
          </table:table-cell>
          <table:table-cell office:value-type="currency" office:value="76740" table:style-name="ce10">
            <text:p>£76,7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763593" table:style-name="ce10">
            <text:p>£28,763,593</text:p>
          </table:table-cell>
          <table:table-cell office:value-type="currency" office:value="1714" table:style-name="ce10">
            <text:p>£1,714</text:p>
          </table:table-cell>
          <table:table-cell office:value-type="currency" office:value="875" table:style-name="ce10">
            <text:p>£87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8782" table:style-name="ce10">
            <text:p>£428,782</text:p>
          </table:table-cell>
          <table:table-cell office:value-type="currency" office:value="0" table:style-name="ce10">
            <text:p>£0</text:p>
          </table:table-cell>
          <table:table-cell office:value-type="currency" office:value="70226" table:style-name="ce10">
            <text:p>£70,226</text:p>
          </table:table-cell>
          <table:table-cell office:value-type="currency" office:value="28261996" table:style-name="ce10">
            <text:p>£28,261,996</text:p>
          </table:table-cell>
          <table:table-cell office:value-type="currency" office:value="172541" table:style-name="ce10">
            <text:p>£172,541</text:p>
          </table:table-cell>
          <table:table-cell office:value-type="currency" office:value="28504763" table:style-name="ce10">
            <text:p>£28,504,763</text:p>
          </table:table-cell>
          <table:table-cell office:value-type="currency" office:value="31377" table:style-name="ce10">
            <text:p>£31,377</text:p>
          </table:table-cell>
          <table:table-cell office:value-type="currency" office:value="28536140" table:style-name="ce10">
            <text:p>£28,536,140</text:p>
          </table:table-cell>
          <table:table-cell office:value-type="currency" office:value="28334664" table:style-name="ce10">
            <text:p>£28,334,664</text:p>
          </table:table-cell>
          <table:table-cell office:value-type="currency" office:value="136006" table:style-name="ce10">
            <text:p>£136,006</text:p>
          </table:table-cell>
          <table:table-cell office:value-type="currency" office:value="153007" table:style-name="ce10">
            <text:p>£153,007</text:p>
          </table:table-cell>
          <table:table-cell office:value-type="currency" office:value="71979" table:style-name="ce10">
            <text:p>£71,979</text:p>
          </table:table-cell>
          <table:table-cell office:value-type="currency" office:value="71979" table:style-name="ce10">
            <text:p>£71,979</text:p>
          </table:table-cell>
          <table:table-cell office:value-type="currency" office:value="0" table:style-name="ce10">
            <text:p>£0</text:p>
          </table:table-cell>
          <table:table-cell office:value-type="currency" office:value="71979" table:style-name="ce10">
            <text:p>£71,979</text:p>
          </table:table-cell>
          <table:table-cell office:value-type="currency" office:value="1753" table:style-name="ce10">
            <text:p>£1,753</text:p>
          </table:table-cell>
          <table:table-cell office:value-type="currency" office:value="0" table:style-name="ce10">
            <text:p>£0</text:p>
          </table:table-cell>
          <table:table-cell office:value-type="currency" office:value="70226" table:style-name="ce10">
            <text:p>£70,226</text:p>
          </table:table-cell>
          <table:table-cell office:value-type="currency" office:value="28581503" table:style-name="ce10">
            <text:p>£28,581,503</text:p>
          </table:table-cell>
          <table:table-cell office:value-type="currency" office:value="57163" table:style-name="ce10">
            <text:p>£57,163</text:p>
          </table:table-cell>
          <table:table-cell office:value-type="currency" office:value="41836" table:style-name="ce10">
            <text:p>£41,836</text:p>
          </table:table-cell>
          <table:table-cell office:value-type="currency" office:value="31377" table:style-name="ce10">
            <text:p>£31,377</text:p>
          </table:table-cell>
          <table:table-cell office:value-type="currency" office:value="31377" table:style-name="ce10">
            <text:p>£31,37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AST RIDING</text:p>
          </table:table-cell>
          <table:table-cell office:value-type="currency" office:value="19795573" table:style-name="ce10">
            <text:p>£19,795,573</text:p>
          </table:table-cell>
          <table:table-cell office:value-type="currency" office:value="22962672" table:style-name="ce10">
            <text:p>£22,962,672</text:p>
          </table:table-cell>
          <table:table-cell office:value-type="currency" office:value="652425" table:style-name="ce10">
            <text:p>£652,425</text:p>
          </table:table-cell>
          <table:table-cell office:value-type="currency" office:value="43410670" table:style-name="ce10">
            <text:p>£43,410,670</text:p>
          </table:table-cell>
          <table:table-cell office:value-type="currency" office:value="268121" table:style-name="ce10">
            <text:p>£268,121</text:p>
          </table:table-cell>
          <table:table-cell office:value-type="currency" office:value="9000" table:style-name="ce10">
            <text:p>£9,000</text:p>
          </table:table-cell>
          <table:table-cell office:value-type="currency" office:value="500" table:style-name="ce10">
            <text:p>£5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00" table:style-name="ce10">
            <text:p>£800</text:p>
          </table:table-cell>
          <table:table-cell office:value-type="currency" office:value="100" table:style-name="ce10">
            <text:p>£100</text:p>
          </table:table-cell>
          <table:table-cell office:value-type="currency" office:value="500" table:style-name="ce10">
            <text:p>£500</text:p>
          </table:table-cell>
          <table:table-cell office:value-type="currency" office:value="266221" table:style-name="ce10">
            <text:p>£266,221</text:p>
          </table:table-cell>
          <table:table-cell office:value-type="currency" office:value="320" table:style-name="ce10">
            <text:p>£320</text:p>
          </table:table-cell>
          <table:table-cell office:value-type="currency" office:value="267041" table:style-name="ce10">
            <text:p>£267,041</text:p>
          </table:table-cell>
          <table:table-cell office:value-type="currency" office:value="19705862" table:style-name="ce10">
            <text:p>£19,705,862</text:p>
          </table:table-cell>
          <table:table-cell office:value-type="currency" office:value="1646166" table:style-name="ce10">
            <text:p>£1,646,166</text:p>
          </table:table-cell>
          <table:table-cell office:value-type="currency" office:value="268250" table:style-name="ce10">
            <text:p>£268,250</text:p>
          </table:table-cell>
          <table:table-cell office:value-type="currency" office:value="16380" table:style-name="ce10">
            <text:p>£16,380</text:p>
          </table:table-cell>
          <table:table-cell office:value-type="currency" office:value="39539" table:style-name="ce10">
            <text:p>£39,539</text:p>
          </table:table-cell>
          <table:table-cell office:value-type="currency" office:value="0" table:style-name="ce10">
            <text:p>£0</text:p>
          </table:table-cell>
          <table:table-cell office:value-type="currency" office:value="47318329" table:style-name="ce10">
            <text:p>£47,318,329</text:p>
          </table:table-cell>
          <table:table-cell office:value-type="currency" office:value="19381693" table:style-name="ce10">
            <text:p>£19,381,693</text:p>
          </table:table-cell>
          <table:table-cell office:value-type="currency" office:value="107300" table:style-name="ce10">
            <text:p>£107,300</text:p>
          </table:table-cell>
          <table:table-cell office:value-type="currency" office:value="19528532" table:style-name="ce10">
            <text:p>£19,528,532</text:p>
          </table:table-cell>
          <table:table-cell office:value-type="currency" office:value="23171039" table:style-name="ce10">
            <text:p>£23,171,039</text:p>
          </table:table-cell>
          <table:table-cell office:value-type="currency" office:value="179871" table:style-name="ce10">
            <text:p>£179,871</text:p>
          </table:table-cell>
          <table:table-cell office:value-type="currency" office:value="20319" table:style-name="ce10">
            <text:p>£20,31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35502" table:style-name="ce10">
            <text:p>£335,502</text:p>
          </table:table-cell>
          <table:table-cell office:value-type="currency" office:value="0" table:style-name="ce10">
            <text:p>£0</text:p>
          </table:table-cell>
          <table:table-cell office:value-type="currency" office:value="30299" table:style-name="ce10">
            <text:p>£30,299</text:p>
          </table:table-cell>
          <table:table-cell office:value-type="currency" office:value="22605048" table:style-name="ce10">
            <text:p>£22,605,048</text:p>
          </table:table-cell>
          <table:table-cell office:value-type="currency" office:value="242123" table:style-name="ce10">
            <text:p>£242,123</text:p>
          </table:table-cell>
          <table:table-cell office:value-type="currency" office:value="22877470" table:style-name="ce10">
            <text:p>£22,877,470</text:p>
          </table:table-cell>
          <table:table-cell office:value-type="currency" office:value="85202" table:style-name="ce10">
            <text:p>£85,202</text:p>
          </table:table-cell>
          <table:table-cell office:value-type="currency" office:value="22962672" table:style-name="ce10">
            <text:p>£22,962,672</text:p>
          </table:table-cell>
          <table:table-cell office:value-type="currency" office:value="42252962" table:style-name="ce10">
            <text:p>£42,252,962</text:p>
          </table:table-cell>
          <table:table-cell office:value-type="currency" office:value="202814" table:style-name="ce10">
            <text:p>£202,814</text:p>
          </table:table-cell>
          <table:table-cell office:value-type="currency" office:value="228166" table:style-name="ce10">
            <text:p>£228,166</text:p>
          </table:table-cell>
          <table:table-cell office:value-type="currency" office:value="70338" table:style-name="ce10">
            <text:p>£70,338</text:p>
          </table:table-cell>
          <table:table-cell office:value-type="currency" office:value="70338" table:style-name="ce10">
            <text:p>£70,338</text:p>
          </table:table-cell>
          <table:table-cell office:value-type="currency" office:value="0" table:style-name="ce10">
            <text:p>£0</text:p>
          </table:table-cell>
          <table:table-cell office:value-type="currency" office:value="70338" table:style-name="ce10">
            <text:p>£70,338</text:p>
          </table:table-cell>
          <table:table-cell office:value-type="currency" office:value="500" table:style-name="ce10">
            <text:p>£500</text:p>
          </table:table-cell>
          <table:table-cell office:value-type="currency" office:value="39539" table:style-name="ce10">
            <text:p>£39,539</text:p>
          </table:table-cell>
          <table:table-cell office:value-type="currency" office:value="30299" table:style-name="ce10">
            <text:p>£30,299</text:p>
          </table:table-cell>
          <table:table-cell office:value-type="currency" office:value="42673043" table:style-name="ce10">
            <text:p>£42,673,043</text:p>
          </table:table-cell>
          <table:table-cell office:value-type="currency" office:value="85346" table:style-name="ce10">
            <text:p>£85,346</text:p>
          </table:table-cell>
          <table:table-cell office:value-type="currency" office:value="113603" table:style-name="ce10">
            <text:p>£113,603</text:p>
          </table:table-cell>
          <table:table-cell office:value-type="currency" office:value="85202" table:style-name="ce10">
            <text:p>£85,202</text:p>
          </table:table-cell>
          <table:table-cell office:value-type="currency" office:value="85202" table:style-name="ce10">
            <text:p>£85,20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AST STAFFORDSHIRE</text:p>
          </table:table-cell>
          <table:table-cell office:value-type="currency" office:value="83600" table:style-name="ce10">
            <text:p>£83,600</text:p>
          </table:table-cell>
          <table:table-cell office:value-type="currency" office:value="18420080" table:style-name="ce10">
            <text:p>£18,420,080</text:p>
          </table:table-cell>
          <table:table-cell office:value-type="currency" office:value="241976" table:style-name="ce10">
            <text:p>£241,976</text:p>
          </table:table-cell>
          <table:table-cell office:value-type="currency" office:value="18745656" table:style-name="ce10">
            <text:p>£18,745,656</text:p>
          </table:table-cell>
          <table:table-cell office:value-type="currency" office:value="140000" table:style-name="ce10">
            <text:p>£140,000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2000" table:style-name="ce10">
            <text:p>£82,000</text:p>
          </table:table-cell>
          <table:table-cell office:value-type="currency" office:value="1600" table:style-name="ce10">
            <text:p>£1,600</text:p>
          </table:table-cell>
          <table:table-cell office:value-type="currency" office:value="83600" table:style-name="ce10">
            <text:p>£83,6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952710" table:style-name="ce10">
            <text:p>£18,952,710</text:p>
          </table:table-cell>
          <table:table-cell office:value-type="currency" office:value="217174" table:style-name="ce10">
            <text:p>£217,174</text:p>
          </table:table-cell>
          <table:table-cell office:value-type="currency" office:value="276260" table:style-name="ce10">
            <text:p>£276,26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0000" table:style-name="ce10">
            <text:p>£300,000</text:p>
          </table:table-cell>
          <table:table-cell office:value-type="currency" office:value="0" table:style-name="ce10">
            <text:p>£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18149276" table:style-name="ce10">
            <text:p>£18,149,276</text:p>
          </table:table-cell>
          <table:table-cell office:value-type="currency" office:value="250304" table:style-name="ce10">
            <text:p>£250,304</text:p>
          </table:table-cell>
          <table:table-cell office:value-type="currency" office:value="18409580" table:style-name="ce10">
            <text:p>£18,409,580</text:p>
          </table:table-cell>
          <table:table-cell office:value-type="currency" office:value="10500" table:style-name="ce10">
            <text:p>£10,500</text:p>
          </table:table-cell>
          <table:table-cell office:value-type="currency" office:value="18420080" table:style-name="ce10">
            <text:p>£18,420,080</text:p>
          </table:table-cell>
          <table:table-cell office:value-type="currency" office:value="18231276" table:style-name="ce10">
            <text:p>£18,231,276</text:p>
          </table:table-cell>
          <table:table-cell office:value-type="currency" office:value="87510" table:style-name="ce10">
            <text:p>£87,510</text:p>
          </table:table-cell>
          <table:table-cell office:value-type="currency" office:value="98449" table:style-name="ce10">
            <text:p>£98,449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0" table:style-name="ce10">
            <text:p>£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18493180" table:style-name="ce10">
            <text:p>£18,493,180</text:p>
          </table:table-cell>
          <table:table-cell office:value-type="currency" office:value="36986" table:style-name="ce10">
            <text:p>£36,986</text:p>
          </table:table-cell>
          <table:table-cell office:value-type="currency" office:value="14000" table:style-name="ce10">
            <text:p>£14,000</text:p>
          </table:table-cell>
          <table:table-cell office:value-type="currency" office:value="10500" table:style-name="ce10">
            <text:p>£10,500</text:p>
          </table:table-cell>
          <table:table-cell office:value-type="currency" office:value="10500" table:style-name="ce10">
            <text:p>£10,5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AST SUFFOLK COUNCIL</text:p>
          </table:table-cell>
          <table:table-cell office:value-type="currency" office:value="8033470" table:style-name="ce10">
            <text:p>£8,033,470</text:p>
          </table:table-cell>
          <table:table-cell office:value-type="currency" office:value="31031867" table:style-name="ce10">
            <text:p>£31,031,867</text:p>
          </table:table-cell>
          <table:table-cell office:value-type="currency" office:value="620637" table:style-name="ce10">
            <text:p>£620,637</text:p>
          </table:table-cell>
          <table:table-cell office:value-type="currency" office:value="39685974" table:style-name="ce10">
            <text:p>£39,685,974</text:p>
          </table:table-cell>
          <table:table-cell office:value-type="currency" office:value="235744" table:style-name="ce10">
            <text:p>£235,744</text:p>
          </table:table-cell>
          <table:table-cell office:value-type="currency" office:value="45819" table:style-name="ce10">
            <text:p>£45,819</text:p>
          </table:table-cell>
          <table:table-cell office:value-type="currency" office:value="46963" table:style-name="ce10">
            <text:p>£46,963</text:p>
          </table:table-cell>
          <table:table-cell office:value-type="currency" office:value="111114" table:style-name="ce10">
            <text:p>£111,114</text:p>
          </table:table-cell>
          <table:table-cell office:value-type="currency" office:value="15657" table:style-name="ce10">
            <text:p>£15,657</text:p>
          </table:table-cell>
          <table:table-cell office:value-type="currency" office:value="7226" table:style-name="ce10">
            <text:p>£7,226</text:p>
          </table:table-cell>
          <table:table-cell office:value-type="currency" office:value="7241" table:style-name="ce10">
            <text:p>£7,241</text:p>
          </table:table-cell>
          <table:table-cell office:value-type="currency" office:value="3603" table:style-name="ce10">
            <text:p>£3,603</text:p>
          </table:table-cell>
          <table:table-cell office:value-type="currency" office:value="155054" table:style-name="ce10">
            <text:p>£155,054</text:p>
          </table:table-cell>
          <table:table-cell office:value-type="currency" office:value="2890" table:style-name="ce10">
            <text:p>£2,890</text:p>
          </table:table-cell>
          <table:table-cell office:value-type="currency" office:value="161547" table:style-name="ce10">
            <text:p>£161,547</text:p>
          </table:table-cell>
          <table:table-cell office:value-type="currency" office:value="7990140" table:style-name="ce10">
            <text:p>£7,990,140</text:p>
          </table:table-cell>
          <table:table-cell office:value-type="currency" office:value="7990140" table:style-name="ce10">
            <text:p>£7,990,140</text:p>
          </table:table-cell>
          <table:table-cell office:value-type="currency" office:value="180036" table:style-name="ce10">
            <text:p>£180,036</text:p>
          </table:table-cell>
          <table:table-cell office:value-type="currency" office:value="10195" table:style-name="ce10">
            <text:p>£10,195</text:p>
          </table:table-cell>
          <table:table-cell office:value-type="currency" office:value="10259" table:style-name="ce10">
            <text:p>£10,259</text:p>
          </table:table-cell>
          <table:table-cell office:value-type="currency" office:value="0" table:style-name="ce10">
            <text:p>£0</text:p>
          </table:table-cell>
          <table:table-cell office:value-type="currency" office:value="7990140" table:style-name="ce10">
            <text:p>£7,990,140</text:p>
          </table:table-cell>
          <table:table-cell office:value-type="currency" office:value="7789650" table:style-name="ce10">
            <text:p>£7,789,650</text:p>
          </table:table-cell>
          <table:table-cell office:value-type="currency" office:value="72014" table:style-name="ce10">
            <text:p>£72,014</text:p>
          </table:table-cell>
          <table:table-cell office:value-type="currency" office:value="7871923" table:style-name="ce10">
            <text:p>£7,871,923</text:p>
          </table:table-cell>
          <table:table-cell office:value-type="currency" office:value="31653635" table:style-name="ce10">
            <text:p>£31,653,635</text:p>
          </table:table-cell>
          <table:table-cell office:value-type="currency" office:value="106284" table:style-name="ce10">
            <text:p>£106,284</text:p>
          </table:table-cell>
          <table:table-cell office:value-type="currency" office:value="279099" table:style-name="ce10">
            <text:p>£279,099</text:p>
          </table:table-cell>
          <table:table-cell office:value-type="currency" office:value="4542" table:style-name="ce10">
            <text:p>£4,542</text:p>
          </table:table-cell>
          <table:table-cell office:value-type="currency" office:value="6657" table:style-name="ce10">
            <text:p>£6,657</text:p>
          </table:table-cell>
          <table:table-cell office:value-type="currency" office:value="12439" table:style-name="ce10">
            <text:p>£12,43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79596" table:style-name="ce10">
            <text:p>£579,596</text:p>
          </table:table-cell>
          <table:table-cell office:value-type="currency" office:value="265" table:style-name="ce10">
            <text:p>£265</text:p>
          </table:table-cell>
          <table:table-cell office:value-type="currency" office:value="67386" table:style-name="ce10">
            <text:p>£67,386</text:p>
          </table:table-cell>
          <table:table-cell office:value-type="currency" office:value="30614348" table:style-name="ce10">
            <text:p>£30,614,348</text:p>
          </table:table-cell>
          <table:table-cell office:value-type="currency" office:value="295609" table:style-name="ce10">
            <text:p>£295,609</text:p>
          </table:table-cell>
          <table:table-cell office:value-type="currency" office:value="30977343" table:style-name="ce10">
            <text:p>£30,977,343</text:p>
          </table:table-cell>
          <table:table-cell office:value-type="currency" office:value="54524" table:style-name="ce10">
            <text:p>£54,524</text:p>
          </table:table-cell>
          <table:table-cell office:value-type="currency" office:value="31031867" table:style-name="ce10">
            <text:p>£31,031,867</text:p>
          </table:table-cell>
          <table:table-cell office:value-type="currency" office:value="38559052" table:style-name="ce10">
            <text:p>£38,559,052</text:p>
          </table:table-cell>
          <table:table-cell office:value-type="currency" office:value="185083" table:style-name="ce10">
            <text:p>£185,083</text:p>
          </table:table-cell>
          <table:table-cell office:value-type="currency" office:value="208219" table:style-name="ce10">
            <text:p>£208,219</text:p>
          </table:table-cell>
          <table:table-cell office:value-type="currency" office:value="81248" table:style-name="ce10">
            <text:p>£81,248</text:p>
          </table:table-cell>
          <table:table-cell office:value-type="currency" office:value="81248" table:style-name="ce10">
            <text:p>£81,248</text:p>
          </table:table-cell>
          <table:table-cell office:value-type="currency" office:value="0" table:style-name="ce10">
            <text:p>£0</text:p>
          </table:table-cell>
          <table:table-cell office:value-type="currency" office:value="81248" table:style-name="ce10">
            <text:p>£81,248</text:p>
          </table:table-cell>
          <table:table-cell office:value-type="currency" office:value="3603" table:style-name="ce10">
            <text:p>£3,603</text:p>
          </table:table-cell>
          <table:table-cell office:value-type="currency" office:value="10259" table:style-name="ce10">
            <text:p>£10,259</text:p>
          </table:table-cell>
          <table:table-cell office:value-type="currency" office:value="67386" table:style-name="ce10">
            <text:p>£67,386</text:p>
          </table:table-cell>
          <table:table-cell office:value-type="currency" office:value="39010813" table:style-name="ce10">
            <text:p>£39,010,813</text:p>
          </table:table-cell>
          <table:table-cell office:value-type="currency" office:value="78022" table:style-name="ce10">
            <text:p>£78,022</text:p>
          </table:table-cell>
          <table:table-cell office:value-type="currency" office:value="72699" table:style-name="ce10">
            <text:p>£72,699</text:p>
          </table:table-cell>
          <table:table-cell office:value-type="currency" office:value="54524" table:style-name="ce10">
            <text:p>£54,524</text:p>
          </table:table-cell>
          <table:table-cell office:value-type="currency" office:value="54524" table:style-name="ce10">
            <text:p>£54,52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ASTBOURNE</text:p>
          </table:table-cell>
          <table:table-cell office:value-type="currency" office:value="6946167" table:style-name="ce10">
            <text:p>£6,946,167</text:p>
          </table:table-cell>
          <table:table-cell office:value-type="currency" office:value="24000149" table:style-name="ce10">
            <text:p>£24,000,149</text:p>
          </table:table-cell>
          <table:table-cell office:value-type="currency" office:value="366988" table:style-name="ce10">
            <text:p>£366,988</text:p>
          </table:table-cell>
          <table:table-cell office:value-type="currency" office:value="31313304" table:style-name="ce10">
            <text:p>£31,313,304</text:p>
          </table:table-cell>
          <table:table-cell office:value-type="currency" office:value="2912569" table:style-name="ce10">
            <text:p>£2,912,569</text:p>
          </table:table-cell>
          <table:table-cell office:value-type="currency" office:value="471203" table:style-name="ce10">
            <text:p>£471,203</text:p>
          </table:table-cell>
          <table:table-cell office:value-type="currency" office:value="263447" table:style-name="ce10">
            <text:p>£263,447</text:p>
          </table:table-cell>
          <table:table-cell office:value-type="currency" office:value="848169" table:style-name="ce10">
            <text:p>£848,169</text:p>
          </table:table-cell>
          <table:table-cell office:value-type="currency" office:value="1230587" table:style-name="ce10">
            <text:p>£1,230,587</text:p>
          </table:table-cell>
          <table:table-cell office:value-type="currency" office:value="30316" table:style-name="ce10">
            <text:p>£30,316</text:p>
          </table:table-cell>
          <table:table-cell office:value-type="currency" office:value="67847" table:style-name="ce10">
            <text:p>£67,847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319372" table:style-name="ce10">
            <text:p>£1,319,372</text:p>
          </table:table-cell>
          <table:table-cell office:value-type="currency" office:value="12126" table:style-name="ce10">
            <text:p>£12,126</text:p>
          </table:table-cell>
          <table:table-cell office:value-type="currency" office:value="1332498" table:style-name="ce10">
            <text:p>£1,332,498</text:p>
          </table:table-cell>
          <table:table-cell office:value-type="currency" office:value="5661881" table:style-name="ce10">
            <text:p>£5,661,881</text:p>
          </table:table-cell>
          <table:table-cell office:value-type="currency" office:value="115947" table:style-name="ce10">
            <text:p>£115,947</text:p>
          </table:table-cell>
          <table:table-cell office:value-type="currency" office:value="63953" table:style-name="ce10">
            <text:p>£63,953</text:p>
          </table:table-cell>
          <table:table-cell office:value-type="currency" office:value="9840" table:style-name="ce10">
            <text:p>£9,840</text:p>
          </table:table-cell>
          <table:table-cell office:value-type="currency" office:value="13146" table:style-name="ce10">
            <text:p>£13,146</text:p>
          </table:table-cell>
          <table:table-cell office:value-type="currency" office:value="0" table:style-name="ce10">
            <text:p>£0</text:p>
          </table:table-cell>
          <table:table-cell office:value-type="currency" office:value="14651086" table:style-name="ce10">
            <text:p>£14,651,086</text:p>
          </table:table-cell>
          <table:table-cell office:value-type="currency" office:value="5574942" table:style-name="ce10">
            <text:p>£5,574,942</text:p>
          </table:table-cell>
          <table:table-cell office:value-type="currency" office:value="25581" table:style-name="ce10">
            <text:p>£25,581</text:p>
          </table:table-cell>
          <table:table-cell office:value-type="currency" office:value="5613669" table:style-name="ce10">
            <text:p>£5,613,669</text:p>
          </table:table-cell>
          <table:table-cell office:value-type="currency" office:value="24429099" table:style-name="ce10">
            <text:p>£24,429,099</text:p>
          </table:table-cell>
          <table:table-cell office:value-type="currency" office:value="170000" table:style-name="ce10">
            <text:p>£170,000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90000" table:style-name="ce10">
            <text:p>£590,000</text:p>
          </table:table-cell>
          <table:table-cell office:value-type="currency" office:value="3200" table:style-name="ce10">
            <text:p>£3,200</text:p>
          </table:table-cell>
          <table:table-cell office:value-type="currency" office:value="65000" table:style-name="ce10">
            <text:p>£65,000</text:p>
          </table:table-cell>
          <table:table-cell office:value-type="currency" office:value="23585899" table:style-name="ce10">
            <text:p>£23,585,899</text:p>
          </table:table-cell>
          <table:table-cell office:value-type="currency" office:value="338000" table:style-name="ce10">
            <text:p>£338,000</text:p>
          </table:table-cell>
          <table:table-cell office:value-type="currency" office:value="23988899" table:style-name="ce10">
            <text:p>£23,988,899</text:p>
          </table:table-cell>
          <table:table-cell office:value-type="currency" office:value="11250" table:style-name="ce10">
            <text:p>£11,250</text:p>
          </table:table-cell>
          <table:table-cell office:value-type="currency" office:value="24000149" table:style-name="ce10">
            <text:p>£24,000,149</text:p>
          </table:table-cell>
          <table:table-cell office:value-type="currency" office:value="30480213" table:style-name="ce10">
            <text:p>£30,480,213</text:p>
          </table:table-cell>
          <table:table-cell office:value-type="currency" office:value="146305" table:style-name="ce10">
            <text:p>£146,305</text:p>
          </table:table-cell>
          <table:table-cell office:value-type="currency" office:value="164593" table:style-name="ce10">
            <text:p>£164,593</text:p>
          </table:table-cell>
          <table:table-cell office:value-type="currency" office:value="79146" table:style-name="ce10">
            <text:p>£79,146</text:p>
          </table:table-cell>
          <table:table-cell office:value-type="currency" office:value="79146" table:style-name="ce10">
            <text:p>£79,146</text:p>
          </table:table-cell>
          <table:table-cell office:value-type="currency" office:value="0" table:style-name="ce10">
            <text:p>£0</text:p>
          </table:table-cell>
          <table:table-cell office:value-type="currency" office:value="79146" table:style-name="ce10">
            <text:p>£79,146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3146" table:style-name="ce10">
            <text:p>£13,146</text:p>
          </table:table-cell>
          <table:table-cell office:value-type="currency" office:value="65000" table:style-name="ce10">
            <text:p>£65,000</text:p>
          </table:table-cell>
          <table:table-cell office:value-type="currency" office:value="30935066" table:style-name="ce10">
            <text:p>£30,935,066</text:p>
          </table:table-cell>
          <table:table-cell office:value-type="currency" office:value="61870" table:style-name="ce10">
            <text:p>£61,870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1250" table:style-name="ce10">
            <text:p>£11,250</text:p>
          </table:table-cell>
          <table:table-cell office:value-type="currency" office:value="11250" table:style-name="ce10">
            <text:p>£11,2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ASTLEIGH</text:p>
          </table:table-cell>
          <table:table-cell office:value-type="currency" office:value="136205" table:style-name="ce10">
            <text:p>£136,205</text:p>
          </table:table-cell>
          <table:table-cell office:value-type="currency" office:value="18023050" table:style-name="ce10">
            <text:p>£18,023,050</text:p>
          </table:table-cell>
          <table:table-cell office:value-type="currency" office:value="235910" table:style-name="ce10">
            <text:p>£235,910</text:p>
          </table:table-cell>
          <table:table-cell office:value-type="currency" office:value="18395165" table:style-name="ce10">
            <text:p>£18,395,165</text:p>
          </table:table-cell>
          <table:table-cell office:value-type="currency" office:value="259500" table:style-name="ce10">
            <text:p>£259,500</text:p>
          </table:table-cell>
          <table:table-cell office:value-type="currency" office:value="93702" table:style-name="ce10">
            <text:p>£93,702</text:p>
          </table:table-cell>
          <table:table-cell office:value-type="currency" office:value="108397" table:style-name="ce10">
            <text:p>£108,39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830" table:style-name="ce10">
            <text:p>£24,830</text:p>
          </table:table-cell>
          <table:table-cell office:value-type="currency" office:value="0" table:style-name="ce10">
            <text:p>£0</text:p>
          </table:table-cell>
          <table:table-cell office:value-type="currency" office:value="4160" table:style-name="ce10">
            <text:p>£4,160</text:p>
          </table:table-cell>
          <table:table-cell office:value-type="currency" office:value="122113" table:style-name="ce10">
            <text:p>£122,113</text:p>
          </table:table-cell>
          <table:table-cell office:value-type="currency" office:value="9932" table:style-name="ce10">
            <text:p>£9,932</text:p>
          </table:table-cell>
          <table:table-cell office:value-type="currency" office:value="136205" table:style-name="ce10">
            <text:p>£136,20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320000" table:style-name="ce10">
            <text:p>£18,320,000</text:p>
          </table:table-cell>
          <table:table-cell office:value-type="currency" office:value="372538" table:style-name="ce10">
            <text:p>£372,538</text:p>
          </table:table-cell>
          <table:table-cell office:value-type="currency" office:value="45410" table:style-name="ce10">
            <text:p>£45,41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000" table:style-name="ce10">
            <text:p>£200,000</text:p>
          </table:table-cell>
          <table:table-cell office:value-type="currency" office:value="0" table:style-name="ce10">
            <text:p>£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17662052" table:style-name="ce10">
            <text:p>£17,662,052</text:p>
          </table:table-cell>
          <table:table-cell office:value-type="currency" office:value="303523" table:style-name="ce10">
            <text:p>£303,523</text:p>
          </table:table-cell>
          <table:table-cell office:value-type="currency" office:value="18005575" table:style-name="ce10">
            <text:p>£18,005,575</text:p>
          </table:table-cell>
          <table:table-cell office:value-type="currency" office:value="17475" table:style-name="ce10">
            <text:p>£17,475</text:p>
          </table:table-cell>
          <table:table-cell office:value-type="currency" office:value="18023050" table:style-name="ce10">
            <text:p>£18,023,050</text:p>
          </table:table-cell>
          <table:table-cell office:value-type="currency" office:value="17784165" table:style-name="ce10">
            <text:p>£17,784,165</text:p>
          </table:table-cell>
          <table:table-cell office:value-type="currency" office:value="85364" table:style-name="ce10">
            <text:p>£85,364</text:p>
          </table:table-cell>
          <table:table-cell office:value-type="currency" office:value="96034" table:style-name="ce10">
            <text:p>£96,034</text:p>
          </table:table-cell>
          <table:table-cell office:value-type="currency" office:value="44160" table:style-name="ce10">
            <text:p>£44,160</text:p>
          </table:table-cell>
          <table:table-cell office:value-type="currency" office:value="44160" table:style-name="ce10">
            <text:p>£44,160</text:p>
          </table:table-cell>
          <table:table-cell office:value-type="currency" office:value="0" table:style-name="ce10">
            <text:p>£0</text:p>
          </table:table-cell>
          <table:table-cell office:value-type="currency" office:value="44160" table:style-name="ce10">
            <text:p>£44,160</text:p>
          </table:table-cell>
          <table:table-cell office:value-type="currency" office:value="4160" table:style-name="ce10">
            <text:p>£4,160</text:p>
          </table:table-cell>
          <table:table-cell office:value-type="currency" office:value="0" table:style-name="ce10">
            <text:p>£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18141780" table:style-name="ce10">
            <text:p>£18,141,780</text:p>
          </table:table-cell>
          <table:table-cell office:value-type="currency" office:value="36284" table:style-name="ce10">
            <text:p>£36,284</text:p>
          </table:table-cell>
          <table:table-cell office:value-type="currency" office:value="23300" table:style-name="ce10">
            <text:p>£23,300</text:p>
          </table:table-cell>
          <table:table-cell office:value-type="currency" office:value="17475" table:style-name="ce10">
            <text:p>£17,475</text:p>
          </table:table-cell>
          <table:table-cell office:value-type="currency" office:value="17475" table:style-name="ce10">
            <text:p>£17,47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DEN</text:p>
          </table:table-cell>
          <table:table-cell office:value-type="currency" office:value="0" table:style-name="ce10">
            <text:p>£0</text:p>
          </table:table-cell>
          <table:table-cell office:value-type="currency" office:value="6505381" table:style-name="ce10">
            <text:p>£6,505,381</text:p>
          </table:table-cell>
          <table:table-cell office:value-type="currency" office:value="85356" table:style-name="ce10">
            <text:p>£85,356</text:p>
          </table:table-cell>
          <table:table-cell office:value-type="currency" office:value="6590737" table:style-name="ce10">
            <text:p>£6,590,73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547143" table:style-name="ce10">
            <text:p>£6,547,14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5023" table:style-name="ce10">
            <text:p>£75,023</text:p>
          </table:table-cell>
          <table:table-cell office:value-type="currency" office:value="0" table:style-name="ce10">
            <text:p>£0</text:p>
          </table:table-cell>
          <table:table-cell office:value-type="currency" office:value="1536" table:style-name="ce10">
            <text:p>£1,536</text:p>
          </table:table-cell>
          <table:table-cell office:value-type="currency" office:value="6470584" table:style-name="ce10">
            <text:p>£6,470,584</text:p>
          </table:table-cell>
          <table:table-cell office:value-type="currency" office:value="30009" table:style-name="ce10">
            <text:p>£30,009</text:p>
          </table:table-cell>
          <table:table-cell office:value-type="currency" office:value="6502129" table:style-name="ce10">
            <text:p>£6,502,129</text:p>
          </table:table-cell>
          <table:table-cell office:value-type="currency" office:value="3252" table:style-name="ce10">
            <text:p>£3,252</text:p>
          </table:table-cell>
          <table:table-cell office:value-type="currency" office:value="6505381" table:style-name="ce10">
            <text:p>£6,505,381</text:p>
          </table:table-cell>
          <table:table-cell office:value-type="currency" office:value="6470584" table:style-name="ce10">
            <text:p>£6,470,584</text:p>
          </table:table-cell>
          <table:table-cell office:value-type="currency" office:value="31059" table:style-name="ce10">
            <text:p>£31,059</text:p>
          </table:table-cell>
          <table:table-cell office:value-type="currency" office:value="34941" table:style-name="ce10">
            <text:p>£34,941</text:p>
          </table:table-cell>
          <table:table-cell office:value-type="currency" office:value="1536" table:style-name="ce10">
            <text:p>£1,536</text:p>
          </table:table-cell>
          <table:table-cell office:value-type="currency" office:value="1536" table:style-name="ce10">
            <text:p>£1,536</text:p>
          </table:table-cell>
          <table:table-cell office:value-type="currency" office:value="0" table:style-name="ce10">
            <text:p>£0</text:p>
          </table:table-cell>
          <table:table-cell office:value-type="currency" office:value="1536" table:style-name="ce10">
            <text:p>£1,53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36" table:style-name="ce10">
            <text:p>£1,536</text:p>
          </table:table-cell>
          <table:table-cell office:value-type="currency" office:value="6502129" table:style-name="ce10">
            <text:p>£6,502,129</text:p>
          </table:table-cell>
          <table:table-cell office:value-type="currency" office:value="13004" table:style-name="ce10">
            <text:p>£13,004</text:p>
          </table:table-cell>
          <table:table-cell office:value-type="currency" office:value="4336" table:style-name="ce10">
            <text:p>£4,336</text:p>
          </table:table-cell>
          <table:table-cell office:value-type="currency" office:value="3252" table:style-name="ce10">
            <text:p>£3,252</text:p>
          </table:table-cell>
          <table:table-cell office:value-type="currency" office:value="3252" table:style-name="ce10">
            <text:p>£3,25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LMBRIDGE</text:p>
          </table:table-cell>
          <table:table-cell office:value-type="currency" office:value="133825" table:style-name="ce10">
            <text:p>£133,825</text:p>
          </table:table-cell>
          <table:table-cell office:value-type="currency" office:value="31395728" table:style-name="ce10">
            <text:p>£31,395,728</text:p>
          </table:table-cell>
          <table:table-cell office:value-type="currency" office:value="246872" table:style-name="ce10">
            <text:p>£246,872</text:p>
          </table:table-cell>
          <table:table-cell office:value-type="currency" office:value="31776425" table:style-name="ce10">
            <text:p>£31,776,425</text:p>
          </table:table-cell>
          <table:table-cell office:value-type="currency" office:value="144224" table:style-name="ce10">
            <text:p>£144,224</text:p>
          </table:table-cell>
          <table:table-cell office:value-type="currency" office:value="40430" table:style-name="ce10">
            <text:p>£40,430</text:p>
          </table:table-cell>
          <table:table-cell office:value-type="currency" office:value="1" table:style-name="ce10">
            <text:p>£1</text:p>
          </table:table-cell>
          <table:table-cell office:value-type="currency" office:value="90867" table:style-name="ce10">
            <text:p>£90,867</text:p>
          </table:table-cell>
          <table:table-cell office:value-type="currency" office:value="6524" table:style-name="ce10">
            <text:p>£6,524</text:p>
          </table:table-cell>
          <table:table-cell office:value-type="currency" office:value="6456" table:style-name="ce10">
            <text:p>£6,456</text:p>
          </table:table-cell>
          <table:table-cell office:value-type="currency" office:value="0" table:style-name="ce10">
            <text:p>£0</text:p>
          </table:table-cell>
          <table:table-cell office:value-type="currency" office:value="342" table:style-name="ce10">
            <text:p>£342</text:p>
          </table:table-cell>
          <table:table-cell office:value-type="currency" office:value="130901" table:style-name="ce10">
            <text:p>£130,901</text:p>
          </table:table-cell>
          <table:table-cell office:value-type="currency" office:value="2582" table:style-name="ce10">
            <text:p>£2,582</text:p>
          </table:table-cell>
          <table:table-cell office:value-type="currency" office:value="133825" table:style-name="ce10">
            <text:p>£133,82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959993" table:style-name="ce10">
            <text:p>£31,959,993</text:p>
          </table:table-cell>
          <table:table-cell office:value-type="currency" office:value="1915" table:style-name="ce10">
            <text:p>£1,915</text:p>
          </table:table-cell>
          <table:table-cell office:value-type="currency" office:value="0" table:style-name="ce10">
            <text:p>£0</text:p>
          </table:table-cell>
          <table:table-cell office:value-type="currency" office:value="13199" table:style-name="ce10">
            <text:p>£13,199</text:p>
          </table:table-cell>
          <table:table-cell office:value-type="currency" office:value="0" table:style-name="ce10">
            <text:p>£0</text:p>
          </table:table-cell>
          <table:table-cell office:value-type="currency" office:value="-109891" table:style-name="ce10">
            <text:p>-£109,891</text:p>
          </table:table-cell>
          <table:table-cell office:value-type="currency" office:value="34145" table:style-name="ce10">
            <text:p>£34,145</text:p>
          </table:table-cell>
          <table:table-cell office:value-type="currency" office:value="0" table:style-name="ce10">
            <text:p>£0</text:p>
          </table:table-cell>
          <table:table-cell office:value-type="currency" office:value="887945" table:style-name="ce10">
            <text:p>£887,945</text:p>
          </table:table-cell>
          <table:table-cell office:value-type="currency" office:value="0" table:style-name="ce10">
            <text:p>£0</text:p>
          </table:table-cell>
          <table:table-cell office:value-type="currency" office:value="88414" table:style-name="ce10">
            <text:p>£88,414</text:p>
          </table:table-cell>
          <table:table-cell office:value-type="currency" office:value="30947574" table:style-name="ce10">
            <text:p>£30,947,574</text:p>
          </table:table-cell>
          <table:table-cell office:value-type="currency" office:value="356327" table:style-name="ce10">
            <text:p>£356,327</text:p>
          </table:table-cell>
          <table:table-cell office:value-type="currency" office:value="31392315" table:style-name="ce10">
            <text:p>£31,392,315</text:p>
          </table:table-cell>
          <table:table-cell office:value-type="currency" office:value="3413" table:style-name="ce10">
            <text:p>£3,413</text:p>
          </table:table-cell>
          <table:table-cell office:value-type="currency" office:value="31395728" table:style-name="ce10">
            <text:p>£31,395,728</text:p>
          </table:table-cell>
          <table:table-cell office:value-type="currency" office:value="31078475" table:style-name="ce10">
            <text:p>£31,078,475</text:p>
          </table:table-cell>
          <table:table-cell office:value-type="currency" office:value="149177" table:style-name="ce10">
            <text:p>£149,177</text:p>
          </table:table-cell>
          <table:table-cell office:value-type="currency" office:value="167824" table:style-name="ce10">
            <text:p>£167,824</text:p>
          </table:table-cell>
          <table:table-cell office:value-type="currency" office:value="88756" table:style-name="ce10">
            <text:p>£88,756</text:p>
          </table:table-cell>
          <table:table-cell office:value-type="currency" office:value="88756" table:style-name="ce10">
            <text:p>£88,756</text:p>
          </table:table-cell>
          <table:table-cell office:value-type="currency" office:value="0" table:style-name="ce10">
            <text:p>£0</text:p>
          </table:table-cell>
          <table:table-cell office:value-type="currency" office:value="88756" table:style-name="ce10">
            <text:p>£88,756</text:p>
          </table:table-cell>
          <table:table-cell office:value-type="currency" office:value="342" table:style-name="ce10">
            <text:p>£342</text:p>
          </table:table-cell>
          <table:table-cell office:value-type="currency" office:value="0" table:style-name="ce10">
            <text:p>£0</text:p>
          </table:table-cell>
          <table:table-cell office:value-type="currency" office:value="88414" table:style-name="ce10">
            <text:p>£88,414</text:p>
          </table:table-cell>
          <table:table-cell office:value-type="currency" office:value="31526140" table:style-name="ce10">
            <text:p>£31,526,140</text:p>
          </table:table-cell>
          <table:table-cell office:value-type="currency" office:value="63052" table:style-name="ce10">
            <text:p>£63,052</text:p>
          </table:table-cell>
          <table:table-cell office:value-type="currency" office:value="4550" table:style-name="ce10">
            <text:p>£4,550</text:p>
          </table:table-cell>
          <table:table-cell office:value-type="currency" office:value="3413" table:style-name="ce10">
            <text:p>£3,413</text:p>
          </table:table-cell>
          <table:table-cell office:value-type="currency" office:value="3413" table:style-name="ce10">
            <text:p>£3,41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NFIELD</text:p>
          </table:table-cell>
          <table:table-cell office:value-type="currency" office:value="55339896" table:style-name="ce10">
            <text:p>£55,339,896</text:p>
          </table:table-cell>
          <table:table-cell office:value-type="currency" office:value="161843536" table:style-name="ce10">
            <text:p>£161,843,536</text:p>
          </table:table-cell>
          <table:table-cell office:value-type="currency" office:value="1600955" table:style-name="ce10">
            <text:p>£1,600,955</text:p>
          </table:table-cell>
          <table:table-cell office:value-type="currency" office:value="218784387" table:style-name="ce10">
            <text:p>£218,784,387</text:p>
          </table:table-cell>
          <table:table-cell office:value-type="currency" office:value="36321080" table:style-name="ce10">
            <text:p>£36,321,080</text:p>
          </table:table-cell>
          <table:table-cell office:value-type="currency" office:value="1075209" table:style-name="ce10">
            <text:p>£1,075,209</text:p>
          </table:table-cell>
          <table:table-cell office:value-type="currency" office:value="37980" table:style-name="ce10">
            <text:p>£37,980</text:p>
          </table:table-cell>
          <table:table-cell office:value-type="currency" office:value="30062199" table:style-name="ce10">
            <text:p>£30,062,199</text:p>
          </table:table-cell>
          <table:table-cell office:value-type="currency" office:value="4156612" table:style-name="ce10">
            <text:p>£4,156,612</text:p>
          </table:table-cell>
          <table:table-cell office:value-type="currency" office:value="1021560" table:style-name="ce10">
            <text:p>£1,021,560</text:p>
          </table:table-cell>
          <table:table-cell office:value-type="currency" office:value="496278" table:style-name="ce10">
            <text:p>£496,278</text:p>
          </table:table-cell>
          <table:table-cell office:value-type="currency" office:value="85613" table:style-name="ce10">
            <text:p>£85,613</text:p>
          </table:table-cell>
          <table:table-cell office:value-type="currency" office:value="30523037" table:style-name="ce10">
            <text:p>£30,523,037</text:p>
          </table:table-cell>
          <table:table-cell office:value-type="currency" office:value="408624" table:style-name="ce10">
            <text:p>£408,624</text:p>
          </table:table-cell>
          <table:table-cell office:value-type="currency" office:value="31017274" table:style-name="ce10">
            <text:p>£31,017,274</text:p>
          </table:table-cell>
          <table:table-cell office:value-type="currency" office:value="24588857" table:style-name="ce10">
            <text:p>£24,588,857</text:p>
          </table:table-cell>
          <table:table-cell office:value-type="currency" office:value="0" table:style-name="ce10">
            <text:p>£0</text:p>
          </table:table-cell>
          <table:table-cell office:value-type="currency" office:value="396046" table:style-name="ce10">
            <text:p>£396,046</text:p>
          </table:table-cell>
          <table:table-cell office:value-type="currency" office:value="28607" table:style-name="ce10">
            <text:p>£28,607</text:p>
          </table:table-cell>
          <table:table-cell office:value-type="currency" office:value="64833" table:style-name="ce10">
            <text:p>£64,833</text:p>
          </table:table-cell>
          <table:table-cell office:value-type="currency" office:value="0" table:style-name="ce10">
            <text:p>£0</text:p>
          </table:table-cell>
          <table:table-cell office:value-type="currency" office:value="54627770" table:style-name="ce10">
            <text:p>£54,627,770</text:p>
          </table:table-cell>
          <table:table-cell office:value-type="currency" office:value="24099371" table:style-name="ce10">
            <text:p>£24,099,371</text:p>
          </table:table-cell>
          <table:table-cell office:value-type="currency" office:value="158418" table:style-name="ce10">
            <text:p>£158,418</text:p>
          </table:table-cell>
          <table:table-cell office:value-type="currency" office:value="24322622" table:style-name="ce10">
            <text:p>£24,322,622</text:p>
          </table:table-cell>
          <table:table-cell office:value-type="currency" office:value="165834593" table:style-name="ce10">
            <text:p>£165,834,593</text:p>
          </table:table-cell>
          <table:table-cell office:value-type="currency" office:value="3558343" table:style-name="ce10">
            <text:p>£3,558,343</text:p>
          </table:table-cell>
          <table:table-cell office:value-type="currency" office:value="202934" table:style-name="ce10">
            <text:p>£202,93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7876" table:style-name="ce10">
            <text:p>£77,876</text:p>
          </table:table-cell>
          <table:table-cell office:value-type="currency" office:value="6051" table:style-name="ce10">
            <text:p>£6,051</text:p>
          </table:table-cell>
          <table:table-cell office:value-type="currency" office:value="0" table:style-name="ce10">
            <text:p>£0</text:p>
          </table:table-cell>
          <table:table-cell office:value-type="currency" office:value="3901355" table:style-name="ce10">
            <text:p>£3,901,355</text:p>
          </table:table-cell>
          <table:table-cell office:value-type="currency" office:value="26784" table:style-name="ce10">
            <text:p>£26,784</text:p>
          </table:table-cell>
          <table:table-cell office:value-type="currency" office:value="307919" table:style-name="ce10">
            <text:p>£307,919</text:p>
          </table:table-cell>
          <table:table-cell office:value-type="currency" office:value="157831207" table:style-name="ce10">
            <text:p>£157,831,207</text:p>
          </table:table-cell>
          <table:table-cell office:value-type="currency" office:value="3695548" table:style-name="ce10">
            <text:p>£3,695,548</text:p>
          </table:table-cell>
          <table:table-cell office:value-type="currency" office:value="161834674" table:style-name="ce10">
            <text:p>£161,834,674</text:p>
          </table:table-cell>
          <table:table-cell office:value-type="currency" office:value="8862" table:style-name="ce10">
            <text:p>£8,862</text:p>
          </table:table-cell>
          <table:table-cell office:value-type="currency" office:value="161843536" table:style-name="ce10">
            <text:p>£161,843,536</text:p>
          </table:table-cell>
          <table:table-cell office:value-type="currency" office:value="212453615" table:style-name="ce10">
            <text:p>£212,453,615</text:p>
          </table:table-cell>
          <table:table-cell office:value-type="currency" office:value="1019777" table:style-name="ce10">
            <text:p>£1,019,777</text:p>
          </table:table-cell>
          <table:table-cell office:value-type="currency" office:value="1147250" table:style-name="ce10">
            <text:p>£1,147,250</text:p>
          </table:table-cell>
          <table:table-cell office:value-type="currency" office:value="458365" table:style-name="ce10">
            <text:p>£458,365</text:p>
          </table:table-cell>
          <table:table-cell office:value-type="currency" office:value="458365" table:style-name="ce10">
            <text:p>£458,365</text:p>
          </table:table-cell>
          <table:table-cell office:value-type="currency" office:value="0" table:style-name="ce10">
            <text:p>£0</text:p>
          </table:table-cell>
          <table:table-cell office:value-type="currency" office:value="458365" table:style-name="ce10">
            <text:p>£458,365</text:p>
          </table:table-cell>
          <table:table-cell office:value-type="currency" office:value="85613" table:style-name="ce10">
            <text:p>£85,613</text:p>
          </table:table-cell>
          <table:table-cell office:value-type="currency" office:value="64833" table:style-name="ce10">
            <text:p>£64,833</text:p>
          </table:table-cell>
          <table:table-cell office:value-type="currency" office:value="307919" table:style-name="ce10">
            <text:p>£307,919</text:p>
          </table:table-cell>
          <table:table-cell office:value-type="currency" office:value="217174570" table:style-name="ce10">
            <text:p>£217,174,570</text:p>
          </table:table-cell>
          <table:table-cell office:value-type="currency" office:value="434349" table:style-name="ce10">
            <text:p>£434,349</text:p>
          </table:table-cell>
          <table:table-cell office:value-type="currency" office:value="11816" table:style-name="ce10">
            <text:p>£11,816</text:p>
          </table:table-cell>
          <table:table-cell office:value-type="currency" office:value="8862" table:style-name="ce10">
            <text:p>£8,862</text:p>
          </table:table-cell>
          <table:table-cell office:value-type="currency" office:value="8862" table:style-name="ce10">
            <text:p>£8,86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PPING FOREST</text:p>
          </table:table-cell>
          <table:table-cell office:value-type="currency" office:value="11351210" table:style-name="ce10">
            <text:p>£11,351,210</text:p>
          </table:table-cell>
          <table:table-cell office:value-type="currency" office:value="11888629" table:style-name="ce10">
            <text:p>£11,888,629</text:p>
          </table:table-cell>
          <table:table-cell office:value-type="currency" office:value="266421" table:style-name="ce10">
            <text:p>£266,421</text:p>
          </table:table-cell>
          <table:table-cell office:value-type="currency" office:value="23506260" table:style-name="ce10">
            <text:p>£23,506,260</text:p>
          </table:table-cell>
          <table:table-cell office:value-type="currency" office:value="165442" table:style-name="ce10">
            <text:p>£165,442</text:p>
          </table:table-cell>
          <table:table-cell office:value-type="currency" office:value="42226" table:style-name="ce10">
            <text:p>£42,226</text:p>
          </table:table-cell>
          <table:table-cell office:value-type="currency" office:value="31855" table:style-name="ce10">
            <text:p>£31,855</text:p>
          </table:table-cell>
          <table:table-cell office:value-type="currency" office:value="36988" table:style-name="ce10">
            <text:p>£36,988</text:p>
          </table:table-cell>
          <table:table-cell office:value-type="currency" office:value="40072" table:style-name="ce10">
            <text:p>£40,072</text:p>
          </table:table-cell>
          <table:table-cell office:value-type="currency" office:value="0" table:style-name="ce10">
            <text:p>£0</text:p>
          </table:table-cell>
          <table:table-cell office:value-type="currency" office:value="14301" table:style-name="ce10">
            <text:p>£14,301</text:p>
          </table:table-cell>
          <table:table-cell office:value-type="currency" office:value="0" table:style-name="ce10">
            <text:p>£0</text:p>
          </table:table-cell>
          <table:table-cell office:value-type="currency" office:value="79214" table:style-name="ce10">
            <text:p>£79,214</text:p>
          </table:table-cell>
          <table:table-cell office:value-type="currency" office:value="0" table:style-name="ce10">
            <text:p>£0</text:p>
          </table:table-cell>
          <table:table-cell office:value-type="currency" office:value="79214" table:style-name="ce10">
            <text:p>£79,214</text:p>
          </table:table-cell>
          <table:table-cell office:value-type="currency" office:value="11322404" table:style-name="ce10">
            <text:p>£11,322,404</text:p>
          </table:table-cell>
          <table:table-cell office:value-type="currency" office:value="0" table:style-name="ce10">
            <text:p>£0</text:p>
          </table:table-cell>
          <table:table-cell office:value-type="currency" office:value="72478" table:style-name="ce10">
            <text:p>£72,478</text:p>
          </table:table-cell>
          <table:table-cell office:value-type="currency" office:value="6921" table:style-name="ce10">
            <text:p>£6,921</text:p>
          </table:table-cell>
          <table:table-cell office:value-type="currency" office:value="12740" table:style-name="ce10">
            <text:p>£12,740</text:p>
          </table:table-cell>
          <table:table-cell office:value-type="currency" office:value="0" table:style-name="ce10">
            <text:p>£0</text:p>
          </table:table-cell>
          <table:table-cell office:value-type="currency" office:value="33101050" table:style-name="ce10">
            <text:p>£33,101,050</text:p>
          </table:table-cell>
          <table:table-cell office:value-type="currency" office:value="11230265" table:style-name="ce10">
            <text:p>£11,230,265</text:p>
          </table:table-cell>
          <table:table-cell office:value-type="currency" office:value="28991" table:style-name="ce10">
            <text:p>£28,991</text:p>
          </table:table-cell>
          <table:table-cell office:value-type="currency" office:value="11271996" table:style-name="ce10">
            <text:p>£11,271,996</text:p>
          </table:table-cell>
          <table:table-cell office:value-type="currency" office:value="12047516" table:style-name="ce10">
            <text:p>£12,047,51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8947" table:style-name="ce10">
            <text:p>£48,947</text:p>
          </table:table-cell>
          <table:table-cell office:value-type="currency" office:value="12237" table:style-name="ce10">
            <text:p>£12,237</text:p>
          </table:table-cell>
          <table:table-cell office:value-type="currency" office:value="0" table:style-name="ce10">
            <text:p>£0</text:p>
          </table:table-cell>
          <table:table-cell office:value-type="currency" office:value="243677" table:style-name="ce10">
            <text:p>£243,677</text:p>
          </table:table-cell>
          <table:table-cell office:value-type="currency" office:value="4469" table:style-name="ce10">
            <text:p>£4,469</text:p>
          </table:table-cell>
          <table:table-cell office:value-type="currency" office:value="7592" table:style-name="ce10">
            <text:p>£7,592</text:p>
          </table:table-cell>
          <table:table-cell office:value-type="currency" office:value="11779541" table:style-name="ce10">
            <text:p>£11,779,541</text:p>
          </table:table-cell>
          <table:table-cell office:value-type="currency" office:value="97471" table:style-name="ce10">
            <text:p>£97,471</text:p>
          </table:table-cell>
          <table:table-cell office:value-type="currency" office:value="11884604" table:style-name="ce10">
            <text:p>£11,884,604</text:p>
          </table:table-cell>
          <table:table-cell office:value-type="currency" office:value="4025" table:style-name="ce10">
            <text:p>£4,025</text:p>
          </table:table-cell>
          <table:table-cell office:value-type="currency" office:value="11888629" table:style-name="ce10">
            <text:p>£11,888,629</text:p>
          </table:table-cell>
          <table:table-cell office:value-type="currency" office:value="23089020" table:style-name="ce10">
            <text:p>£23,089,020</text:p>
          </table:table-cell>
          <table:table-cell office:value-type="currency" office:value="110827" table:style-name="ce10">
            <text:p>£110,827</text:p>
          </table:table-cell>
          <table:table-cell office:value-type="currency" office:value="124681" table:style-name="ce10">
            <text:p>£124,681</text:p>
          </table:table-cell>
          <table:table-cell office:value-type="currency" office:value="20332" table:style-name="ce10">
            <text:p>£20,332</text:p>
          </table:table-cell>
          <table:table-cell office:value-type="currency" office:value="20332" table:style-name="ce10">
            <text:p>£20,332</text:p>
          </table:table-cell>
          <table:table-cell office:value-type="currency" office:value="0" table:style-name="ce10">
            <text:p>£0</text:p>
          </table:table-cell>
          <table:table-cell office:value-type="currency" office:value="20332" table:style-name="ce10">
            <text:p>£20,332</text:p>
          </table:table-cell>
          <table:table-cell office:value-type="currency" office:value="0" table:style-name="ce10">
            <text:p>£0</text:p>
          </table:table-cell>
          <table:table-cell office:value-type="currency" office:value="12740" table:style-name="ce10">
            <text:p>£12,740</text:p>
          </table:table-cell>
          <table:table-cell office:value-type="currency" office:value="7592" table:style-name="ce10">
            <text:p>£7,592</text:p>
          </table:table-cell>
          <table:table-cell office:value-type="currency" office:value="23235814" table:style-name="ce10">
            <text:p>£23,235,814</text:p>
          </table:table-cell>
          <table:table-cell office:value-type="currency" office:value="46472" table:style-name="ce10">
            <text:p>£46,472</text:p>
          </table:table-cell>
          <table:table-cell office:value-type="currency" office:value="5366" table:style-name="ce10">
            <text:p>£5,366</text:p>
          </table:table-cell>
          <table:table-cell office:value-type="currency" office:value="4025" table:style-name="ce10">
            <text:p>£4,025</text:p>
          </table:table-cell>
          <table:table-cell office:value-type="currency" office:value="4025" table:style-name="ce10">
            <text:p>£4,02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PSOM AND EWELL</text:p>
          </table:table-cell>
          <table:table-cell office:value-type="currency" office:value="824948" table:style-name="ce10">
            <text:p>£824,948</text:p>
          </table:table-cell>
          <table:table-cell office:value-type="currency" office:value="15554168" table:style-name="ce10">
            <text:p>£15,554,168</text:p>
          </table:table-cell>
          <table:table-cell office:value-type="currency" office:value="132486" table:style-name="ce10">
            <text:p>£132,486</text:p>
          </table:table-cell>
          <table:table-cell office:value-type="currency" office:value="16511602" table:style-name="ce10">
            <text:p>£16,511,602</text:p>
          </table:table-cell>
          <table:table-cell office:value-type="currency" office:value="830434" table:style-name="ce10">
            <text:p>£830,434</text:p>
          </table:table-cell>
          <table:table-cell office:value-type="currency" office:value="2886790" table:style-name="ce10">
            <text:p>£2,886,790</text:p>
          </table:table-cell>
          <table:table-cell office:value-type="currency" office:value="0" table:style-name="ce10">
            <text:p>£0</text:p>
          </table:table-cell>
          <table:table-cell office:value-type="currency" office:value="668196" table:style-name="ce10">
            <text:p>£668,196</text:p>
          </table:table-cell>
          <table:table-cell office:value-type="currency" office:value="0" table:style-name="ce10">
            <text:p>£0</text:p>
          </table:table-cell>
          <table:table-cell office:value-type="currency" office:value="3420" table:style-name="ce10">
            <text:p>£3,420</text:p>
          </table:table-cell>
          <table:table-cell office:value-type="currency" office:value="0" table:style-name="ce10">
            <text:p>£0</text:p>
          </table:table-cell>
          <table:table-cell office:value-type="currency" office:value="3434" table:style-name="ce10">
            <text:p>£3,434</text:p>
          </table:table-cell>
          <table:table-cell office:value-type="currency" office:value="823580" table:style-name="ce10">
            <text:p>£823,580</text:p>
          </table:table-cell>
          <table:table-cell office:value-type="currency" office:value="1368" table:style-name="ce10">
            <text:p>£1,368</text:p>
          </table:table-cell>
          <table:table-cell office:value-type="currency" office:value="824948" table:style-name="ce10">
            <text:p>£824,94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675469" table:style-name="ce10">
            <text:p>£15,675,46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63100" table:style-name="ce10">
            <text:p>£763,1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8498" table:style-name="ce10">
            <text:p>£48,498</text:p>
          </table:table-cell>
          <table:table-cell office:value-type="currency" office:value="-230" table:style-name="ce10">
            <text:p>-£230</text:p>
          </table:table-cell>
          <table:table-cell office:value-type="currency" office:value="94035" table:style-name="ce10">
            <text:p>£94,035</text:p>
          </table:table-cell>
          <table:table-cell office:value-type="currency" office:value="15533166" table:style-name="ce10">
            <text:p>£15,533,166</text:p>
          </table:table-cell>
          <table:table-cell office:value-type="currency" office:value="19399" table:style-name="ce10">
            <text:p>£19,399</text:p>
          </table:table-cell>
          <table:table-cell office:value-type="currency" office:value="15552565" table:style-name="ce10">
            <text:p>£15,552,565</text:p>
          </table:table-cell>
          <table:table-cell office:value-type="currency" office:value="1603" table:style-name="ce10">
            <text:p>£1,603</text:p>
          </table:table-cell>
          <table:table-cell office:value-type="currency" office:value="15554168" table:style-name="ce10">
            <text:p>£15,554,168</text:p>
          </table:table-cell>
          <table:table-cell office:value-type="currency" office:value="16356746" table:style-name="ce10">
            <text:p>£16,356,746</text:p>
          </table:table-cell>
          <table:table-cell office:value-type="currency" office:value="78512" table:style-name="ce10">
            <text:p>£78,512</text:p>
          </table:table-cell>
          <table:table-cell office:value-type="currency" office:value="88326" table:style-name="ce10">
            <text:p>£88,326</text:p>
          </table:table-cell>
          <table:table-cell office:value-type="currency" office:value="97469" table:style-name="ce10">
            <text:p>£97,46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377513" table:style-name="ce10">
            <text:p>£16,377,513</text:p>
          </table:table-cell>
          <table:table-cell office:value-type="currency" office:value="32755" table:style-name="ce10">
            <text:p>£32,755</text:p>
          </table:table-cell>
          <table:table-cell office:value-type="currency" office:value="2137" table:style-name="ce10">
            <text:p>£2,137</text:p>
          </table:table-cell>
          <table:table-cell office:value-type="currency" office:value="1603" table:style-name="ce10">
            <text:p>£1,603</text:p>
          </table:table-cell>
          <table:table-cell office:value-type="currency" office:value="1603" table:style-name="ce10">
            <text:p>£1,60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REWASH</text:p>
          </table:table-cell>
          <table:table-cell office:value-type="currency" office:value="94202" table:style-name="ce10">
            <text:p>£94,202</text:p>
          </table:table-cell>
          <table:table-cell office:value-type="currency" office:value="19195873" table:style-name="ce10">
            <text:p>£19,195,873</text:p>
          </table:table-cell>
          <table:table-cell office:value-type="currency" office:value="284640" table:style-name="ce10">
            <text:p>£284,640</text:p>
          </table:table-cell>
          <table:table-cell office:value-type="currency" office:value="19574715" table:style-name="ce10">
            <text:p>£19,574,715</text:p>
          </table:table-cell>
          <table:table-cell office:value-type="currency" office:value="105933" table:style-name="ce10">
            <text:p>£105,933</text:p>
          </table:table-cell>
          <table:table-cell office:value-type="currency" office:value="57862" table:style-name="ce10">
            <text:p>£57,862</text:p>
          </table:table-cell>
          <table:table-cell office:value-type="currency" office:value="4180" table:style-name="ce10">
            <text:p>£4,180</text:p>
          </table:table-cell>
          <table:table-cell office:value-type="currency" office:value="35367" table:style-name="ce10">
            <text:p>£35,367</text:p>
          </table:table-cell>
          <table:table-cell office:value-type="currency" office:value="5547" table:style-name="ce10">
            <text:p>£5,547</text:p>
          </table:table-cell>
          <table:table-cell office:value-type="currency" office:value="3340" table:style-name="ce10">
            <text:p>£3,3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2866" table:style-name="ce10">
            <text:p>£92,866</text:p>
          </table:table-cell>
          <table:table-cell office:value-type="currency" office:value="1336" table:style-name="ce10">
            <text:p>£1,336</text:p>
          </table:table-cell>
          <table:table-cell office:value-type="currency" office:value="94202" table:style-name="ce10">
            <text:p>£94,20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876929" table:style-name="ce10">
            <text:p>£19,876,929</text:p>
          </table:table-cell>
          <table:table-cell office:value-type="currency" office:value="1106205" table:style-name="ce10">
            <text:p>£1,106,205</text:p>
          </table:table-cell>
          <table:table-cell office:value-type="currency" office:value="12729" table:style-name="ce10">
            <text:p>£12,72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9554" table:style-name="ce10">
            <text:p>£359,554</text:p>
          </table:table-cell>
          <table:table-cell office:value-type="currency" office:value="12586" table:style-name="ce10">
            <text:p>£12,586</text:p>
          </table:table-cell>
          <table:table-cell office:value-type="currency" office:value="39178" table:style-name="ce10">
            <text:p>£39,178</text:p>
          </table:table-cell>
          <table:table-cell office:value-type="currency" office:value="18346677" table:style-name="ce10">
            <text:p>£18,346,677</text:p>
          </table:table-cell>
          <table:table-cell office:value-type="currency" office:value="807545" table:style-name="ce10">
            <text:p>£807,545</text:p>
          </table:table-cell>
          <table:table-cell office:value-type="currency" office:value="19193400" table:style-name="ce10">
            <text:p>£19,193,400</text:p>
          </table:table-cell>
          <table:table-cell office:value-type="currency" office:value="2473" table:style-name="ce10">
            <text:p>£2,473</text:p>
          </table:table-cell>
          <table:table-cell office:value-type="currency" office:value="19195873" table:style-name="ce10">
            <text:p>£19,195,873</text:p>
          </table:table-cell>
          <table:table-cell office:value-type="currency" office:value="18439543" table:style-name="ce10">
            <text:p>£18,439,543</text:p>
          </table:table-cell>
          <table:table-cell office:value-type="currency" office:value="88510" table:style-name="ce10">
            <text:p>£88,510</text:p>
          </table:table-cell>
          <table:table-cell office:value-type="currency" office:value="99574" table:style-name="ce10">
            <text:p>£99,574</text:p>
          </table:table-cell>
          <table:table-cell office:value-type="currency" office:value="39178" table:style-name="ce10">
            <text:p>£39,178</text:p>
          </table:table-cell>
          <table:table-cell office:value-type="currency" office:value="39178" table:style-name="ce10">
            <text:p>£39,178</text:p>
          </table:table-cell>
          <table:table-cell office:value-type="currency" office:value="0" table:style-name="ce10">
            <text:p>£0</text:p>
          </table:table-cell>
          <table:table-cell office:value-type="currency" office:value="39178" table:style-name="ce10">
            <text:p>£39,17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9178" table:style-name="ce10">
            <text:p>£39,178</text:p>
          </table:table-cell>
          <table:table-cell office:value-type="currency" office:value="19287602" table:style-name="ce10">
            <text:p>£19,287,602</text:p>
          </table:table-cell>
          <table:table-cell office:value-type="currency" office:value="38575" table:style-name="ce10">
            <text:p>£38,575</text:p>
          </table:table-cell>
          <table:table-cell office:value-type="currency" office:value="3297" table:style-name="ce10">
            <text:p>£3,297</text:p>
          </table:table-cell>
          <table:table-cell office:value-type="currency" office:value="2473" table:style-name="ce10">
            <text:p>£2,473</text:p>
          </table:table-cell>
          <table:table-cell office:value-type="currency" office:value="2473" table:style-name="ce10">
            <text:p>£2,47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EXETER</text:p>
          </table:table-cell>
          <table:table-cell office:value-type="currency" office:value="8109361" table:style-name="ce10">
            <text:p>£8,109,361</text:p>
          </table:table-cell>
          <table:table-cell office:value-type="currency" office:value="18539145" table:style-name="ce10">
            <text:p>£18,539,145</text:p>
          </table:table-cell>
          <table:table-cell office:value-type="currency" office:value="324432" table:style-name="ce10">
            <text:p>£324,432</text:p>
          </table:table-cell>
          <table:table-cell office:value-type="currency" office:value="26972938" table:style-name="ce10">
            <text:p>£26,972,938</text:p>
          </table:table-cell>
          <table:table-cell office:value-type="currency" office:value="1605612" table:style-name="ce10">
            <text:p>£1,605,612</text:p>
          </table:table-cell>
          <table:table-cell office:value-type="currency" office:value="345340" table:style-name="ce10">
            <text:p>£345,340</text:p>
          </table:table-cell>
          <table:table-cell office:value-type="currency" office:value="453689" table:style-name="ce10">
            <text:p>£453,689</text:p>
          </table:table-cell>
          <table:table-cell office:value-type="currency" office:value="366999" table:style-name="ce10">
            <text:p>£366,999</text:p>
          </table:table-cell>
          <table:table-cell office:value-type="currency" office:value="5661" table:style-name="ce10">
            <text:p>£5,661</text:p>
          </table:table-cell>
          <table:table-cell office:value-type="currency" office:value="9212" table:style-name="ce10">
            <text:p>£9,212</text:p>
          </table:table-cell>
          <table:table-cell office:value-type="currency" office:value="98392" table:style-name="ce10">
            <text:p>£98,392</text:p>
          </table:table-cell>
          <table:table-cell office:value-type="currency" office:value="907" table:style-name="ce10">
            <text:p>£907</text:p>
          </table:table-cell>
          <table:table-cell office:value-type="currency" office:value="1037751" table:style-name="ce10">
            <text:p>£1,037,751</text:p>
          </table:table-cell>
          <table:table-cell office:value-type="currency" office:value="3685" table:style-name="ce10">
            <text:p>£3,685</text:p>
          </table:table-cell>
          <table:table-cell office:value-type="currency" office:value="1042343" table:style-name="ce10">
            <text:p>£1,042,343</text:p>
          </table:table-cell>
          <table:table-cell office:value-type="currency" office:value="7111316" table:style-name="ce10">
            <text:p>£7,111,316</text:p>
          </table:table-cell>
          <table:table-cell office:value-type="currency" office:value="205268" table:style-name="ce10">
            <text:p>£205,268</text:p>
          </table:table-cell>
          <table:table-cell office:value-type="currency" office:value="66347" table:style-name="ce10">
            <text:p>£66,347</text:p>
          </table:table-cell>
          <table:table-cell office:value-type="currency" office:value="4490" table:style-name="ce10">
            <text:p>£4,490</text:p>
          </table:table-cell>
          <table:table-cell office:value-type="currency" office:value="7027" table:style-name="ce10">
            <text:p>£7,027</text:p>
          </table:table-cell>
          <table:table-cell office:value-type="currency" office:value="0" table:style-name="ce10">
            <text:p>£0</text:p>
          </table:table-cell>
          <table:table-cell office:value-type="currency" office:value="19465231" table:style-name="ce10">
            <text:p>£19,465,231</text:p>
          </table:table-cell>
          <table:table-cell office:value-type="currency" office:value="7033452" table:style-name="ce10">
            <text:p>£7,033,452</text:p>
          </table:table-cell>
          <table:table-cell office:value-type="currency" office:value="26539" table:style-name="ce10">
            <text:p>£26,539</text:p>
          </table:table-cell>
          <table:table-cell office:value-type="currency" office:value="7067018" table:style-name="ce10">
            <text:p>£7,067,018</text:p>
          </table:table-cell>
          <table:table-cell office:value-type="currency" office:value="19137180" table:style-name="ce10">
            <text:p>£19,137,180</text:p>
          </table:table-cell>
          <table:table-cell office:value-type="currency" office:value="495154" table:style-name="ce10">
            <text:p>£495,154</text:p>
          </table:table-cell>
          <table:table-cell office:value-type="currency" office:value="204112" table:style-name="ce10">
            <text:p>£204,11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21930" table:style-name="ce10">
            <text:p>£321,930</text:p>
          </table:table-cell>
          <table:table-cell office:value-type="currency" office:value="2703" table:style-name="ce10">
            <text:p>£2,703</text:p>
          </table:table-cell>
          <table:table-cell office:value-type="currency" office:value="29861" table:style-name="ce10">
            <text:p>£29,861</text:p>
          </table:table-cell>
          <table:table-cell office:value-type="currency" office:value="18083420" table:style-name="ce10">
            <text:p>£18,083,420</text:p>
          </table:table-cell>
          <table:table-cell office:value-type="currency" office:value="425864" table:style-name="ce10">
            <text:p>£425,864</text:p>
          </table:table-cell>
          <table:table-cell office:value-type="currency" office:value="18539145" table:style-name="ce10">
            <text:p>£18,539,145</text:p>
          </table:table-cell>
          <table:table-cell office:value-type="currency" office:value="0" table:style-name="ce10">
            <text:p>£0</text:p>
          </table:table-cell>
          <table:table-cell office:value-type="currency" office:value="18539145" table:style-name="ce10">
            <text:p>£18,539,145</text:p>
          </table:table-cell>
          <table:table-cell office:value-type="currency" office:value="26154623" table:style-name="ce10">
            <text:p>£26,154,623</text:p>
          </table:table-cell>
          <table:table-cell office:value-type="currency" office:value="125542" table:style-name="ce10">
            <text:p>£125,542</text:p>
          </table:table-cell>
          <table:table-cell office:value-type="currency" office:value="141235" table:style-name="ce10">
            <text:p>£141,235</text:p>
          </table:table-cell>
          <table:table-cell office:value-type="currency" office:value="37795" table:style-name="ce10">
            <text:p>£37,795</text:p>
          </table:table-cell>
          <table:table-cell office:value-type="currency" office:value="37795" table:style-name="ce10">
            <text:p>£37,795</text:p>
          </table:table-cell>
          <table:table-cell office:value-type="currency" office:value="0" table:style-name="ce10">
            <text:p>£0</text:p>
          </table:table-cell>
          <table:table-cell office:value-type="currency" office:value="37795" table:style-name="ce10">
            <text:p>£37,795</text:p>
          </table:table-cell>
          <table:table-cell office:value-type="currency" office:value="907" table:style-name="ce10">
            <text:p>£907</text:p>
          </table:table-cell>
          <table:table-cell office:value-type="currency" office:value="7027" table:style-name="ce10">
            <text:p>£7,027</text:p>
          </table:table-cell>
          <table:table-cell office:value-type="currency" office:value="29861" table:style-name="ce10">
            <text:p>£29,861</text:p>
          </table:table-cell>
          <table:table-cell office:value-type="currency" office:value="26648506" table:style-name="ce10">
            <text:p>£26,648,506</text:p>
          </table:table-cell>
          <table:table-cell office:value-type="currency" office:value="53297" table:style-name="ce10">
            <text:p>£53,29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FAREHAM</text:p>
          </table:table-cell>
          <table:table-cell office:value-type="currency" office:value="5370681" table:style-name="ce10">
            <text:p>£5,370,681</text:p>
          </table:table-cell>
          <table:table-cell office:value-type="currency" office:value="8387452" table:style-name="ce10">
            <text:p>£8,387,452</text:p>
          </table:table-cell>
          <table:table-cell office:value-type="currency" office:value="155112" table:style-name="ce10">
            <text:p>£155,112</text:p>
          </table:table-cell>
          <table:table-cell office:value-type="currency" office:value="13913245" table:style-name="ce10">
            <text:p>£13,913,245</text:p>
          </table:table-cell>
          <table:table-cell office:value-type="currency" office:value="505798" table:style-name="ce10">
            <text:p>£505,798</text:p>
          </table:table-cell>
          <table:table-cell office:value-type="currency" office:value="149354" table:style-name="ce10">
            <text:p>£149,354</text:p>
          </table:table-cell>
          <table:table-cell office:value-type="currency" office:value="95839" table:style-name="ce10">
            <text:p>£95,839</text:p>
          </table:table-cell>
          <table:table-cell office:value-type="currency" office:value="210626" table:style-name="ce10">
            <text:p>£210,626</text:p>
          </table:table-cell>
          <table:table-cell office:value-type="currency" office:value="39361" table:style-name="ce10">
            <text:p>£39,361</text:p>
          </table:table-cell>
          <table:table-cell office:value-type="currency" office:value="3894" table:style-name="ce10">
            <text:p>£3,894</text:p>
          </table:table-cell>
          <table:table-cell office:value-type="currency" office:value="6715" table:style-name="ce10">
            <text:p>£6,715</text:p>
          </table:table-cell>
          <table:table-cell office:value-type="currency" office:value="13" table:style-name="ce10">
            <text:p>£13</text:p>
          </table:table-cell>
          <table:table-cell office:value-type="currency" office:value="359976" table:style-name="ce10">
            <text:p>£359,976</text:p>
          </table:table-cell>
          <table:table-cell office:value-type="currency" office:value="1558" table:style-name="ce10">
            <text:p>£1,558</text:p>
          </table:table-cell>
          <table:table-cell office:value-type="currency" office:value="361547" table:style-name="ce10">
            <text:p>£361,547</text:p>
          </table:table-cell>
          <table:table-cell office:value-type="currency" office:value="5017737" table:style-name="ce10">
            <text:p>£5,017,737</text:p>
          </table:table-cell>
          <table:table-cell office:value-type="currency" office:value="528700" table:style-name="ce10">
            <text:p>£528,700</text:p>
          </table:table-cell>
          <table:table-cell office:value-type="currency" office:value="8076" table:style-name="ce10">
            <text:p>£8,076</text:p>
          </table:table-cell>
          <table:table-cell office:value-type="currency" office:value="3757" table:style-name="ce10">
            <text:p>£3,757</text:p>
          </table:table-cell>
          <table:table-cell office:value-type="currency" office:value="1443" table:style-name="ce10">
            <text:p>£1,443</text:p>
          </table:table-cell>
          <table:table-cell office:value-type="currency" office:value="0" table:style-name="ce10">
            <text:p>£0</text:p>
          </table:table-cell>
          <table:table-cell office:value-type="currency" office:value="11650779" table:style-name="ce10">
            <text:p>£11,650,779</text:p>
          </table:table-cell>
          <table:table-cell office:value-type="currency" office:value="5004461" table:style-name="ce10">
            <text:p>£5,004,461</text:p>
          </table:table-cell>
          <table:table-cell office:value-type="currency" office:value="3230" table:style-name="ce10">
            <text:p>£3,230</text:p>
          </table:table-cell>
          <table:table-cell office:value-type="currency" office:value="5009134" table:style-name="ce10">
            <text:p>£5,009,134</text:p>
          </table:table-cell>
          <table:table-cell office:value-type="currency" office:value="8430685" table:style-name="ce10">
            <text:p>£8,430,685</text:p>
          </table:table-cell>
          <table:table-cell office:value-type="currency" office:value="3335" table:style-name="ce10">
            <text:p>£3,33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6987" table:style-name="ce10">
            <text:p>£96,987</text:p>
          </table:table-cell>
          <table:table-cell office:value-type="currency" office:value="6143" table:style-name="ce10">
            <text:p>£6,143</text:p>
          </table:table-cell>
          <table:table-cell office:value-type="currency" office:value="0" table:style-name="ce10">
            <text:p>£0</text:p>
          </table:table-cell>
          <table:table-cell office:value-type="currency" office:value="69193" table:style-name="ce10">
            <text:p>£69,193</text:p>
          </table:table-cell>
          <table:table-cell office:value-type="currency" office:value="0" table:style-name="ce10">
            <text:p>£0</text:p>
          </table:table-cell>
          <table:table-cell office:value-type="currency" office:value="5606" table:style-name="ce10">
            <text:p>£5,606</text:p>
          </table:table-cell>
          <table:table-cell office:value-type="currency" office:value="8346408" table:style-name="ce10">
            <text:p>£8,346,408</text:p>
          </table:table-cell>
          <table:table-cell office:value-type="currency" office:value="29678" table:style-name="ce10">
            <text:p>£29,678</text:p>
          </table:table-cell>
          <table:table-cell office:value-type="currency" office:value="8381692" table:style-name="ce10">
            <text:p>£8,381,692</text:p>
          </table:table-cell>
          <table:table-cell office:value-type="currency" office:value="5760" table:style-name="ce10">
            <text:p>£5,760</text:p>
          </table:table-cell>
          <table:table-cell office:value-type="currency" office:value="8387452" table:style-name="ce10">
            <text:p>£8,387,452</text:p>
          </table:table-cell>
          <table:table-cell office:value-type="currency" office:value="13710845" table:style-name="ce10">
            <text:p>£13,710,845</text:p>
          </table:table-cell>
          <table:table-cell office:value-type="currency" office:value="65812" table:style-name="ce10">
            <text:p>£65,812</text:p>
          </table:table-cell>
          <table:table-cell office:value-type="currency" office:value="74039" table:style-name="ce10">
            <text:p>£74,039</text:p>
          </table:table-cell>
          <table:table-cell office:value-type="currency" office:value="7062" table:style-name="ce10">
            <text:p>£7,062</text:p>
          </table:table-cell>
          <table:table-cell office:value-type="currency" office:value="7062" table:style-name="ce10">
            <text:p>£7,062</text:p>
          </table:table-cell>
          <table:table-cell office:value-type="currency" office:value="0" table:style-name="ce10">
            <text:p>£0</text:p>
          </table:table-cell>
          <table:table-cell office:value-type="currency" office:value="7062" table:style-name="ce10">
            <text:p>£7,062</text:p>
          </table:table-cell>
          <table:table-cell office:value-type="currency" office:value="13" table:style-name="ce10">
            <text:p>£13</text:p>
          </table:table-cell>
          <table:table-cell office:value-type="currency" office:value="1443" table:style-name="ce10">
            <text:p>£1,443</text:p>
          </table:table-cell>
          <table:table-cell office:value-type="currency" office:value="5606" table:style-name="ce10">
            <text:p>£5,606</text:p>
          </table:table-cell>
          <table:table-cell office:value-type="currency" office:value="13752373" table:style-name="ce10">
            <text:p>£13,752,373</text:p>
          </table:table-cell>
          <table:table-cell office:value-type="currency" office:value="27505" table:style-name="ce10">
            <text:p>£27,505</text:p>
          </table:table-cell>
          <table:table-cell office:value-type="currency" office:value="7680" table:style-name="ce10">
            <text:p>£7,680</text:p>
          </table:table-cell>
          <table:table-cell office:value-type="currency" office:value="5760" table:style-name="ce10">
            <text:p>£5,760</text:p>
          </table:table-cell>
          <table:table-cell office:value-type="currency" office:value="5760" table:style-name="ce10">
            <text:p>£5,76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FENLAND</text:p>
          </table:table-cell>
          <table:table-cell office:value-type="currency" office:value="179250" table:style-name="ce10">
            <text:p>£179,250</text:p>
          </table:table-cell>
          <table:table-cell office:value-type="currency" office:value="19694332" table:style-name="ce10">
            <text:p>£19,694,332</text:p>
          </table:table-cell>
          <table:table-cell office:value-type="currency" office:value="261272" table:style-name="ce10">
            <text:p>£261,272</text:p>
          </table:table-cell>
          <table:table-cell office:value-type="currency" office:value="20134854" table:style-name="ce10">
            <text:p>£20,134,854</text:p>
          </table:table-cell>
          <table:table-cell office:value-type="currency" office:value="498067" table:style-name="ce10">
            <text:p>£498,067</text:p>
          </table:table-cell>
          <table:table-cell office:value-type="currency" office:value="90055" table:style-name="ce10">
            <text:p>£90,055</text:p>
          </table:table-cell>
          <table:table-cell office:value-type="currency" office:value="293975" table:style-name="ce10">
            <text:p>£293,975</text:p>
          </table:table-cell>
          <table:table-cell office:value-type="currency" office:value="35277" table:style-name="ce10">
            <text:p>£35,277</text:p>
          </table:table-cell>
          <table:table-cell office:value-type="currency" office:value="15614" table:style-name="ce10">
            <text:p>£15,614</text:p>
          </table:table-cell>
          <table:table-cell office:value-type="currency" office:value="15380" table:style-name="ce10">
            <text:p>£15,380</text:p>
          </table:table-cell>
          <table:table-cell office:value-type="currency" office:value="0" table:style-name="ce10">
            <text:p>£0</text:p>
          </table:table-cell>
          <table:table-cell office:value-type="currency" office:value="2441" table:style-name="ce10">
            <text:p>£2,441</text:p>
          </table:table-cell>
          <table:table-cell office:value-type="currency" office:value="170657" table:style-name="ce10">
            <text:p>£170,657</text:p>
          </table:table-cell>
          <table:table-cell office:value-type="currency" office:value="6152" table:style-name="ce10">
            <text:p>£6,152</text:p>
          </table:table-cell>
          <table:table-cell office:value-type="currency" office:value="179250" table:style-name="ce10">
            <text:p>£179,2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411917" table:style-name="ce10">
            <text:p>£20,411,917</text:p>
          </table:table-cell>
          <table:table-cell office:value-type="currency" office:value="308605" table:style-name="ce10">
            <text:p>£308,605</text:p>
          </table:table-cell>
          <table:table-cell office:value-type="currency" office:value="426222" table:style-name="ce10">
            <text:p>£426,22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403" table:style-name="ce10">
            <text:p>£7,403</text:p>
          </table:table-cell>
          <table:table-cell office:value-type="currency" office:value="11684" table:style-name="ce10">
            <text:p>£11,684</text:p>
          </table:table-cell>
          <table:table-cell office:value-type="currency" office:value="0" table:style-name="ce10">
            <text:p>£0</text:p>
          </table:table-cell>
          <table:table-cell office:value-type="currency" office:value="295965" table:style-name="ce10">
            <text:p>£295,965</text:p>
          </table:table-cell>
          <table:table-cell office:value-type="currency" office:value="0" table:style-name="ce10">
            <text:p>£0</text:p>
          </table:table-cell>
          <table:table-cell office:value-type="currency" office:value="21656" table:style-name="ce10">
            <text:p>£21,656</text:p>
          </table:table-cell>
          <table:table-cell office:value-type="currency" office:value="19347785" table:style-name="ce10">
            <text:p>£19,347,785</text:p>
          </table:table-cell>
          <table:table-cell office:value-type="currency" office:value="303549" table:style-name="ce10">
            <text:p>£303,549</text:p>
          </table:table-cell>
          <table:table-cell office:value-type="currency" office:value="19672990" table:style-name="ce10">
            <text:p>£19,672,990</text:p>
          </table:table-cell>
          <table:table-cell office:value-type="currency" office:value="21342" table:style-name="ce10">
            <text:p>£21,342</text:p>
          </table:table-cell>
          <table:table-cell office:value-type="currency" office:value="19694332" table:style-name="ce10">
            <text:p>£19,694,332</text:p>
          </table:table-cell>
          <table:table-cell office:value-type="currency" office:value="19518442" table:style-name="ce10">
            <text:p>£19,518,442</text:p>
          </table:table-cell>
          <table:table-cell office:value-type="currency" office:value="93689" table:style-name="ce10">
            <text:p>£93,689</text:p>
          </table:table-cell>
          <table:table-cell office:value-type="currency" office:value="105400" table:style-name="ce10">
            <text:p>£105,400</text:p>
          </table:table-cell>
          <table:table-cell office:value-type="currency" office:value="24097" table:style-name="ce10">
            <text:p>£24,097</text:p>
          </table:table-cell>
          <table:table-cell office:value-type="currency" office:value="24097" table:style-name="ce10">
            <text:p>£24,097</text:p>
          </table:table-cell>
          <table:table-cell office:value-type="currency" office:value="0" table:style-name="ce10">
            <text:p>£0</text:p>
          </table:table-cell>
          <table:table-cell office:value-type="currency" office:value="24097" table:style-name="ce10">
            <text:p>£24,097</text:p>
          </table:table-cell>
          <table:table-cell office:value-type="currency" office:value="2441" table:style-name="ce10">
            <text:p>£2,441</text:p>
          </table:table-cell>
          <table:table-cell office:value-type="currency" office:value="0" table:style-name="ce10">
            <text:p>£0</text:p>
          </table:table-cell>
          <table:table-cell office:value-type="currency" office:value="21656" table:style-name="ce10">
            <text:p>£21,656</text:p>
          </table:table-cell>
          <table:table-cell office:value-type="currency" office:value="19852240" table:style-name="ce10">
            <text:p>£19,852,240</text:p>
          </table:table-cell>
          <table:table-cell office:value-type="currency" office:value="39704" table:style-name="ce10">
            <text:p>£39,704</text:p>
          </table:table-cell>
          <table:table-cell office:value-type="currency" office:value="28456" table:style-name="ce10">
            <text:p>£28,456</text:p>
          </table:table-cell>
          <table:table-cell office:value-type="currency" office:value="21342" table:style-name="ce10">
            <text:p>£21,342</text:p>
          </table:table-cell>
          <table:table-cell office:value-type="currency" office:value="21342" table:style-name="ce10">
            <text:p>£21,34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FLINTSHIRE</text:p>
          </table:table-cell>
          <table:table-cell office:value-type="currency" office:value="14259250" table:style-name="ce10">
            <text:p>£14,259,250</text:p>
          </table:table-cell>
          <table:table-cell office:value-type="currency" office:value="13201725" table:style-name="ce10">
            <text:p>£13,201,725</text:p>
          </table:table-cell>
          <table:table-cell office:value-type="currency" office:value="383512" table:style-name="ce10">
            <text:p>£383,512</text:p>
          </table:table-cell>
          <table:table-cell office:value-type="currency" office:value="27844487" table:style-name="ce10">
            <text:p>£27,844,487</text:p>
          </table:table-cell>
          <table:table-cell office:value-type="currency" office:value="224250" table:style-name="ce10">
            <text:p>£224,250</text:p>
          </table:table-cell>
          <table:table-cell office:value-type="currency" office:value="23872" table:style-name="ce10">
            <text:p>£23,872</text:p>
          </table:table-cell>
          <table:table-cell office:value-type="currency" office:value="0" table:style-name="ce10">
            <text:p>£0</text:p>
          </table:table-cell>
          <table:table-cell office:value-type="currency" office:value="141031" table:style-name="ce10">
            <text:p>£141,031</text:p>
          </table:table-cell>
          <table:table-cell office:value-type="currency" office:value="0" table:style-name="ce10">
            <text:p>£0</text:p>
          </table:table-cell>
          <table:table-cell office:value-type="currency" office:value="6679" table:style-name="ce10">
            <text:p>£6,679</text:p>
          </table:table-cell>
          <table:table-cell office:value-type="currency" office:value="7169" table:style-name="ce10">
            <text:p>£7,169</text:p>
          </table:table-cell>
          <table:table-cell office:value-type="currency" office:value="2538" table:style-name="ce10">
            <text:p>£2,538</text:p>
          </table:table-cell>
          <table:table-cell office:value-type="currency" office:value="207864" table:style-name="ce10">
            <text:p>£207,864</text:p>
          </table:table-cell>
          <table:table-cell office:value-type="currency" office:value="2672" table:style-name="ce10">
            <text:p>£2,672</text:p>
          </table:table-cell>
          <table:table-cell office:value-type="currency" office:value="213074" table:style-name="ce10">
            <text:p>£213,074</text:p>
          </table:table-cell>
          <table:table-cell office:value-type="currency" office:value="14145314" table:style-name="ce10">
            <text:p>£14,145,314</text:p>
          </table:table-cell>
          <table:table-cell table:style-name="ce10"/>
          <table:table-cell office:value-type="currency" office:value="136679" table:style-name="ce10">
            <text:p>£136,679</text:p>
          </table:table-cell>
          <table:table-cell office:value-type="currency" office:value="17131" table:style-name="ce10">
            <text:p>£17,131</text:p>
          </table:table-cell>
          <table:table-cell office:value-type="currency" office:value="27673" table:style-name="ce10">
            <text:p>£27,673</text:p>
          </table:table-cell>
          <table:table-cell office:value-type="currency" office:value="0" table:style-name="ce10">
            <text:p>£0</text:p>
          </table:table-cell>
          <table:table-cell office:value-type="currency" office:value="35216725" table:style-name="ce10">
            <text:p>£35,216,725</text:p>
          </table:table-cell>
          <table:table-cell office:value-type="currency" office:value="13963831" table:style-name="ce10">
            <text:p>£13,963,831</text:p>
          </table:table-cell>
          <table:table-cell office:value-type="currency" office:value="54672" table:style-name="ce10">
            <text:p>£54,672</text:p>
          </table:table-cell>
          <table:table-cell office:value-type="currency" office:value="14046176" table:style-name="ce10">
            <text:p>£14,046,176</text:p>
          </table:table-cell>
          <table:table-cell office:value-type="currency" office:value="13414866" table:style-name="ce10">
            <text:p>£13,414,866</text:p>
          </table:table-cell>
          <table:table-cell office:value-type="currency" office:value="271808" table:style-name="ce10">
            <text:p>£271,808</text:p>
          </table:table-cell>
          <table:table-cell office:value-type="currency" office:value="9642" table:style-name="ce10">
            <text:p>£9,64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050" table:style-name="ce10">
            <text:p>£6,0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0278" table:style-name="ce10">
            <text:p>£210,278</text:p>
          </table:table-cell>
          <table:table-cell office:value-type="currency" office:value="151" table:style-name="ce10">
            <text:p>£151</text:p>
          </table:table-cell>
          <table:table-cell office:value-type="currency" office:value="35108" table:style-name="ce10">
            <text:p>£35,108</text:p>
          </table:table-cell>
          <table:table-cell office:value-type="currency" office:value="12887879" table:style-name="ce10">
            <text:p>£12,887,879</text:p>
          </table:table-cell>
          <table:table-cell office:value-type="currency" office:value="247196" table:style-name="ce10">
            <text:p>£247,196</text:p>
          </table:table-cell>
          <table:table-cell office:value-type="currency" office:value="13170183" table:style-name="ce10">
            <text:p>£13,170,183</text:p>
          </table:table-cell>
          <table:table-cell office:value-type="currency" office:value="31542" table:style-name="ce10">
            <text:p>£31,542</text:p>
          </table:table-cell>
          <table:table-cell office:value-type="currency" office:value="13201725" table:style-name="ce10">
            <text:p>£13,201,725</text:p>
          </table:table-cell>
          <table:table-cell office:value-type="currency" office:value="27059574" table:style-name="ce10">
            <text:p>£27,059,574</text:p>
          </table:table-cell>
          <table:table-cell office:value-type="currency" office:value="129886" table:style-name="ce10">
            <text:p>£129,886</text:p>
          </table:table-cell>
          <table:table-cell office:value-type="currency" office:value="146122" table:style-name="ce10">
            <text:p>£146,122</text:p>
          </table:table-cell>
          <table:table-cell office:value-type="currency" office:value="65319" table:style-name="ce10">
            <text:p>£65,319</text:p>
          </table:table-cell>
          <table:table-cell office:value-type="currency" office:value="65319" table:style-name="ce10">
            <text:p>£65,319</text:p>
          </table:table-cell>
          <table:table-cell office:value-type="currency" office:value="0" table:style-name="ce10">
            <text:p>£0</text:p>
          </table:table-cell>
          <table:table-cell office:value-type="currency" office:value="65319" table:style-name="ce10">
            <text:p>£65,319</text:p>
          </table:table-cell>
          <table:table-cell office:value-type="currency" office:value="2538" table:style-name="ce10">
            <text:p>£2,538</text:p>
          </table:table-cell>
          <table:table-cell office:value-type="currency" office:value="27673" table:style-name="ce10">
            <text:p>£27,673</text:p>
          </table:table-cell>
          <table:table-cell office:value-type="currency" office:value="35108" table:style-name="ce10">
            <text:p>£35,108</text:p>
          </table:table-cell>
          <table:table-cell office:value-type="currency" office:value="27429433" table:style-name="ce10">
            <text:p>£27,429,433</text:p>
          </table:table-cell>
          <table:table-cell office:value-type="currency" office:value="54859" table:style-name="ce10">
            <text:p>£54,859</text:p>
          </table:table-cell>
          <table:table-cell office:value-type="currency" office:value="42056" table:style-name="ce10">
            <text:p>£42,056</text:p>
          </table:table-cell>
          <table:table-cell office:value-type="currency" office:value="31542" table:style-name="ce10">
            <text:p>£31,542</text:p>
          </table:table-cell>
          <table:table-cell office:value-type="currency" office:value="31542" table:style-name="ce10">
            <text:p>£31,542</text:p>
          </table:table-cell>
          <table:table-cell office:value-type="currency" office:value="14145314" table:style-name="ce10">
            <text:p>£14,145,314</text:p>
          </table:table-cell>
          <table:table-cell office:value-type="float" office:value="104.52" table:style-name="ce14">
            <text:p>104.52</text:p>
          </table:table-cell>
          <table:table-cell office:value-type="float" office:value="0" table:style-name="ce14">
            <text:p>0.00</text:p>
          </table:table-cell>
          <table:table-cell office:value-type="float" office:value="98.05" table:style-name="ce14">
            <text:p>98.05</text:p>
          </table:table-cell>
          <table:table-cell office:value-type="currency" office:value="35216725" table:style-name="ce10">
            <text:p>£35,216,725</text:p>
          </table:table-cell>
          <table:table-cell office:value-type="float" office:value="0.4017" table:style-name="ce16">
            <text:p>0.4017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FOREST OF DEAN</text:p>
          </table:table-cell>
          <table:table-cell office:value-type="currency" office:value="111283" table:style-name="ce10">
            <text:p>£111,283</text:p>
          </table:table-cell>
          <table:table-cell office:value-type="currency" office:value="14409364" table:style-name="ce10">
            <text:p>£14,409,364</text:p>
          </table:table-cell>
          <table:table-cell office:value-type="currency" office:value="190628" table:style-name="ce10">
            <text:p>£190,628</text:p>
          </table:table-cell>
          <table:table-cell office:value-type="currency" office:value="14711275" table:style-name="ce10">
            <text:p>£14,711,275</text:p>
          </table:table-cell>
          <table:table-cell office:value-type="currency" office:value="178112" table:style-name="ce10">
            <text:p>£178,112</text:p>
          </table:table-cell>
          <table:table-cell office:value-type="currency" office:value="74207" table:style-name="ce10">
            <text:p>£74,207</text:p>
          </table:table-cell>
          <table:table-cell office:value-type="currency" office:value="44988" table:style-name="ce10">
            <text:p>£44,988</text:p>
          </table:table-cell>
          <table:table-cell office:value-type="currency" office:value="13281" table:style-name="ce10">
            <text:p>£13,281</text:p>
          </table:table-cell>
          <table:table-cell office:value-type="currency" office:value="11508" table:style-name="ce10">
            <text:p>£11,508</text:p>
          </table:table-cell>
          <table:table-cell office:value-type="currency" office:value="17221" table:style-name="ce10">
            <text:p>£17,221</text:p>
          </table:table-cell>
          <table:table-cell office:value-type="currency" office:value="0" table:style-name="ce10">
            <text:p>£0</text:p>
          </table:table-cell>
          <table:table-cell office:value-type="currency" office:value="17504" table:style-name="ce10">
            <text:p>£17,504</text:p>
          </table:table-cell>
          <table:table-cell office:value-type="currency" office:value="86891" table:style-name="ce10">
            <text:p>£86,891</text:p>
          </table:table-cell>
          <table:table-cell office:value-type="currency" office:value="6888" table:style-name="ce10">
            <text:p>£6,888</text:p>
          </table:table-cell>
          <table:table-cell office:value-type="currency" office:value="111283" table:style-name="ce10">
            <text:p>£111,28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666248" table:style-name="ce10">
            <text:p>£14,666,248</text:p>
          </table:table-cell>
          <table:table-cell office:value-type="currency" office:value="549512" table:style-name="ce10">
            <text:p>£549,51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8261" table:style-name="ce10">
            <text:p>£48,261</text:p>
          </table:table-cell>
          <table:table-cell office:value-type="currency" office:value="17732" table:style-name="ce10">
            <text:p>£17,732</text:p>
          </table:table-cell>
          <table:table-cell office:value-type="currency" office:value="0" table:style-name="ce10">
            <text:p>£0</text:p>
          </table:table-cell>
          <table:table-cell office:value-type="currency" office:value="56954" table:style-name="ce10">
            <text:p>£56,954</text:p>
          </table:table-cell>
          <table:table-cell office:value-type="currency" office:value="672" table:style-name="ce10">
            <text:p>£672</text:p>
          </table:table-cell>
          <table:table-cell office:value-type="currency" office:value="21499" table:style-name="ce10">
            <text:p>£21,499</text:p>
          </table:table-cell>
          <table:table-cell office:value-type="currency" office:value="14019879" table:style-name="ce10">
            <text:p>£14,019,879</text:p>
          </table:table-cell>
          <table:table-cell office:value-type="currency" office:value="352489" table:style-name="ce10">
            <text:p>£352,489</text:p>
          </table:table-cell>
          <table:table-cell office:value-type="currency" office:value="14393867" table:style-name="ce10">
            <text:p>£14,393,867</text:p>
          </table:table-cell>
          <table:table-cell office:value-type="currency" office:value="15497" table:style-name="ce10">
            <text:p>£15,497</text:p>
          </table:table-cell>
          <table:table-cell office:value-type="currency" office:value="14409364" table:style-name="ce10">
            <text:p>£14,409,364</text:p>
          </table:table-cell>
          <table:table-cell office:value-type="currency" office:value="14106770" table:style-name="ce10">
            <text:p>£14,106,770</text:p>
          </table:table-cell>
          <table:table-cell office:value-type="currency" office:value="67712" table:style-name="ce10">
            <text:p>£67,712</text:p>
          </table:table-cell>
          <table:table-cell office:value-type="currency" office:value="76177" table:style-name="ce10">
            <text:p>£76,177</text:p>
          </table:table-cell>
          <table:table-cell office:value-type="currency" office:value="39003" table:style-name="ce10">
            <text:p>£39,003</text:p>
          </table:table-cell>
          <table:table-cell office:value-type="currency" office:value="39003" table:style-name="ce10">
            <text:p>£39,003</text:p>
          </table:table-cell>
          <table:table-cell office:value-type="currency" office:value="0" table:style-name="ce10">
            <text:p>£0</text:p>
          </table:table-cell>
          <table:table-cell office:value-type="currency" office:value="39003" table:style-name="ce10">
            <text:p>£39,003</text:p>
          </table:table-cell>
          <table:table-cell office:value-type="currency" office:value="17504" table:style-name="ce10">
            <text:p>£17,504</text:p>
          </table:table-cell>
          <table:table-cell office:value-type="currency" office:value="0" table:style-name="ce10">
            <text:p>£0</text:p>
          </table:table-cell>
          <table:table-cell office:value-type="currency" office:value="21499" table:style-name="ce10">
            <text:p>£21,499</text:p>
          </table:table-cell>
          <table:table-cell office:value-type="currency" office:value="14505150" table:style-name="ce10">
            <text:p>£14,505,150</text:p>
          </table:table-cell>
          <table:table-cell office:value-type="currency" office:value="29010" table:style-name="ce10">
            <text:p>£29,010</text:p>
          </table:table-cell>
          <table:table-cell office:value-type="currency" office:value="20663" table:style-name="ce10">
            <text:p>£20,663</text:p>
          </table:table-cell>
          <table:table-cell office:value-type="currency" office:value="15497" table:style-name="ce10">
            <text:p>£15,497</text:p>
          </table:table-cell>
          <table:table-cell office:value-type="currency" office:value="15497" table:style-name="ce10">
            <text:p>£15,49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FYLDE</text:p>
          </table:table-cell>
          <table:table-cell office:value-type="currency" office:value="70215" table:style-name="ce10">
            <text:p>£70,215</text:p>
          </table:table-cell>
          <table:table-cell office:value-type="currency" office:value="13412914" table:style-name="ce10">
            <text:p>£13,412,914</text:p>
          </table:table-cell>
          <table:table-cell office:value-type="currency" office:value="180615" table:style-name="ce10">
            <text:p>£180,615</text:p>
          </table:table-cell>
          <table:table-cell office:value-type="currency" office:value="13663744" table:style-name="ce10">
            <text:p>£13,663,744</text:p>
          </table:table-cell>
          <table:table-cell office:value-type="currency" office:value="71317" table:style-name="ce10">
            <text:p>£71,317</text:p>
          </table:table-cell>
          <table:table-cell office:value-type="currency" office:value="56397" table:style-name="ce10">
            <text:p>£56,397</text:p>
          </table:table-cell>
          <table:table-cell office:value-type="currency" office:value="0" table:style-name="ce10">
            <text:p>£0</text:p>
          </table:table-cell>
          <table:table-cell office:value-type="currency" office:value="13205" table:style-name="ce10">
            <text:p>£13,205</text:p>
          </table:table-cell>
          <table:table-cell office:value-type="currency" office:value="0" table:style-name="ce10">
            <text:p>£0</text:p>
          </table:table-cell>
          <table:table-cell office:value-type="currency" office:value="1535" table:style-name="ce10">
            <text:p>£1,535</text:p>
          </table:table-cell>
          <table:table-cell office:value-type="currency" office:value="181" table:style-name="ce10">
            <text:p>£181</text:p>
          </table:table-cell>
          <table:table-cell office:value-type="currency" office:value="0" table:style-name="ce10">
            <text:p>£0</text:p>
          </table:table-cell>
          <table:table-cell office:value-type="currency" office:value="69601" table:style-name="ce10">
            <text:p>£69,601</text:p>
          </table:table-cell>
          <table:table-cell office:value-type="currency" office:value="614" table:style-name="ce10">
            <text:p>£614</text:p>
          </table:table-cell>
          <table:table-cell office:value-type="currency" office:value="70215" table:style-name="ce10">
            <text:p>£70,21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681114" table:style-name="ce10">
            <text:p>£13,681,114</text:p>
          </table:table-cell>
          <table:table-cell office:value-type="currency" office:value="498625" table:style-name="ce10">
            <text:p>£498,625</text:p>
          </table:table-cell>
          <table:table-cell office:value-type="currency" office:value="4660" table:style-name="ce10">
            <text:p>£4,66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6966" table:style-name="ce10">
            <text:p>£146,966</text:p>
          </table:table-cell>
          <table:table-cell office:value-type="currency" office:value="0" table:style-name="ce10">
            <text:p>£0</text:p>
          </table:table-cell>
          <table:table-cell office:value-type="currency" office:value="1648" table:style-name="ce10">
            <text:p>£1,648</text:p>
          </table:table-cell>
          <table:table-cell office:value-type="currency" office:value="13029215" table:style-name="ce10">
            <text:p>£13,029,215</text:p>
          </table:table-cell>
          <table:table-cell office:value-type="currency" office:value="357961" table:style-name="ce10">
            <text:p>£357,961</text:p>
          </table:table-cell>
          <table:table-cell office:value-type="currency" office:value="13388824" table:style-name="ce10">
            <text:p>£13,388,824</text:p>
          </table:table-cell>
          <table:table-cell office:value-type="currency" office:value="24090" table:style-name="ce10">
            <text:p>£24,090</text:p>
          </table:table-cell>
          <table:table-cell office:value-type="currency" office:value="13412914" table:style-name="ce10">
            <text:p>£13,412,914</text:p>
          </table:table-cell>
          <table:table-cell office:value-type="currency" office:value="13098816" table:style-name="ce10">
            <text:p>£13,098,816</text:p>
          </table:table-cell>
          <table:table-cell office:value-type="currency" office:value="62874" table:style-name="ce10">
            <text:p>£62,874</text:p>
          </table:table-cell>
          <table:table-cell office:value-type="currency" office:value="70734" table:style-name="ce10">
            <text:p>£70,734</text:p>
          </table:table-cell>
          <table:table-cell office:value-type="currency" office:value="1648" table:style-name="ce10">
            <text:p>£1,648</text:p>
          </table:table-cell>
          <table:table-cell office:value-type="currency" office:value="1648" table:style-name="ce10">
            <text:p>£1,648</text:p>
          </table:table-cell>
          <table:table-cell office:value-type="currency" office:value="0" table:style-name="ce10">
            <text:p>£0</text:p>
          </table:table-cell>
          <table:table-cell office:value-type="currency" office:value="1648" table:style-name="ce10">
            <text:p>£1,64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48" table:style-name="ce10">
            <text:p>£1,648</text:p>
          </table:table-cell>
          <table:table-cell office:value-type="currency" office:value="13459039" table:style-name="ce10">
            <text:p>£13,459,039</text:p>
          </table:table-cell>
          <table:table-cell office:value-type="currency" office:value="26918" table:style-name="ce10">
            <text:p>£26,918</text:p>
          </table:table-cell>
          <table:table-cell office:value-type="currency" office:value="32120" table:style-name="ce10">
            <text:p>£32,120</text:p>
          </table:table-cell>
          <table:table-cell office:value-type="currency" office:value="24090" table:style-name="ce10">
            <text:p>£24,090</text:p>
          </table:table-cell>
          <table:table-cell office:value-type="currency" office:value="24090" table:style-name="ce10">
            <text:p>£24,09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GATESHEAD</text:p>
          </table:table-cell>
          <table:table-cell office:value-type="currency" office:value="27353905" table:style-name="ce10">
            <text:p>£27,353,905</text:p>
          </table:table-cell>
          <table:table-cell office:value-type="currency" office:value="23687595" table:style-name="ce10">
            <text:p>£23,687,595</text:p>
          </table:table-cell>
          <table:table-cell office:value-type="currency" office:value="803832" table:style-name="ce10">
            <text:p>£803,832</text:p>
          </table:table-cell>
          <table:table-cell office:value-type="currency" office:value="51845332" table:style-name="ce10">
            <text:p>£51,845,332</text:p>
          </table:table-cell>
          <table:table-cell office:value-type="currency" office:value="481508" table:style-name="ce10">
            <text:p>£481,508</text:p>
          </table:table-cell>
          <table:table-cell office:value-type="currency" office:value="20717" table:style-name="ce10">
            <text:p>£20,717</text:p>
          </table:table-cell>
          <table:table-cell office:value-type="currency" office:value="0" table:style-name="ce10">
            <text:p>£0</text:p>
          </table:table-cell>
          <table:table-cell office:value-type="currency" office:value="427671" table:style-name="ce10">
            <text:p>£427,671</text:p>
          </table:table-cell>
          <table:table-cell office:value-type="currency" office:value="0" table:style-name="ce10">
            <text:p>£0</text:p>
          </table:table-cell>
          <table:table-cell office:value-type="currency" office:value="28672" table:style-name="ce10">
            <text:p>£28,672</text:p>
          </table:table-cell>
          <table:table-cell office:value-type="currency" office:value="0" table:style-name="ce10">
            <text:p>£0</text:p>
          </table:table-cell>
          <table:table-cell office:value-type="currency" office:value="9831" table:style-name="ce10">
            <text:p>£9,831</text:p>
          </table:table-cell>
          <table:table-cell office:value-type="currency" office:value="443005" table:style-name="ce10">
            <text:p>£443,005</text:p>
          </table:table-cell>
          <table:table-cell office:value-type="currency" office:value="11469" table:style-name="ce10">
            <text:p>£11,469</text:p>
          </table:table-cell>
          <table:table-cell office:value-type="currency" office:value="464305" table:style-name="ce10">
            <text:p>£464,305</text:p>
          </table:table-cell>
          <table:table-cell office:value-type="currency" office:value="27032430" table:style-name="ce10">
            <text:p>£27,032,430</text:p>
          </table:table-cell>
          <table:table-cell table:style-name="ce10"/>
          <table:table-cell office:value-type="currency" office:value="234976" table:style-name="ce10">
            <text:p>£234,976</text:p>
          </table:table-cell>
          <table:table-cell office:value-type="currency" office:value="1844" table:style-name="ce10">
            <text:p>£1,844</text:p>
          </table:table-cell>
          <table:table-cell office:value-type="currency" office:value="29230" table:style-name="ce10">
            <text:p>£29,2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766380" table:style-name="ce10">
            <text:p>£26,766,380</text:p>
          </table:table-cell>
          <table:table-cell office:value-type="currency" office:value="93990" table:style-name="ce10">
            <text:p>£93,990</text:p>
          </table:table-cell>
          <table:table-cell office:value-type="currency" office:value="26889600" table:style-name="ce10">
            <text:p>£26,889,600</text:p>
          </table:table-cell>
          <table:table-cell office:value-type="currency" office:value="23989331" table:style-name="ce10">
            <text:p>£23,989,331</text:p>
          </table:table-cell>
          <table:table-cell office:value-type="currency" office:value="22708" table:style-name="ce10">
            <text:p>£22,708</text:p>
          </table:table-cell>
          <table:table-cell office:value-type="currency" office:value="97205" table:style-name="ce10">
            <text:p>£97,205</text:p>
          </table:table-cell>
          <table:table-cell table:number-columns-repeated="2"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71860" table:style-name="ce10">
            <text:p>£371,860</text:p>
          </table:table-cell>
          <table:table-cell office:value-type="currency" office:value="0" table:style-name="ce10">
            <text:p>£0</text:p>
          </table:table-cell>
          <table:table-cell office:value-type="currency" office:value="25567" table:style-name="ce10">
            <text:p>£25,567</text:p>
          </table:table-cell>
          <table:table-cell office:value-type="currency" office:value="23471991" table:style-name="ce10">
            <text:p>£23,471,991</text:p>
          </table:table-cell>
          <table:table-cell office:value-type="currency" office:value="162369" table:style-name="ce10">
            <text:p>£162,369</text:p>
          </table:table-cell>
          <table:table-cell office:value-type="currency" office:value="23659927" table:style-name="ce10">
            <text:p>£23,659,927</text:p>
          </table:table-cell>
          <table:table-cell office:value-type="currency" office:value="27668" table:style-name="ce10">
            <text:p>£27,668</text:p>
          </table:table-cell>
          <table:table-cell office:value-type="currency" office:value="23687595" table:style-name="ce10">
            <text:p>£23,687,595</text:p>
          </table:table-cell>
          <table:table-cell office:value-type="currency" office:value="50681376" table:style-name="ce10">
            <text:p>£50,681,376</text:p>
          </table:table-cell>
          <table:table-cell office:value-type="currency" office:value="243271" table:style-name="ce10">
            <text:p>£243,271</text:p>
          </table:table-cell>
          <table:table-cell office:value-type="currency" office:value="273679" table:style-name="ce10">
            <text:p>£273,679</text:p>
          </table:table-cell>
          <table:table-cell office:value-type="currency" office:value="64628" table:style-name="ce10">
            <text:p>£64,628</text:p>
          </table:table-cell>
          <table:table-cell office:value-type="currency" office:value="64628" table:style-name="ce10">
            <text:p>£64,628</text:p>
          </table:table-cell>
          <table:table-cell office:value-type="currency" office:value="0" table:style-name="ce10">
            <text:p>£0</text:p>
          </table:table-cell>
          <table:table-cell office:value-type="currency" office:value="64628" table:style-name="ce10">
            <text:p>£64,628</text:p>
          </table:table-cell>
          <table:table-cell office:value-type="currency" office:value="9831" table:style-name="ce10">
            <text:p>£9,831</text:p>
          </table:table-cell>
          <table:table-cell office:value-type="currency" office:value="29230" table:style-name="ce10">
            <text:p>£29,230</text:p>
          </table:table-cell>
          <table:table-cell office:value-type="currency" office:value="25567" table:style-name="ce10">
            <text:p>£25,567</text:p>
          </table:table-cell>
          <table:table-cell office:value-type="currency" office:value="51013832" table:style-name="ce10">
            <text:p>£51,013,832</text:p>
          </table:table-cell>
          <table:table-cell office:value-type="currency" office:value="102028" table:style-name="ce10">
            <text:p>£102,028</text:p>
          </table:table-cell>
          <table:table-cell office:value-type="currency" office:value="36891" table:style-name="ce10">
            <text:p>£36,891</text:p>
          </table:table-cell>
          <table:table-cell office:value-type="currency" office:value="27668" table:style-name="ce10">
            <text:p>£27,668</text:p>
          </table:table-cell>
          <table:table-cell office:value-type="currency" office:value="27668" table:style-name="ce10">
            <text:p>£27,66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GEDLING</text:p>
          </table:table-cell>
          <table:table-cell office:value-type="currency" office:value="167000" table:style-name="ce10">
            <text:p>£167,000</text:p>
          </table:table-cell>
          <table:table-cell office:value-type="currency" office:value="17364250" table:style-name="ce10">
            <text:p>£17,364,250</text:p>
          </table:table-cell>
          <table:table-cell office:value-type="currency" office:value="236749" table:style-name="ce10">
            <text:p>£236,749</text:p>
          </table:table-cell>
          <table:table-cell office:value-type="currency" office:value="17767999" table:style-name="ce10">
            <text:p>£17,767,999</text:p>
          </table:table-cell>
          <table:table-cell office:value-type="currency" office:value="178000" table:style-name="ce10">
            <text:p>£178,000</text:p>
          </table:table-cell>
          <table:table-cell office:value-type="currency" office:value="75000" table:style-name="ce10">
            <text:p>£75,000</text:p>
          </table:table-cell>
          <table:table-cell office:value-type="currency" office:value="0" table:style-name="ce10">
            <text:p>£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2500" table:style-name="ce10">
            <text:p>£2,500</text:p>
          </table:table-cell>
          <table:table-cell office:value-type="currency" office:value="2500" table:style-name="ce10">
            <text:p>£2,500</text:p>
          </table:table-cell>
          <table:table-cell office:value-type="currency" office:value="7000" table:style-name="ce10">
            <text:p>£7,000</text:p>
          </table:table-cell>
          <table:table-cell office:value-type="currency" office:value="0" table:style-name="ce10">
            <text:p>£0</text:p>
          </table:table-cell>
          <table:table-cell office:value-type="currency" office:value="166000" table:style-name="ce10">
            <text:p>£166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67000" table:style-name="ce10">
            <text:p>£167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710500" table:style-name="ce10">
            <text:p>£17,710,500</text:p>
          </table:table-cell>
          <table:table-cell office:value-type="currency" office:value="70000" table:style-name="ce10">
            <text:p>£70,000</text:p>
          </table:table-cell>
          <table:table-cell office:value-type="currency" office:value="130000" table:style-name="ce10">
            <text:p>£13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35000" table:style-name="ce10">
            <text:p>£335,000</text:p>
          </table:table-cell>
          <table:table-cell office:value-type="currency" office:value="0" table:style-name="ce10">
            <text:p>£0</text:p>
          </table:table-cell>
          <table:table-cell office:value-type="currency" office:value="17500" table:style-name="ce10">
            <text:p>£17,500</text:p>
          </table:table-cell>
          <table:table-cell office:value-type="currency" office:value="17158000" table:style-name="ce10">
            <text:p>£17,158,000</text:p>
          </table:table-cell>
          <table:table-cell office:value-type="currency" office:value="176000" table:style-name="ce10">
            <text:p>£176,000</text:p>
          </table:table-cell>
          <table:table-cell office:value-type="currency" office:value="17351500" table:style-name="ce10">
            <text:p>£17,351,500</text:p>
          </table:table-cell>
          <table:table-cell office:value-type="currency" office:value="12750" table:style-name="ce10">
            <text:p>£12,750</text:p>
          </table:table-cell>
          <table:table-cell office:value-type="currency" office:value="17364250" table:style-name="ce10">
            <text:p>£17,364,250</text:p>
          </table:table-cell>
          <table:table-cell office:value-type="currency" office:value="17324000" table:style-name="ce10">
            <text:p>£17,324,000</text:p>
          </table:table-cell>
          <table:table-cell office:value-type="currency" office:value="83155" table:style-name="ce10">
            <text:p>£83,155</text:p>
          </table:table-cell>
          <table:table-cell office:value-type="currency" office:value="93550" table:style-name="ce10">
            <text:p>£93,550</text:p>
          </table:table-cell>
          <table:table-cell office:value-type="currency" office:value="17500" table:style-name="ce10">
            <text:p>£17,500</text:p>
          </table:table-cell>
          <table:table-cell office:value-type="currency" office:value="17500" table:style-name="ce10">
            <text:p>£17,500</text:p>
          </table:table-cell>
          <table:table-cell office:value-type="currency" office:value="0" table:style-name="ce10">
            <text:p>£0</text:p>
          </table:table-cell>
          <table:table-cell office:value-type="currency" office:value="17500" table:style-name="ce10">
            <text:p>£17,5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500" table:style-name="ce10">
            <text:p>£17,500</text:p>
          </table:table-cell>
          <table:table-cell office:value-type="currency" office:value="17518500" table:style-name="ce10">
            <text:p>£17,518,500</text:p>
          </table:table-cell>
          <table:table-cell office:value-type="currency" office:value="35037" table:style-name="ce10">
            <text:p>£35,037</text:p>
          </table:table-cell>
          <table:table-cell office:value-type="currency" office:value="17000" table:style-name="ce10">
            <text:p>£17,000</text:p>
          </table:table-cell>
          <table:table-cell office:value-type="currency" office:value="12750" table:style-name="ce10">
            <text:p>£12,750</text:p>
          </table:table-cell>
          <table:table-cell office:value-type="currency" office:value="12750" table:style-name="ce10">
            <text:p>£12,7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GLOUCESTER</text:p>
          </table:table-cell>
          <table:table-cell office:value-type="currency" office:value="388779" table:style-name="ce10">
            <text:p>£388,779</text:p>
          </table:table-cell>
          <table:table-cell office:value-type="currency" office:value="29655234" table:style-name="ce10">
            <text:p>£29,655,234</text:p>
          </table:table-cell>
          <table:table-cell office:value-type="currency" office:value="354397" table:style-name="ce10">
            <text:p>£354,397</text:p>
          </table:table-cell>
          <table:table-cell office:value-type="currency" office:value="30398410" table:style-name="ce10">
            <text:p>£30,398,410</text:p>
          </table:table-cell>
          <table:table-cell office:value-type="currency" office:value="414600" table:style-name="ce10">
            <text:p>£414,600</text:p>
          </table:table-cell>
          <table:table-cell office:value-type="currency" office:value="174136" table:style-name="ce10">
            <text:p>£174,13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3035" table:style-name="ce10">
            <text:p>£43,035</text:p>
          </table:table-cell>
          <table:table-cell office:value-type="currency" office:value="0" table:style-name="ce10">
            <text:p>£0</text:p>
          </table:table-cell>
          <table:table-cell office:value-type="currency" office:value="2777" table:style-name="ce10">
            <text:p>£2,777</text:p>
          </table:table-cell>
          <table:table-cell office:value-type="currency" office:value="368788" table:style-name="ce10">
            <text:p>£368,788</text:p>
          </table:table-cell>
          <table:table-cell office:value-type="currency" office:value="17214" table:style-name="ce10">
            <text:p>£17,214</text:p>
          </table:table-cell>
          <table:table-cell office:value-type="currency" office:value="388779" table:style-name="ce10">
            <text:p>£388,77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062381" table:style-name="ce10">
            <text:p>£30,062,381</text:p>
          </table:table-cell>
          <table:table-cell office:value-type="currency" office:value="138174" table:style-name="ce10">
            <text:p>£138,174</text:p>
          </table:table-cell>
          <table:table-cell office:value-type="currency" office:value="173494" table:style-name="ce10">
            <text:p>£173,49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4484" table:style-name="ce10">
            <text:p>£314,484</text:p>
          </table:table-cell>
          <table:table-cell office:value-type="currency" office:value="7820" table:style-name="ce10">
            <text:p>£7,820</text:p>
          </table:table-cell>
          <table:table-cell office:value-type="currency" office:value="18298" table:style-name="ce10">
            <text:p>£18,298</text:p>
          </table:table-cell>
          <table:table-cell office:value-type="currency" office:value="29410111" table:style-name="ce10">
            <text:p>£29,410,111</text:p>
          </table:table-cell>
          <table:table-cell office:value-type="currency" office:value="208698" table:style-name="ce10">
            <text:p>£208,698</text:p>
          </table:table-cell>
          <table:table-cell office:value-type="currency" office:value="29637107" table:style-name="ce10">
            <text:p>£29,637,107</text:p>
          </table:table-cell>
          <table:table-cell office:value-type="currency" office:value="18127" table:style-name="ce10">
            <text:p>£18,127</text:p>
          </table:table-cell>
          <table:table-cell office:value-type="currency" office:value="29655234" table:style-name="ce10">
            <text:p>£29,655,234</text:p>
          </table:table-cell>
          <table:table-cell office:value-type="currency" office:value="29778899" table:style-name="ce10">
            <text:p>£29,778,899</text:p>
          </table:table-cell>
          <table:table-cell office:value-type="currency" office:value="142939" table:style-name="ce10">
            <text:p>£142,939</text:p>
          </table:table-cell>
          <table:table-cell office:value-type="currency" office:value="160806" table:style-name="ce10">
            <text:p>£160,806</text:p>
          </table:table-cell>
          <table:table-cell office:value-type="currency" office:value="21075" table:style-name="ce10">
            <text:p>£21,075</text:p>
          </table:table-cell>
          <table:table-cell office:value-type="currency" office:value="21075" table:style-name="ce10">
            <text:p>£21,075</text:p>
          </table:table-cell>
          <table:table-cell office:value-type="currency" office:value="0" table:style-name="ce10">
            <text:p>£0</text:p>
          </table:table-cell>
          <table:table-cell office:value-type="currency" office:value="21075" table:style-name="ce10">
            <text:p>£21,075</text:p>
          </table:table-cell>
          <table:table-cell office:value-type="currency" office:value="2777" table:style-name="ce10">
            <text:p>£2,777</text:p>
          </table:table-cell>
          <table:table-cell office:value-type="currency" office:value="0" table:style-name="ce10">
            <text:p>£0</text:p>
          </table:table-cell>
          <table:table-cell office:value-type="currency" office:value="18298" table:style-name="ce10">
            <text:p>£18,298</text:p>
          </table:table-cell>
          <table:table-cell office:value-type="currency" office:value="30025886" table:style-name="ce10">
            <text:p>£30,025,886</text:p>
          </table:table-cell>
          <table:table-cell office:value-type="currency" office:value="60052" table:style-name="ce10">
            <text:p>£60,052</text:p>
          </table:table-cell>
          <table:table-cell office:value-type="currency" office:value="24169" table:style-name="ce10">
            <text:p>£24,169</text:p>
          </table:table-cell>
          <table:table-cell office:value-type="currency" office:value="18127" table:style-name="ce10">
            <text:p>£18,127</text:p>
          </table:table-cell>
          <table:table-cell office:value-type="currency" office:value="18127" table:style-name="ce10">
            <text:p>£18,12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GOSPORT</text:p>
          </table:table-cell>
          <table:table-cell office:value-type="currency" office:value="6799926" table:style-name="ce10">
            <text:p>£6,799,926</text:p>
          </table:table-cell>
          <table:table-cell office:value-type="currency" office:value="11629511" table:style-name="ce10">
            <text:p>£11,629,511</text:p>
          </table:table-cell>
          <table:table-cell office:value-type="currency" office:value="230694" table:style-name="ce10">
            <text:p>£230,694</text:p>
          </table:table-cell>
          <table:table-cell office:value-type="currency" office:value="18660131" table:style-name="ce10">
            <text:p>£18,660,131</text:p>
          </table:table-cell>
          <table:table-cell office:value-type="currency" office:value="1367447" table:style-name="ce10">
            <text:p>£1,367,447</text:p>
          </table:table-cell>
          <table:table-cell office:value-type="currency" office:value="143243" table:style-name="ce10">
            <text:p>£143,243</text:p>
          </table:table-cell>
          <table:table-cell office:value-type="currency" office:value="292765" table:style-name="ce10">
            <text:p>£292,765</text:p>
          </table:table-cell>
          <table:table-cell office:value-type="currency" office:value="730513" table:style-name="ce10">
            <text:p>£730,513</text:p>
          </table:table-cell>
          <table:table-cell office:value-type="currency" office:value="182378" table:style-name="ce10">
            <text:p>£182,378</text:p>
          </table:table-cell>
          <table:table-cell office:value-type="currency" office:value="8846" table:style-name="ce10">
            <text:p>£8,846</text:p>
          </table:table-cell>
          <table:table-cell office:value-type="currency" office:value="515" table:style-name="ce10">
            <text:p>£515</text:p>
          </table:table-cell>
          <table:table-cell office:value-type="currency" office:value="311" table:style-name="ce10">
            <text:p>£311</text:p>
          </table:table-cell>
          <table:table-cell office:value-type="currency" office:value="882632" table:style-name="ce10">
            <text:p>£882,632</text:p>
          </table:table-cell>
          <table:table-cell office:value-type="currency" office:value="3538" table:style-name="ce10">
            <text:p>£3,538</text:p>
          </table:table-cell>
          <table:table-cell office:value-type="currency" office:value="886481" table:style-name="ce10">
            <text:p>£886,481</text:p>
          </table:table-cell>
          <table:table-cell office:value-type="currency" office:value="5933922" table:style-name="ce10">
            <text:p>£5,933,922</text:p>
          </table:table-cell>
          <table:table-cell office:value-type="currency" office:value="69878" table:style-name="ce10">
            <text:p>£69,878</text:p>
          </table:table-cell>
          <table:table-cell office:value-type="currency" office:value="33570" table:style-name="ce10">
            <text:p>£33,570</text:p>
          </table:table-cell>
          <table:table-cell office:value-type="currency" office:value="335" table:style-name="ce10">
            <text:p>£335</text:p>
          </table:table-cell>
          <table:table-cell office:value-type="currency" office:value="1436" table:style-name="ce10">
            <text:p>£1,436</text:p>
          </table:table-cell>
          <table:table-cell office:value-type="currency" office:value="0" table:style-name="ce10">
            <text:p>£0</text:p>
          </table:table-cell>
          <table:table-cell office:value-type="currency" office:value="13522890" table:style-name="ce10">
            <text:p>£13,522,890</text:p>
          </table:table-cell>
          <table:table-cell office:value-type="currency" office:value="5898581" table:style-name="ce10">
            <text:p>£5,898,581</text:p>
          </table:table-cell>
          <table:table-cell office:value-type="currency" office:value="13428" table:style-name="ce10">
            <text:p>£13,428</text:p>
          </table:table-cell>
          <table:table-cell office:value-type="currency" office:value="5913445" table:style-name="ce10">
            <text:p>£5,913,445</text:p>
          </table:table-cell>
          <table:table-cell office:value-type="currency" office:value="11685390" table:style-name="ce10">
            <text:p>£11,685,390</text:p>
          </table:table-cell>
          <table:table-cell office:value-type="currency" office:value="92979" table:style-name="ce10">
            <text:p>£92,97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3645" table:style-name="ce10">
            <text:p>£83,645</text:p>
          </table:table-cell>
          <table:table-cell office:value-type="currency" office:value="0" table:style-name="ce10">
            <text:p>£0</text:p>
          </table:table-cell>
          <table:table-cell office:value-type="currency" office:value="11248" table:style-name="ce10">
            <text:p>£11,248</text:p>
          </table:table-cell>
          <table:table-cell office:value-type="currency" office:value="11497518" table:style-name="ce10">
            <text:p>£11,497,518</text:p>
          </table:table-cell>
          <table:table-cell office:value-type="currency" office:value="89245" table:style-name="ce10">
            <text:p>£89,245</text:p>
          </table:table-cell>
          <table:table-cell office:value-type="currency" office:value="11598011" table:style-name="ce10">
            <text:p>£11,598,011</text:p>
          </table:table-cell>
          <table:table-cell office:value-type="currency" office:value="31500" table:style-name="ce10">
            <text:p>£31,500</text:p>
          </table:table-cell>
          <table:table-cell office:value-type="currency" office:value="11629511" table:style-name="ce10">
            <text:p>£11,629,511</text:p>
          </table:table-cell>
          <table:table-cell office:value-type="currency" office:value="18278731" table:style-name="ce10">
            <text:p>£18,278,731</text:p>
          </table:table-cell>
          <table:table-cell office:value-type="currency" office:value="87738" table:style-name="ce10">
            <text:p>£87,738</text:p>
          </table:table-cell>
          <table:table-cell office:value-type="currency" office:value="98705" table:style-name="ce10">
            <text:p>£98,705</text:p>
          </table:table-cell>
          <table:table-cell office:value-type="currency" office:value="12995" table:style-name="ce10">
            <text:p>£12,995</text:p>
          </table:table-cell>
          <table:table-cell office:value-type="currency" office:value="12995" table:style-name="ce10">
            <text:p>£12,995</text:p>
          </table:table-cell>
          <table:table-cell office:value-type="currency" office:value="0" table:style-name="ce10">
            <text:p>£0</text:p>
          </table:table-cell>
          <table:table-cell office:value-type="currency" office:value="12995" table:style-name="ce10">
            <text:p>£12,995</text:p>
          </table:table-cell>
          <table:table-cell office:value-type="currency" office:value="311" table:style-name="ce10">
            <text:p>£311</text:p>
          </table:table-cell>
          <table:table-cell office:value-type="currency" office:value="1436" table:style-name="ce10">
            <text:p>£1,436</text:p>
          </table:table-cell>
          <table:table-cell office:value-type="currency" office:value="11248" table:style-name="ce10">
            <text:p>£11,248</text:p>
          </table:table-cell>
          <table:table-cell office:value-type="currency" office:value="18397937" table:style-name="ce10">
            <text:p>£18,397,937</text:p>
          </table:table-cell>
          <table:table-cell office:value-type="currency" office:value="36796" table:style-name="ce10">
            <text:p>£36,796</text:p>
          </table:table-cell>
          <table:table-cell office:value-type="currency" office:value="42000" table:style-name="ce10">
            <text:p>£42,000</text:p>
          </table:table-cell>
          <table:table-cell office:value-type="currency" office:value="31500" table:style-name="ce10">
            <text:p>£31,500</text:p>
          </table:table-cell>
          <table:table-cell office:value-type="currency" office:value="31500" table:style-name="ce10">
            <text:p>£31,5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GRAVESHAM</text:p>
          </table:table-cell>
          <table:table-cell office:value-type="currency" office:value="10703624" table:style-name="ce10">
            <text:p>£10,703,624</text:p>
          </table:table-cell>
          <table:table-cell office:value-type="currency" office:value="11700575" table:style-name="ce10">
            <text:p>£11,700,575</text:p>
          </table:table-cell>
          <table:table-cell office:value-type="currency" office:value="269997" table:style-name="ce10">
            <text:p>£269,997</text:p>
          </table:table-cell>
          <table:table-cell office:value-type="currency" office:value="22674196" table:style-name="ce10">
            <text:p>£22,674,196</text:p>
          </table:table-cell>
          <table:table-cell office:value-type="currency" office:value="50680" table:style-name="ce10">
            <text:p>£50,680</text:p>
          </table:table-cell>
          <table:table-cell office:value-type="currency" office:value="920" table:style-name="ce10">
            <text:p>£920</text:p>
          </table:table-cell>
          <table:table-cell office:value-type="currency" office:value="0" table:style-name="ce10">
            <text:p>£0</text:p>
          </table:table-cell>
          <table:table-cell office:value-type="currency" office:value="1770" table:style-name="ce10">
            <text:p>£1,77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680" table:style-name="ce10">
            <text:p>£50,680</text:p>
          </table:table-cell>
          <table:table-cell office:value-type="currency" office:value="0" table:style-name="ce10">
            <text:p>£0</text:p>
          </table:table-cell>
          <table:table-cell office:value-type="currency" office:value="50680" table:style-name="ce10">
            <text:p>£50,680</text:p>
          </table:table-cell>
          <table:table-cell office:value-type="currency" office:value="10741960" table:style-name="ce10">
            <text:p>£10,741,960</text:p>
          </table:table-cell>
          <table:table-cell office:value-type="currency" office:value="191570" table:style-name="ce10">
            <text:p>£191,570</text:p>
          </table:table-cell>
          <table:table-cell office:value-type="currency" office:value="116710" table:style-name="ce10">
            <text:p>£116,710</text:p>
          </table:table-cell>
          <table:table-cell office:value-type="currency" office:value="18990" table:style-name="ce10">
            <text:p>£18,990</text:p>
          </table:table-cell>
          <table:table-cell office:value-type="currency" office:value="16200" table:style-name="ce10">
            <text:p>£16,200</text:p>
          </table:table-cell>
          <table:table-cell office:value-type="currency" office:value="0" table:style-name="ce10">
            <text:p>£0</text:p>
          </table:table-cell>
          <table:table-cell office:value-type="currency" office:value="27645320" table:style-name="ce10">
            <text:p>£27,645,320</text:p>
          </table:table-cell>
          <table:table-cell office:value-type="currency" office:value="10590060" table:style-name="ce10">
            <text:p>£10,590,060</text:p>
          </table:table-cell>
          <table:table-cell office:value-type="currency" office:value="46684" table:style-name="ce10">
            <text:p>£46,684</text:p>
          </table:table-cell>
          <table:table-cell office:value-type="currency" office:value="10652944" table:style-name="ce10">
            <text:p>£10,652,944</text:p>
          </table:table-cell>
          <table:table-cell office:value-type="currency" office:value="12217760" table:style-name="ce10">
            <text:p>£12,217,760</text:p>
          </table:table-cell>
          <table:table-cell office:value-type="currency" office:value="81630" table:style-name="ce10">
            <text:p>£81,630</text:p>
          </table:table-cell>
          <table:table-cell office:value-type="currency" office:value="237450" table:style-name="ce10">
            <text:p>£237,450</text:p>
          </table:table-cell>
          <table:table-cell office:value-type="currency" office:value="31840" table:style-name="ce10">
            <text:p>£31,840</text:p>
          </table:table-cell>
          <table:table-cell office:value-type="currency" office:value="80" table:style-name="ce10">
            <text:p>£80</text:p>
          </table:table-cell>
          <table:table-cell office:value-type="currency" office:value="65750" table:style-name="ce10">
            <text:p>£65,750</text:p>
          </table:table-cell>
          <table:table-cell office:value-type="currency" office:value="1650" table:style-name="ce10">
            <text:p>£1,650</text:p>
          </table:table-cell>
          <table:table-cell office:value-type="currency" office:value="0" table:style-name="ce10">
            <text:p>£0</text:p>
          </table:table-cell>
          <table:table-cell office:value-type="currency" office:value="414490" table:style-name="ce10">
            <text:p>£414,490</text:p>
          </table:table-cell>
          <table:table-cell office:value-type="currency" office:value="0" table:style-name="ce10">
            <text:p>£0</text:p>
          </table:table-cell>
          <table:table-cell office:value-type="currency" office:value="26590" table:style-name="ce10">
            <text:p>£26,590</text:p>
          </table:table-cell>
          <table:table-cell office:value-type="currency" office:value="11455870" table:style-name="ce10">
            <text:p>£11,455,870</text:p>
          </table:table-cell>
          <table:table-cell office:value-type="currency" office:value="214774" table:style-name="ce10">
            <text:p>£214,774</text:p>
          </table:table-cell>
          <table:table-cell office:value-type="currency" office:value="11697234" table:style-name="ce10">
            <text:p>£11,697,234</text:p>
          </table:table-cell>
          <table:table-cell office:value-type="currency" office:value="3341" table:style-name="ce10">
            <text:p>£3,341</text:p>
          </table:table-cell>
          <table:table-cell office:value-type="currency" office:value="11700575" table:style-name="ce10">
            <text:p>£11,700,575</text:p>
          </table:table-cell>
          <table:table-cell office:value-type="currency" office:value="22096610" table:style-name="ce10">
            <text:p>£22,096,610</text:p>
          </table:table-cell>
          <table:table-cell office:value-type="currency" office:value="106064" table:style-name="ce10">
            <text:p>£106,064</text:p>
          </table:table-cell>
          <table:table-cell office:value-type="currency" office:value="119322" table:style-name="ce10">
            <text:p>£119,322</text:p>
          </table:table-cell>
          <table:table-cell office:value-type="currency" office:value="42790" table:style-name="ce10">
            <text:p>£42,790</text:p>
          </table:table-cell>
          <table:table-cell office:value-type="currency" office:value="42790" table:style-name="ce10">
            <text:p>£42,790</text:p>
          </table:table-cell>
          <table:table-cell office:value-type="currency" office:value="0" table:style-name="ce10">
            <text:p>£0</text:p>
          </table:table-cell>
          <table:table-cell office:value-type="currency" office:value="42790" table:style-name="ce10">
            <text:p>£42,790</text:p>
          </table:table-cell>
          <table:table-cell office:value-type="currency" office:value="0" table:style-name="ce10">
            <text:p>£0</text:p>
          </table:table-cell>
          <table:table-cell office:value-type="currency" office:value="16200" table:style-name="ce10">
            <text:p>£16,200</text:p>
          </table:table-cell>
          <table:table-cell office:value-type="currency" office:value="26590" table:style-name="ce10">
            <text:p>£26,590</text:p>
          </table:table-cell>
          <table:table-cell office:value-type="currency" office:value="22400858" table:style-name="ce10">
            <text:p>£22,400,858</text:p>
          </table:table-cell>
          <table:table-cell office:value-type="currency" office:value="44802" table:style-name="ce10">
            <text:p>£44,802</text:p>
          </table:table-cell>
          <table:table-cell office:value-type="currency" office:value="4454" table:style-name="ce10">
            <text:p>£4,454</text:p>
          </table:table-cell>
          <table:table-cell office:value-type="currency" office:value="3341" table:style-name="ce10">
            <text:p>£3,341</text:p>
          </table:table-cell>
          <table:table-cell office:value-type="currency" office:value="3341" table:style-name="ce10">
            <text:p>£3,34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GREAT YARMOUTH</text:p>
          </table:table-cell>
          <table:table-cell office:value-type="currency" office:value="9515255" table:style-name="ce10">
            <text:p>£9,515,255</text:p>
          </table:table-cell>
          <table:table-cell office:value-type="currency" office:value="11453363" table:style-name="ce10">
            <text:p>£11,453,363</text:p>
          </table:table-cell>
          <table:table-cell office:value-type="currency" office:value="386309" table:style-name="ce10">
            <text:p>£386,309</text:p>
          </table:table-cell>
          <table:table-cell office:value-type="currency" office:value="21354927" table:style-name="ce10">
            <text:p>£21,354,927</text:p>
          </table:table-cell>
          <table:table-cell office:value-type="currency" office:value="398099" table:style-name="ce10">
            <text:p>£398,099</text:p>
          </table:table-cell>
          <table:table-cell office:value-type="currency" office:value="175315" table:style-name="ce10">
            <text:p>£175,315</text:p>
          </table:table-cell>
          <table:table-cell office:value-type="currency" office:value="6633" table:style-name="ce10">
            <text:p>£6,633</text:p>
          </table:table-cell>
          <table:table-cell office:value-type="currency" office:value="198578" table:style-name="ce10">
            <text:p>£198,578</text:p>
          </table:table-cell>
          <table:table-cell office:value-type="currency" office:value="380" table:style-name="ce10">
            <text:p>£380</text:p>
          </table:table-cell>
          <table:table-cell office:value-type="currency" office:value="32181" table:style-name="ce10">
            <text:p>£32,181</text:p>
          </table:table-cell>
          <table:table-cell office:value-type="currency" office:value="0" table:style-name="ce10">
            <text:p>£0</text:p>
          </table:table-cell>
          <table:table-cell office:value-type="currency" office:value="2010" table:style-name="ce10">
            <text:p>£2,010</text:p>
          </table:table-cell>
          <table:table-cell office:value-type="currency" office:value="356895" table:style-name="ce10">
            <text:p>£356,895</text:p>
          </table:table-cell>
          <table:table-cell office:value-type="currency" office:value="12872" table:style-name="ce10">
            <text:p>£12,872</text:p>
          </table:table-cell>
          <table:table-cell office:value-type="currency" office:value="371777" table:style-name="ce10">
            <text:p>£371,777</text:p>
          </table:table-cell>
          <table:table-cell office:value-type="currency" office:value="9166417" table:style-name="ce10">
            <text:p>£9,166,417</text:p>
          </table:table-cell>
          <table:table-cell office:value-type="currency" office:value="0" table:style-name="ce10">
            <text:p>£0</text:p>
          </table:table-cell>
          <table:table-cell office:value-type="currency" office:value="38231" table:style-name="ce10">
            <text:p>£38,231</text:p>
          </table:table-cell>
          <table:table-cell office:value-type="currency" office:value="0" table:style-name="ce10">
            <text:p>£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0" table:style-name="ce10">
            <text:p>£0</text:p>
          </table:table-cell>
          <table:table-cell office:value-type="currency" office:value="22478436" table:style-name="ce10">
            <text:p>£22,478,436</text:p>
          </table:table-cell>
          <table:table-cell office:value-type="currency" office:value="9123186" table:style-name="ce10">
            <text:p>£9,123,186</text:p>
          </table:table-cell>
          <table:table-cell office:value-type="currency" office:value="15292" table:style-name="ce10">
            <text:p>£15,292</text:p>
          </table:table-cell>
          <table:table-cell office:value-type="currency" office:value="9143478" table:style-name="ce10">
            <text:p>£9,143,478</text:p>
          </table:table-cell>
          <table:table-cell office:value-type="currency" office:value="11500791" table:style-name="ce10">
            <text:p>£11,500,791</text:p>
          </table:table-cell>
          <table:table-cell office:value-type="currency" office:value="1079" table:style-name="ce10">
            <text:p>£1,079</text:p>
          </table:table-cell>
          <table:table-cell office:value-type="currency" office:value="213" table:style-name="ce10">
            <text:p>£21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2494" table:style-name="ce10">
            <text:p>£102,494</text:p>
          </table:table-cell>
          <table:table-cell office:value-type="currency" office:value="0" table:style-name="ce10">
            <text:p>£0</text:p>
          </table:table-cell>
          <table:table-cell office:value-type="currency" office:value="13000" table:style-name="ce10">
            <text:p>£13,000</text:p>
          </table:table-cell>
          <table:table-cell office:value-type="currency" office:value="11384005" table:style-name="ce10">
            <text:p>£11,384,005</text:p>
          </table:table-cell>
          <table:table-cell office:value-type="currency" office:value="41645" table:style-name="ce10">
            <text:p>£41,645</text:p>
          </table:table-cell>
          <table:table-cell office:value-type="currency" office:value="11438650" table:style-name="ce10">
            <text:p>£11,438,650</text:p>
          </table:table-cell>
          <table:table-cell office:value-type="currency" office:value="14713" table:style-name="ce10">
            <text:p>£14,713</text:p>
          </table:table-cell>
          <table:table-cell office:value-type="currency" office:value="11453363" table:style-name="ce10">
            <text:p>£11,453,363</text:p>
          </table:table-cell>
          <table:table-cell office:value-type="currency" office:value="20864086" table:style-name="ce10">
            <text:p>£20,864,086</text:p>
          </table:table-cell>
          <table:table-cell office:value-type="currency" office:value="100148" table:style-name="ce10">
            <text:p>£100,148</text:p>
          </table:table-cell>
          <table:table-cell office:value-type="currency" office:value="112666" table:style-name="ce10">
            <text:p>£112,666</text:p>
          </table:table-cell>
          <table:table-cell office:value-type="currency" office:value="20010" table:style-name="ce10">
            <text:p>£20,010</text:p>
          </table:table-cell>
          <table:table-cell office:value-type="currency" office:value="20010" table:style-name="ce10">
            <text:p>£20,010</text:p>
          </table:table-cell>
          <table:table-cell office:value-type="currency" office:value="0" table:style-name="ce10">
            <text:p>£0</text:p>
          </table:table-cell>
          <table:table-cell office:value-type="currency" office:value="20010" table:style-name="ce10">
            <text:p>£20,010</text:p>
          </table:table-cell>
          <table:table-cell office:value-type="currency" office:value="2010" table:style-name="ce10">
            <text:p>£2,01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13000" table:style-name="ce10">
            <text:p>£13,000</text:p>
          </table:table-cell>
          <table:table-cell office:value-type="currency" office:value="20953905" table:style-name="ce10">
            <text:p>£20,953,905</text:p>
          </table:table-cell>
          <table:table-cell office:value-type="currency" office:value="41908" table:style-name="ce10">
            <text:p>£41,908</text:p>
          </table:table-cell>
          <table:table-cell office:value-type="currency" office:value="19617" table:style-name="ce10">
            <text:p>£19,617</text:p>
          </table:table-cell>
          <table:table-cell office:value-type="currency" office:value="14713" table:style-name="ce10">
            <text:p>£14,713</text:p>
          </table:table-cell>
          <table:table-cell office:value-type="currency" office:value="14713" table:style-name="ce10">
            <text:p>£14,71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GREENWICH</text:p>
          </table:table-cell>
          <table:table-cell office:value-type="currency" office:value="51192042" table:style-name="ce10">
            <text:p>£51,192,042</text:p>
          </table:table-cell>
          <table:table-cell office:value-type="currency" office:value="72294751" table:style-name="ce10">
            <text:p>£72,294,751</text:p>
          </table:table-cell>
          <table:table-cell office:value-type="currency" office:value="1340173" table:style-name="ce10">
            <text:p>£1,340,173</text:p>
          </table:table-cell>
          <table:table-cell office:value-type="currency" office:value="124826966" table:style-name="ce10">
            <text:p>£124,826,966</text:p>
          </table:table-cell>
          <table:table-cell office:value-type="currency" office:value="11531704" table:style-name="ce10">
            <text:p>£11,531,704</text:p>
          </table:table-cell>
          <table:table-cell office:value-type="currency" office:value="433184" table:style-name="ce10">
            <text:p>£433,184</text:p>
          </table:table-cell>
          <table:table-cell office:value-type="currency" office:value="2151" table:style-name="ce10">
            <text:p>£2,151</text:p>
          </table:table-cell>
          <table:table-cell office:value-type="currency" office:value="10734282" table:style-name="ce10">
            <text:p>£10,734,282</text:p>
          </table:table-cell>
          <table:table-cell office:value-type="currency" office:value="33528" table:style-name="ce10">
            <text:p>£33,528</text:p>
          </table:table-cell>
          <table:table-cell office:value-type="currency" office:value="280390" table:style-name="ce10">
            <text:p>£280,390</text:p>
          </table:table-cell>
          <table:table-cell office:value-type="currency" office:value="118495" table:style-name="ce10">
            <text:p>£118,495</text:p>
          </table:table-cell>
          <table:table-cell office:value-type="currency" office:value="23036" table:style-name="ce10">
            <text:p>£23,036</text:p>
          </table:table-cell>
          <table:table-cell office:value-type="currency" office:value="11074104" table:style-name="ce10">
            <text:p>£11,074,104</text:p>
          </table:table-cell>
          <table:table-cell office:value-type="currency" office:value="112156" table:style-name="ce10">
            <text:p>£112,156</text:p>
          </table:table-cell>
          <table:table-cell office:value-type="currency" office:value="11209296" table:style-name="ce10">
            <text:p>£11,209,296</text:p>
          </table:table-cell>
          <table:table-cell office:value-type="currency" office:value="40326421" table:style-name="ce10">
            <text:p>£40,326,421</text:p>
          </table:table-cell>
          <table:table-cell office:value-type="currency" office:value="0" table:style-name="ce10">
            <text:p>£0</text:p>
          </table:table-cell>
          <table:table-cell office:value-type="currency" office:value="524522" table:style-name="ce10">
            <text:p>£524,522</text:p>
          </table:table-cell>
          <table:table-cell office:value-type="currency" office:value="28962" table:style-name="ce10">
            <text:p>£28,962</text:p>
          </table:table-cell>
          <table:table-cell office:value-type="currency" office:value="69609" table:style-name="ce10">
            <text:p>£69,609</text:p>
          </table:table-cell>
          <table:table-cell office:value-type="currency" office:value="0" table:style-name="ce10">
            <text:p>£0</text:p>
          </table:table-cell>
          <table:table-cell office:value-type="currency" office:value="113731070" table:style-name="ce10">
            <text:p>£113,731,070</text:p>
          </table:table-cell>
          <table:table-cell office:value-type="currency" office:value="39703328" table:style-name="ce10">
            <text:p>£39,703,328</text:p>
          </table:table-cell>
          <table:table-cell office:value-type="currency" office:value="209809" table:style-name="ce10">
            <text:p>£209,809</text:p>
          </table:table-cell>
          <table:table-cell office:value-type="currency" office:value="39982746" table:style-name="ce10">
            <text:p>£39,982,746</text:p>
          </table:table-cell>
          <table:table-cell office:value-type="currency" office:value="73343739" table:style-name="ce10">
            <text:p>£73,343,739</text:p>
          </table:table-cell>
          <table:table-cell office:value-type="currency" office:value="179857" table:style-name="ce10">
            <text:p>£179,857</text:p>
          </table:table-cell>
          <table:table-cell office:value-type="currency" office:value="69590" table:style-name="ce10">
            <text:p>£69,59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42649" table:style-name="ce10">
            <text:p>£1,542,649</text:p>
          </table:table-cell>
          <table:table-cell office:value-type="currency" office:value="0" table:style-name="ce10">
            <text:p>£0</text:p>
          </table:table-cell>
          <table:table-cell office:value-type="currency" office:value="220229" table:style-name="ce10">
            <text:p>£220,229</text:p>
          </table:table-cell>
          <table:table-cell office:value-type="currency" office:value="71331414" table:style-name="ce10">
            <text:p>£71,331,414</text:p>
          </table:table-cell>
          <table:table-cell office:value-type="currency" office:value="724974" table:style-name="ce10">
            <text:p>£724,974</text:p>
          </table:table-cell>
          <table:table-cell office:value-type="currency" office:value="72276617" table:style-name="ce10">
            <text:p>£72,276,617</text:p>
          </table:table-cell>
          <table:table-cell office:value-type="currency" office:value="18134" table:style-name="ce10">
            <text:p>£18,134</text:p>
          </table:table-cell>
          <table:table-cell office:value-type="currency" office:value="72294751" table:style-name="ce10">
            <text:p>£72,294,751</text:p>
          </table:table-cell>
          <table:table-cell office:value-type="currency" office:value="122108846" table:style-name="ce10">
            <text:p>£122,108,846</text:p>
          </table:table-cell>
          <table:table-cell office:value-type="currency" office:value="586122" table:style-name="ce10">
            <text:p>£586,122</text:p>
          </table:table-cell>
          <table:table-cell office:value-type="currency" office:value="659388" table:style-name="ce10">
            <text:p>£659,388</text:p>
          </table:table-cell>
          <table:table-cell office:value-type="currency" office:value="312874" table:style-name="ce10">
            <text:p>£312,874</text:p>
          </table:table-cell>
          <table:table-cell office:value-type="currency" office:value="312874" table:style-name="ce10">
            <text:p>£312,874</text:p>
          </table:table-cell>
          <table:table-cell office:value-type="currency" office:value="0" table:style-name="ce10">
            <text:p>£0</text:p>
          </table:table-cell>
          <table:table-cell office:value-type="currency" office:value="312874" table:style-name="ce10">
            <text:p>£312,874</text:p>
          </table:table-cell>
          <table:table-cell office:value-type="currency" office:value="23036" table:style-name="ce10">
            <text:p>£23,036</text:p>
          </table:table-cell>
          <table:table-cell office:value-type="currency" office:value="69609" table:style-name="ce10">
            <text:p>£69,609</text:p>
          </table:table-cell>
          <table:table-cell office:value-type="currency" office:value="220229" table:style-name="ce10">
            <text:p>£220,229</text:p>
          </table:table-cell>
          <table:table-cell office:value-type="currency" office:value="123468659" table:style-name="ce10">
            <text:p>£123,468,659</text:p>
          </table:table-cell>
          <table:table-cell office:value-type="currency" office:value="246937" table:style-name="ce10">
            <text:p>£246,937</text:p>
          </table:table-cell>
          <table:table-cell office:value-type="currency" office:value="24178" table:style-name="ce10">
            <text:p>£24,178</text:p>
          </table:table-cell>
          <table:table-cell office:value-type="currency" office:value="18134" table:style-name="ce10">
            <text:p>£18,134</text:p>
          </table:table-cell>
          <table:table-cell office:value-type="currency" office:value="18134" table:style-name="ce10">
            <text:p>£18,13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GUILDFORD</text:p>
          </table:table-cell>
          <table:table-cell office:value-type="currency" office:value="10441099" table:style-name="ce10">
            <text:p>£10,441,099</text:p>
          </table:table-cell>
          <table:table-cell office:value-type="currency" office:value="13124073" table:style-name="ce10">
            <text:p>£13,124,073</text:p>
          </table:table-cell>
          <table:table-cell office:value-type="currency" office:value="234303" table:style-name="ce10">
            <text:p>£234,303</text:p>
          </table:table-cell>
          <table:table-cell office:value-type="currency" office:value="23799475" table:style-name="ce10">
            <text:p>£23,799,475</text:p>
          </table:table-cell>
          <table:table-cell office:value-type="currency" office:value="78108" table:style-name="ce10">
            <text:p>£78,108</text:p>
          </table:table-cell>
          <table:table-cell office:value-type="currency" office:value="85000" table:style-name="ce10">
            <text:p>£85,000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2108" table:style-name="ce10">
            <text:p>£62,108</text:p>
          </table:table-cell>
          <table:table-cell office:value-type="currency" office:value="400" table:style-name="ce10">
            <text:p>£400</text:p>
          </table:table-cell>
          <table:table-cell office:value-type="currency" office:value="62508" table:style-name="ce10">
            <text:p>£62,508</text:p>
          </table:table-cell>
          <table:table-cell office:value-type="currency" office:value="10453591" table:style-name="ce10">
            <text:p>£10,453,591</text:p>
          </table:table-cell>
          <table:table-cell office:value-type="currency" office:value="450000" table:style-name="ce10">
            <text:p>£450,000</text:p>
          </table:table-cell>
          <table:table-cell office:value-type="currency" office:value="125000" table:style-name="ce10">
            <text:p>£125,000</text:p>
          </table:table-cell>
          <table:table-cell office:value-type="currency" office:value="0" table:style-name="ce10">
            <text:p>£0</text:p>
          </table:table-cell>
          <table:table-cell office:value-type="currency" office:value="25000" table:style-name="ce10">
            <text:p>£25,000</text:p>
          </table:table-cell>
          <table:table-cell office:value-type="currency" office:value="0" table:style-name="ce10">
            <text:p>£0</text:p>
          </table:table-cell>
          <table:table-cell office:value-type="currency" office:value="30187770" table:style-name="ce10">
            <text:p>£30,187,770</text:p>
          </table:table-cell>
          <table:table-cell office:value-type="currency" office:value="10303591" table:style-name="ce10">
            <text:p>£10,303,591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10378591" table:style-name="ce10">
            <text:p>£10,378,591</text:p>
          </table:table-cell>
          <table:table-cell office:value-type="currency" office:value="13339073" table:style-name="ce10">
            <text:p>£13,339,07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0000" table:style-name="ce10">
            <text:p>£250,000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0" table:style-name="ce10">
            <text:p>£0</text:p>
          </table:table-cell>
          <table:table-cell office:value-type="currency" office:value="300000" table:style-name="ce10">
            <text:p>£300,000</text:p>
          </table:table-cell>
          <table:table-cell office:value-type="currency" office:value="0" table:style-name="ce10">
            <text:p>£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12984073" table:style-name="ce10">
            <text:p>£12,984,073</text:p>
          </table:table-cell>
          <table:table-cell office:value-type="currency" office:value="120000" table:style-name="ce10">
            <text:p>£120,000</text:p>
          </table:table-cell>
          <table:table-cell office:value-type="currency" office:value="13124073" table:style-name="ce10">
            <text:p>£13,124,073</text:p>
          </table:table-cell>
          <table:table-cell office:value-type="currency" office:value="0" table:style-name="ce10">
            <text:p>£0</text:p>
          </table:table-cell>
          <table:table-cell office:value-type="currency" office:value="13124073" table:style-name="ce10">
            <text:p>£13,124,073</text:p>
          </table:table-cell>
          <table:table-cell office:value-type="currency" office:value="23349772" table:style-name="ce10">
            <text:p>£23,349,772</text:p>
          </table:table-cell>
          <table:table-cell office:value-type="currency" office:value="112079" table:style-name="ce10">
            <text:p>£112,079</text:p>
          </table:table-cell>
          <table:table-cell office:value-type="currency" office:value="126089" table:style-name="ce10">
            <text:p>£126,089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0" table:style-name="ce10">
            <text:p>£0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0" table:style-name="ce10">
            <text:p>£0</text:p>
          </table:table-cell>
          <table:table-cell office:value-type="currency" office:value="25000" table:style-name="ce10">
            <text:p>£25,00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23565172" table:style-name="ce10">
            <text:p>£23,565,172</text:p>
          </table:table-cell>
          <table:table-cell office:value-type="currency" office:value="47130" table:style-name="ce10">
            <text:p>£47,1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GWYNEDD</text:p>
          </table:table-cell>
          <table:table-cell office:value-type="currency" office:value="570734" table:style-name="ce10">
            <text:p>£570,734</text:p>
          </table:table-cell>
          <table:table-cell office:value-type="currency" office:value="21516537" table:style-name="ce10">
            <text:p>£21,516,537</text:p>
          </table:table-cell>
          <table:table-cell office:value-type="currency" office:value="312199" table:style-name="ce10">
            <text:p>£312,199</text:p>
          </table:table-cell>
          <table:table-cell office:value-type="currency" office:value="22399470" table:style-name="ce10">
            <text:p>£22,399,470</text:p>
          </table:table-cell>
          <table:table-cell office:value-type="currency" office:value="600933" table:style-name="ce10">
            <text:p>£600,933</text:p>
          </table:table-cell>
          <table:table-cell office:value-type="currency" office:value="222081" table:style-name="ce10">
            <text:p>£222,081</text:p>
          </table:table-cell>
          <table:table-cell office:value-type="currency" office:value="0" table:style-name="ce10">
            <text:p>£0</text:p>
          </table:table-cell>
          <table:table-cell office:value-type="currency" office:value="290435" table:style-name="ce10">
            <text:p>£290,435</text:p>
          </table:table-cell>
          <table:table-cell office:value-type="currency" office:value="0" table:style-name="ce10">
            <text:p>£0</text:p>
          </table:table-cell>
          <table:table-cell office:value-type="currency" office:value="25204" table:style-name="ce10">
            <text:p>£25,204</text:p>
          </table:table-cell>
          <table:table-cell office:value-type="currency" office:value="15077" table:style-name="ce10">
            <text:p>£15,077</text:p>
          </table:table-cell>
          <table:table-cell office:value-type="currency" office:value="179" table:style-name="ce10">
            <text:p>£179</text:p>
          </table:table-cell>
          <table:table-cell office:value-type="currency" office:value="560473" table:style-name="ce10">
            <text:p>£560,473</text:p>
          </table:table-cell>
          <table:table-cell office:value-type="currency" office:value="10082" table:style-name="ce10">
            <text:p>£10,082</text:p>
          </table:table-cell>
          <table:table-cell office:value-type="currency" office:value="570734" table:style-name="ce10">
            <text:p>£570,734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790052" table:style-name="ce10">
            <text:p>£21,790,052</text:p>
          </table:table-cell>
          <table:table-cell office:value-type="currency" office:value="242703" table:style-name="ce10">
            <text:p>£242,703</text:p>
          </table:table-cell>
          <table:table-cell office:value-type="currency" office:value="48492" table:style-name="ce10">
            <text:p>£48,49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5506" table:style-name="ce10">
            <text:p>£285,506</text:p>
          </table:table-cell>
          <table:table-cell office:value-type="currency" office:value="0" table:style-name="ce10">
            <text:p>£0</text:p>
          </table:table-cell>
          <table:table-cell office:value-type="currency" office:value="26451" table:style-name="ce10">
            <text:p>£26,451</text:p>
          </table:table-cell>
          <table:table-cell office:value-type="currency" office:value="21186900" table:style-name="ce10">
            <text:p>£21,186,900</text:p>
          </table:table-cell>
          <table:table-cell office:value-type="currency" office:value="259824" table:style-name="ce10">
            <text:p>£259,824</text:p>
          </table:table-cell>
          <table:table-cell office:value-type="currency" office:value="21473175" table:style-name="ce10">
            <text:p>£21,473,175</text:p>
          </table:table-cell>
          <table:table-cell office:value-type="currency" office:value="43362" table:style-name="ce10">
            <text:p>£43,362</text:p>
          </table:table-cell>
          <table:table-cell office:value-type="currency" office:value="21516537" table:style-name="ce10">
            <text:p>£21,516,537</text:p>
          </table:table-cell>
          <table:table-cell office:value-type="currency" office:value="21747373" table:style-name="ce10">
            <text:p>£21,747,373</text:p>
          </table:table-cell>
          <table:table-cell office:value-type="currency" office:value="104387" table:style-name="ce10">
            <text:p>£104,387</text:p>
          </table:table-cell>
          <table:table-cell office:value-type="currency" office:value="117436" table:style-name="ce10">
            <text:p>£117,436</text:p>
          </table:table-cell>
          <table:table-cell office:value-type="currency" office:value="26630" table:style-name="ce10">
            <text:p>£26,630</text:p>
          </table:table-cell>
          <table:table-cell office:value-type="currency" office:value="26630" table:style-name="ce10">
            <text:p>£26,630</text:p>
          </table:table-cell>
          <table:table-cell office:value-type="currency" office:value="0" table:style-name="ce10">
            <text:p>£0</text:p>
          </table:table-cell>
          <table:table-cell office:value-type="currency" office:value="26630" table:style-name="ce10">
            <text:p>£26,630</text:p>
          </table:table-cell>
          <table:table-cell office:value-type="currency" office:value="179" table:style-name="ce10">
            <text:p>£179</text:p>
          </table:table-cell>
          <table:table-cell office:value-type="currency" office:value="0" table:style-name="ce10">
            <text:p>£0</text:p>
          </table:table-cell>
          <table:table-cell office:value-type="currency" office:value="26451" table:style-name="ce10">
            <text:p>£26,451</text:p>
          </table:table-cell>
          <table:table-cell office:value-type="currency" office:value="22043909" table:style-name="ce10">
            <text:p>£22,043,909</text:p>
          </table:table-cell>
          <table:table-cell office:value-type="currency" office:value="44088" table:style-name="ce10">
            <text:p>£44,088</text:p>
          </table:table-cell>
          <table:table-cell office:value-type="currency" office:value="57816" table:style-name="ce10">
            <text:p>£57,816</text:p>
          </table:table-cell>
          <table:table-cell office:value-type="currency" office:value="43362" table:style-name="ce10">
            <text:p>£43,362</text:p>
          </table:table-cell>
          <table:table-cell office:value-type="currency" office:value="43362" table:style-name="ce10">
            <text:p>£43,362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HACKNEY</text:p>
          </table:table-cell>
          <table:table-cell office:value-type="currency" office:value="81256212" table:style-name="ce10">
            <text:p>£81,256,212</text:p>
          </table:table-cell>
          <table:table-cell office:value-type="currency" office:value="186558744" table:style-name="ce10">
            <text:p>£186,558,744</text:p>
          </table:table-cell>
          <table:table-cell office:value-type="currency" office:value="1996556" table:style-name="ce10">
            <text:p>£1,996,556</text:p>
          </table:table-cell>
          <table:table-cell office:value-type="currency" office:value="269811512" table:style-name="ce10">
            <text:p>£269,811,512</text:p>
          </table:table-cell>
          <table:table-cell office:value-type="currency" office:value="30479801" table:style-name="ce10">
            <text:p>£30,479,801</text:p>
          </table:table-cell>
          <table:table-cell office:value-type="currency" office:value="2691774" table:style-name="ce10">
            <text:p>£2,691,774</text:p>
          </table:table-cell>
          <table:table-cell office:value-type="currency" office:value="0" table:style-name="ce10">
            <text:p>£0</text:p>
          </table:table-cell>
          <table:table-cell office:value-type="currency" office:value="21058415" table:style-name="ce10">
            <text:p>£21,058,415</text:p>
          </table:table-cell>
          <table:table-cell office:value-type="currency" office:value="3011319" table:style-name="ce10">
            <text:p>£3,011,319</text:p>
          </table:table-cell>
          <table:table-cell office:value-type="currency" office:value="434182" table:style-name="ce10">
            <text:p>£434,182</text:p>
          </table:table-cell>
          <table:table-cell office:value-type="currency" office:value="294009" table:style-name="ce10">
            <text:p>£294,009</text:p>
          </table:table-cell>
          <table:table-cell office:value-type="currency" office:value="4858" table:style-name="ce10">
            <text:p>£4,858</text:p>
          </table:table-cell>
          <table:table-cell office:value-type="currency" office:value="26735433" table:style-name="ce10">
            <text:p>£26,735,433</text:p>
          </table:table-cell>
          <table:table-cell office:value-type="currency" office:value="173673" table:style-name="ce10">
            <text:p>£173,673</text:p>
          </table:table-cell>
          <table:table-cell office:value-type="currency" office:value="26913964" table:style-name="ce10">
            <text:p>£26,913,964</text:p>
          </table:table-cell>
          <table:table-cell office:value-type="currency" office:value="55126290" table:style-name="ce10">
            <text:p>£55,126,290</text:p>
          </table:table-cell>
          <table:table-cell office:value-type="currency" office:value="0" table:style-name="ce10">
            <text:p>£0</text:p>
          </table:table-cell>
          <table:table-cell office:value-type="currency" office:value="1181552" table:style-name="ce10">
            <text:p>£1,181,552</text:p>
          </table:table-cell>
          <table:table-cell office:value-type="currency" office:value="75111" table:style-name="ce10">
            <text:p>£75,111</text:p>
          </table:table-cell>
          <table:table-cell office:value-type="currency" office:value="99478" table:style-name="ce10">
            <text:p>£99,478</text:p>
          </table:table-cell>
          <table:table-cell office:value-type="currency" office:value="0" table:style-name="ce10">
            <text:p>£0</text:p>
          </table:table-cell>
          <table:table-cell office:value-type="currency" office:value="123964452" table:style-name="ce10">
            <text:p>£123,964,452</text:p>
          </table:table-cell>
          <table:table-cell office:value-type="currency" office:value="53770149" table:style-name="ce10">
            <text:p>£53,770,149</text:p>
          </table:table-cell>
          <table:table-cell office:value-type="currency" office:value="472621" table:style-name="ce10">
            <text:p>£472,621</text:p>
          </table:table-cell>
          <table:table-cell office:value-type="currency" office:value="54342248" table:style-name="ce10">
            <text:p>£54,342,248</text:p>
          </table:table-cell>
          <table:table-cell office:value-type="currency" office:value="188382295" table:style-name="ce10">
            <text:p>£188,382,295</text:p>
          </table:table-cell>
          <table:table-cell office:value-type="currency" office:value="31861" table:style-name="ce10">
            <text:p>£31,861</text:p>
          </table:table-cell>
          <table:table-cell office:value-type="currency" office:value="50038" table:style-name="ce10">
            <text:p>£50,03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90191" table:style-name="ce10">
            <text:p>£790,191</text:p>
          </table:table-cell>
          <table:table-cell office:value-type="currency" office:value="45730" table:style-name="ce10">
            <text:p>£45,730</text:p>
          </table:table-cell>
          <table:table-cell office:value-type="currency" office:value="0" table:style-name="ce10">
            <text:p>£0</text:p>
          </table:table-cell>
          <table:table-cell office:value-type="currency" office:value="2866093" table:style-name="ce10">
            <text:p>£2,866,093</text:p>
          </table:table-cell>
          <table:table-cell office:value-type="currency" office:value="0" table:style-name="ce10">
            <text:p>£0</text:p>
          </table:table-cell>
          <table:table-cell office:value-type="currency" office:value="310007" table:style-name="ce10">
            <text:p>£310,007</text:p>
          </table:table-cell>
          <table:table-cell office:value-type="currency" office:value="185078566" table:style-name="ce10">
            <text:p>£185,078,566</text:p>
          </table:table-cell>
          <table:table-cell office:value-type="currency" office:value="1165554" table:style-name="ce10">
            <text:p>£1,165,554</text:p>
          </table:table-cell>
          <table:table-cell office:value-type="currency" office:value="186554127" table:style-name="ce10">
            <text:p>£186,554,127</text:p>
          </table:table-cell>
          <table:table-cell office:value-type="currency" office:value="4617" table:style-name="ce10">
            <text:p>£4,617</text:p>
          </table:table-cell>
          <table:table-cell office:value-type="currency" office:value="186558744" table:style-name="ce10">
            <text:p>£186,558,744</text:p>
          </table:table-cell>
          <table:table-cell office:value-type="currency" office:value="265584148" table:style-name="ce10">
            <text:p>£265,584,148</text:p>
          </table:table-cell>
          <table:table-cell office:value-type="currency" office:value="1274804" table:style-name="ce10">
            <text:p>£1,274,804</text:p>
          </table:table-cell>
          <table:table-cell office:value-type="currency" office:value="1434154" table:style-name="ce10">
            <text:p>£1,434,154</text:p>
          </table:table-cell>
          <table:table-cell office:value-type="currency" office:value="414343" table:style-name="ce10">
            <text:p>£414,343</text:p>
          </table:table-cell>
          <table:table-cell office:value-type="currency" office:value="414343" table:style-name="ce10">
            <text:p>£414,343</text:p>
          </table:table-cell>
          <table:table-cell office:value-type="currency" office:value="0" table:style-name="ce10">
            <text:p>£0</text:p>
          </table:table-cell>
          <table:table-cell office:value-type="currency" office:value="414343" table:style-name="ce10">
            <text:p>£414,343</text:p>
          </table:table-cell>
          <table:table-cell office:value-type="currency" office:value="4858" table:style-name="ce10">
            <text:p>£4,858</text:p>
          </table:table-cell>
          <table:table-cell office:value-type="currency" office:value="99478" table:style-name="ce10">
            <text:p>£99,478</text:p>
          </table:table-cell>
          <table:table-cell office:value-type="currency" office:value="310007" table:style-name="ce10">
            <text:p>£310,007</text:p>
          </table:table-cell>
          <table:table-cell office:value-type="currency" office:value="267810339" table:style-name="ce10">
            <text:p>£267,810,339</text:p>
          </table:table-cell>
          <table:table-cell office:value-type="currency" office:value="535621" table:style-name="ce10">
            <text:p>£535,621</text:p>
          </table:table-cell>
          <table:table-cell office:value-type="currency" office:value="6156" table:style-name="ce10">
            <text:p>£6,156</text:p>
          </table:table-cell>
          <table:table-cell office:value-type="currency" office:value="4617" table:style-name="ce10">
            <text:p>£4,617</text:p>
          </table:table-cell>
          <table:table-cell office:value-type="currency" office:value="4617" table:style-name="ce10">
            <text:p>£4,61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HALTON</text:p>
          </table:table-cell>
          <table:table-cell office:value-type="currency" office:value="145000" table:style-name="ce10">
            <text:p>£145,000</text:p>
          </table:table-cell>
          <table:table-cell office:value-type="currency" office:value="29349350" table:style-name="ce10">
            <text:p>£29,349,350</text:p>
          </table:table-cell>
          <table:table-cell office:value-type="currency" office:value="494612" table:style-name="ce10">
            <text:p>£494,612</text:p>
          </table:table-cell>
          <table:table-cell office:value-type="currency" office:value="29988962" table:style-name="ce10">
            <text:p>£29,988,962</text:p>
          </table:table-cell>
          <table:table-cell office:value-type="currency" office:value="270000" table:style-name="ce10">
            <text:p>£27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4000" table:style-name="ce10">
            <text:p>£64,000</text:p>
          </table:table-cell>
          <table:table-cell office:value-type="currency" office:value="125000" table:style-name="ce10">
            <text:p>£125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5000" table:style-name="ce10">
            <text:p>£145,000</text:p>
          </table:table-cell>
          <table:table-cell office:value-type="currency" office:value="0" table:style-name="ce10">
            <text:p>£0</text:p>
          </table:table-cell>
          <table:table-cell office:value-type="currency" office:value="145000" table:style-name="ce10">
            <text:p>£145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127000" table:style-name="ce10">
            <text:p>£30,127,000</text:p>
          </table:table-cell>
          <table:table-cell office:value-type="currency" office:value="1439000" table:style-name="ce10">
            <text:p>£1,439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68000" table:style-name="ce10">
            <text:p>£368,000</text:p>
          </table:table-cell>
          <table:table-cell office:value-type="currency" office:value="0" table:style-name="ce10">
            <text:p>£0</text:p>
          </table:table-cell>
          <table:table-cell office:value-type="currency" office:value="42000" table:style-name="ce10">
            <text:p>£42,000</text:p>
          </table:table-cell>
          <table:table-cell office:value-type="currency" office:value="28278000" table:style-name="ce10">
            <text:p>£28,278,000</text:p>
          </table:table-cell>
          <table:table-cell office:value-type="currency" office:value="1010600" table:style-name="ce10">
            <text:p>£1,010,600</text:p>
          </table:table-cell>
          <table:table-cell office:value-type="currency" office:value="29330600" table:style-name="ce10">
            <text:p>£29,330,600</text:p>
          </table:table-cell>
          <table:table-cell office:value-type="currency" office:value="18750" table:style-name="ce10">
            <text:p>£18,750</text:p>
          </table:table-cell>
          <table:table-cell office:value-type="currency" office:value="29349350" table:style-name="ce10">
            <text:p>£29,349,350</text:p>
          </table:table-cell>
          <table:table-cell office:value-type="currency" office:value="28423000" table:style-name="ce10">
            <text:p>£28,423,000</text:p>
          </table:table-cell>
          <table:table-cell office:value-type="currency" office:value="136430" table:style-name="ce10">
            <text:p>£136,430</text:p>
          </table:table-cell>
          <table:table-cell office:value-type="currency" office:value="153484" table:style-name="ce10">
            <text:p>£153,484</text:p>
          </table:table-cell>
          <table:table-cell office:value-type="currency" office:value="42000" table:style-name="ce10">
            <text:p>£42,000</text:p>
          </table:table-cell>
          <table:table-cell office:value-type="currency" office:value="42000" table:style-name="ce10">
            <text:p>£42,000</text:p>
          </table:table-cell>
          <table:table-cell office:value-type="currency" office:value="0" table:style-name="ce10">
            <text:p>£0</text:p>
          </table:table-cell>
          <table:table-cell office:value-type="currency" office:value="42000" table:style-name="ce10">
            <text:p>£42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000" table:style-name="ce10">
            <text:p>£42,000</text:p>
          </table:table-cell>
          <table:table-cell office:value-type="currency" office:value="29475600" table:style-name="ce10">
            <text:p>£29,475,600</text:p>
          </table:table-cell>
          <table:table-cell office:value-type="currency" office:value="58951" table:style-name="ce10">
            <text:p>£58,951</text:p>
          </table:table-cell>
          <table:table-cell office:value-type="currency" office:value="25000" table:style-name="ce10">
            <text:p>£25,000</text:p>
          </table:table-cell>
          <table:table-cell office:value-type="currency" office:value="18750" table:style-name="ce10">
            <text:p>£18,750</text:p>
          </table:table-cell>
          <table:table-cell office:value-type="currency" office:value="18750" table:style-name="ce10">
            <text:p>£18,7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HAMBLETON</text:p>
          </table:table-cell>
          <table:table-cell office:value-type="currency" office:value="18763" table:style-name="ce10">
            <text:p>£18,763</text:p>
          </table:table-cell>
          <table:table-cell office:value-type="currency" office:value="12675315" table:style-name="ce10">
            <text:p>£12,675,315</text:p>
          </table:table-cell>
          <table:table-cell office:value-type="currency" office:value="167912" table:style-name="ce10">
            <text:p>£167,912</text:p>
          </table:table-cell>
          <table:table-cell office:value-type="currency" office:value="12861990" table:style-name="ce10">
            <text:p>£12,861,990</text:p>
          </table:table-cell>
          <table:table-cell office:value-type="currency" office:value="39396" table:style-name="ce10">
            <text:p>£39,396</text:p>
          </table:table-cell>
          <table:table-cell office:value-type="currency" office:value="17589" table:style-name="ce10">
            <text:p>£17,589</text:p>
          </table:table-cell>
          <table:table-cell office:value-type="currency" office:value="19882" table:style-name="ce10">
            <text:p>£19,88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2" table:style-name="ce10">
            <text:p>£112</text:p>
          </table:table-cell>
          <table:table-cell office:value-type="currency" office:value="684" table:style-name="ce10">
            <text:p>£684</text:p>
          </table:table-cell>
          <table:table-cell office:value-type="currency" office:value="1129" table:style-name="ce10">
            <text:p>£1,129</text:p>
          </table:table-cell>
          <table:table-cell office:value-type="currency" office:value="17589" table:style-name="ce10">
            <text:p>£17,589</text:p>
          </table:table-cell>
          <table:table-cell office:value-type="currency" office:value="45" table:style-name="ce10">
            <text:p>£45</text:p>
          </table:table-cell>
          <table:table-cell office:value-type="currency" office:value="18763" table:style-name="ce10">
            <text:p>£18,76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759660" table:style-name="ce10">
            <text:p>£12,759,660</text:p>
          </table:table-cell>
          <table:table-cell office:value-type="currency" office:value="32759" table:style-name="ce10">
            <text:p>£32,759</text:p>
          </table:table-cell>
          <table:table-cell office:value-type="currency" office:value="2827" table:style-name="ce10">
            <text:p>£2,82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902" table:style-name="ce10">
            <text:p>£24,902</text:p>
          </table:table-cell>
          <table:table-cell office:value-type="currency" office:value="7698" table:style-name="ce10">
            <text:p>£7,698</text:p>
          </table:table-cell>
          <table:table-cell office:value-type="currency" office:value="0" table:style-name="ce10">
            <text:p>£0</text:p>
          </table:table-cell>
          <table:table-cell office:value-type="currency" office:value="117573" table:style-name="ce10">
            <text:p>£117,573</text:p>
          </table:table-cell>
          <table:table-cell office:value-type="currency" office:value="0" table:style-name="ce10">
            <text:p>£0</text:p>
          </table:table-cell>
          <table:table-cell office:value-type="currency" office:value="8955" table:style-name="ce10">
            <text:p>£8,955</text:p>
          </table:table-cell>
          <table:table-cell office:value-type="currency" office:value="12589848" table:style-name="ce10">
            <text:p>£12,589,848</text:p>
          </table:table-cell>
          <table:table-cell office:value-type="currency" office:value="66685" table:style-name="ce10">
            <text:p>£66,685</text:p>
          </table:table-cell>
          <table:table-cell office:value-type="currency" office:value="12665488" table:style-name="ce10">
            <text:p>£12,665,488</text:p>
          </table:table-cell>
          <table:table-cell office:value-type="currency" office:value="9827" table:style-name="ce10">
            <text:p>£9,827</text:p>
          </table:table-cell>
          <table:table-cell office:value-type="currency" office:value="12675315" table:style-name="ce10">
            <text:p>£12,675,315</text:p>
          </table:table-cell>
          <table:table-cell office:value-type="currency" office:value="12607437" table:style-name="ce10">
            <text:p>£12,607,437</text:p>
          </table:table-cell>
          <table:table-cell office:value-type="currency" office:value="60516" table:style-name="ce10">
            <text:p>£60,516</text:p>
          </table:table-cell>
          <table:table-cell office:value-type="currency" office:value="68080" table:style-name="ce10">
            <text:p>£68,080</text:p>
          </table:table-cell>
          <table:table-cell office:value-type="currency" office:value="10084" table:style-name="ce10">
            <text:p>£10,084</text:p>
          </table:table-cell>
          <table:table-cell office:value-type="currency" office:value="10084" table:style-name="ce10">
            <text:p>£10,084</text:p>
          </table:table-cell>
          <table:table-cell office:value-type="currency" office:value="0" table:style-name="ce10">
            <text:p>£0</text:p>
          </table:table-cell>
          <table:table-cell office:value-type="currency" office:value="10084" table:style-name="ce10">
            <text:p>£10,084</text:p>
          </table:table-cell>
          <table:table-cell office:value-type="currency" office:value="1129" table:style-name="ce10">
            <text:p>£1,129</text:p>
          </table:table-cell>
          <table:table-cell office:value-type="currency" office:value="0" table:style-name="ce10">
            <text:p>£0</text:p>
          </table:table-cell>
          <table:table-cell office:value-type="currency" office:value="8955" table:style-name="ce10">
            <text:p>£8,955</text:p>
          </table:table-cell>
          <table:table-cell office:value-type="currency" office:value="12684251" table:style-name="ce10">
            <text:p>£12,684,251</text:p>
          </table:table-cell>
          <table:table-cell office:value-type="currency" office:value="25369" table:style-name="ce10">
            <text:p>£25,369</text:p>
          </table:table-cell>
          <table:table-cell office:value-type="currency" office:value="13103" table:style-name="ce10">
            <text:p>£13,103</text:p>
          </table:table-cell>
          <table:table-cell office:value-type="currency" office:value="9827" table:style-name="ce10">
            <text:p>£9,827</text:p>
          </table:table-cell>
          <table:table-cell office:value-type="currency" office:value="9827" table:style-name="ce10">
            <text:p>£9,82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HAMMERSMITH</text:p>
          </table:table-cell>
          <table:table-cell office:value-type="currency" office:value="36207499" table:style-name="ce10">
            <text:p>£36,207,499</text:p>
          </table:table-cell>
          <table:table-cell office:value-type="currency" office:value="56980362" table:style-name="ce10">
            <text:p>£56,980,362</text:p>
          </table:table-cell>
          <table:table-cell office:value-type="currency" office:value="953313" table:style-name="ce10">
            <text:p>£953,313</text:p>
          </table:table-cell>
          <table:table-cell office:value-type="currency" office:value="94141174" table:style-name="ce10">
            <text:p>£94,141,174</text:p>
          </table:table-cell>
          <table:table-cell office:value-type="currency" office:value="11552452" table:style-name="ce10">
            <text:p>£11,552,452</text:p>
          </table:table-cell>
          <table:table-cell office:value-type="currency" office:value="1297269" table:style-name="ce10">
            <text:p>£1,297,269</text:p>
          </table:table-cell>
          <table:table-cell office:value-type="currency" office:value="0" table:style-name="ce10">
            <text:p>£0</text:p>
          </table:table-cell>
          <table:table-cell office:value-type="currency" office:value="10048981" table:style-name="ce10">
            <text:p>£10,048,981</text:p>
          </table:table-cell>
          <table:table-cell office:value-type="currency" office:value="0" table:style-name="ce10">
            <text:p>£0</text:p>
          </table:table-cell>
          <table:table-cell office:value-type="currency" office:value="253603" table:style-name="ce10">
            <text:p>£253,603</text:p>
          </table:table-cell>
          <table:table-cell office:value-type="currency" office:value="140148" table:style-name="ce10">
            <text:p>£140,148</text:p>
          </table:table-cell>
          <table:table-cell office:value-type="currency" office:value="4753" table:style-name="ce10">
            <text:p>£4,753</text:p>
          </table:table-cell>
          <table:table-cell office:value-type="currency" office:value="11153948" table:style-name="ce10">
            <text:p>£11,153,948</text:p>
          </table:table-cell>
          <table:table-cell office:value-type="currency" office:value="101441" table:style-name="ce10">
            <text:p>£101,441</text:p>
          </table:table-cell>
          <table:table-cell office:value-type="currency" office:value="11260142" table:style-name="ce10">
            <text:p>£11,260,142</text:p>
          </table:table-cell>
          <table:table-cell office:value-type="currency" office:value="25225885" table:style-name="ce10">
            <text:p>£25,225,885</text:p>
          </table:table-cell>
          <table:table-cell office:value-type="currency" office:value="0" table:style-name="ce10">
            <text:p>£0</text:p>
          </table:table-cell>
          <table:table-cell office:value-type="currency" office:value="426408" table:style-name="ce10">
            <text:p>£426,408</text:p>
          </table:table-cell>
          <table:table-cell office:value-type="currency" office:value="22683" table:style-name="ce10">
            <text:p>£22,683</text:p>
          </table:table-cell>
          <table:table-cell office:value-type="currency" office:value="102816" table:style-name="ce10">
            <text:p>£102,81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673978" table:style-name="ce10">
            <text:p>£24,673,978</text:p>
          </table:table-cell>
          <table:table-cell office:value-type="currency" office:value="170563" table:style-name="ce10">
            <text:p>£170,563</text:p>
          </table:table-cell>
          <table:table-cell office:value-type="currency" office:value="24947357" table:style-name="ce10">
            <text:p>£24,947,357</text:p>
          </table:table-cell>
          <table:table-cell office:value-type="currency" office:value="57540982" table:style-name="ce10">
            <text:p>£57,540,98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92247" table:style-name="ce10">
            <text:p>£992,247</text:p>
          </table:table-cell>
          <table:table-cell office:value-type="currency" office:value="77338" table:style-name="ce10">
            <text:p>£77,338</text:p>
          </table:table-cell>
          <table:table-cell office:value-type="currency" office:value="0" table:style-name="ce10">
            <text:p>£0</text:p>
          </table:table-cell>
          <table:table-cell office:value-type="currency" office:value="842615" table:style-name="ce10">
            <text:p>£842,615</text:p>
          </table:table-cell>
          <table:table-cell office:value-type="currency" office:value="0" table:style-name="ce10">
            <text:p>£0</text:p>
          </table:table-cell>
          <table:table-cell office:value-type="currency" office:value="185954" table:style-name="ce10">
            <text:p>£185,954</text:p>
          </table:table-cell>
          <table:table-cell office:value-type="currency" office:value="56435075" table:style-name="ce10">
            <text:p>£56,435,075</text:p>
          </table:table-cell>
          <table:table-cell office:value-type="currency" office:value="337046" table:style-name="ce10">
            <text:p>£337,046</text:p>
          </table:table-cell>
          <table:table-cell office:value-type="currency" office:value="56958075" table:style-name="ce10">
            <text:p>£56,958,075</text:p>
          </table:table-cell>
          <table:table-cell office:value-type="currency" office:value="22287" table:style-name="ce10">
            <text:p>£22,287</text:p>
          </table:table-cell>
          <table:table-cell office:value-type="currency" office:value="56980362" table:style-name="ce10">
            <text:p>£56,980,362</text:p>
          </table:table-cell>
          <table:table-cell office:value-type="currency" office:value="92263001" table:style-name="ce10">
            <text:p>£92,263,001</text:p>
          </table:table-cell>
          <table:table-cell office:value-type="currency" office:value="442862" table:style-name="ce10">
            <text:p>£442,862</text:p>
          </table:table-cell>
          <table:table-cell office:value-type="currency" office:value="498220" table:style-name="ce10">
            <text:p>£498,220</text:p>
          </table:table-cell>
          <table:table-cell office:value-type="currency" office:value="293523" table:style-name="ce10">
            <text:p>£293,523</text:p>
          </table:table-cell>
          <table:table-cell office:value-type="currency" office:value="293523" table:style-name="ce10">
            <text:p>£293,523</text:p>
          </table:table-cell>
          <table:table-cell office:value-type="currency" office:value="0" table:style-name="ce10">
            <text:p>£0</text:p>
          </table:table-cell>
          <table:table-cell office:value-type="currency" office:value="293523" table:style-name="ce10">
            <text:p>£293,523</text:p>
          </table:table-cell>
          <table:table-cell office:value-type="currency" office:value="4753" table:style-name="ce10">
            <text:p>£4,753</text:p>
          </table:table-cell>
          <table:table-cell office:value-type="currency" office:value="102816" table:style-name="ce10">
            <text:p>£102,816</text:p>
          </table:table-cell>
          <table:table-cell office:value-type="currency" office:value="185954" table:style-name="ce10">
            <text:p>£185,954</text:p>
          </table:table-cell>
          <table:table-cell office:value-type="currency" office:value="93165574" table:style-name="ce10">
            <text:p>£93,165,574</text:p>
          </table:table-cell>
          <table:table-cell office:value-type="currency" office:value="186331" table:style-name="ce10">
            <text:p>£186,331</text:p>
          </table:table-cell>
          <table:table-cell office:value-type="currency" office:value="29716" table:style-name="ce10">
            <text:p>£29,716</text:p>
          </table:table-cell>
          <table:table-cell office:value-type="currency" office:value="22287" table:style-name="ce10">
            <text:p>£22,287</text:p>
          </table:table-cell>
          <table:table-cell office:value-type="currency" office:value="22287" table:style-name="ce10">
            <text:p>£22,28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HARBOROUGH</text:p>
          </table:table-cell>
          <table:table-cell office:value-type="currency" office:value="85961" table:style-name="ce10">
            <text:p>£85,961</text:p>
          </table:table-cell>
          <table:table-cell office:value-type="currency" office:value="7707569" table:style-name="ce10">
            <text:p>£7,707,569</text:p>
          </table:table-cell>
          <table:table-cell office:value-type="currency" office:value="114557" table:style-name="ce10">
            <text:p>£114,557</text:p>
          </table:table-cell>
          <table:table-cell office:value-type="currency" office:value="7908087" table:style-name="ce10">
            <text:p>£7,908,087</text:p>
          </table:table-cell>
          <table:table-cell office:value-type="currency" office:value="88888" table:style-name="ce10">
            <text:p>£88,888</text:p>
          </table:table-cell>
          <table:table-cell office:value-type="currency" office:value="36322" table:style-name="ce10">
            <text:p>£36,322</text:p>
          </table:table-cell>
          <table:table-cell office:value-type="currency" office:value="0" table:style-name="ce10">
            <text:p>£0</text:p>
          </table:table-cell>
          <table:table-cell office:value-type="currency" office:value="25581" table:style-name="ce10">
            <text:p>£25,581</text:p>
          </table:table-cell>
          <table:table-cell office:value-type="currency" office:value="0" table:style-name="ce10">
            <text:p>£0</text:p>
          </table:table-cell>
          <table:table-cell office:value-type="currency" office:value="4878" table:style-name="ce10">
            <text:p>£4,878</text:p>
          </table:table-cell>
          <table:table-cell office:value-type="currency" office:value="0" table:style-name="ce10">
            <text:p>£0</text:p>
          </table:table-cell>
          <table:table-cell office:value-type="currency" office:value="4966" table:style-name="ce10">
            <text:p>£4,966</text:p>
          </table:table-cell>
          <table:table-cell office:value-type="currency" office:value="79044" table:style-name="ce10">
            <text:p>£79,044</text:p>
          </table:table-cell>
          <table:table-cell office:value-type="currency" office:value="1951" table:style-name="ce10">
            <text:p>£1,951</text:p>
          </table:table-cell>
          <table:table-cell office:value-type="currency" office:value="85961" table:style-name="ce10">
            <text:p>£85,9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808436" table:style-name="ce10">
            <text:p>£7,808,436</text:p>
          </table:table-cell>
          <table:table-cell office:value-type="currency" office:value="129769" table:style-name="ce10">
            <text:p>£129,76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2523" table:style-name="ce10">
            <text:p>£82,523</text:p>
          </table:table-cell>
          <table:table-cell office:value-type="currency" office:value="0" table:style-name="ce10">
            <text:p>£0</text:p>
          </table:table-cell>
          <table:table-cell office:value-type="currency" office:value="5582" table:style-name="ce10">
            <text:p>£5,582</text:p>
          </table:table-cell>
          <table:table-cell office:value-type="currency" office:value="7590562" table:style-name="ce10">
            <text:p>£7,590,562</text:p>
          </table:table-cell>
          <table:table-cell office:value-type="currency" office:value="110871" table:style-name="ce10">
            <text:p>£110,871</text:p>
          </table:table-cell>
          <table:table-cell office:value-type="currency" office:value="7707015" table:style-name="ce10">
            <text:p>£7,707,015</text:p>
          </table:table-cell>
          <table:table-cell office:value-type="currency" office:value="554" table:style-name="ce10">
            <text:p>£554</text:p>
          </table:table-cell>
          <table:table-cell office:value-type="currency" office:value="7707569" table:style-name="ce10">
            <text:p>£7,707,569</text:p>
          </table:table-cell>
          <table:table-cell office:value-type="currency" office:value="7669606" table:style-name="ce10">
            <text:p>£7,669,606</text:p>
          </table:table-cell>
          <table:table-cell office:value-type="currency" office:value="36814" table:style-name="ce10">
            <text:p>£36,814</text:p>
          </table:table-cell>
          <table:table-cell office:value-type="currency" office:value="41416" table:style-name="ce10">
            <text:p>£41,416</text:p>
          </table:table-cell>
          <table:table-cell office:value-type="currency" office:value="10548" table:style-name="ce10">
            <text:p>£10,548</text:p>
          </table:table-cell>
          <table:table-cell office:value-type="currency" office:value="10548" table:style-name="ce10">
            <text:p>£10,548</text:p>
          </table:table-cell>
          <table:table-cell office:value-type="currency" office:value="0" table:style-name="ce10">
            <text:p>£0</text:p>
          </table:table-cell>
          <table:table-cell office:value-type="currency" office:value="10548" table:style-name="ce10">
            <text:p>£10,548</text:p>
          </table:table-cell>
          <table:table-cell office:value-type="currency" office:value="4966" table:style-name="ce10">
            <text:p>£4,966</text:p>
          </table:table-cell>
          <table:table-cell office:value-type="currency" office:value="0" table:style-name="ce10">
            <text:p>£0</text:p>
          </table:table-cell>
          <table:table-cell office:value-type="currency" office:value="5582" table:style-name="ce10">
            <text:p>£5,582</text:p>
          </table:table-cell>
          <table:table-cell office:value-type="currency" office:value="7792976" table:style-name="ce10">
            <text:p>£7,792,976</text:p>
          </table:table-cell>
          <table:table-cell office:value-type="currency" office:value="15586" table:style-name="ce10">
            <text:p>£15,586</text:p>
          </table:table-cell>
          <table:table-cell office:value-type="currency" office:value="738" table:style-name="ce10">
            <text:p>£738</text:p>
          </table:table-cell>
          <table:table-cell office:value-type="currency" office:value="554" table:style-name="ce10">
            <text:p>£554</text:p>
          </table:table-cell>
          <table:table-cell office:value-type="currency" office:value="554" table:style-name="ce10">
            <text:p>£55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HARINGEY</text:p>
          </table:table-cell>
          <table:table-cell office:value-type="currency" office:value="67984721" table:style-name="ce10">
            <text:p>£67,984,721</text:p>
          </table:table-cell>
          <table:table-cell office:value-type="currency" office:value="121181826" table:style-name="ce10">
            <text:p>£121,181,826</text:p>
          </table:table-cell>
          <table:table-cell office:value-type="currency" office:value="1406837" table:style-name="ce10">
            <text:p>£1,406,837</text:p>
          </table:table-cell>
          <table:table-cell office:value-type="currency" office:value="190573384" table:style-name="ce10">
            <text:p>£190,573,384</text:p>
          </table:table-cell>
          <table:table-cell office:value-type="currency" office:value="28285061" table:style-name="ce10">
            <text:p>£28,285,061</text:p>
          </table:table-cell>
          <table:table-cell office:value-type="currency" office:value="693741" table:style-name="ce10">
            <text:p>£693,741</text:p>
          </table:table-cell>
          <table:table-cell office:value-type="currency" office:value="253042" table:style-name="ce10">
            <text:p>£253,042</text:p>
          </table:table-cell>
          <table:table-cell office:value-type="currency" office:value="23666476" table:style-name="ce10">
            <text:p>£23,666,476</text:p>
          </table:table-cell>
          <table:table-cell office:value-type="currency" office:value="2909976" table:style-name="ce10">
            <text:p>£2,909,976</text:p>
          </table:table-cell>
          <table:table-cell office:value-type="currency" office:value="1158910" table:style-name="ce10">
            <text:p>£1,158,910</text:p>
          </table:table-cell>
          <table:table-cell office:value-type="currency" office:value="182525" table:style-name="ce10">
            <text:p>£182,525</text:p>
          </table:table-cell>
          <table:table-cell office:value-type="currency" office:value="66160" table:style-name="ce10">
            <text:p>£66,160</text:p>
          </table:table-cell>
          <table:table-cell office:value-type="currency" office:value="23714448" table:style-name="ce10">
            <text:p>£23,714,448</text:p>
          </table:table-cell>
          <table:table-cell office:value-type="currency" office:value="463564" table:style-name="ce10">
            <text:p>£463,564</text:p>
          </table:table-cell>
          <table:table-cell office:value-type="currency" office:value="24244172" table:style-name="ce10">
            <text:p>£24,244,172</text:p>
          </table:table-cell>
          <table:table-cell office:value-type="currency" office:value="44343974" table:style-name="ce10">
            <text:p>£44,343,974</text:p>
          </table:table-cell>
          <table:table-cell office:value-type="currency" office:value="0" table:style-name="ce10">
            <text:p>£0</text:p>
          </table:table-cell>
          <table:table-cell office:value-type="currency" office:value="858294" table:style-name="ce10">
            <text:p>£858,294</text:p>
          </table:table-cell>
          <table:table-cell office:value-type="currency" office:value="88449" table:style-name="ce10">
            <text:p>£88,449</text:p>
          </table:table-cell>
          <table:table-cell office:value-type="currency" office:value="96359" table:style-name="ce10">
            <text:p>£96,359</text:p>
          </table:table-cell>
          <table:table-cell office:value-type="currency" office:value="0" table:style-name="ce10">
            <text:p>£0</text:p>
          </table:table-cell>
          <table:table-cell office:value-type="currency" office:value="92555089" table:style-name="ce10">
            <text:p>£92,555,089</text:p>
          </table:table-cell>
          <table:table-cell office:value-type="currency" office:value="43300872" table:style-name="ce10">
            <text:p>£43,300,872</text:p>
          </table:table-cell>
          <table:table-cell office:value-type="currency" office:value="343318" table:style-name="ce10">
            <text:p>£343,318</text:p>
          </table:table-cell>
          <table:table-cell office:value-type="currency" office:value="43740549" table:style-name="ce10">
            <text:p>£43,740,549</text:p>
          </table:table-cell>
          <table:table-cell office:value-type="currency" office:value="124422670" table:style-name="ce10">
            <text:p>£124,422,670</text:p>
          </table:table-cell>
          <table:table-cell office:value-type="currency" office:value="2574847" table:style-name="ce10">
            <text:p>£2,574,847</text:p>
          </table:table-cell>
          <table:table-cell office:value-type="currency" office:value="38352" table:style-name="ce10">
            <text:p>£38,35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53403" table:style-name="ce10">
            <text:p>£553,403</text:p>
          </table:table-cell>
          <table:table-cell office:value-type="currency" office:value="75666" table:style-name="ce10">
            <text:p>£75,666</text:p>
          </table:table-cell>
          <table:table-cell office:value-type="currency" office:value="0" table:style-name="ce10">
            <text:p>£0</text:p>
          </table:table-cell>
          <table:table-cell office:value-type="currency" office:value="3519785" table:style-name="ce10">
            <text:p>£3,519,785</text:p>
          </table:table-cell>
          <table:table-cell office:value-type="currency" office:value="-72" table:style-name="ce10">
            <text:p>-£72</text:p>
          </table:table-cell>
          <table:table-cell office:value-type="currency" office:value="582297" table:style-name="ce10">
            <text:p>£582,297</text:p>
          </table:table-cell>
          <table:table-cell office:value-type="currency" office:value="117631795" table:style-name="ce10">
            <text:p>£117,631,795</text:p>
          </table:table-cell>
          <table:table-cell office:value-type="currency" office:value="2952822" table:style-name="ce10">
            <text:p>£2,952,822</text:p>
          </table:table-cell>
          <table:table-cell office:value-type="currency" office:value="121166914" table:style-name="ce10">
            <text:p>£121,166,914</text:p>
          </table:table-cell>
          <table:table-cell office:value-type="currency" office:value="14912" table:style-name="ce10">
            <text:p>£14,912</text:p>
          </table:table-cell>
          <table:table-cell office:value-type="currency" office:value="121181826" table:style-name="ce10">
            <text:p>£121,181,826</text:p>
          </table:table-cell>
          <table:table-cell office:value-type="currency" office:value="184647115" table:style-name="ce10">
            <text:p>£184,647,115</text:p>
          </table:table-cell>
          <table:table-cell office:value-type="currency" office:value="886306" table:style-name="ce10">
            <text:p>£886,306</text:p>
          </table:table-cell>
          <table:table-cell office:value-type="currency" office:value="997094" table:style-name="ce10">
            <text:p>£997,094</text:p>
          </table:table-cell>
          <table:table-cell office:value-type="currency" office:value="744816" table:style-name="ce10">
            <text:p>£744,816</text:p>
          </table:table-cell>
          <table:table-cell office:value-type="currency" office:value="744816" table:style-name="ce10">
            <text:p>£744,816</text:p>
          </table:table-cell>
          <table:table-cell office:value-type="currency" office:value="0" table:style-name="ce10">
            <text:p>£0</text:p>
          </table:table-cell>
          <table:table-cell office:value-type="currency" office:value="744816" table:style-name="ce10">
            <text:p>£744,816</text:p>
          </table:table-cell>
          <table:table-cell office:value-type="currency" office:value="66160" table:style-name="ce10">
            <text:p>£66,160</text:p>
          </table:table-cell>
          <table:table-cell office:value-type="currency" office:value="96359" table:style-name="ce10">
            <text:p>£96,359</text:p>
          </table:table-cell>
          <table:table-cell office:value-type="currency" office:value="582297" table:style-name="ce10">
            <text:p>£582,297</text:p>
          </table:table-cell>
          <table:table-cell office:value-type="currency" office:value="189151635" table:style-name="ce10">
            <text:p>£189,151,635</text:p>
          </table:table-cell>
          <table:table-cell office:value-type="currency" office:value="378303" table:style-name="ce10">
            <text:p>£378,303</text:p>
          </table:table-cell>
          <table:table-cell office:value-type="currency" office:value="19882" table:style-name="ce10">
            <text:p>£19,882</text:p>
          </table:table-cell>
          <table:table-cell office:value-type="currency" office:value="14912" table:style-name="ce10">
            <text:p>£14,912</text:p>
          </table:table-cell>
          <table:table-cell office:value-type="currency" office:value="14912" table:style-name="ce10">
            <text:p>£14,91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HARLOW</text:p>
          </table:table-cell>
          <table:table-cell office:value-type="currency" office:value="12031555" table:style-name="ce10">
            <text:p>£12,031,555</text:p>
          </table:table-cell>
          <table:table-cell office:value-type="currency" office:value="12182201" table:style-name="ce10">
            <text:p>£12,182,201</text:p>
          </table:table-cell>
          <table:table-cell office:value-type="currency" office:value="317954" table:style-name="ce10">
            <text:p>£317,954</text:p>
          </table:table-cell>
          <table:table-cell office:value-type="currency" office:value="24531710" table:style-name="ce10">
            <text:p>£24,531,710</text:p>
          </table:table-cell>
          <table:table-cell office:value-type="currency" office:value="45050" table:style-name="ce10">
            <text:p>£45,050</text:p>
          </table:table-cell>
          <table:table-cell office:value-type="currency" office:value="6709" table:style-name="ce10">
            <text:p>£6,709</text:p>
          </table:table-cell>
          <table:table-cell office:value-type="currency" office:value="0" table:style-name="ce10">
            <text:p>£0</text:p>
          </table:table-cell>
          <table:table-cell office:value-type="currency" office:value="9629" table:style-name="ce10">
            <text:p>£9,629</text:p>
          </table:table-cell>
          <table:table-cell office:value-type="currency" office:value="3041" table:style-name="ce10">
            <text:p>£3,041</text:p>
          </table:table-cell>
          <table:table-cell office:value-type="currency" office:value="83" table:style-name="ce10">
            <text:p>£83</text:p>
          </table:table-cell>
          <table:table-cell office:value-type="currency" office:value="940" table:style-name="ce10">
            <text:p>£940</text:p>
          </table:table-cell>
          <table:table-cell office:value-type="currency" office:value="360" table:style-name="ce10">
            <text:p>£360</text:p>
          </table:table-cell>
          <table:table-cell office:value-type="currency" office:value="40626" table:style-name="ce10">
            <text:p>£40,626</text:p>
          </table:table-cell>
          <table:table-cell office:value-type="currency" office:value="33" table:style-name="ce10">
            <text:p>£33</text:p>
          </table:table-cell>
          <table:table-cell office:value-type="currency" office:value="40659" table:style-name="ce10">
            <text:p>£40,659</text:p>
          </table:table-cell>
          <table:table-cell office:value-type="currency" office:value="12092812" table:style-name="ce10">
            <text:p>£12,092,812</text:p>
          </table:table-cell>
          <table:table-cell table:style-name="ce10"/>
          <table:table-cell office:value-type="currency" office:value="107822" table:style-name="ce10">
            <text:p>£107,822</text:p>
          </table:table-cell>
          <table:table-cell office:value-type="currency" office:value="14048" table:style-name="ce10">
            <text:p>£14,048</text:p>
          </table:table-cell>
          <table:table-cell office:value-type="currency" office:value="23175" table:style-name="ce10">
            <text:p>£23,175</text:p>
          </table:table-cell>
          <table:table-cell office:value-type="currency" office:value="0" table:style-name="ce10">
            <text:p>£0</text:p>
          </table:table-cell>
          <table:table-cell office:value-type="currency" office:value="44839848" table:style-name="ce10">
            <text:p>£44,839,848</text:p>
          </table:table-cell>
          <table:table-cell office:value-type="currency" office:value="11947767" table:style-name="ce10">
            <text:p>£11,947,767</text:p>
          </table:table-cell>
          <table:table-cell office:value-type="currency" office:value="43129" table:style-name="ce10">
            <text:p>£43,129</text:p>
          </table:table-cell>
          <table:table-cell office:value-type="currency" office:value="11990896" table:style-name="ce10">
            <text:p>£11,990,896</text:p>
          </table:table-cell>
          <table:table-cell office:value-type="currency" office:value="12446076" table:style-name="ce10">
            <text:p>£12,446,076</text:p>
          </table:table-cell>
          <table:table-cell table:style-name="ce10"/>
          <table:table-cell office:value-type="currency" office:value="11878" table:style-name="ce10">
            <text:p>£11,878</text:p>
          </table:table-cell>
          <table:table-cell table:number-columns-repeated="5" table:style-name="ce10"/>
          <table:table-cell office:value-type="currency" office:value="225328" table:style-name="ce10">
            <text:p>£225,328</text:p>
          </table:table-cell>
          <table:table-cell office:value-type="currency" office:value="148" table:style-name="ce10">
            <text:p>£148</text:p>
          </table:table-cell>
          <table:table-cell office:value-type="currency" office:value="118039" table:style-name="ce10">
            <text:p>£118,039</text:p>
          </table:table-cell>
          <table:table-cell office:value-type="currency" office:value="12090683" table:style-name="ce10">
            <text:p>£12,090,683</text:p>
          </table:table-cell>
          <table:table-cell office:value-type="currency" office:value="90131" table:style-name="ce10">
            <text:p>£90,131</text:p>
          </table:table-cell>
          <table:table-cell office:value-type="currency" office:value="12180814" table:style-name="ce10">
            <text:p>£12,180,814</text:p>
          </table:table-cell>
          <table:table-cell office:value-type="currency" office:value="1387" table:style-name="ce10">
            <text:p>£1,387</text:p>
          </table:table-cell>
          <table:table-cell office:value-type="currency" office:value="12182201" table:style-name="ce10">
            <text:p>£12,182,201</text:p>
          </table:table-cell>
          <table:table-cell office:value-type="currency" office:value="24079076" table:style-name="ce10">
            <text:p>£24,079,076</text:p>
          </table:table-cell>
          <table:table-cell office:value-type="currency" office:value="115580" table:style-name="ce10">
            <text:p>£115,580</text:p>
          </table:table-cell>
          <table:table-cell office:value-type="currency" office:value="130027" table:style-name="ce10">
            <text:p>£130,027</text:p>
          </table:table-cell>
          <table:table-cell office:value-type="currency" office:value="141574" table:style-name="ce10">
            <text:p>£141,57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212369" table:style-name="ce10">
            <text:p>£24,212,369</text:p>
          </table:table-cell>
          <table:table-cell office:value-type="currency" office:value="48425" table:style-name="ce10">
            <text:p>£48,425</text:p>
          </table:table-cell>
          <table:table-cell office:value-type="currency" office:value="1849" table:style-name="ce10">
            <text:p>£1,849</text:p>
          </table:table-cell>
          <table:table-cell office:value-type="currency" office:value="1387" table:style-name="ce10">
            <text:p>£1,387</text:p>
          </table:table-cell>
          <table:table-cell office:value-type="currency" office:value="1387" table:style-name="ce10">
            <text:p>£1,38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HARROGATE</text:p>
          </table:table-cell>
          <table:table-cell office:value-type="currency" office:value="5689526" table:style-name="ce10">
            <text:p>£5,689,526</text:p>
          </table:table-cell>
          <table:table-cell office:value-type="currency" office:value="11968572" table:style-name="ce10">
            <text:p>£11,968,572</text:p>
          </table:table-cell>
          <table:table-cell office:value-type="currency" office:value="267673" table:style-name="ce10">
            <text:p>£267,673</text:p>
          </table:table-cell>
          <table:table-cell office:value-type="currency" office:value="17925771" table:style-name="ce10">
            <text:p>£17,925,771</text:p>
          </table:table-cell>
          <table:table-cell office:value-type="currency" office:value="37518" table:style-name="ce10">
            <text:p>£37,518</text:p>
          </table:table-cell>
          <table:table-cell office:value-type="currency" office:value="8215" table:style-name="ce10">
            <text:p>£8,215</text:p>
          </table:table-cell>
          <table:table-cell office:value-type="currency" office:value="304" table:style-name="ce10">
            <text:p>£304</text:p>
          </table:table-cell>
          <table:table-cell office:value-type="currency" office:value="36422" table:style-name="ce10">
            <text:p>£36,422</text:p>
          </table:table-cell>
          <table:table-cell office:value-type="currency" office:value="402" table:style-name="ce10">
            <text:p>£402</text:p>
          </table:table-cell>
          <table:table-cell office:value-type="currency" office:value="-106" table:style-name="ce10">
            <text:p>-£106</text:p>
          </table:table-cell>
          <table:table-cell office:value-type="currency" office:value="2495" table:style-name="ce10">
            <text:p>£2,495</text:p>
          </table:table-cell>
          <table:table-cell office:value-type="currency" office:value="215" table:style-name="ce10">
            <text:p>£215</text:p>
          </table:table-cell>
          <table:table-cell office:value-type="currency" office:value="34208" table:style-name="ce10">
            <text:p>£34,208</text:p>
          </table:table-cell>
          <table:table-cell office:value-type="currency" office:value="-42" table:style-name="ce10">
            <text:p>-£42</text:p>
          </table:table-cell>
          <table:table-cell office:value-type="currency" office:value="34381" table:style-name="ce10">
            <text:p>£34,381</text:p>
          </table:table-cell>
          <table:table-cell office:value-type="currency" office:value="5696811" table:style-name="ce10">
            <text:p>£5,696,811</text:p>
          </table:table-cell>
          <table:table-cell office:value-type="currency" office:value="758" table:style-name="ce10">
            <text:p>£758</text:p>
          </table:table-cell>
          <table:table-cell office:value-type="currency" office:value="44677" table:style-name="ce10">
            <text:p>£44,677</text:p>
          </table:table-cell>
          <table:table-cell office:value-type="currency" office:value="14860" table:style-name="ce10">
            <text:p>£14,860</text:p>
          </table:table-cell>
          <table:table-cell office:value-type="currency" office:value="8369" table:style-name="ce10">
            <text:p>£8,369</text:p>
          </table:table-cell>
          <table:table-cell office:value-type="currency" office:value="0" table:style-name="ce10">
            <text:p>£0</text:p>
          </table:table-cell>
          <table:table-cell office:value-type="currency" office:value="16164763" table:style-name="ce10">
            <text:p>£16,164,763</text:p>
          </table:table-cell>
          <table:table-cell office:value-type="currency" office:value="5628905" table:style-name="ce10">
            <text:p>£5,628,905</text:p>
          </table:table-cell>
          <table:table-cell office:value-type="currency" office:value="17871" table:style-name="ce10">
            <text:p>£17,871</text:p>
          </table:table-cell>
          <table:table-cell office:value-type="currency" office:value="5655145" table:style-name="ce10">
            <text:p>£5,655,145</text:p>
          </table:table-cell>
          <table:table-cell office:value-type="currency" office:value="12134003" table:style-name="ce10">
            <text:p>£12,134,003</text:p>
          </table:table-cell>
          <table:table-cell office:value-type="currency" office:value="282100" table:style-name="ce10">
            <text:p>£282,100</text:p>
          </table:table-cell>
          <table:table-cell office:value-type="currency" office:value="2133" table:style-name="ce10">
            <text:p>£2,13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0123" table:style-name="ce10">
            <text:p>£110,123</text:p>
          </table:table-cell>
          <table:table-cell office:value-type="currency" office:value="0" table:style-name="ce10">
            <text:p>£0</text:p>
          </table:table-cell>
          <table:table-cell office:value-type="currency" office:value="21623" table:style-name="ce10">
            <text:p>£21,623</text:p>
          </table:table-cell>
          <table:table-cell office:value-type="currency" office:value="11718024" table:style-name="ce10">
            <text:p>£11,718,024</text:p>
          </table:table-cell>
          <table:table-cell office:value-type="currency" office:value="213309" table:style-name="ce10">
            <text:p>£213,309</text:p>
          </table:table-cell>
          <table:table-cell office:value-type="currency" office:value="11952956" table:style-name="ce10">
            <text:p>£11,952,956</text:p>
          </table:table-cell>
          <table:table-cell office:value-type="currency" office:value="15616" table:style-name="ce10">
            <text:p>£15,616</text:p>
          </table:table-cell>
          <table:table-cell office:value-type="currency" office:value="11968572" table:style-name="ce10">
            <text:p>£11,968,572</text:p>
          </table:table-cell>
          <table:table-cell office:value-type="currency" office:value="17381137" table:style-name="ce10">
            <text:p>£17,381,137</text:p>
          </table:table-cell>
          <table:table-cell office:value-type="currency" office:value="83429" table:style-name="ce10">
            <text:p>£83,429</text:p>
          </table:table-cell>
          <table:table-cell office:value-type="currency" office:value="93858" table:style-name="ce10">
            <text:p>£93,858</text:p>
          </table:table-cell>
          <table:table-cell office:value-type="currency" office:value="30207" table:style-name="ce10">
            <text:p>£30,207</text:p>
          </table:table-cell>
          <table:table-cell office:value-type="currency" office:value="30207" table:style-name="ce10">
            <text:p>£30,207</text:p>
          </table:table-cell>
          <table:table-cell office:value-type="currency" office:value="0" table:style-name="ce10">
            <text:p>£0</text:p>
          </table:table-cell>
          <table:table-cell office:value-type="currency" office:value="30207" table:style-name="ce10">
            <text:p>£30,207</text:p>
          </table:table-cell>
          <table:table-cell office:value-type="currency" office:value="215" table:style-name="ce10">
            <text:p>£215</text:p>
          </table:table-cell>
          <table:table-cell office:value-type="currency" office:value="8369" table:style-name="ce10">
            <text:p>£8,369</text:p>
          </table:table-cell>
          <table:table-cell office:value-type="currency" office:value="21623" table:style-name="ce10">
            <text:p>£21,623</text:p>
          </table:table-cell>
          <table:table-cell office:value-type="currency" office:value="17642482" table:style-name="ce10">
            <text:p>£17,642,482</text:p>
          </table:table-cell>
          <table:table-cell office:value-type="currency" office:value="35285" table:style-name="ce10">
            <text:p>£35,285</text:p>
          </table:table-cell>
          <table:table-cell office:value-type="currency" office:value="20821" table:style-name="ce10">
            <text:p>£20,821</text:p>
          </table:table-cell>
          <table:table-cell office:value-type="currency" office:value="15616" table:style-name="ce10">
            <text:p>£15,616</text:p>
          </table:table-cell>
          <table:table-cell office:value-type="currency" office:value="15616" table:style-name="ce10">
            <text:p>£15,61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ARROW</text:p>
          </table:table-cell>
          <table:table-cell office:value-type="currency" office:value="26661923" table:style-name="ce10">
            <text:p>£26,661,923</text:p>
          </table:table-cell>
          <table:table-cell office:value-type="currency" office:value="83577236" table:style-name="ce10">
            <text:p>£83,577,236</text:p>
          </table:table-cell>
          <table:table-cell office:value-type="currency" office:value="728522" table:style-name="ce10">
            <text:p>£728,522</text:p>
          </table:table-cell>
          <table:table-cell office:value-type="currency" office:value="110967681" table:style-name="ce10">
            <text:p>£110,967,681</text:p>
          </table:table-cell>
          <table:table-cell office:value-type="currency" office:value="11854984" table:style-name="ce10">
            <text:p>£11,854,984</text:p>
          </table:table-cell>
          <table:table-cell office:value-type="currency" office:value="736748" table:style-name="ce10">
            <text:p>£736,748</text:p>
          </table:table-cell>
          <table:table-cell office:value-type="currency" office:value="1779" table:style-name="ce10">
            <text:p>£1,779</text:p>
          </table:table-cell>
          <table:table-cell office:value-type="currency" office:value="8551393" table:style-name="ce10">
            <text:p>£8,551,393</text:p>
          </table:table-cell>
          <table:table-cell office:value-type="currency" office:value="35637" table:style-name="ce10">
            <text:p>£35,637</text:p>
          </table:table-cell>
          <table:table-cell office:value-type="currency" office:value="240379" table:style-name="ce10">
            <text:p>£240,379</text:p>
          </table:table-cell>
          <table:table-cell office:value-type="currency" office:value="37281" table:style-name="ce10">
            <text:p>£37,281</text:p>
          </table:table-cell>
          <table:table-cell office:value-type="currency" office:value="-152" table:style-name="ce10">
            <text:p>-£152</text:p>
          </table:table-cell>
          <table:table-cell office:value-type="currency" office:value="11540060" table:style-name="ce10">
            <text:p>£11,540,060</text:p>
          </table:table-cell>
          <table:table-cell office:value-type="currency" office:value="96152" table:style-name="ce10">
            <text:p>£96,152</text:p>
          </table:table-cell>
          <table:table-cell office:value-type="currency" office:value="11636060" table:style-name="ce10">
            <text:p>£11,636,060</text:p>
          </table:table-cell>
          <table:table-cell office:value-type="currency" office:value="15147936" table:style-name="ce10">
            <text:p>£15,147,936</text:p>
          </table:table-cell>
          <table:table-cell office:value-type="currency" office:value="680545" table:style-name="ce10">
            <text:p>£680,545</text:p>
          </table:table-cell>
          <table:table-cell office:value-type="currency" office:value="124744" table:style-name="ce10">
            <text:p>£124,744</text:p>
          </table:table-cell>
          <table:table-cell office:value-type="currency" office:value="47227" table:style-name="ce10">
            <text:p>£47,227</text:p>
          </table:table-cell>
          <table:table-cell office:value-type="currency" office:value="8106" table:style-name="ce10">
            <text:p>£8,106</text:p>
          </table:table-cell>
          <table:table-cell office:value-type="currency" office:value="0" table:style-name="ce10">
            <text:p>£0</text:p>
          </table:table-cell>
          <table:table-cell office:value-type="currency" office:value="15272167" table:style-name="ce10">
            <text:p>£15,272,167</text:p>
          </table:table-cell>
          <table:table-cell office:value-type="currency" office:value="14967859" table:style-name="ce10">
            <text:p>£14,967,859</text:p>
          </table:table-cell>
          <table:table-cell office:value-type="currency" office:value="49898" table:style-name="ce10">
            <text:p>£49,898</text:p>
          </table:table-cell>
          <table:table-cell office:value-type="currency" office:value="15025863" table:style-name="ce10">
            <text:p>£15,025,863</text:p>
          </table:table-cell>
          <table:table-cell office:value-type="currency" office:value="84904112" table:style-name="ce10">
            <text:p>£84,904,112</text:p>
          </table:table-cell>
          <table:table-cell office:value-type="currency" office:value="3524" table:style-name="ce10">
            <text:p>£3,524</text:p>
          </table:table-cell>
          <table:table-cell office:value-type="currency" office:value="148946" table:style-name="ce10">
            <text:p>£148,94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42143" table:style-name="ce10">
            <text:p>£342,143</text:p>
          </table:table-cell>
          <table:table-cell office:value-type="currency" office:value="38632" table:style-name="ce10">
            <text:p>£38,632</text:p>
          </table:table-cell>
          <table:table-cell office:value-type="currency" office:value="0" table:style-name="ce10">
            <text:p>£0</text:p>
          </table:table-cell>
          <table:table-cell office:value-type="currency" office:value="1914626" table:style-name="ce10">
            <text:p>£1,914,626</text:p>
          </table:table-cell>
          <table:table-cell office:value-type="currency" office:value="0" table:style-name="ce10">
            <text:p>£0</text:p>
          </table:table-cell>
          <table:table-cell office:value-type="currency" office:value="90205" table:style-name="ce10">
            <text:p>£90,205</text:p>
          </table:table-cell>
          <table:table-cell office:value-type="currency" office:value="82708179" table:style-name="ce10">
            <text:p>£82,708,179</text:p>
          </table:table-cell>
          <table:table-cell office:value-type="currency" office:value="767965" table:style-name="ce10">
            <text:p>£767,965</text:p>
          </table:table-cell>
          <table:table-cell office:value-type="currency" office:value="83566349" table:style-name="ce10">
            <text:p>£83,566,349</text:p>
          </table:table-cell>
          <table:table-cell office:value-type="currency" office:value="10887" table:style-name="ce10">
            <text:p>£10,887</text:p>
          </table:table-cell>
          <table:table-cell office:value-type="currency" office:value="83577236" table:style-name="ce10">
            <text:p>£83,577,236</text:p>
          </table:table-cell>
          <table:table-cell office:value-type="currency" office:value="109216098" table:style-name="ce10">
            <text:p>£109,216,098</text:p>
          </table:table-cell>
          <table:table-cell office:value-type="currency" office:value="524237" table:style-name="ce10">
            <text:p>£524,237</text:p>
          </table:table-cell>
          <table:table-cell office:value-type="currency" office:value="589767" table:style-name="ce10">
            <text:p>£589,767</text:p>
          </table:table-cell>
          <table:table-cell office:value-type="currency" office:value="98159" table:style-name="ce10">
            <text:p>£98,159</text:p>
          </table:table-cell>
          <table:table-cell office:value-type="currency" office:value="98159" table:style-name="ce10">
            <text:p>£98,159</text:p>
          </table:table-cell>
          <table:table-cell office:value-type="currency" office:value="0" table:style-name="ce10">
            <text:p>£0</text:p>
          </table:table-cell>
          <table:table-cell office:value-type="currency" office:value="98159" table:style-name="ce10">
            <text:p>£98,159</text:p>
          </table:table-cell>
          <table:table-cell office:value-type="currency" office:value="-152" table:style-name="ce10">
            <text:p>-£152</text:p>
          </table:table-cell>
          <table:table-cell office:value-type="currency" office:value="8106" table:style-name="ce10">
            <text:p>£8,106</text:p>
          </table:table-cell>
          <table:table-cell office:value-type="currency" office:value="90205" table:style-name="ce10">
            <text:p>£90,205</text:p>
          </table:table-cell>
          <table:table-cell office:value-type="currency" office:value="110228272" table:style-name="ce10">
            <text:p>£110,228,272</text:p>
          </table:table-cell>
          <table:table-cell office:value-type="currency" office:value="220457" table:style-name="ce10">
            <text:p>£220,457</text:p>
          </table:table-cell>
          <table:table-cell office:value-type="currency" office:value="14516" table:style-name="ce10">
            <text:p>£14,516</text:p>
          </table:table-cell>
          <table:table-cell office:value-type="currency" office:value="10887" table:style-name="ce10">
            <text:p>£10,887</text:p>
          </table:table-cell>
          <table:table-cell office:value-type="currency" office:value="10887" table:style-name="ce10">
            <text:p>£10,88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ART</text:p>
          </table:table-cell>
          <table:table-cell office:value-type="currency" office:value="16971" table:style-name="ce10">
            <text:p>£16,971</text:p>
          </table:table-cell>
          <table:table-cell office:value-type="currency" office:value="10503343" table:style-name="ce10">
            <text:p>£10,503,343</text:p>
          </table:table-cell>
          <table:table-cell office:value-type="currency" office:value="109043" table:style-name="ce10">
            <text:p>£109,043</text:p>
          </table:table-cell>
          <table:table-cell office:value-type="currency" office:value="10629357" table:style-name="ce10">
            <text:p>£10,629,357</text:p>
          </table:table-cell>
          <table:table-cell office:value-type="currency" office:value="31043" table:style-name="ce10">
            <text:p>£31,043</text:p>
          </table:table-cell>
          <table:table-cell office:value-type="currency" office:value="6563" table:style-name="ce10">
            <text:p>£6,563</text:p>
          </table:table-cell>
          <table:table-cell office:value-type="currency" office:value="4645" table:style-name="ce10">
            <text:p>£4,645</text:p>
          </table:table-cell>
          <table:table-cell office:value-type="currency" office:value="6891" table:style-name="ce10">
            <text:p>£6,891</text:p>
          </table:table-cell>
          <table:table-cell office:value-type="currency" office:value="6701" table:style-name="ce10">
            <text:p>£6,701</text:p>
          </table:table-cell>
          <table:table-cell office:value-type="currency" office:value="4544" table:style-name="ce10">
            <text:p>£4,544</text:p>
          </table:table-cell>
          <table:table-cell office:value-type="currency" office:value="0" table:style-name="ce10">
            <text:p>£0</text:p>
          </table:table-cell>
          <table:table-cell office:value-type="currency" office:value="3796" table:style-name="ce10">
            <text:p>£3,796</text:p>
          </table:table-cell>
          <table:table-cell office:value-type="currency" office:value="11357" table:style-name="ce10">
            <text:p>£11,357</text:p>
          </table:table-cell>
          <table:table-cell office:value-type="currency" office:value="1818" table:style-name="ce10">
            <text:p>£1,818</text:p>
          </table:table-cell>
          <table:table-cell office:value-type="currency" office:value="16971" table:style-name="ce10">
            <text:p>£16,97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633284" table:style-name="ce10">
            <text:p>£10,633,284</text:p>
          </table:table-cell>
          <table:table-cell office:value-type="currency" office:value="7904" table:style-name="ce10">
            <text:p>£7,904</text:p>
          </table:table-cell>
          <table:table-cell office:value-type="currency" office:value="2415" table:style-name="ce10">
            <text:p>£2,41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1216" table:style-name="ce10">
            <text:p>£231,216</text:p>
          </table:table-cell>
          <table:table-cell office:value-type="currency" office:value="1239" table:style-name="ce10">
            <text:p>£1,239</text:p>
          </table:table-cell>
          <table:table-cell office:value-type="currency" office:value="45134" table:style-name="ce10">
            <text:p>£45,134</text:p>
          </table:table-cell>
          <table:table-cell office:value-type="currency" office:value="10345376" table:style-name="ce10">
            <text:p>£10,345,376</text:p>
          </table:table-cell>
          <table:table-cell office:value-type="currency" office:value="97229" table:style-name="ce10">
            <text:p>£97,229</text:p>
          </table:table-cell>
          <table:table-cell office:value-type="currency" office:value="10487739" table:style-name="ce10">
            <text:p>£10,487,739</text:p>
          </table:table-cell>
          <table:table-cell office:value-type="currency" office:value="15604" table:style-name="ce10">
            <text:p>£15,604</text:p>
          </table:table-cell>
          <table:table-cell office:value-type="currency" office:value="10503343" table:style-name="ce10">
            <text:p>£10,503,343</text:p>
          </table:table-cell>
          <table:table-cell office:value-type="currency" office:value="10356733" table:style-name="ce10">
            <text:p>£10,356,733</text:p>
          </table:table-cell>
          <table:table-cell office:value-type="currency" office:value="49712" table:style-name="ce10">
            <text:p>£49,712</text:p>
          </table:table-cell>
          <table:table-cell office:value-type="currency" office:value="55926" table:style-name="ce10">
            <text:p>£55,926</text:p>
          </table:table-cell>
          <table:table-cell office:value-type="currency" office:value="48930" table:style-name="ce10">
            <text:p>£48,930</text:p>
          </table:table-cell>
          <table:table-cell office:value-type="currency" office:value="48930" table:style-name="ce10">
            <text:p>£48,930</text:p>
          </table:table-cell>
          <table:table-cell office:value-type="currency" office:value="0" table:style-name="ce10">
            <text:p>£0</text:p>
          </table:table-cell>
          <table:table-cell office:value-type="currency" office:value="48930" table:style-name="ce10">
            <text:p>£48,930</text:p>
          </table:table-cell>
          <table:table-cell office:value-type="currency" office:value="3796" table:style-name="ce10">
            <text:p>£3,796</text:p>
          </table:table-cell>
          <table:table-cell office:value-type="currency" office:value="0" table:style-name="ce10">
            <text:p>£0</text:p>
          </table:table-cell>
          <table:table-cell office:value-type="currency" office:value="45134" table:style-name="ce10">
            <text:p>£45,134</text:p>
          </table:table-cell>
          <table:table-cell office:value-type="currency" office:value="10504710" table:style-name="ce10">
            <text:p>£10,504,710</text:p>
          </table:table-cell>
          <table:table-cell office:value-type="currency" office:value="21009" table:style-name="ce10">
            <text:p>£21,009</text:p>
          </table:table-cell>
          <table:table-cell office:value-type="currency" office:value="20805" table:style-name="ce10">
            <text:p>£20,805</text:p>
          </table:table-cell>
          <table:table-cell office:value-type="currency" office:value="15604" table:style-name="ce10">
            <text:p>£15,604</text:p>
          </table:table-cell>
          <table:table-cell office:value-type="currency" office:value="15604" table:style-name="ce10">
            <text:p>£15,60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ARTLEPOOL</text:p>
          </table:table-cell>
          <table:table-cell office:value-type="currency" office:value="258890" table:style-name="ce10">
            <text:p>£258,890</text:p>
          </table:table-cell>
          <table:table-cell office:value-type="currency" office:value="24763914" table:style-name="ce10">
            <text:p>£24,763,914</text:p>
          </table:table-cell>
          <table:table-cell office:value-type="currency" office:value="452228" table:style-name="ce10">
            <text:p>£452,228</text:p>
          </table:table-cell>
          <table:table-cell office:value-type="currency" office:value="25475032" table:style-name="ce10">
            <text:p>£25,475,032</text:p>
          </table:table-cell>
          <table:table-cell office:value-type="currency" office:value="42948" table:style-name="ce10">
            <text:p>£42,948</text:p>
          </table:table-cell>
          <table:table-cell office:value-type="currency" office:value="26360" table:style-name="ce10">
            <text:p>£26,360</text:p>
          </table:table-cell>
          <table:table-cell office:value-type="currency" office:value="0" table:style-name="ce10">
            <text:p>£0</text:p>
          </table:table-cell>
          <table:table-cell office:value-type="currency" office:value="10638" table:style-name="ce10">
            <text:p>£10,638</text:p>
          </table:table-cell>
          <table:table-cell office:value-type="currency" office:value="1149" table:style-name="ce10">
            <text:p>£1,149</text:p>
          </table:table-cell>
          <table:table-cell office:value-type="currency" office:value="1373" table:style-name="ce10">
            <text:p>£1,373</text:p>
          </table:table-cell>
          <table:table-cell office:value-type="currency" office:value="469" table:style-name="ce10">
            <text:p>£469</text:p>
          </table:table-cell>
          <table:table-cell office:value-type="currency" office:value="2721" table:style-name="ce10">
            <text:p>£2,721</text:p>
          </table:table-cell>
          <table:table-cell office:value-type="currency" office:value="37236" table:style-name="ce10">
            <text:p>£37,236</text:p>
          </table:table-cell>
          <table:table-cell office:value-type="currency" office:value="549" table:style-name="ce10">
            <text:p>£549</text:p>
          </table:table-cell>
          <table:table-cell office:value-type="currency" office:value="40506" table:style-name="ce10">
            <text:p>£40,506</text:p>
          </table:table-cell>
          <table:table-cell office:value-type="currency" office:value="218944" table:style-name="ce10">
            <text:p>£218,944</text:p>
          </table:table-cell>
          <table:table-cell office:value-type="currency" office:value="218944" table:style-name="ce10">
            <text:p>£218,944</text:p>
          </table:table-cell>
          <table:table-cell office:value-type="currency" office:value="755" table:style-name="ce10">
            <text:p>£755</text:p>
          </table:table-cell>
          <table:table-cell office:value-type="currency" office:value="107" table:style-name="ce10">
            <text:p>£10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87672" table:style-name="ce10">
            <text:p>£1,387,672</text:p>
          </table:table-cell>
          <table:table-cell office:value-type="currency" office:value="218082" table:style-name="ce10">
            <text:p>£218,082</text:p>
          </table:table-cell>
          <table:table-cell office:value-type="currency" office:value="302" table:style-name="ce10">
            <text:p>£302</text:p>
          </table:table-cell>
          <table:table-cell office:value-type="currency" office:value="218384" table:style-name="ce10">
            <text:p>£218,384</text:p>
          </table:table-cell>
          <table:table-cell office:value-type="currency" office:value="24964532" table:style-name="ce10">
            <text:p>£24,964,532</text:p>
          </table:table-cell>
          <table:table-cell office:value-type="currency" office:value="70311" table:style-name="ce10">
            <text:p>£70,311</text:p>
          </table:table-cell>
          <table:table-cell office:value-type="currency" office:value="76088" table:style-name="ce10">
            <text:p>£76,08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4444" table:style-name="ce10">
            <text:p>£234,444</text:p>
          </table:table-cell>
          <table:table-cell office:value-type="currency" office:value="0" table:style-name="ce10">
            <text:p>£0</text:p>
          </table:table-cell>
          <table:table-cell office:value-type="currency" office:value="27983" table:style-name="ce10">
            <text:p>£27,983</text:p>
          </table:table-cell>
          <table:table-cell office:value-type="currency" office:value="24555706" table:style-name="ce10">
            <text:p>£24,555,706</text:p>
          </table:table-cell>
          <table:table-cell office:value-type="currency" office:value="135964" table:style-name="ce10">
            <text:p>£135,964</text:p>
          </table:table-cell>
          <table:table-cell office:value-type="currency" office:value="24719653" table:style-name="ce10">
            <text:p>£24,719,653</text:p>
          </table:table-cell>
          <table:table-cell office:value-type="currency" office:value="44261" table:style-name="ce10">
            <text:p>£44,261</text:p>
          </table:table-cell>
          <table:table-cell office:value-type="currency" office:value="24763914" table:style-name="ce10">
            <text:p>£24,763,914</text:p>
          </table:table-cell>
          <table:table-cell office:value-type="currency" office:value="24811024" table:style-name="ce10">
            <text:p>£24,811,024</text:p>
          </table:table-cell>
          <table:table-cell office:value-type="currency" office:value="119093" table:style-name="ce10">
            <text:p>£119,093</text:p>
          </table:table-cell>
          <table:table-cell office:value-type="currency" office:value="133980" table:style-name="ce10">
            <text:p>£133,980</text:p>
          </table:table-cell>
          <table:table-cell office:value-type="currency" office:value="30704" table:style-name="ce10">
            <text:p>£30,704</text:p>
          </table:table-cell>
          <table:table-cell office:value-type="currency" office:value="30704" table:style-name="ce10">
            <text:p>£30,704</text:p>
          </table:table-cell>
          <table:table-cell office:value-type="currency" office:value="0" table:style-name="ce10">
            <text:p>£0</text:p>
          </table:table-cell>
          <table:table-cell office:value-type="currency" office:value="30704" table:style-name="ce10">
            <text:p>£30,704</text:p>
          </table:table-cell>
          <table:table-cell office:value-type="currency" office:value="2721" table:style-name="ce10">
            <text:p>£2,721</text:p>
          </table:table-cell>
          <table:table-cell office:value-type="currency" office:value="0" table:style-name="ce10">
            <text:p>£0</text:p>
          </table:table-cell>
          <table:table-cell office:value-type="currency" office:value="27983" table:style-name="ce10">
            <text:p>£27,983</text:p>
          </table:table-cell>
          <table:table-cell office:value-type="currency" office:value="24978543" table:style-name="ce10">
            <text:p>£24,978,543</text:p>
          </table:table-cell>
          <table:table-cell office:value-type="currency" office:value="49957" table:style-name="ce10">
            <text:p>£49,957</text:p>
          </table:table-cell>
          <table:table-cell office:value-type="currency" office:value="59015" table:style-name="ce10">
            <text:p>£59,015</text:p>
          </table:table-cell>
          <table:table-cell office:value-type="currency" office:value="44261" table:style-name="ce10">
            <text:p>£44,261</text:p>
          </table:table-cell>
          <table:table-cell office:value-type="currency" office:value="44261" table:style-name="ce10">
            <text:p>£44,26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ASTINGS</text:p>
          </table:table-cell>
          <table:table-cell office:value-type="currency" office:value="1423223" table:style-name="ce10">
            <text:p>£1,423,223</text:p>
          </table:table-cell>
          <table:table-cell office:value-type="currency" office:value="25241912" table:style-name="ce10">
            <text:p>£25,241,912</text:p>
          </table:table-cell>
          <table:table-cell office:value-type="currency" office:value="411383" table:style-name="ce10">
            <text:p>£411,383</text:p>
          </table:table-cell>
          <table:table-cell office:value-type="currency" office:value="27076518" table:style-name="ce10">
            <text:p>£27,076,518</text:p>
          </table:table-cell>
          <table:table-cell office:value-type="currency" office:value="1443840" table:style-name="ce10">
            <text:p>£1,443,840</text:p>
          </table:table-cell>
          <table:table-cell office:value-type="currency" office:value="281336" table:style-name="ce10">
            <text:p>£281,336</text:p>
          </table:table-cell>
          <table:table-cell office:value-type="currency" office:value="0" table:style-name="ce10">
            <text:p>£0</text:p>
          </table:table-cell>
          <table:table-cell office:value-type="currency" office:value="963685" table:style-name="ce10">
            <text:p>£963,685</text:p>
          </table:table-cell>
          <table:table-cell office:value-type="currency" office:value="0" table:style-name="ce10">
            <text:p>£0</text:p>
          </table:table-cell>
          <table:table-cell office:value-type="currency" office:value="6048" table:style-name="ce10">
            <text:p>£6,048</text:p>
          </table:table-cell>
          <table:table-cell office:value-type="currency" office:value="16988" table:style-name="ce10">
            <text:p>£16,988</text:p>
          </table:table-cell>
          <table:table-cell office:value-type="currency" office:value="130" table:style-name="ce10">
            <text:p>£130</text:p>
          </table:table-cell>
          <table:table-cell office:value-type="currency" office:value="1420674" table:style-name="ce10">
            <text:p>£1,420,674</text:p>
          </table:table-cell>
          <table:table-cell office:value-type="currency" office:value="2419" table:style-name="ce10">
            <text:p>£2,419</text:p>
          </table:table-cell>
          <table:table-cell office:value-type="currency" office:value="1423223" table:style-name="ce10">
            <text:p>£1,423,2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445724" table:style-name="ce10">
            <text:p>£25,445,724</text:p>
          </table:table-cell>
          <table:table-cell office:value-type="currency" office:value="18119" table:style-name="ce10">
            <text:p>£18,119</text:p>
          </table:table-cell>
          <table:table-cell office:value-type="currency" office:value="32492" table:style-name="ce10">
            <text:p>£32,49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90984" table:style-name="ce10">
            <text:p>£290,984</text:p>
          </table:table-cell>
          <table:table-cell office:value-type="currency" office:value="0" table:style-name="ce10">
            <text:p>£0</text:p>
          </table:table-cell>
          <table:table-cell office:value-type="currency" office:value="51514" table:style-name="ce10">
            <text:p>£51,514</text:p>
          </table:table-cell>
          <table:table-cell office:value-type="currency" office:value="25052615" table:style-name="ce10">
            <text:p>£25,052,615</text:p>
          </table:table-cell>
          <table:table-cell office:value-type="currency" office:value="127265" table:style-name="ce10">
            <text:p>£127,265</text:p>
          </table:table-cell>
          <table:table-cell office:value-type="currency" office:value="25231394" table:style-name="ce10">
            <text:p>£25,231,394</text:p>
          </table:table-cell>
          <table:table-cell office:value-type="currency" office:value="10518" table:style-name="ce10">
            <text:p>£10,518</text:p>
          </table:table-cell>
          <table:table-cell office:value-type="currency" office:value="25241912" table:style-name="ce10">
            <text:p>£25,241,912</text:p>
          </table:table-cell>
          <table:table-cell office:value-type="currency" office:value="26473289" table:style-name="ce10">
            <text:p>£26,473,289</text:p>
          </table:table-cell>
          <table:table-cell office:value-type="currency" office:value="127072" table:style-name="ce10">
            <text:p>£127,072</text:p>
          </table:table-cell>
          <table:table-cell office:value-type="currency" office:value="142956" table:style-name="ce10">
            <text:p>£142,956</text:p>
          </table:table-cell>
          <table:table-cell office:value-type="currency" office:value="51644" table:style-name="ce10">
            <text:p>£51,644</text:p>
          </table:table-cell>
          <table:table-cell office:value-type="currency" office:value="51644" table:style-name="ce10">
            <text:p>£51,644</text:p>
          </table:table-cell>
          <table:table-cell office:value-type="currency" office:value="0" table:style-name="ce10">
            <text:p>£0</text:p>
          </table:table-cell>
          <table:table-cell office:value-type="currency" office:value="51644" table:style-name="ce10">
            <text:p>£51,644</text:p>
          </table:table-cell>
          <table:table-cell office:value-type="currency" office:value="130" table:style-name="ce10">
            <text:p>£130</text:p>
          </table:table-cell>
          <table:table-cell office:value-type="currency" office:value="0" table:style-name="ce10">
            <text:p>£0</text:p>
          </table:table-cell>
          <table:table-cell office:value-type="currency" office:value="51514" table:style-name="ce10">
            <text:p>£51,514</text:p>
          </table:table-cell>
          <table:table-cell office:value-type="currency" office:value="26654617" table:style-name="ce10">
            <text:p>£26,654,617</text:p>
          </table:table-cell>
          <table:table-cell office:value-type="currency" office:value="53309" table:style-name="ce10">
            <text:p>£53,309</text:p>
          </table:table-cell>
          <table:table-cell office:value-type="currency" office:value="14024" table:style-name="ce10">
            <text:p>£14,024</text:p>
          </table:table-cell>
          <table:table-cell office:value-type="currency" office:value="10518" table:style-name="ce10">
            <text:p>£10,518</text:p>
          </table:table-cell>
          <table:table-cell office:value-type="currency" office:value="10518" table:style-name="ce10">
            <text:p>£10,51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AVANT</text:p>
          </table:table-cell>
          <table:table-cell office:value-type="currency" office:value="273608" table:style-name="ce10">
            <text:p>£273,608</text:p>
          </table:table-cell>
          <table:table-cell office:value-type="currency" office:value="21398777" table:style-name="ce10">
            <text:p>£21,398,777</text:p>
          </table:table-cell>
          <table:table-cell office:value-type="currency" office:value="249108" table:style-name="ce10">
            <text:p>£249,108</text:p>
          </table:table-cell>
          <table:table-cell office:value-type="currency" office:value="21921493" table:style-name="ce10">
            <text:p>£21,921,493</text:p>
          </table:table-cell>
          <table:table-cell office:value-type="currency" office:value="667485" table:style-name="ce10">
            <text:p>£667,485</text:p>
          </table:table-cell>
          <table:table-cell office:value-type="currency" office:value="187292" table:style-name="ce10">
            <text:p>£187,292</text:p>
          </table:table-cell>
          <table:table-cell office:value-type="currency" office:value="246718" table:style-name="ce10">
            <text:p>£246,718</text:p>
          </table:table-cell>
          <table:table-cell office:value-type="currency" office:value="48996" table:style-name="ce10">
            <text:p>£48,996</text:p>
          </table:table-cell>
          <table:table-cell office:value-type="currency" office:value="123093" table:style-name="ce10">
            <text:p>£123,093</text:p>
          </table:table-cell>
          <table:table-cell office:value-type="currency" office:value="39023" table:style-name="ce10">
            <text:p>£39,023</text:p>
          </table:table-cell>
          <table:table-cell office:value-type="currency" office:value="652" table:style-name="ce10">
            <text:p>£652</text:p>
          </table:table-cell>
          <table:table-cell office:value-type="currency" office:value="7586" table:style-name="ce10">
            <text:p>£7,586</text:p>
          </table:table-cell>
          <table:table-cell office:value-type="currency" office:value="250413" table:style-name="ce10">
            <text:p>£250,413</text:p>
          </table:table-cell>
          <table:table-cell office:value-type="currency" office:value="15609" table:style-name="ce10">
            <text:p>£15,609</text:p>
          </table:table-cell>
          <table:table-cell office:value-type="currency" office:value="273608" table:style-name="ce10">
            <text:p>£273,60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743489" table:style-name="ce10">
            <text:p>£21,743,48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341" table:style-name="ce10">
            <text:p>£6,341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232871" table:style-name="ce10">
            <text:p>£232,871</text:p>
          </table:table-cell>
          <table:table-cell office:value-type="currency" office:value="139800" table:style-name="ce10">
            <text:p>£139,800</text:p>
          </table:table-cell>
          <table:table-cell office:value-type="currency" office:value="0" table:style-name="ce10">
            <text:p>£0</text:p>
          </table:table-cell>
          <table:table-cell office:value-type="currency" office:value="332003" table:style-name="ce10">
            <text:p>£332,003</text:p>
          </table:table-cell>
          <table:table-cell office:value-type="currency" office:value="16063" table:style-name="ce10">
            <text:p>£16,063</text:p>
          </table:table-cell>
          <table:table-cell office:value-type="currency" office:value="18459" table:style-name="ce10">
            <text:p>£18,459</text:p>
          </table:table-cell>
          <table:table-cell office:value-type="currency" office:value="21235664" table:style-name="ce10">
            <text:p>£21,235,664</text:p>
          </table:table-cell>
          <table:table-cell office:value-type="currency" office:value="132801" table:style-name="ce10">
            <text:p>£132,801</text:p>
          </table:table-cell>
          <table:table-cell office:value-type="currency" office:value="21386924" table:style-name="ce10">
            <text:p>£21,386,924</text:p>
          </table:table-cell>
          <table:table-cell office:value-type="currency" office:value="11853" table:style-name="ce10">
            <text:p>£11,853</text:p>
          </table:table-cell>
          <table:table-cell office:value-type="currency" office:value="21398777" table:style-name="ce10">
            <text:p>£21,398,777</text:p>
          </table:table-cell>
          <table:table-cell office:value-type="currency" office:value="21486077" table:style-name="ce10">
            <text:p>£21,486,077</text:p>
          </table:table-cell>
          <table:table-cell office:value-type="currency" office:value="103133" table:style-name="ce10">
            <text:p>£103,133</text:p>
          </table:table-cell>
          <table:table-cell office:value-type="currency" office:value="116025" table:style-name="ce10">
            <text:p>£116,025</text:p>
          </table:table-cell>
          <table:table-cell office:value-type="currency" office:value="26045" table:style-name="ce10">
            <text:p>£26,045</text:p>
          </table:table-cell>
          <table:table-cell office:value-type="currency" office:value="26045" table:style-name="ce10">
            <text:p>£26,045</text:p>
          </table:table-cell>
          <table:table-cell office:value-type="currency" office:value="0" table:style-name="ce10">
            <text:p>£0</text:p>
          </table:table-cell>
          <table:table-cell office:value-type="currency" office:value="26045" table:style-name="ce10">
            <text:p>£26,045</text:p>
          </table:table-cell>
          <table:table-cell office:value-type="currency" office:value="7586" table:style-name="ce10">
            <text:p>£7,586</text:p>
          </table:table-cell>
          <table:table-cell office:value-type="currency" office:value="0" table:style-name="ce10">
            <text:p>£0</text:p>
          </table:table-cell>
          <table:table-cell office:value-type="currency" office:value="18459" table:style-name="ce10">
            <text:p>£18,459</text:p>
          </table:table-cell>
          <table:table-cell office:value-type="currency" office:value="21660532" table:style-name="ce10">
            <text:p>£21,660,532</text:p>
          </table:table-cell>
          <table:table-cell office:value-type="currency" office:value="43321" table:style-name="ce10">
            <text:p>£43,321</text:p>
          </table:table-cell>
          <table:table-cell office:value-type="currency" office:value="15804" table:style-name="ce10">
            <text:p>£15,804</text:p>
          </table:table-cell>
          <table:table-cell office:value-type="currency" office:value="11853" table:style-name="ce10">
            <text:p>£11,853</text:p>
          </table:table-cell>
          <table:table-cell office:value-type="currency" office:value="11853" table:style-name="ce10">
            <text:p>£11,85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AVERING</text:p>
          </table:table-cell>
          <table:table-cell office:value-type="currency" office:value="24737708" table:style-name="ce10">
            <text:p>£24,737,708</text:p>
          </table:table-cell>
          <table:table-cell office:value-type="currency" office:value="34204039" table:style-name="ce10">
            <text:p>£34,204,039</text:p>
          </table:table-cell>
          <table:table-cell office:value-type="currency" office:value="620094" table:style-name="ce10">
            <text:p>£620,094</text:p>
          </table:table-cell>
          <table:table-cell office:value-type="currency" office:value="59561841" table:style-name="ce10">
            <text:p>£59,561,841</text:p>
          </table:table-cell>
          <table:table-cell office:value-type="currency" office:value="5207132" table:style-name="ce10">
            <text:p>£5,207,132</text:p>
          </table:table-cell>
          <table:table-cell office:value-type="currency" office:value="7290" table:style-name="ce10">
            <text:p>£7,290</text:p>
          </table:table-cell>
          <table:table-cell office:value-type="currency" office:value="0" table:style-name="ce10">
            <text:p>£0</text:p>
          </table:table-cell>
          <table:table-cell office:value-type="currency" office:value="4995875" table:style-name="ce10">
            <text:p>£4,995,875</text:p>
          </table:table-cell>
          <table:table-cell office:value-type="currency" office:value="0" table:style-name="ce10">
            <text:p>£0</text:p>
          </table:table-cell>
          <table:table-cell office:value-type="currency" office:value="62516" table:style-name="ce10">
            <text:p>£62,516</text:p>
          </table:table-cell>
          <table:table-cell office:value-type="currency" office:value="9652" table:style-name="ce10">
            <text:p>£9,652</text:p>
          </table:table-cell>
          <table:table-cell office:value-type="currency" office:value="6590" table:style-name="ce10">
            <text:p>£6,590</text:p>
          </table:table-cell>
          <table:table-cell office:value-type="currency" office:value="5128374" table:style-name="ce10">
            <text:p>£5,128,374</text:p>
          </table:table-cell>
          <table:table-cell office:value-type="currency" office:value="25006" table:style-name="ce10">
            <text:p>£25,006</text:p>
          </table:table-cell>
          <table:table-cell office:value-type="currency" office:value="5159970" table:style-name="ce10">
            <text:p>£5,159,970</text:p>
          </table:table-cell>
          <table:table-cell office:value-type="currency" office:value="19727021" table:style-name="ce10">
            <text:p>£19,727,021</text:p>
          </table:table-cell>
          <table:table-cell office:value-type="currency" office:value="19593695" table:style-name="ce10">
            <text:p>£19,593,695</text:p>
          </table:table-cell>
          <table:table-cell office:value-type="currency" office:value="215548" table:style-name="ce10">
            <text:p>£215,548</text:p>
          </table:table-cell>
          <table:table-cell office:value-type="currency" office:value="19954" table:style-name="ce10">
            <text:p>£19,954</text:p>
          </table:table-cell>
          <table:table-cell office:value-type="currency" office:value="18120" table:style-name="ce10">
            <text:p>£18,12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473399" table:style-name="ce10">
            <text:p>£19,473,399</text:p>
          </table:table-cell>
          <table:table-cell office:value-type="currency" office:value="86219" table:style-name="ce10">
            <text:p>£86,219</text:p>
          </table:table-cell>
          <table:table-cell office:value-type="currency" office:value="19577738" table:style-name="ce10">
            <text:p>£19,577,738</text:p>
          </table:table-cell>
          <table:table-cell office:value-type="currency" office:value="34753929" table:style-name="ce10">
            <text:p>£34,753,929</text:p>
          </table:table-cell>
          <table:table-cell office:value-type="currency" office:value="393926" table:style-name="ce10">
            <text:p>£393,9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94170" table:style-name="ce10">
            <text:p>£694,170</text:p>
          </table:table-cell>
          <table:table-cell office:value-type="currency" office:value="0" table:style-name="ce10">
            <text:p>£0</text:p>
          </table:table-cell>
          <table:table-cell office:value-type="currency" office:value="171866" table:style-name="ce10">
            <text:p>£171,866</text:p>
          </table:table-cell>
          <table:table-cell office:value-type="currency" office:value="33493967" table:style-name="ce10">
            <text:p>£33,493,967</text:p>
          </table:table-cell>
          <table:table-cell office:value-type="currency" office:value="514024" table:style-name="ce10">
            <text:p>£514,024</text:p>
          </table:table-cell>
          <table:table-cell office:value-type="currency" office:value="34179857" table:style-name="ce10">
            <text:p>£34,179,857</text:p>
          </table:table-cell>
          <table:table-cell office:value-type="currency" office:value="24182" table:style-name="ce10">
            <text:p>£24,182</text:p>
          </table:table-cell>
          <table:table-cell office:value-type="currency" office:value="34204039" table:style-name="ce10">
            <text:p>£34,204,039</text:p>
          </table:table-cell>
          <table:table-cell office:value-type="currency" office:value="58095740" table:style-name="ce10">
            <text:p>£58,095,740</text:p>
          </table:table-cell>
          <table:table-cell office:value-type="currency" office:value="278860" table:style-name="ce10">
            <text:p>£278,860</text:p>
          </table:table-cell>
          <table:table-cell office:value-type="currency" office:value="313717" table:style-name="ce10">
            <text:p>£313,717</text:p>
          </table:table-cell>
          <table:table-cell office:value-type="currency" office:value="196576" table:style-name="ce10">
            <text:p>£196,576</text:p>
          </table:table-cell>
          <table:table-cell office:value-type="currency" office:value="196576" table:style-name="ce10">
            <text:p>£196,576</text:p>
          </table:table-cell>
          <table:table-cell office:value-type="currency" office:value="0" table:style-name="ce10">
            <text:p>£0</text:p>
          </table:table-cell>
          <table:table-cell office:value-type="currency" office:value="196576" table:style-name="ce10">
            <text:p>£196,576</text:p>
          </table:table-cell>
          <table:table-cell office:value-type="currency" office:value="6590" table:style-name="ce10">
            <text:p>£6,590</text:p>
          </table:table-cell>
          <table:table-cell office:value-type="currency" office:value="18120" table:style-name="ce10">
            <text:p>£18,120</text:p>
          </table:table-cell>
          <table:table-cell office:value-type="currency" office:value="171866" table:style-name="ce10">
            <text:p>£171,866</text:p>
          </table:table-cell>
          <table:table-cell office:value-type="currency" office:value="58917565" table:style-name="ce10">
            <text:p>£58,917,565</text:p>
          </table:table-cell>
          <table:table-cell office:value-type="currency" office:value="117835" table:style-name="ce10">
            <text:p>£117,835</text:p>
          </table:table-cell>
          <table:table-cell office:value-type="currency" office:value="32243" table:style-name="ce10">
            <text:p>£32,243</text:p>
          </table:table-cell>
          <table:table-cell office:value-type="currency" office:value="24182" table:style-name="ce10">
            <text:p>£24,182</text:p>
          </table:table-cell>
          <table:table-cell office:value-type="currency" office:value="24182" table:style-name="ce10">
            <text:p>£24,18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EREFORDSHIRE</text:p>
          </table:table-cell>
          <table:table-cell office:value-type="currency" office:value="373613" table:style-name="ce10">
            <text:p>£373,613</text:p>
          </table:table-cell>
          <table:table-cell office:value-type="currency" office:value="30488119" table:style-name="ce10">
            <text:p>£30,488,119</text:p>
          </table:table-cell>
          <table:table-cell office:value-type="currency" office:value="409464" table:style-name="ce10">
            <text:p>£409,464</text:p>
          </table:table-cell>
          <table:table-cell office:value-type="currency" office:value="31271196" table:style-name="ce10">
            <text:p>£31,271,196</text:p>
          </table:table-cell>
          <table:table-cell office:value-type="currency" office:value="399251" table:style-name="ce10">
            <text:p>£399,251</text:p>
          </table:table-cell>
          <table:table-cell office:value-type="currency" office:value="124000" table:style-name="ce10">
            <text:p>£124,000</text:p>
          </table:table-cell>
          <table:table-cell office:value-type="currency" office:value="11969" table:style-name="ce10">
            <text:p>£11,969</text:p>
          </table:table-cell>
          <table:table-cell office:value-type="currency" office:value="135257" table:style-name="ce10">
            <text:p>£135,257</text:p>
          </table:table-cell>
          <table:table-cell office:value-type="currency" office:value="6780" table:style-name="ce10">
            <text:p>£6,780</text:p>
          </table:table-cell>
          <table:table-cell office:value-type="currency" office:value="11481" table:style-name="ce10">
            <text:p>£11,481</text:p>
          </table:table-cell>
          <table:table-cell office:value-type="currency" office:value="0" table:style-name="ce10">
            <text:p>£0</text:p>
          </table:table-cell>
          <table:table-cell office:value-type="currency" office:value="176" table:style-name="ce10">
            <text:p>£176</text:p>
          </table:table-cell>
          <table:table-cell office:value-type="currency" office:value="368845" table:style-name="ce10">
            <text:p>£368,845</text:p>
          </table:table-cell>
          <table:table-cell office:value-type="currency" office:value="4592" table:style-name="ce10">
            <text:p>£4,592</text:p>
          </table:table-cell>
          <table:table-cell office:value-type="currency" office:value="373613" table:style-name="ce10">
            <text:p>£373,61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236436" table:style-name="ce10">
            <text:p>£31,236,436</text:p>
          </table:table-cell>
          <table:table-cell office:value-type="currency" office:value="215674" table:style-name="ce10">
            <text:p>£215,674</text:p>
          </table:table-cell>
          <table:table-cell office:value-type="currency" office:value="308828" table:style-name="ce10">
            <text:p>£308,82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848" table:style-name="ce10">
            <text:p>£19,848</text:p>
          </table:table-cell>
          <table:table-cell office:value-type="currency" office:value="13608" table:style-name="ce10">
            <text:p>£13,608</text:p>
          </table:table-cell>
          <table:table-cell office:value-type="currency" office:value="0" table:style-name="ce10">
            <text:p>£0</text:p>
          </table:table-cell>
          <table:table-cell office:value-type="currency" office:value="606069" table:style-name="ce10">
            <text:p>£606,069</text:p>
          </table:table-cell>
          <table:table-cell office:value-type="currency" office:value="0" table:style-name="ce10">
            <text:p>£0</text:p>
          </table:table-cell>
          <table:table-cell office:value-type="currency" office:value="39877" table:style-name="ce10">
            <text:p>£39,877</text:p>
          </table:table-cell>
          <table:table-cell office:value-type="currency" office:value="30052380" table:style-name="ce10">
            <text:p>£30,052,380</text:p>
          </table:table-cell>
          <table:table-cell office:value-type="currency" office:value="371832" table:style-name="ce10">
            <text:p>£371,832</text:p>
          </table:table-cell>
          <table:table-cell office:value-type="currency" office:value="30464089" table:style-name="ce10">
            <text:p>£30,464,089</text:p>
          </table:table-cell>
          <table:table-cell office:value-type="currency" office:value="24030" table:style-name="ce10">
            <text:p>£24,030</text:p>
          </table:table-cell>
          <table:table-cell office:value-type="currency" office:value="30488119" table:style-name="ce10">
            <text:p>£30,488,119</text:p>
          </table:table-cell>
          <table:table-cell office:value-type="currency" office:value="30421225" table:style-name="ce10">
            <text:p>£30,421,225</text:p>
          </table:table-cell>
          <table:table-cell office:value-type="currency" office:value="146022" table:style-name="ce10">
            <text:p>£146,022</text:p>
          </table:table-cell>
          <table:table-cell office:value-type="currency" office:value="164275" table:style-name="ce10">
            <text:p>£164,275</text:p>
          </table:table-cell>
          <table:table-cell office:value-type="currency" office:value="40053" table:style-name="ce10">
            <text:p>£40,053</text:p>
          </table:table-cell>
          <table:table-cell office:value-type="currency" office:value="40053" table:style-name="ce10">
            <text:p>£40,053</text:p>
          </table:table-cell>
          <table:table-cell office:value-type="currency" office:value="0" table:style-name="ce10">
            <text:p>£0</text:p>
          </table:table-cell>
          <table:table-cell office:value-type="currency" office:value="40053" table:style-name="ce10">
            <text:p>£40,053</text:p>
          </table:table-cell>
          <table:table-cell office:value-type="currency" office:value="176" table:style-name="ce10">
            <text:p>£176</text:p>
          </table:table-cell>
          <table:table-cell office:value-type="currency" office:value="0" table:style-name="ce10">
            <text:p>£0</text:p>
          </table:table-cell>
          <table:table-cell office:value-type="currency" office:value="39877" table:style-name="ce10">
            <text:p>£39,877</text:p>
          </table:table-cell>
          <table:table-cell office:value-type="currency" office:value="30837702" table:style-name="ce10">
            <text:p>£30,837,702</text:p>
          </table:table-cell>
          <table:table-cell office:value-type="currency" office:value="61675" table:style-name="ce10">
            <text:p>£61,675</text:p>
          </table:table-cell>
          <table:table-cell office:value-type="currency" office:value="32040" table:style-name="ce10">
            <text:p>£32,040</text:p>
          </table:table-cell>
          <table:table-cell office:value-type="currency" office:value="24030" table:style-name="ce10">
            <text:p>£24,030</text:p>
          </table:table-cell>
          <table:table-cell office:value-type="currency" office:value="24030" table:style-name="ce10">
            <text:p>£24,03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ERTSMERE</text:p>
          </table:table-cell>
          <table:table-cell office:value-type="currency" office:value="728548" table:style-name="ce10">
            <text:p>£728,548</text:p>
          </table:table-cell>
          <table:table-cell office:value-type="currency" office:value="25778540" table:style-name="ce10">
            <text:p>£25,778,540</text:p>
          </table:table-cell>
          <table:table-cell office:value-type="currency" office:value="262457" table:style-name="ce10">
            <text:p>£262,457</text:p>
          </table:table-cell>
          <table:table-cell office:value-type="currency" office:value="26769545" table:style-name="ce10">
            <text:p>£26,769,545</text:p>
          </table:table-cell>
          <table:table-cell office:value-type="currency" office:value="887033" table:style-name="ce10">
            <text:p>£887,033</text:p>
          </table:table-cell>
          <table:table-cell office:value-type="currency" office:value="1299" table:style-name="ce10">
            <text:p>£1,299</text:p>
          </table:table-cell>
          <table:table-cell office:value-type="currency" office:value="180" table:style-name="ce10">
            <text:p>£180</text:p>
          </table:table-cell>
          <table:table-cell office:value-type="currency" office:value="423573" table:style-name="ce10">
            <text:p>£423,573</text:p>
          </table:table-cell>
          <table:table-cell office:value-type="currency" office:value="111786" table:style-name="ce10">
            <text:p>£111,786</text:p>
          </table:table-cell>
          <table:table-cell office:value-type="currency" office:value="13326" table:style-name="ce10">
            <text:p>£13,326</text:p>
          </table:table-cell>
          <table:table-cell office:value-type="currency" office:value="38523" table:style-name="ce10">
            <text:p>£38,523</text:p>
          </table:table-cell>
          <table:table-cell office:value-type="currency" office:value="825" table:style-name="ce10">
            <text:p>£825</text:p>
          </table:table-cell>
          <table:table-cell office:value-type="currency" office:value="722393" table:style-name="ce10">
            <text:p>£722,393</text:p>
          </table:table-cell>
          <table:table-cell office:value-type="currency" office:value="5330" table:style-name="ce10">
            <text:p>£5,330</text:p>
          </table:table-cell>
          <table:table-cell office:value-type="currency" office:value="728548" table:style-name="ce10">
            <text:p>£728,54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511747" table:style-name="ce10">
            <text:p>£26,511,747</text:p>
          </table:table-cell>
          <table:table-cell office:value-type="currency" office:value="560337" table:style-name="ce10">
            <text:p>£560,33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4467" table:style-name="ce10">
            <text:p>£94,467</text:p>
          </table:table-cell>
          <table:table-cell office:value-type="currency" office:value="20382" table:style-name="ce10">
            <text:p>£20,382</text:p>
          </table:table-cell>
          <table:table-cell office:value-type="currency" office:value="0" table:style-name="ce10">
            <text:p>£0</text:p>
          </table:table-cell>
          <table:table-cell office:value-type="currency" office:value="815694" table:style-name="ce10">
            <text:p>£815,694</text:p>
          </table:table-cell>
          <table:table-cell office:value-type="currency" office:value="543" table:style-name="ce10">
            <text:p>£543</text:p>
          </table:table-cell>
          <table:table-cell office:value-type="currency" office:value="106000" table:style-name="ce10">
            <text:p>£106,000</text:p>
          </table:table-cell>
          <table:table-cell office:value-type="currency" office:value="25008791" table:style-name="ce10">
            <text:p>£25,008,791</text:p>
          </table:table-cell>
          <table:table-cell office:value-type="currency" office:value="662480" table:style-name="ce10">
            <text:p>£662,480</text:p>
          </table:table-cell>
          <table:table-cell office:value-type="currency" office:value="25777271" table:style-name="ce10">
            <text:p>£25,777,271</text:p>
          </table:table-cell>
          <table:table-cell office:value-type="currency" office:value="1269" table:style-name="ce10">
            <text:p>£1,269</text:p>
          </table:table-cell>
          <table:table-cell office:value-type="currency" office:value="25778540" table:style-name="ce10">
            <text:p>£25,778,540</text:p>
          </table:table-cell>
          <table:table-cell office:value-type="currency" office:value="25731184" table:style-name="ce10">
            <text:p>£25,731,184</text:p>
          </table:table-cell>
          <table:table-cell office:value-type="currency" office:value="123510" table:style-name="ce10">
            <text:p>£123,510</text:p>
          </table:table-cell>
          <table:table-cell office:value-type="currency" office:value="138948" table:style-name="ce10">
            <text:p>£138,948</text:p>
          </table:table-cell>
          <table:table-cell office:value-type="currency" office:value="106825" table:style-name="ce10">
            <text:p>£106,825</text:p>
          </table:table-cell>
          <table:table-cell office:value-type="currency" office:value="106825" table:style-name="ce10">
            <text:p>£106,825</text:p>
          </table:table-cell>
          <table:table-cell office:value-type="currency" office:value="0" table:style-name="ce10">
            <text:p>£0</text:p>
          </table:table-cell>
          <table:table-cell office:value-type="currency" office:value="106825" table:style-name="ce10">
            <text:p>£106,825</text:p>
          </table:table-cell>
          <table:table-cell office:value-type="currency" office:value="825" table:style-name="ce10">
            <text:p>£825</text:p>
          </table:table-cell>
          <table:table-cell office:value-type="currency" office:value="0" table:style-name="ce10">
            <text:p>£0</text:p>
          </table:table-cell>
          <table:table-cell office:value-type="currency" office:value="106000" table:style-name="ce10">
            <text:p>£106,000</text:p>
          </table:table-cell>
          <table:table-cell office:value-type="currency" office:value="26505819" table:style-name="ce10">
            <text:p>£26,505,819</text:p>
          </table:table-cell>
          <table:table-cell office:value-type="currency" office:value="53012" table:style-name="ce10">
            <text:p>£53,012</text:p>
          </table:table-cell>
          <table:table-cell office:value-type="currency" office:value="1692" table:style-name="ce10">
            <text:p>£1,692</text:p>
          </table:table-cell>
          <table:table-cell office:value-type="currency" office:value="1269" table:style-name="ce10">
            <text:p>£1,269</text:p>
          </table:table-cell>
          <table:table-cell office:value-type="currency" office:value="1269" table:style-name="ce10">
            <text:p>£1,26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IGH PEAK</text:p>
          </table:table-cell>
          <table:table-cell office:value-type="currency" office:value="5621061" table:style-name="ce10">
            <text:p>£5,621,061</text:p>
          </table:table-cell>
          <table:table-cell office:value-type="currency" office:value="9014148" table:style-name="ce10">
            <text:p>£9,014,148</text:p>
          </table:table-cell>
          <table:table-cell office:value-type="currency" office:value="202293" table:style-name="ce10">
            <text:p>£202,293</text:p>
          </table:table-cell>
          <table:table-cell office:value-type="currency" office:value="14837502" table:style-name="ce10">
            <text:p>£14,837,502</text:p>
          </table:table-cell>
          <table:table-cell office:value-type="currency" office:value="87516" table:style-name="ce10">
            <text:p>£87,516</text:p>
          </table:table-cell>
          <table:table-cell office:value-type="currency" office:value="20096" table:style-name="ce10">
            <text:p>£20,096</text:p>
          </table:table-cell>
          <table:table-cell office:value-type="currency" office:value="63432" table:style-name="ce10">
            <text:p>£63,43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28" table:style-name="ce10">
            <text:p>£1,32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756" table:style-name="ce10">
            <text:p>£22,756</text:p>
          </table:table-cell>
          <table:table-cell office:value-type="currency" office:value="531" table:style-name="ce10">
            <text:p>£531</text:p>
          </table:table-cell>
          <table:table-cell office:value-type="currency" office:value="23287" table:style-name="ce10">
            <text:p>£23,287</text:p>
          </table:table-cell>
          <table:table-cell office:value-type="currency" office:value="5646237" table:style-name="ce10">
            <text:p>£5,646,237</text:p>
          </table:table-cell>
          <table:table-cell office:value-type="currency" office:value="0" table:style-name="ce10">
            <text:p>£0</text:p>
          </table:table-cell>
          <table:table-cell office:value-type="currency" office:value="73408" table:style-name="ce10">
            <text:p>£73,408</text:p>
          </table:table-cell>
          <table:table-cell office:value-type="currency" office:value="4418" table:style-name="ce10">
            <text:p>£4,418</text:p>
          </table:table-cell>
          <table:table-cell office:value-type="currency" office:value="22242" table:style-name="ce10">
            <text:p>£22,242</text:p>
          </table:table-cell>
          <table:table-cell office:value-type="currency" office:value="0" table:style-name="ce10">
            <text:p>£0</text:p>
          </table:table-cell>
          <table:table-cell office:value-type="currency" office:value="14759343" table:style-name="ce10">
            <text:p>£14,759,343</text:p>
          </table:table-cell>
          <table:table-cell office:value-type="currency" office:value="5546169" table:style-name="ce10">
            <text:p>£5,546,169</text:p>
          </table:table-cell>
          <table:table-cell office:value-type="currency" office:value="29363" table:style-name="ce10">
            <text:p>£29,363</text:p>
          </table:table-cell>
          <table:table-cell office:value-type="currency" office:value="5597774" table:style-name="ce10">
            <text:p>£5,597,774</text:p>
          </table:table-cell>
          <table:table-cell office:value-type="currency" office:value="9351930" table:style-name="ce10">
            <text:p>£9,351,930</text:p>
          </table:table-cell>
          <table:table-cell office:value-type="currency" office:value="655278" table:style-name="ce10">
            <text:p>£655,27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9057" table:style-name="ce10">
            <text:p>£149,057</text:p>
          </table:table-cell>
          <table:table-cell office:value-type="currency" office:value="350" table:style-name="ce10">
            <text:p>£350</text:p>
          </table:table-cell>
          <table:table-cell office:value-type="currency" office:value="18826" table:style-name="ce10">
            <text:p>£18,826</text:p>
          </table:table-cell>
          <table:table-cell office:value-type="currency" office:value="8528419" table:style-name="ce10">
            <text:p>£8,528,419</text:p>
          </table:table-cell>
          <table:table-cell office:value-type="currency" office:value="452790" table:style-name="ce10">
            <text:p>£452,790</text:p>
          </table:table-cell>
          <table:table-cell office:value-type="currency" office:value="9000035" table:style-name="ce10">
            <text:p>£9,000,035</text:p>
          </table:table-cell>
          <table:table-cell office:value-type="currency" office:value="14113" table:style-name="ce10">
            <text:p>£14,113</text:p>
          </table:table-cell>
          <table:table-cell office:value-type="currency" office:value="9014148" table:style-name="ce10">
            <text:p>£9,014,148</text:p>
          </table:table-cell>
          <table:table-cell office:value-type="currency" office:value="14097344" table:style-name="ce10">
            <text:p>£14,097,344</text:p>
          </table:table-cell>
          <table:table-cell office:value-type="currency" office:value="67667" table:style-name="ce10">
            <text:p>£67,667</text:p>
          </table:table-cell>
          <table:table-cell office:value-type="currency" office:value="76126" table:style-name="ce10">
            <text:p>£76,126</text:p>
          </table:table-cell>
          <table:table-cell office:value-type="currency" office:value="41068" table:style-name="ce10">
            <text:p>£41,068</text:p>
          </table:table-cell>
          <table:table-cell office:value-type="currency" office:value="41068" table:style-name="ce10">
            <text:p>£41,068</text:p>
          </table:table-cell>
          <table:table-cell office:value-type="currency" office:value="0" table:style-name="ce10">
            <text:p>£0</text:p>
          </table:table-cell>
          <table:table-cell office:value-type="currency" office:value="41068" table:style-name="ce10">
            <text:p>£41,068</text:p>
          </table:table-cell>
          <table:table-cell office:value-type="currency" office:value="0" table:style-name="ce10">
            <text:p>£0</text:p>
          </table:table-cell>
          <table:table-cell office:value-type="currency" office:value="22242" table:style-name="ce10">
            <text:p>£22,242</text:p>
          </table:table-cell>
          <table:table-cell office:value-type="currency" office:value="18826" table:style-name="ce10">
            <text:p>£18,826</text:p>
          </table:table-cell>
          <table:table-cell office:value-type="currency" office:value="14621096" table:style-name="ce10">
            <text:p>£14,621,096</text:p>
          </table:table-cell>
          <table:table-cell office:value-type="currency" office:value="29242" table:style-name="ce10">
            <text:p>£29,242</text:p>
          </table:table-cell>
          <table:table-cell office:value-type="currency" office:value="18817" table:style-name="ce10">
            <text:p>£18,817</text:p>
          </table:table-cell>
          <table:table-cell office:value-type="currency" office:value="14113" table:style-name="ce10">
            <text:p>£14,113</text:p>
          </table:table-cell>
          <table:table-cell office:value-type="currency" office:value="14113" table:style-name="ce10">
            <text:p>£14,11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ILLINGDON</text:p>
          </table:table-cell>
          <table:table-cell office:value-type="currency" office:value="26541738" table:style-name="ce10">
            <text:p>£26,541,738</text:p>
          </table:table-cell>
          <table:table-cell office:value-type="currency" office:value="75944885" table:style-name="ce10">
            <text:p>£75,944,885</text:p>
          </table:table-cell>
          <table:table-cell office:value-type="currency" office:value="863868" table:style-name="ce10">
            <text:p>£863,868</text:p>
          </table:table-cell>
          <table:table-cell office:value-type="currency" office:value="103350491" table:style-name="ce10">
            <text:p>£103,350,491</text:p>
          </table:table-cell>
          <table:table-cell office:value-type="currency" office:value="2626787" table:style-name="ce10">
            <text:p>£2,626,787</text:p>
          </table:table-cell>
          <table:table-cell office:value-type="currency" office:value="538701" table:style-name="ce10">
            <text:p>£538,701</text:p>
          </table:table-cell>
          <table:table-cell office:value-type="currency" office:value="0" table:style-name="ce10">
            <text:p>£0</text:p>
          </table:table-cell>
          <table:table-cell office:value-type="currency" office:value="1599298" table:style-name="ce10">
            <text:p>£1,599,298</text:p>
          </table:table-cell>
          <table:table-cell office:value-type="currency" office:value="283236" table:style-name="ce10">
            <text:p>£283,236</text:p>
          </table:table-cell>
          <table:table-cell office:value-type="currency" office:value="60592" table:style-name="ce10">
            <text:p>£60,592</text:p>
          </table:table-cell>
          <table:table-cell office:value-type="currency" office:value="80055" table:style-name="ce10">
            <text:p>£80,055</text:p>
          </table:table-cell>
          <table:table-cell office:value-type="currency" office:value="6267" table:style-name="ce10">
            <text:p>£6,267</text:p>
          </table:table-cell>
          <table:table-cell office:value-type="currency" office:value="2196637" table:style-name="ce10">
            <text:p>£2,196,637</text:p>
          </table:table-cell>
          <table:table-cell office:value-type="currency" office:value="24237" table:style-name="ce10">
            <text:p>£24,237</text:p>
          </table:table-cell>
          <table:table-cell office:value-type="currency" office:value="2227141" table:style-name="ce10">
            <text:p>£2,227,141</text:p>
          </table:table-cell>
          <table:table-cell office:value-type="currency" office:value="24672767" table:style-name="ce10">
            <text:p>£24,672,767</text:p>
          </table:table-cell>
          <table:table-cell office:value-type="currency" office:value="997519" table:style-name="ce10">
            <text:p>£997,519</text:p>
          </table:table-cell>
          <table:table-cell office:value-type="currency" office:value="481840" table:style-name="ce10">
            <text:p>£481,840</text:p>
          </table:table-cell>
          <table:table-cell office:value-type="currency" office:value="69066" table:style-name="ce10">
            <text:p>£69,066</text:p>
          </table:table-cell>
          <table:table-cell office:value-type="currency" office:value="34126" table:style-name="ce10">
            <text:p>£34,126</text:p>
          </table:table-cell>
          <table:table-cell office:value-type="currency" office:value="0" table:style-name="ce10">
            <text:p>£0</text:p>
          </table:table-cell>
          <table:table-cell office:value-type="currency" office:value="1011067" table:style-name="ce10">
            <text:p>£1,011,067</text:p>
          </table:table-cell>
          <table:table-cell office:value-type="currency" office:value="24087735" table:style-name="ce10">
            <text:p>£24,087,735</text:p>
          </table:table-cell>
          <table:table-cell office:value-type="currency" office:value="192736" table:style-name="ce10">
            <text:p>£192,736</text:p>
          </table:table-cell>
          <table:table-cell office:value-type="currency" office:value="24314597" table:style-name="ce10">
            <text:p>£24,314,597</text:p>
          </table:table-cell>
          <table:table-cell office:value-type="currency" office:value="77490449" table:style-name="ce10">
            <text:p>£77,490,449</text:p>
          </table:table-cell>
          <table:table-cell office:value-type="currency" office:value="1135556" table:style-name="ce10">
            <text:p>£1,135,556</text:p>
          </table:table-cell>
          <table:table-cell office:value-type="currency" office:value="0" table:style-name="ce10">
            <text:p>£0</text:p>
          </table:table-cell>
          <table:table-cell office:value-type="currency" office:value="17254" table:style-name="ce10">
            <text:p>£17,254</text:p>
          </table:table-cell>
          <table:table-cell office:value-type="currency" office:value="0" table:style-name="ce10">
            <text:p>£0</text:p>
          </table:table-cell>
          <table:table-cell office:value-type="currency" office:value="927637" table:style-name="ce10">
            <text:p>£927,637</text:p>
          </table:table-cell>
          <table:table-cell office:value-type="currency" office:value="152027" table:style-name="ce10">
            <text:p>£152,027</text:p>
          </table:table-cell>
          <table:table-cell office:value-type="currency" office:value="0" table:style-name="ce10">
            <text:p>£0</text:p>
          </table:table-cell>
          <table:table-cell office:value-type="currency" office:value="1576297" table:style-name="ce10">
            <text:p>£1,576,297</text:p>
          </table:table-cell>
          <table:table-cell office:value-type="currency" office:value="0" table:style-name="ce10">
            <text:p>£0</text:p>
          </table:table-cell>
          <table:table-cell office:value-type="currency" office:value="192818" table:style-name="ce10">
            <text:p>£192,818</text:p>
          </table:table-cell>
          <table:table-cell office:value-type="currency" office:value="74433751" table:style-name="ce10">
            <text:p>£74,433,751</text:p>
          </table:table-cell>
          <table:table-cell office:value-type="currency" office:value="1311852" table:style-name="ce10">
            <text:p>£1,311,852</text:p>
          </table:table-cell>
          <table:table-cell office:value-type="currency" office:value="75938421" table:style-name="ce10">
            <text:p>£75,938,421</text:p>
          </table:table-cell>
          <table:table-cell office:value-type="currency" office:value="6464" table:style-name="ce10">
            <text:p>£6,464</text:p>
          </table:table-cell>
          <table:table-cell office:value-type="currency" office:value="75944885" table:style-name="ce10">
            <text:p>£75,944,885</text:p>
          </table:table-cell>
          <table:table-cell office:value-type="currency" office:value="100718123" table:style-name="ce10">
            <text:p>£100,718,123</text:p>
          </table:table-cell>
          <table:table-cell office:value-type="currency" office:value="483447" table:style-name="ce10">
            <text:p>£483,447</text:p>
          </table:table-cell>
          <table:table-cell office:value-type="currency" office:value="543878" table:style-name="ce10">
            <text:p>£543,878</text:p>
          </table:table-cell>
          <table:table-cell office:value-type="currency" office:value="233211" table:style-name="ce10">
            <text:p>£233,211</text:p>
          </table:table-cell>
          <table:table-cell office:value-type="currency" office:value="233211" table:style-name="ce10">
            <text:p>£233,211</text:p>
          </table:table-cell>
          <table:table-cell office:value-type="currency" office:value="0" table:style-name="ce10">
            <text:p>£0</text:p>
          </table:table-cell>
          <table:table-cell office:value-type="currency" office:value="233211" table:style-name="ce10">
            <text:p>£233,211</text:p>
          </table:table-cell>
          <table:table-cell office:value-type="currency" office:value="6267" table:style-name="ce10">
            <text:p>£6,267</text:p>
          </table:table-cell>
          <table:table-cell office:value-type="currency" office:value="34126" table:style-name="ce10">
            <text:p>£34,126</text:p>
          </table:table-cell>
          <table:table-cell office:value-type="currency" office:value="192818" table:style-name="ce10">
            <text:p>£192,818</text:p>
          </table:table-cell>
          <table:table-cell office:value-type="currency" office:value="102480159" table:style-name="ce10">
            <text:p>£102,480,159</text:p>
          </table:table-cell>
          <table:table-cell office:value-type="currency" office:value="204960" table:style-name="ce10">
            <text:p>£204,960</text:p>
          </table:table-cell>
          <table:table-cell office:value-type="currency" office:value="8619" table:style-name="ce10">
            <text:p>£8,619</text:p>
          </table:table-cell>
          <table:table-cell office:value-type="currency" office:value="6464" table:style-name="ce10">
            <text:p>£6,464</text:p>
          </table:table-cell>
          <table:table-cell office:value-type="currency" office:value="6464" table:style-name="ce10">
            <text:p>£6,46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INCKLEY AND BOSWORTH</text:p>
          </table:table-cell>
          <table:table-cell office:value-type="currency" office:value="4401959" table:style-name="ce10">
            <text:p>£4,401,959</text:p>
          </table:table-cell>
          <table:table-cell office:value-type="currency" office:value="6530649" table:style-name="ce10">
            <text:p>£6,530,649</text:p>
          </table:table-cell>
          <table:table-cell office:value-type="currency" office:value="184763" table:style-name="ce10">
            <text:p>£184,763</text:p>
          </table:table-cell>
          <table:table-cell office:value-type="currency" office:value="11117371" table:style-name="ce10">
            <text:p>£11,117,371</text:p>
          </table:table-cell>
          <table:table-cell office:value-type="currency" office:value="158127" table:style-name="ce10">
            <text:p>£158,127</text:p>
          </table:table-cell>
          <table:table-cell office:value-type="currency" office:value="141079" table:style-name="ce10">
            <text:p>£141,07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070" table:style-name="ce10">
            <text:p>£8,070</text:p>
          </table:table-cell>
          <table:table-cell office:value-type="currency" office:value="0" table:style-name="ce10">
            <text:p>£0</text:p>
          </table:table-cell>
          <table:table-cell office:value-type="currency" office:value="5403" table:style-name="ce10">
            <text:p>£5,403</text:p>
          </table:table-cell>
          <table:table-cell office:value-type="currency" office:value="144654" table:style-name="ce10">
            <text:p>£144,654</text:p>
          </table:table-cell>
          <table:table-cell office:value-type="currency" office:value="3228" table:style-name="ce10">
            <text:p>£3,228</text:p>
          </table:table-cell>
          <table:table-cell office:value-type="currency" office:value="153285" table:style-name="ce10">
            <text:p>£153,285</text:p>
          </table:table-cell>
          <table:table-cell office:value-type="currency" office:value="4283403" table:style-name="ce10">
            <text:p>£4,283,403</text:p>
          </table:table-cell>
          <table:table-cell office:value-type="currency" office:value="26924" table:style-name="ce10">
            <text:p>£26,924</text:p>
          </table:table-cell>
          <table:table-cell office:value-type="currency" office:value="54740" table:style-name="ce10">
            <text:p>£54,740</text:p>
          </table:table-cell>
          <table:table-cell office:value-type="currency" office:value="1885" table:style-name="ce10">
            <text:p>£1,885</text:p>
          </table:table-cell>
          <table:table-cell office:value-type="currency" office:value="4447" table:style-name="ce10">
            <text:p>£4,447</text:p>
          </table:table-cell>
          <table:table-cell office:value-type="currency" office:value="0" table:style-name="ce10">
            <text:p>£0</text:p>
          </table:table-cell>
          <table:table-cell office:value-type="currency" office:value="12666293" table:style-name="ce10">
            <text:p>£12,666,293</text:p>
          </table:table-cell>
          <table:table-cell office:value-type="currency" office:value="4222331" table:style-name="ce10">
            <text:p>£4,222,331</text:p>
          </table:table-cell>
          <table:table-cell office:value-type="currency" office:value="21896" table:style-name="ce10">
            <text:p>£21,896</text:p>
          </table:table-cell>
          <table:table-cell office:value-type="currency" office:value="4248674" table:style-name="ce10">
            <text:p>£4,248,674</text:p>
          </table:table-cell>
          <table:table-cell office:value-type="currency" office:value="6720305" table:style-name="ce10">
            <text:p>£6,720,305</text:p>
          </table:table-cell>
          <table:table-cell office:value-type="currency" office:value="137304" table:style-name="ce10">
            <text:p>£137,304</text:p>
          </table:table-cell>
          <table:table-cell office:value-type="currency" office:value="91374" table:style-name="ce10">
            <text:p>£91,37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8281" table:style-name="ce10">
            <text:p>£88,281</text:p>
          </table:table-cell>
          <table:table-cell office:value-type="currency" office:value="0" table:style-name="ce10">
            <text:p>£0</text:p>
          </table:table-cell>
          <table:table-cell office:value-type="currency" office:value="4657" table:style-name="ce10">
            <text:p>£4,657</text:p>
          </table:table-cell>
          <table:table-cell office:value-type="currency" office:value="6398689" table:style-name="ce10">
            <text:p>£6,398,689</text:p>
          </table:table-cell>
          <table:table-cell office:value-type="currency" office:value="117695" table:style-name="ce10">
            <text:p>£117,695</text:p>
          </table:table-cell>
          <table:table-cell office:value-type="currency" office:value="6521041" table:style-name="ce10">
            <text:p>£6,521,041</text:p>
          </table:table-cell>
          <table:table-cell office:value-type="currency" office:value="9608" table:style-name="ce10">
            <text:p>£9,608</text:p>
          </table:table-cell>
          <table:table-cell office:value-type="currency" office:value="6530649" table:style-name="ce10">
            <text:p>£6,530,649</text:p>
          </table:table-cell>
          <table:table-cell office:value-type="currency" office:value="10765674" table:style-name="ce10">
            <text:p>£10,765,674</text:p>
          </table:table-cell>
          <table:table-cell office:value-type="currency" office:value="51675" table:style-name="ce10">
            <text:p>£51,675</text:p>
          </table:table-cell>
          <table:table-cell office:value-type="currency" office:value="58135" table:style-name="ce10">
            <text:p>£58,135</text:p>
          </table:table-cell>
          <table:table-cell office:value-type="currency" office:value="14507" table:style-name="ce10">
            <text:p>£14,507</text:p>
          </table:table-cell>
          <table:table-cell office:value-type="currency" office:value="14507" table:style-name="ce10">
            <text:p>£14,507</text:p>
          </table:table-cell>
          <table:table-cell office:value-type="currency" office:value="0" table:style-name="ce10">
            <text:p>£0</text:p>
          </table:table-cell>
          <table:table-cell office:value-type="currency" office:value="14507" table:style-name="ce10">
            <text:p>£14,507</text:p>
          </table:table-cell>
          <table:table-cell office:value-type="currency" office:value="5403" table:style-name="ce10">
            <text:p>£5,403</text:p>
          </table:table-cell>
          <table:table-cell office:value-type="currency" office:value="4447" table:style-name="ce10">
            <text:p>£4,447</text:p>
          </table:table-cell>
          <table:table-cell office:value-type="currency" office:value="4657" table:style-name="ce10">
            <text:p>£4,657</text:p>
          </table:table-cell>
          <table:table-cell office:value-type="currency" office:value="10923000" table:style-name="ce10">
            <text:p>£10,923,000</text:p>
          </table:table-cell>
          <table:table-cell office:value-type="currency" office:value="21846" table:style-name="ce10">
            <text:p>£21,846</text:p>
          </table:table-cell>
          <table:table-cell office:value-type="currency" office:value="12810" table:style-name="ce10">
            <text:p>£12,810</text:p>
          </table:table-cell>
          <table:table-cell office:value-type="currency" office:value="9608" table:style-name="ce10">
            <text:p>£9,608</text:p>
          </table:table-cell>
          <table:table-cell office:value-type="currency" office:value="9608" table:style-name="ce10">
            <text:p>£9,60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ORSHAM</text:p>
          </table:table-cell>
          <table:table-cell office:value-type="currency" office:value="703169" table:style-name="ce10">
            <text:p>£703,169</text:p>
          </table:table-cell>
          <table:table-cell office:value-type="currency" office:value="22410422" table:style-name="ce10">
            <text:p>£22,410,422</text:p>
          </table:table-cell>
          <table:table-cell office:value-type="currency" office:value="227699" table:style-name="ce10">
            <text:p>£227,699</text:p>
          </table:table-cell>
          <table:table-cell office:value-type="currency" office:value="23341290" table:style-name="ce10">
            <text:p>£23,341,290</text:p>
          </table:table-cell>
          <table:table-cell office:value-type="currency" office:value="762564" table:style-name="ce10">
            <text:p>£762,564</text:p>
          </table:table-cell>
          <table:table-cell office:value-type="currency" office:value="67673" table:style-name="ce10">
            <text:p>£67,673</text:p>
          </table:table-cell>
          <table:table-cell office:value-type="currency" office:value="2752" table:style-name="ce10">
            <text:p>£2,752</text:p>
          </table:table-cell>
          <table:table-cell office:value-type="currency" office:value="593533" table:style-name="ce10">
            <text:p>£593,533</text:p>
          </table:table-cell>
          <table:table-cell office:value-type="currency" office:value="40245" table:style-name="ce10">
            <text:p>£40,245</text:p>
          </table:table-cell>
          <table:table-cell office:value-type="currency" office:value="10235" table:style-name="ce10">
            <text:p>£10,235</text:p>
          </table:table-cell>
          <table:table-cell office:value-type="currency" office:value="8580" table:style-name="ce10">
            <text:p>£8,580</text:p>
          </table:table-cell>
          <table:table-cell office:value-type="currency" office:value="2795" table:style-name="ce10">
            <text:p>£2,795</text:p>
          </table:table-cell>
          <table:table-cell office:value-type="currency" office:value="697957" table:style-name="ce10">
            <text:p>£697,957</text:p>
          </table:table-cell>
          <table:table-cell office:value-type="currency" office:value="4094" table:style-name="ce10">
            <text:p>£4,094</text:p>
          </table:table-cell>
          <table:table-cell office:value-type="currency" office:value="703169" table:style-name="ce10">
            <text:p>£703,16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733620" table:style-name="ce10">
            <text:p>£22,733,620</text:p>
          </table:table-cell>
          <table:table-cell office:value-type="currency" office:value="59820" table:style-name="ce10">
            <text:p>£59,820</text:p>
          </table:table-cell>
          <table:table-cell office:value-type="currency" office:value="75626" table:style-name="ce10">
            <text:p>£75,6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5777" table:style-name="ce10">
            <text:p>£275,777</text:p>
          </table:table-cell>
          <table:table-cell office:value-type="currency" office:value="0" table:style-name="ce10">
            <text:p>£0</text:p>
          </table:table-cell>
          <table:table-cell office:value-type="currency" office:value="109792" table:style-name="ce10">
            <text:p>£109,792</text:p>
          </table:table-cell>
          <table:table-cell office:value-type="currency" office:value="22212605" table:style-name="ce10">
            <text:p>£22,212,605</text:p>
          </table:table-cell>
          <table:table-cell office:value-type="currency" office:value="146203" table:style-name="ce10">
            <text:p>£146,203</text:p>
          </table:table-cell>
          <table:table-cell office:value-type="currency" office:value="22402725" table:style-name="ce10">
            <text:p>£22,402,725</text:p>
          </table:table-cell>
          <table:table-cell office:value-type="currency" office:value="7697" table:style-name="ce10">
            <text:p>£7,697</text:p>
          </table:table-cell>
          <table:table-cell office:value-type="currency" office:value="22410422" table:style-name="ce10">
            <text:p>£22,410,422</text:p>
          </table:table-cell>
          <table:table-cell office:value-type="currency" office:value="22910562" table:style-name="ce10">
            <text:p>£22,910,562</text:p>
          </table:table-cell>
          <table:table-cell office:value-type="currency" office:value="109971" table:style-name="ce10">
            <text:p>£109,971</text:p>
          </table:table-cell>
          <table:table-cell office:value-type="currency" office:value="123717" table:style-name="ce10">
            <text:p>£123,717</text:p>
          </table:table-cell>
          <table:table-cell office:value-type="currency" office:value="112587" table:style-name="ce10">
            <text:p>£112,587</text:p>
          </table:table-cell>
          <table:table-cell office:value-type="currency" office:value="0" table:style-name="ce10">
            <text:p>£0</text:p>
          </table:table-cell>
          <table:table-cell office:value-type="currency" office:value="112587" table:style-name="ce10">
            <text:p>£112,587</text:p>
          </table:table-cell>
          <table:table-cell office:value-type="currency" office:value="45035" table:style-name="ce10">
            <text:p>£45,035</text:p>
          </table:table-cell>
          <table:table-cell office:value-type="currency" office:value="1118" table:style-name="ce10">
            <text:p>£1,118</text:p>
          </table:table-cell>
          <table:table-cell office:value-type="currency" office:value="0" table:style-name="ce10">
            <text:p>£0</text:p>
          </table:table-cell>
          <table:table-cell office:value-type="currency" office:value="43917" table:style-name="ce10">
            <text:p>£43,917</text:p>
          </table:table-cell>
          <table:table-cell office:value-type="currency" office:value="23105894" table:style-name="ce10">
            <text:p>£23,105,894</text:p>
          </table:table-cell>
          <table:table-cell office:value-type="currency" office:value="46212" table:style-name="ce10">
            <text:p>£46,212</text:p>
          </table:table-cell>
          <table:table-cell office:value-type="currency" office:value="10262" table:style-name="ce10">
            <text:p>£10,262</text:p>
          </table:table-cell>
          <table:table-cell office:value-type="currency" office:value="7697" table:style-name="ce10">
            <text:p>£7,697</text:p>
          </table:table-cell>
          <table:table-cell office:value-type="currency" office:value="7697" table:style-name="ce10">
            <text:p>£7,69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OUNSLOW</text:p>
          </table:table-cell>
          <table:table-cell office:value-type="currency" office:value="31489963" table:style-name="ce10">
            <text:p>£31,489,963</text:p>
          </table:table-cell>
          <table:table-cell office:value-type="currency" office:value="51735630" table:style-name="ce10">
            <text:p>£51,735,630</text:p>
          </table:table-cell>
          <table:table-cell office:value-type="currency" office:value="957979" table:style-name="ce10">
            <text:p>£957,979</text:p>
          </table:table-cell>
          <table:table-cell office:value-type="currency" office:value="84183572" table:style-name="ce10">
            <text:p>£84,183,572</text:p>
          </table:table-cell>
          <table:table-cell office:value-type="currency" office:value="6819752" table:style-name="ce10">
            <text:p>£6,819,752</text:p>
          </table:table-cell>
          <table:table-cell office:value-type="currency" office:value="3491318" table:style-name="ce10">
            <text:p>£3,491,318</text:p>
          </table:table-cell>
          <table:table-cell office:value-type="currency" office:value="58512" table:style-name="ce10">
            <text:p>£58,512</text:p>
          </table:table-cell>
          <table:table-cell office:value-type="currency" office:value="2804994" table:style-name="ce10">
            <text:p>£2,804,994</text:p>
          </table:table-cell>
          <table:table-cell office:value-type="currency" office:value="339488" table:style-name="ce10">
            <text:p>£339,488</text:p>
          </table:table-cell>
          <table:table-cell office:value-type="currency" office:value="117688" table:style-name="ce10">
            <text:p>£117,688</text:p>
          </table:table-cell>
          <table:table-cell office:value-type="currency" office:value="58496" table:style-name="ce10">
            <text:p>£58,496</text:p>
          </table:table-cell>
          <table:table-cell office:value-type="currency" office:value="9187" table:style-name="ce10">
            <text:p>£9,187</text:p>
          </table:table-cell>
          <table:table-cell office:value-type="currency" office:value="6236381" table:style-name="ce10">
            <text:p>£6,236,381</text:p>
          </table:table-cell>
          <table:table-cell office:value-type="currency" office:value="47075" table:style-name="ce10">
            <text:p>£47,075</text:p>
          </table:table-cell>
          <table:table-cell office:value-type="currency" office:value="6292643" table:style-name="ce10">
            <text:p>£6,292,643</text:p>
          </table:table-cell>
          <table:table-cell office:value-type="currency" office:value="25446810" table:style-name="ce10">
            <text:p>£25,446,810</text:p>
          </table:table-cell>
          <table:table-cell office:value-type="currency" office:value="0" table:style-name="ce10">
            <text:p>£0</text:p>
          </table:table-cell>
          <table:table-cell office:value-type="currency" office:value="374097" table:style-name="ce10">
            <text:p>£374,097</text:p>
          </table:table-cell>
          <table:table-cell office:value-type="currency" office:value="25032" table:style-name="ce10">
            <text:p>£25,032</text:p>
          </table:table-cell>
          <table:table-cell office:value-type="currency" office:value="26501" table:style-name="ce10">
            <text:p>£26,501</text:p>
          </table:table-cell>
          <table:table-cell office:value-type="currency" office:value="0" table:style-name="ce10">
            <text:p>£0</text:p>
          </table:table-cell>
          <table:table-cell office:value-type="currency" office:value="79216799" table:style-name="ce10">
            <text:p>£79,216,799</text:p>
          </table:table-cell>
          <table:table-cell office:value-type="currency" office:value="25021180" table:style-name="ce10">
            <text:p>£25,021,180</text:p>
          </table:table-cell>
          <table:table-cell office:value-type="currency" office:value="149639" table:style-name="ce10">
            <text:p>£149,639</text:p>
          </table:table-cell>
          <table:table-cell office:value-type="currency" office:value="25197320" table:style-name="ce10">
            <text:p>£25,197,320</text:p>
          </table:table-cell>
          <table:table-cell office:value-type="currency" office:value="52665552" table:style-name="ce10">
            <text:p>£52,665,552</text:p>
          </table:table-cell>
          <table:table-cell office:value-type="currency" office:value="481596" table:style-name="ce10">
            <text:p>£481,596</text:p>
          </table:table-cell>
          <table:table-cell office:value-type="currency" office:value="-22235" table:style-name="ce10">
            <text:p>-£22,23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98253" table:style-name="ce10">
            <text:p>£1,298,253</text:p>
          </table:table-cell>
          <table:table-cell office:value-type="currency" office:value="0" table:style-name="ce10">
            <text:p>£0</text:p>
          </table:table-cell>
          <table:table-cell office:value-type="currency" office:value="70370" table:style-name="ce10">
            <text:p>£70,370</text:p>
          </table:table-cell>
          <table:table-cell office:value-type="currency" office:value="50837568" table:style-name="ce10">
            <text:p>£50,837,568</text:p>
          </table:table-cell>
          <table:table-cell office:value-type="currency" office:value="808259" table:style-name="ce10">
            <text:p>£808,259</text:p>
          </table:table-cell>
          <table:table-cell office:value-type="currency" office:value="51716197" table:style-name="ce10">
            <text:p>£51,716,197</text:p>
          </table:table-cell>
          <table:table-cell office:value-type="currency" office:value="19433" table:style-name="ce10">
            <text:p>£19,433</text:p>
          </table:table-cell>
          <table:table-cell office:value-type="currency" office:value="51735630" table:style-name="ce10">
            <text:p>£51,735,630</text:p>
          </table:table-cell>
          <table:table-cell office:value-type="currency" office:value="82095129" table:style-name="ce10">
            <text:p>£82,095,129</text:p>
          </table:table-cell>
          <table:table-cell office:value-type="currency" office:value="394057" table:style-name="ce10">
            <text:p>£394,057</text:p>
          </table:table-cell>
          <table:table-cell office:value-type="currency" office:value="443314" table:style-name="ce10">
            <text:p>£443,314</text:p>
          </table:table-cell>
          <table:table-cell office:value-type="currency" office:value="106058" table:style-name="ce10">
            <text:p>£106,058</text:p>
          </table:table-cell>
          <table:table-cell office:value-type="currency" office:value="106058" table:style-name="ce10">
            <text:p>£106,058</text:p>
          </table:table-cell>
          <table:table-cell office:value-type="currency" office:value="0" table:style-name="ce10">
            <text:p>£0</text:p>
          </table:table-cell>
          <table:table-cell office:value-type="currency" office:value="106058" table:style-name="ce10">
            <text:p>£106,058</text:p>
          </table:table-cell>
          <table:table-cell office:value-type="currency" office:value="9187" table:style-name="ce10">
            <text:p>£9,187</text:p>
          </table:table-cell>
          <table:table-cell office:value-type="currency" office:value="26501" table:style-name="ce10">
            <text:p>£26,501</text:p>
          </table:table-cell>
          <table:table-cell office:value-type="currency" office:value="70370" table:style-name="ce10">
            <text:p>£70,370</text:p>
          </table:table-cell>
          <table:table-cell office:value-type="currency" office:value="83206160" table:style-name="ce10">
            <text:p>£83,206,160</text:p>
          </table:table-cell>
          <table:table-cell office:value-type="currency" office:value="166412" table:style-name="ce10">
            <text:p>£166,412</text:p>
          </table:table-cell>
          <table:table-cell office:value-type="currency" office:value="25910" table:style-name="ce10">
            <text:p>£25,910</text:p>
          </table:table-cell>
          <table:table-cell office:value-type="currency" office:value="19433" table:style-name="ce10">
            <text:p>£19,433</text:p>
          </table:table-cell>
          <table:table-cell office:value-type="currency" office:value="19433" table:style-name="ce10">
            <text:p>£19,43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UNTINGDON</text:p>
          </table:table-cell>
          <table:table-cell office:value-type="currency" office:value="303000" table:style-name="ce10">
            <text:p>£303,000</text:p>
          </table:table-cell>
          <table:table-cell office:value-type="currency" office:value="24624000" table:style-name="ce10">
            <text:p>£24,624,000</text:p>
          </table:table-cell>
          <table:table-cell office:value-type="currency" office:value="303926" table:style-name="ce10">
            <text:p>£303,926</text:p>
          </table:table-cell>
          <table:table-cell office:value-type="currency" office:value="25230926" table:style-name="ce10">
            <text:p>£25,230,926</text:p>
          </table:table-cell>
          <table:table-cell office:value-type="currency" office:value="850000" table:style-name="ce10">
            <text:p>£850,000</text:p>
          </table:table-cell>
          <table:table-cell office:value-type="currency" office:value="140000" table:style-name="ce10">
            <text:p>£140,000</text:p>
          </table:table-cell>
          <table:table-cell office:value-type="currency" office:value="300000" table:style-name="ce10">
            <text:p>£300,000</text:p>
          </table:table-cell>
          <table:table-cell office:value-type="currency" office:value="190000" table:style-name="ce10">
            <text:p>£190,000</text:p>
          </table:table-cell>
          <table:table-cell office:value-type="currency" office:value="240000" table:style-name="ce10">
            <text:p>£240,00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298000" table:style-name="ce10">
            <text:p>£298,0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303000" table:style-name="ce10">
            <text:p>£303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200000" table:style-name="ce10">
            <text:p>£25,200,000</text:p>
          </table:table-cell>
          <table:table-cell office:value-type="currency" office:value="2500" table:style-name="ce10">
            <text:p>£2,5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45000" table:style-name="ce10">
            <text:p>£445,000</text:p>
          </table:table-cell>
          <table:table-cell office:value-type="currency" office:value="395000" table:style-name="ce10">
            <text:p>£395,000</text:p>
          </table:table-cell>
          <table:table-cell office:value-type="currency" office:value="0" table:style-name="ce10">
            <text:p>£0</text:p>
          </table:table-cell>
          <table:table-cell office:value-type="currency" office:value="350000" table:style-name="ce10">
            <text:p>£350,000</text:p>
          </table:table-cell>
          <table:table-cell office:value-type="currency" office:value="0" table:style-name="ce10">
            <text:p>£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24422500" table:style-name="ce10">
            <text:p>£24,422,500</text:p>
          </table:table-cell>
          <table:table-cell office:value-type="currency" office:value="141500" table:style-name="ce10">
            <text:p>£141,500</text:p>
          </table:table-cell>
          <table:table-cell office:value-type="currency" office:value="24594000" table:style-name="ce10">
            <text:p>£24,594,00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24624000" table:style-name="ce10">
            <text:p>£24,624,000</text:p>
          </table:table-cell>
          <table:table-cell office:value-type="currency" office:value="24720500" table:style-name="ce10">
            <text:p>£24,720,500</text:p>
          </table:table-cell>
          <table:table-cell office:value-type="currency" office:value="118658" table:style-name="ce10">
            <text:p>£118,658</text:p>
          </table:table-cell>
          <table:table-cell office:value-type="currency" office:value="133491" table:style-name="ce10">
            <text:p>£133,491</text:p>
          </table:table-cell>
          <table:table-cell office:value-type="currency" office:value="31000" table:style-name="ce10">
            <text:p>£31,000</text:p>
          </table:table-cell>
          <table:table-cell office:value-type="currency" office:value="31000" table:style-name="ce10">
            <text:p>£31,000</text:p>
          </table:table-cell>
          <table:table-cell office:value-type="currency" office:value="0" table:style-name="ce10">
            <text:p>£0</text:p>
          </table:table-cell>
          <table:table-cell office:value-type="currency" office:value="31000" table:style-name="ce10">
            <text:p>£31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24897000" table:style-name="ce10">
            <text:p>£24,897,000</text:p>
          </table:table-cell>
          <table:table-cell office:value-type="currency" office:value="49794" table:style-name="ce10">
            <text:p>£49,794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30000" table:style-name="ce10">
            <text:p>£30,0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HYNDBURN</text:p>
          </table:table-cell>
          <table:table-cell office:value-type="currency" office:value="761" table:style-name="ce10">
            <text:p>£761</text:p>
          </table:table-cell>
          <table:table-cell office:value-type="currency" office:value="18749844" table:style-name="ce10">
            <text:p>£18,749,844</text:p>
          </table:table-cell>
          <table:table-cell office:value-type="currency" office:value="277697" table:style-name="ce10">
            <text:p>£277,697</text:p>
          </table:table-cell>
          <table:table-cell office:value-type="currency" office:value="19028302" table:style-name="ce10">
            <text:p>£19,028,302</text:p>
          </table:table-cell>
          <table:table-cell office:value-type="currency" office:value="2891" table:style-name="ce10">
            <text:p>£2,891</text:p>
          </table:table-cell>
          <table:table-cell office:value-type="currency" office:value="429" table:style-name="ce10">
            <text:p>£429</text:p>
          </table:table-cell>
          <table:table-cell office:value-type="currency" office:value="1632" table:style-name="ce10">
            <text:p>£1,63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30" table:style-name="ce10">
            <text:p>£8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9" table:style-name="ce10">
            <text:p>£429</text:p>
          </table:table-cell>
          <table:table-cell office:value-type="currency" office:value="332" table:style-name="ce10">
            <text:p>£332</text:p>
          </table:table-cell>
          <table:table-cell office:value-type="currency" office:value="761" table:style-name="ce10">
            <text:p>£7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112344" table:style-name="ce10">
            <text:p>£19,112,344</text:p>
          </table:table-cell>
          <table:table-cell office:value-type="currency" office:value="200000" table:style-name="ce10">
            <text:p>£200,000</text:p>
          </table:table-cell>
          <table:table-cell office:value-type="currency" office:value="200000" table:style-name="ce10">
            <text:p>£20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5000" table:style-name="ce10">
            <text:p>£175,000</text:p>
          </table:table-cell>
          <table:table-cell office:value-type="currency" office:value="0" table:style-name="ce10">
            <text:p>£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18507344" table:style-name="ce10">
            <text:p>£18,507,344</text:p>
          </table:table-cell>
          <table:table-cell office:value-type="currency" office:value="190000" table:style-name="ce10">
            <text:p>£190,000</text:p>
          </table:table-cell>
          <table:table-cell office:value-type="currency" office:value="18727344" table:style-name="ce10">
            <text:p>£18,727,344</text:p>
          </table:table-cell>
          <table:table-cell office:value-type="currency" office:value="22500" table:style-name="ce10">
            <text:p>£22,500</text:p>
          </table:table-cell>
          <table:table-cell office:value-type="currency" office:value="18749844" table:style-name="ce10">
            <text:p>£18,749,844</text:p>
          </table:table-cell>
          <table:table-cell office:value-type="currency" office:value="18507773" table:style-name="ce10">
            <text:p>£18,507,773</text:p>
          </table:table-cell>
          <table:table-cell office:value-type="currency" office:value="88837" table:style-name="ce10">
            <text:p>£88,837</text:p>
          </table:table-cell>
          <table:table-cell office:value-type="currency" office:value="99942" table:style-name="ce10">
            <text:p>£99,942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0" table:style-name="ce10">
            <text:p>£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18728105" table:style-name="ce10">
            <text:p>£18,728,105</text:p>
          </table:table-cell>
          <table:table-cell office:value-type="currency" office:value="37456" table:style-name="ce10">
            <text:p>£37,456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22500" table:style-name="ce10">
            <text:p>£22,500</text:p>
          </table:table-cell>
          <table:table-cell office:value-type="currency" office:value="22500" table:style-name="ce10">
            <text:p>£22,5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IPSWICH</text:p>
          </table:table-cell>
          <table:table-cell office:value-type="currency" office:value="12613659" table:style-name="ce10">
            <text:p>£12,613,659</text:p>
          </table:table-cell>
          <table:table-cell office:value-type="currency" office:value="21505992" table:style-name="ce10">
            <text:p>£21,505,992</text:p>
          </table:table-cell>
          <table:table-cell office:value-type="currency" office:value="451451" table:style-name="ce10">
            <text:p>£451,451</text:p>
          </table:table-cell>
          <table:table-cell office:value-type="currency" office:value="34571102" table:style-name="ce10">
            <text:p>£34,571,102</text:p>
          </table:table-cell>
          <table:table-cell office:value-type="currency" office:value="502663" table:style-name="ce10">
            <text:p>£502,663</text:p>
          </table:table-cell>
          <table:table-cell office:value-type="currency" office:value="109187" table:style-name="ce10">
            <text:p>£109,187</text:p>
          </table:table-cell>
          <table:table-cell office:value-type="currency" office:value="20434" table:style-name="ce10">
            <text:p>£20,434</text:p>
          </table:table-cell>
          <table:table-cell office:value-type="currency" office:value="12788" table:style-name="ce10">
            <text:p>£12,788</text:p>
          </table:table-cell>
          <table:table-cell office:value-type="currency" office:value="8448" table:style-name="ce10">
            <text:p>£8,448</text:p>
          </table:table-cell>
          <table:table-cell office:value-type="currency" office:value="2005" table:style-name="ce10">
            <text:p>£2,005</text:p>
          </table:table-cell>
          <table:table-cell office:value-type="currency" office:value="28316" table:style-name="ce10">
            <text:p>£28,316</text:p>
          </table:table-cell>
          <table:table-cell office:value-type="currency" office:value="0" table:style-name="ce10">
            <text:p>£0</text:p>
          </table:table-cell>
          <table:table-cell office:value-type="currency" office:value="443460" table:style-name="ce10">
            <text:p>£443,460</text:p>
          </table:table-cell>
          <table:table-cell office:value-type="currency" office:value="802" table:style-name="ce10">
            <text:p>£802</text:p>
          </table:table-cell>
          <table:table-cell office:value-type="currency" office:value="444262" table:style-name="ce10">
            <text:p>£444,262</text:p>
          </table:table-cell>
          <table:table-cell office:value-type="currency" office:value="12269844" table:style-name="ce10">
            <text:p>£12,269,844</text:p>
          </table:table-cell>
          <table:table-cell office:value-type="currency" office:value="0" table:style-name="ce10">
            <text:p>£0</text:p>
          </table:table-cell>
          <table:table-cell office:value-type="currency" office:value="152617" table:style-name="ce10">
            <text:p>£152,617</text:p>
          </table:table-cell>
          <table:table-cell office:value-type="currency" office:value="8877" table:style-name="ce10">
            <text:p>£8,877</text:p>
          </table:table-cell>
          <table:table-cell office:value-type="currency" office:value="13136" table:style-name="ce10">
            <text:p>£13,136</text:p>
          </table:table-cell>
          <table:table-cell office:value-type="currency" office:value="0" table:style-name="ce10">
            <text:p>£0</text:p>
          </table:table-cell>
          <table:table-cell office:value-type="currency" office:value="33758837" table:style-name="ce10">
            <text:p>£33,758,837</text:p>
          </table:table-cell>
          <table:table-cell office:value-type="currency" office:value="12095214" table:style-name="ce10">
            <text:p>£12,095,214</text:p>
          </table:table-cell>
          <table:table-cell office:value-type="currency" office:value="61047" table:style-name="ce10">
            <text:p>£61,047</text:p>
          </table:table-cell>
          <table:table-cell office:value-type="currency" office:value="12169397" table:style-name="ce10">
            <text:p>£12,169,397</text:p>
          </table:table-cell>
          <table:table-cell office:value-type="currency" office:value="22094028" table:style-name="ce10">
            <text:p>£22,094,028</text:p>
          </table:table-cell>
          <table:table-cell office:value-type="currency" office:value="1025785" table:style-name="ce10">
            <text:p>£1,025,78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9106" table:style-name="ce10">
            <text:p>£319,106</text:p>
          </table:table-cell>
          <table:table-cell office:value-type="currency" office:value="0" table:style-name="ce10">
            <text:p>£0</text:p>
          </table:table-cell>
          <table:table-cell office:value-type="currency" office:value="57712" table:style-name="ce10">
            <text:p>£57,712</text:p>
          </table:table-cell>
          <table:table-cell office:value-type="currency" office:value="20691425" table:style-name="ce10">
            <text:p>£20,691,425</text:p>
          </table:table-cell>
          <table:table-cell office:value-type="currency" office:value="743113" table:style-name="ce10">
            <text:p>£743,113</text:p>
          </table:table-cell>
          <table:table-cell office:value-type="currency" office:value="21492250" table:style-name="ce10">
            <text:p>£21,492,250</text:p>
          </table:table-cell>
          <table:table-cell office:value-type="currency" office:value="13742" table:style-name="ce10">
            <text:p>£13,742</text:p>
          </table:table-cell>
          <table:table-cell office:value-type="currency" office:value="21505992" table:style-name="ce10">
            <text:p>£21,505,992</text:p>
          </table:table-cell>
          <table:table-cell office:value-type="currency" office:value="33230099" table:style-name="ce10">
            <text:p>£33,230,099</text:p>
          </table:table-cell>
          <table:table-cell office:value-type="currency" office:value="159504" table:style-name="ce10">
            <text:p>£159,504</text:p>
          </table:table-cell>
          <table:table-cell office:value-type="currency" office:value="179443" table:style-name="ce10">
            <text:p>£179,443</text:p>
          </table:table-cell>
          <table:table-cell office:value-type="currency" office:value="70848" table:style-name="ce10">
            <text:p>£70,848</text:p>
          </table:table-cell>
          <table:table-cell office:value-type="currency" office:value="70848" table:style-name="ce10">
            <text:p>£70,848</text:p>
          </table:table-cell>
          <table:table-cell office:value-type="currency" office:value="0" table:style-name="ce10">
            <text:p>£0</text:p>
          </table:table-cell>
          <table:table-cell office:value-type="currency" office:value="70848" table:style-name="ce10">
            <text:p>£70,848</text:p>
          </table:table-cell>
          <table:table-cell office:value-type="currency" office:value="0" table:style-name="ce10">
            <text:p>£0</text:p>
          </table:table-cell>
          <table:table-cell office:value-type="currency" office:value="13136" table:style-name="ce10">
            <text:p>£13,136</text:p>
          </table:table-cell>
          <table:table-cell office:value-type="currency" office:value="57712" table:style-name="ce10">
            <text:p>£57,712</text:p>
          </table:table-cell>
          <table:table-cell office:value-type="currency" office:value="34105909" table:style-name="ce10">
            <text:p>£34,105,909</text:p>
          </table:table-cell>
          <table:table-cell office:value-type="currency" office:value="68212" table:style-name="ce10">
            <text:p>£68,212</text:p>
          </table:table-cell>
          <table:table-cell office:value-type="currency" office:value="18322" table:style-name="ce10">
            <text:p>£18,322</text:p>
          </table:table-cell>
          <table:table-cell office:value-type="currency" office:value="13742" table:style-name="ce10">
            <text:p>£13,742</text:p>
          </table:table-cell>
          <table:table-cell office:value-type="currency" office:value="13742" table:style-name="ce10">
            <text:p>£13,74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ISLE OF ANGLESEY</text:p>
          </table:table-cell>
          <table:table-cell office:value-type="currency" office:value="8126264" table:style-name="ce10">
            <text:p>£8,126,264</text:p>
          </table:table-cell>
          <table:table-cell office:value-type="currency" office:value="6228551" table:style-name="ce10">
            <text:p>£6,228,551</text:p>
          </table:table-cell>
          <table:table-cell office:value-type="currency" office:value="196598" table:style-name="ce10">
            <text:p>£196,598</text:p>
          </table:table-cell>
          <table:table-cell office:value-type="currency" office:value="14551413" table:style-name="ce10">
            <text:p>£14,551,413</text:p>
          </table:table-cell>
          <table:table-cell office:value-type="currency" office:value="141837" table:style-name="ce10">
            <text:p>£141,837</text:p>
          </table:table-cell>
          <table:table-cell office:value-type="currency" office:value="23024" table:style-name="ce10">
            <text:p>£23,024</text:p>
          </table:table-cell>
          <table:table-cell office:value-type="currency" office:value="67070" table:style-name="ce10">
            <text:p>£67,070</text:p>
          </table:table-cell>
          <table:table-cell office:value-type="currency" office:value="40114" table:style-name="ce10">
            <text:p>£40,114</text:p>
          </table:table-cell>
          <table:table-cell office:value-type="currency" office:value="4847" table:style-name="ce10">
            <text:p>£4,847</text:p>
          </table:table-cell>
          <table:table-cell office:value-type="currency" office:value="4425" table:style-name="ce10">
            <text:p>£4,425</text:p>
          </table:table-cell>
          <table:table-cell office:value-type="currency" office:value="1017" table:style-name="ce10">
            <text:p>£1,017</text:p>
          </table:table-cell>
          <table:table-cell office:value-type="currency" office:value="1098" table:style-name="ce10">
            <text:p>£1,098</text:p>
          </table:table-cell>
          <table:table-cell office:value-type="currency" office:value="63380" table:style-name="ce10">
            <text:p>£63,380</text:p>
          </table:table-cell>
          <table:table-cell office:value-type="currency" office:value="1770" table:style-name="ce10">
            <text:p>£1,770</text:p>
          </table:table-cell>
          <table:table-cell office:value-type="currency" office:value="66248" table:style-name="ce10">
            <text:p>£66,248</text:p>
          </table:table-cell>
          <table:table-cell office:value-type="currency" office:value="8076122" table:style-name="ce10">
            <text:p>£8,076,122</text:p>
          </table:table-cell>
          <table:table-cell table:style-name="ce10"/>
          <table:table-cell office:value-type="currency" office:value="16067" table:style-name="ce10">
            <text:p>£16,067</text:p>
          </table:table-cell>
          <table:table-cell office:value-type="currency" office:value="6466" table:style-name="ce10">
            <text:p>£6,466</text:p>
          </table:table-cell>
          <table:table-cell office:value-type="currency" office:value="6448" table:style-name="ce10">
            <text:p>£6,448</text:p>
          </table:table-cell>
          <table:table-cell office:value-type="currency" office:value="0" table:style-name="ce10">
            <text:p>£0</text:p>
          </table:table-cell>
          <table:table-cell office:value-type="currency" office:value="18313407" table:style-name="ce10">
            <text:p>£18,313,407</text:p>
          </table:table-cell>
          <table:table-cell office:value-type="currency" office:value="8047141" table:style-name="ce10">
            <text:p>£8,047,141</text:p>
          </table:table-cell>
          <table:table-cell office:value-type="currency" office:value="6427" table:style-name="ce10">
            <text:p>£6,427</text:p>
          </table:table-cell>
          <table:table-cell office:value-type="currency" office:value="8060016" table:style-name="ce10">
            <text:p>£8,060,016</text:p>
          </table:table-cell>
          <table:table-cell office:value-type="currency" office:value="6291927" table:style-name="ce10">
            <text:p>£6,291,927</text:p>
          </table:table-cell>
          <table:table-cell office:value-type="currency" office:value="4272" table:style-name="ce10">
            <text:p>£4,272</text:p>
          </table:table-cell>
          <table:table-cell office:value-type="currency" office:value="51918" table:style-name="ce10">
            <text:p>£51,91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895" table:style-name="ce10">
            <text:p>£35,895</text:p>
          </table:table-cell>
          <table:table-cell office:value-type="currency" office:value="0" table:style-name="ce10">
            <text:p>£0</text:p>
          </table:table-cell>
          <table:table-cell office:value-type="currency" office:value="9756" table:style-name="ce10">
            <text:p>£9,756</text:p>
          </table:table-cell>
          <table:table-cell office:value-type="currency" office:value="6190086" table:style-name="ce10">
            <text:p>£6,190,086</text:p>
          </table:table-cell>
          <table:table-cell office:value-type="currency" office:value="16921" table:style-name="ce10">
            <text:p>£16,921</text:p>
          </table:table-cell>
          <table:table-cell office:value-type="currency" office:value="6216763" table:style-name="ce10">
            <text:p>£6,216,763</text:p>
          </table:table-cell>
          <table:table-cell office:value-type="currency" office:value="11788" table:style-name="ce10">
            <text:p>£11,788</text:p>
          </table:table-cell>
          <table:table-cell office:value-type="currency" office:value="6228551" table:style-name="ce10">
            <text:p>£6,228,551</text:p>
          </table:table-cell>
          <table:table-cell office:value-type="currency" office:value="14300607" table:style-name="ce10">
            <text:p>£14,300,607</text:p>
          </table:table-cell>
          <table:table-cell office:value-type="currency" office:value="68643" table:style-name="ce10">
            <text:p>£68,643</text:p>
          </table:table-cell>
          <table:table-cell office:value-type="currency" office:value="77223" table:style-name="ce10">
            <text:p>£77,223</text:p>
          </table:table-cell>
          <table:table-cell office:value-type="currency" office:value="17302" table:style-name="ce10">
            <text:p>£17,302</text:p>
          </table:table-cell>
          <table:table-cell office:value-type="currency" office:value="17302" table:style-name="ce10">
            <text:p>£17,302</text:p>
          </table:table-cell>
          <table:table-cell office:value-type="currency" office:value="0" table:style-name="ce10">
            <text:p>£0</text:p>
          </table:table-cell>
          <table:table-cell office:value-type="currency" office:value="17302" table:style-name="ce10">
            <text:p>£17,302</text:p>
          </table:table-cell>
          <table:table-cell office:value-type="currency" office:value="1098" table:style-name="ce10">
            <text:p>£1,098</text:p>
          </table:table-cell>
          <table:table-cell office:value-type="currency" office:value="6448" table:style-name="ce10">
            <text:p>£6,448</text:p>
          </table:table-cell>
          <table:table-cell office:value-type="currency" office:value="9756" table:style-name="ce10">
            <text:p>£9,756</text:p>
          </table:table-cell>
          <table:table-cell office:value-type="currency" office:value="14343027" table:style-name="ce10">
            <text:p>£14,343,027</text:p>
          </table:table-cell>
          <table:table-cell office:value-type="currency" office:value="28686" table:style-name="ce10">
            <text:p>£28,686</text:p>
          </table:table-cell>
          <table:table-cell office:value-type="currency" office:value="15717" table:style-name="ce10">
            <text:p>£15,717</text:p>
          </table:table-cell>
          <table:table-cell office:value-type="currency" office:value="11788" table:style-name="ce10">
            <text:p>£11,788</text:p>
          </table:table-cell>
          <table:table-cell office:value-type="currency" office:value="11788" table:style-name="ce10">
            <text:p>£11,788</text:p>
          </table:table-cell>
          <table:table-cell office:value-type="currency" office:value="8076122" table:style-name="ce10">
            <text:p>£8,076,122</text:p>
          </table:table-cell>
          <table:table-cell office:value-type="float" office:value="100.1" table:style-name="ce14">
            <text:p>100.10</text:p>
          </table:table-cell>
          <table:table-cell office:value-type="float" office:value="0" table:style-name="ce14">
            <text:p>0.00</text:p>
          </table:table-cell>
          <table:table-cell office:value-type="float" office:value="92.54" table:style-name="ce14">
            <text:p>92.54</text:p>
          </table:table-cell>
          <table:table-cell office:value-type="currency" office:value="19018000" table:style-name="ce10">
            <text:p>£19,018,000</text:p>
          </table:table-cell>
          <table:table-cell office:value-type="float" office:value="0.42470000000000002" table:style-name="ce16">
            <text:p>0.4247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ISLE OF WIGHT</text:p>
          </table:table-cell>
          <table:table-cell office:value-type="currency" office:value="690750" table:style-name="ce10">
            <text:p>£690,750</text:p>
          </table:table-cell>
          <table:table-cell office:value-type="currency" office:value="32367288" table:style-name="ce10">
            <text:p>£32,367,288</text:p>
          </table:table-cell>
          <table:table-cell office:value-type="currency" office:value="424939" table:style-name="ce10">
            <text:p>£424,939</text:p>
          </table:table-cell>
          <table:table-cell office:value-type="currency" office:value="33482977" table:style-name="ce10">
            <text:p>£33,482,977</text:p>
          </table:table-cell>
          <table:table-cell office:value-type="currency" office:value="789429" table:style-name="ce10">
            <text:p>£789,429</text:p>
          </table:table-cell>
          <table:table-cell office:value-type="currency" office:value="221277" table:style-name="ce10">
            <text:p>£221,277</text:p>
          </table:table-cell>
          <table:table-cell office:value-type="currency" office:value="0" table:style-name="ce10">
            <text:p>£0</text:p>
          </table:table-cell>
          <table:table-cell office:value-type="currency" office:value="442080" table:style-name="ce10">
            <text:p>£442,080</text:p>
          </table:table-cell>
          <table:table-cell office:value-type="currency" office:value="82180" table:style-name="ce10">
            <text:p>£82,180</text:p>
          </table:table-cell>
          <table:table-cell office:value-type="currency" office:value="22104" table:style-name="ce10">
            <text:p>£22,104</text:p>
          </table:table-cell>
          <table:table-cell office:value-type="currency" office:value="3237" table:style-name="ce10">
            <text:p>£3,237</text:p>
          </table:table-cell>
          <table:table-cell office:value-type="currency" office:value="3631" table:style-name="ce10">
            <text:p>£3,631</text:p>
          </table:table-cell>
          <table:table-cell office:value-type="currency" office:value="678277" table:style-name="ce10">
            <text:p>£678,277</text:p>
          </table:table-cell>
          <table:table-cell office:value-type="currency" office:value="8842" table:style-name="ce10">
            <text:p>£8,842</text:p>
          </table:table-cell>
          <table:table-cell office:value-type="currency" office:value="690750" table:style-name="ce10">
            <text:p>£690,7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2530326" table:style-name="ce10">
            <text:p>£32,530,3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433" table:style-name="ce10">
            <text:p>£15,433</text:p>
          </table:table-cell>
          <table:table-cell office:value-type="currency" office:value="47187" table:style-name="ce10">
            <text:p>£47,187</text:p>
          </table:table-cell>
          <table:table-cell office:value-type="currency" office:value="0" table:style-name="ce10">
            <text:p>£0</text:p>
          </table:table-cell>
          <table:table-cell office:value-type="currency" office:value="247230" table:style-name="ce10">
            <text:p>£247,230</text:p>
          </table:table-cell>
          <table:table-cell office:value-type="currency" office:value="0" table:style-name="ce10">
            <text:p>£0</text:p>
          </table:table-cell>
          <table:table-cell office:value-type="currency" office:value="35783" table:style-name="ce10">
            <text:p>£35,783</text:p>
          </table:table-cell>
          <table:table-cell office:value-type="currency" office:value="32200126" table:style-name="ce10">
            <text:p>£32,200,126</text:p>
          </table:table-cell>
          <table:table-cell office:value-type="currency" office:value="98892" table:style-name="ce10">
            <text:p>£98,892</text:p>
          </table:table-cell>
          <table:table-cell office:value-type="currency" office:value="32334801" table:style-name="ce10">
            <text:p>£32,334,801</text:p>
          </table:table-cell>
          <table:table-cell office:value-type="currency" office:value="32487" table:style-name="ce10">
            <text:p>£32,487</text:p>
          </table:table-cell>
          <table:table-cell office:value-type="currency" office:value="32367288" table:style-name="ce10">
            <text:p>£32,367,288</text:p>
          </table:table-cell>
          <table:table-cell office:value-type="currency" office:value="32878403" table:style-name="ce10">
            <text:p>£32,878,403</text:p>
          </table:table-cell>
          <table:table-cell office:value-type="currency" office:value="157816" table:style-name="ce10">
            <text:p>£157,816</text:p>
          </table:table-cell>
          <table:table-cell office:value-type="currency" office:value="177543" table:style-name="ce10">
            <text:p>£177,543</text:p>
          </table:table-cell>
          <table:table-cell office:value-type="currency" office:value="39414" table:style-name="ce10">
            <text:p>£39,414</text:p>
          </table:table-cell>
          <table:table-cell office:value-type="currency" office:value="39414" table:style-name="ce10">
            <text:p>£39,414</text:p>
          </table:table-cell>
          <table:table-cell office:value-type="currency" office:value="0" table:style-name="ce10">
            <text:p>£0</text:p>
          </table:table-cell>
          <table:table-cell office:value-type="currency" office:value="39414" table:style-name="ce10">
            <text:p>£39,414</text:p>
          </table:table-cell>
          <table:table-cell office:value-type="currency" office:value="3631" table:style-name="ce10">
            <text:p>£3,631</text:p>
          </table:table-cell>
          <table:table-cell office:value-type="currency" office:value="0" table:style-name="ce10">
            <text:p>£0</text:p>
          </table:table-cell>
          <table:table-cell office:value-type="currency" office:value="35783" table:style-name="ce10">
            <text:p>£35,783</text:p>
          </table:table-cell>
          <table:table-cell office:value-type="currency" office:value="33025551" table:style-name="ce10">
            <text:p>£33,025,551</text:p>
          </table:table-cell>
          <table:table-cell office:value-type="currency" office:value="66051" table:style-name="ce10">
            <text:p>£66,051</text:p>
          </table:table-cell>
          <table:table-cell office:value-type="currency" office:value="43316" table:style-name="ce10">
            <text:p>£43,316</text:p>
          </table:table-cell>
          <table:table-cell office:value-type="currency" office:value="32487" table:style-name="ce10">
            <text:p>£32,487</text:p>
          </table:table-cell>
          <table:table-cell office:value-type="currency" office:value="32487" table:style-name="ce10">
            <text:p>£32,48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ISLES OF SCILLY</text:p>
          </table:table-cell>
          <table:table-cell office:value-type="currency" office:value="60750" table:style-name="ce10">
            <text:p>£60,750</text:p>
          </table:table-cell>
          <table:table-cell office:value-type="currency" office:value="143482" table:style-name="ce10">
            <text:p>£143,482</text:p>
          </table:table-cell>
          <table:table-cell office:value-type="currency" office:value="1687" table:style-name="ce10">
            <text:p>£1,687</text:p>
          </table:table-cell>
          <table:table-cell office:value-type="currency" office:value="205919" table:style-name="ce10">
            <text:p>£205,919</text:p>
          </table:table-cell>
          <table:table-cell office:value-type="currency" office:value="60793" table:style-name="ce10">
            <text:p>£60,79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1" table:style-name="ce10">
            <text:p>£7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0722" table:style-name="ce10">
            <text:p>£60,722</text:p>
          </table:table-cell>
          <table:table-cell office:value-type="currency" office:value="28" table:style-name="ce10">
            <text:p>£28</text:p>
          </table:table-cell>
          <table:table-cell office:value-type="currency" office:value="60750" table:style-name="ce10">
            <text:p>£60,7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5515" table:style-name="ce10">
            <text:p>£145,51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389" table:style-name="ce10">
            <text:p>£3,38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2126" table:style-name="ce10">
            <text:p>£142,126</text:p>
          </table:table-cell>
          <table:table-cell office:value-type="currency" office:value="1356" table:style-name="ce10">
            <text:p>£1,356</text:p>
          </table:table-cell>
          <table:table-cell office:value-type="currency" office:value="143482" table:style-name="ce10">
            <text:p>£143,482</text:p>
          </table:table-cell>
          <table:table-cell office:value-type="currency" office:value="0" table:style-name="ce10">
            <text:p>£0</text:p>
          </table:table-cell>
          <table:table-cell office:value-type="currency" office:value="143482" table:style-name="ce10">
            <text:p>£143,482</text:p>
          </table:table-cell>
          <table:table-cell office:value-type="currency" office:value="202848" table:style-name="ce10">
            <text:p>£202,848</text:p>
          </table:table-cell>
          <table:table-cell office:value-type="currency" office:value="974" table:style-name="ce10">
            <text:p>£974</text:p>
          </table:table-cell>
          <table:table-cell office:value-type="currency" office:value="1095" table:style-name="ce10">
            <text:p>£1,09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4232" table:style-name="ce10">
            <text:p>£204,232</text:p>
          </table:table-cell>
          <table:table-cell office:value-type="currency" office:value="408" table:style-name="ce10">
            <text:p>£40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ISLINGTON</text:p>
          </table:table-cell>
          <table:table-cell office:value-type="currency" office:value="76976129" table:style-name="ce10">
            <text:p>£76,976,129</text:p>
          </table:table-cell>
          <table:table-cell office:value-type="currency" office:value="72436166" table:style-name="ce10">
            <text:p>£72,436,166</text:p>
          </table:table-cell>
          <table:table-cell office:value-type="currency" office:value="1433119" table:style-name="ce10">
            <text:p>£1,433,119</text:p>
          </table:table-cell>
          <table:table-cell office:value-type="currency" office:value="150845414" table:style-name="ce10">
            <text:p>£150,845,414</text:p>
          </table:table-cell>
          <table:table-cell office:value-type="currency" office:value="6886989" table:style-name="ce10">
            <text:p>£6,886,989</text:p>
          </table:table-cell>
          <table:table-cell office:value-type="currency" office:value="309350" table:style-name="ce10">
            <text:p>£309,350</text:p>
          </table:table-cell>
          <table:table-cell office:value-type="currency" office:value="46" table:style-name="ce10">
            <text:p>£46</text:p>
          </table:table-cell>
          <table:table-cell office:value-type="currency" office:value="6328415" table:style-name="ce10">
            <text:p>£6,328,415</text:p>
          </table:table-cell>
          <table:table-cell office:value-type="currency" office:value="2331" table:style-name="ce10">
            <text:p>£2,331</text:p>
          </table:table-cell>
          <table:table-cell office:value-type="currency" office:value="69243" table:style-name="ce10">
            <text:p>£69,243</text:p>
          </table:table-cell>
          <table:table-cell office:value-type="currency" office:value="181578" table:style-name="ce10">
            <text:p>£181,578</text:p>
          </table:table-cell>
          <table:table-cell office:value-type="currency" office:value="20885" table:style-name="ce10">
            <text:p>£20,885</text:p>
          </table:table-cell>
          <table:table-cell office:value-type="currency" office:value="6612906" table:style-name="ce10">
            <text:p>£6,612,906</text:p>
          </table:table-cell>
          <table:table-cell office:value-type="currency" office:value="27697" table:style-name="ce10">
            <text:p>£27,697</text:p>
          </table:table-cell>
          <table:table-cell office:value-type="currency" office:value="6661488" table:style-name="ce10">
            <text:p>£6,661,488</text:p>
          </table:table-cell>
          <table:table-cell office:value-type="currency" office:value="70973544" table:style-name="ce10">
            <text:p>£70,973,544</text:p>
          </table:table-cell>
          <table:table-cell office:value-type="currency" office:value="1164" table:style-name="ce10">
            <text:p>£1,164</text:p>
          </table:table-cell>
          <table:table-cell office:value-type="currency" office:value="897532" table:style-name="ce10">
            <text:p>£897,532</text:p>
          </table:table-cell>
          <table:table-cell office:value-type="currency" office:value="120384" table:style-name="ce10">
            <text:p>£120,384</text:p>
          </table:table-cell>
          <table:table-cell office:value-type="currency" office:value="178747" table:style-name="ce10">
            <text:p>£178,747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69776881" table:style-name="ce10">
            <text:p>£69,776,881</text:p>
          </table:table-cell>
          <table:table-cell office:value-type="currency" office:value="359013" table:style-name="ce10">
            <text:p>£359,013</text:p>
          </table:table-cell>
          <table:table-cell office:value-type="currency" office:value="70314641" table:style-name="ce10">
            <text:p>£70,314,641</text:p>
          </table:table-cell>
          <table:table-cell office:value-type="currency" office:value="74083948" table:style-name="ce10">
            <text:p>£74,083,948</text:p>
          </table:table-cell>
          <table:table-cell office:value-type="currency" office:value="24440" table:style-name="ce10">
            <text:p>£24,440</text:p>
          </table:table-cell>
          <table:table-cell office:value-type="currency" office:value="601320" table:style-name="ce10">
            <text:p>£601,320</text:p>
          </table:table-cell>
          <table:table-cell table:number-columns-repeated="2" table:style-name="ce10"/>
          <table:table-cell office:value-type="currency" office:value="685675" table:style-name="ce10">
            <text:p>£685,675</text:p>
          </table:table-cell>
          <table:table-cell office:value-type="currency" office:value="431983" table:style-name="ce10">
            <text:p>£431,983</text:p>
          </table:table-cell>
          <table:table-cell office:value-type="currency" office:value="36084" table:style-name="ce10">
            <text:p>£36,084</text:p>
          </table:table-cell>
          <table:table-cell office:value-type="currency" office:value="947396" table:style-name="ce10">
            <text:p>£947,396</text:p>
          </table:table-cell>
          <table:table-cell office:value-type="currency" office:value="9202" table:style-name="ce10">
            <text:p>£9,202</text:p>
          </table:table-cell>
          <table:table-cell office:value-type="currency" office:value="448905" table:style-name="ce10">
            <text:p>£448,905</text:p>
          </table:table-cell>
          <table:table-cell office:value-type="currency" office:value="71584618" table:style-name="ce10">
            <text:p>£71,584,618</text:p>
          </table:table-cell>
          <table:table-cell office:value-type="currency" office:value="402643" table:style-name="ce10">
            <text:p>£402,643</text:p>
          </table:table-cell>
          <table:table-cell office:value-type="currency" office:value="72436166" table:style-name="ce10">
            <text:p>£72,436,166</text:p>
          </table:table-cell>
          <table:table-cell office:value-type="currency" office:value="0" table:style-name="ce10">
            <text:p>£0</text:p>
          </table:table-cell>
          <table:table-cell office:value-type="currency" office:value="72436166" table:style-name="ce10">
            <text:p>£72,436,166</text:p>
          </table:table-cell>
          <table:table-cell office:value-type="currency" office:value="147974405" table:style-name="ce10">
            <text:p>£147,974,405</text:p>
          </table:table-cell>
          <table:table-cell office:value-type="currency" office:value="710277" table:style-name="ce10">
            <text:p>£710,277</text:p>
          </table:table-cell>
          <table:table-cell office:value-type="currency" office:value="799062" table:style-name="ce10">
            <text:p>£799,062</text:p>
          </table:table-cell>
          <table:table-cell office:value-type="currency" office:value="648537" table:style-name="ce10">
            <text:p>£648,537</text:p>
          </table:table-cell>
          <table:table-cell office:value-type="currency" office:value="648537" table:style-name="ce10">
            <text:p>£648,537</text:p>
          </table:table-cell>
          <table:table-cell office:value-type="currency" office:value="0" table:style-name="ce10">
            <text:p>£0</text:p>
          </table:table-cell>
          <table:table-cell office:value-type="currency" office:value="648537" table:style-name="ce10">
            <text:p>£648,537</text:p>
          </table:table-cell>
          <table:table-cell office:value-type="currency" office:value="20885" table:style-name="ce10">
            <text:p>£20,885</text:p>
          </table:table-cell>
          <table:table-cell office:value-type="currency" office:value="178747" table:style-name="ce10">
            <text:p>£178,747</text:p>
          </table:table-cell>
          <table:table-cell office:value-type="currency" office:value="448905" table:style-name="ce10">
            <text:p>£448,905</text:p>
          </table:table-cell>
          <table:table-cell office:value-type="currency" office:value="149412295" table:style-name="ce10">
            <text:p>£149,412,295</text:p>
          </table:table-cell>
          <table:table-cell office:value-type="currency" office:value="298825" table:style-name="ce10">
            <text:p>£298,82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KENSINGTON AND CHELSEA</text:p>
          </table:table-cell>
          <table:table-cell office:value-type="currency" office:value="57372771" table:style-name="ce10">
            <text:p>£57,372,771</text:p>
          </table:table-cell>
          <table:table-cell office:value-type="currency" office:value="61393241" table:style-name="ce10">
            <text:p>£61,393,241</text:p>
          </table:table-cell>
          <table:table-cell office:value-type="currency" office:value="854117" table:style-name="ce10">
            <text:p>£854,117</text:p>
          </table:table-cell>
          <table:table-cell office:value-type="currency" office:value="119620129" table:style-name="ce10">
            <text:p>£119,620,129</text:p>
          </table:table-cell>
          <table:table-cell office:value-type="currency" office:value="35792130" table:style-name="ce10">
            <text:p>£35,792,130</text:p>
          </table:table-cell>
          <table:table-cell office:value-type="currency" office:value="1443518" table:style-name="ce10">
            <text:p>£1,443,518</text:p>
          </table:table-cell>
          <table:table-cell office:value-type="currency" office:value="17983" table:style-name="ce10">
            <text:p>£17,983</text:p>
          </table:table-cell>
          <table:table-cell office:value-type="currency" office:value="33604555" table:style-name="ce10">
            <text:p>£33,604,555</text:p>
          </table:table-cell>
          <table:table-cell office:value-type="currency" office:value="92440" table:style-name="ce10">
            <text:p>£92,440</text:p>
          </table:table-cell>
          <table:table-cell office:value-type="currency" office:value="107100" table:style-name="ce10">
            <text:p>£107,100</text:p>
          </table:table-cell>
          <table:table-cell office:value-type="currency" office:value="322005" table:style-name="ce10">
            <text:p>£322,005</text:p>
          </table:table-cell>
          <table:table-cell office:value-type="currency" office:value="51284" table:style-name="ce10">
            <text:p>£51,284</text:p>
          </table:table-cell>
          <table:table-cell office:value-type="currency" office:value="35201318" table:style-name="ce10">
            <text:p>£35,201,318</text:p>
          </table:table-cell>
          <table:table-cell office:value-type="currency" office:value="42840" table:style-name="ce10">
            <text:p>£42,840</text:p>
          </table:table-cell>
          <table:table-cell office:value-type="currency" office:value="35295442" table:style-name="ce10">
            <text:p>£35,295,442</text:p>
          </table:table-cell>
          <table:table-cell office:value-type="currency" office:value="22123831" table:style-name="ce10">
            <text:p>£22,123,831</text:p>
          </table:table-cell>
          <table:table-cell office:value-type="currency" office:value="0" table:style-name="ce10">
            <text:p>£0</text:p>
          </table:table-cell>
          <table:table-cell office:value-type="currency" office:value="64421" table:style-name="ce10">
            <text:p>£64,421</text:p>
          </table:table-cell>
          <table:table-cell office:value-type="currency" office:value="7849" table:style-name="ce10">
            <text:p>£7,849</text:p>
          </table:table-cell>
          <table:table-cell office:value-type="currency" office:value="14728" table:style-name="ce10">
            <text:p>£14,72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036833" table:style-name="ce10">
            <text:p>£22,036,833</text:p>
          </table:table-cell>
          <table:table-cell office:value-type="currency" office:value="25768" table:style-name="ce10">
            <text:p>£25,768</text:p>
          </table:table-cell>
          <table:table-cell office:value-type="currency" office:value="22077329" table:style-name="ce10">
            <text:p>£22,077,329</text:p>
          </table:table-cell>
          <table:table-cell office:value-type="currency" office:value="61518665" table:style-name="ce10">
            <text:p>£61,518,665</text:p>
          </table:table-cell>
          <table:table-cell office:value-type="currency" office:value="0" table:style-name="ce10">
            <text:p>£0</text:p>
          </table:table-cell>
          <table:table-cell office:value-type="currency" office:value="55" table:style-name="ce10">
            <text:p>£5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11574" table:style-name="ce10">
            <text:p>£511,574</text:p>
          </table:table-cell>
          <table:table-cell office:value-type="currency" office:value="10330" table:style-name="ce10">
            <text:p>£10,330</text:p>
          </table:table-cell>
          <table:table-cell office:value-type="currency" office:value="0" table:style-name="ce10">
            <text:p>£0</text:p>
          </table:table-cell>
          <table:table-cell office:value-type="currency" office:value="205717" table:style-name="ce10">
            <text:p>£205,717</text:p>
          </table:table-cell>
          <table:table-cell office:value-type="currency" office:value="1714" table:style-name="ce10">
            <text:p>£1,714</text:p>
          </table:table-cell>
          <table:table-cell office:value-type="currency" office:value="61163" table:style-name="ce10">
            <text:p>£61,163</text:p>
          </table:table-cell>
          <table:table-cell office:value-type="currency" office:value="61239686" table:style-name="ce10">
            <text:p>£61,239,686</text:p>
          </table:table-cell>
          <table:table-cell office:value-type="currency" office:value="82287" table:style-name="ce10">
            <text:p>£82,287</text:p>
          </table:table-cell>
          <table:table-cell office:value-type="currency" office:value="61383136" table:style-name="ce10">
            <text:p>£61,383,136</text:p>
          </table:table-cell>
          <table:table-cell office:value-type="currency" office:value="10105" table:style-name="ce10">
            <text:p>£10,105</text:p>
          </table:table-cell>
          <table:table-cell office:value-type="currency" office:value="61393241" table:style-name="ce10">
            <text:p>£61,393,241</text:p>
          </table:table-cell>
          <table:table-cell office:value-type="currency" office:value="118477837" table:style-name="ce10">
            <text:p>£118,477,837</text:p>
          </table:table-cell>
          <table:table-cell office:value-type="currency" office:value="568694" table:style-name="ce10">
            <text:p>£568,694</text:p>
          </table:table-cell>
          <table:table-cell office:value-type="currency" office:value="639780" table:style-name="ce10">
            <text:p>£639,780</text:p>
          </table:table-cell>
          <table:table-cell office:value-type="currency" office:value="127175" table:style-name="ce10">
            <text:p>£127,175</text:p>
          </table:table-cell>
          <table:table-cell office:value-type="currency" office:value="127175" table:style-name="ce10">
            <text:p>£127,175</text:p>
          </table:table-cell>
          <table:table-cell office:value-type="currency" office:value="0" table:style-name="ce10">
            <text:p>£0</text:p>
          </table:table-cell>
          <table:table-cell office:value-type="currency" office:value="127175" table:style-name="ce10">
            <text:p>£127,175</text:p>
          </table:table-cell>
          <table:table-cell office:value-type="currency" office:value="51284" table:style-name="ce10">
            <text:p>£51,284</text:p>
          </table:table-cell>
          <table:table-cell office:value-type="currency" office:value="14728" table:style-name="ce10">
            <text:p>£14,728</text:p>
          </table:table-cell>
          <table:table-cell office:value-type="currency" office:value="61163" table:style-name="ce10">
            <text:p>£61,163</text:p>
          </table:table-cell>
          <table:table-cell office:value-type="currency" office:value="118755907" table:style-name="ce10">
            <text:p>£118,755,907</text:p>
          </table:table-cell>
          <table:table-cell office:value-type="currency" office:value="237512" table:style-name="ce10">
            <text:p>£237,512</text:p>
          </table:table-cell>
          <table:table-cell office:value-type="currency" office:value="13473" table:style-name="ce10">
            <text:p>£13,473</text:p>
          </table:table-cell>
          <table:table-cell office:value-type="currency" office:value="10105" table:style-name="ce10">
            <text:p>£10,105</text:p>
          </table:table-cell>
          <table:table-cell office:value-type="currency" office:value="10105" table:style-name="ce10">
            <text:p>£10,10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KINGS LYNN AND WEST NORFOLK</text:p>
          </table:table-cell>
          <table:table-cell office:value-type="currency" office:value="19152" table:style-name="ce10">
            <text:p>£19,152</text:p>
          </table:table-cell>
          <table:table-cell office:value-type="currency" office:value="24216720" table:style-name="ce10">
            <text:p>£24,216,720</text:p>
          </table:table-cell>
          <table:table-cell office:value-type="currency" office:value="351041" table:style-name="ce10">
            <text:p>£351,041</text:p>
          </table:table-cell>
          <table:table-cell office:value-type="currency" office:value="24586913" table:style-name="ce10">
            <text:p>£24,586,913</text:p>
          </table:table-cell>
          <table:table-cell office:value-type="currency" office:value="84228" table:style-name="ce10">
            <text:p>£84,228</text:p>
          </table:table-cell>
          <table:table-cell office:value-type="currency" office:value="18732" table:style-name="ce10">
            <text:p>£18,732</text:p>
          </table:table-cell>
          <table:table-cell office:value-type="currency" office:value="64980" table:style-name="ce10">
            <text:p>£64,9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0" table:style-name="ce10">
            <text:p>£160</text:p>
          </table:table-cell>
          <table:table-cell office:value-type="currency" office:value="0" table:style-name="ce10">
            <text:p>£0</text:p>
          </table:table-cell>
          <table:table-cell office:value-type="currency" office:value="600" table:style-name="ce10">
            <text:p>£600</text:p>
          </table:table-cell>
          <table:table-cell office:value-type="currency" office:value="18488" table:style-name="ce10">
            <text:p>£18,488</text:p>
          </table:table-cell>
          <table:table-cell office:value-type="currency" office:value="64" table:style-name="ce10">
            <text:p>£64</text:p>
          </table:table-cell>
          <table:table-cell office:value-type="currency" office:value="19152" table:style-name="ce10">
            <text:p>£19,15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601988" table:style-name="ce10">
            <text:p>£24,601,988</text:p>
          </table:table-cell>
          <table:table-cell office:value-type="currency" office:value="399503" table:style-name="ce10">
            <text:p>£399,50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1415" table:style-name="ce10">
            <text:p>£91,415</text:p>
          </table:table-cell>
          <table:table-cell office:value-type="currency" office:value="51683" table:style-name="ce10">
            <text:p>£51,683</text:p>
          </table:table-cell>
          <table:table-cell office:value-type="currency" office:value="0" table:style-name="ce10">
            <text:p>£0</text:p>
          </table:table-cell>
          <table:table-cell office:value-type="currency" office:value="301766" table:style-name="ce10">
            <text:p>£301,766</text:p>
          </table:table-cell>
          <table:table-cell office:value-type="currency" office:value="107" table:style-name="ce10">
            <text:p>£107</text:p>
          </table:table-cell>
          <table:table-cell office:value-type="currency" office:value="69013" table:style-name="ce10">
            <text:p>£69,013</text:p>
          </table:table-cell>
          <table:table-cell office:value-type="currency" office:value="23779916" table:style-name="ce10">
            <text:p>£23,779,916</text:p>
          </table:table-cell>
          <table:table-cell office:value-type="currency" office:value="360408" table:style-name="ce10">
            <text:p>£360,408</text:p>
          </table:table-cell>
          <table:table-cell office:value-type="currency" office:value="24209337" table:style-name="ce10">
            <text:p>£24,209,337</text:p>
          </table:table-cell>
          <table:table-cell office:value-type="currency" office:value="7383" table:style-name="ce10">
            <text:p>£7,383</text:p>
          </table:table-cell>
          <table:table-cell office:value-type="currency" office:value="24216720" table:style-name="ce10">
            <text:p>£24,216,720</text:p>
          </table:table-cell>
          <table:table-cell office:value-type="currency" office:value="23798404" table:style-name="ce10">
            <text:p>£23,798,404</text:p>
          </table:table-cell>
          <table:table-cell office:value-type="currency" office:value="114232" table:style-name="ce10">
            <text:p>£114,232</text:p>
          </table:table-cell>
          <table:table-cell office:value-type="currency" office:value="128511" table:style-name="ce10">
            <text:p>£128,511</text:p>
          </table:table-cell>
          <table:table-cell office:value-type="currency" office:value="69613" table:style-name="ce10">
            <text:p>£69,613</text:p>
          </table:table-cell>
          <table:table-cell office:value-type="currency" office:value="69613" table:style-name="ce10">
            <text:p>£69,613</text:p>
          </table:table-cell>
          <table:table-cell office:value-type="currency" office:value="0" table:style-name="ce10">
            <text:p>£0</text:p>
          </table:table-cell>
          <table:table-cell office:value-type="currency" office:value="69613" table:style-name="ce10">
            <text:p>£69,613</text:p>
          </table:table-cell>
          <table:table-cell office:value-type="currency" office:value="600" table:style-name="ce10">
            <text:p>£600</text:p>
          </table:table-cell>
          <table:table-cell office:value-type="currency" office:value="0" table:style-name="ce10">
            <text:p>£0</text:p>
          </table:table-cell>
          <table:table-cell office:value-type="currency" office:value="69013" table:style-name="ce10">
            <text:p>£69,013</text:p>
          </table:table-cell>
          <table:table-cell office:value-type="currency" office:value="24228489" table:style-name="ce10">
            <text:p>£24,228,489</text:p>
          </table:table-cell>
          <table:table-cell office:value-type="currency" office:value="48457" table:style-name="ce10">
            <text:p>£48,457</text:p>
          </table:table-cell>
          <table:table-cell office:value-type="currency" office:value="9844" table:style-name="ce10">
            <text:p>£9,844</text:p>
          </table:table-cell>
          <table:table-cell office:value-type="currency" office:value="7383" table:style-name="ce10">
            <text:p>£7,383</text:p>
          </table:table-cell>
          <table:table-cell office:value-type="currency" office:value="7383" table:style-name="ce10">
            <text:p>£7,38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KINGSTON-UPON-HULL</text:p>
          </table:table-cell>
          <table:table-cell office:value-type="currency" office:value="34976354" table:style-name="ce10">
            <text:p>£34,976,354</text:p>
          </table:table-cell>
          <table:table-cell office:value-type="currency" office:value="50904137" table:style-name="ce10">
            <text:p>£50,904,137</text:p>
          </table:table-cell>
          <table:table-cell office:value-type="currency" office:value="1230958" table:style-name="ce10">
            <text:p>£1,230,958</text:p>
          </table:table-cell>
          <table:table-cell office:value-type="currency" office:value="87111449" table:style-name="ce10">
            <text:p>£87,111,449</text:p>
          </table:table-cell>
          <table:table-cell office:value-type="currency" office:value="198813" table:style-name="ce10">
            <text:p>£198,81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94" table:style-name="ce10">
            <text:p>£39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8419" table:style-name="ce10">
            <text:p>£198,419</text:p>
          </table:table-cell>
          <table:table-cell office:value-type="currency" office:value="158" table:style-name="ce10">
            <text:p>£158</text:p>
          </table:table-cell>
          <table:table-cell office:value-type="currency" office:value="198577" table:style-name="ce10">
            <text:p>£198,577</text:p>
          </table:table-cell>
          <table:table-cell office:value-type="currency" office:value="35001833" table:style-name="ce10">
            <text:p>£35,001,833</text:p>
          </table:table-cell>
          <table:table-cell office:value-type="currency" office:value="736862" table:style-name="ce10">
            <text:p>£736,862</text:p>
          </table:table-cell>
          <table:table-cell office:value-type="currency" office:value="326780" table:style-name="ce10">
            <text:p>£326,780</text:p>
          </table:table-cell>
          <table:table-cell office:value-type="currency" office:value="27988" table:style-name="ce10">
            <text:p>£27,988</text:p>
          </table:table-cell>
          <table:table-cell office:value-type="currency" office:value="36424" table:style-name="ce10">
            <text:p>£36,424</text:p>
          </table:table-cell>
          <table:table-cell office:value-type="currency" office:value="0" table:style-name="ce10">
            <text:p>£0</text:p>
          </table:table-cell>
          <table:table-cell office:value-type="currency" office:value="97237698" table:style-name="ce10">
            <text:p>£97,237,698</text:p>
          </table:table-cell>
          <table:table-cell office:value-type="currency" office:value="34610641" table:style-name="ce10">
            <text:p>£34,610,641</text:p>
          </table:table-cell>
          <table:table-cell office:value-type="currency" office:value="130712" table:style-name="ce10">
            <text:p>£130,712</text:p>
          </table:table-cell>
          <table:table-cell office:value-type="currency" office:value="34777777" table:style-name="ce10">
            <text:p>£34,777,777</text:p>
          </table:table-cell>
          <table:table-cell office:value-type="currency" office:value="52920235" table:style-name="ce10">
            <text:p>£52,920,235</text:p>
          </table:table-cell>
          <table:table-cell office:value-type="currency" office:value="672286" table:style-name="ce10">
            <text:p>£672,286</text:p>
          </table:table-cell>
          <table:table-cell office:value-type="currency" office:value="1300650" table:style-name="ce10">
            <text:p>£1,300,6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54172" table:style-name="ce10">
            <text:p>£854,172</text:p>
          </table:table-cell>
          <table:table-cell office:value-type="currency" office:value="621" table:style-name="ce10">
            <text:p>£621</text:p>
          </table:table-cell>
          <table:table-cell office:value-type="currency" office:value="57735" table:style-name="ce10">
            <text:p>£57,735</text:p>
          </table:table-cell>
          <table:table-cell office:value-type="currency" office:value="50034771" table:style-name="ce10">
            <text:p>£50,034,771</text:p>
          </table:table-cell>
          <table:table-cell office:value-type="currency" office:value="745040" table:style-name="ce10">
            <text:p>£745,040</text:p>
          </table:table-cell>
          <table:table-cell office:value-type="currency" office:value="50837546" table:style-name="ce10">
            <text:p>£50,837,546</text:p>
          </table:table-cell>
          <table:table-cell office:value-type="currency" office:value="66591" table:style-name="ce10">
            <text:p>£66,591</text:p>
          </table:table-cell>
          <table:table-cell office:value-type="currency" office:value="50904137" table:style-name="ce10">
            <text:p>£50,904,137</text:p>
          </table:table-cell>
          <table:table-cell office:value-type="currency" office:value="84843831" table:style-name="ce10">
            <text:p>£84,843,831</text:p>
          </table:table-cell>
          <table:table-cell office:value-type="currency" office:value="407250" table:style-name="ce10">
            <text:p>£407,250</text:p>
          </table:table-cell>
          <table:table-cell office:value-type="currency" office:value="458157" table:style-name="ce10">
            <text:p>£458,157</text:p>
          </table:table-cell>
          <table:table-cell office:value-type="currency" office:value="94159" table:style-name="ce10">
            <text:p>£94,159</text:p>
          </table:table-cell>
          <table:table-cell office:value-type="currency" office:value="94159" table:style-name="ce10">
            <text:p>£94,159</text:p>
          </table:table-cell>
          <table:table-cell office:value-type="currency" office:value="0" table:style-name="ce10">
            <text:p>£0</text:p>
          </table:table-cell>
          <table:table-cell office:value-type="currency" office:value="94159" table:style-name="ce10">
            <text:p>£94,159</text:p>
          </table:table-cell>
          <table:table-cell office:value-type="currency" office:value="0" table:style-name="ce10">
            <text:p>£0</text:p>
          </table:table-cell>
          <table:table-cell office:value-type="currency" office:value="36424" table:style-name="ce10">
            <text:p>£36,424</text:p>
          </table:table-cell>
          <table:table-cell office:value-type="currency" office:value="57735" table:style-name="ce10">
            <text:p>£57,735</text:p>
          </table:table-cell>
          <table:table-cell office:value-type="currency" office:value="85813900" table:style-name="ce10">
            <text:p>£85,813,900</text:p>
          </table:table-cell>
          <table:table-cell office:value-type="currency" office:value="171628" table:style-name="ce10">
            <text:p>£171,628</text:p>
          </table:table-cell>
          <table:table-cell office:value-type="currency" office:value="88788" table:style-name="ce10">
            <text:p>£88,788</text:p>
          </table:table-cell>
          <table:table-cell office:value-type="currency" office:value="66591" table:style-name="ce10">
            <text:p>£66,591</text:p>
          </table:table-cell>
          <table:table-cell office:value-type="currency" office:value="66591" table:style-name="ce10">
            <text:p>£66,59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KINGSTON-UPON-THAMES</text:p>
          </table:table-cell>
          <table:table-cell office:value-type="currency" office:value="19054481" table:style-name="ce10">
            <text:p>£19,054,481</text:p>
          </table:table-cell>
          <table:table-cell office:value-type="currency" office:value="31237128" table:style-name="ce10">
            <text:p>£31,237,128</text:p>
          </table:table-cell>
          <table:table-cell office:value-type="currency" office:value="407104" table:style-name="ce10">
            <text:p>£407,104</text:p>
          </table:table-cell>
          <table:table-cell office:value-type="currency" office:value="50698713" table:style-name="ce10">
            <text:p>£50,698,713</text:p>
          </table:table-cell>
          <table:table-cell office:value-type="currency" office:value="6798403" table:style-name="ce10">
            <text:p>£6,798,403</text:p>
          </table:table-cell>
          <table:table-cell office:value-type="currency" office:value="82960" table:style-name="ce10">
            <text:p>£82,960</text:p>
          </table:table-cell>
          <table:table-cell office:value-type="currency" office:value="0" table:style-name="ce10">
            <text:p>£0</text:p>
          </table:table-cell>
          <table:table-cell office:value-type="currency" office:value="6497468" table:style-name="ce10">
            <text:p>£6,497,468</text:p>
          </table:table-cell>
          <table:table-cell office:value-type="currency" office:value="32414" table:style-name="ce10">
            <text:p>£32,414</text:p>
          </table:table-cell>
          <table:table-cell office:value-type="currency" office:value="173964" table:style-name="ce10">
            <text:p>£173,964</text:p>
          </table:table-cell>
          <table:table-cell office:value-type="currency" office:value="37359" table:style-name="ce10">
            <text:p>£37,359</text:p>
          </table:table-cell>
          <table:table-cell office:value-type="currency" office:value="6738" table:style-name="ce10">
            <text:p>£6,738</text:p>
          </table:table-cell>
          <table:table-cell office:value-type="currency" office:value="6547928" table:style-name="ce10">
            <text:p>£6,547,928</text:p>
          </table:table-cell>
          <table:table-cell office:value-type="currency" office:value="69586" table:style-name="ce10">
            <text:p>£69,586</text:p>
          </table:table-cell>
          <table:table-cell office:value-type="currency" office:value="6624252" table:style-name="ce10">
            <text:p>£6,624,252</text:p>
          </table:table-cell>
          <table:table-cell office:value-type="currency" office:value="12561678" table:style-name="ce10">
            <text:p>£12,561,678</text:p>
          </table:table-cell>
          <table:table-cell office:value-type="currency" office:value="321494" table:style-name="ce10">
            <text:p>£321,494</text:p>
          </table:table-cell>
          <table:table-cell office:value-type="currency" office:value="188232" table:style-name="ce10">
            <text:p>£188,232</text:p>
          </table:table-cell>
          <table:table-cell office:value-type="currency" office:value="18510" table:style-name="ce10">
            <text:p>£18,510</text:p>
          </table:table-cell>
          <table:table-cell office:value-type="currency" office:value="25482" table:style-name="ce10">
            <text:p>£25,482</text:p>
          </table:table-cell>
          <table:table-cell office:value-type="currency" office:value="0" table:style-name="ce10">
            <text:p>£0</text:p>
          </table:table-cell>
          <table:table-cell office:value-type="currency" office:value="27241746" table:style-name="ce10">
            <text:p>£27,241,746</text:p>
          </table:table-cell>
          <table:table-cell office:value-type="currency" office:value="12329454" table:style-name="ce10">
            <text:p>£12,329,454</text:p>
          </table:table-cell>
          <table:table-cell office:value-type="currency" office:value="75293" table:style-name="ce10">
            <text:p>£75,293</text:p>
          </table:table-cell>
          <table:table-cell office:value-type="currency" office:value="12430229" table:style-name="ce10">
            <text:p>£12,430,229</text:p>
          </table:table-cell>
          <table:table-cell office:value-type="currency" office:value="31720920" table:style-name="ce10">
            <text:p>£31,720,920</text:p>
          </table:table-cell>
          <table:table-cell office:value-type="currency" office:value="47227" table:style-name="ce10">
            <text:p>£47,22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74835" table:style-name="ce10">
            <text:p>£774,835</text:p>
          </table:table-cell>
          <table:table-cell office:value-type="currency" office:value="0" table:style-name="ce10">
            <text:p>£0</text:p>
          </table:table-cell>
          <table:table-cell office:value-type="currency" office:value="61083" table:style-name="ce10">
            <text:p>£61,083</text:p>
          </table:table-cell>
          <table:table-cell office:value-type="currency" office:value="30837775" table:style-name="ce10">
            <text:p>£30,837,775</text:p>
          </table:table-cell>
          <table:table-cell office:value-type="currency" office:value="338270" table:style-name="ce10">
            <text:p>£338,270</text:p>
          </table:table-cell>
          <table:table-cell office:value-type="currency" office:value="31237128" table:style-name="ce10">
            <text:p>£31,237,128</text:p>
          </table:table-cell>
          <table:table-cell office:value-type="currency" office:value="0" table:style-name="ce10">
            <text:p>£0</text:p>
          </table:table-cell>
          <table:table-cell office:value-type="currency" office:value="31237128" table:style-name="ce10">
            <text:p>£31,237,128</text:p>
          </table:table-cell>
          <table:table-cell office:value-type="currency" office:value="49715157" table:style-name="ce10">
            <text:p>£49,715,157</text:p>
          </table:table-cell>
          <table:table-cell office:value-type="currency" office:value="238633" table:style-name="ce10">
            <text:p>£238,633</text:p>
          </table:table-cell>
          <table:table-cell office:value-type="currency" office:value="268462" table:style-name="ce10">
            <text:p>£268,462</text:p>
          </table:table-cell>
          <table:table-cell office:value-type="currency" office:value="93303" table:style-name="ce10">
            <text:p>£93,303</text:p>
          </table:table-cell>
          <table:table-cell office:value-type="currency" office:value="93303" table:style-name="ce10">
            <text:p>£93,303</text:p>
          </table:table-cell>
          <table:table-cell office:value-type="currency" office:value="0" table:style-name="ce10">
            <text:p>£0</text:p>
          </table:table-cell>
          <table:table-cell office:value-type="currency" office:value="93303" table:style-name="ce10">
            <text:p>£93,303</text:p>
          </table:table-cell>
          <table:table-cell office:value-type="currency" office:value="6738" table:style-name="ce10">
            <text:p>£6,738</text:p>
          </table:table-cell>
          <table:table-cell office:value-type="currency" office:value="25482" table:style-name="ce10">
            <text:p>£25,482</text:p>
          </table:table-cell>
          <table:table-cell office:value-type="currency" office:value="61083" table:style-name="ce10">
            <text:p>£61,083</text:p>
          </table:table-cell>
          <table:table-cell office:value-type="currency" office:value="50291609" table:style-name="ce10">
            <text:p>£50,291,609</text:p>
          </table:table-cell>
          <table:table-cell office:value-type="currency" office:value="100583" table:style-name="ce10">
            <text:p>£100,58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KIRKLEES</text:p>
          </table:table-cell>
          <table:table-cell office:value-type="currency" office:value="31864526" table:style-name="ce10">
            <text:p>£31,864,526</text:p>
          </table:table-cell>
          <table:table-cell office:value-type="currency" office:value="36508160" table:style-name="ce10">
            <text:p>£36,508,160</text:p>
          </table:table-cell>
          <table:table-cell office:value-type="currency" office:value="1196356" table:style-name="ce10">
            <text:p>£1,196,356</text:p>
          </table:table-cell>
          <table:table-cell office:value-type="currency" office:value="69569042" table:style-name="ce10">
            <text:p>£69,569,042</text:p>
          </table:table-cell>
          <table:table-cell office:value-type="currency" office:value="1074685" table:style-name="ce10">
            <text:p>£1,074,685</text:p>
          </table:table-cell>
          <table:table-cell office:value-type="currency" office:value="197838" table:style-name="ce10">
            <text:p>£197,838</text:p>
          </table:table-cell>
          <table:table-cell office:value-type="currency" office:value="576196" table:style-name="ce10">
            <text:p>£576,196</text:p>
          </table:table-cell>
          <table:table-cell office:value-type="currency" office:value="41112" table:style-name="ce10">
            <text:p>£41,112</text:p>
          </table:table-cell>
          <table:table-cell office:value-type="currency" office:value="235751" table:style-name="ce10">
            <text:p>£235,751</text:p>
          </table:table-cell>
          <table:table-cell office:value-type="currency" office:value="62115" table:style-name="ce10">
            <text:p>£62,115</text:p>
          </table:table-cell>
          <table:table-cell office:value-type="currency" office:value="0" table:style-name="ce10">
            <text:p>£0</text:p>
          </table:table-cell>
          <table:table-cell office:value-type="currency" office:value="2179" table:style-name="ce10">
            <text:p>£2,179</text:p>
          </table:table-cell>
          <table:table-cell office:value-type="currency" office:value="198444" table:style-name="ce10">
            <text:p>£198,444</text:p>
          </table:table-cell>
          <table:table-cell office:value-type="currency" office:value="24846" table:style-name="ce10">
            <text:p>£24,846</text:p>
          </table:table-cell>
          <table:table-cell office:value-type="currency" office:value="225469" table:style-name="ce10">
            <text:p>£225,469</text:p>
          </table:table-cell>
          <table:table-cell office:value-type="currency" office:value="31819211" table:style-name="ce10">
            <text:p>£31,819,211</text:p>
          </table:table-cell>
          <table:table-cell office:value-type="currency" office:value="0" table:style-name="ce10">
            <text:p>£0</text:p>
          </table:table-cell>
          <table:table-cell office:value-type="currency" office:value="163422" table:style-name="ce10">
            <text:p>£163,422</text:p>
          </table:table-cell>
          <table:table-cell office:value-type="currency" office:value="82101" table:style-name="ce10">
            <text:p>£82,101</text:p>
          </table:table-cell>
          <table:table-cell office:value-type="currency" office:value="25757" table:style-name="ce10">
            <text:p>£25,75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547931" table:style-name="ce10">
            <text:p>£31,547,931</text:p>
          </table:table-cell>
          <table:table-cell office:value-type="currency" office:value="65369" table:style-name="ce10">
            <text:p>£65,369</text:p>
          </table:table-cell>
          <table:table-cell office:value-type="currency" office:value="31639057" table:style-name="ce10">
            <text:p>£31,639,057</text:p>
          </table:table-cell>
          <table:table-cell office:value-type="currency" office:value="37281915" table:style-name="ce10">
            <text:p>£37,281,915</text:p>
          </table:table-cell>
          <table:table-cell office:value-type="currency" office:value="1516661" table:style-name="ce10">
            <text:p>£1,516,6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32408" table:style-name="ce10">
            <text:p>£332,408</text:p>
          </table:table-cell>
          <table:table-cell office:value-type="currency" office:value="0" table:style-name="ce10">
            <text:p>£0</text:p>
          </table:table-cell>
          <table:table-cell office:value-type="currency" office:value="44206" table:style-name="ce10">
            <text:p>£44,206</text:p>
          </table:table-cell>
          <table:table-cell office:value-type="currency" office:value="35388640" table:style-name="ce10">
            <text:p>£35,388,640</text:p>
          </table:table-cell>
          <table:table-cell office:value-type="currency" office:value="1042960" table:style-name="ce10">
            <text:p>£1,042,960</text:p>
          </table:table-cell>
          <table:table-cell office:value-type="currency" office:value="36475806" table:style-name="ce10">
            <text:p>£36,475,806</text:p>
          </table:table-cell>
          <table:table-cell office:value-type="currency" office:value="32354" table:style-name="ce10">
            <text:p>£32,354</text:p>
          </table:table-cell>
          <table:table-cell office:value-type="currency" office:value="36508160" table:style-name="ce10">
            <text:p>£36,508,160</text:p>
          </table:table-cell>
          <table:table-cell office:value-type="currency" office:value="67135015" table:style-name="ce10">
            <text:p>£67,135,015</text:p>
          </table:table-cell>
          <table:table-cell office:value-type="currency" office:value="322248" table:style-name="ce10">
            <text:p>£322,248</text:p>
          </table:table-cell>
          <table:table-cell office:value-type="currency" office:value="362529" table:style-name="ce10">
            <text:p>£362,529</text:p>
          </table:table-cell>
          <table:table-cell office:value-type="currency" office:value="72142" table:style-name="ce10">
            <text:p>£72,142</text:p>
          </table:table-cell>
          <table:table-cell office:value-type="currency" office:value="72142" table:style-name="ce10">
            <text:p>£72,142</text:p>
          </table:table-cell>
          <table:table-cell office:value-type="currency" office:value="0" table:style-name="ce10">
            <text:p>£0</text:p>
          </table:table-cell>
          <table:table-cell office:value-type="currency" office:value="72142" table:style-name="ce10">
            <text:p>£72,142</text:p>
          </table:table-cell>
          <table:table-cell office:value-type="currency" office:value="2179" table:style-name="ce10">
            <text:p>£2,179</text:p>
          </table:table-cell>
          <table:table-cell office:value-type="currency" office:value="25757" table:style-name="ce10">
            <text:p>£25,757</text:p>
          </table:table-cell>
          <table:table-cell office:value-type="currency" office:value="44206" table:style-name="ce10">
            <text:p>£44,206</text:p>
          </table:table-cell>
          <table:table-cell office:value-type="currency" office:value="68340332" table:style-name="ce10">
            <text:p>£68,340,332</text:p>
          </table:table-cell>
          <table:table-cell office:value-type="currency" office:value="136681" table:style-name="ce10">
            <text:p>£136,681</text:p>
          </table:table-cell>
          <table:table-cell office:value-type="currency" office:value="43138" table:style-name="ce10">
            <text:p>£43,138</text:p>
          </table:table-cell>
          <table:table-cell office:value-type="currency" office:value="32354" table:style-name="ce10">
            <text:p>£32,354</text:p>
          </table:table-cell>
          <table:table-cell office:value-type="currency" office:value="32354" table:style-name="ce10">
            <text:p>£32,35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KNOWSLEY</text:p>
          </table:table-cell>
          <table:table-cell office:value-type="currency" office:value="79474" table:style-name="ce10">
            <text:p>£79,474</text:p>
          </table:table-cell>
          <table:table-cell office:value-type="currency" office:value="47993570" table:style-name="ce10">
            <text:p>£47,993,570</text:p>
          </table:table-cell>
          <table:table-cell office:value-type="currency" office:value="684643" table:style-name="ce10">
            <text:p>£684,643</text:p>
          </table:table-cell>
          <table:table-cell office:value-type="currency" office:value="48757687" table:style-name="ce10">
            <text:p>£48,757,687</text:p>
          </table:table-cell>
          <table:table-cell office:value-type="currency" office:value="88559" table:style-name="ce10">
            <text:p>£88,559</text:p>
          </table:table-cell>
          <table:table-cell office:value-type="currency" office:value="9658" table:style-name="ce10">
            <text:p>£9,658</text:p>
          </table:table-cell>
          <table:table-cell office:value-type="currency" office:value="7517" table:style-name="ce10">
            <text:p>£7,517</text:p>
          </table:table-cell>
          <table:table-cell office:value-type="currency" office:value="68966" table:style-name="ce10">
            <text:p>£68,966</text:p>
          </table:table-cell>
          <table:table-cell office:value-type="currency" office:value="968" table:style-name="ce10">
            <text:p>£968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9074" table:style-name="ce10">
            <text:p>£79,074</text:p>
          </table:table-cell>
          <table:table-cell office:value-type="currency" office:value="400" table:style-name="ce10">
            <text:p>£400</text:p>
          </table:table-cell>
          <table:table-cell office:value-type="currency" office:value="79474" table:style-name="ce10">
            <text:p>£79,47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8492761" table:style-name="ce10">
            <text:p>£48,492,761</text:p>
          </table:table-cell>
          <table:table-cell office:value-type="currency" office:value="5674" table:style-name="ce10">
            <text:p>£5,674</text:p>
          </table:table-cell>
          <table:table-cell office:value-type="currency" office:value="0" table:style-name="ce10">
            <text:p>£0</text:p>
          </table:table-cell>
          <table:table-cell office:value-type="currency" office:value="20542" table:style-name="ce10">
            <text:p>£20,542</text:p>
          </table:table-cell>
          <table:table-cell office:value-type="currency" office:value="30943" table:style-name="ce10">
            <text:p>£30,943</text:p>
          </table:table-cell>
          <table:table-cell office:value-type="currency" office:value="123127" table:style-name="ce10">
            <text:p>£123,127</text:p>
          </table:table-cell>
          <table:table-cell office:value-type="currency" office:value="1401" table:style-name="ce10">
            <text:p>£1,401</text:p>
          </table:table-cell>
          <table:table-cell office:value-type="currency" office:value="0" table:style-name="ce10">
            <text:p>£0</text:p>
          </table:table-cell>
          <table:table-cell office:value-type="currency" office:value="725578" table:style-name="ce10">
            <text:p>£725,578</text:p>
          </table:table-cell>
          <table:table-cell office:value-type="currency" office:value="59231" table:style-name="ce10">
            <text:p>£59,231</text:p>
          </table:table-cell>
          <table:table-cell office:value-type="currency" office:value="167821" table:style-name="ce10">
            <text:p>£167,821</text:p>
          </table:table-cell>
          <table:table-cell office:value-type="currency" office:value="47502113" table:style-name="ce10">
            <text:p>£47,502,113</text:p>
          </table:table-cell>
          <table:table-cell office:value-type="currency" office:value="293636" table:style-name="ce10">
            <text:p>£293,636</text:p>
          </table:table-cell>
          <table:table-cell office:value-type="currency" office:value="47963570" table:style-name="ce10">
            <text:p>£47,963,57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47993570" table:style-name="ce10">
            <text:p>£47,993,570</text:p>
          </table:table-cell>
          <table:table-cell office:value-type="currency" office:value="47581187" table:style-name="ce10">
            <text:p>£47,581,187</text:p>
          </table:table-cell>
          <table:table-cell office:value-type="currency" office:value="228390" table:style-name="ce10">
            <text:p>£228,390</text:p>
          </table:table-cell>
          <table:table-cell office:value-type="currency" office:value="256938" table:style-name="ce10">
            <text:p>£256,938</text:p>
          </table:table-cell>
          <table:table-cell office:value-type="currency" office:value="167821" table:style-name="ce10">
            <text:p>£167,821</text:p>
          </table:table-cell>
          <table:table-cell office:value-type="currency" office:value="167821" table:style-name="ce10">
            <text:p>£167,821</text:p>
          </table:table-cell>
          <table:table-cell office:value-type="currency" office:value="0" table:style-name="ce10">
            <text:p>£0</text:p>
          </table:table-cell>
          <table:table-cell office:value-type="currency" office:value="167821" table:style-name="ce10">
            <text:p>£167,82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7821" table:style-name="ce10">
            <text:p>£167,821</text:p>
          </table:table-cell>
          <table:table-cell office:value-type="currency" office:value="48043044" table:style-name="ce10">
            <text:p>£48,043,044</text:p>
          </table:table-cell>
          <table:table-cell office:value-type="currency" office:value="96086" table:style-name="ce10">
            <text:p>£96,086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30000" table:style-name="ce10">
            <text:p>£30,0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LAMBETH</text:p>
          </table:table-cell>
          <table:table-cell office:value-type="currency" office:value="67381775" table:style-name="ce10">
            <text:p>£67,381,775</text:p>
          </table:table-cell>
          <table:table-cell office:value-type="currency" office:value="100716893" table:style-name="ce10">
            <text:p>£100,716,893</text:p>
          </table:table-cell>
          <table:table-cell office:value-type="currency" office:value="1760014" table:style-name="ce10">
            <text:p>£1,760,014</text:p>
          </table:table-cell>
          <table:table-cell office:value-type="currency" office:value="169858682" table:style-name="ce10">
            <text:p>£169,858,682</text:p>
          </table:table-cell>
          <table:table-cell office:value-type="currency" office:value="23924907" table:style-name="ce10">
            <text:p>£23,924,907</text:p>
          </table:table-cell>
          <table:table-cell office:value-type="currency" office:value="14720" table:style-name="ce10">
            <text:p>£14,720</text:p>
          </table:table-cell>
          <table:table-cell office:value-type="currency" office:value="0" table:style-name="ce10">
            <text:p>£0</text:p>
          </table:table-cell>
          <table:table-cell office:value-type="currency" office:value="21364870" table:style-name="ce10">
            <text:p>£21,364,870</text:p>
          </table:table-cell>
          <table:table-cell office:value-type="currency" office:value="22998" table:style-name="ce10">
            <text:p>£22,998</text:p>
          </table:table-cell>
          <table:table-cell office:value-type="currency" office:value="841233" table:style-name="ce10">
            <text:p>£841,233</text:p>
          </table:table-cell>
          <table:table-cell office:value-type="currency" office:value="148254" table:style-name="ce10">
            <text:p>£148,254</text:p>
          </table:table-cell>
          <table:table-cell office:value-type="currency" office:value="33241" table:style-name="ce10">
            <text:p>£33,241</text:p>
          </table:table-cell>
          <table:table-cell office:value-type="currency" office:value="22879181" table:style-name="ce10">
            <text:p>£22,879,181</text:p>
          </table:table-cell>
          <table:table-cell office:value-type="currency" office:value="336493" table:style-name="ce10">
            <text:p>£336,493</text:p>
          </table:table-cell>
          <table:table-cell office:value-type="currency" office:value="23248915" table:style-name="ce10">
            <text:p>£23,248,915</text:p>
          </table:table-cell>
          <table:table-cell office:value-type="currency" office:value="44679466" table:style-name="ce10">
            <text:p>£44,679,466</text:p>
          </table:table-cell>
          <table:table-cell office:value-type="currency" office:value="0" table:style-name="ce10">
            <text:p>£0</text:p>
          </table:table-cell>
          <table:table-cell office:value-type="currency" office:value="879273" table:style-name="ce10">
            <text:p>£879,273</text:p>
          </table:table-cell>
          <table:table-cell office:value-type="currency" office:value="19042" table:style-name="ce10">
            <text:p>£19,042</text:p>
          </table:table-cell>
          <table:table-cell office:value-type="currency" office:value="73440" table:style-name="ce10">
            <text:p>£73,44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43707711" table:style-name="ce10">
            <text:p>£43,707,711</text:p>
          </table:table-cell>
          <table:table-cell office:value-type="currency" office:value="351709" table:style-name="ce10">
            <text:p>£351,709</text:p>
          </table:table-cell>
          <table:table-cell office:value-type="currency" office:value="44132860" table:style-name="ce10">
            <text:p>£44,132,860</text:p>
          </table:table-cell>
          <table:table-cell office:value-type="currency" office:value="103209376" table:style-name="ce10">
            <text:p>£103,209,376</text:p>
          </table:table-cell>
          <table:table-cell office:value-type="currency" office:value="783624" table:style-name="ce10">
            <text:p>£783,624</text:p>
          </table:table-cell>
          <table:table-cell office:value-type="currency" office:value="748914" table:style-name="ce10">
            <text:p>£748,91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92077" table:style-name="ce10">
            <text:p>£2,392,077</text:p>
          </table:table-cell>
          <table:table-cell office:value-type="currency" office:value="0" table:style-name="ce10">
            <text:p>£0</text:p>
          </table:table-cell>
          <table:table-cell office:value-type="currency" office:value="261802" table:style-name="ce10">
            <text:p>£261,802</text:p>
          </table:table-cell>
          <table:table-cell office:value-type="currency" office:value="99022959" table:style-name="ce10">
            <text:p>£99,022,959</text:p>
          </table:table-cell>
          <table:table-cell office:value-type="currency" office:value="1427005" table:style-name="ce10">
            <text:p>£1,427,005</text:p>
          </table:table-cell>
          <table:table-cell office:value-type="currency" office:value="100711766" table:style-name="ce10">
            <text:p>£100,711,766</text:p>
          </table:table-cell>
          <table:table-cell office:value-type="currency" office:value="5127" table:style-name="ce10">
            <text:p>£5,127</text:p>
          </table:table-cell>
          <table:table-cell office:value-type="currency" office:value="100716893" table:style-name="ce10">
            <text:p>£100,716,893</text:p>
          </table:table-cell>
          <table:table-cell office:value-type="currency" office:value="165609851" table:style-name="ce10">
            <text:p>£165,609,851</text:p>
          </table:table-cell>
          <table:table-cell office:value-type="currency" office:value="794927" table:style-name="ce10">
            <text:p>£794,927</text:p>
          </table:table-cell>
          <table:table-cell office:value-type="currency" office:value="894293" table:style-name="ce10">
            <text:p>£894,293</text:p>
          </table:table-cell>
          <table:table-cell office:value-type="currency" office:value="368483" table:style-name="ce10">
            <text:p>£368,483</text:p>
          </table:table-cell>
          <table:table-cell office:value-type="currency" office:value="368483" table:style-name="ce10">
            <text:p>£368,483</text:p>
          </table:table-cell>
          <table:table-cell office:value-type="currency" office:value="0" table:style-name="ce10">
            <text:p>£0</text:p>
          </table:table-cell>
          <table:table-cell office:value-type="currency" office:value="368483" table:style-name="ce10">
            <text:p>£368,483</text:p>
          </table:table-cell>
          <table:table-cell office:value-type="currency" office:value="33241" table:style-name="ce10">
            <text:p>£33,241</text:p>
          </table:table-cell>
          <table:table-cell office:value-type="currency" office:value="73440" table:style-name="ce10">
            <text:p>£73,440</text:p>
          </table:table-cell>
          <table:table-cell office:value-type="currency" office:value="261802" table:style-name="ce10">
            <text:p>£261,802</text:p>
          </table:table-cell>
          <table:table-cell office:value-type="currency" office:value="168093541" table:style-name="ce10">
            <text:p>£168,093,541</text:p>
          </table:table-cell>
          <table:table-cell office:value-type="currency" office:value="336187" table:style-name="ce10">
            <text:p>£336,187</text:p>
          </table:table-cell>
          <table:table-cell office:value-type="currency" office:value="6836" table:style-name="ce10">
            <text:p>£6,836</text:p>
          </table:table-cell>
          <table:table-cell office:value-type="currency" office:value="5127" table:style-name="ce10">
            <text:p>£5,127</text:p>
          </table:table-cell>
          <table:table-cell office:value-type="currency" office:value="5127" table:style-name="ce10">
            <text:p>£5,12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LANCASTER</text:p>
          </table:table-cell>
          <table:table-cell office:value-type="currency" office:value="5778795" table:style-name="ce10">
            <text:p>£5,778,795</text:p>
          </table:table-cell>
          <table:table-cell office:value-type="currency" office:value="17177385" table:style-name="ce10">
            <text:p>£17,177,385</text:p>
          </table:table-cell>
          <table:table-cell office:value-type="currency" office:value="377197" table:style-name="ce10">
            <text:p>£377,197</text:p>
          </table:table-cell>
          <table:table-cell office:value-type="currency" office:value="23333377" table:style-name="ce10">
            <text:p>£23,333,377</text:p>
          </table:table-cell>
          <table:table-cell office:value-type="currency" office:value="52126" table:style-name="ce10">
            <text:p>£52,1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9" table:style-name="ce10">
            <text:p>£28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1837" table:style-name="ce10">
            <text:p>£51,837</text:p>
          </table:table-cell>
          <table:table-cell office:value-type="currency" office:value="116" table:style-name="ce10">
            <text:p>£116</text:p>
          </table:table-cell>
          <table:table-cell office:value-type="currency" office:value="51953" table:style-name="ce10">
            <text:p>£51,953</text:p>
          </table:table-cell>
          <table:table-cell office:value-type="currency" office:value="5755569" table:style-name="ce10">
            <text:p>£5,755,569</text:p>
          </table:table-cell>
          <table:table-cell office:value-type="currency" office:value="0" table:style-name="ce10">
            <text:p>£0</text:p>
          </table:table-cell>
          <table:table-cell office:value-type="currency" office:value="42931" table:style-name="ce10">
            <text:p>£42,931</text:p>
          </table:table-cell>
          <table:table-cell office:value-type="currency" office:value="2968" table:style-name="ce10">
            <text:p>£2,968</text:p>
          </table:table-cell>
          <table:table-cell office:value-type="currency" office:value="23092" table:style-name="ce10">
            <text:p>£23,09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686578" table:style-name="ce10">
            <text:p>£5,686,578</text:p>
          </table:table-cell>
          <table:table-cell office:value-type="currency" office:value="17172" table:style-name="ce10">
            <text:p>£17,172</text:p>
          </table:table-cell>
          <table:table-cell office:value-type="currency" office:value="5726842" table:style-name="ce10">
            <text:p>£5,726,842</text:p>
          </table:table-cell>
          <table:table-cell office:value-type="currency" office:value="17457109" table:style-name="ce10">
            <text:p>£17,457,109</text:p>
          </table:table-cell>
          <table:table-cell office:value-type="currency" office:value="110029" table:style-name="ce10">
            <text:p>£110,029</text:p>
          </table:table-cell>
          <table:table-cell office:value-type="currency" office:value="58569" table:style-name="ce10">
            <text:p>£58,56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213" table:style-name="ce10">
            <text:p>£21,213</text:p>
          </table:table-cell>
          <table:table-cell office:value-type="currency" office:value="22970" table:style-name="ce10">
            <text:p>£22,970</text:p>
          </table:table-cell>
          <table:table-cell office:value-type="currency" office:value="0" table:style-name="ce10">
            <text:p>£0</text:p>
          </table:table-cell>
          <table:table-cell office:value-type="currency" office:value="299950" table:style-name="ce10">
            <text:p>£299,950</text:p>
          </table:table-cell>
          <table:table-cell office:value-type="currency" office:value="0" table:style-name="ce10">
            <text:p>£0</text:p>
          </table:table-cell>
          <table:table-cell office:value-type="currency" office:value="19572" table:style-name="ce10">
            <text:p>£19,572</text:p>
          </table:table-cell>
          <table:table-cell office:value-type="currency" office:value="16946019" table:style-name="ce10">
            <text:p>£16,946,019</text:p>
          </table:table-cell>
          <table:table-cell office:value-type="currency" office:value="185997" table:style-name="ce10">
            <text:p>£185,997</text:p>
          </table:table-cell>
          <table:table-cell office:value-type="currency" office:value="17151588" table:style-name="ce10">
            <text:p>£17,151,588</text:p>
          </table:table-cell>
          <table:table-cell office:value-type="currency" office:value="25797" table:style-name="ce10">
            <text:p>£25,797</text:p>
          </table:table-cell>
          <table:table-cell office:value-type="currency" office:value="17177385" table:style-name="ce10">
            <text:p>£17,177,385</text:p>
          </table:table-cell>
          <table:table-cell office:value-type="currency" office:value="22684434" table:style-name="ce10">
            <text:p>£22,684,434</text:p>
          </table:table-cell>
          <table:table-cell office:value-type="currency" office:value="108885" table:style-name="ce10">
            <text:p>£108,885</text:p>
          </table:table-cell>
          <table:table-cell office:value-type="currency" office:value="122496" table:style-name="ce10">
            <text:p>£122,496</text:p>
          </table:table-cell>
          <table:table-cell office:value-type="currency" office:value="42664" table:style-name="ce10">
            <text:p>£42,664</text:p>
          </table:table-cell>
          <table:table-cell office:value-type="currency" office:value="42664" table:style-name="ce10">
            <text:p>£42,664</text:p>
          </table:table-cell>
          <table:table-cell office:value-type="currency" office:value="0" table:style-name="ce10">
            <text:p>£0</text:p>
          </table:table-cell>
          <table:table-cell office:value-type="currency" office:value="42664" table:style-name="ce10">
            <text:p>£42,664</text:p>
          </table:table-cell>
          <table:table-cell office:value-type="currency" office:value="0" table:style-name="ce10">
            <text:p>£0</text:p>
          </table:table-cell>
          <table:table-cell office:value-type="currency" office:value="23092" table:style-name="ce10">
            <text:p>£23,092</text:p>
          </table:table-cell>
          <table:table-cell office:value-type="currency" office:value="19572" table:style-name="ce10">
            <text:p>£19,572</text:p>
          </table:table-cell>
          <table:table-cell office:value-type="currency" office:value="22930383" table:style-name="ce10">
            <text:p>£22,930,383</text:p>
          </table:table-cell>
          <table:table-cell office:value-type="currency" office:value="45861" table:style-name="ce10">
            <text:p>£45,861</text:p>
          </table:table-cell>
          <table:table-cell office:value-type="currency" office:value="34396" table:style-name="ce10">
            <text:p>£34,396</text:p>
          </table:table-cell>
          <table:table-cell office:value-type="currency" office:value="25797" table:style-name="ce10">
            <text:p>£25,797</text:p>
          </table:table-cell>
          <table:table-cell office:value-type="currency" office:value="25797" table:style-name="ce10">
            <text:p>£25,79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LEEDS</text:p>
          </table:table-cell>
          <table:table-cell office:value-type="currency" office:value="75711681" table:style-name="ce10">
            <text:p>£75,711,681</text:p>
          </table:table-cell>
          <table:table-cell office:value-type="currency" office:value="91934098" table:style-name="ce10">
            <text:p>£91,934,098</text:p>
          </table:table-cell>
          <table:table-cell office:value-type="currency" office:value="2440073" table:style-name="ce10">
            <text:p>£2,440,073</text:p>
          </table:table-cell>
          <table:table-cell office:value-type="currency" office:value="170085852" table:style-name="ce10">
            <text:p>£170,085,852</text:p>
          </table:table-cell>
          <table:table-cell office:value-type="currency" office:value="638162" table:style-name="ce10">
            <text:p>£638,162</text:p>
          </table:table-cell>
          <table:table-cell office:value-type="currency" office:value="4590" table:style-name="ce10">
            <text:p>£4,590</text:p>
          </table:table-cell>
          <table:table-cell office:value-type="currency" office:value="2820" table:style-name="ce10">
            <text:p>£2,820</text:p>
          </table:table-cell>
          <table:table-cell office:value-type="currency" office:value="163415" table:style-name="ce10">
            <text:p>£163,415</text:p>
          </table:table-cell>
          <table:table-cell office:value-type="currency" office:value="182618" table:style-name="ce10">
            <text:p>£182,618</text:p>
          </table:table-cell>
          <table:table-cell office:value-type="currency" office:value="41709" table:style-name="ce10">
            <text:p>£41,709</text:p>
          </table:table-cell>
          <table:table-cell office:value-type="currency" office:value="2263" table:style-name="ce10">
            <text:p>£2,263</text:p>
          </table:table-cell>
          <table:table-cell office:value-type="currency" office:value="154" table:style-name="ce10">
            <text:p>£154</text:p>
          </table:table-cell>
          <table:table-cell office:value-type="currency" office:value="408598" table:style-name="ce10">
            <text:p>£408,598</text:p>
          </table:table-cell>
          <table:table-cell office:value-type="currency" office:value="16684" table:style-name="ce10">
            <text:p>£16,684</text:p>
          </table:table-cell>
          <table:table-cell office:value-type="currency" office:value="425436" table:style-name="ce10">
            <text:p>£425,436</text:p>
          </table:table-cell>
          <table:table-cell office:value-type="currency" office:value="75891276" table:style-name="ce10">
            <text:p>£75,891,276</text:p>
          </table:table-cell>
          <table:table-cell office:value-type="currency" office:value="423355" table:style-name="ce10">
            <text:p>£423,355</text:p>
          </table:table-cell>
          <table:table-cell office:value-type="currency" office:value="925256" table:style-name="ce10">
            <text:p>£925,256</text:p>
          </table:table-cell>
          <table:table-cell office:value-type="currency" office:value="49877" table:style-name="ce10">
            <text:p>£49,877</text:p>
          </table:table-cell>
          <table:table-cell office:value-type="currency" office:value="150553" table:style-name="ce10">
            <text:p>£150,553</text:p>
          </table:table-cell>
          <table:table-cell office:value-type="currency" office:value="0" table:style-name="ce10">
            <text:p>£0</text:p>
          </table:table-cell>
          <table:table-cell office:value-type="currency" office:value="216882448" table:style-name="ce10">
            <text:p>£216,882,448</text:p>
          </table:table-cell>
          <table:table-cell office:value-type="currency" office:value="74765590" table:style-name="ce10">
            <text:p>£74,765,590</text:p>
          </table:table-cell>
          <table:table-cell office:value-type="currency" office:value="370102" table:style-name="ce10">
            <text:p>£370,102</text:p>
          </table:table-cell>
          <table:table-cell office:value-type="currency" office:value="75286245" table:style-name="ce10">
            <text:p>£75,286,245</text:p>
          </table:table-cell>
          <table:table-cell office:value-type="currency" office:value="97575139" table:style-name="ce10">
            <text:p>£97,575,139</text:p>
          </table:table-cell>
          <table:table-cell office:value-type="currency" office:value="2328879" table:style-name="ce10">
            <text:p>£2,328,879</text:p>
          </table:table-cell>
          <table:table-cell office:value-type="currency" office:value="3674065" table:style-name="ce10">
            <text:p>£3,674,06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23961" table:style-name="ce10">
            <text:p>£1,923,961</text:p>
          </table:table-cell>
          <table:table-cell office:value-type="currency" office:value="0" table:style-name="ce10">
            <text:p>£0</text:p>
          </table:table-cell>
          <table:table-cell office:value-type="currency" office:value="158348" table:style-name="ce10">
            <text:p>£158,348</text:p>
          </table:table-cell>
          <table:table-cell office:value-type="currency" office:value="89489886" table:style-name="ce10">
            <text:p>£89,489,886</text:p>
          </table:table-cell>
          <table:table-cell office:value-type="currency" office:value="2166912" table:style-name="ce10">
            <text:p>£2,166,912</text:p>
          </table:table-cell>
          <table:table-cell office:value-type="currency" office:value="91815146" table:style-name="ce10">
            <text:p>£91,815,146</text:p>
          </table:table-cell>
          <table:table-cell office:value-type="currency" office:value="118952" table:style-name="ce10">
            <text:p>£118,952</text:p>
          </table:table-cell>
          <table:table-cell office:value-type="currency" office:value="91934098" table:style-name="ce10">
            <text:p>£91,934,098</text:p>
          </table:table-cell>
          <table:table-cell office:value-type="currency" office:value="164664074" table:style-name="ce10">
            <text:p>£164,664,074</text:p>
          </table:table-cell>
          <table:table-cell office:value-type="currency" office:value="790388" table:style-name="ce10">
            <text:p>£790,388</text:p>
          </table:table-cell>
          <table:table-cell office:value-type="currency" office:value="889186" table:style-name="ce10">
            <text:p>£889,186</text:p>
          </table:table-cell>
          <table:table-cell office:value-type="currency" office:value="309055" table:style-name="ce10">
            <text:p>£309,055</text:p>
          </table:table-cell>
          <table:table-cell office:value-type="currency" office:value="309055" table:style-name="ce10">
            <text:p>£309,055</text:p>
          </table:table-cell>
          <table:table-cell office:value-type="currency" office:value="0" table:style-name="ce10">
            <text:p>£0</text:p>
          </table:table-cell>
          <table:table-cell office:value-type="currency" office:value="309055" table:style-name="ce10">
            <text:p>£309,055</text:p>
          </table:table-cell>
          <table:table-cell office:value-type="currency" office:value="154" table:style-name="ce10">
            <text:p>£154</text:p>
          </table:table-cell>
          <table:table-cell office:value-type="currency" office:value="150553" table:style-name="ce10">
            <text:p>£150,553</text:p>
          </table:table-cell>
          <table:table-cell office:value-type="currency" office:value="158348" table:style-name="ce10">
            <text:p>£158,348</text:p>
          </table:table-cell>
          <table:table-cell office:value-type="currency" office:value="167526827" table:style-name="ce10">
            <text:p>£167,526,827</text:p>
          </table:table-cell>
          <table:table-cell office:value-type="currency" office:value="335054" table:style-name="ce10">
            <text:p>£335,054</text:p>
          </table:table-cell>
          <table:table-cell office:value-type="currency" office:value="158603" table:style-name="ce10">
            <text:p>£158,603</text:p>
          </table:table-cell>
          <table:table-cell office:value-type="currency" office:value="118952" table:style-name="ce10">
            <text:p>£118,952</text:p>
          </table:table-cell>
          <table:table-cell office:value-type="currency" office:value="118952" table:style-name="ce10">
            <text:p>£118,95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LEICESTER</text:p>
          </table:table-cell>
          <table:table-cell office:value-type="currency" office:value="29761449" table:style-name="ce10">
            <text:p>£29,761,449</text:p>
          </table:table-cell>
          <table:table-cell office:value-type="currency" office:value="50479308" table:style-name="ce10">
            <text:p>£50,479,308</text:p>
          </table:table-cell>
          <table:table-cell office:value-type="currency" office:value="1151580" table:style-name="ce10">
            <text:p>£1,151,580</text:p>
          </table:table-cell>
          <table:table-cell office:value-type="currency" office:value="81392337" table:style-name="ce10">
            <text:p>£81,392,337</text:p>
          </table:table-cell>
          <table:table-cell office:value-type="currency" office:value="3422836" table:style-name="ce10">
            <text:p>£3,422,836</text:p>
          </table:table-cell>
          <table:table-cell office:value-type="currency" office:value="446675" table:style-name="ce10">
            <text:p>£446,675</text:p>
          </table:table-cell>
          <table:table-cell office:value-type="currency" office:value="1046136" table:style-name="ce10">
            <text:p>£1,046,136</text:p>
          </table:table-cell>
          <table:table-cell office:value-type="currency" office:value="659070" table:style-name="ce10">
            <text:p>£659,070</text:p>
          </table:table-cell>
          <table:table-cell office:value-type="currency" office:value="921083" table:style-name="ce10">
            <text:p>£921,083</text:p>
          </table:table-cell>
          <table:table-cell office:value-type="currency" office:value="97317" table:style-name="ce10">
            <text:p>£97,317</text:p>
          </table:table-cell>
          <table:table-cell office:value-type="currency" office:value="391211" table:style-name="ce10">
            <text:p>£391,211</text:p>
          </table:table-cell>
          <table:table-cell office:value-type="currency" office:value="688" table:style-name="ce10">
            <text:p>£688</text:p>
          </table:table-cell>
          <table:table-cell office:value-type="currency" office:value="966401" table:style-name="ce10">
            <text:p>£966,401</text:p>
          </table:table-cell>
          <table:table-cell office:value-type="currency" office:value="38927" table:style-name="ce10">
            <text:p>£38,927</text:p>
          </table:table-cell>
          <table:table-cell office:value-type="currency" office:value="1006016" table:style-name="ce10">
            <text:p>£1,006,016</text:p>
          </table:table-cell>
          <table:table-cell office:value-type="currency" office:value="29231507" table:style-name="ce10">
            <text:p>£29,231,507</text:p>
          </table:table-cell>
          <table:table-cell office:value-type="currency" office:value="188326" table:style-name="ce10">
            <text:p>£188,326</text:p>
          </table:table-cell>
          <table:table-cell office:value-type="currency" office:value="513341" table:style-name="ce10">
            <text:p>£513,341</text:p>
          </table:table-cell>
          <table:table-cell office:value-type="currency" office:value="168069" table:style-name="ce10">
            <text:p>£168,069</text:p>
          </table:table-cell>
          <table:table-cell office:value-type="currency" office:value="21188" table:style-name="ce10">
            <text:p>£21,188</text:p>
          </table:table-cell>
          <table:table-cell office:value-type="currency" office:value="0" table:style-name="ce10">
            <text:p>£0</text:p>
          </table:table-cell>
          <table:table-cell office:value-type="currency" office:value="76036887" table:style-name="ce10">
            <text:p>£76,036,887</text:p>
          </table:table-cell>
          <table:table-cell office:value-type="currency" office:value="28528909" table:style-name="ce10">
            <text:p>£28,528,909</text:p>
          </table:table-cell>
          <table:table-cell office:value-type="currency" office:value="205336" table:style-name="ce10">
            <text:p>£205,336</text:p>
          </table:table-cell>
          <table:table-cell office:value-type="currency" office:value="28755433" table:style-name="ce10">
            <text:p>£28,755,433</text:p>
          </table:table-cell>
          <table:table-cell office:value-type="currency" office:value="52367697" table:style-name="ce10">
            <text:p>£52,367,697</text:p>
          </table:table-cell>
          <table:table-cell office:value-type="currency" office:value="750630" table:style-name="ce10">
            <text:p>£750,630</text:p>
          </table:table-cell>
          <table:table-cell office:value-type="currency" office:value="736445" table:style-name="ce10">
            <text:p>£736,44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75632" table:style-name="ce10">
            <text:p>£1,475,632</text:p>
          </table:table-cell>
          <table:table-cell office:value-type="currency" office:value="2909" table:style-name="ce10">
            <text:p>£2,909</text:p>
          </table:table-cell>
          <table:table-cell office:value-type="currency" office:value="261695" table:style-name="ce10">
            <text:p>£261,695</text:p>
          </table:table-cell>
          <table:table-cell office:value-type="currency" office:value="49140386" table:style-name="ce10">
            <text:p>£49,140,386</text:p>
          </table:table-cell>
          <table:table-cell office:value-type="currency" office:value="1040631" table:style-name="ce10">
            <text:p>£1,040,631</text:p>
          </table:table-cell>
          <table:table-cell office:value-type="currency" office:value="50442712" table:style-name="ce10">
            <text:p>£50,442,712</text:p>
          </table:table-cell>
          <table:table-cell office:value-type="currency" office:value="36596" table:style-name="ce10">
            <text:p>£36,596</text:p>
          </table:table-cell>
          <table:table-cell office:value-type="currency" office:value="50479308" table:style-name="ce10">
            <text:p>£50,479,308</text:p>
          </table:table-cell>
          <table:table-cell office:value-type="currency" office:value="78635696" table:style-name="ce10">
            <text:p>£78,635,696</text:p>
          </table:table-cell>
          <table:table-cell office:value-type="currency" office:value="377451" table:style-name="ce10">
            <text:p>£377,451</text:p>
          </table:table-cell>
          <table:table-cell office:value-type="currency" office:value="424633" table:style-name="ce10">
            <text:p>£424,633</text:p>
          </table:table-cell>
          <table:table-cell office:value-type="currency" office:value="283571" table:style-name="ce10">
            <text:p>£283,571</text:p>
          </table:table-cell>
          <table:table-cell office:value-type="currency" office:value="283571" table:style-name="ce10">
            <text:p>£283,571</text:p>
          </table:table-cell>
          <table:table-cell office:value-type="currency" office:value="0" table:style-name="ce10">
            <text:p>£0</text:p>
          </table:table-cell>
          <table:table-cell office:value-type="currency" office:value="283571" table:style-name="ce10">
            <text:p>£283,571</text:p>
          </table:table-cell>
          <table:table-cell office:value-type="currency" office:value="688" table:style-name="ce10">
            <text:p>£688</text:p>
          </table:table-cell>
          <table:table-cell office:value-type="currency" office:value="21188" table:style-name="ce10">
            <text:p>£21,188</text:p>
          </table:table-cell>
          <table:table-cell office:value-type="currency" office:value="261695" table:style-name="ce10">
            <text:p>£261,695</text:p>
          </table:table-cell>
          <table:table-cell office:value-type="currency" office:value="80204161" table:style-name="ce10">
            <text:p>£80,204,161</text:p>
          </table:table-cell>
          <table:table-cell office:value-type="currency" office:value="160408" table:style-name="ce10">
            <text:p>£160,408</text:p>
          </table:table-cell>
          <table:table-cell office:value-type="currency" office:value="48794" table:style-name="ce10">
            <text:p>£48,794</text:p>
          </table:table-cell>
          <table:table-cell office:value-type="currency" office:value="36596" table:style-name="ce10">
            <text:p>£36,596</text:p>
          </table:table-cell>
          <table:table-cell office:value-type="currency" office:value="36596" table:style-name="ce10">
            <text:p>£36,59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LEWES</text:p>
          </table:table-cell>
          <table:table-cell office:value-type="currency" office:value="6567740" table:style-name="ce10">
            <text:p>£6,567,740</text:p>
          </table:table-cell>
          <table:table-cell office:value-type="currency" office:value="16841206" table:style-name="ce10">
            <text:p>£16,841,206</text:p>
          </table:table-cell>
          <table:table-cell office:value-type="currency" office:value="247957" table:style-name="ce10">
            <text:p>£247,957</text:p>
          </table:table-cell>
          <table:table-cell office:value-type="currency" office:value="23656903" table:style-name="ce10">
            <text:p>£23,656,903</text:p>
          </table:table-cell>
          <table:table-cell office:value-type="currency" office:value="1197793" table:style-name="ce10">
            <text:p>£1,197,793</text:p>
          </table:table-cell>
          <table:table-cell office:value-type="currency" office:value="115000" table:style-name="ce10">
            <text:p>£115,000</text:p>
          </table:table-cell>
          <table:table-cell office:value-type="currency" office:value="98000" table:style-name="ce10">
            <text:p>£98,000</text:p>
          </table:table-cell>
          <table:table-cell office:value-type="currency" office:value="553793" table:style-name="ce10">
            <text:p>£553,793</text:p>
          </table:table-cell>
          <table:table-cell office:value-type="currency" office:value="369000" table:style-name="ce10">
            <text:p>£369,000</text:p>
          </table:table-cell>
          <table:table-cell office:value-type="currency" office:value="11000" table:style-name="ce10">
            <text:p>£11,000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668793" table:style-name="ce10">
            <text:p>£668,793</text:p>
          </table:table-cell>
          <table:table-cell office:value-type="currency" office:value="4400" table:style-name="ce10">
            <text:p>£4,400</text:p>
          </table:table-cell>
          <table:table-cell office:value-type="currency" office:value="674193" table:style-name="ce10">
            <text:p>£674,193</text:p>
          </table:table-cell>
          <table:table-cell office:value-type="currency" office:value="5952704" table:style-name="ce10">
            <text:p>£5,952,704</text:p>
          </table:table-cell>
          <table:table-cell office:value-type="currency" office:value="0" table:style-name="ce10">
            <text:p>£0</text:p>
          </table:table-cell>
          <table:table-cell office:value-type="currency" office:value="89754" table:style-name="ce10">
            <text:p>£89,754</text:p>
          </table:table-cell>
          <table:table-cell office:value-type="currency" office:value="5305" table:style-name="ce10">
            <text:p>£5,305</text:p>
          </table:table-cell>
          <table:table-cell office:value-type="currency" office:value="5347" table:style-name="ce10">
            <text:p>£5,347</text:p>
          </table:table-cell>
          <table:table-cell office:value-type="currency" office:value="0" table:style-name="ce10">
            <text:p>£0</text:p>
          </table:table-cell>
          <table:table-cell office:value-type="currency" office:value="15550163" table:style-name="ce10">
            <text:p>£15,550,163</text:p>
          </table:table-cell>
          <table:table-cell office:value-type="currency" office:value="5852298" table:style-name="ce10">
            <text:p>£5,852,298</text:p>
          </table:table-cell>
          <table:table-cell office:value-type="currency" office:value="35902" table:style-name="ce10">
            <text:p>£35,902</text:p>
          </table:table-cell>
          <table:table-cell office:value-type="currency" office:value="5893547" table:style-name="ce10">
            <text:p>£5,893,547</text:p>
          </table:table-cell>
          <table:table-cell office:value-type="currency" office:value="17143374" table:style-name="ce10">
            <text:p>£17,143,374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6000" table:style-name="ce10">
            <text:p>£6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9361" table:style-name="ce10">
            <text:p>£509,361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45300" table:style-name="ce10">
            <text:p>£45,300</text:p>
          </table:table-cell>
          <table:table-cell office:value-type="currency" office:value="16578713" table:style-name="ce10">
            <text:p>£16,578,713</text:p>
          </table:table-cell>
          <table:table-cell office:value-type="currency" office:value="204944" table:style-name="ce10">
            <text:p>£204,944</text:p>
          </table:table-cell>
          <table:table-cell office:value-type="currency" office:value="16828957" table:style-name="ce10">
            <text:p>£16,828,957</text:p>
          </table:table-cell>
          <table:table-cell office:value-type="currency" office:value="12249" table:style-name="ce10">
            <text:p>£12,249</text:p>
          </table:table-cell>
          <table:table-cell office:value-type="currency" office:value="16841206" table:style-name="ce10">
            <text:p>£16,841,206</text:p>
          </table:table-cell>
          <table:table-cell office:value-type="currency" office:value="23099804" table:style-name="ce10">
            <text:p>£23,099,804</text:p>
          </table:table-cell>
          <table:table-cell office:value-type="currency" office:value="110879" table:style-name="ce10">
            <text:p>£110,879</text:p>
          </table:table-cell>
          <table:table-cell office:value-type="currency" office:value="124739" table:style-name="ce10">
            <text:p>£124,739</text:p>
          </table:table-cell>
          <table:table-cell office:value-type="currency" office:value="51647" table:style-name="ce10">
            <text:p>£51,647</text:p>
          </table:table-cell>
          <table:table-cell office:value-type="currency" office:value="51647" table:style-name="ce10">
            <text:p>£51,647</text:p>
          </table:table-cell>
          <table:table-cell office:value-type="currency" office:value="0" table:style-name="ce10">
            <text:p>£0</text:p>
          </table:table-cell>
          <table:table-cell office:value-type="currency" office:value="51647" table:style-name="ce10">
            <text:p>£51,647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5347" table:style-name="ce10">
            <text:p>£5,347</text:p>
          </table:table-cell>
          <table:table-cell office:value-type="currency" office:value="45300" table:style-name="ce10">
            <text:p>£45,300</text:p>
          </table:table-cell>
          <table:table-cell office:value-type="currency" office:value="23396697" table:style-name="ce10">
            <text:p>£23,396,697</text:p>
          </table:table-cell>
          <table:table-cell office:value-type="currency" office:value="46793" table:style-name="ce10">
            <text:p>£46,793</text:p>
          </table:table-cell>
          <table:table-cell office:value-type="currency" office:value="16332" table:style-name="ce10">
            <text:p>£16,332</text:p>
          </table:table-cell>
          <table:table-cell office:value-type="currency" office:value="12249" table:style-name="ce10">
            <text:p>£12,249</text:p>
          </table:table-cell>
          <table:table-cell office:value-type="currency" office:value="12249" table:style-name="ce10">
            <text:p>£12,24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LEWISHAM</text:p>
          </table:table-cell>
          <table:table-cell office:value-type="currency" office:value="46215716" table:style-name="ce10">
            <text:p>£46,215,716</text:p>
          </table:table-cell>
          <table:table-cell office:value-type="currency" office:value="110110138" table:style-name="ce10">
            <text:p>£110,110,138</text:p>
          </table:table-cell>
          <table:table-cell office:value-type="currency" office:value="1601985" table:style-name="ce10">
            <text:p>£1,601,985</text:p>
          </table:table-cell>
          <table:table-cell office:value-type="currency" office:value="157927839" table:style-name="ce10">
            <text:p>£157,927,839</text:p>
          </table:table-cell>
          <table:table-cell office:value-type="currency" office:value="26590801" table:style-name="ce10">
            <text:p>£26,590,801</text:p>
          </table:table-cell>
          <table:table-cell office:value-type="currency" office:value="435926" table:style-name="ce10">
            <text:p>£435,926</text:p>
          </table:table-cell>
          <table:table-cell office:value-type="currency" office:value="132252" table:style-name="ce10">
            <text:p>£132,252</text:p>
          </table:table-cell>
          <table:table-cell office:value-type="currency" office:value="16815963" table:style-name="ce10">
            <text:p>£16,815,963</text:p>
          </table:table-cell>
          <table:table-cell office:value-type="currency" office:value="7081386" table:style-name="ce10">
            <text:p>£7,081,386</text:p>
          </table:table-cell>
          <table:table-cell office:value-type="currency" office:value="536203" table:style-name="ce10">
            <text:p>£536,203</text:p>
          </table:table-cell>
          <table:table-cell office:value-type="currency" office:value="311340" table:style-name="ce10">
            <text:p>£311,340</text:p>
          </table:table-cell>
          <table:table-cell office:value-type="currency" office:value="37782" table:style-name="ce10">
            <text:p>£37,782</text:p>
          </table:table-cell>
          <table:table-cell office:value-type="currency" office:value="18491838" table:style-name="ce10">
            <text:p>£18,491,838</text:p>
          </table:table-cell>
          <table:table-cell office:value-type="currency" office:value="214481" table:style-name="ce10">
            <text:p>£214,481</text:p>
          </table:table-cell>
          <table:table-cell office:value-type="currency" office:value="18744101" table:style-name="ce10">
            <text:p>£18,744,101</text:p>
          </table:table-cell>
          <table:table-cell office:value-type="currency" office:value="27659106" table:style-name="ce10">
            <text:p>£27,659,106</text:p>
          </table:table-cell>
          <table:table-cell office:value-type="currency" office:value="0" table:style-name="ce10">
            <text:p>£0</text:p>
          </table:table-cell>
          <table:table-cell office:value-type="currency" office:value="263047" table:style-name="ce10">
            <text:p>£263,047</text:p>
          </table:table-cell>
          <table:table-cell office:value-type="currency" office:value="29663" table:style-name="ce10">
            <text:p>£29,663</text:p>
          </table:table-cell>
          <table:table-cell office:value-type="currency" office:value="17596" table:style-name="ce10">
            <text:p>£17,596</text:p>
          </table:table-cell>
          <table:table-cell office:value-type="currency" office:value="0" table:style-name="ce10">
            <text:p>£0</text:p>
          </table:table-cell>
          <table:table-cell office:value-type="currency" office:value="79337686" table:style-name="ce10">
            <text:p>£79,337,686</text:p>
          </table:table-cell>
          <table:table-cell office:value-type="currency" office:value="27348800" table:style-name="ce10">
            <text:p>£27,348,800</text:p>
          </table:table-cell>
          <table:table-cell office:value-type="currency" office:value="105219" table:style-name="ce10">
            <text:p>£105,219</text:p>
          </table:table-cell>
          <table:table-cell office:value-type="currency" office:value="27471615" table:style-name="ce10">
            <text:p>£27,471,615</text:p>
          </table:table-cell>
          <table:table-cell office:value-type="currency" office:value="114982483" table:style-name="ce10">
            <text:p>£114,982,483</text:p>
          </table:table-cell>
          <table:table-cell office:value-type="currency" office:value="5202840" table:style-name="ce10">
            <text:p>£5,202,840</text:p>
          </table:table-cell>
          <table:table-cell office:value-type="currency" office:value="553824" table:style-name="ce10">
            <text:p>£553,82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7848" table:style-name="ce10">
            <text:p>£217,848</text:p>
          </table:table-cell>
          <table:table-cell office:value-type="currency" office:value="31032" table:style-name="ce10">
            <text:p>£31,032</text:p>
          </table:table-cell>
          <table:table-cell office:value-type="currency" office:value="0" table:style-name="ce10">
            <text:p>£0</text:p>
          </table:table-cell>
          <table:table-cell office:value-type="currency" office:value="3720795" table:style-name="ce10">
            <text:p>£3,720,795</text:p>
          </table:table-cell>
          <table:table-cell office:value-type="currency" office:value="0" table:style-name="ce10">
            <text:p>£0</text:p>
          </table:table-cell>
          <table:table-cell office:value-type="currency" office:value="48079" table:style-name="ce10">
            <text:p>£48,079</text:p>
          </table:table-cell>
          <table:table-cell office:value-type="currency" office:value="105425913" table:style-name="ce10">
            <text:p>£105,425,913</text:p>
          </table:table-cell>
          <table:table-cell office:value-type="currency" office:value="4610022" table:style-name="ce10">
            <text:p>£4,610,022</text:p>
          </table:table-cell>
          <table:table-cell office:value-type="currency" office:value="110084014" table:style-name="ce10">
            <text:p>£110,084,014</text:p>
          </table:table-cell>
          <table:table-cell office:value-type="currency" office:value="26124" table:style-name="ce10">
            <text:p>£26,124</text:p>
          </table:table-cell>
          <table:table-cell office:value-type="currency" office:value="110110138" table:style-name="ce10">
            <text:p>£110,110,138</text:p>
          </table:table-cell>
          <table:table-cell office:value-type="currency" office:value="151266551" table:style-name="ce10">
            <text:p>£151,266,551</text:p>
          </table:table-cell>
          <table:table-cell office:value-type="currency" office:value="726079" table:style-name="ce10">
            <text:p>£726,079</text:p>
          </table:table-cell>
          <table:table-cell office:value-type="currency" office:value="816839" table:style-name="ce10">
            <text:p>£816,839</text:p>
          </table:table-cell>
          <table:table-cell office:value-type="currency" office:value="103457" table:style-name="ce10">
            <text:p>£103,457</text:p>
          </table:table-cell>
          <table:table-cell office:value-type="currency" office:value="103457" table:style-name="ce10">
            <text:p>£103,457</text:p>
          </table:table-cell>
          <table:table-cell office:value-type="currency" office:value="0" table:style-name="ce10">
            <text:p>£0</text:p>
          </table:table-cell>
          <table:table-cell office:value-type="currency" office:value="103457" table:style-name="ce10">
            <text:p>£103,457</text:p>
          </table:table-cell>
          <table:table-cell office:value-type="currency" office:value="37782" table:style-name="ce10">
            <text:p>£37,782</text:p>
          </table:table-cell>
          <table:table-cell office:value-type="currency" office:value="17596" table:style-name="ce10">
            <text:p>£17,596</text:p>
          </table:table-cell>
          <table:table-cell office:value-type="currency" office:value="48079" table:style-name="ce10">
            <text:p>£48,079</text:p>
          </table:table-cell>
          <table:table-cell office:value-type="currency" office:value="156299730" table:style-name="ce10">
            <text:p>£156,299,730</text:p>
          </table:table-cell>
          <table:table-cell office:value-type="currency" office:value="312599" table:style-name="ce10">
            <text:p>£312,599</text:p>
          </table:table-cell>
          <table:table-cell office:value-type="currency" office:value="34832" table:style-name="ce10">
            <text:p>£34,832</text:p>
          </table:table-cell>
          <table:table-cell office:value-type="currency" office:value="26124" table:style-name="ce10">
            <text:p>£26,124</text:p>
          </table:table-cell>
          <table:table-cell office:value-type="currency" office:value="26124" table:style-name="ce10">
            <text:p>£26,12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LICHFIELD</text:p>
          </table:table-cell>
          <table:table-cell office:value-type="currency" office:value="47000" table:style-name="ce10">
            <text:p>£47,000</text:p>
          </table:table-cell>
          <table:table-cell office:value-type="currency" office:value="11227575" table:style-name="ce10">
            <text:p>£11,227,575</text:p>
          </table:table-cell>
          <table:table-cell office:value-type="currency" office:value="177261" table:style-name="ce10">
            <text:p>£177,261</text:p>
          </table:table-cell>
          <table:table-cell office:value-type="currency" office:value="11451836" table:style-name="ce10">
            <text:p>£11,451,836</text:p>
          </table:table-cell>
          <table:table-cell office:value-type="currency" office:value="125000" table:style-name="ce10">
            <text:p>£125,000</text:p>
          </table:table-cell>
          <table:table-cell office:value-type="currency" office:value="48000" table:style-name="ce10">
            <text:p>£48,000</text:p>
          </table:table-cell>
          <table:table-cell office:value-type="currency" office:value="78000" table:style-name="ce10">
            <text:p>£78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7000" table:style-name="ce10">
            <text:p>£47,000</text:p>
          </table:table-cell>
          <table:table-cell office:value-type="currency" office:value="0" table:style-name="ce10">
            <text:p>£0</text:p>
          </table:table-cell>
          <table:table-cell office:value-type="currency" office:value="47000" table:style-name="ce10">
            <text:p>£47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286000" table:style-name="ce10">
            <text:p>£11,286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3000" table:style-name="ce10">
            <text:p>£63,00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0" table:style-name="ce10">
            <text:p>£0</text:p>
          </table:table-cell>
          <table:table-cell office:value-type="currency" office:value="56500" table:style-name="ce10">
            <text:p>£56,500</text:p>
          </table:table-cell>
          <table:table-cell office:value-type="currency" office:value="0" table:style-name="ce10">
            <text:p>£0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11198000" table:style-name="ce10">
            <text:p>£11,198,000</text:p>
          </table:table-cell>
          <table:table-cell office:value-type="currency" office:value="22600" table:style-name="ce10">
            <text:p>£22,600</text:p>
          </table:table-cell>
          <table:table-cell office:value-type="currency" office:value="11222100" table:style-name="ce10">
            <text:p>£11,222,100</text:p>
          </table:table-cell>
          <table:table-cell office:value-type="currency" office:value="5475" table:style-name="ce10">
            <text:p>£5,475</text:p>
          </table:table-cell>
          <table:table-cell office:value-type="currency" office:value="11227575" table:style-name="ce10">
            <text:p>£11,227,575</text:p>
          </table:table-cell>
          <table:table-cell office:value-type="currency" office:value="11245000" table:style-name="ce10">
            <text:p>£11,245,000</text:p>
          </table:table-cell>
          <table:table-cell office:value-type="currency" office:value="53976" table:style-name="ce10">
            <text:p>£53,976</text:p>
          </table:table-cell>
          <table:table-cell office:value-type="currency" office:value="60723" table:style-name="ce10">
            <text:p>£60,723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0" table:style-name="ce10">
            <text:p>£0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11269100" table:style-name="ce10">
            <text:p>£11,269,100</text:p>
          </table:table-cell>
          <table:table-cell office:value-type="currency" office:value="22538" table:style-name="ce10">
            <text:p>£22,538</text:p>
          </table:table-cell>
          <table:table-cell office:value-type="currency" office:value="7300" table:style-name="ce10">
            <text:p>£7,300</text:p>
          </table:table-cell>
          <table:table-cell office:value-type="currency" office:value="5475" table:style-name="ce10">
            <text:p>£5,475</text:p>
          </table:table-cell>
          <table:table-cell office:value-type="currency" office:value="5475" table:style-name="ce10">
            <text:p>£5,47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LINCOLN</text:p>
          </table:table-cell>
          <table:table-cell office:value-type="currency" office:value="9281314" table:style-name="ce10">
            <text:p>£9,281,314</text:p>
          </table:table-cell>
          <table:table-cell office:value-type="currency" office:value="9380583" table:style-name="ce10">
            <text:p>£9,380,583</text:p>
          </table:table-cell>
          <table:table-cell office:value-type="currency" office:value="334268" table:style-name="ce10">
            <text:p>£334,268</text:p>
          </table:table-cell>
          <table:table-cell office:value-type="currency" office:value="18996165" table:style-name="ce10">
            <text:p>£18,996,165</text:p>
          </table:table-cell>
          <table:table-cell office:value-type="currency" office:value="393931" table:style-name="ce10">
            <text:p>£393,931</text:p>
          </table:table-cell>
          <table:table-cell office:value-type="currency" office:value="11000" table:style-name="ce10">
            <text:p>£11,000</text:p>
          </table:table-cell>
          <table:table-cell office:value-type="currency" office:value="235149" table:style-name="ce10">
            <text:p>£235,149</text:p>
          </table:table-cell>
          <table:table-cell office:value-type="currency" office:value="11781" table:style-name="ce10">
            <text:p>£11,781</text:p>
          </table:table-cell>
          <table:table-cell office:value-type="currency" office:value="49054" table:style-name="ce10">
            <text:p>£49,054</text:p>
          </table:table-cell>
          <table:table-cell office:value-type="currency" office:value="815" table:style-name="ce10">
            <text:p>£815</text:p>
          </table:table-cell>
          <table:table-cell office:value-type="currency" office:value="0" table:style-name="ce10">
            <text:p>£0</text:p>
          </table:table-cell>
          <table:table-cell office:value-type="currency" office:value="121" table:style-name="ce10">
            <text:p>£121</text:p>
          </table:table-cell>
          <table:table-cell office:value-type="currency" office:value="108792" table:style-name="ce10">
            <text:p>£108,792</text:p>
          </table:table-cell>
          <table:table-cell office:value-type="currency" office:value="326" table:style-name="ce10">
            <text:p>£326</text:p>
          </table:table-cell>
          <table:table-cell office:value-type="currency" office:value="109239" table:style-name="ce10">
            <text:p>£109,239</text:p>
          </table:table-cell>
          <table:table-cell office:value-type="currency" office:value="9195420" table:style-name="ce10">
            <text:p>£9,195,420</text:p>
          </table:table-cell>
          <table:table-cell office:value-type="currency" office:value="262679" table:style-name="ce10">
            <text:p>£262,679</text:p>
          </table:table-cell>
          <table:table-cell office:value-type="currency" office:value="37631" table:style-name="ce10">
            <text:p>£37,631</text:p>
          </table:table-cell>
          <table:table-cell office:value-type="currency" office:value="766" table:style-name="ce10">
            <text:p>£766</text:p>
          </table:table-cell>
          <table:table-cell office:value-type="currency" office:value="4444" table:style-name="ce10">
            <text:p>£4,444</text:p>
          </table:table-cell>
          <table:table-cell office:value-type="currency" office:value="0" table:style-name="ce10">
            <text:p>£0</text:p>
          </table:table-cell>
          <table:table-cell office:value-type="currency" office:value="27132958" table:style-name="ce10">
            <text:p>£27,132,958</text:p>
          </table:table-cell>
          <table:table-cell office:value-type="currency" office:value="9152579" table:style-name="ce10">
            <text:p>£9,152,579</text:p>
          </table:table-cell>
          <table:table-cell office:value-type="currency" office:value="15052" table:style-name="ce10">
            <text:p>£15,052</text:p>
          </table:table-cell>
          <table:table-cell office:value-type="currency" office:value="9172075" table:style-name="ce10">
            <text:p>£9,172,075</text:p>
          </table:table-cell>
          <table:table-cell office:value-type="currency" office:value="9425639" table:style-name="ce10">
            <text:p>£9,425,639</text:p>
          </table:table-cell>
          <table:table-cell office:value-type="currency" office:value="19168" table:style-name="ce10">
            <text:p>£19,168</text:p>
          </table:table-cell>
          <table:table-cell office:value-type="currency" office:value="6684" table:style-name="ce10">
            <text:p>£6,68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7789" table:style-name="ce10">
            <text:p>£67,789</text:p>
          </table:table-cell>
          <table:table-cell office:value-type="currency" office:value="0" table:style-name="ce10">
            <text:p>£0</text:p>
          </table:table-cell>
          <table:table-cell office:value-type="currency" office:value="38616" table:style-name="ce10">
            <text:p>£38,616</text:p>
          </table:table-cell>
          <table:table-cell office:value-type="currency" office:value="9293382" table:style-name="ce10">
            <text:p>£9,293,382</text:p>
          </table:table-cell>
          <table:table-cell office:value-type="currency" office:value="38616" table:style-name="ce10">
            <text:p>£38,616</text:p>
          </table:table-cell>
          <table:table-cell office:value-type="currency" office:value="9370614" table:style-name="ce10">
            <text:p>£9,370,614</text:p>
          </table:table-cell>
          <table:table-cell office:value-type="currency" office:value="9969" table:style-name="ce10">
            <text:p>£9,969</text:p>
          </table:table-cell>
          <table:table-cell office:value-type="currency" office:value="9380583" table:style-name="ce10">
            <text:p>£9,380,583</text:p>
          </table:table-cell>
          <table:table-cell office:value-type="currency" office:value="18554753" table:style-name="ce10">
            <text:p>£18,554,753</text:p>
          </table:table-cell>
          <table:table-cell office:value-type="currency" office:value="89063" table:style-name="ce10">
            <text:p>£89,063</text:p>
          </table:table-cell>
          <table:table-cell office:value-type="currency" office:value="100196" table:style-name="ce10">
            <text:p>£100,196</text:p>
          </table:table-cell>
          <table:table-cell office:value-type="currency" office:value="43181" table:style-name="ce10">
            <text:p>£43,181</text:p>
          </table:table-cell>
          <table:table-cell office:value-type="currency" office:value="43181" table:style-name="ce10">
            <text:p>£43,181</text:p>
          </table:table-cell>
          <table:table-cell office:value-type="currency" office:value="0" table:style-name="ce10">
            <text:p>£0</text:p>
          </table:table-cell>
          <table:table-cell office:value-type="currency" office:value="43181" table:style-name="ce10">
            <text:p>£43,181</text:p>
          </table:table-cell>
          <table:table-cell office:value-type="currency" office:value="121" table:style-name="ce10">
            <text:p>£121</text:p>
          </table:table-cell>
          <table:table-cell office:value-type="currency" office:value="4444" table:style-name="ce10">
            <text:p>£4,444</text:p>
          </table:table-cell>
          <table:table-cell office:value-type="currency" office:value="38616" table:style-name="ce10">
            <text:p>£38,616</text:p>
          </table:table-cell>
          <table:table-cell office:value-type="currency" office:value="18651928" table:style-name="ce10">
            <text:p>£18,651,928</text:p>
          </table:table-cell>
          <table:table-cell office:value-type="currency" office:value="37304" table:style-name="ce10">
            <text:p>£37,304</text:p>
          </table:table-cell>
          <table:table-cell office:value-type="currency" office:value="13292" table:style-name="ce10">
            <text:p>£13,292</text:p>
          </table:table-cell>
          <table:table-cell office:value-type="currency" office:value="9969" table:style-name="ce10">
            <text:p>£9,969</text:p>
          </table:table-cell>
          <table:table-cell office:value-type="currency" office:value="9969" table:style-name="ce10">
            <text:p>£9,96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LIVERPOOL</text:p>
          </table:table-cell>
          <table:table-cell office:value-type="currency" office:value="961351" table:style-name="ce10">
            <text:p>£961,351</text:p>
          </table:table-cell>
          <table:table-cell office:value-type="currency" office:value="181092414" table:style-name="ce10">
            <text:p>£181,092,414</text:p>
          </table:table-cell>
          <table:table-cell office:value-type="currency" office:value="2364620" table:style-name="ce10">
            <text:p>£2,364,620</text:p>
          </table:table-cell>
          <table:table-cell office:value-type="currency" office:value="184418385" table:style-name="ce10">
            <text:p>£184,418,385</text:p>
          </table:table-cell>
          <table:table-cell office:value-type="currency" office:value="977568" table:style-name="ce10">
            <text:p>£977,568</text:p>
          </table:table-cell>
          <table:table-cell office:value-type="currency" office:value="373829" table:style-name="ce10">
            <text:p>£373,829</text:p>
          </table:table-cell>
          <table:table-cell office:value-type="currency" office:value="0" table:style-name="ce10">
            <text:p>£0</text:p>
          </table:table-cell>
          <table:table-cell office:value-type="currency" office:value="188740" table:style-name="ce10">
            <text:p>£188,740</text:p>
          </table:table-cell>
          <table:table-cell office:value-type="currency" office:value="0" table:style-name="ce10">
            <text:p>£0</text:p>
          </table:table-cell>
          <table:table-cell office:value-type="currency" office:value="10343" table:style-name="ce10">
            <text:p>£10,343</text:p>
          </table:table-cell>
          <table:table-cell office:value-type="currency" office:value="10011" table:style-name="ce10">
            <text:p>£10,011</text:p>
          </table:table-cell>
          <table:table-cell office:value-type="currency" office:value="2694" table:style-name="ce10">
            <text:p>£2,694</text:p>
          </table:table-cell>
          <table:table-cell office:value-type="currency" office:value="954520" table:style-name="ce10">
            <text:p>£954,520</text:p>
          </table:table-cell>
          <table:table-cell office:value-type="currency" office:value="4137" table:style-name="ce10">
            <text:p>£4,137</text:p>
          </table:table-cell>
          <table:table-cell office:value-type="currency" office:value="961351" table:style-name="ce10">
            <text:p>£961,35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5406330" table:style-name="ce10">
            <text:p>£185,406,330</text:p>
          </table:table-cell>
          <table:table-cell office:value-type="currency" office:value="2726230" table:style-name="ce10">
            <text:p>£2,726,230</text:p>
          </table:table-cell>
          <table:table-cell office:value-type="currency" office:value="2014093" table:style-name="ce10">
            <text:p>£2,014,09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28715" table:style-name="ce10">
            <text:p>£2,228,715</text:p>
          </table:table-cell>
          <table:table-cell office:value-type="currency" office:value="0" table:style-name="ce10">
            <text:p>£0</text:p>
          </table:table-cell>
          <table:table-cell office:value-type="currency" office:value="239904" table:style-name="ce10">
            <text:p>£239,904</text:p>
          </table:table-cell>
          <table:table-cell office:value-type="currency" office:value="178197388" table:style-name="ce10">
            <text:p>£178,197,388</text:p>
          </table:table-cell>
          <table:table-cell office:value-type="currency" office:value="2527224" table:style-name="ce10">
            <text:p>£2,527,224</text:p>
          </table:table-cell>
          <table:table-cell office:value-type="currency" office:value="180964516" table:style-name="ce10">
            <text:p>£180,964,516</text:p>
          </table:table-cell>
          <table:table-cell office:value-type="currency" office:value="127898" table:style-name="ce10">
            <text:p>£127,898</text:p>
          </table:table-cell>
          <table:table-cell office:value-type="currency" office:value="181092414" table:style-name="ce10">
            <text:p>£181,092,414</text:p>
          </table:table-cell>
          <table:table-cell office:value-type="currency" office:value="179151908" table:style-name="ce10">
            <text:p>£179,151,908</text:p>
          </table:table-cell>
          <table:table-cell office:value-type="currency" office:value="859929" table:style-name="ce10">
            <text:p>£859,929</text:p>
          </table:table-cell>
          <table:table-cell office:value-type="currency" office:value="967420" table:style-name="ce10">
            <text:p>£967,420</text:p>
          </table:table-cell>
          <table:table-cell office:value-type="currency" office:value="242598" table:style-name="ce10">
            <text:p>£242,598</text:p>
          </table:table-cell>
          <table:table-cell office:value-type="currency" office:value="242598" table:style-name="ce10">
            <text:p>£242,598</text:p>
          </table:table-cell>
          <table:table-cell office:value-type="currency" office:value="0" table:style-name="ce10">
            <text:p>£0</text:p>
          </table:table-cell>
          <table:table-cell office:value-type="currency" office:value="242598" table:style-name="ce10">
            <text:p>£242,598</text:p>
          </table:table-cell>
          <table:table-cell office:value-type="currency" office:value="2694" table:style-name="ce10">
            <text:p>£2,694</text:p>
          </table:table-cell>
          <table:table-cell office:value-type="currency" office:value="0" table:style-name="ce10">
            <text:p>£0</text:p>
          </table:table-cell>
          <table:table-cell office:value-type="currency" office:value="239904" table:style-name="ce10">
            <text:p>£239,904</text:p>
          </table:table-cell>
          <table:table-cell office:value-type="currency" office:value="181925867" table:style-name="ce10">
            <text:p>£181,925,867</text:p>
          </table:table-cell>
          <table:table-cell office:value-type="currency" office:value="363852" table:style-name="ce10">
            <text:p>£363,852</text:p>
          </table:table-cell>
          <table:table-cell office:value-type="currency" office:value="170530" table:style-name="ce10">
            <text:p>£170,530</text:p>
          </table:table-cell>
          <table:table-cell office:value-type="currency" office:value="127898" table:style-name="ce10">
            <text:p>£127,898</text:p>
          </table:table-cell>
          <table:table-cell office:value-type="currency" office:value="127898" table:style-name="ce10">
            <text:p>£127,89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LUTON</text:p>
          </table:table-cell>
          <table:table-cell office:value-type="currency" office:value="22805515" table:style-name="ce10">
            <text:p>£22,805,515</text:p>
          </table:table-cell>
          <table:table-cell office:value-type="currency" office:value="36548702" table:style-name="ce10">
            <text:p>£36,548,702</text:p>
          </table:table-cell>
          <table:table-cell office:value-type="currency" office:value="649459" table:style-name="ce10">
            <text:p>£649,459</text:p>
          </table:table-cell>
          <table:table-cell office:value-type="currency" office:value="60003676" table:style-name="ce10">
            <text:p>£60,003,676</text:p>
          </table:table-cell>
          <table:table-cell office:value-type="currency" office:value="8987627" table:style-name="ce10">
            <text:p>£8,987,627</text:p>
          </table:table-cell>
          <table:table-cell office:value-type="currency" office:value="96622" table:style-name="ce10">
            <text:p>£96,622</text:p>
          </table:table-cell>
          <table:table-cell office:value-type="currency" office:value="112960" table:style-name="ce10">
            <text:p>£112,960</text:p>
          </table:table-cell>
          <table:table-cell office:value-type="currency" office:value="6057841" table:style-name="ce10">
            <text:p>£6,057,841</text:p>
          </table:table-cell>
          <table:table-cell office:value-type="currency" office:value="1499441" table:style-name="ce10">
            <text:p>£1,499,441</text:p>
          </table:table-cell>
          <table:table-cell office:value-type="currency" office:value="445427" table:style-name="ce10">
            <text:p>£445,427</text:p>
          </table:table-cell>
          <table:table-cell office:value-type="currency" office:value="23287" table:style-name="ce10">
            <text:p>£23,287</text:p>
          </table:table-cell>
          <table:table-cell office:value-type="currency" office:value="26292" table:style-name="ce10">
            <text:p>£26,292</text:p>
          </table:table-cell>
          <table:table-cell office:value-type="currency" office:value="6880220" table:style-name="ce10">
            <text:p>£6,880,220</text:p>
          </table:table-cell>
          <table:table-cell office:value-type="currency" office:value="178171" table:style-name="ce10">
            <text:p>£178,171</text:p>
          </table:table-cell>
          <table:table-cell office:value-type="currency" office:value="7084683" table:style-name="ce10">
            <text:p>£7,084,683</text:p>
          </table:table-cell>
          <table:table-cell office:value-type="currency" office:value="16031718" table:style-name="ce10">
            <text:p>£16,031,718</text:p>
          </table:table-cell>
          <table:table-cell office:value-type="currency" office:value="497632" table:style-name="ce10">
            <text:p>£497,632</text:p>
          </table:table-cell>
          <table:table-cell office:value-type="currency" office:value="497480" table:style-name="ce10">
            <text:p>£497,480</text:p>
          </table:table-cell>
          <table:table-cell office:value-type="currency" office:value="12398" table:style-name="ce10">
            <text:p>£12,398</text:p>
          </table:table-cell>
          <table:table-cell office:value-type="currency" office:value="10946" table:style-name="ce10">
            <text:p>£10,946</text:p>
          </table:table-cell>
          <table:table-cell office:value-type="currency" office:value="0" table:style-name="ce10">
            <text:p>£0</text:p>
          </table:table-cell>
          <table:table-cell office:value-type="currency" office:value="37307854" table:style-name="ce10">
            <text:p>£37,307,854</text:p>
          </table:table-cell>
          <table:table-cell office:value-type="currency" office:value="15510894" table:style-name="ce10">
            <text:p>£15,510,894</text:p>
          </table:table-cell>
          <table:table-cell office:value-type="currency" office:value="198992" table:style-name="ce10">
            <text:p>£198,992</text:p>
          </table:table-cell>
          <table:table-cell office:value-type="currency" office:value="15720832" table:style-name="ce10">
            <text:p>£15,720,832</text:p>
          </table:table-cell>
          <table:table-cell office:value-type="currency" office:value="40826973" table:style-name="ce10">
            <text:p>£40,826,973</text:p>
          </table:table-cell>
          <table:table-cell office:value-type="currency" office:value="946497" table:style-name="ce10">
            <text:p>£946,497</text:p>
          </table:table-cell>
          <table:table-cell office:value-type="currency" office:value="2547487" table:style-name="ce10">
            <text:p>£2,547,48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7167" table:style-name="ce10">
            <text:p>£287,167</text:p>
          </table:table-cell>
          <table:table-cell office:value-type="currency" office:value="122066" table:style-name="ce10">
            <text:p>£122,066</text:p>
          </table:table-cell>
          <table:table-cell office:value-type="currency" office:value="0" table:style-name="ce10">
            <text:p>£0</text:p>
          </table:table-cell>
          <table:table-cell office:value-type="currency" office:value="2071661" table:style-name="ce10">
            <text:p>£2,071,661</text:p>
          </table:table-cell>
          <table:table-cell office:value-type="currency" office:value="0" table:style-name="ce10">
            <text:p>£0</text:p>
          </table:table-cell>
          <table:table-cell office:value-type="currency" office:value="215777" table:style-name="ce10">
            <text:p>£215,777</text:p>
          </table:table-cell>
          <table:table-cell office:value-type="currency" office:value="34923485" table:style-name="ce10">
            <text:p>£34,923,485</text:p>
          </table:table-cell>
          <table:table-cell office:value-type="currency" office:value="1396563" table:style-name="ce10">
            <text:p>£1,396,563</text:p>
          </table:table-cell>
          <table:table-cell office:value-type="currency" office:value="36535825" table:style-name="ce10">
            <text:p>£36,535,825</text:p>
          </table:table-cell>
          <table:table-cell office:value-type="currency" office:value="12877" table:style-name="ce10">
            <text:p>£12,877</text:p>
          </table:table-cell>
          <table:table-cell office:value-type="currency" office:value="36548702" table:style-name="ce10">
            <text:p>£36,548,702</text:p>
          </table:table-cell>
          <table:table-cell office:value-type="currency" office:value="57314599" table:style-name="ce10">
            <text:p>£57,314,599</text:p>
          </table:table-cell>
          <table:table-cell office:value-type="currency" office:value="275110" table:style-name="ce10">
            <text:p>£275,110</text:p>
          </table:table-cell>
          <table:table-cell office:value-type="currency" office:value="309499" table:style-name="ce10">
            <text:p>£309,499</text:p>
          </table:table-cell>
          <table:table-cell office:value-type="currency" office:value="253015" table:style-name="ce10">
            <text:p>£253,015</text:p>
          </table:table-cell>
          <table:table-cell office:value-type="currency" office:value="253015" table:style-name="ce10">
            <text:p>£253,015</text:p>
          </table:table-cell>
          <table:table-cell office:value-type="currency" office:value="0" table:style-name="ce10">
            <text:p>£0</text:p>
          </table:table-cell>
          <table:table-cell office:value-type="currency" office:value="253015" table:style-name="ce10">
            <text:p>£253,015</text:p>
          </table:table-cell>
          <table:table-cell office:value-type="currency" office:value="26292" table:style-name="ce10">
            <text:p>£26,292</text:p>
          </table:table-cell>
          <table:table-cell office:value-type="currency" office:value="10946" table:style-name="ce10">
            <text:p>£10,946</text:p>
          </table:table-cell>
          <table:table-cell office:value-type="currency" office:value="215777" table:style-name="ce10">
            <text:p>£215,777</text:p>
          </table:table-cell>
          <table:table-cell office:value-type="currency" office:value="59341340" table:style-name="ce10">
            <text:p>£59,341,340</text:p>
          </table:table-cell>
          <table:table-cell office:value-type="currency" office:value="118683" table:style-name="ce10">
            <text:p>£118,683</text:p>
          </table:table-cell>
          <table:table-cell office:value-type="currency" office:value="17169" table:style-name="ce10">
            <text:p>£17,169</text:p>
          </table:table-cell>
          <table:table-cell office:value-type="currency" office:value="12877" table:style-name="ce10">
            <text:p>£12,877</text:p>
          </table:table-cell>
          <table:table-cell office:value-type="currency" office:value="12877" table:style-name="ce10">
            <text:p>£12,87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AIDSTONE</text:p>
          </table:table-cell>
          <table:table-cell office:value-type="currency" office:value="876131" table:style-name="ce10">
            <text:p>£876,131</text:p>
          </table:table-cell>
          <table:table-cell office:value-type="currency" office:value="33513672" table:style-name="ce10">
            <text:p>£33,513,672</text:p>
          </table:table-cell>
          <table:table-cell office:value-type="currency" office:value="356427" table:style-name="ce10">
            <text:p>£356,427</text:p>
          </table:table-cell>
          <table:table-cell office:value-type="currency" office:value="34746230" table:style-name="ce10">
            <text:p>£34,746,230</text:p>
          </table:table-cell>
          <table:table-cell office:value-type="currency" office:value="901207" table:style-name="ce10">
            <text:p>£901,207</text:p>
          </table:table-cell>
          <table:table-cell office:value-type="currency" office:value="184256" table:style-name="ce10">
            <text:p>£184,256</text:p>
          </table:table-cell>
          <table:table-cell office:value-type="currency" office:value="6448" table:style-name="ce10">
            <text:p>£6,448</text:p>
          </table:table-cell>
          <table:table-cell office:value-type="currency" office:value="507953" table:style-name="ce10">
            <text:p>£507,953</text:p>
          </table:table-cell>
          <table:table-cell office:value-type="currency" office:value="0" table:style-name="ce10">
            <text:p>£0</text:p>
          </table:table-cell>
          <table:table-cell office:value-type="currency" office:value="-1366" table:style-name="ce10">
            <text:p>-£1,366</text:p>
          </table:table-cell>
          <table:table-cell office:value-type="currency" office:value="19448" table:style-name="ce10">
            <text:p>£19,448</text:p>
          </table:table-cell>
          <table:table-cell office:value-type="currency" office:value="265" table:style-name="ce10">
            <text:p>£265</text:p>
          </table:table-cell>
          <table:table-cell office:value-type="currency" office:value="876412" table:style-name="ce10">
            <text:p>£876,412</text:p>
          </table:table-cell>
          <table:table-cell office:value-type="currency" office:value="-546" table:style-name="ce10">
            <text:p>-£546</text:p>
          </table:table-cell>
          <table:table-cell office:value-type="currency" office:value="876131" table:style-name="ce10">
            <text:p>£876,13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4118046" table:style-name="ce10">
            <text:p>£34,118,046</text:p>
          </table:table-cell>
          <table:table-cell office:value-type="currency" office:value="398503" table:style-name="ce10">
            <text:p>£398,503</text:p>
          </table:table-cell>
          <table:table-cell office:value-type="currency" office:value="138255" table:style-name="ce10">
            <text:p>£138,25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57379" table:style-name="ce10">
            <text:p>£557,379</text:p>
          </table:table-cell>
          <table:table-cell office:value-type="currency" office:value="0" table:style-name="ce10">
            <text:p>£0</text:p>
          </table:table-cell>
          <table:table-cell office:value-type="currency" office:value="52465" table:style-name="ce10">
            <text:p>£52,465</text:p>
          </table:table-cell>
          <table:table-cell office:value-type="currency" office:value="32971444" table:style-name="ce10">
            <text:p>£32,971,444</text:p>
          </table:table-cell>
          <table:table-cell office:value-type="currency" office:value="462053" table:style-name="ce10">
            <text:p>£462,053</text:p>
          </table:table-cell>
          <table:table-cell office:value-type="currency" office:value="33485962" table:style-name="ce10">
            <text:p>£33,485,962</text:p>
          </table:table-cell>
          <table:table-cell office:value-type="currency" office:value="27710" table:style-name="ce10">
            <text:p>£27,710</text:p>
          </table:table-cell>
          <table:table-cell office:value-type="currency" office:value="33513672" table:style-name="ce10">
            <text:p>£33,513,672</text:p>
          </table:table-cell>
          <table:table-cell office:value-type="currency" office:value="33847856" table:style-name="ce10">
            <text:p>£33,847,856</text:p>
          </table:table-cell>
          <table:table-cell office:value-type="currency" office:value="162470" table:style-name="ce10">
            <text:p>£162,470</text:p>
          </table:table-cell>
          <table:table-cell office:value-type="currency" office:value="182778" table:style-name="ce10">
            <text:p>£182,778</text:p>
          </table:table-cell>
          <table:table-cell office:value-type="currency" office:value="52730" table:style-name="ce10">
            <text:p>£52,730</text:p>
          </table:table-cell>
          <table:table-cell office:value-type="currency" office:value="52730" table:style-name="ce10">
            <text:p>£52,730</text:p>
          </table:table-cell>
          <table:table-cell office:value-type="currency" office:value="0" table:style-name="ce10">
            <text:p>£0</text:p>
          </table:table-cell>
          <table:table-cell office:value-type="currency" office:value="52730" table:style-name="ce10">
            <text:p>£52,730</text:p>
          </table:table-cell>
          <table:table-cell office:value-type="currency" office:value="265" table:style-name="ce10">
            <text:p>£265</text:p>
          </table:table-cell>
          <table:table-cell office:value-type="currency" office:value="0" table:style-name="ce10">
            <text:p>£0</text:p>
          </table:table-cell>
          <table:table-cell office:value-type="currency" office:value="52465" table:style-name="ce10">
            <text:p>£52,465</text:p>
          </table:table-cell>
          <table:table-cell office:value-type="currency" office:value="34362093" table:style-name="ce10">
            <text:p>£34,362,093</text:p>
          </table:table-cell>
          <table:table-cell office:value-type="currency" office:value="68724" table:style-name="ce10">
            <text:p>£68,724</text:p>
          </table:table-cell>
          <table:table-cell office:value-type="currency" office:value="36947" table:style-name="ce10">
            <text:p>£36,947</text:p>
          </table:table-cell>
          <table:table-cell office:value-type="currency" office:value="27710" table:style-name="ce10">
            <text:p>£27,710</text:p>
          </table:table-cell>
          <table:table-cell office:value-type="currency" office:value="27710" table:style-name="ce10">
            <text:p>£27,71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ALDON</text:p>
          </table:table-cell>
          <table:table-cell office:value-type="currency" office:value="53075" table:style-name="ce10">
            <text:p>£53,075</text:p>
          </table:table-cell>
          <table:table-cell office:value-type="currency" office:value="10109360" table:style-name="ce10">
            <text:p>£10,109,360</text:p>
          </table:table-cell>
          <table:table-cell office:value-type="currency" office:value="113897" table:style-name="ce10">
            <text:p>£113,897</text:p>
          </table:table-cell>
          <table:table-cell office:value-type="currency" office:value="10276332" table:style-name="ce10">
            <text:p>£10,276,332</text:p>
          </table:table-cell>
          <table:table-cell office:value-type="currency" office:value="60500" table:style-name="ce10">
            <text:p>£60,500</text:p>
          </table:table-cell>
          <table:table-cell office:value-type="currency" office:value="40225" table:style-name="ce10">
            <text:p>£40,225</text:p>
          </table:table-cell>
          <table:table-cell office:value-type="currency" office:value="0" table:style-name="ce10">
            <text:p>£0</text:p>
          </table:table-cell>
          <table:table-cell office:value-type="currency" office:value="13225" table:style-name="ce10">
            <text:p>£13,225</text:p>
          </table:table-cell>
          <table:table-cell office:value-type="currency" office:value="3225" table:style-name="ce10">
            <text:p>£3,225</text:p>
          </table:table-cell>
          <table:table-cell office:value-type="currency" office:value="4500" table:style-name="ce10">
            <text:p>£4,500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2115" table:style-name="ce10">
            <text:p>£2,115</text:p>
          </table:table-cell>
          <table:table-cell office:value-type="currency" office:value="49160" table:style-name="ce10">
            <text:p>£49,160</text:p>
          </table:table-cell>
          <table:table-cell office:value-type="currency" office:value="1800" table:style-name="ce10">
            <text:p>£1,800</text:p>
          </table:table-cell>
          <table:table-cell office:value-type="currency" office:value="53075" table:style-name="ce10">
            <text:p>£53,07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186337" table:style-name="ce10">
            <text:p>£10,186,33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6560" table:style-name="ce10">
            <text:p>£56,560</text:p>
          </table:table-cell>
          <table:table-cell office:value-type="currency" office:value="2150" table:style-name="ce10">
            <text:p>£2,150</text:p>
          </table:table-cell>
          <table:table-cell office:value-type="currency" office:value="0" table:style-name="ce10">
            <text:p>£0</text:p>
          </table:table-cell>
          <table:table-cell office:value-type="currency" office:value="125650" table:style-name="ce10">
            <text:p>£125,650</text:p>
          </table:table-cell>
          <table:table-cell office:value-type="currency" office:value="0" table:style-name="ce10">
            <text:p>£0</text:p>
          </table:table-cell>
          <table:table-cell office:value-type="currency" office:value="5500" table:style-name="ce10">
            <text:p>£5,500</text:p>
          </table:table-cell>
          <table:table-cell office:value-type="currency" office:value="10053037" table:style-name="ce10">
            <text:p>£10,053,037</text:p>
          </table:table-cell>
          <table:table-cell office:value-type="currency" office:value="50260" table:style-name="ce10">
            <text:p>£50,260</text:p>
          </table:table-cell>
          <table:table-cell office:value-type="currency" office:value="10108797" table:style-name="ce10">
            <text:p>£10,108,797</text:p>
          </table:table-cell>
          <table:table-cell office:value-type="currency" office:value="563" table:style-name="ce10">
            <text:p>£563</text:p>
          </table:table-cell>
          <table:table-cell office:value-type="currency" office:value="10109360" table:style-name="ce10">
            <text:p>£10,109,360</text:p>
          </table:table-cell>
          <table:table-cell office:value-type="currency" office:value="10102197" table:style-name="ce10">
            <text:p>£10,102,197</text:p>
          </table:table-cell>
          <table:table-cell office:value-type="currency" office:value="48491" table:style-name="ce10">
            <text:p>£48,491</text:p>
          </table:table-cell>
          <table:table-cell office:value-type="currency" office:value="54552" table:style-name="ce10">
            <text:p>£54,552</text:p>
          </table:table-cell>
          <table:table-cell office:value-type="currency" office:value="7615" table:style-name="ce10">
            <text:p>£7,615</text:p>
          </table:table-cell>
          <table:table-cell office:value-type="currency" office:value="7615" table:style-name="ce10">
            <text:p>£7,615</text:p>
          </table:table-cell>
          <table:table-cell office:value-type="currency" office:value="0" table:style-name="ce10">
            <text:p>£0</text:p>
          </table:table-cell>
          <table:table-cell office:value-type="currency" office:value="7615" table:style-name="ce10">
            <text:p>£7,615</text:p>
          </table:table-cell>
          <table:table-cell office:value-type="currency" office:value="2115" table:style-name="ce10">
            <text:p>£2,115</text:p>
          </table:table-cell>
          <table:table-cell office:value-type="currency" office:value="0" table:style-name="ce10">
            <text:p>£0</text:p>
          </table:table-cell>
          <table:table-cell office:value-type="currency" office:value="5500" table:style-name="ce10">
            <text:p>£5,500</text:p>
          </table:table-cell>
          <table:table-cell office:value-type="currency" office:value="10161872" table:style-name="ce10">
            <text:p>£10,161,872</text:p>
          </table:table-cell>
          <table:table-cell office:value-type="currency" office:value="20324" table:style-name="ce10">
            <text:p>£20,324</text:p>
          </table:table-cell>
          <table:table-cell office:value-type="currency" office:value="750" table:style-name="ce10">
            <text:p>£750</text:p>
          </table:table-cell>
          <table:table-cell office:value-type="currency" office:value="563" table:style-name="ce10">
            <text:p>£563</text:p>
          </table:table-cell>
          <table:table-cell office:value-type="currency" office:value="563" table:style-name="ce10">
            <text:p>£56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ALVERN HILLS</text:p>
          </table:table-cell>
          <table:table-cell office:value-type="currency" office:value="21062" table:style-name="ce10">
            <text:p>£21,062</text:p>
          </table:table-cell>
          <table:table-cell office:value-type="currency" office:value="12461272" table:style-name="ce10">
            <text:p>£12,461,272</text:p>
          </table:table-cell>
          <table:table-cell office:value-type="currency" office:value="157474" table:style-name="ce10">
            <text:p>£157,474</text:p>
          </table:table-cell>
          <table:table-cell office:value-type="currency" office:value="12639808" table:style-name="ce10">
            <text:p>£12,639,808</text:p>
          </table:table-cell>
          <table:table-cell office:value-type="currency" office:value="49677" table:style-name="ce10">
            <text:p>£49,677</text:p>
          </table:table-cell>
          <table:table-cell office:value-type="currency" office:value="20394" table:style-name="ce10">
            <text:p>£20,394</text:p>
          </table:table-cell>
          <table:table-cell office:value-type="currency" office:value="27613" table:style-name="ce10">
            <text:p>£27,61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70" table:style-name="ce10">
            <text:p>£1,67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394" table:style-name="ce10">
            <text:p>£20,394</text:p>
          </table:table-cell>
          <table:table-cell office:value-type="currency" office:value="668" table:style-name="ce10">
            <text:p>£668</text:p>
          </table:table-cell>
          <table:table-cell office:value-type="currency" office:value="21062" table:style-name="ce10">
            <text:p>£21,06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529517" table:style-name="ce10">
            <text:p>£12,529,51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279" table:style-name="ce10">
            <text:p>£11,279</text:p>
          </table:table-cell>
          <table:table-cell office:value-type="currency" office:value="553" table:style-name="ce10">
            <text:p>£553</text:p>
          </table:table-cell>
          <table:table-cell office:value-type="currency" office:value="0" table:style-name="ce10">
            <text:p>£0</text:p>
          </table:table-cell>
          <table:table-cell office:value-type="currency" office:value="130969" table:style-name="ce10">
            <text:p>£130,969</text:p>
          </table:table-cell>
          <table:table-cell office:value-type="currency" office:value="0" table:style-name="ce10">
            <text:p>£0</text:p>
          </table:table-cell>
          <table:table-cell office:value-type="currency" office:value="15620" table:style-name="ce10">
            <text:p>£15,620</text:p>
          </table:table-cell>
          <table:table-cell office:value-type="currency" office:value="12382375" table:style-name="ce10">
            <text:p>£12,382,375</text:p>
          </table:table-cell>
          <table:table-cell office:value-type="currency" office:value="52388" table:style-name="ce10">
            <text:p>£52,388</text:p>
          </table:table-cell>
          <table:table-cell office:value-type="currency" office:value="12450383" table:style-name="ce10">
            <text:p>£12,450,383</text:p>
          </table:table-cell>
          <table:table-cell office:value-type="currency" office:value="10889" table:style-name="ce10">
            <text:p>£10,889</text:p>
          </table:table-cell>
          <table:table-cell office:value-type="currency" office:value="12461272" table:style-name="ce10">
            <text:p>£12,461,272</text:p>
          </table:table-cell>
          <table:table-cell office:value-type="currency" office:value="12402769" table:style-name="ce10">
            <text:p>£12,402,769</text:p>
          </table:table-cell>
          <table:table-cell office:value-type="currency" office:value="59533" table:style-name="ce10">
            <text:p>£59,533</text:p>
          </table:table-cell>
          <table:table-cell office:value-type="currency" office:value="66975" table:style-name="ce10">
            <text:p>£66,975</text:p>
          </table:table-cell>
          <table:table-cell office:value-type="currency" office:value="15620" table:style-name="ce10">
            <text:p>£15,620</text:p>
          </table:table-cell>
          <table:table-cell office:value-type="currency" office:value="15620" table:style-name="ce10">
            <text:p>£15,620</text:p>
          </table:table-cell>
          <table:table-cell office:value-type="currency" office:value="0" table:style-name="ce10">
            <text:p>£0</text:p>
          </table:table-cell>
          <table:table-cell office:value-type="currency" office:value="15620" table:style-name="ce10">
            <text:p>£15,62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620" table:style-name="ce10">
            <text:p>£15,620</text:p>
          </table:table-cell>
          <table:table-cell office:value-type="currency" office:value="12471445" table:style-name="ce10">
            <text:p>£12,471,445</text:p>
          </table:table-cell>
          <table:table-cell office:value-type="currency" office:value="24943" table:style-name="ce10">
            <text:p>£24,943</text:p>
          </table:table-cell>
          <table:table-cell office:value-type="currency" office:value="14518" table:style-name="ce10">
            <text:p>£14,518</text:p>
          </table:table-cell>
          <table:table-cell office:value-type="currency" office:value="10889" table:style-name="ce10">
            <text:p>£10,889</text:p>
          </table:table-cell>
          <table:table-cell office:value-type="currency" office:value="10889" table:style-name="ce10">
            <text:p>£10,88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ANCHESTER</text:p>
          </table:table-cell>
          <table:table-cell office:value-type="currency" office:value="37452047" table:style-name="ce10">
            <text:p>£37,452,047</text:p>
          </table:table-cell>
          <table:table-cell office:value-type="currency" office:value="133299564" table:style-name="ce10">
            <text:p>£133,299,564</text:p>
          </table:table-cell>
          <table:table-cell office:value-type="currency" office:value="2443386" table:style-name="ce10">
            <text:p>£2,443,386</text:p>
          </table:table-cell>
          <table:table-cell office:value-type="currency" office:value="173194997" table:style-name="ce10">
            <text:p>£173,194,997</text:p>
          </table:table-cell>
          <table:table-cell office:value-type="currency" office:value="21184252" table:style-name="ce10">
            <text:p>£21,184,252</text:p>
          </table:table-cell>
          <table:table-cell office:value-type="currency" office:value="1666102" table:style-name="ce10">
            <text:p>£1,666,102</text:p>
          </table:table-cell>
          <table:table-cell office:value-type="currency" office:value="168107" table:style-name="ce10">
            <text:p>£168,107</text:p>
          </table:table-cell>
          <table:table-cell office:value-type="currency" office:value="10960436" table:style-name="ce10">
            <text:p>£10,960,436</text:p>
          </table:table-cell>
          <table:table-cell office:value-type="currency" office:value="7788354" table:style-name="ce10">
            <text:p>£7,788,354</text:p>
          </table:table-cell>
          <table:table-cell office:value-type="currency" office:value="760607" table:style-name="ce10">
            <text:p>£760,607</text:p>
          </table:table-cell>
          <table:table-cell office:value-type="currency" office:value="78061" table:style-name="ce10">
            <text:p>£78,061</text:p>
          </table:table-cell>
          <table:table-cell office:value-type="currency" office:value="37780" table:style-name="ce10">
            <text:p>£37,780</text:p>
          </table:table-cell>
          <table:table-cell office:value-type="currency" office:value="12351343" table:style-name="ce10">
            <text:p>£12,351,343</text:p>
          </table:table-cell>
          <table:table-cell office:value-type="currency" office:value="304243" table:style-name="ce10">
            <text:p>£304,243</text:p>
          </table:table-cell>
          <table:table-cell office:value-type="currency" office:value="12693366" table:style-name="ce10">
            <text:p>£12,693,366</text:p>
          </table:table-cell>
          <table:table-cell office:value-type="currency" office:value="25081644" table:style-name="ce10">
            <text:p>£25,081,644</text:p>
          </table:table-cell>
          <table:table-cell office:value-type="currency" office:value="16089" table:style-name="ce10">
            <text:p>£16,089</text:p>
          </table:table-cell>
          <table:table-cell office:value-type="currency" office:value="484574" table:style-name="ce10">
            <text:p>£484,574</text:p>
          </table:table-cell>
          <table:table-cell office:value-type="currency" office:value="32219" table:style-name="ce10">
            <text:p>£32,219</text:p>
          </table:table-cell>
          <table:table-cell office:value-type="currency" office:value="27709" table:style-name="ce10">
            <text:p>£27,709</text:p>
          </table:table-cell>
          <table:table-cell office:value-type="currency" office:value="0" table:style-name="ce10">
            <text:p>£0</text:p>
          </table:table-cell>
          <table:table-cell office:value-type="currency" office:value="61564000" table:style-name="ce10">
            <text:p>£61,564,000</text:p>
          </table:table-cell>
          <table:table-cell office:value-type="currency" office:value="24537142" table:style-name="ce10">
            <text:p>£24,537,142</text:p>
          </table:table-cell>
          <table:table-cell office:value-type="currency" office:value="193830" table:style-name="ce10">
            <text:p>£193,830</text:p>
          </table:table-cell>
          <table:table-cell office:value-type="currency" office:value="24758681" table:style-name="ce10">
            <text:p>£24,758,681</text:p>
          </table:table-cell>
          <table:table-cell office:value-type="currency" office:value="135927740" table:style-name="ce10">
            <text:p>£135,927,740</text:p>
          </table:table-cell>
          <table:table-cell office:value-type="currency" office:value="269906" table:style-name="ce10">
            <text:p>£269,906</text:p>
          </table:table-cell>
          <table:table-cell office:value-type="currency" office:value="789698" table:style-name="ce10">
            <text:p>£789,69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28262" table:style-name="ce10">
            <text:p>£3,028,262</text:p>
          </table:table-cell>
          <table:table-cell office:value-type="currency" office:value="0" table:style-name="ce10">
            <text:p>£0</text:p>
          </table:table-cell>
          <table:table-cell office:value-type="currency" office:value="258660" table:style-name="ce10">
            <text:p>£258,660</text:p>
          </table:table-cell>
          <table:table-cell office:value-type="currency" office:value="131581214" table:style-name="ce10">
            <text:p>£131,581,214</text:p>
          </table:table-cell>
          <table:table-cell office:value-type="currency" office:value="1373248" table:style-name="ce10">
            <text:p>£1,373,248</text:p>
          </table:table-cell>
          <table:table-cell office:value-type="currency" office:value="133213122" table:style-name="ce10">
            <text:p>£133,213,122</text:p>
          </table:table-cell>
          <table:table-cell office:value-type="currency" office:value="86442" table:style-name="ce10">
            <text:p>£86,442</text:p>
          </table:table-cell>
          <table:table-cell office:value-type="currency" office:value="133299564" table:style-name="ce10">
            <text:p>£133,299,564</text:p>
          </table:table-cell>
          <table:table-cell office:value-type="currency" office:value="168469699" table:style-name="ce10">
            <text:p>£168,469,699</text:p>
          </table:table-cell>
          <table:table-cell office:value-type="currency" office:value="808655" table:style-name="ce10">
            <text:p>£808,655</text:p>
          </table:table-cell>
          <table:table-cell office:value-type="currency" office:value="909736" table:style-name="ce10">
            <text:p>£909,736</text:p>
          </table:table-cell>
          <table:table-cell office:value-type="currency" office:value="324149" table:style-name="ce10">
            <text:p>£324,149</text:p>
          </table:table-cell>
          <table:table-cell office:value-type="currency" office:value="324149" table:style-name="ce10">
            <text:p>£324,149</text:p>
          </table:table-cell>
          <table:table-cell office:value-type="currency" office:value="0" table:style-name="ce10">
            <text:p>£0</text:p>
          </table:table-cell>
          <table:table-cell office:value-type="currency" office:value="324149" table:style-name="ce10">
            <text:p>£324,149</text:p>
          </table:table-cell>
          <table:table-cell office:value-type="currency" office:value="37780" table:style-name="ce10">
            <text:p>£37,780</text:p>
          </table:table-cell>
          <table:table-cell office:value-type="currency" office:value="27709" table:style-name="ce10">
            <text:p>£27,709</text:p>
          </table:table-cell>
          <table:table-cell office:value-type="currency" office:value="258660" table:style-name="ce10">
            <text:p>£258,660</text:p>
          </table:table-cell>
          <table:table-cell office:value-type="currency" office:value="170665169" table:style-name="ce10">
            <text:p>£170,665,169</text:p>
          </table:table-cell>
          <table:table-cell office:value-type="currency" office:value="341330" table:style-name="ce10">
            <text:p>£341,330</text:p>
          </table:table-cell>
          <table:table-cell office:value-type="currency" office:value="115256" table:style-name="ce10">
            <text:p>£115,256</text:p>
          </table:table-cell>
          <table:table-cell office:value-type="currency" office:value="86442" table:style-name="ce10">
            <text:p>£86,442</text:p>
          </table:table-cell>
          <table:table-cell office:value-type="currency" office:value="86442" table:style-name="ce10">
            <text:p>£86,44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ANSFIELD</text:p>
          </table:table-cell>
          <table:table-cell office:value-type="currency" office:value="10817637" table:style-name="ce10">
            <text:p>£10,817,637</text:p>
          </table:table-cell>
          <table:table-cell office:value-type="currency" office:value="12469818" table:style-name="ce10">
            <text:p>£12,469,818</text:p>
          </table:table-cell>
          <table:table-cell office:value-type="currency" office:value="337479" table:style-name="ce10">
            <text:p>£337,479</text:p>
          </table:table-cell>
          <table:table-cell office:value-type="currency" office:value="23624934" table:style-name="ce10">
            <text:p>£23,624,93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891799" table:style-name="ce10">
            <text:p>£10,891,799</text:p>
          </table:table-cell>
          <table:table-cell office:value-type="currency" office:value="395517" table:style-name="ce10">
            <text:p>£395,517</text:p>
          </table:table-cell>
          <table:table-cell office:value-type="currency" office:value="105958" table:style-name="ce10">
            <text:p>£105,958</text:p>
          </table:table-cell>
          <table:table-cell office:value-type="currency" office:value="10587" table:style-name="ce10">
            <text:p>£10,587</text:p>
          </table:table-cell>
          <table:table-cell office:value-type="currency" office:value="17950" table:style-name="ce10">
            <text:p>£17,950</text:p>
          </table:table-cell>
          <table:table-cell office:value-type="currency" office:value="0" table:style-name="ce10">
            <text:p>£0</text:p>
          </table:table-cell>
          <table:table-cell office:value-type="currency" office:value="24930766" table:style-name="ce10">
            <text:p>£24,930,766</text:p>
          </table:table-cell>
          <table:table-cell office:value-type="currency" office:value="10757304" table:style-name="ce10">
            <text:p>£10,757,304</text:p>
          </table:table-cell>
          <table:table-cell office:value-type="currency" office:value="42383" table:style-name="ce10">
            <text:p>£42,383</text:p>
          </table:table-cell>
          <table:table-cell office:value-type="currency" office:value="10817637" table:style-name="ce10">
            <text:p>£10,817,637</text:p>
          </table:table-cell>
          <table:table-cell office:value-type="currency" office:value="12658576" table:style-name="ce10">
            <text:p>£12,658,576</text:p>
          </table:table-cell>
          <table:table-cell office:value-type="currency" office:value="130205" table:style-name="ce10">
            <text:p>£130,20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3752" table:style-name="ce10">
            <text:p>£263,752</text:p>
          </table:table-cell>
          <table:table-cell office:value-type="currency" office:value="0" table:style-name="ce10">
            <text:p>£0</text:p>
          </table:table-cell>
          <table:table-cell office:value-type="currency" office:value="15275" table:style-name="ce10">
            <text:p>£15,275</text:p>
          </table:table-cell>
          <table:table-cell office:value-type="currency" office:value="12249344" table:style-name="ce10">
            <text:p>£12,249,344</text:p>
          </table:table-cell>
          <table:table-cell office:value-type="currency" office:value="183624" table:style-name="ce10">
            <text:p>£183,624</text:p>
          </table:table-cell>
          <table:table-cell office:value-type="currency" office:value="12448243" table:style-name="ce10">
            <text:p>£12,448,243</text:p>
          </table:table-cell>
          <table:table-cell office:value-type="currency" office:value="21575" table:style-name="ce10">
            <text:p>£21,575</text:p>
          </table:table-cell>
          <table:table-cell office:value-type="currency" office:value="12469818" table:style-name="ce10">
            <text:p>£12,469,818</text:p>
          </table:table-cell>
          <table:table-cell office:value-type="currency" office:value="23006648" table:style-name="ce10">
            <text:p>£23,006,648</text:p>
          </table:table-cell>
          <table:table-cell office:value-type="currency" office:value="110432" table:style-name="ce10">
            <text:p>£110,432</text:p>
          </table:table-cell>
          <table:table-cell office:value-type="currency" office:value="124236" table:style-name="ce10">
            <text:p>£124,236</text:p>
          </table:table-cell>
          <table:table-cell office:value-type="currency" office:value="33225" table:style-name="ce10">
            <text:p>£33,225</text:p>
          </table:table-cell>
          <table:table-cell office:value-type="currency" office:value="33225" table:style-name="ce10">
            <text:p>£33,225</text:p>
          </table:table-cell>
          <table:table-cell office:value-type="currency" office:value="0" table:style-name="ce10">
            <text:p>£0</text:p>
          </table:table-cell>
          <table:table-cell office:value-type="currency" office:value="33225" table:style-name="ce10">
            <text:p>£33,225</text:p>
          </table:table-cell>
          <table:table-cell office:value-type="currency" office:value="0" table:style-name="ce10">
            <text:p>£0</text:p>
          </table:table-cell>
          <table:table-cell office:value-type="currency" office:value="17950" table:style-name="ce10">
            <text:p>£17,950</text:p>
          </table:table-cell>
          <table:table-cell office:value-type="currency" office:value="15275" table:style-name="ce10">
            <text:p>£15,275</text:p>
          </table:table-cell>
          <table:table-cell office:value-type="currency" office:value="23265880" table:style-name="ce10">
            <text:p>£23,265,880</text:p>
          </table:table-cell>
          <table:table-cell office:value-type="currency" office:value="46532" table:style-name="ce10">
            <text:p>£46,532</text:p>
          </table:table-cell>
          <table:table-cell office:value-type="currency" office:value="28766" table:style-name="ce10">
            <text:p>£28,766</text:p>
          </table:table-cell>
          <table:table-cell office:value-type="currency" office:value="21575" table:style-name="ce10">
            <text:p>£21,575</text:p>
          </table:table-cell>
          <table:table-cell office:value-type="currency" office:value="21575" table:style-name="ce10">
            <text:p>£21,57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EDWAY TOWNS</text:p>
          </table:table-cell>
          <table:table-cell office:value-type="currency" office:value="7594803" table:style-name="ce10">
            <text:p>£7,594,803</text:p>
          </table:table-cell>
          <table:table-cell office:value-type="currency" office:value="54972441" table:style-name="ce10">
            <text:p>£54,972,441</text:p>
          </table:table-cell>
          <table:table-cell office:value-type="currency" office:value="739275" table:style-name="ce10">
            <text:p>£739,275</text:p>
          </table:table-cell>
          <table:table-cell office:value-type="currency" office:value="63306519" table:style-name="ce10">
            <text:p>£63,306,519</text:p>
          </table:table-cell>
          <table:table-cell office:value-type="currency" office:value="2521490" table:style-name="ce10">
            <text:p>£2,521,490</text:p>
          </table:table-cell>
          <table:table-cell office:value-type="currency" office:value="120354" table:style-name="ce10">
            <text:p>£120,354</text:p>
          </table:table-cell>
          <table:table-cell office:value-type="currency" office:value="955" table:style-name="ce10">
            <text:p>£955</text:p>
          </table:table-cell>
          <table:table-cell office:value-type="currency" office:value="1550313" table:style-name="ce10">
            <text:p>£1,550,313</text:p>
          </table:table-cell>
          <table:table-cell office:value-type="currency" office:value="684082" table:style-name="ce10">
            <text:p>£684,082</text:p>
          </table:table-cell>
          <table:table-cell office:value-type="currency" office:value="59990" table:style-name="ce10">
            <text:p>£59,990</text:p>
          </table:table-cell>
          <table:table-cell office:value-type="currency" office:value="70078" table:style-name="ce10">
            <text:p>£70,078</text:p>
          </table:table-cell>
          <table:table-cell office:value-type="currency" office:value="19395" table:style-name="ce10">
            <text:p>£19,395</text:p>
          </table:table-cell>
          <table:table-cell office:value-type="currency" office:value="1686990" table:style-name="ce10">
            <text:p>£1,686,990</text:p>
          </table:table-cell>
          <table:table-cell office:value-type="currency" office:value="23996" table:style-name="ce10">
            <text:p>£23,996</text:p>
          </table:table-cell>
          <table:table-cell office:value-type="currency" office:value="1730381" table:style-name="ce10">
            <text:p>£1,730,381</text:p>
          </table:table-cell>
          <table:table-cell office:value-type="currency" office:value="5920823" table:style-name="ce10">
            <text:p>£5,920,823</text:p>
          </table:table-cell>
          <table:table-cell office:value-type="currency" office:value="0" table:style-name="ce10">
            <text:p>£0</text:p>
          </table:table-cell>
          <table:table-cell office:value-type="currency" office:value="94002" table:style-name="ce10">
            <text:p>£94,002</text:p>
          </table:table-cell>
          <table:table-cell office:value-type="currency" office:value="0" table:style-name="ce10">
            <text:p>£0</text:p>
          </table:table-cell>
          <table:table-cell office:value-type="currency" office:value="21009" table:style-name="ce10">
            <text:p>£21,009</text:p>
          </table:table-cell>
          <table:table-cell office:value-type="currency" office:value="0" table:style-name="ce10">
            <text:p>£0</text:p>
          </table:table-cell>
          <table:table-cell office:value-type="currency" office:value="13624530" table:style-name="ce10">
            <text:p>£13,624,530</text:p>
          </table:table-cell>
          <table:table-cell office:value-type="currency" office:value="5805812" table:style-name="ce10">
            <text:p>£5,805,812</text:p>
          </table:table-cell>
          <table:table-cell office:value-type="currency" office:value="37601" table:style-name="ce10">
            <text:p>£37,601</text:p>
          </table:table-cell>
          <table:table-cell office:value-type="currency" office:value="5864422" table:style-name="ce10">
            <text:p>£5,864,422</text:p>
          </table:table-cell>
          <table:table-cell office:value-type="currency" office:value="57238207" table:style-name="ce10">
            <text:p>£57,238,207</text:p>
          </table:table-cell>
          <table:table-cell office:value-type="currency" office:value="1082956" table:style-name="ce10">
            <text:p>£1,082,956</text:p>
          </table:table-cell>
          <table:table-cell office:value-type="currency" office:value="1049656" table:style-name="ce10">
            <text:p>£1,049,65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2564" table:style-name="ce10">
            <text:p>£32,564</text:p>
          </table:table-cell>
          <table:table-cell office:value-type="currency" office:value="5669" table:style-name="ce10">
            <text:p>£5,669</text:p>
          </table:table-cell>
          <table:table-cell office:value-type="currency" office:value="0" table:style-name="ce10">
            <text:p>£0</text:p>
          </table:table-cell>
          <table:table-cell office:value-type="currency" office:value="1346780" table:style-name="ce10">
            <text:p>£1,346,780</text:p>
          </table:table-cell>
          <table:table-cell office:value-type="currency" office:value="0" table:style-name="ce10">
            <text:p>£0</text:p>
          </table:table-cell>
          <table:table-cell office:value-type="currency" office:value="230782" table:style-name="ce10">
            <text:p>£230,782</text:p>
          </table:table-cell>
          <table:table-cell office:value-type="currency" office:value="53522364" table:style-name="ce10">
            <text:p>£53,522,364</text:p>
          </table:table-cell>
          <table:table-cell office:value-type="currency" office:value="1188486" table:style-name="ce10">
            <text:p>£1,188,486</text:p>
          </table:table-cell>
          <table:table-cell office:value-type="currency" office:value="54941632" table:style-name="ce10">
            <text:p>£54,941,632</text:p>
          </table:table-cell>
          <table:table-cell office:value-type="currency" office:value="30809" table:style-name="ce10">
            <text:p>£30,809</text:p>
          </table:table-cell>
          <table:table-cell office:value-type="currency" office:value="54972441" table:style-name="ce10">
            <text:p>£54,972,441</text:p>
          </table:table-cell>
          <table:table-cell office:value-type="currency" office:value="61015166" table:style-name="ce10">
            <text:p>£61,015,166</text:p>
          </table:table-cell>
          <table:table-cell office:value-type="currency" office:value="292873" table:style-name="ce10">
            <text:p>£292,873</text:p>
          </table:table-cell>
          <table:table-cell office:value-type="currency" office:value="329482" table:style-name="ce10">
            <text:p>£329,482</text:p>
          </table:table-cell>
          <table:table-cell office:value-type="currency" office:value="271186" table:style-name="ce10">
            <text:p>£271,186</text:p>
          </table:table-cell>
          <table:table-cell office:value-type="currency" office:value="271186" table:style-name="ce10">
            <text:p>£271,186</text:p>
          </table:table-cell>
          <table:table-cell office:value-type="currency" office:value="0" table:style-name="ce10">
            <text:p>£0</text:p>
          </table:table-cell>
          <table:table-cell office:value-type="currency" office:value="271186" table:style-name="ce10">
            <text:p>£271,186</text:p>
          </table:table-cell>
          <table:table-cell office:value-type="currency" office:value="19395" table:style-name="ce10">
            <text:p>£19,395</text:p>
          </table:table-cell>
          <table:table-cell office:value-type="currency" office:value="21009" table:style-name="ce10">
            <text:p>£21,009</text:p>
          </table:table-cell>
          <table:table-cell office:value-type="currency" office:value="230782" table:style-name="ce10">
            <text:p>£230,782</text:p>
          </table:table-cell>
          <table:table-cell office:value-type="currency" office:value="62536435" table:style-name="ce10">
            <text:p>£62,536,435</text:p>
          </table:table-cell>
          <table:table-cell office:value-type="currency" office:value="125073" table:style-name="ce10">
            <text:p>£125,073</text:p>
          </table:table-cell>
          <table:table-cell office:value-type="currency" office:value="41078" table:style-name="ce10">
            <text:p>£41,078</text:p>
          </table:table-cell>
          <table:table-cell office:value-type="currency" office:value="30809" table:style-name="ce10">
            <text:p>£30,809</text:p>
          </table:table-cell>
          <table:table-cell office:value-type="currency" office:value="30809" table:style-name="ce10">
            <text:p>£30,80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ELTON</text:p>
          </table:table-cell>
          <table:table-cell office:value-type="currency" office:value="2300836" table:style-name="ce10">
            <text:p>£2,300,836</text:p>
          </table:table-cell>
          <table:table-cell office:value-type="currency" office:value="2468001" table:style-name="ce10">
            <text:p>£2,468,001</text:p>
          </table:table-cell>
          <table:table-cell office:value-type="currency" office:value="89768" table:style-name="ce10">
            <text:p>£89,768</text:p>
          </table:table-cell>
          <table:table-cell office:value-type="currency" office:value="4858605" table:style-name="ce10">
            <text:p>£4,858,605</text:p>
          </table:table-cell>
          <table:table-cell office:value-type="currency" office:value="34848" table:style-name="ce10">
            <text:p>£34,848</text:p>
          </table:table-cell>
          <table:table-cell office:value-type="currency" office:value="34748" table:style-name="ce10">
            <text:p>£34,748</text:p>
          </table:table-cell>
          <table:table-cell office:value-type="currency" office:value="100" table:style-name="ce10">
            <text:p>£1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4748" table:style-name="ce10">
            <text:p>£34,748</text:p>
          </table:table-cell>
          <table:table-cell office:value-type="currency" office:value="0" table:style-name="ce10">
            <text:p>£0</text:p>
          </table:table-cell>
          <table:table-cell office:value-type="currency" office:value="34748" table:style-name="ce10">
            <text:p>£34,748</text:p>
          </table:table-cell>
          <table:table-cell office:value-type="currency" office:value="2287899" table:style-name="ce10">
            <text:p>£2,287,899</text:p>
          </table:table-cell>
          <table:table-cell office:value-type="currency" office:value="3907" table:style-name="ce10">
            <text:p>£3,907</text:p>
          </table:table-cell>
          <table:table-cell office:value-type="currency" office:value="32718" table:style-name="ce10">
            <text:p>£32,718</text:p>
          </table:table-cell>
          <table:table-cell office:value-type="currency" office:value="2180" table:style-name="ce10">
            <text:p>£2,180</text:p>
          </table:table-cell>
          <table:table-cell office:value-type="currency" office:value="931" table:style-name="ce10">
            <text:p>£931</text:p>
          </table:table-cell>
          <table:table-cell office:value-type="currency" office:value="0" table:style-name="ce10">
            <text:p>£0</text:p>
          </table:table-cell>
          <table:table-cell office:value-type="currency" office:value="7269281" table:style-name="ce10">
            <text:p>£7,269,281</text:p>
          </table:table-cell>
          <table:table-cell office:value-type="currency" office:value="2252070" table:style-name="ce10">
            <text:p>£2,252,070</text:p>
          </table:table-cell>
          <table:table-cell office:value-type="currency" office:value="13087" table:style-name="ce10">
            <text:p>£13,087</text:p>
          </table:table-cell>
          <table:table-cell office:value-type="currency" office:value="2266088" table:style-name="ce10">
            <text:p>£2,266,088</text:p>
          </table:table-cell>
          <table:table-cell office:value-type="currency" office:value="2480408" table:style-name="ce10">
            <text:p>£2,480,40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315" table:style-name="ce10">
            <text:p>£35,315</text:p>
          </table:table-cell>
          <table:table-cell office:value-type="currency" office:value="737" table:style-name="ce10">
            <text:p>£737</text:p>
          </table:table-cell>
          <table:table-cell office:value-type="currency" office:value="1404" table:style-name="ce10">
            <text:p>£1,404</text:p>
          </table:table-cell>
          <table:table-cell office:value-type="currency" office:value="2442952" table:style-name="ce10">
            <text:p>£2,442,952</text:p>
          </table:table-cell>
          <table:table-cell office:value-type="currency" office:value="14126" table:style-name="ce10">
            <text:p>£14,126</text:p>
          </table:table-cell>
          <table:table-cell office:value-type="currency" office:value="2458482" table:style-name="ce10">
            <text:p>£2,458,482</text:p>
          </table:table-cell>
          <table:table-cell office:value-type="currency" office:value="9519" table:style-name="ce10">
            <text:p>£9,519</text:p>
          </table:table-cell>
          <table:table-cell office:value-type="currency" office:value="2468001" table:style-name="ce10">
            <text:p>£2,468,001</text:p>
          </table:table-cell>
          <table:table-cell office:value-type="currency" office:value="4729770" table:style-name="ce10">
            <text:p>£4,729,770</text:p>
          </table:table-cell>
          <table:table-cell office:value-type="currency" office:value="22703" table:style-name="ce10">
            <text:p>£22,703</text:p>
          </table:table-cell>
          <table:table-cell office:value-type="currency" office:value="25541" table:style-name="ce10">
            <text:p>£25,541</text:p>
          </table:table-cell>
          <table:table-cell office:value-type="currency" office:value="2335" table:style-name="ce10">
            <text:p>£2,335</text:p>
          </table:table-cell>
          <table:table-cell office:value-type="currency" office:value="2335" table:style-name="ce10">
            <text:p>£2,335</text:p>
          </table:table-cell>
          <table:table-cell office:value-type="currency" office:value="0" table:style-name="ce10">
            <text:p>£0</text:p>
          </table:table-cell>
          <table:table-cell office:value-type="currency" office:value="2335" table:style-name="ce10">
            <text:p>£2,335</text:p>
          </table:table-cell>
          <table:table-cell office:value-type="currency" office:value="0" table:style-name="ce10">
            <text:p>£0</text:p>
          </table:table-cell>
          <table:table-cell office:value-type="currency" office:value="931" table:style-name="ce10">
            <text:p>£931</text:p>
          </table:table-cell>
          <table:table-cell office:value-type="currency" office:value="1404" table:style-name="ce10">
            <text:p>£1,404</text:p>
          </table:table-cell>
          <table:table-cell office:value-type="currency" office:value="4759318" table:style-name="ce10">
            <text:p>£4,759,318</text:p>
          </table:table-cell>
          <table:table-cell office:value-type="currency" office:value="9519" table:style-name="ce10">
            <text:p>£9,519</text:p>
          </table:table-cell>
          <table:table-cell office:value-type="currency" office:value="18321" table:style-name="ce10">
            <text:p>£18,321</text:p>
          </table:table-cell>
          <table:table-cell office:value-type="currency" office:value="13741" table:style-name="ce10">
            <text:p>£13,741</text:p>
          </table:table-cell>
          <table:table-cell office:value-type="currency" office:value="9519" table:style-name="ce10">
            <text:p>£9,51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ENDIP</text:p>
          </table:table-cell>
          <table:table-cell office:value-type="currency" office:value="33430" table:style-name="ce10">
            <text:p>£33,430</text:p>
          </table:table-cell>
          <table:table-cell office:value-type="currency" office:value="17382561" table:style-name="ce10">
            <text:p>£17,382,561</text:p>
          </table:table-cell>
          <table:table-cell office:value-type="currency" office:value="255561" table:style-name="ce10">
            <text:p>£255,561</text:p>
          </table:table-cell>
          <table:table-cell office:value-type="currency" office:value="17671552" table:style-name="ce10">
            <text:p>£17,671,552</text:p>
          </table:table-cell>
          <table:table-cell office:value-type="currency" office:value="40937" table:style-name="ce10">
            <text:p>£40,937</text:p>
          </table:table-cell>
          <table:table-cell office:value-type="currency" office:value="30315" table:style-name="ce10">
            <text:p>£30,31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866" table:style-name="ce10">
            <text:p>£3,866</text:p>
          </table:table-cell>
          <table:table-cell office:value-type="currency" office:value="5187" table:style-name="ce10">
            <text:p>£5,187</text:p>
          </table:table-cell>
          <table:table-cell office:value-type="currency" office:value="3143" table:style-name="ce10">
            <text:p>£3,143</text:p>
          </table:table-cell>
          <table:table-cell office:value-type="currency" office:value="28741" table:style-name="ce10">
            <text:p>£28,741</text:p>
          </table:table-cell>
          <table:table-cell office:value-type="currency" office:value="1546" table:style-name="ce10">
            <text:p>£1,546</text:p>
          </table:table-cell>
          <table:table-cell office:value-type="currency" office:value="33430" table:style-name="ce10">
            <text:p>£33,4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561594" table:style-name="ce10">
            <text:p>£17,561,594</text:p>
          </table:table-cell>
          <table:table-cell office:value-type="currency" office:value="46927" table:style-name="ce10">
            <text:p>£46,927</text:p>
          </table:table-cell>
          <table:table-cell office:value-type="currency" office:value="14218" table:style-name="ce10">
            <text:p>£14,21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808" table:style-name="ce10">
            <text:p>£17,808</text:p>
          </table:table-cell>
          <table:table-cell office:value-type="currency" office:value="2338" table:style-name="ce10">
            <text:p>£2,338</text:p>
          </table:table-cell>
          <table:table-cell office:value-type="currency" office:value="0" table:style-name="ce10">
            <text:p>£0</text:p>
          </table:table-cell>
          <table:table-cell office:value-type="currency" office:value="260961" table:style-name="ce10">
            <text:p>£260,961</text:p>
          </table:table-cell>
          <table:table-cell office:value-type="currency" office:value="673" table:style-name="ce10">
            <text:p>£673</text:p>
          </table:table-cell>
          <table:table-cell office:value-type="currency" office:value="34862" table:style-name="ce10">
            <text:p>£34,862</text:p>
          </table:table-cell>
          <table:table-cell office:value-type="currency" office:value="17201615" table:style-name="ce10">
            <text:p>£17,201,615</text:p>
          </table:table-cell>
          <table:table-cell office:value-type="currency" office:value="132541" table:style-name="ce10">
            <text:p>£132,541</text:p>
          </table:table-cell>
          <table:table-cell office:value-type="currency" office:value="17369018" table:style-name="ce10">
            <text:p>£17,369,018</text:p>
          </table:table-cell>
          <table:table-cell office:value-type="currency" office:value="13543" table:style-name="ce10">
            <text:p>£13,543</text:p>
          </table:table-cell>
          <table:table-cell office:value-type="currency" office:value="17382561" table:style-name="ce10">
            <text:p>£17,382,561</text:p>
          </table:table-cell>
          <table:table-cell office:value-type="currency" office:value="17230356" table:style-name="ce10">
            <text:p>£17,230,356</text:p>
          </table:table-cell>
          <table:table-cell office:value-type="currency" office:value="82706" table:style-name="ce10">
            <text:p>£82,706</text:p>
          </table:table-cell>
          <table:table-cell office:value-type="currency" office:value="93044" table:style-name="ce10">
            <text:p>£93,044</text:p>
          </table:table-cell>
          <table:table-cell office:value-type="currency" office:value="38005" table:style-name="ce10">
            <text:p>£38,005</text:p>
          </table:table-cell>
          <table:table-cell office:value-type="currency" office:value="38005" table:style-name="ce10">
            <text:p>£38,005</text:p>
          </table:table-cell>
          <table:table-cell office:value-type="currency" office:value="0" table:style-name="ce10">
            <text:p>£0</text:p>
          </table:table-cell>
          <table:table-cell office:value-type="currency" office:value="38005" table:style-name="ce10">
            <text:p>£38,005</text:p>
          </table:table-cell>
          <table:table-cell office:value-type="currency" office:value="3143" table:style-name="ce10">
            <text:p>£3,143</text:p>
          </table:table-cell>
          <table:table-cell office:value-type="currency" office:value="0" table:style-name="ce10">
            <text:p>£0</text:p>
          </table:table-cell>
          <table:table-cell office:value-type="currency" office:value="34862" table:style-name="ce10">
            <text:p>£34,862</text:p>
          </table:table-cell>
          <table:table-cell office:value-type="currency" office:value="17402448" table:style-name="ce10">
            <text:p>£17,402,448</text:p>
          </table:table-cell>
          <table:table-cell office:value-type="currency" office:value="34805" table:style-name="ce10">
            <text:p>£34,805</text:p>
          </table:table-cell>
          <table:table-cell office:value-type="currency" office:value="18057" table:style-name="ce10">
            <text:p>£18,057</text:p>
          </table:table-cell>
          <table:table-cell office:value-type="currency" office:value="13543" table:style-name="ce10">
            <text:p>£13,543</text:p>
          </table:table-cell>
          <table:table-cell office:value-type="currency" office:value="13543" table:style-name="ce10">
            <text:p>£13,54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ERTHYR TYDFIL</text:p>
          </table:table-cell>
          <table:table-cell office:value-type="currency" office:value="216597" table:style-name="ce10">
            <text:p>£216,597</text:p>
          </table:table-cell>
          <table:table-cell office:value-type="currency" office:value="14930025" table:style-name="ce10">
            <text:p>£14,930,025</text:p>
          </table:table-cell>
          <table:table-cell office:value-type="currency" office:value="218585" table:style-name="ce10">
            <text:p>£218,585</text:p>
          </table:table-cell>
          <table:table-cell office:value-type="currency" office:value="15365207" table:style-name="ce10">
            <text:p>£15,365,207</text:p>
          </table:table-cell>
          <table:table-cell office:value-type="currency" office:value="217979" table:style-name="ce10">
            <text:p>£217,979</text:p>
          </table:table-cell>
          <table:table-cell office:value-type="currency" office:value="174419" table:style-name="ce10">
            <text:p>£174,41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03" table:style-name="ce10">
            <text:p>£2,303</text:p>
          </table:table-cell>
          <table:table-cell office:value-type="currency" office:value="0" table:style-name="ce10">
            <text:p>£0</text:p>
          </table:table-cell>
          <table:table-cell office:value-type="currency" office:value="692" table:style-name="ce10">
            <text:p>£692</text:p>
          </table:table-cell>
          <table:table-cell office:value-type="currency" office:value="214984" table:style-name="ce10">
            <text:p>£214,984</text:p>
          </table:table-cell>
          <table:table-cell office:value-type="currency" office:value="921" table:style-name="ce10">
            <text:p>£921</text:p>
          </table:table-cell>
          <table:table-cell office:value-type="currency" office:value="216597" table:style-name="ce10">
            <text:p>£216,597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911721" table:style-name="ce10">
            <text:p>£14,911,72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76" table:style-name="ce10">
            <text:p>£2,77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161" table:style-name="ce10">
            <text:p>£13,161</text:p>
          </table:table-cell>
          <table:table-cell office:value-type="currency" office:value="0" table:style-name="ce10">
            <text:p>£0</text:p>
          </table:table-cell>
          <table:table-cell office:value-type="currency" office:value="22331" table:style-name="ce10">
            <text:p>£22,331</text:p>
          </table:table-cell>
          <table:table-cell office:value-type="currency" office:value="14876229" table:style-name="ce10">
            <text:p>£14,876,229</text:p>
          </table:table-cell>
          <table:table-cell office:value-type="currency" office:value="5264" table:style-name="ce10">
            <text:p>£5,264</text:p>
          </table:table-cell>
          <table:table-cell office:value-type="currency" office:value="14903824" table:style-name="ce10">
            <text:p>£14,903,824</text:p>
          </table:table-cell>
          <table:table-cell office:value-type="currency" office:value="26201" table:style-name="ce10">
            <text:p>£26,201</text:p>
          </table:table-cell>
          <table:table-cell office:value-type="currency" office:value="14930025" table:style-name="ce10">
            <text:p>£14,930,025</text:p>
          </table:table-cell>
          <table:table-cell office:value-type="currency" office:value="15091213" table:style-name="ce10">
            <text:p>£15,091,213</text:p>
          </table:table-cell>
          <table:table-cell office:value-type="currency" office:value="72438" table:style-name="ce10">
            <text:p>£72,438</text:p>
          </table:table-cell>
          <table:table-cell office:value-type="currency" office:value="81493" table:style-name="ce10">
            <text:p>£81,493</text:p>
          </table:table-cell>
          <table:table-cell office:value-type="currency" office:value="23023" table:style-name="ce10">
            <text:p>£23,023</text:p>
          </table:table-cell>
          <table:table-cell office:value-type="currency" office:value="23023" table:style-name="ce10">
            <text:p>£23,023</text:p>
          </table:table-cell>
          <table:table-cell office:value-type="currency" office:value="0" table:style-name="ce10">
            <text:p>£0</text:p>
          </table:table-cell>
          <table:table-cell office:value-type="currency" office:value="23023" table:style-name="ce10">
            <text:p>£23,023</text:p>
          </table:table-cell>
          <table:table-cell office:value-type="currency" office:value="692" table:style-name="ce10">
            <text:p>£692</text:p>
          </table:table-cell>
          <table:table-cell office:value-type="currency" office:value="0" table:style-name="ce10">
            <text:p>£0</text:p>
          </table:table-cell>
          <table:table-cell office:value-type="currency" office:value="22331" table:style-name="ce10">
            <text:p>£22,331</text:p>
          </table:table-cell>
          <table:table-cell office:value-type="currency" office:value="15120421" table:style-name="ce10">
            <text:p>£15,120,421</text:p>
          </table:table-cell>
          <table:table-cell office:value-type="currency" office:value="30241" table:style-name="ce10">
            <text:p>£30,241</text:p>
          </table:table-cell>
          <table:table-cell office:value-type="currency" office:value="34934" table:style-name="ce10">
            <text:p>£34,934</text:p>
          </table:table-cell>
          <table:table-cell office:value-type="currency" office:value="26201" table:style-name="ce10">
            <text:p>£26,201</text:p>
          </table:table-cell>
          <table:table-cell office:value-type="currency" office:value="26201" table:style-name="ce10">
            <text:p>£26,201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MERTON</text:p>
          </table:table-cell>
          <table:table-cell office:value-type="currency" office:value="1509954" table:style-name="ce10">
            <text:p>£1,509,954</text:p>
          </table:table-cell>
          <table:table-cell office:value-type="currency" office:value="55089946" table:style-name="ce10">
            <text:p>£55,089,946</text:p>
          </table:table-cell>
          <table:table-cell office:value-type="currency" office:value="547485" table:style-name="ce10">
            <text:p>£547,485</text:p>
          </table:table-cell>
          <table:table-cell office:value-type="currency" office:value="57147385" table:style-name="ce10">
            <text:p>£57,147,385</text:p>
          </table:table-cell>
          <table:table-cell office:value-type="currency" office:value="2786531" table:style-name="ce10">
            <text:p>£2,786,531</text:p>
          </table:table-cell>
          <table:table-cell office:value-type="currency" office:value="237763" table:style-name="ce10">
            <text:p>£237,763</text:p>
          </table:table-cell>
          <table:table-cell office:value-type="currency" office:value="147413" table:style-name="ce10">
            <text:p>£147,413</text:p>
          </table:table-cell>
          <table:table-cell office:value-type="currency" office:value="1273825" table:style-name="ce10">
            <text:p>£1,273,825</text:p>
          </table:table-cell>
          <table:table-cell office:value-type="currency" office:value="1007924" table:style-name="ce10">
            <text:p>£1,007,924</text:p>
          </table:table-cell>
          <table:table-cell office:value-type="currency" office:value="15410" table:style-name="ce10">
            <text:p>£15,410</text:p>
          </table:table-cell>
          <table:table-cell office:value-type="currency" office:value="96556" table:style-name="ce10">
            <text:p>£96,556</text:p>
          </table:table-cell>
          <table:table-cell office:value-type="currency" office:value="15438" table:style-name="ce10">
            <text:p>£15,438</text:p>
          </table:table-cell>
          <table:table-cell office:value-type="currency" office:value="1503790" table:style-name="ce10">
            <text:p>£1,503,790</text:p>
          </table:table-cell>
          <table:table-cell office:value-type="currency" office:value="6164" table:style-name="ce10">
            <text:p>£6,164</text:p>
          </table:table-cell>
          <table:table-cell office:value-type="currency" office:value="1509954" table:style-name="ce10">
            <text:p>£1,509,95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6724660" table:style-name="ce10">
            <text:p>£56,724,660</text:p>
          </table:table-cell>
          <table:table-cell office:value-type="currency" office:value="460021" table:style-name="ce10">
            <text:p>£460,021</text:p>
          </table:table-cell>
          <table:table-cell office:value-type="currency" office:value="230946" table:style-name="ce10">
            <text:p>£230,94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29342" table:style-name="ce10">
            <text:p>£1,429,342</text:p>
          </table:table-cell>
          <table:table-cell office:value-type="currency" office:value="4522" table:style-name="ce10">
            <text:p>£4,522</text:p>
          </table:table-cell>
          <table:table-cell office:value-type="currency" office:value="397149" table:style-name="ce10">
            <text:p>£397,149</text:p>
          </table:table-cell>
          <table:table-cell office:value-type="currency" office:value="54202680" table:style-name="ce10">
            <text:p>£54,202,680</text:p>
          </table:table-cell>
          <table:table-cell office:value-type="currency" office:value="847749" table:style-name="ce10">
            <text:p>£847,749</text:p>
          </table:table-cell>
          <table:table-cell office:value-type="currency" office:value="55050429" table:style-name="ce10">
            <text:p>£55,050,429</text:p>
          </table:table-cell>
          <table:table-cell office:value-type="currency" office:value="39517" table:style-name="ce10">
            <text:p>£39,517</text:p>
          </table:table-cell>
          <table:table-cell office:value-type="currency" office:value="55089946" table:style-name="ce10">
            <text:p>£55,089,946</text:p>
          </table:table-cell>
          <table:table-cell office:value-type="currency" office:value="55706470" table:style-name="ce10">
            <text:p>£55,706,470</text:p>
          </table:table-cell>
          <table:table-cell office:value-type="currency" office:value="267391" table:style-name="ce10">
            <text:p>£267,391</text:p>
          </table:table-cell>
          <table:table-cell office:value-type="currency" office:value="300815" table:style-name="ce10">
            <text:p>£300,815</text:p>
          </table:table-cell>
          <table:table-cell office:value-type="currency" office:value="412587" table:style-name="ce10">
            <text:p>£412,58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6560383" table:style-name="ce10">
            <text:p>£56,560,383</text:p>
          </table:table-cell>
          <table:table-cell office:value-type="currency" office:value="113121" table:style-name="ce10">
            <text:p>£113,121</text:p>
          </table:table-cell>
          <table:table-cell office:value-type="currency" office:value="52689" table:style-name="ce10">
            <text:p>£52,689</text:p>
          </table:table-cell>
          <table:table-cell office:value-type="currency" office:value="39517" table:style-name="ce10">
            <text:p>£39,517</text:p>
          </table:table-cell>
          <table:table-cell office:value-type="currency" office:value="39517" table:style-name="ce10">
            <text:p>£39,51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ID DEVON</text:p>
          </table:table-cell>
          <table:table-cell office:value-type="currency" office:value="4586369" table:style-name="ce10">
            <text:p>£4,586,369</text:p>
          </table:table-cell>
          <table:table-cell office:value-type="currency" office:value="6778480" table:style-name="ce10">
            <text:p>£6,778,480</text:p>
          </table:table-cell>
          <table:table-cell office:value-type="currency" office:value="166256" table:style-name="ce10">
            <text:p>£166,256</text:p>
          </table:table-cell>
          <table:table-cell office:value-type="currency" office:value="11531105" table:style-name="ce10">
            <text:p>£11,531,105</text:p>
          </table:table-cell>
          <table:table-cell office:value-type="currency" office:value="228417" table:style-name="ce10">
            <text:p>£228,417</text:p>
          </table:table-cell>
          <table:table-cell office:value-type="currency" office:value="34508" table:style-name="ce10">
            <text:p>£34,508</text:p>
          </table:table-cell>
          <table:table-cell office:value-type="currency" office:value="343" table:style-name="ce10">
            <text:p>£343</text:p>
          </table:table-cell>
          <table:table-cell office:value-type="currency" office:value="152614" table:style-name="ce10">
            <text:p>£152,614</text:p>
          </table:table-cell>
          <table:table-cell office:value-type="currency" office:value="40668" table:style-name="ce10">
            <text:p>£40,668</text:p>
          </table:table-cell>
          <table:table-cell office:value-type="currency" office:value="979" table:style-name="ce10">
            <text:p>£979</text:p>
          </table:table-cell>
          <table:table-cell office:value-type="currency" office:value="0" table:style-name="ce10">
            <text:p>£0</text:p>
          </table:table-cell>
          <table:table-cell office:value-type="currency" office:value="154" table:style-name="ce10">
            <text:p>£154</text:p>
          </table:table-cell>
          <table:table-cell office:value-type="currency" office:value="186273" table:style-name="ce10">
            <text:p>£186,273</text:p>
          </table:table-cell>
          <table:table-cell office:value-type="currency" office:value="392" table:style-name="ce10">
            <text:p>£392</text:p>
          </table:table-cell>
          <table:table-cell office:value-type="currency" office:value="186819" table:style-name="ce10">
            <text:p>£186,819</text:p>
          </table:table-cell>
          <table:table-cell office:value-type="currency" office:value="4412868" table:style-name="ce10">
            <text:p>£4,412,868</text:p>
          </table:table-cell>
          <table:table-cell office:value-type="currency" office:value="4412868" table:style-name="ce10">
            <text:p>£4,412,868</text:p>
          </table:table-cell>
          <table:table-cell office:value-type="currency" office:value="22031" table:style-name="ce10">
            <text:p>£22,031</text:p>
          </table:table-cell>
          <table:table-cell office:value-type="currency" office:value="99" table:style-name="ce10">
            <text:p>£99</text:p>
          </table:table-cell>
          <table:table-cell office:value-type="currency" office:value="4687" table:style-name="ce10">
            <text:p>£4,687</text:p>
          </table:table-cell>
          <table:table-cell office:value-type="currency" office:value="0" table:style-name="ce10">
            <text:p>£0</text:p>
          </table:table-cell>
          <table:table-cell office:value-type="currency" office:value="12370168" table:style-name="ce10">
            <text:p>£12,370,168</text:p>
          </table:table-cell>
          <table:table-cell office:value-type="currency" office:value="4386051" table:style-name="ce10">
            <text:p>£4,386,051</text:p>
          </table:table-cell>
          <table:table-cell office:value-type="currency" office:value="8812" table:style-name="ce10">
            <text:p>£8,812</text:p>
          </table:table-cell>
          <table:table-cell office:value-type="currency" office:value="4399550" table:style-name="ce10">
            <text:p>£4,399,550</text:p>
          </table:table-cell>
          <table:table-cell office:value-type="currency" office:value="6934655" table:style-name="ce10">
            <text:p>£6,934,655</text:p>
          </table:table-cell>
          <table:table-cell office:value-type="currency" office:value="200242" table:style-name="ce10">
            <text:p>£200,242</text:p>
          </table:table-cell>
          <table:table-cell office:value-type="currency" office:value="3704" table:style-name="ce10">
            <text:p>£3,70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0552" table:style-name="ce10">
            <text:p>£120,552</text:p>
          </table:table-cell>
          <table:table-cell office:value-type="currency" office:value="0" table:style-name="ce10">
            <text:p>£0</text:p>
          </table:table-cell>
          <table:table-cell office:value-type="currency" office:value="19968" table:style-name="ce10">
            <text:p>£19,968</text:p>
          </table:table-cell>
          <table:table-cell office:value-type="currency" office:value="6590189" table:style-name="ce10">
            <text:p>£6,590,189</text:p>
          </table:table-cell>
          <table:table-cell office:value-type="currency" office:value="168366" table:style-name="ce10">
            <text:p>£168,366</text:p>
          </table:table-cell>
          <table:table-cell office:value-type="currency" office:value="6778523" table:style-name="ce10">
            <text:p>£6,778,523</text:p>
          </table:table-cell>
          <table:table-cell office:value-type="currency" office:value="-43" table:style-name="ce10">
            <text:p>-£43</text:p>
          </table:table-cell>
          <table:table-cell office:value-type="currency" office:value="6778480" table:style-name="ce10">
            <text:p>£6,778,480</text:p>
          </table:table-cell>
          <table:table-cell office:value-type="currency" office:value="11162513" table:style-name="ce10">
            <text:p>£11,162,513</text:p>
          </table:table-cell>
          <table:table-cell office:value-type="currency" office:value="53580" table:style-name="ce10">
            <text:p>£53,580</text:p>
          </table:table-cell>
          <table:table-cell office:value-type="currency" office:value="60278" table:style-name="ce10">
            <text:p>£60,278</text:p>
          </table:table-cell>
          <table:table-cell office:value-type="currency" office:value="24809" table:style-name="ce10">
            <text:p>£24,809</text:p>
          </table:table-cell>
          <table:table-cell office:value-type="currency" office:value="24809" table:style-name="ce10">
            <text:p>£24,809</text:p>
          </table:table-cell>
          <table:table-cell office:value-type="currency" office:value="0" table:style-name="ce10">
            <text:p>£0</text:p>
          </table:table-cell>
          <table:table-cell office:value-type="currency" office:value="24809" table:style-name="ce10">
            <text:p>£24,809</text:p>
          </table:table-cell>
          <table:table-cell office:value-type="currency" office:value="154" table:style-name="ce10">
            <text:p>£154</text:p>
          </table:table-cell>
          <table:table-cell office:value-type="currency" office:value="4687" table:style-name="ce10">
            <text:p>£4,687</text:p>
          </table:table-cell>
          <table:table-cell office:value-type="currency" office:value="19968" table:style-name="ce10">
            <text:p>£19,968</text:p>
          </table:table-cell>
          <table:table-cell office:value-type="currency" office:value="11364892" table:style-name="ce10">
            <text:p>£11,364,892</text:p>
          </table:table-cell>
          <table:table-cell office:value-type="currency" office:value="22730" table:style-name="ce10">
            <text:p>£22,730</text:p>
          </table:table-cell>
          <table:table-cell office:value-type="currency" office:value="-58" table:style-name="ce10">
            <text:p>-£58</text:p>
          </table:table-cell>
          <table:table-cell office:value-type="currency" office:value="-43" table:style-name="ce10">
            <text:p>-£43</text:p>
          </table:table-cell>
          <table:table-cell office:value-type="currency" office:value="-43" table:style-name="ce10">
            <text:p>-£4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ID SUFFOLK</text:p>
          </table:table-cell>
          <table:table-cell office:value-type="currency" office:value="5332111" table:style-name="ce10">
            <text:p>£5,332,111</text:p>
          </table:table-cell>
          <table:table-cell office:value-type="currency" office:value="5947782" table:style-name="ce10">
            <text:p>£5,947,782</text:p>
          </table:table-cell>
          <table:table-cell office:value-type="currency" office:value="157323" table:style-name="ce10">
            <text:p>£157,323</text:p>
          </table:table-cell>
          <table:table-cell office:value-type="currency" office:value="11437216" table:style-name="ce10">
            <text:p>£11,437,216</text:p>
          </table:table-cell>
          <table:table-cell office:value-type="currency" office:value="64300" table:style-name="ce10">
            <text:p>£64,300</text:p>
          </table:table-cell>
          <table:table-cell office:value-type="currency" office:value="39300" table:style-name="ce10">
            <text:p>£39,300</text:p>
          </table:table-cell>
          <table:table-cell office:value-type="currency" office:value="24480" table:style-name="ce10">
            <text:p>£24,4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19" table:style-name="ce10">
            <text:p>£519</text:p>
          </table:table-cell>
          <table:table-cell office:value-type="currency" office:value="0" table:style-name="ce10">
            <text:p>£0</text:p>
          </table:table-cell>
          <table:table-cell office:value-type="currency" office:value="39301" table:style-name="ce10">
            <text:p>£39,301</text:p>
          </table:table-cell>
          <table:table-cell office:value-type="currency" office:value="0" table:style-name="ce10">
            <text:p>£0</text:p>
          </table:table-cell>
          <table:table-cell office:value-type="currency" office:value="39301" table:style-name="ce10">
            <text:p>£39,301</text:p>
          </table:table-cell>
          <table:table-cell office:value-type="currency" office:value="5324640" table:style-name="ce10">
            <text:p>£5,324,640</text:p>
          </table:table-cell>
          <table:table-cell office:value-type="currency" office:value="167160" table:style-name="ce10">
            <text:p>£167,160</text:p>
          </table:table-cell>
          <table:table-cell office:value-type="currency" office:value="35050" table:style-name="ce10">
            <text:p>£35,050</text:p>
          </table:table-cell>
          <table:table-cell office:value-type="currency" office:value="10800" table:style-name="ce10">
            <text:p>£10,8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0" table:style-name="ce10">
            <text:p>£0</text:p>
          </table:table-cell>
          <table:table-cell office:value-type="currency" office:value="14845107" table:style-name="ce10">
            <text:p>£14,845,107</text:p>
          </table:table-cell>
          <table:table-cell office:value-type="currency" office:value="5274790" table:style-name="ce10">
            <text:p>£5,274,790</text:p>
          </table:table-cell>
          <table:table-cell office:value-type="currency" office:value="14020" table:style-name="ce10">
            <text:p>£14,020</text:p>
          </table:table-cell>
          <table:table-cell office:value-type="currency" office:value="5292810" table:style-name="ce10">
            <text:p>£5,292,810</text:p>
          </table:table-cell>
          <table:table-cell office:value-type="currency" office:value="6003350" table:style-name="ce10">
            <text:p>£6,003,350</text:p>
          </table:table-cell>
          <table:table-cell office:value-type="currency" office:value="68890" table:style-name="ce10">
            <text:p>£68,89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0500" table:style-name="ce10">
            <text:p>£60,500</text:p>
          </table:table-cell>
          <table:table-cell office:value-type="currency" office:value="0" table:style-name="ce10">
            <text:p>£0</text:p>
          </table:table-cell>
          <table:table-cell office:value-type="currency" office:value="19500" table:style-name="ce10">
            <text:p>£19,500</text:p>
          </table:table-cell>
          <table:table-cell office:value-type="currency" office:value="5854460" table:style-name="ce10">
            <text:p>£5,854,460</text:p>
          </table:table-cell>
          <table:table-cell office:value-type="currency" office:value="65534" table:style-name="ce10">
            <text:p>£65,534</text:p>
          </table:table-cell>
          <table:table-cell office:value-type="currency" office:value="5939494" table:style-name="ce10">
            <text:p>£5,939,494</text:p>
          </table:table-cell>
          <table:table-cell office:value-type="currency" office:value="8288" table:style-name="ce10">
            <text:p>£8,288</text:p>
          </table:table-cell>
          <table:table-cell office:value-type="currency" office:value="5947782" table:style-name="ce10">
            <text:p>£5,947,782</text:p>
          </table:table-cell>
          <table:table-cell office:value-type="currency" office:value="11168551" table:style-name="ce10">
            <text:p>£11,168,551</text:p>
          </table:table-cell>
          <table:table-cell office:value-type="currency" office:value="53609" table:style-name="ce10">
            <text:p>£53,609</text:p>
          </table:table-cell>
          <table:table-cell office:value-type="currency" office:value="60310" table:style-name="ce10">
            <text:p>£60,310</text:p>
          </table:table-cell>
          <table:table-cell office:value-type="currency" office:value="23500" table:style-name="ce10">
            <text:p>£23,500</text:p>
          </table:table-cell>
          <table:table-cell office:value-type="currency" office:value="23500" table:style-name="ce10">
            <text:p>£23,500</text:p>
          </table:table-cell>
          <table:table-cell office:value-type="currency" office:value="0" table:style-name="ce10">
            <text:p>£0</text:p>
          </table:table-cell>
          <table:table-cell office:value-type="currency" office:value="23500" table:style-name="ce10">
            <text:p>£23,500</text:p>
          </table:table-cell>
          <table:table-cell office:value-type="currency" office:value="0" table:style-name="ce10">
            <text:p>£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19500" table:style-name="ce10">
            <text:p>£19,500</text:p>
          </table:table-cell>
          <table:table-cell office:value-type="currency" office:value="11271605" table:style-name="ce10">
            <text:p>£11,271,605</text:p>
          </table:table-cell>
          <table:table-cell office:value-type="currency" office:value="22543" table:style-name="ce10">
            <text:p>£22,543</text:p>
          </table:table-cell>
          <table:table-cell office:value-type="currency" office:value="11050" table:style-name="ce10">
            <text:p>£11,050</text:p>
          </table:table-cell>
          <table:table-cell office:value-type="currency" office:value="8288" table:style-name="ce10">
            <text:p>£8,288</text:p>
          </table:table-cell>
          <table:table-cell office:value-type="currency" office:value="8288" table:style-name="ce10">
            <text:p>£8,28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ID SUSSEX</text:p>
          </table:table-cell>
          <table:table-cell office:value-type="currency" office:value="537449" table:style-name="ce10">
            <text:p>£537,449</text:p>
          </table:table-cell>
          <table:table-cell office:value-type="currency" office:value="22233042" table:style-name="ce10">
            <text:p>£22,233,042</text:p>
          </table:table-cell>
          <table:table-cell office:value-type="currency" office:value="224130" table:style-name="ce10">
            <text:p>£224,130</text:p>
          </table:table-cell>
          <table:table-cell office:value-type="currency" office:value="22994621" table:style-name="ce10">
            <text:p>£22,994,621</text:p>
          </table:table-cell>
          <table:table-cell office:value-type="currency" office:value="1177632" table:style-name="ce10">
            <text:p>£1,177,632</text:p>
          </table:table-cell>
          <table:table-cell office:value-type="currency" office:value="210096" table:style-name="ce10">
            <text:p>£210,096</text:p>
          </table:table-cell>
          <table:table-cell office:value-type="currency" office:value="246150" table:style-name="ce10">
            <text:p>£246,150</text:p>
          </table:table-cell>
          <table:table-cell office:value-type="currency" office:value="200609" table:style-name="ce10">
            <text:p>£200,609</text:p>
          </table:table-cell>
          <table:table-cell office:value-type="currency" office:value="316601" table:style-name="ce10">
            <text:p>£316,601</text:p>
          </table:table-cell>
          <table:table-cell office:value-type="currency" office:value="4317" table:style-name="ce10">
            <text:p>£4,317</text:p>
          </table:table-cell>
          <table:table-cell office:value-type="currency" office:value="74842" table:style-name="ce10">
            <text:p>£74,842</text:p>
          </table:table-cell>
          <table:table-cell office:value-type="currency" office:value="5268" table:style-name="ce10">
            <text:p>£5,268</text:p>
          </table:table-cell>
          <table:table-cell office:value-type="currency" office:value="530454" table:style-name="ce10">
            <text:p>£530,454</text:p>
          </table:table-cell>
          <table:table-cell office:value-type="currency" office:value="1727" table:style-name="ce10">
            <text:p>£1,727</text:p>
          </table:table-cell>
          <table:table-cell office:value-type="currency" office:value="537449" table:style-name="ce10">
            <text:p>£537,44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623203" table:style-name="ce10">
            <text:p>£22,623,203</text:p>
          </table:table-cell>
          <table:table-cell office:value-type="currency" office:value="64968" table:style-name="ce10">
            <text:p>£64,968</text:p>
          </table:table-cell>
          <table:table-cell office:value-type="currency" office:value="74858" table:style-name="ce10">
            <text:p>£74,85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9766" table:style-name="ce10">
            <text:p>£149,766</text:p>
          </table:table-cell>
          <table:table-cell office:value-type="currency" office:value="1748" table:style-name="ce10">
            <text:p>£1,748</text:p>
          </table:table-cell>
          <table:table-cell office:value-type="currency" office:value="0" table:style-name="ce10">
            <text:p>£0</text:p>
          </table:table-cell>
          <table:table-cell office:value-type="currency" office:value="491157" table:style-name="ce10">
            <text:p>£491,157</text:p>
          </table:table-cell>
          <table:table-cell office:value-type="currency" office:value="49" table:style-name="ce10">
            <text:p>£49</text:p>
          </table:table-cell>
          <table:table-cell office:value-type="currency" office:value="43216" table:style-name="ce10">
            <text:p>£43,216</text:p>
          </table:table-cell>
          <table:table-cell office:value-type="currency" office:value="21947207" table:style-name="ce10">
            <text:p>£21,947,207</text:p>
          </table:table-cell>
          <table:table-cell office:value-type="currency" office:value="235444" table:style-name="ce10">
            <text:p>£235,444</text:p>
          </table:table-cell>
          <table:table-cell office:value-type="currency" office:value="22225867" table:style-name="ce10">
            <text:p>£22,225,867</text:p>
          </table:table-cell>
          <table:table-cell office:value-type="currency" office:value="7175" table:style-name="ce10">
            <text:p>£7,175</text:p>
          </table:table-cell>
          <table:table-cell office:value-type="currency" office:value="22233042" table:style-name="ce10">
            <text:p>£22,233,042</text:p>
          </table:table-cell>
          <table:table-cell office:value-type="currency" office:value="22477661" table:style-name="ce10">
            <text:p>£22,477,661</text:p>
          </table:table-cell>
          <table:table-cell office:value-type="currency" office:value="107893" table:style-name="ce10">
            <text:p>£107,893</text:p>
          </table:table-cell>
          <table:table-cell office:value-type="currency" office:value="121379" table:style-name="ce10">
            <text:p>£121,379</text:p>
          </table:table-cell>
          <table:table-cell office:value-type="currency" office:value="48484" table:style-name="ce10">
            <text:p>£48,484</text:p>
          </table:table-cell>
          <table:table-cell office:value-type="currency" office:value="48484" table:style-name="ce10">
            <text:p>£48,484</text:p>
          </table:table-cell>
          <table:table-cell office:value-type="currency" office:value="0" table:style-name="ce10">
            <text:p>£0</text:p>
          </table:table-cell>
          <table:table-cell office:value-type="currency" office:value="48484" table:style-name="ce10">
            <text:p>£48,484</text:p>
          </table:table-cell>
          <table:table-cell office:value-type="currency" office:value="5268" table:style-name="ce10">
            <text:p>£5,268</text:p>
          </table:table-cell>
          <table:table-cell office:value-type="currency" office:value="0" table:style-name="ce10">
            <text:p>£0</text:p>
          </table:table-cell>
          <table:table-cell office:value-type="currency" office:value="43216" table:style-name="ce10">
            <text:p>£43,216</text:p>
          </table:table-cell>
          <table:table-cell office:value-type="currency" office:value="22763316" table:style-name="ce10">
            <text:p>£22,763,316</text:p>
          </table:table-cell>
          <table:table-cell office:value-type="currency" office:value="45527" table:style-name="ce10">
            <text:p>£45,527</text:p>
          </table:table-cell>
          <table:table-cell office:value-type="currency" office:value="9566" table:style-name="ce10">
            <text:p>£9,566</text:p>
          </table:table-cell>
          <table:table-cell office:value-type="currency" office:value="7175" table:style-name="ce10">
            <text:p>£7,175</text:p>
          </table:table-cell>
          <table:table-cell office:value-type="currency" office:value="7175" table:style-name="ce10">
            <text:p>£7,17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IDDLESBROUGH</text:p>
          </table:table-cell>
          <table:table-cell office:value-type="currency" office:value="369706" table:style-name="ce10">
            <text:p>£369,706</text:p>
          </table:table-cell>
          <table:table-cell office:value-type="currency" office:value="45493513" table:style-name="ce10">
            <text:p>£45,493,513</text:p>
          </table:table-cell>
          <table:table-cell office:value-type="currency" office:value="671105" table:style-name="ce10">
            <text:p>£671,105</text:p>
          </table:table-cell>
          <table:table-cell office:value-type="currency" office:value="46534324" table:style-name="ce10">
            <text:p>£46,534,324</text:p>
          </table:table-cell>
          <table:table-cell office:value-type="currency" office:value="701751" table:style-name="ce10">
            <text:p>£701,751</text:p>
          </table:table-cell>
          <table:table-cell office:value-type="currency" office:value="264770" table:style-name="ce10">
            <text:p>£264,770</text:p>
          </table:table-cell>
          <table:table-cell office:value-type="currency" office:value="308780" table:style-name="ce10">
            <text:p>£308,7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8775" table:style-name="ce10">
            <text:p>£38,775</text:p>
          </table:table-cell>
          <table:table-cell office:value-type="currency" office:value="0" table:style-name="ce10">
            <text:p>£0</text:p>
          </table:table-cell>
          <table:table-cell office:value-type="currency" office:value="25967" table:style-name="ce10">
            <text:p>£25,967</text:p>
          </table:table-cell>
          <table:table-cell office:value-type="currency" office:value="328229" table:style-name="ce10">
            <text:p>£328,229</text:p>
          </table:table-cell>
          <table:table-cell office:value-type="currency" office:value="15510" table:style-name="ce10">
            <text:p>£15,510</text:p>
          </table:table-cell>
          <table:table-cell office:value-type="currency" office:value="369706" table:style-name="ce10">
            <text:p>£369,70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5780773" table:style-name="ce10">
            <text:p>£45,780,773</text:p>
          </table:table-cell>
          <table:table-cell office:value-type="currency" office:value="30347" table:style-name="ce10">
            <text:p>£30,347</text:p>
          </table:table-cell>
          <table:table-cell office:value-type="currency" office:value="242643" table:style-name="ce10">
            <text:p>£242,64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8835" table:style-name="ce10">
            <text:p>£108,835</text:p>
          </table:table-cell>
          <table:table-cell office:value-type="currency" office:value="186" table:style-name="ce10">
            <text:p>£186</text:p>
          </table:table-cell>
          <table:table-cell office:value-type="currency" office:value="63274" table:style-name="ce10">
            <text:p>£63,274</text:p>
          </table:table-cell>
          <table:table-cell office:value-type="currency" office:value="45335488" table:style-name="ce10">
            <text:p>£45,335,488</text:p>
          </table:table-cell>
          <table:table-cell office:value-type="currency" office:value="61742" table:style-name="ce10">
            <text:p>£61,742</text:p>
          </table:table-cell>
          <table:table-cell office:value-type="currency" office:value="45460504" table:style-name="ce10">
            <text:p>£45,460,504</text:p>
          </table:table-cell>
          <table:table-cell office:value-type="currency" office:value="33009" table:style-name="ce10">
            <text:p>£33,009</text:p>
          </table:table-cell>
          <table:table-cell office:value-type="currency" office:value="45493513" table:style-name="ce10">
            <text:p>£45,493,513</text:p>
          </table:table-cell>
          <table:table-cell office:value-type="currency" office:value="45663717" table:style-name="ce10">
            <text:p>£45,663,717</text:p>
          </table:table-cell>
          <table:table-cell office:value-type="currency" office:value="219186" table:style-name="ce10">
            <text:p>£219,186</text:p>
          </table:table-cell>
          <table:table-cell office:value-type="currency" office:value="246584" table:style-name="ce10">
            <text:p>£246,584</text:p>
          </table:table-cell>
          <table:table-cell office:value-type="currency" office:value="89241" table:style-name="ce10">
            <text:p>£89,241</text:p>
          </table:table-cell>
          <table:table-cell office:value-type="currency" office:value="89241" table:style-name="ce10">
            <text:p>£89,241</text:p>
          </table:table-cell>
          <table:table-cell office:value-type="currency" office:value="0" table:style-name="ce10">
            <text:p>£0</text:p>
          </table:table-cell>
          <table:table-cell office:value-type="currency" office:value="89241" table:style-name="ce10">
            <text:p>£89,241</text:p>
          </table:table-cell>
          <table:table-cell office:value-type="currency" office:value="25967" table:style-name="ce10">
            <text:p>£25,967</text:p>
          </table:table-cell>
          <table:table-cell office:value-type="currency" office:value="0" table:style-name="ce10">
            <text:p>£0</text:p>
          </table:table-cell>
          <table:table-cell office:value-type="currency" office:value="63274" table:style-name="ce10">
            <text:p>£63,274</text:p>
          </table:table-cell>
          <table:table-cell office:value-type="currency" office:value="45830210" table:style-name="ce10">
            <text:p>£45,830,210</text:p>
          </table:table-cell>
          <table:table-cell office:value-type="currency" office:value="91660" table:style-name="ce10">
            <text:p>£91,660</text:p>
          </table:table-cell>
          <table:table-cell office:value-type="currency" office:value="44012" table:style-name="ce10">
            <text:p>£44,012</text:p>
          </table:table-cell>
          <table:table-cell office:value-type="currency" office:value="33009" table:style-name="ce10">
            <text:p>£33,009</text:p>
          </table:table-cell>
          <table:table-cell office:value-type="currency" office:value="33009" table:style-name="ce10">
            <text:p>£33,00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ILTON KEYNES</text:p>
          </table:table-cell>
          <table:table-cell office:value-type="currency" office:value="24549880" table:style-name="ce10">
            <text:p>£24,549,880</text:p>
          </table:table-cell>
          <table:table-cell office:value-type="currency" office:value="38184883" table:style-name="ce10">
            <text:p>£38,184,883</text:p>
          </table:table-cell>
          <table:table-cell office:value-type="currency" office:value="782924" table:style-name="ce10">
            <text:p>£782,924</text:p>
          </table:table-cell>
          <table:table-cell office:value-type="currency" office:value="63517687" table:style-name="ce10">
            <text:p>£63,517,687</text:p>
          </table:table-cell>
          <table:table-cell office:value-type="currency" office:value="5406651" table:style-name="ce10">
            <text:p>£5,406,651</text:p>
          </table:table-cell>
          <table:table-cell office:value-type="currency" office:value="739350" table:style-name="ce10">
            <text:p>£739,350</text:p>
          </table:table-cell>
          <table:table-cell office:value-type="currency" office:value="0" table:style-name="ce10">
            <text:p>£0</text:p>
          </table:table-cell>
          <table:table-cell office:value-type="currency" office:value="4376094" table:style-name="ce10">
            <text:p>£4,376,094</text:p>
          </table:table-cell>
          <table:table-cell office:value-type="currency" office:value="0" table:style-name="ce10">
            <text:p>£0</text:p>
          </table:table-cell>
          <table:table-cell office:value-type="currency" office:value="113599" table:style-name="ce10">
            <text:p>£113,599</text:p>
          </table:table-cell>
          <table:table-cell office:value-type="currency" office:value="143458" table:style-name="ce10">
            <text:p>£143,458</text:p>
          </table:table-cell>
          <table:table-cell office:value-type="currency" office:value="7965" table:style-name="ce10">
            <text:p>£7,965</text:p>
          </table:table-cell>
          <table:table-cell office:value-type="currency" office:value="5141629" table:style-name="ce10">
            <text:p>£5,141,629</text:p>
          </table:table-cell>
          <table:table-cell office:value-type="currency" office:value="45440" table:style-name="ce10">
            <text:p>£45,440</text:p>
          </table:table-cell>
          <table:table-cell office:value-type="currency" office:value="5195034" table:style-name="ce10">
            <text:p>£5,195,034</text:p>
          </table:table-cell>
          <table:table-cell office:value-type="currency" office:value="19525819" table:style-name="ce10">
            <text:p>£19,525,819</text:p>
          </table:table-cell>
          <table:table-cell office:value-type="currency" office:value="475929" table:style-name="ce10">
            <text:p>£475,929</text:p>
          </table:table-cell>
          <table:table-cell office:value-type="currency" office:value="271402" table:style-name="ce10">
            <text:p>£271,402</text:p>
          </table:table-cell>
          <table:table-cell office:value-type="currency" office:value="8132" table:style-name="ce10">
            <text:p>£8,132</text:p>
          </table:table-cell>
          <table:table-cell office:value-type="currency" office:value="27513" table:style-name="ce10">
            <text:p>£27,513</text:p>
          </table:table-cell>
          <table:table-cell office:value-type="currency" office:value="0" table:style-name="ce10">
            <text:p>£0</text:p>
          </table:table-cell>
          <table:table-cell office:value-type="currency" office:value="53983749" table:style-name="ce10">
            <text:p>£53,983,749</text:p>
          </table:table-cell>
          <table:table-cell office:value-type="currency" office:value="19218772" table:style-name="ce10">
            <text:p>£19,218,772</text:p>
          </table:table-cell>
          <table:table-cell office:value-type="currency" office:value="108561" table:style-name="ce10">
            <text:p>£108,561</text:p>
          </table:table-cell>
          <table:table-cell office:value-type="currency" office:value="19354846" table:style-name="ce10">
            <text:p>£19,354,846</text:p>
          </table:table-cell>
          <table:table-cell office:value-type="currency" office:value="38925671" table:style-name="ce10">
            <text:p>£38,925,671</text:p>
          </table:table-cell>
          <table:table-cell office:value-type="currency" office:value="364191" table:style-name="ce10">
            <text:p>£364,191</text:p>
          </table:table-cell>
          <table:table-cell office:value-type="currency" office:value="29929" table:style-name="ce10">
            <text:p>£29,92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2623" table:style-name="ce10">
            <text:p>£122,6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2855" table:style-name="ce10">
            <text:p>£1,002,855</text:p>
          </table:table-cell>
          <table:table-cell office:value-type="currency" office:value="0" table:style-name="ce10">
            <text:p>£0</text:p>
          </table:table-cell>
          <table:table-cell office:value-type="currency" office:value="85452" table:style-name="ce10">
            <text:p>£85,452</text:p>
          </table:table-cell>
          <table:table-cell office:value-type="currency" office:value="37443244" table:style-name="ce10">
            <text:p>£37,443,244</text:p>
          </table:table-cell>
          <table:table-cell office:value-type="currency" office:value="619657" table:style-name="ce10">
            <text:p>£619,657</text:p>
          </table:table-cell>
          <table:table-cell office:value-type="currency" office:value="38148353" table:style-name="ce10">
            <text:p>£38,148,353</text:p>
          </table:table-cell>
          <table:table-cell office:value-type="currency" office:value="36530" table:style-name="ce10">
            <text:p>£36,530</text:p>
          </table:table-cell>
          <table:table-cell office:value-type="currency" office:value="38184883" table:style-name="ce10">
            <text:p>£38,184,883</text:p>
          </table:table-cell>
          <table:table-cell office:value-type="currency" office:value="61803645" table:style-name="ce10">
            <text:p>£61,803,645</text:p>
          </table:table-cell>
          <table:table-cell office:value-type="currency" office:value="296657" table:style-name="ce10">
            <text:p>£296,657</text:p>
          </table:table-cell>
          <table:table-cell office:value-type="currency" office:value="333740" table:style-name="ce10">
            <text:p>£333,740</text:p>
          </table:table-cell>
          <table:table-cell office:value-type="currency" office:value="120930" table:style-name="ce10">
            <text:p>£120,930</text:p>
          </table:table-cell>
          <table:table-cell office:value-type="currency" office:value="120930" table:style-name="ce10">
            <text:p>£120,930</text:p>
          </table:table-cell>
          <table:table-cell office:value-type="currency" office:value="0" table:style-name="ce10">
            <text:p>£0</text:p>
          </table:table-cell>
          <table:table-cell office:value-type="currency" office:value="120930" table:style-name="ce10">
            <text:p>£120,930</text:p>
          </table:table-cell>
          <table:table-cell office:value-type="currency" office:value="7965" table:style-name="ce10">
            <text:p>£7,965</text:p>
          </table:table-cell>
          <table:table-cell office:value-type="currency" office:value="27513" table:style-name="ce10">
            <text:p>£27,513</text:p>
          </table:table-cell>
          <table:table-cell office:value-type="currency" office:value="85452" table:style-name="ce10">
            <text:p>£85,452</text:p>
          </table:table-cell>
          <table:table-cell office:value-type="currency" office:value="62698233" table:style-name="ce10">
            <text:p>£62,698,233</text:p>
          </table:table-cell>
          <table:table-cell office:value-type="currency" office:value="125396" table:style-name="ce10">
            <text:p>£125,396</text:p>
          </table:table-cell>
          <table:table-cell office:value-type="currency" office:value="48706" table:style-name="ce10">
            <text:p>£48,706</text:p>
          </table:table-cell>
          <table:table-cell office:value-type="currency" office:value="36530" table:style-name="ce10">
            <text:p>£36,530</text:p>
          </table:table-cell>
          <table:table-cell office:value-type="currency" office:value="36530" table:style-name="ce10">
            <text:p>£36,53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OLE VALLEY</text:p>
          </table:table-cell>
          <table:table-cell office:value-type="currency" office:value="208280" table:style-name="ce10">
            <text:p>£208,280</text:p>
          </table:table-cell>
          <table:table-cell office:value-type="currency" office:value="16112500" table:style-name="ce10">
            <text:p>£16,112,500</text:p>
          </table:table-cell>
          <table:table-cell office:value-type="currency" office:value="155406" table:style-name="ce10">
            <text:p>£155,406</text:p>
          </table:table-cell>
          <table:table-cell office:value-type="currency" office:value="16476186" table:style-name="ce10">
            <text:p>£16,476,186</text:p>
          </table:table-cell>
          <table:table-cell office:value-type="currency" office:value="211000" table:style-name="ce10">
            <text:p>£211,000</text:p>
          </table:table-cell>
          <table:table-cell office:value-type="currency" office:value="46000" table:style-name="ce10">
            <text:p>£46,000</text:p>
          </table:table-cell>
          <table:table-cell office:value-type="currency" office:value="0" table:style-name="ce10">
            <text:p>£0</text:p>
          </table:table-cell>
          <table:table-cell office:value-type="currency" office:value="24000" table:style-name="ce10">
            <text:p>£24,000</text:p>
          </table:table-cell>
          <table:table-cell office:value-type="currency" office:value="0" table:style-name="ce10">
            <text:p>£0</text:p>
          </table:table-cell>
          <table:table-cell office:value-type="currency" office:value="1200" table:style-name="ce10">
            <text:p>£1,200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206800" table:style-name="ce10">
            <text:p>£206,800</text:p>
          </table:table-cell>
          <table:table-cell office:value-type="currency" office:value="480" table:style-name="ce10">
            <text:p>£480</text:p>
          </table:table-cell>
          <table:table-cell office:value-type="currency" office:value="208280" table:style-name="ce10">
            <text:p>£208,2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426000" table:style-name="ce10">
            <text:p>£16,426,000</text:p>
          </table:table-cell>
          <table:table-cell office:value-type="currency" office:value="378000" table:style-name="ce10">
            <text:p>£378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5000" table:style-name="ce10">
            <text:p>£285,000</text:p>
          </table:table-cell>
          <table:table-cell office:value-type="currency" office:value="0" table:style-name="ce10">
            <text:p>£0</text:p>
          </table:table-cell>
          <table:table-cell office:value-type="currency" office:value="6000" table:style-name="ce10">
            <text:p>£6,000</text:p>
          </table:table-cell>
          <table:table-cell office:value-type="currency" office:value="15757000" table:style-name="ce10">
            <text:p>£15,757,000</text:p>
          </table:table-cell>
          <table:table-cell office:value-type="currency" office:value="340800" table:style-name="ce10">
            <text:p>£340,800</text:p>
          </table:table-cell>
          <table:table-cell office:value-type="currency" office:value="16103800" table:style-name="ce10">
            <text:p>£16,103,800</text:p>
          </table:table-cell>
          <table:table-cell office:value-type="currency" office:value="8700" table:style-name="ce10">
            <text:p>£8,700</text:p>
          </table:table-cell>
          <table:table-cell office:value-type="currency" office:value="16112500" table:style-name="ce10">
            <text:p>£16,112,500</text:p>
          </table:table-cell>
          <table:table-cell office:value-type="currency" office:value="15963800" table:style-name="ce10">
            <text:p>£15,963,800</text:p>
          </table:table-cell>
          <table:table-cell office:value-type="currency" office:value="76626" table:style-name="ce10">
            <text:p>£76,626</text:p>
          </table:table-cell>
          <table:table-cell office:value-type="currency" office:value="86205" table:style-name="ce10">
            <text:p>£86,205</text:p>
          </table:table-cell>
          <table:table-cell office:value-type="currency" office:value="7000" table:style-name="ce10">
            <text:p>£7,000</text:p>
          </table:table-cell>
          <table:table-cell office:value-type="currency" office:value="7000" table:style-name="ce10">
            <text:p>£7,000</text:p>
          </table:table-cell>
          <table:table-cell office:value-type="currency" office:value="0" table:style-name="ce10">
            <text:p>£0</text:p>
          </table:table-cell>
          <table:table-cell office:value-type="currency" office:value="7000" table:style-name="ce10">
            <text:p>£7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currency" office:value="6000" table:style-name="ce10">
            <text:p>£6,000</text:p>
          </table:table-cell>
          <table:table-cell office:value-type="currency" office:value="16312080" table:style-name="ce10">
            <text:p>£16,312,080</text:p>
          </table:table-cell>
          <table:table-cell office:value-type="currency" office:value="32624" table:style-name="ce10">
            <text:p>£32,624</text:p>
          </table:table-cell>
          <table:table-cell office:value-type="currency" office:value="11600" table:style-name="ce10">
            <text:p>£11,600</text:p>
          </table:table-cell>
          <table:table-cell office:value-type="currency" office:value="8700" table:style-name="ce10">
            <text:p>£8,700</text:p>
          </table:table-cell>
          <table:table-cell office:value-type="currency" office:value="8700" table:style-name="ce10">
            <text:p>£8,7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MONMOUTHSHIRE</text:p>
          </table:table-cell>
          <table:table-cell office:value-type="currency" office:value="936319" table:style-name="ce10">
            <text:p>£936,319</text:p>
          </table:table-cell>
          <table:table-cell office:value-type="currency" office:value="15531306" table:style-name="ce10">
            <text:p>£15,531,306</text:p>
          </table:table-cell>
          <table:table-cell office:value-type="currency" office:value="197735" table:style-name="ce10">
            <text:p>£197,735</text:p>
          </table:table-cell>
          <table:table-cell office:value-type="currency" office:value="16665360" table:style-name="ce10">
            <text:p>£16,665,360</text:p>
          </table:table-cell>
          <table:table-cell office:value-type="currency" office:value="1610339" table:style-name="ce10">
            <text:p>£1,610,339</text:p>
          </table:table-cell>
          <table:table-cell office:value-type="currency" office:value="315198" table:style-name="ce10">
            <text:p>£315,198</text:p>
          </table:table-cell>
          <table:table-cell office:value-type="currency" office:value="621410" table:style-name="ce10">
            <text:p>£621,410</text:p>
          </table:table-cell>
          <table:table-cell office:value-type="currency" office:value="214276" table:style-name="ce10">
            <text:p>£214,276</text:p>
          </table:table-cell>
          <table:table-cell office:value-type="currency" office:value="8649" table:style-name="ce10">
            <text:p>£8,649</text:p>
          </table:table-cell>
          <table:table-cell office:value-type="currency" office:value="73268" table:style-name="ce10">
            <text:p>£73,26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07012" table:style-name="ce10">
            <text:p>£907,012</text:p>
          </table:table-cell>
          <table:table-cell office:value-type="currency" office:value="29307" table:style-name="ce10">
            <text:p>£29,307</text:p>
          </table:table-cell>
          <table:table-cell office:value-type="currency" office:value="936319" table:style-name="ce10">
            <text:p>£936,319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830094" table:style-name="ce10">
            <text:p>£15,830,094</text:p>
          </table:table-cell>
          <table:table-cell office:value-type="currency" office:value="80858" table:style-name="ce10">
            <text:p>£80,85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656" table:style-name="ce10">
            <text:p>£18,65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66658" table:style-name="ce10">
            <text:p>£466,65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282578" table:style-name="ce10">
            <text:p>£15,282,578</text:p>
          </table:table-cell>
          <table:table-cell office:value-type="currency" office:value="235178" table:style-name="ce10">
            <text:p>£235,178</text:p>
          </table:table-cell>
          <table:table-cell office:value-type="currency" office:value="15517756" table:style-name="ce10">
            <text:p>£15,517,756</text:p>
          </table:table-cell>
          <table:table-cell office:value-type="currency" office:value="13550" table:style-name="ce10">
            <text:p>£13,550</text:p>
          </table:table-cell>
          <table:table-cell office:value-type="currency" office:value="15531306" table:style-name="ce10">
            <text:p>£15,531,306</text:p>
          </table:table-cell>
          <table:table-cell office:value-type="currency" office:value="16189590" table:style-name="ce10">
            <text:p>£16,189,590</text:p>
          </table:table-cell>
          <table:table-cell office:value-type="currency" office:value="77710" table:style-name="ce10">
            <text:p>£77,710</text:p>
          </table:table-cell>
          <table:table-cell office:value-type="currency" office:value="87424" table:style-name="ce10">
            <text:p>£87,42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454075" table:style-name="ce10">
            <text:p>£16,454,075</text:p>
          </table:table-cell>
          <table:table-cell office:value-type="currency" office:value="32908" table:style-name="ce10">
            <text:p>£32,908</text:p>
          </table:table-cell>
          <table:table-cell office:value-type="currency" office:value="18067" table:style-name="ce10">
            <text:p>£18,067</text:p>
          </table:table-cell>
          <table:table-cell office:value-type="currency" office:value="13550" table:style-name="ce10">
            <text:p>£13,550</text:p>
          </table:table-cell>
          <table:table-cell office:value-type="currency" office:value="13550" table:style-name="ce10">
            <text:p>£13,55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NEATH PORT TALBOT</text:p>
          </table:table-cell>
          <table:table-cell office:value-type="currency" office:value="724461" table:style-name="ce10">
            <text:p>£724,461</text:p>
          </table:table-cell>
          <table:table-cell office:value-type="currency" office:value="39492746" table:style-name="ce10">
            <text:p>£39,492,746</text:p>
          </table:table-cell>
          <table:table-cell office:value-type="currency" office:value="552181" table:style-name="ce10">
            <text:p>£552,181</text:p>
          </table:table-cell>
          <table:table-cell office:value-type="currency" office:value="40769388" table:style-name="ce10">
            <text:p>£40,769,388</text:p>
          </table:table-cell>
          <table:table-cell office:value-type="currency" office:value="1513040" table:style-name="ce10">
            <text:p>£1,513,040</text:p>
          </table:table-cell>
          <table:table-cell office:value-type="currency" office:value="376912" table:style-name="ce10">
            <text:p>£376,912</text:p>
          </table:table-cell>
          <table:table-cell office:value-type="currency" office:value="670141" table:style-name="ce10">
            <text:p>£670,141</text:p>
          </table:table-cell>
          <table:table-cell office:value-type="currency" office:value="37791" table:style-name="ce10">
            <text:p>£37,791</text:p>
          </table:table-cell>
          <table:table-cell office:value-type="currency" office:value="55233" table:style-name="ce10">
            <text:p>£55,233</text:p>
          </table:table-cell>
          <table:table-cell office:value-type="currency" office:value="105341" table:style-name="ce10">
            <text:p>£105,341</text:p>
          </table:table-cell>
          <table:table-cell office:value-type="currency" office:value="0" table:style-name="ce10">
            <text:p>£0</text:p>
          </table:table-cell>
          <table:table-cell office:value-type="currency" office:value="7549" table:style-name="ce10">
            <text:p>£7,549</text:p>
          </table:table-cell>
          <table:table-cell office:value-type="currency" office:value="674776" table:style-name="ce10">
            <text:p>£674,776</text:p>
          </table:table-cell>
          <table:table-cell office:value-type="currency" office:value="42136" table:style-name="ce10">
            <text:p>£42,136</text:p>
          </table:table-cell>
          <table:table-cell office:value-type="currency" office:value="724461" table:style-name="ce10">
            <text:p>£724,461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9589341" table:style-name="ce10">
            <text:p>£39,589,34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8497" table:style-name="ce10">
            <text:p>£208,497</text:p>
          </table:table-cell>
          <table:table-cell office:value-type="currency" office:value="0" table:style-name="ce10">
            <text:p>£0</text:p>
          </table:table-cell>
          <table:table-cell office:value-type="currency" office:value="6948" table:style-name="ce10">
            <text:p>£6,948</text:p>
          </table:table-cell>
          <table:table-cell office:value-type="currency" office:value="39373896" table:style-name="ce10">
            <text:p>£39,373,896</text:p>
          </table:table-cell>
          <table:table-cell office:value-type="currency" office:value="83399" table:style-name="ce10">
            <text:p>£83,399</text:p>
          </table:table-cell>
          <table:table-cell office:value-type="currency" office:value="39464243" table:style-name="ce10">
            <text:p>£39,464,243</text:p>
          </table:table-cell>
          <table:table-cell office:value-type="currency" office:value="28503" table:style-name="ce10">
            <text:p>£28,503</text:p>
          </table:table-cell>
          <table:table-cell office:value-type="currency" office:value="39492746" table:style-name="ce10">
            <text:p>£39,492,746</text:p>
          </table:table-cell>
          <table:table-cell office:value-type="currency" office:value="40048672" table:style-name="ce10">
            <text:p>£40,048,672</text:p>
          </table:table-cell>
          <table:table-cell office:value-type="currency" office:value="192234" table:style-name="ce10">
            <text:p>£192,234</text:p>
          </table:table-cell>
          <table:table-cell office:value-type="currency" office:value="216263" table:style-name="ce10">
            <text:p>£216,263</text:p>
          </table:table-cell>
          <table:table-cell office:value-type="currency" office:value="14497" table:style-name="ce10">
            <text:p>£14,497</text:p>
          </table:table-cell>
          <table:table-cell office:value-type="currency" office:value="14497" table:style-name="ce10">
            <text:p>£14,497</text:p>
          </table:table-cell>
          <table:table-cell office:value-type="currency" office:value="0" table:style-name="ce10">
            <text:p>£0</text:p>
          </table:table-cell>
          <table:table-cell office:value-type="currency" office:value="14497" table:style-name="ce10">
            <text:p>£14,497</text:p>
          </table:table-cell>
          <table:table-cell office:value-type="currency" office:value="7549" table:style-name="ce10">
            <text:p>£7,549</text:p>
          </table:table-cell>
          <table:table-cell office:value-type="currency" office:value="0" table:style-name="ce10">
            <text:p>£0</text:p>
          </table:table-cell>
          <table:table-cell office:value-type="currency" office:value="6948" table:style-name="ce10">
            <text:p>£6,948</text:p>
          </table:table-cell>
          <table:table-cell office:value-type="currency" office:value="40188704" table:style-name="ce10">
            <text:p>£40,188,704</text:p>
          </table:table-cell>
          <table:table-cell office:value-type="currency" office:value="80377" table:style-name="ce10">
            <text:p>£80,377</text:p>
          </table:table-cell>
          <table:table-cell office:value-type="currency" office:value="38004" table:style-name="ce10">
            <text:p>£38,004</text:p>
          </table:table-cell>
          <table:table-cell office:value-type="currency" office:value="28503" table:style-name="ce10">
            <text:p>£28,503</text:p>
          </table:table-cell>
          <table:table-cell office:value-type="currency" office:value="28503" table:style-name="ce10">
            <text:p>£28,503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NEW FOREST</text:p>
          </table:table-cell>
          <table:table-cell office:value-type="currency" office:value="11171293" table:style-name="ce10">
            <text:p>£11,171,293</text:p>
          </table:table-cell>
          <table:table-cell office:value-type="currency" office:value="16903585" table:style-name="ce10">
            <text:p>£16,903,585</text:p>
          </table:table-cell>
          <table:table-cell office:value-type="currency" office:value="331744" table:style-name="ce10">
            <text:p>£331,744</text:p>
          </table:table-cell>
          <table:table-cell office:value-type="currency" office:value="28406622" table:style-name="ce10">
            <text:p>£28,406,622</text:p>
          </table:table-cell>
          <table:table-cell office:value-type="currency" office:value="1912607" table:style-name="ce10">
            <text:p>£1,912,607</text:p>
          </table:table-cell>
          <table:table-cell office:value-type="currency" office:value="378960" table:style-name="ce10">
            <text:p>£378,960</text:p>
          </table:table-cell>
          <table:table-cell office:value-type="currency" office:value="571643" table:style-name="ce10">
            <text:p>£571,643</text:p>
          </table:table-cell>
          <table:table-cell office:value-type="currency" office:value="682023" table:style-name="ce10">
            <text:p>£682,023</text:p>
          </table:table-cell>
          <table:table-cell office:value-type="currency" office:value="229423" table:style-name="ce10">
            <text:p>£229,423</text:p>
          </table:table-cell>
          <table:table-cell office:value-type="currency" office:value="26888" table:style-name="ce10">
            <text:p>£26,888</text:p>
          </table:table-cell>
          <table:table-cell office:value-type="currency" office:value="4600" table:style-name="ce10">
            <text:p>£4,600</text:p>
          </table:table-cell>
          <table:table-cell office:value-type="currency" office:value="16004" table:style-name="ce10">
            <text:p>£16,004</text:p>
          </table:table-cell>
          <table:table-cell office:value-type="currency" office:value="1064049" table:style-name="ce10">
            <text:p>£1,064,049</text:p>
          </table:table-cell>
          <table:table-cell office:value-type="currency" office:value="10755" table:style-name="ce10">
            <text:p>£10,755</text:p>
          </table:table-cell>
          <table:table-cell office:value-type="currency" office:value="1090808" table:style-name="ce10">
            <text:p>£1,090,808</text:p>
          </table:table-cell>
          <table:table-cell office:value-type="currency" office:value="10146668" table:style-name="ce10">
            <text:p>£10,146,668</text:p>
          </table:table-cell>
          <table:table-cell office:value-type="currency" office:value="0" table:style-name="ce10">
            <text:p>£0</text:p>
          </table:table-cell>
          <table:table-cell office:value-type="currency" office:value="99613" table:style-name="ce10">
            <text:p>£99,613</text:p>
          </table:table-cell>
          <table:table-cell office:value-type="currency" office:value="6415" table:style-name="ce10">
            <text:p>£6,415</text:p>
          </table:table-cell>
          <table:table-cell office:value-type="currency" office:value="8806" table:style-name="ce10">
            <text:p>£8,806</text:p>
          </table:table-cell>
          <table:table-cell office:value-type="currency" office:value="0" table:style-name="ce10">
            <text:p>£0</text:p>
          </table:table-cell>
          <table:table-cell office:value-type="currency" office:value="26331613" table:style-name="ce10">
            <text:p>£26,331,613</text:p>
          </table:table-cell>
          <table:table-cell office:value-type="currency" office:value="10031834" table:style-name="ce10">
            <text:p>£10,031,834</text:p>
          </table:table-cell>
          <table:table-cell office:value-type="currency" office:value="39845" table:style-name="ce10">
            <text:p>£39,845</text:p>
          </table:table-cell>
          <table:table-cell office:value-type="currency" office:value="10080485" table:style-name="ce10">
            <text:p>£10,080,485</text:p>
          </table:table-cell>
          <table:table-cell office:value-type="currency" office:value="17133374" table:style-name="ce10">
            <text:p>£17,133,374</text:p>
          </table:table-cell>
          <table:table-cell office:value-type="currency" office:value="139987" table:style-name="ce10">
            <text:p>£139,98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5776" table:style-name="ce10">
            <text:p>£245,776</text:p>
          </table:table-cell>
          <table:table-cell office:value-type="currency" office:value="46355" table:style-name="ce10">
            <text:p>£46,355</text:p>
          </table:table-cell>
          <table:table-cell office:value-type="currency" office:value="0" table:style-name="ce10">
            <text:p>£0</text:p>
          </table:table-cell>
          <table:table-cell office:value-type="currency" office:value="276997" table:style-name="ce10">
            <text:p>£276,997</text:p>
          </table:table-cell>
          <table:table-cell office:value-type="currency" office:value="0" table:style-name="ce10">
            <text:p>£0</text:p>
          </table:table-cell>
          <table:table-cell office:value-type="currency" office:value="34754" table:style-name="ce10">
            <text:p>£34,754</text:p>
          </table:table-cell>
          <table:table-cell office:value-type="currency" office:value="16635281" table:style-name="ce10">
            <text:p>£16,635,281</text:p>
          </table:table-cell>
          <table:table-cell office:value-type="currency" office:value="194791" table:style-name="ce10">
            <text:p>£194,791</text:p>
          </table:table-cell>
          <table:table-cell office:value-type="currency" office:value="16864826" table:style-name="ce10">
            <text:p>£16,864,826</text:p>
          </table:table-cell>
          <table:table-cell office:value-type="currency" office:value="38759" table:style-name="ce10">
            <text:p>£38,759</text:p>
          </table:table-cell>
          <table:table-cell office:value-type="currency" office:value="16903585" table:style-name="ce10">
            <text:p>£16,903,585</text:p>
          </table:table-cell>
          <table:table-cell office:value-type="currency" office:value="27731164" table:style-name="ce10">
            <text:p>£27,731,164</text:p>
          </table:table-cell>
          <table:table-cell office:value-type="currency" office:value="133110" table:style-name="ce10">
            <text:p>£133,110</text:p>
          </table:table-cell>
          <table:table-cell office:value-type="currency" office:value="149748" table:style-name="ce10">
            <text:p>£149,748</text:p>
          </table:table-cell>
          <table:table-cell office:value-type="currency" office:value="59564" table:style-name="ce10">
            <text:p>£59,564</text:p>
          </table:table-cell>
          <table:table-cell office:value-type="currency" office:value="59564" table:style-name="ce10">
            <text:p>£59,564</text:p>
          </table:table-cell>
          <table:table-cell office:value-type="currency" office:value="0" table:style-name="ce10">
            <text:p>£0</text:p>
          </table:table-cell>
          <table:table-cell office:value-type="currency" office:value="59564" table:style-name="ce10">
            <text:p>£59,564</text:p>
          </table:table-cell>
          <table:table-cell office:value-type="currency" office:value="16004" table:style-name="ce10">
            <text:p>£16,004</text:p>
          </table:table-cell>
          <table:table-cell office:value-type="currency" office:value="8806" table:style-name="ce10">
            <text:p>£8,806</text:p>
          </table:table-cell>
          <table:table-cell office:value-type="currency" office:value="34754" table:style-name="ce10">
            <text:p>£34,754</text:p>
          </table:table-cell>
          <table:table-cell office:value-type="currency" office:value="28036119" table:style-name="ce10">
            <text:p>£28,036,119</text:p>
          </table:table-cell>
          <table:table-cell office:value-type="currency" office:value="56072" table:style-name="ce10">
            <text:p>£56,072</text:p>
          </table:table-cell>
          <table:table-cell office:value-type="currency" office:value="51679" table:style-name="ce10">
            <text:p>£51,679</text:p>
          </table:table-cell>
          <table:table-cell office:value-type="currency" office:value="38759" table:style-name="ce10">
            <text:p>£38,759</text:p>
          </table:table-cell>
          <table:table-cell office:value-type="currency" office:value="38759" table:style-name="ce10">
            <text:p>£38,75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NEWARK</text:p>
          </table:table-cell>
          <table:table-cell office:value-type="currency" office:value="8632838" table:style-name="ce10">
            <text:p>£8,632,838</text:p>
          </table:table-cell>
          <table:table-cell office:value-type="currency" office:value="9957750" table:style-name="ce10">
            <text:p>£9,957,750</text:p>
          </table:table-cell>
          <table:table-cell office:value-type="currency" office:value="266390" table:style-name="ce10">
            <text:p>£266,390</text:p>
          </table:table-cell>
          <table:table-cell office:value-type="currency" office:value="18856978" table:style-name="ce10">
            <text:p>£18,856,978</text:p>
          </table:table-cell>
          <table:table-cell office:value-type="currency" office:value="138" table:style-name="ce10">
            <text:p>£138</text:p>
          </table:table-cell>
          <table:table-cell office:value-type="currency" office:value="138" table:style-name="ce10">
            <text:p>£13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8" table:style-name="ce10">
            <text:p>£138</text:p>
          </table:table-cell>
          <table:table-cell office:value-type="currency" office:value="0" table:style-name="ce10">
            <text:p>£0</text:p>
          </table:table-cell>
          <table:table-cell office:value-type="currency" office:value="138" table:style-name="ce10">
            <text:p>£138</text:p>
          </table:table-cell>
          <table:table-cell office:value-type="currency" office:value="8700000" table:style-name="ce10">
            <text:p>£8,700,000</text:p>
          </table:table-cell>
          <table:table-cell office:value-type="currency" office:value="257700" table:style-name="ce10">
            <text:p>£257,70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7300" table:style-name="ce10">
            <text:p>£7,300</text:p>
          </table:table-cell>
          <table:table-cell office:value-type="currency" office:value="2500" table:style-name="ce10">
            <text:p>£2,500</text:p>
          </table:table-cell>
          <table:table-cell office:value-type="currency" office:value="0" table:style-name="ce10">
            <text:p>£0</text:p>
          </table:table-cell>
          <table:table-cell office:value-type="currency" office:value="23902105" table:style-name="ce10">
            <text:p>£23,902,105</text:p>
          </table:table-cell>
          <table:table-cell office:value-type="currency" office:value="8590200" table:style-name="ce10">
            <text:p>£8,590,20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8632700" table:style-name="ce10">
            <text:p>£8,632,700</text:p>
          </table:table-cell>
          <table:table-cell office:value-type="currency" office:value="10000000" table:style-name="ce10">
            <text:p>£10,000,000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3000" table:style-name="ce10">
            <text:p>£13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0" table:style-name="ce10">
            <text:p>£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9871000" table:style-name="ce10">
            <text:p>£9,871,000</text:p>
          </table:table-cell>
          <table:table-cell office:value-type="currency" office:value="49000" table:style-name="ce10">
            <text:p>£49,000</text:p>
          </table:table-cell>
          <table:table-cell office:value-type="currency" office:value="9921000" table:style-name="ce10">
            <text:p>£9,921,000</text:p>
          </table:table-cell>
          <table:table-cell office:value-type="currency" office:value="36750" table:style-name="ce10">
            <text:p>£36,750</text:p>
          </table:table-cell>
          <table:table-cell office:value-type="currency" office:value="9957750" table:style-name="ce10">
            <text:p>£9,957,750</text:p>
          </table:table-cell>
          <table:table-cell office:value-type="currency" office:value="18461338" table:style-name="ce10">
            <text:p>£18,461,338</text:p>
          </table:table-cell>
          <table:table-cell office:value-type="currency" office:value="88614" table:style-name="ce10">
            <text:p>£88,614</text:p>
          </table:table-cell>
          <table:table-cell office:value-type="currency" office:value="99691" table:style-name="ce10">
            <text:p>£99,691</text:p>
          </table:table-cell>
          <table:table-cell office:value-type="currency" office:value="3500" table:style-name="ce10">
            <text:p>£3,500</text:p>
          </table:table-cell>
          <table:table-cell office:value-type="currency" office:value="3500" table:style-name="ce10">
            <text:p>£3,500</text:p>
          </table:table-cell>
          <table:table-cell office:value-type="currency" office:value="0" table:style-name="ce10">
            <text:p>£0</text:p>
          </table:table-cell>
          <table:table-cell office:value-type="currency" office:value="3500" table:style-name="ce10">
            <text:p>£3,500</text:p>
          </table:table-cell>
          <table:table-cell office:value-type="currency" office:value="0" table:style-name="ce10">
            <text:p>£0</text:p>
          </table:table-cell>
          <table:table-cell office:value-type="currency" office:value="2500" table:style-name="ce10">
            <text:p>£2,5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8553838" table:style-name="ce10">
            <text:p>£18,553,838</text:p>
          </table:table-cell>
          <table:table-cell office:value-type="currency" office:value="37108" table:style-name="ce10">
            <text:p>£37,108</text:p>
          </table:table-cell>
          <table:table-cell office:value-type="currency" office:value="49000" table:style-name="ce10">
            <text:p>£49,000</text:p>
          </table:table-cell>
          <table:table-cell office:value-type="currency" office:value="36750" table:style-name="ce10">
            <text:p>£36,750</text:p>
          </table:table-cell>
          <table:table-cell office:value-type="currency" office:value="36750" table:style-name="ce10">
            <text:p>£36,7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NEWCASTLE UNDER LYME</text:p>
          </table:table-cell>
          <table:table-cell office:value-type="currency" office:value="358827" table:style-name="ce10">
            <text:p>£358,827</text:p>
          </table:table-cell>
          <table:table-cell office:value-type="currency" office:value="19699851" table:style-name="ce10">
            <text:p>£19,699,851</text:p>
          </table:table-cell>
          <table:table-cell office:value-type="currency" office:value="297119" table:style-name="ce10">
            <text:p>£297,119</text:p>
          </table:table-cell>
          <table:table-cell office:value-type="currency" office:value="20355797" table:style-name="ce10">
            <text:p>£20,355,797</text:p>
          </table:table-cell>
          <table:table-cell office:value-type="currency" office:value="399070" table:style-name="ce10">
            <text:p>£399,070</text:p>
          </table:table-cell>
          <table:table-cell office:value-type="currency" office:value="82475" table:style-name="ce10">
            <text:p>£82,475</text:p>
          </table:table-cell>
          <table:table-cell office:value-type="currency" office:value="28856" table:style-name="ce10">
            <text:p>£28,856</text:p>
          </table:table-cell>
          <table:table-cell office:value-type="currency" office:value="5102" table:style-name="ce10">
            <text:p>£5,102</text:p>
          </table:table-cell>
          <table:table-cell office:value-type="currency" office:value="3562" table:style-name="ce10">
            <text:p>£3,562</text:p>
          </table:table-cell>
          <table:table-cell office:value-type="currency" office:value="0" table:style-name="ce10">
            <text:p>£0</text:p>
          </table:table-cell>
          <table:table-cell office:value-type="currency" office:value="7825" table:style-name="ce10">
            <text:p>£7,825</text:p>
          </table:table-cell>
          <table:table-cell office:value-type="currency" office:value="0" table:style-name="ce10">
            <text:p>£0</text:p>
          </table:table-cell>
          <table:table-cell office:value-type="currency" office:value="358827" table:style-name="ce10">
            <text:p>£358,827</text:p>
          </table:table-cell>
          <table:table-cell office:value-type="currency" office:value="0" table:style-name="ce10">
            <text:p>£0</text:p>
          </table:table-cell>
          <table:table-cell office:value-type="currency" office:value="358827" table:style-name="ce10">
            <text:p>£358,82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357768" table:style-name="ce10">
            <text:p>£20,357,768</text:p>
          </table:table-cell>
          <table:table-cell office:value-type="currency" office:value="1043070" table:style-name="ce10">
            <text:p>£1,043,070</text:p>
          </table:table-cell>
          <table:table-cell office:value-type="currency" office:value="0" table:style-name="ce10">
            <text:p>£0</text:p>
          </table:table-cell>
          <table:table-cell office:value-type="currency" office:value="202" table:style-name="ce10">
            <text:p>£202</text:p>
          </table:table-cell>
          <table:table-cell office:value-type="currency" office:value="792" table:style-name="ce10">
            <text:p>£79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11979" table:style-name="ce10">
            <text:p>£411,979</text:p>
          </table:table-cell>
          <table:table-cell office:value-type="currency" office:value="100" table:style-name="ce10">
            <text:p>£100</text:p>
          </table:table-cell>
          <table:table-cell office:value-type="currency" office:value="34987" table:style-name="ce10">
            <text:p>£34,987</text:p>
          </table:table-cell>
          <table:table-cell office:value-type="currency" office:value="18866840" table:style-name="ce10">
            <text:p>£18,866,840</text:p>
          </table:table-cell>
          <table:table-cell office:value-type="currency" office:value="790634" table:style-name="ce10">
            <text:p>£790,634</text:p>
          </table:table-cell>
          <table:table-cell office:value-type="currency" office:value="19692461" table:style-name="ce10">
            <text:p>£19,692,461</text:p>
          </table:table-cell>
          <table:table-cell office:value-type="currency" office:value="7390" table:style-name="ce10">
            <text:p>£7,390</text:p>
          </table:table-cell>
          <table:table-cell office:value-type="currency" office:value="19699851" table:style-name="ce10">
            <text:p>£19,699,851</text:p>
          </table:table-cell>
          <table:table-cell office:value-type="currency" office:value="19225667" table:style-name="ce10">
            <text:p>£19,225,667</text:p>
          </table:table-cell>
          <table:table-cell office:value-type="currency" office:value="92283" table:style-name="ce10">
            <text:p>£92,283</text:p>
          </table:table-cell>
          <table:table-cell office:value-type="currency" office:value="103819" table:style-name="ce10">
            <text:p>£103,819</text:p>
          </table:table-cell>
          <table:table-cell office:value-type="currency" office:value="34987" table:style-name="ce10">
            <text:p>£34,987</text:p>
          </table:table-cell>
          <table:table-cell office:value-type="currency" office:value="34987" table:style-name="ce10">
            <text:p>£34,987</text:p>
          </table:table-cell>
          <table:table-cell office:value-type="currency" office:value="0" table:style-name="ce10">
            <text:p>£0</text:p>
          </table:table-cell>
          <table:table-cell office:value-type="currency" office:value="34987" table:style-name="ce10">
            <text:p>£34,98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4987" table:style-name="ce10">
            <text:p>£34,987</text:p>
          </table:table-cell>
          <table:table-cell office:value-type="currency" office:value="20051288" table:style-name="ce10">
            <text:p>£20,051,288</text:p>
          </table:table-cell>
          <table:table-cell office:value-type="currency" office:value="40103" table:style-name="ce10">
            <text:p>£40,103</text:p>
          </table:table-cell>
          <table:table-cell office:value-type="currency" office:value="9853" table:style-name="ce10">
            <text:p>£9,853</text:p>
          </table:table-cell>
          <table:table-cell office:value-type="currency" office:value="7390" table:style-name="ce10">
            <text:p>£7,390</text:p>
          </table:table-cell>
          <table:table-cell office:value-type="currency" office:value="7390" table:style-name="ce10">
            <text:p>£7,39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NEWCASTLE-UPON-TYNE</text:p>
          </table:table-cell>
          <table:table-cell office:value-type="currency" office:value="34753778" table:style-name="ce10">
            <text:p>£34,753,778</text:p>
          </table:table-cell>
          <table:table-cell office:value-type="currency" office:value="41810059" table:style-name="ce10">
            <text:p>£41,810,059</text:p>
          </table:table-cell>
          <table:table-cell office:value-type="currency" office:value="1198924" table:style-name="ce10">
            <text:p>£1,198,924</text:p>
          </table:table-cell>
          <table:table-cell office:value-type="currency" office:value="77762761" table:style-name="ce10">
            <text:p>£77,762,761</text:p>
          </table:table-cell>
          <table:table-cell office:value-type="currency" office:value="101053" table:style-name="ce10">
            <text:p>£101,05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330" table:style-name="ce10">
            <text:p>£100,330</text:p>
          </table:table-cell>
          <table:table-cell office:value-type="currency" office:value="0" table:style-name="ce10">
            <text:p>£0</text:p>
          </table:table-cell>
          <table:table-cell office:value-type="currency" office:value="2349" table:style-name="ce10">
            <text:p>£2,349</text:p>
          </table:table-cell>
          <table:table-cell office:value-type="currency" office:value="0" table:style-name="ce10">
            <text:p>£0</text:p>
          </table:table-cell>
          <table:table-cell office:value-type="currency" office:value="977" table:style-name="ce10">
            <text:p>£977</text:p>
          </table:table-cell>
          <table:table-cell office:value-type="currency" office:value="97727" table:style-name="ce10">
            <text:p>£97,727</text:p>
          </table:table-cell>
          <table:table-cell office:value-type="currency" office:value="940" table:style-name="ce10">
            <text:p>£940</text:p>
          </table:table-cell>
          <table:table-cell office:value-type="currency" office:value="99644" table:style-name="ce10">
            <text:p>£99,644</text:p>
          </table:table-cell>
          <table:table-cell office:value-type="currency" office:value="34872923" table:style-name="ce10">
            <text:p>£34,872,923</text:p>
          </table:table-cell>
          <table:table-cell office:value-type="currency" office:value="0" table:style-name="ce10">
            <text:p>£0</text:p>
          </table:table-cell>
          <table:table-cell office:value-type="currency" office:value="339759" table:style-name="ce10">
            <text:p>£339,759</text:p>
          </table:table-cell>
          <table:table-cell office:value-type="currency" office:value="14934" table:style-name="ce10">
            <text:p>£14,934</text:p>
          </table:table-cell>
          <table:table-cell office:value-type="currency" office:value="126461" table:style-name="ce10">
            <text:p>£126,461</text:p>
          </table:table-cell>
          <table:table-cell office:value-type="currency" office:value="0" table:style-name="ce10">
            <text:p>£0</text:p>
          </table:table-cell>
          <table:table-cell office:value-type="currency" office:value="107416511" table:style-name="ce10">
            <text:p>£107,416,511</text:p>
          </table:table-cell>
          <table:table-cell office:value-type="currency" office:value="34391769" table:style-name="ce10">
            <text:p>£34,391,769</text:p>
          </table:table-cell>
          <table:table-cell office:value-type="currency" office:value="135904" table:style-name="ce10">
            <text:p>£135,904</text:p>
          </table:table-cell>
          <table:table-cell office:value-type="currency" office:value="34654134" table:style-name="ce10">
            <text:p>£34,654,134</text:p>
          </table:table-cell>
          <table:table-cell office:value-type="currency" office:value="44426026" table:style-name="ce10">
            <text:p>£44,426,026</text:p>
          </table:table-cell>
          <table:table-cell office:value-type="currency" office:value="5579874" table:style-name="ce10">
            <text:p>£5,579,87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86538" table:style-name="ce10">
            <text:p>£686,538</text:p>
          </table:table-cell>
          <table:table-cell office:value-type="currency" office:value="0" table:style-name="ce10">
            <text:p>£0</text:p>
          </table:table-cell>
          <table:table-cell office:value-type="currency" office:value="144738" table:style-name="ce10">
            <text:p>£144,738</text:p>
          </table:table-cell>
          <table:table-cell office:value-type="currency" office:value="38014876" table:style-name="ce10">
            <text:p>£38,014,876</text:p>
          </table:table-cell>
          <table:table-cell office:value-type="currency" office:value="3622540" table:style-name="ce10">
            <text:p>£3,622,540</text:p>
          </table:table-cell>
          <table:table-cell office:value-type="currency" office:value="41782154" table:style-name="ce10">
            <text:p>£41,782,154</text:p>
          </table:table-cell>
          <table:table-cell office:value-type="currency" office:value="27905" table:style-name="ce10">
            <text:p>£27,905</text:p>
          </table:table-cell>
          <table:table-cell office:value-type="currency" office:value="41810059" table:style-name="ce10">
            <text:p>£41,810,059</text:p>
          </table:table-cell>
          <table:table-cell office:value-type="currency" office:value="72504372" table:style-name="ce10">
            <text:p>£72,504,372</text:p>
          </table:table-cell>
          <table:table-cell office:value-type="currency" office:value="348021" table:style-name="ce10">
            <text:p>£348,021</text:p>
          </table:table-cell>
          <table:table-cell office:value-type="currency" office:value="391524" table:style-name="ce10">
            <text:p>£391,524</text:p>
          </table:table-cell>
          <table:table-cell office:value-type="currency" office:value="272176" table:style-name="ce10">
            <text:p>£272,176</text:p>
          </table:table-cell>
          <table:table-cell office:value-type="currency" office:value="272176" table:style-name="ce10">
            <text:p>£272,176</text:p>
          </table:table-cell>
          <table:table-cell office:value-type="currency" office:value="0" table:style-name="ce10">
            <text:p>£0</text:p>
          </table:table-cell>
          <table:table-cell office:value-type="currency" office:value="272176" table:style-name="ce10">
            <text:p>£272,176</text:p>
          </table:table-cell>
          <table:table-cell office:value-type="currency" office:value="977" table:style-name="ce10">
            <text:p>£977</text:p>
          </table:table-cell>
          <table:table-cell office:value-type="currency" office:value="126461" table:style-name="ce10">
            <text:p>£126,461</text:p>
          </table:table-cell>
          <table:table-cell office:value-type="currency" office:value="144738" table:style-name="ce10">
            <text:p>£144,738</text:p>
          </table:table-cell>
          <table:table-cell office:value-type="currency" office:value="76535932" table:style-name="ce10">
            <text:p>£76,535,932</text:p>
          </table:table-cell>
          <table:table-cell office:value-type="currency" office:value="153072" table:style-name="ce10">
            <text:p>£153,072</text:p>
          </table:table-cell>
          <table:table-cell office:value-type="currency" office:value="37207" table:style-name="ce10">
            <text:p>£37,207</text:p>
          </table:table-cell>
          <table:table-cell office:value-type="currency" office:value="27905" table:style-name="ce10">
            <text:p>£27,905</text:p>
          </table:table-cell>
          <table:table-cell office:value-type="currency" office:value="27905" table:style-name="ce10">
            <text:p>£27,90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NEWHAM</text:p>
          </table:table-cell>
          <table:table-cell office:value-type="currency" office:value="79678616" table:style-name="ce10">
            <text:p>£79,678,616</text:p>
          </table:table-cell>
          <table:table-cell office:value-type="currency" office:value="130032223" table:style-name="ce10">
            <text:p>£130,032,223</text:p>
          </table:table-cell>
          <table:table-cell office:value-type="currency" office:value="1543820" table:style-name="ce10">
            <text:p>£1,543,820</text:p>
          </table:table-cell>
          <table:table-cell office:value-type="currency" office:value="211254659" table:style-name="ce10">
            <text:p>£211,254,659</text:p>
          </table:table-cell>
          <table:table-cell office:value-type="currency" office:value="61853440" table:style-name="ce10">
            <text:p>£61,853,440</text:p>
          </table:table-cell>
          <table:table-cell office:value-type="currency" office:value="2508024" table:style-name="ce10">
            <text:p>£2,508,024</text:p>
          </table:table-cell>
          <table:table-cell office:value-type="currency" office:value="220207" table:style-name="ce10">
            <text:p>£220,207</text:p>
          </table:table-cell>
          <table:table-cell office:value-type="currency" office:value="43608935" table:style-name="ce10">
            <text:p>£43,608,935</text:p>
          </table:table-cell>
          <table:table-cell office:value-type="currency" office:value="14959054" table:style-name="ce10">
            <text:p>£14,959,054</text:p>
          </table:table-cell>
          <table:table-cell office:value-type="currency" office:value="974637" table:style-name="ce10">
            <text:p>£974,637</text:p>
          </table:table-cell>
          <table:table-cell office:value-type="currency" office:value="171442" table:style-name="ce10">
            <text:p>£171,442</text:p>
          </table:table-cell>
          <table:table-cell office:value-type="currency" office:value="40211" table:style-name="ce10">
            <text:p>£40,211</text:p>
          </table:table-cell>
          <table:table-cell office:value-type="currency" office:value="45487889" table:style-name="ce10">
            <text:p>£45,487,889</text:p>
          </table:table-cell>
          <table:table-cell office:value-type="currency" office:value="389855" table:style-name="ce10">
            <text:p>£389,855</text:p>
          </table:table-cell>
          <table:table-cell office:value-type="currency" office:value="45917955" table:style-name="ce10">
            <text:p>£45,917,955</text:p>
          </table:table-cell>
          <table:table-cell office:value-type="currency" office:value="34114492" table:style-name="ce10">
            <text:p>£34,114,492</text:p>
          </table:table-cell>
          <table:table-cell office:value-type="currency" office:value="3759198" table:style-name="ce10">
            <text:p>£3,759,198</text:p>
          </table:table-cell>
          <table:table-cell office:value-type="currency" office:value="511588" table:style-name="ce10">
            <text:p>£511,588</text:p>
          </table:table-cell>
          <table:table-cell office:value-type="currency" office:value="46878" table:style-name="ce10">
            <text:p>£46,878</text:p>
          </table:table-cell>
          <table:table-cell office:value-type="currency" office:value="42038" table:style-name="ce10">
            <text:p>£42,038</text:p>
          </table:table-cell>
          <table:table-cell office:value-type="currency" office:value="0" table:style-name="ce10">
            <text:p>£0</text:p>
          </table:table-cell>
          <table:table-cell office:value-type="currency" office:value="87478446" table:style-name="ce10">
            <text:p>£87,478,446</text:p>
          </table:table-cell>
          <table:table-cell office:value-type="currency" office:value="33513988" table:style-name="ce10">
            <text:p>£33,513,988</text:p>
          </table:table-cell>
          <table:table-cell office:value-type="currency" office:value="204635" table:style-name="ce10">
            <text:p>£204,635</text:p>
          </table:table-cell>
          <table:table-cell office:value-type="currency" office:value="33760661" table:style-name="ce10">
            <text:p>£33,760,661</text:p>
          </table:table-cell>
          <table:table-cell office:value-type="currency" office:value="132241617" table:style-name="ce10">
            <text:p>£132,241,617</text:p>
          </table:table-cell>
          <table:table-cell office:value-type="currency" office:value="116184" table:style-name="ce10">
            <text:p>£116,184</text:p>
          </table:table-cell>
          <table:table-cell office:value-type="currency" office:value="456268" table:style-name="ce10">
            <text:p>£456,26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58462" table:style-name="ce10">
            <text:p>£458,462</text:p>
          </table:table-cell>
          <table:table-cell office:value-type="currency" office:value="146846" table:style-name="ce10">
            <text:p>£146,846</text:p>
          </table:table-cell>
          <table:table-cell office:value-type="currency" office:value="0" table:style-name="ce10">
            <text:p>£0</text:p>
          </table:table-cell>
          <table:table-cell office:value-type="currency" office:value="2607672" table:style-name="ce10">
            <text:p>£2,607,672</text:p>
          </table:table-cell>
          <table:table-cell office:value-type="currency" office:value="0" table:style-name="ce10">
            <text:p>£0</text:p>
          </table:table-cell>
          <table:table-cell office:value-type="currency" office:value="183457" table:style-name="ce10">
            <text:p>£183,457</text:p>
          </table:table-cell>
          <table:table-cell office:value-type="currency" office:value="128731190" table:style-name="ce10">
            <text:p>£128,731,190</text:p>
          </table:table-cell>
          <table:table-cell office:value-type="currency" office:value="1112779" table:style-name="ce10">
            <text:p>£1,112,779</text:p>
          </table:table-cell>
          <table:table-cell office:value-type="currency" office:value="130027426" table:style-name="ce10">
            <text:p>£130,027,426</text:p>
          </table:table-cell>
          <table:table-cell office:value-type="currency" office:value="4797" table:style-name="ce10">
            <text:p>£4,797</text:p>
          </table:table-cell>
          <table:table-cell office:value-type="currency" office:value="130032223" table:style-name="ce10">
            <text:p>£130,032,223</text:p>
          </table:table-cell>
          <table:table-cell office:value-type="currency" office:value="207733067" table:style-name="ce10">
            <text:p>£207,733,067</text:p>
          </table:table-cell>
          <table:table-cell office:value-type="currency" office:value="997119" table:style-name="ce10">
            <text:p>£997,119</text:p>
          </table:table-cell>
          <table:table-cell office:value-type="currency" office:value="1121759" table:style-name="ce10">
            <text:p>£1,121,759</text:p>
          </table:table-cell>
          <table:table-cell office:value-type="currency" office:value="265706" table:style-name="ce10">
            <text:p>£265,706</text:p>
          </table:table-cell>
          <table:table-cell office:value-type="currency" office:value="265706" table:style-name="ce10">
            <text:p>£265,706</text:p>
          </table:table-cell>
          <table:table-cell office:value-type="currency" office:value="0" table:style-name="ce10">
            <text:p>£0</text:p>
          </table:table-cell>
          <table:table-cell office:value-type="currency" office:value="265706" table:style-name="ce10">
            <text:p>£265,706</text:p>
          </table:table-cell>
          <table:table-cell office:value-type="currency" office:value="40211" table:style-name="ce10">
            <text:p>£40,211</text:p>
          </table:table-cell>
          <table:table-cell office:value-type="currency" office:value="42038" table:style-name="ce10">
            <text:p>£42,038</text:p>
          </table:table-cell>
          <table:table-cell office:value-type="currency" office:value="183457" table:style-name="ce10">
            <text:p>£183,457</text:p>
          </table:table-cell>
          <table:table-cell office:value-type="currency" office:value="209706042" table:style-name="ce10">
            <text:p>£209,706,042</text:p>
          </table:table-cell>
          <table:table-cell office:value-type="currency" office:value="419412" table:style-name="ce10">
            <text:p>£419,412</text:p>
          </table:table-cell>
          <table:table-cell office:value-type="currency" office:value="6396" table:style-name="ce10">
            <text:p>£6,396</text:p>
          </table:table-cell>
          <table:table-cell office:value-type="currency" office:value="4797" table:style-name="ce10">
            <text:p>£4,797</text:p>
          </table:table-cell>
          <table:table-cell office:value-type="currency" office:value="4797" table:style-name="ce10">
            <text:p>£4,79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NEWPORT</text:p>
          </table:table-cell>
          <table:table-cell office:value-type="currency" office:value="1210327" table:style-name="ce10">
            <text:p>£1,210,327</text:p>
          </table:table-cell>
          <table:table-cell office:value-type="currency" office:value="38639258" table:style-name="ce10">
            <text:p>£38,639,258</text:p>
          </table:table-cell>
          <table:table-cell office:value-type="currency" office:value="546561" table:style-name="ce10">
            <text:p>£546,561</text:p>
          </table:table-cell>
          <table:table-cell office:value-type="currency" office:value="40396146" table:style-name="ce10">
            <text:p>£40,396,146</text:p>
          </table:table-cell>
          <table:table-cell office:value-type="currency" office:value="3655416" table:style-name="ce10">
            <text:p>£3,655,416</text:p>
          </table:table-cell>
          <table:table-cell office:value-type="currency" office:value="592481" table:style-name="ce10">
            <text:p>£592,481</text:p>
          </table:table-cell>
          <table:table-cell office:value-type="currency" office:value="840625" table:style-name="ce10">
            <text:p>£840,625</text:p>
          </table:table-cell>
          <table:table-cell office:value-type="currency" office:value="761563" table:style-name="ce10">
            <text:p>£761,563</text:p>
          </table:table-cell>
          <table:table-cell office:value-type="currency" office:value="1272255" table:style-name="ce10">
            <text:p>£1,272,255</text:p>
          </table:table-cell>
          <table:table-cell office:value-type="currency" office:value="37257" table:style-name="ce10">
            <text:p>£37,257</text:p>
          </table:table-cell>
          <table:table-cell office:value-type="currency" office:value="2866" table:style-name="ce10">
            <text:p>£2,866</text:p>
          </table:table-cell>
          <table:table-cell office:value-type="currency" office:value="306989" table:style-name="ce10">
            <text:p>£306,989</text:p>
          </table:table-cell>
          <table:table-cell office:value-type="currency" office:value="1195424" table:style-name="ce10">
            <text:p>£1,195,424</text:p>
          </table:table-cell>
          <table:table-cell office:value-type="currency" office:value="14903" table:style-name="ce10">
            <text:p>£14,903</text:p>
          </table:table-cell>
          <table:table-cell office:value-type="currency" office:value="1210327" table:style-name="ce10">
            <text:p>£1,210,327</text:p>
          </table:table-cell>
          <table:table-cell table:number-columns-repeated="7"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9606572" table:style-name="ce10">
            <text:p>£39,606,572</text:p>
          </table:table-cell>
          <table:table-cell office:value-type="currency" office:value="5000" table:style-name="ce10">
            <text:p>£5,000</text:p>
          </table:table-cell>
          <table:table-cell table:number-columns-repeated="3" table:style-name="ce10"/>
          <table:table-cell office:value-type="currency" office:value="114567" table:style-name="ce10">
            <text:p>£114,567</text:p>
          </table:table-cell>
          <table:table-cell office:value-type="currency" office:value="417291" table:style-name="ce10">
            <text:p>£417,291</text:p>
          </table:table-cell>
          <table:table-cell table:style-name="ce10"/>
          <table:table-cell office:value-type="currency" office:value="819560" table:style-name="ce10">
            <text:p>£819,560</text:p>
          </table:table-cell>
          <table:table-cell table:style-name="ce10"/>
          <table:table-cell office:value-type="currency" office:value="77742" table:style-name="ce10">
            <text:p>£77,742</text:p>
          </table:table-cell>
          <table:table-cell office:value-type="currency" office:value="38286979" table:style-name="ce10">
            <text:p>£38,286,979</text:p>
          </table:table-cell>
          <table:table-cell office:value-type="currency" office:value="330824" table:style-name="ce10">
            <text:p>£330,824</text:p>
          </table:table-cell>
          <table:table-cell office:value-type="currency" office:value="38617803" table:style-name="ce10">
            <text:p>£38,617,803</text:p>
          </table:table-cell>
          <table:table-cell office:value-type="currency" office:value="21455" table:style-name="ce10">
            <text:p>£21,455</text:p>
          </table:table-cell>
          <table:table-cell office:value-type="currency" office:value="38639258" table:style-name="ce10">
            <text:p>£38,639,258</text:p>
          </table:table-cell>
          <table:table-cell office:value-type="currency" office:value="39482403" table:style-name="ce10">
            <text:p>£39,482,403</text:p>
          </table:table-cell>
          <table:table-cell office:value-type="currency" office:value="189516" table:style-name="ce10">
            <text:p>£189,516</text:p>
          </table:table-cell>
          <table:table-cell office:value-type="currency" office:value="213205" table:style-name="ce10">
            <text:p>£213,205</text:p>
          </table:table-cell>
          <table:table-cell office:value-type="currency" office:value="384731" table:style-name="ce10">
            <text:p>£384,73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9828130" table:style-name="ce10">
            <text:p>£39,828,130</text:p>
          </table:table-cell>
          <table:table-cell office:value-type="currency" office:value="79656" table:style-name="ce10">
            <text:p>£79,656</text:p>
          </table:table-cell>
          <table:table-cell office:value-type="currency" office:value="28606" table:style-name="ce10">
            <text:p>£28,606</text:p>
          </table:table-cell>
          <table:table-cell office:value-type="currency" office:value="21455" table:style-name="ce10">
            <text:p>£21,455</text:p>
          </table:table-cell>
          <table:table-cell office:value-type="currency" office:value="21455" table:style-name="ce10">
            <text:p>£21,455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NORTH DEVON</text:p>
          </table:table-cell>
          <table:table-cell office:value-type="currency" office:value="205624" table:style-name="ce10">
            <text:p>£205,624</text:p>
          </table:table-cell>
          <table:table-cell office:value-type="currency" office:value="18378810" table:style-name="ce10">
            <text:p>£18,378,810</text:p>
          </table:table-cell>
          <table:table-cell office:value-type="currency" office:value="238542" table:style-name="ce10">
            <text:p>£238,542</text:p>
          </table:table-cell>
          <table:table-cell office:value-type="currency" office:value="18822976" table:style-name="ce10">
            <text:p>£18,822,976</text:p>
          </table:table-cell>
          <table:table-cell office:value-type="currency" office:value="346901" table:style-name="ce10">
            <text:p>£346,901</text:p>
          </table:table-cell>
          <table:table-cell office:value-type="currency" office:value="67340" table:style-name="ce10">
            <text:p>£67,340</text:p>
          </table:table-cell>
          <table:table-cell office:value-type="currency" office:value="122827" table:style-name="ce10">
            <text:p>£122,827</text:p>
          </table:table-cell>
          <table:table-cell office:value-type="currency" office:value="133602" table:style-name="ce10">
            <text:p>£133,602</text:p>
          </table:table-cell>
          <table:table-cell office:value-type="currency" office:value="3675" table:style-name="ce10">
            <text:p>£3,675</text:p>
          </table:table-cell>
          <table:table-cell office:value-type="currency" office:value="2632" table:style-name="ce10">
            <text:p>£2,632</text:p>
          </table:table-cell>
          <table:table-cell office:value-type="currency" office:value="13196" table:style-name="ce10">
            <text:p>£13,196</text:p>
          </table:table-cell>
          <table:table-cell office:value-type="currency" office:value="1970" table:style-name="ce10">
            <text:p>£1,970</text:p>
          </table:table-cell>
          <table:table-cell office:value-type="currency" office:value="202601" table:style-name="ce10">
            <text:p>£202,601</text:p>
          </table:table-cell>
          <table:table-cell office:value-type="currency" office:value="1053" table:style-name="ce10">
            <text:p>£1,053</text:p>
          </table:table-cell>
          <table:table-cell office:value-type="currency" office:value="205624" table:style-name="ce10">
            <text:p>£205,62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732347" table:style-name="ce10">
            <text:p>£18,732,347</text:p>
          </table:table-cell>
          <table:table-cell office:value-type="currency" office:value="350707" table:style-name="ce10">
            <text:p>£350,707</text:p>
          </table:table-cell>
          <table:table-cell office:value-type="currency" office:value="179267" table:style-name="ce10">
            <text:p>£179,26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8053" table:style-name="ce10">
            <text:p>£108,053</text:p>
          </table:table-cell>
          <table:table-cell office:value-type="currency" office:value="145" table:style-name="ce10">
            <text:p>£145</text:p>
          </table:table-cell>
          <table:table-cell office:value-type="currency" office:value="7389" table:style-name="ce10">
            <text:p>£7,389</text:p>
          </table:table-cell>
          <table:table-cell office:value-type="currency" office:value="18086786" table:style-name="ce10">
            <text:p>£18,086,786</text:p>
          </table:table-cell>
          <table:table-cell office:value-type="currency" office:value="253645" table:style-name="ce10">
            <text:p>£253,645</text:p>
          </table:table-cell>
          <table:table-cell office:value-type="currency" office:value="18347820" table:style-name="ce10">
            <text:p>£18,347,820</text:p>
          </table:table-cell>
          <table:table-cell office:value-type="currency" office:value="30990" table:style-name="ce10">
            <text:p>£30,990</text:p>
          </table:table-cell>
          <table:table-cell office:value-type="currency" office:value="18378810" table:style-name="ce10">
            <text:p>£18,378,810</text:p>
          </table:table-cell>
          <table:table-cell office:value-type="currency" office:value="18289387" table:style-name="ce10">
            <text:p>£18,289,387</text:p>
          </table:table-cell>
          <table:table-cell office:value-type="currency" office:value="87789" table:style-name="ce10">
            <text:p>£87,789</text:p>
          </table:table-cell>
          <table:table-cell office:value-type="currency" office:value="98763" table:style-name="ce10">
            <text:p>£98,763</text:p>
          </table:table-cell>
          <table:table-cell office:value-type="currency" office:value="9359" table:style-name="ce10">
            <text:p>£9,359</text:p>
          </table:table-cell>
          <table:table-cell office:value-type="currency" office:value="9359" table:style-name="ce10">
            <text:p>£9,359</text:p>
          </table:table-cell>
          <table:table-cell office:value-type="currency" office:value="0" table:style-name="ce10">
            <text:p>£0</text:p>
          </table:table-cell>
          <table:table-cell office:value-type="currency" office:value="9359" table:style-name="ce10">
            <text:p>£9,359</text:p>
          </table:table-cell>
          <table:table-cell office:value-type="currency" office:value="1970" table:style-name="ce10">
            <text:p>£1,970</text:p>
          </table:table-cell>
          <table:table-cell office:value-type="currency" office:value="0" table:style-name="ce10">
            <text:p>£0</text:p>
          </table:table-cell>
          <table:table-cell office:value-type="currency" office:value="7389" table:style-name="ce10">
            <text:p>£7,389</text:p>
          </table:table-cell>
          <table:table-cell office:value-type="currency" office:value="18553444" table:style-name="ce10">
            <text:p>£18,553,444</text:p>
          </table:table-cell>
          <table:table-cell office:value-type="currency" office:value="37107" table:style-name="ce10">
            <text:p>£37,107</text:p>
          </table:table-cell>
          <table:table-cell office:value-type="currency" office:value="41320" table:style-name="ce10">
            <text:p>£41,320</text:p>
          </table:table-cell>
          <table:table-cell office:value-type="currency" office:value="30990" table:style-name="ce10">
            <text:p>£30,990</text:p>
          </table:table-cell>
          <table:table-cell office:value-type="currency" office:value="30990" table:style-name="ce10">
            <text:p>£30,99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NORTH EAST DERBY</text:p>
          </table:table-cell>
          <table:table-cell office:value-type="currency" office:value="10964424" table:style-name="ce10">
            <text:p>£10,964,424</text:p>
          </table:table-cell>
          <table:table-cell office:value-type="currency" office:value="5290118" table:style-name="ce10">
            <text:p>£5,290,118</text:p>
          </table:table-cell>
          <table:table-cell office:value-type="currency" office:value="248007" table:style-name="ce10">
            <text:p>£248,007</text:p>
          </table:table-cell>
          <table:table-cell office:value-type="currency" office:value="16502549" table:style-name="ce10">
            <text:p>£16,502,549</text:p>
          </table:table-cell>
          <table:table-cell office:value-type="currency" office:value="49707" table:style-name="ce10">
            <text:p>£49,70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748" table:style-name="ce10">
            <text:p>£4,748</text:p>
          </table:table-cell>
          <table:table-cell office:value-type="currency" office:value="594" table:style-name="ce10">
            <text:p>£594</text:p>
          </table:table-cell>
          <table:table-cell office:value-type="currency" office:value="202" table:style-name="ce10">
            <text:p>£202</text:p>
          </table:table-cell>
          <table:table-cell office:value-type="currency" office:value="44163" table:style-name="ce10">
            <text:p>£44,163</text:p>
          </table:table-cell>
          <table:table-cell office:value-type="currency" office:value="1899" table:style-name="ce10">
            <text:p>£1,899</text:p>
          </table:table-cell>
          <table:table-cell office:value-type="currency" office:value="46264" table:style-name="ce10">
            <text:p>£46,264</text:p>
          </table:table-cell>
          <table:table-cell office:value-type="currency" office:value="10964815" table:style-name="ce10">
            <text:p>£10,964,815</text:p>
          </table:table-cell>
          <table:table-cell office:value-type="currency" office:value="74564" table:style-name="ce10">
            <text:p>£74,564</text:p>
          </table:table-cell>
          <table:table-cell office:value-type="currency" office:value="77758" table:style-name="ce10">
            <text:p>£77,758</text:p>
          </table:table-cell>
          <table:table-cell office:value-type="currency" office:value="0" table:style-name="ce10">
            <text:p>£0</text:p>
          </table:table-cell>
          <table:table-cell office:value-type="currency" office:value="4041" table:style-name="ce10">
            <text:p>£4,041</text:p>
          </table:table-cell>
          <table:table-cell office:value-type="currency" office:value="0" table:style-name="ce10">
            <text:p>£0</text:p>
          </table:table-cell>
          <table:table-cell office:value-type="currency" office:value="30855724" table:style-name="ce10">
            <text:p>£30,855,724</text:p>
          </table:table-cell>
          <table:table-cell office:value-type="currency" office:value="10883016" table:style-name="ce10">
            <text:p>£10,883,016</text:p>
          </table:table-cell>
          <table:table-cell office:value-type="currency" office:value="31103" table:style-name="ce10">
            <text:p>£31,103</text:p>
          </table:table-cell>
          <table:table-cell office:value-type="currency" office:value="10918160" table:style-name="ce10">
            <text:p>£10,918,160</text:p>
          </table:table-cell>
          <table:table-cell office:value-type="currency" office:value="5446528" table:style-name="ce10">
            <text:p>£5,446,528</text:p>
          </table:table-cell>
          <table:table-cell office:value-type="currency" office:value="148902" table:style-name="ce10">
            <text:p>£148,902</text:p>
          </table:table-cell>
          <table:table-cell office:value-type="currency" office:value="2066" table:style-name="ce10">
            <text:p>£2,06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4276" table:style-name="ce10">
            <text:p>£184,276</text:p>
          </table:table-cell>
          <table:table-cell office:value-type="currency" office:value="0" table:style-name="ce10">
            <text:p>£0</text:p>
          </table:table-cell>
          <table:table-cell office:value-type="currency" office:value="5641" table:style-name="ce10">
            <text:p>£5,641</text:p>
          </table:table-cell>
          <table:table-cell office:value-type="currency" office:value="5105643" table:style-name="ce10">
            <text:p>£5,105,643</text:p>
          </table:table-cell>
          <table:table-cell office:value-type="currency" office:value="163052" table:style-name="ce10">
            <text:p>£163,052</text:p>
          </table:table-cell>
          <table:table-cell office:value-type="currency" office:value="5274336" table:style-name="ce10">
            <text:p>£5,274,336</text:p>
          </table:table-cell>
          <table:table-cell office:value-type="currency" office:value="15782" table:style-name="ce10">
            <text:p>£15,782</text:p>
          </table:table-cell>
          <table:table-cell office:value-type="currency" office:value="5290118" table:style-name="ce10">
            <text:p>£5,290,118</text:p>
          </table:table-cell>
          <table:table-cell office:value-type="currency" office:value="16032822" table:style-name="ce10">
            <text:p>£16,032,822</text:p>
          </table:table-cell>
          <table:table-cell office:value-type="currency" office:value="76958" table:style-name="ce10">
            <text:p>£76,958</text:p>
          </table:table-cell>
          <table:table-cell office:value-type="currency" office:value="86577" table:style-name="ce10">
            <text:p>£86,577</text:p>
          </table:table-cell>
          <table:table-cell office:value-type="currency" office:value="9884" table:style-name="ce10">
            <text:p>£9,884</text:p>
          </table:table-cell>
          <table:table-cell office:value-type="currency" office:value="9884" table:style-name="ce10">
            <text:p>£9,884</text:p>
          </table:table-cell>
          <table:table-cell office:value-type="currency" office:value="0" table:style-name="ce10">
            <text:p>£0</text:p>
          </table:table-cell>
          <table:table-cell office:value-type="currency" office:value="9884" table:style-name="ce10">
            <text:p>£9,884</text:p>
          </table:table-cell>
          <table:table-cell office:value-type="currency" office:value="202" table:style-name="ce10">
            <text:p>£202</text:p>
          </table:table-cell>
          <table:table-cell office:value-type="currency" office:value="4041" table:style-name="ce10">
            <text:p>£4,041</text:p>
          </table:table-cell>
          <table:table-cell office:value-type="currency" office:value="5641" table:style-name="ce10">
            <text:p>£5,641</text:p>
          </table:table-cell>
          <table:table-cell office:value-type="currency" office:value="16238760" table:style-name="ce10">
            <text:p>£16,238,760</text:p>
          </table:table-cell>
          <table:table-cell office:value-type="currency" office:value="32478" table:style-name="ce10">
            <text:p>£32,478</text:p>
          </table:table-cell>
          <table:table-cell office:value-type="currency" office:value="21043" table:style-name="ce10">
            <text:p>£21,043</text:p>
          </table:table-cell>
          <table:table-cell office:value-type="currency" office:value="15782" table:style-name="ce10">
            <text:p>£15,782</text:p>
          </table:table-cell>
          <table:table-cell office:value-type="currency" office:value="15782" table:style-name="ce10">
            <text:p>£15,78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NORTH EAST LINCOLN</text:p>
          </table:table-cell>
          <table:table-cell office:value-type="currency" office:value="328109" table:style-name="ce10">
            <text:p>£328,109</text:p>
          </table:table-cell>
          <table:table-cell office:value-type="currency" office:value="33327089" table:style-name="ce10">
            <text:p>£33,327,089</text:p>
          </table:table-cell>
          <table:table-cell office:value-type="currency" office:value="538698" table:style-name="ce10">
            <text:p>£538,698</text:p>
          </table:table-cell>
          <table:table-cell office:value-type="currency" office:value="34193896" table:style-name="ce10">
            <text:p>£34,193,896</text:p>
          </table:table-cell>
          <table:table-cell office:value-type="currency" office:value="512029" table:style-name="ce10">
            <text:p>£512,029</text:p>
          </table:table-cell>
          <table:table-cell office:value-type="currency" office:value="50608" table:style-name="ce10">
            <text:p>£50,608</text:p>
          </table:table-cell>
          <table:table-cell office:value-type="currency" office:value="147621" table:style-name="ce10">
            <text:p>£147,621</text:p>
          </table:table-cell>
          <table:table-cell office:value-type="currency" office:value="96830" table:style-name="ce10">
            <text:p>£96,830</text:p>
          </table:table-cell>
          <table:table-cell office:value-type="currency" office:value="10460" table:style-name="ce10">
            <text:p>£10,460</text:p>
          </table:table-cell>
          <table:table-cell office:value-type="currency" office:value="2025" table:style-name="ce10">
            <text:p>£2,025</text:p>
          </table:table-cell>
          <table:table-cell office:value-type="currency" office:value="24624" table:style-name="ce10">
            <text:p>£24,624</text:p>
          </table:table-cell>
          <table:table-cell office:value-type="currency" office:value="715" table:style-name="ce10">
            <text:p>£715</text:p>
          </table:table-cell>
          <table:table-cell office:value-type="currency" office:value="326584" table:style-name="ce10">
            <text:p>£326,584</text:p>
          </table:table-cell>
          <table:table-cell office:value-type="currency" office:value="810" table:style-name="ce10">
            <text:p>£810</text:p>
          </table:table-cell>
          <table:table-cell office:value-type="currency" office:value="328109" table:style-name="ce10">
            <text:p>£328,10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3881493" table:style-name="ce10">
            <text:p>£33,881,493</text:p>
          </table:table-cell>
          <table:table-cell office:value-type="currency" office:value="238467" table:style-name="ce10">
            <text:p>£238,467</text:p>
          </table:table-cell>
          <table:table-cell office:value-type="currency" office:value="190885" table:style-name="ce10">
            <text:p>£190,88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90950" table:style-name="ce10">
            <text:p>£490,950</text:p>
          </table:table-cell>
          <table:table-cell office:value-type="currency" office:value="0" table:style-name="ce10">
            <text:p>£0</text:p>
          </table:table-cell>
          <table:table-cell office:value-type="currency" office:value="101355" table:style-name="ce10">
            <text:p>£101,355</text:p>
          </table:table-cell>
          <table:table-cell office:value-type="currency" office:value="32859836" table:style-name="ce10">
            <text:p>£32,859,836</text:p>
          </table:table-cell>
          <table:table-cell office:value-type="currency" office:value="339460" table:style-name="ce10">
            <text:p>£339,460</text:p>
          </table:table-cell>
          <table:table-cell office:value-type="currency" office:value="33300651" table:style-name="ce10">
            <text:p>£33,300,651</text:p>
          </table:table-cell>
          <table:table-cell office:value-type="currency" office:value="26438" table:style-name="ce10">
            <text:p>£26,438</text:p>
          </table:table-cell>
          <table:table-cell office:value-type="currency" office:value="33327089" table:style-name="ce10">
            <text:p>£33,327,089</text:p>
          </table:table-cell>
          <table:table-cell office:value-type="currency" office:value="33186420" table:style-name="ce10">
            <text:p>£33,186,420</text:p>
          </table:table-cell>
          <table:table-cell office:value-type="currency" office:value="159295" table:style-name="ce10">
            <text:p>£159,295</text:p>
          </table:table-cell>
          <table:table-cell office:value-type="currency" office:value="179207" table:style-name="ce10">
            <text:p>£179,207</text:p>
          </table:table-cell>
          <table:table-cell office:value-type="currency" office:value="102070" table:style-name="ce10">
            <text:p>£102,070</text:p>
          </table:table-cell>
          <table:table-cell office:value-type="currency" office:value="102070" table:style-name="ce10">
            <text:p>£102,070</text:p>
          </table:table-cell>
          <table:table-cell office:value-type="currency" office:value="0" table:style-name="ce10">
            <text:p>£0</text:p>
          </table:table-cell>
          <table:table-cell office:value-type="currency" office:value="102070" table:style-name="ce10">
            <text:p>£102,070</text:p>
          </table:table-cell>
          <table:table-cell office:value-type="currency" office:value="715" table:style-name="ce10">
            <text:p>£715</text:p>
          </table:table-cell>
          <table:table-cell office:value-type="currency" office:value="0" table:style-name="ce10">
            <text:p>£0</text:p>
          </table:table-cell>
          <table:table-cell office:value-type="currency" office:value="101355" table:style-name="ce10">
            <text:p>£101,355</text:p>
          </table:table-cell>
          <table:table-cell office:value-type="currency" office:value="33628760" table:style-name="ce10">
            <text:p>£33,628,760</text:p>
          </table:table-cell>
          <table:table-cell office:value-type="currency" office:value="67258" table:style-name="ce10">
            <text:p>£67,258</text:p>
          </table:table-cell>
          <table:table-cell office:value-type="currency" office:value="35250" table:style-name="ce10">
            <text:p>£35,250</text:p>
          </table:table-cell>
          <table:table-cell office:value-type="currency" office:value="26438" table:style-name="ce10">
            <text:p>£26,438</text:p>
          </table:table-cell>
          <table:table-cell office:value-type="currency" office:value="26438" table:style-name="ce10">
            <text:p>£26,43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NORTH HERTFORDSHIRE</text:p>
          </table:table-cell>
          <table:table-cell office:value-type="currency" office:value="88240" table:style-name="ce10">
            <text:p>£88,240</text:p>
          </table:table-cell>
          <table:table-cell office:value-type="currency" office:value="24047806" table:style-name="ce10">
            <text:p>£24,047,806</text:p>
          </table:table-cell>
          <table:table-cell office:value-type="currency" office:value="273907" table:style-name="ce10">
            <text:p>£273,907</text:p>
          </table:table-cell>
          <table:table-cell office:value-type="currency" office:value="24409953" table:style-name="ce10">
            <text:p>£24,409,953</text:p>
          </table:table-cell>
          <table:table-cell office:value-type="currency" office:value="217558" table:style-name="ce10">
            <text:p>£217,558</text:p>
          </table:table-cell>
          <table:table-cell office:value-type="currency" office:value="84632" table:style-name="ce10">
            <text:p>£84,632</text:p>
          </table:table-cell>
          <table:table-cell office:value-type="currency" office:value="124720" table:style-name="ce10">
            <text:p>£124,720</text:p>
          </table:table-cell>
          <table:table-cell office:value-type="currency" office:value="3607" table:style-name="ce10">
            <text:p>£3,607</text:p>
          </table:table-cell>
          <table:table-cell office:value-type="currency" office:value="4598" table:style-name="ce10">
            <text:p>£4,59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8240" table:style-name="ce10">
            <text:p>£88,240</text:p>
          </table:table-cell>
          <table:table-cell office:value-type="currency" office:value="0" table:style-name="ce10">
            <text:p>£0</text:p>
          </table:table-cell>
          <table:table-cell office:value-type="currency" office:value="88240" table:style-name="ce10">
            <text:p>£88,2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134819" table:style-name="ce10">
            <text:p>£24,134,81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3071" table:style-name="ce10">
            <text:p>£33,071</text:p>
          </table:table-cell>
          <table:table-cell office:value-type="currency" office:value="41189" table:style-name="ce10">
            <text:p>£41,189</text:p>
          </table:table-cell>
          <table:table-cell office:value-type="currency" office:value="18161" table:style-name="ce10">
            <text:p>£18,161</text:p>
          </table:table-cell>
          <table:table-cell office:value-type="currency" office:value="25355" table:style-name="ce10">
            <text:p>£25,355</text:p>
          </table:table-cell>
          <table:table-cell office:value-type="currency" office:value="0" table:style-name="ce10">
            <text:p>£0</text:p>
          </table:table-cell>
          <table:table-cell office:value-type="currency" office:value="38196" table:style-name="ce10">
            <text:p>£38,196</text:p>
          </table:table-cell>
          <table:table-cell office:value-type="currency" office:value="0" table:style-name="ce10">
            <text:p>£0</text:p>
          </table:table-cell>
          <table:table-cell office:value-type="currency" office:value="10057" table:style-name="ce10">
            <text:p>£10,057</text:p>
          </table:table-cell>
          <table:table-cell office:value-type="currency" office:value="24020022" table:style-name="ce10">
            <text:p>£24,020,022</text:p>
          </table:table-cell>
          <table:table-cell office:value-type="currency" office:value="15278" table:style-name="ce10">
            <text:p>£15,278</text:p>
          </table:table-cell>
          <table:table-cell office:value-type="currency" office:value="24045357" table:style-name="ce10">
            <text:p>£24,045,357</text:p>
          </table:table-cell>
          <table:table-cell office:value-type="currency" office:value="2449" table:style-name="ce10">
            <text:p>£2,449</text:p>
          </table:table-cell>
          <table:table-cell office:value-type="currency" office:value="24047806" table:style-name="ce10">
            <text:p>£24,047,806</text:p>
          </table:table-cell>
          <table:table-cell office:value-type="currency" office:value="24108262" table:style-name="ce10">
            <text:p>£24,108,262</text:p>
          </table:table-cell>
          <table:table-cell office:value-type="currency" office:value="115720" table:style-name="ce10">
            <text:p>£115,720</text:p>
          </table:table-cell>
          <table:table-cell office:value-type="currency" office:value="130185" table:style-name="ce10">
            <text:p>£130,185</text:p>
          </table:table-cell>
          <table:table-cell office:value-type="currency" office:value="10057" table:style-name="ce10">
            <text:p>£10,057</text:p>
          </table:table-cell>
          <table:table-cell office:value-type="currency" office:value="10057" table:style-name="ce10">
            <text:p>£10,057</text:p>
          </table:table-cell>
          <table:table-cell office:value-type="currency" office:value="0" table:style-name="ce10">
            <text:p>£0</text:p>
          </table:table-cell>
          <table:table-cell office:value-type="currency" office:value="10057" table:style-name="ce10">
            <text:p>£10,05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57" table:style-name="ce10">
            <text:p>£10,057</text:p>
          </table:table-cell>
          <table:table-cell office:value-type="currency" office:value="24133597" table:style-name="ce10">
            <text:p>£24,133,597</text:p>
          </table:table-cell>
          <table:table-cell office:value-type="currency" office:value="48267" table:style-name="ce10">
            <text:p>£48,267</text:p>
          </table:table-cell>
          <table:table-cell office:value-type="currency" office:value="3265" table:style-name="ce10">
            <text:p>£3,265</text:p>
          </table:table-cell>
          <table:table-cell office:value-type="currency" office:value="2449" table:style-name="ce10">
            <text:p>£2,449</text:p>
          </table:table-cell>
          <table:table-cell office:value-type="currency" office:value="2449" table:style-name="ce10">
            <text:p>£2,44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ORTH KESTEVEN</text:p>
          </table:table-cell>
          <table:table-cell office:value-type="currency" office:value="6289115" table:style-name="ce10">
            <text:p>£6,289,115</text:p>
          </table:table-cell>
          <table:table-cell office:value-type="currency" office:value="6385235" table:style-name="ce10">
            <text:p>£6,385,235</text:p>
          </table:table-cell>
          <table:table-cell office:value-type="currency" office:value="192094" table:style-name="ce10">
            <text:p>£192,094</text:p>
          </table:table-cell>
          <table:table-cell office:value-type="currency" office:value="12866444" table:style-name="ce10">
            <text:p>£12,866,444</text:p>
          </table:table-cell>
          <table:table-cell office:value-type="currency" office:value="171193" table:style-name="ce10">
            <text:p>£171,193</text:p>
          </table:table-cell>
          <table:table-cell office:value-type="currency" office:value="11700" table:style-name="ce10">
            <text:p>£11,700</text:p>
          </table:table-cell>
          <table:table-cell office:value-type="currency" office:value="66580" table:style-name="ce10">
            <text:p>£66,5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807" table:style-name="ce10">
            <text:p>£4,80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9806" table:style-name="ce10">
            <text:p>£99,806</text:p>
          </table:table-cell>
          <table:table-cell office:value-type="currency" office:value="1923" table:style-name="ce10">
            <text:p>£1,923</text:p>
          </table:table-cell>
          <table:table-cell office:value-type="currency" office:value="101729" table:style-name="ce10">
            <text:p>£101,729</text:p>
          </table:table-cell>
          <table:table-cell office:value-type="currency" office:value="6213827" table:style-name="ce10">
            <text:p>£6,213,827</text:p>
          </table:table-cell>
          <table:table-cell office:value-type="currency" office:value="314475" table:style-name="ce10">
            <text:p>£314,475</text:p>
          </table:table-cell>
          <table:table-cell office:value-type="currency" office:value="38358" table:style-name="ce10">
            <text:p>£38,358</text:p>
          </table:table-cell>
          <table:table-cell office:value-type="currency" office:value="3426" table:style-name="ce10">
            <text:p>£3,426</text:p>
          </table:table-cell>
          <table:table-cell office:value-type="currency" office:value="628" table:style-name="ce10">
            <text:p>£628</text:p>
          </table:table-cell>
          <table:table-cell office:value-type="currency" office:value="0" table:style-name="ce10">
            <text:p>£0</text:p>
          </table:table-cell>
          <table:table-cell office:value-type="currency" office:value="14537658" table:style-name="ce10">
            <text:p>£14,537,658</text:p>
          </table:table-cell>
          <table:table-cell office:value-type="currency" office:value="6171415" table:style-name="ce10">
            <text:p>£6,171,415</text:p>
          </table:table-cell>
          <table:table-cell office:value-type="currency" office:value="15343" table:style-name="ce10">
            <text:p>£15,343</text:p>
          </table:table-cell>
          <table:table-cell office:value-type="currency" office:value="6187386" table:style-name="ce10">
            <text:p>£6,187,386</text:p>
          </table:table-cell>
          <table:table-cell office:value-type="currency" office:value="6392875" table:style-name="ce10">
            <text:p>£6,392,87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4401" table:style-name="ce10">
            <text:p>£44,401</text:p>
          </table:table-cell>
          <table:table-cell office:value-type="currency" office:value="0" table:style-name="ce10">
            <text:p>£0</text:p>
          </table:table-cell>
          <table:table-cell office:value-type="currency" office:value="4649" table:style-name="ce10">
            <text:p>£4,649</text:p>
          </table:table-cell>
          <table:table-cell office:value-type="currency" office:value="6343825" table:style-name="ce10">
            <text:p>£6,343,825</text:p>
          </table:table-cell>
          <table:table-cell office:value-type="currency" office:value="17760" table:style-name="ce10">
            <text:p>£17,760</text:p>
          </table:table-cell>
          <table:table-cell office:value-type="currency" office:value="6366234" table:style-name="ce10">
            <text:p>£6,366,234</text:p>
          </table:table-cell>
          <table:table-cell office:value-type="currency" office:value="19001" table:style-name="ce10">
            <text:p>£19,001</text:p>
          </table:table-cell>
          <table:table-cell office:value-type="currency" office:value="6385235" table:style-name="ce10">
            <text:p>£6,385,235</text:p>
          </table:table-cell>
          <table:table-cell office:value-type="currency" office:value="12615046" table:style-name="ce10">
            <text:p>£12,615,046</text:p>
          </table:table-cell>
          <table:table-cell office:value-type="currency" office:value="60552" table:style-name="ce10">
            <text:p>£60,552</text:p>
          </table:table-cell>
          <table:table-cell office:value-type="currency" office:value="68121" table:style-name="ce10">
            <text:p>£68,121</text:p>
          </table:table-cell>
          <table:table-cell office:value-type="currency" office:value="5277" table:style-name="ce10">
            <text:p>£5,277</text:p>
          </table:table-cell>
          <table:table-cell office:value-type="currency" office:value="5277" table:style-name="ce10">
            <text:p>£5,277</text:p>
          </table:table-cell>
          <table:table-cell office:value-type="currency" office:value="0" table:style-name="ce10">
            <text:p>£0</text:p>
          </table:table-cell>
          <table:table-cell office:value-type="currency" office:value="5277" table:style-name="ce10">
            <text:p>£5,277</text:p>
          </table:table-cell>
          <table:table-cell office:value-type="currency" office:value="0" table:style-name="ce10">
            <text:p>£0</text:p>
          </table:table-cell>
          <table:table-cell office:value-type="currency" office:value="628" table:style-name="ce10">
            <text:p>£628</text:p>
          </table:table-cell>
          <table:table-cell office:value-type="currency" office:value="4649" table:style-name="ce10">
            <text:p>£4,649</text:p>
          </table:table-cell>
          <table:table-cell office:value-type="currency" office:value="12655349" table:style-name="ce10">
            <text:p>£12,655,349</text:p>
          </table:table-cell>
          <table:table-cell office:value-type="currency" office:value="25311" table:style-name="ce10">
            <text:p>£25,311</text:p>
          </table:table-cell>
          <table:table-cell office:value-type="currency" office:value="25335" table:style-name="ce10">
            <text:p>£25,335</text:p>
          </table:table-cell>
          <table:table-cell office:value-type="currency" office:value="19001" table:style-name="ce10">
            <text:p>£19,001</text:p>
          </table:table-cell>
          <table:table-cell office:value-type="currency" office:value="19001" table:style-name="ce10">
            <text:p>£19,00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ORTH LINCOLNSHIRE</text:p>
          </table:table-cell>
          <table:table-cell office:value-type="currency" office:value="550427" table:style-name="ce10">
            <text:p>£550,427</text:p>
          </table:table-cell>
          <table:table-cell office:value-type="currency" office:value="24814565" table:style-name="ce10">
            <text:p>£24,814,565</text:p>
          </table:table-cell>
          <table:table-cell office:value-type="currency" office:value="437082" table:style-name="ce10">
            <text:p>£437,082</text:p>
          </table:table-cell>
          <table:table-cell office:value-type="currency" office:value="25802074" table:style-name="ce10">
            <text:p>£25,802,074</text:p>
          </table:table-cell>
          <table:table-cell office:value-type="currency" office:value="818866" table:style-name="ce10">
            <text:p>£818,866</text:p>
          </table:table-cell>
          <table:table-cell office:value-type="currency" office:value="110776" table:style-name="ce10">
            <text:p>£110,776</text:p>
          </table:table-cell>
          <table:table-cell office:value-type="currency" office:value="256003" table:style-name="ce10">
            <text:p>£256,003</text:p>
          </table:table-cell>
          <table:table-cell office:value-type="currency" office:value="9169" table:style-name="ce10">
            <text:p>£9,169</text:p>
          </table:table-cell>
          <table:table-cell office:value-type="currency" office:value="49" table:style-name="ce10">
            <text:p>£49</text:p>
          </table:table-cell>
          <table:table-cell office:value-type="currency" office:value="1715" table:style-name="ce10">
            <text:p>£1,715</text:p>
          </table:table-cell>
          <table:table-cell office:value-type="currency" office:value="11358" table:style-name="ce10">
            <text:p>£11,358</text:p>
          </table:table-cell>
          <table:table-cell office:value-type="currency" office:value="2896" table:style-name="ce10">
            <text:p>£2,896</text:p>
          </table:table-cell>
          <table:table-cell office:value-type="currency" office:value="546845" table:style-name="ce10">
            <text:p>£546,845</text:p>
          </table:table-cell>
          <table:table-cell office:value-type="currency" office:value="686" table:style-name="ce10">
            <text:p>£686</text:p>
          </table:table-cell>
          <table:table-cell office:value-type="currency" office:value="550427" table:style-name="ce10">
            <text:p>£550,42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099855" table:style-name="ce10">
            <text:p>£25,099,855</text:p>
          </table:table-cell>
          <table:table-cell office:value-type="currency" office:value="144733" table:style-name="ce10">
            <text:p>£144,733</text:p>
          </table:table-cell>
          <table:table-cell office:value-type="currency" office:value="84376" table:style-name="ce10">
            <text:p>£84,37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5352" table:style-name="ce10">
            <text:p>£255,352</text:p>
          </table:table-cell>
          <table:table-cell office:value-type="currency" office:value="0" table:style-name="ce10">
            <text:p>£0</text:p>
          </table:table-cell>
          <table:table-cell office:value-type="currency" office:value="37489" table:style-name="ce10">
            <text:p>£37,489</text:p>
          </table:table-cell>
          <table:table-cell office:value-type="currency" office:value="24577905" table:style-name="ce10">
            <text:p>£24,577,905</text:p>
          </table:table-cell>
          <table:table-cell office:value-type="currency" office:value="188981" table:style-name="ce10">
            <text:p>£188,981</text:p>
          </table:table-cell>
          <table:table-cell office:value-type="currency" office:value="24804375" table:style-name="ce10">
            <text:p>£24,804,375</text:p>
          </table:table-cell>
          <table:table-cell office:value-type="currency" office:value="10190" table:style-name="ce10">
            <text:p>£10,190</text:p>
          </table:table-cell>
          <table:table-cell office:value-type="currency" office:value="24814565" table:style-name="ce10">
            <text:p>£24,814,565</text:p>
          </table:table-cell>
          <table:table-cell office:value-type="currency" office:value="25124750" table:style-name="ce10">
            <text:p>£25,124,750</text:p>
          </table:table-cell>
          <table:table-cell office:value-type="currency" office:value="120599" table:style-name="ce10">
            <text:p>£120,599</text:p>
          </table:table-cell>
          <table:table-cell office:value-type="currency" office:value="135674" table:style-name="ce10">
            <text:p>£135,674</text:p>
          </table:table-cell>
          <table:table-cell office:value-type="currency" office:value="40385" table:style-name="ce10">
            <text:p>£40,385</text:p>
          </table:table-cell>
          <table:table-cell office:value-type="currency" office:value="40385" table:style-name="ce10">
            <text:p>£40,385</text:p>
          </table:table-cell>
          <table:table-cell office:value-type="currency" office:value="0" table:style-name="ce10">
            <text:p>£0</text:p>
          </table:table-cell>
          <table:table-cell office:value-type="currency" office:value="40385" table:style-name="ce10">
            <text:p>£40,385</text:p>
          </table:table-cell>
          <table:table-cell office:value-type="currency" office:value="2896" table:style-name="ce10">
            <text:p>£2,896</text:p>
          </table:table-cell>
          <table:table-cell office:value-type="currency" office:value="0" table:style-name="ce10">
            <text:p>£0</text:p>
          </table:table-cell>
          <table:table-cell office:value-type="currency" office:value="37489" table:style-name="ce10">
            <text:p>£37,489</text:p>
          </table:table-cell>
          <table:table-cell office:value-type="currency" office:value="25354802" table:style-name="ce10">
            <text:p>£25,354,802</text:p>
          </table:table-cell>
          <table:table-cell office:value-type="currency" office:value="50710" table:style-name="ce10">
            <text:p>£50,710</text:p>
          </table:table-cell>
          <table:table-cell office:value-type="currency" office:value="13587" table:style-name="ce10">
            <text:p>£13,587</text:p>
          </table:table-cell>
          <table:table-cell office:value-type="currency" office:value="10190" table:style-name="ce10">
            <text:p>£10,190</text:p>
          </table:table-cell>
          <table:table-cell office:value-type="currency" office:value="10190" table:style-name="ce10">
            <text:p>£10,19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ORTH NORFOLK</text:p>
          </table:table-cell>
          <table:table-cell office:value-type="currency" office:value="140011" table:style-name="ce10">
            <text:p>£140,011</text:p>
          </table:table-cell>
          <table:table-cell office:value-type="currency" office:value="19331530" table:style-name="ce10">
            <text:p>£19,331,530</text:p>
          </table:table-cell>
          <table:table-cell office:value-type="currency" office:value="240342" table:style-name="ce10">
            <text:p>£240,342</text:p>
          </table:table-cell>
          <table:table-cell office:value-type="currency" office:value="19711883" table:style-name="ce10">
            <text:p>£19,711,883</text:p>
          </table:table-cell>
          <table:table-cell office:value-type="currency" office:value="405205" table:style-name="ce10">
            <text:p>£405,205</text:p>
          </table:table-cell>
          <table:table-cell office:value-type="currency" office:value="109260" table:style-name="ce10">
            <text:p>£109,260</text:p>
          </table:table-cell>
          <table:table-cell office:value-type="currency" office:value="259449" table:style-name="ce10">
            <text:p>£259,449</text:p>
          </table:table-cell>
          <table:table-cell office:value-type="currency" office:value="26296" table:style-name="ce10">
            <text:p>£26,296</text:p>
          </table:table-cell>
          <table:table-cell office:value-type="currency" office:value="1414" table:style-name="ce10">
            <text:p>£1,414</text:p>
          </table:table-cell>
          <table:table-cell office:value-type="currency" office:value="7218" table:style-name="ce10">
            <text:p>£7,218</text:p>
          </table:table-cell>
          <table:table-cell office:value-type="currency" office:value="0" table:style-name="ce10">
            <text:p>£0</text:p>
          </table:table-cell>
          <table:table-cell office:value-type="currency" office:value="1518" table:style-name="ce10">
            <text:p>£1,518</text:p>
          </table:table-cell>
          <table:table-cell office:value-type="currency" office:value="135606" table:style-name="ce10">
            <text:p>£135,606</text:p>
          </table:table-cell>
          <table:table-cell office:value-type="currency" office:value="2887" table:style-name="ce10">
            <text:p>£2,887</text:p>
          </table:table-cell>
          <table:table-cell office:value-type="currency" office:value="140011" table:style-name="ce10">
            <text:p>£140,01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461988" table:style-name="ce10">
            <text:p>£19,461,988</text:p>
          </table:table-cell>
          <table:table-cell office:value-type="currency" office:value="73562" table:style-name="ce10">
            <text:p>£73,56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688" table:style-name="ce10">
            <text:p>£9,68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8195" table:style-name="ce10">
            <text:p>£198,195</text:p>
          </table:table-cell>
          <table:table-cell office:value-type="currency" office:value="1760" table:style-name="ce10">
            <text:p>£1,760</text:p>
          </table:table-cell>
          <table:table-cell office:value-type="currency" office:value="40238" table:style-name="ce10">
            <text:p>£40,238</text:p>
          </table:table-cell>
          <table:table-cell office:value-type="currency" office:value="19148233" table:style-name="ce10">
            <text:p>£19,148,233</text:p>
          </table:table-cell>
          <table:table-cell office:value-type="currency" office:value="123415" table:style-name="ce10">
            <text:p>£123,415</text:p>
          </table:table-cell>
          <table:table-cell office:value-type="currency" office:value="19311886" table:style-name="ce10">
            <text:p>£19,311,886</text:p>
          </table:table-cell>
          <table:table-cell office:value-type="currency" office:value="19644" table:style-name="ce10">
            <text:p>£19,644</text:p>
          </table:table-cell>
          <table:table-cell office:value-type="currency" office:value="19331530" table:style-name="ce10">
            <text:p>£19,331,530</text:p>
          </table:table-cell>
          <table:table-cell office:value-type="currency" office:value="19283839" table:style-name="ce10">
            <text:p>£19,283,839</text:p>
          </table:table-cell>
          <table:table-cell office:value-type="currency" office:value="92562" table:style-name="ce10">
            <text:p>£92,562</text:p>
          </table:table-cell>
          <table:table-cell office:value-type="currency" office:value="104133" table:style-name="ce10">
            <text:p>£104,133</text:p>
          </table:table-cell>
          <table:table-cell office:value-type="currency" office:value="41756" table:style-name="ce10">
            <text:p>£41,756</text:p>
          </table:table-cell>
          <table:table-cell office:value-type="currency" office:value="41756" table:style-name="ce10">
            <text:p>£41,756</text:p>
          </table:table-cell>
          <table:table-cell office:value-type="currency" office:value="0" table:style-name="ce10">
            <text:p>£0</text:p>
          </table:table-cell>
          <table:table-cell office:value-type="currency" office:value="41756" table:style-name="ce10">
            <text:p>£41,756</text:p>
          </table:table-cell>
          <table:table-cell office:value-type="currency" office:value="1518" table:style-name="ce10">
            <text:p>£1,518</text:p>
          </table:table-cell>
          <table:table-cell office:value-type="currency" office:value="0" table:style-name="ce10">
            <text:p>£0</text:p>
          </table:table-cell>
          <table:table-cell office:value-type="currency" office:value="40238" table:style-name="ce10">
            <text:p>£40,238</text:p>
          </table:table-cell>
          <table:table-cell office:value-type="currency" office:value="19451897" table:style-name="ce10">
            <text:p>£19,451,897</text:p>
          </table:table-cell>
          <table:table-cell office:value-type="currency" office:value="38904" table:style-name="ce10">
            <text:p>£38,904</text:p>
          </table:table-cell>
          <table:table-cell office:value-type="currency" office:value="26192" table:style-name="ce10">
            <text:p>£26,192</text:p>
          </table:table-cell>
          <table:table-cell office:value-type="currency" office:value="19644" table:style-name="ce10">
            <text:p>£19,644</text:p>
          </table:table-cell>
          <table:table-cell office:value-type="currency" office:value="19644" table:style-name="ce10">
            <text:p>£19,64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ORTH NORTHAMPTONSHIRE COUNCIL</text:p>
          </table:table-cell>
          <table:table-cell office:value-type="currency" office:value="12894817" table:style-name="ce10">
            <text:p>£12,894,817</text:p>
          </table:table-cell>
          <table:table-cell office:value-type="currency" office:value="39035056" table:style-name="ce10">
            <text:p>£39,035,056</text:p>
          </table:table-cell>
          <table:table-cell office:value-type="currency" office:value="795357" table:style-name="ce10">
            <text:p>£795,357</text:p>
          </table:table-cell>
          <table:table-cell office:value-type="currency" office:value="52725230" table:style-name="ce10">
            <text:p>£52,725,230</text:p>
          </table:table-cell>
          <table:table-cell office:value-type="currency" office:value="682692" table:style-name="ce10">
            <text:p>£682,692</text:p>
          </table:table-cell>
          <table:table-cell office:value-type="currency" office:value="279488" table:style-name="ce10">
            <text:p>£279,488</text:p>
          </table:table-cell>
          <table:table-cell office:value-type="currency" office:value="76338" table:style-name="ce10">
            <text:p>£76,338</text:p>
          </table:table-cell>
          <table:table-cell office:value-type="currency" office:value="78573" table:style-name="ce10">
            <text:p>£78,573</text:p>
          </table:table-cell>
          <table:table-cell office:value-type="currency" office:value="83227" table:style-name="ce10">
            <text:p>£83,227</text:p>
          </table:table-cell>
          <table:table-cell office:value-type="currency" office:value="15822" table:style-name="ce10">
            <text:p>£15,822</text:p>
          </table:table-cell>
          <table:table-cell office:value-type="currency" office:value="13705" table:style-name="ce10">
            <text:p>£13,705</text:p>
          </table:table-cell>
          <table:table-cell office:value-type="currency" office:value="2500" table:style-name="ce10">
            <text:p>£2,500</text:p>
          </table:table-cell>
          <table:table-cell office:value-type="currency" office:value="491100" table:style-name="ce10">
            <text:p>£491,100</text:p>
          </table:table-cell>
          <table:table-cell office:value-type="currency" office:value="6329" table:style-name="ce10">
            <text:p>£6,329</text:p>
          </table:table-cell>
          <table:table-cell office:value-type="currency" office:value="499929" table:style-name="ce10">
            <text:p>£499,929</text:p>
          </table:table-cell>
          <table:table-cell office:value-type="currency" office:value="12442227" table:style-name="ce10">
            <text:p>£12,442,227</text:p>
          </table:table-cell>
          <table:table-cell office:value-type="currency" office:value="185273" table:style-name="ce10">
            <text:p>£185,273</text:p>
          </table:table-cell>
          <table:table-cell office:value-type="currency" office:value="53823" table:style-name="ce10">
            <text:p>£53,823</text:p>
          </table:table-cell>
          <table:table-cell office:value-type="currency" office:value="15045" table:style-name="ce10">
            <text:p>£15,045</text:p>
          </table:table-cell>
          <table:table-cell office:value-type="currency" office:value="11442" table:style-name="ce10">
            <text:p>£11,442</text:p>
          </table:table-cell>
          <table:table-cell office:value-type="currency" office:value="0" table:style-name="ce10">
            <text:p>£0</text:p>
          </table:table-cell>
          <table:table-cell office:value-type="currency" office:value="34058768" table:style-name="ce10">
            <text:p>£34,058,768</text:p>
          </table:table-cell>
          <table:table-cell office:value-type="currency" office:value="12361917" table:style-name="ce10">
            <text:p>£12,361,917</text:p>
          </table:table-cell>
          <table:table-cell office:value-type="currency" office:value="21529" table:style-name="ce10">
            <text:p>£21,529</text:p>
          </table:table-cell>
          <table:table-cell office:value-type="currency" office:value="12394888" table:style-name="ce10">
            <text:p>£12,394,888</text:p>
          </table:table-cell>
          <table:table-cell office:value-type="currency" office:value="39517281" table:style-name="ce10">
            <text:p>£39,517,281</text:p>
          </table:table-cell>
          <table:table-cell office:value-type="currency" office:value="226274" table:style-name="ce10">
            <text:p>£226,274</text:p>
          </table:table-cell>
          <table:table-cell office:value-type="currency" office:value="192922" table:style-name="ce10">
            <text:p>£192,92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350" table:style-name="ce10">
            <text:p>£35,350</text:p>
          </table:table-cell>
          <table:table-cell office:value-type="currency" office:value="1212" table:style-name="ce10">
            <text:p>£1,212</text:p>
          </table:table-cell>
          <table:table-cell office:value-type="currency" office:value="0" table:style-name="ce10">
            <text:p>£0</text:p>
          </table:table-cell>
          <table:table-cell office:value-type="currency" office:value="382866" table:style-name="ce10">
            <text:p>£382,866</text:p>
          </table:table-cell>
          <table:table-cell office:value-type="currency" office:value="0" table:style-name="ce10">
            <text:p>£0</text:p>
          </table:table-cell>
          <table:table-cell office:value-type="currency" office:value="21267" table:style-name="ce10">
            <text:p>£21,267</text:p>
          </table:table-cell>
          <table:table-cell office:value-type="currency" office:value="38692740" table:style-name="ce10">
            <text:p>£38,692,740</text:p>
          </table:table-cell>
          <table:table-cell office:value-type="currency" office:value="288911" table:style-name="ce10">
            <text:p>£288,911</text:p>
          </table:table-cell>
          <table:table-cell office:value-type="currency" office:value="39002918" table:style-name="ce10">
            <text:p>£39,002,918</text:p>
          </table:table-cell>
          <table:table-cell office:value-type="currency" office:value="32138" table:style-name="ce10">
            <text:p>£32,138</text:p>
          </table:table-cell>
          <table:table-cell office:value-type="currency" office:value="39035056" table:style-name="ce10">
            <text:p>£39,035,056</text:p>
          </table:table-cell>
          <table:table-cell office:value-type="currency" office:value="51545757" table:style-name="ce10">
            <text:p>£51,545,757</text:p>
          </table:table-cell>
          <table:table-cell office:value-type="currency" office:value="247420" table:style-name="ce10">
            <text:p>£247,420</text:p>
          </table:table-cell>
          <table:table-cell office:value-type="currency" office:value="278347" table:style-name="ce10">
            <text:p>£278,347</text:p>
          </table:table-cell>
          <table:table-cell office:value-type="currency" office:value="35209" table:style-name="ce10">
            <text:p>£35,209</text:p>
          </table:table-cell>
          <table:table-cell office:value-type="currency" office:value="35209" table:style-name="ce10">
            <text:p>£35,209</text:p>
          </table:table-cell>
          <table:table-cell office:value-type="currency" office:value="0" table:style-name="ce10">
            <text:p>£0</text:p>
          </table:table-cell>
          <table:table-cell office:value-type="currency" office:value="35209" table:style-name="ce10">
            <text:p>£35,209</text:p>
          </table:table-cell>
          <table:table-cell office:value-type="currency" office:value="2500" table:style-name="ce10">
            <text:p>£2,500</text:p>
          </table:table-cell>
          <table:table-cell office:value-type="currency" office:value="11442" table:style-name="ce10">
            <text:p>£11,442</text:p>
          </table:table-cell>
          <table:table-cell office:value-type="currency" office:value="21267" table:style-name="ce10">
            <text:p>£21,267</text:p>
          </table:table-cell>
          <table:table-cell office:value-type="currency" office:value="51897735" table:style-name="ce10">
            <text:p>£51,897,735</text:p>
          </table:table-cell>
          <table:table-cell office:value-type="currency" office:value="103795" table:style-name="ce10">
            <text:p>£103,795</text:p>
          </table:table-cell>
          <table:table-cell office:value-type="currency" office:value="42850" table:style-name="ce10">
            <text:p>£42,850</text:p>
          </table:table-cell>
          <table:table-cell office:value-type="currency" office:value="32138" table:style-name="ce10">
            <text:p>£32,138</text:p>
          </table:table-cell>
          <table:table-cell office:value-type="currency" office:value="32138" table:style-name="ce10">
            <text:p>£32,13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ORTH SOMERSET</text:p>
          </table:table-cell>
          <table:table-cell office:value-type="currency" office:value="220631" table:style-name="ce10">
            <text:p>£220,631</text:p>
          </table:table-cell>
          <table:table-cell office:value-type="currency" office:value="39977345" table:style-name="ce10">
            <text:p>£39,977,345</text:p>
          </table:table-cell>
          <table:table-cell office:value-type="currency" office:value="512590" table:style-name="ce10">
            <text:p>£512,590</text:p>
          </table:table-cell>
          <table:table-cell office:value-type="currency" office:value="40710566" table:style-name="ce10">
            <text:p>£40,710,566</text:p>
          </table:table-cell>
          <table:table-cell office:value-type="currency" office:value="405726" table:style-name="ce10">
            <text:p>£405,726</text:p>
          </table:table-cell>
          <table:table-cell office:value-type="currency" office:value="189315" table:style-name="ce10">
            <text:p>£189,315</text:p>
          </table:table-cell>
          <table:table-cell office:value-type="currency" office:value="146477" table:style-name="ce10">
            <text:p>£146,477</text:p>
          </table:table-cell>
          <table:table-cell office:value-type="currency" office:value="19336" table:style-name="ce10">
            <text:p>£19,336</text:p>
          </table:table-cell>
          <table:table-cell office:value-type="currency" office:value="28438" table:style-name="ce10">
            <text:p>£28,438</text:p>
          </table:table-cell>
          <table:table-cell office:value-type="currency" office:value="16967" table:style-name="ce10">
            <text:p>£16,96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3844" table:style-name="ce10">
            <text:p>£213,844</text:p>
          </table:table-cell>
          <table:table-cell office:value-type="currency" office:value="6787" table:style-name="ce10">
            <text:p>£6,787</text:p>
          </table:table-cell>
          <table:table-cell office:value-type="currency" office:value="220631" table:style-name="ce10">
            <text:p>£220,63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0644089" table:style-name="ce10">
            <text:p>£40,644,089</text:p>
          </table:table-cell>
          <table:table-cell office:value-type="currency" office:value="1016241" table:style-name="ce10">
            <text:p>£1,016,241</text:p>
          </table:table-cell>
          <table:table-cell office:value-type="currency" office:value="565" table:style-name="ce10">
            <text:p>£56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70620" table:style-name="ce10">
            <text:p>£470,620</text:p>
          </table:table-cell>
          <table:table-cell office:value-type="currency" office:value="0" table:style-name="ce10">
            <text:p>£0</text:p>
          </table:table-cell>
          <table:table-cell office:value-type="currency" office:value="80071" table:style-name="ce10">
            <text:p>£80,071</text:p>
          </table:table-cell>
          <table:table-cell office:value-type="currency" office:value="39076592" table:style-name="ce10">
            <text:p>£39,076,592</text:p>
          </table:table-cell>
          <table:table-cell office:value-type="currency" office:value="797993" table:style-name="ce10">
            <text:p>£797,993</text:p>
          </table:table-cell>
          <table:table-cell office:value-type="currency" office:value="39954656" table:style-name="ce10">
            <text:p>£39,954,656</text:p>
          </table:table-cell>
          <table:table-cell office:value-type="currency" office:value="22689" table:style-name="ce10">
            <text:p>£22,689</text:p>
          </table:table-cell>
          <table:table-cell office:value-type="currency" office:value="39977345" table:style-name="ce10">
            <text:p>£39,977,345</text:p>
          </table:table-cell>
          <table:table-cell office:value-type="currency" office:value="39290436" table:style-name="ce10">
            <text:p>£39,290,436</text:p>
          </table:table-cell>
          <table:table-cell office:value-type="currency" office:value="188594" table:style-name="ce10">
            <text:p>£188,594</text:p>
          </table:table-cell>
          <table:table-cell office:value-type="currency" office:value="212168" table:style-name="ce10">
            <text:p>£212,168</text:p>
          </table:table-cell>
          <table:table-cell office:value-type="currency" office:value="80071" table:style-name="ce10">
            <text:p>£80,071</text:p>
          </table:table-cell>
          <table:table-cell office:value-type="currency" office:value="80071" table:style-name="ce10">
            <text:p>£80,071</text:p>
          </table:table-cell>
          <table:table-cell office:value-type="currency" office:value="0" table:style-name="ce10">
            <text:p>£0</text:p>
          </table:table-cell>
          <table:table-cell office:value-type="currency" office:value="80071" table:style-name="ce10">
            <text:p>£80,07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0071" table:style-name="ce10">
            <text:p>£80,071</text:p>
          </table:table-cell>
          <table:table-cell office:value-type="currency" office:value="40175287" table:style-name="ce10">
            <text:p>£40,175,287</text:p>
          </table:table-cell>
          <table:table-cell office:value-type="currency" office:value="80351" table:style-name="ce10">
            <text:p>£80,351</text:p>
          </table:table-cell>
          <table:table-cell office:value-type="currency" office:value="30252" table:style-name="ce10">
            <text:p>£30,252</text:p>
          </table:table-cell>
          <table:table-cell office:value-type="currency" office:value="22689" table:style-name="ce10">
            <text:p>£22,689</text:p>
          </table:table-cell>
          <table:table-cell office:value-type="currency" office:value="22689" table:style-name="ce10">
            <text:p>£22,68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ORTH TYNESIDE</text:p>
          </table:table-cell>
          <table:table-cell office:value-type="currency" office:value="19929122" table:style-name="ce10">
            <text:p>£19,929,122</text:p>
          </table:table-cell>
          <table:table-cell office:value-type="currency" office:value="23962127" table:style-name="ce10">
            <text:p>£23,962,127</text:p>
          </table:table-cell>
          <table:table-cell office:value-type="currency" office:value="691911" table:style-name="ce10">
            <text:p>£691,911</text:p>
          </table:table-cell>
          <table:table-cell office:value-type="currency" office:value="44583160" table:style-name="ce10">
            <text:p>£44,583,160</text:p>
          </table:table-cell>
          <table:table-cell office:value-type="currency" office:value="203280" table:style-name="ce10">
            <text:p>£203,280</text:p>
          </table:table-cell>
          <table:table-cell office:value-type="currency" office:value="52442" table:style-name="ce10">
            <text:p>£52,442</text:p>
          </table:table-cell>
          <table:table-cell office:value-type="currency" office:value="99375" table:style-name="ce10">
            <text:p>£99,37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382" table:style-name="ce10">
            <text:p>£13,382</text:p>
          </table:table-cell>
          <table:table-cell office:value-type="currency" office:value="27" table:style-name="ce10">
            <text:p>£27</text:p>
          </table:table-cell>
          <table:table-cell office:value-type="currency" office:value="69" table:style-name="ce10">
            <text:p>£69</text:p>
          </table:table-cell>
          <table:table-cell office:value-type="currency" office:value="90427" table:style-name="ce10">
            <text:p>£90,427</text:p>
          </table:table-cell>
          <table:table-cell office:value-type="currency" office:value="5353" table:style-name="ce10">
            <text:p>£5,353</text:p>
          </table:table-cell>
          <table:table-cell office:value-type="currency" office:value="95849" table:style-name="ce10">
            <text:p>£95,849</text:p>
          </table:table-cell>
          <table:table-cell office:value-type="currency" office:value="20044010" table:style-name="ce10">
            <text:p>£20,044,010</text:p>
          </table:table-cell>
          <table:table-cell office:value-type="currency" office:value="66801" table:style-name="ce10">
            <text:p>£66,801</text:p>
          </table:table-cell>
          <table:table-cell office:value-type="currency" office:value="260584" table:style-name="ce10">
            <text:p>£260,584</text:p>
          </table:table-cell>
          <table:table-cell office:value-type="currency" office:value="54387" table:style-name="ce10">
            <text:p>£54,387</text:p>
          </table:table-cell>
          <table:table-cell office:value-type="currency" office:value="8821" table:style-name="ce10">
            <text:p>£8,821</text:p>
          </table:table-cell>
          <table:table-cell office:value-type="currency" office:value="0" table:style-name="ce10">
            <text:p>£0</text:p>
          </table:table-cell>
          <table:table-cell office:value-type="currency" office:value="59826547" table:style-name="ce10">
            <text:p>£59,826,547</text:p>
          </table:table-cell>
          <table:table-cell office:value-type="currency" office:value="19720218" table:style-name="ce10">
            <text:p>£19,720,218</text:p>
          </table:table-cell>
          <table:table-cell office:value-type="currency" office:value="104234" table:style-name="ce10">
            <text:p>£104,234</text:p>
          </table:table-cell>
          <table:table-cell office:value-type="currency" office:value="19833273" table:style-name="ce10">
            <text:p>£19,833,273</text:p>
          </table:table-cell>
          <table:table-cell office:value-type="currency" office:value="24205219" table:style-name="ce10">
            <text:p>£24,205,219</text:p>
          </table:table-cell>
          <table:table-cell office:value-type="currency" office:value="32141" table:style-name="ce10">
            <text:p>£32,14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94829" table:style-name="ce10">
            <text:p>£494,829</text:p>
          </table:table-cell>
          <table:table-cell office:value-type="currency" office:value="0" table:style-name="ce10">
            <text:p>£0</text:p>
          </table:table-cell>
          <table:table-cell office:value-type="currency" office:value="71119" table:style-name="ce10">
            <text:p>£71,119</text:p>
          </table:table-cell>
          <table:table-cell office:value-type="currency" office:value="23607130" table:style-name="ce10">
            <text:p>£23,607,130</text:p>
          </table:table-cell>
          <table:table-cell office:value-type="currency" office:value="217216" table:style-name="ce10">
            <text:p>£217,216</text:p>
          </table:table-cell>
          <table:table-cell office:value-type="currency" office:value="23895465" table:style-name="ce10">
            <text:p>£23,895,465</text:p>
          </table:table-cell>
          <table:table-cell office:value-type="currency" office:value="66662" table:style-name="ce10">
            <text:p>£66,662</text:p>
          </table:table-cell>
          <table:table-cell office:value-type="currency" office:value="23962127" table:style-name="ce10">
            <text:p>£23,962,127</text:p>
          </table:table-cell>
          <table:table-cell office:value-type="currency" office:value="43417775" table:style-name="ce10">
            <text:p>£43,417,775</text:p>
          </table:table-cell>
          <table:table-cell office:value-type="currency" office:value="208405" table:style-name="ce10">
            <text:p>£208,405</text:p>
          </table:table-cell>
          <table:table-cell office:value-type="currency" office:value="234456" table:style-name="ce10">
            <text:p>£234,456</text:p>
          </table:table-cell>
          <table:table-cell office:value-type="currency" office:value="80009" table:style-name="ce10">
            <text:p>£80,009</text:p>
          </table:table-cell>
          <table:table-cell office:value-type="currency" office:value="80009" table:style-name="ce10">
            <text:p>£80,009</text:p>
          </table:table-cell>
          <table:table-cell office:value-type="currency" office:value="0" table:style-name="ce10">
            <text:p>£0</text:p>
          </table:table-cell>
          <table:table-cell office:value-type="currency" office:value="80009" table:style-name="ce10">
            <text:p>£80,009</text:p>
          </table:table-cell>
          <table:table-cell office:value-type="currency" office:value="69" table:style-name="ce10">
            <text:p>£69</text:p>
          </table:table-cell>
          <table:table-cell office:value-type="currency" office:value="8821" table:style-name="ce10">
            <text:p>£8,821</text:p>
          </table:table-cell>
          <table:table-cell office:value-type="currency" office:value="71119" table:style-name="ce10">
            <text:p>£71,119</text:p>
          </table:table-cell>
          <table:table-cell office:value-type="currency" office:value="43824587" table:style-name="ce10">
            <text:p>£43,824,587</text:p>
          </table:table-cell>
          <table:table-cell office:value-type="currency" office:value="87649" table:style-name="ce10">
            <text:p>£87,649</text:p>
          </table:table-cell>
          <table:table-cell office:value-type="currency" office:value="88882" table:style-name="ce10">
            <text:p>£88,882</text:p>
          </table:table-cell>
          <table:table-cell office:value-type="currency" office:value="66662" table:style-name="ce10">
            <text:p>£66,662</text:p>
          </table:table-cell>
          <table:table-cell office:value-type="currency" office:value="66662" table:style-name="ce10">
            <text:p>£66,66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ORTH WARWICKSHIRE</text:p>
          </table:table-cell>
          <table:table-cell office:value-type="currency" office:value="4315674" table:style-name="ce10">
            <text:p>£4,315,674</text:p>
          </table:table-cell>
          <table:table-cell office:value-type="currency" office:value="4572875" table:style-name="ce10">
            <text:p>£4,572,875</text:p>
          </table:table-cell>
          <table:table-cell office:value-type="currency" office:value="135708" table:style-name="ce10">
            <text:p>£135,708</text:p>
          </table:table-cell>
          <table:table-cell office:value-type="currency" office:value="9024257" table:style-name="ce10">
            <text:p>£9,024,257</text:p>
          </table:table-cell>
          <table:table-cell office:value-type="currency" office:value="52825" table:style-name="ce10">
            <text:p>£52,825</text:p>
          </table:table-cell>
          <table:table-cell office:value-type="currency" office:value="19542" table:style-name="ce10">
            <text:p>£19,542</text:p>
          </table:table-cell>
          <table:table-cell office:value-type="currency" office:value="16779" table:style-name="ce10">
            <text:p>£16,779</text:p>
          </table:table-cell>
          <table:table-cell office:value-type="currency" office:value="12370" table:style-name="ce10">
            <text:p>£12,370</text:p>
          </table:table-cell>
          <table:table-cell office:value-type="currency" office:value="6" table:style-name="ce10">
            <text:p>£6</text:p>
          </table:table-cell>
          <table:table-cell office:value-type="currency" office:value="2914" table:style-name="ce10">
            <text:p>£2,914</text:p>
          </table:table-cell>
          <table:table-cell office:value-type="currency" office:value="468" table:style-name="ce10">
            <text:p>£468</text:p>
          </table:table-cell>
          <table:table-cell office:value-type="currency" office:value="468" table:style-name="ce10">
            <text:p>£468</text:p>
          </table:table-cell>
          <table:table-cell office:value-type="currency" office:value="32190" table:style-name="ce10">
            <text:p>£32,190</text:p>
          </table:table-cell>
          <table:table-cell office:value-type="currency" office:value="1166" table:style-name="ce10">
            <text:p>£1,166</text:p>
          </table:table-cell>
          <table:table-cell office:value-type="currency" office:value="33824" table:style-name="ce10">
            <text:p>£33,824</text:p>
          </table:table-cell>
          <table:table-cell office:value-type="currency" office:value="4333491" table:style-name="ce10">
            <text:p>£4,333,491</text:p>
          </table:table-cell>
          <table:table-cell office:value-type="currency" office:value="0" table:style-name="ce10">
            <text:p>£0</text:p>
          </table:table-cell>
          <table:table-cell office:value-type="currency" office:value="75542" table:style-name="ce10">
            <text:p>£75,542</text:p>
          </table:table-cell>
          <table:table-cell office:value-type="currency" office:value="6316" table:style-name="ce10">
            <text:p>£6,316</text:p>
          </table:table-cell>
          <table:table-cell office:value-type="currency" office:value="1600" table:style-name="ce10">
            <text:p>£1,6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50033" table:style-name="ce10">
            <text:p>£4,250,033</text:p>
          </table:table-cell>
          <table:table-cell office:value-type="currency" office:value="30217" table:style-name="ce10">
            <text:p>£30,217</text:p>
          </table:table-cell>
          <table:table-cell office:value-type="currency" office:value="4281850" table:style-name="ce10">
            <text:p>£4,281,850</text:p>
          </table:table-cell>
          <table:table-cell office:value-type="currency" office:value="4656616" table:style-name="ce10">
            <text:p>£4,656,616</text:p>
          </table:table-cell>
          <table:table-cell office:value-type="currency" office:value="59208" table:style-name="ce10">
            <text:p>£59,208</text:p>
          </table:table-cell>
          <table:table-cell office:value-type="currency" office:value="17288" table:style-name="ce10">
            <text:p>£17,28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9089" table:style-name="ce10">
            <text:p>£79,089</text:p>
          </table:table-cell>
          <table:table-cell office:value-type="currency" office:value="0" table:style-name="ce10">
            <text:p>£0</text:p>
          </table:table-cell>
          <table:table-cell office:value-type="currency" office:value="8450" table:style-name="ce10">
            <text:p>£8,450</text:p>
          </table:table-cell>
          <table:table-cell office:value-type="currency" office:value="4492581" table:style-name="ce10">
            <text:p>£4,492,581</text:p>
          </table:table-cell>
          <table:table-cell office:value-type="currency" office:value="67160" table:style-name="ce10">
            <text:p>£67,160</text:p>
          </table:table-cell>
          <table:table-cell office:value-type="currency" office:value="4568191" table:style-name="ce10">
            <text:p>£4,568,191</text:p>
          </table:table-cell>
          <table:table-cell office:value-type="currency" office:value="4684" table:style-name="ce10">
            <text:p>£4,684</text:p>
          </table:table-cell>
          <table:table-cell office:value-type="currency" office:value="4572875" table:style-name="ce10">
            <text:p>£4,572,875</text:p>
          </table:table-cell>
          <table:table-cell office:value-type="currency" office:value="8774804" table:style-name="ce10">
            <text:p>£8,774,804</text:p>
          </table:table-cell>
          <table:table-cell office:value-type="currency" office:value="42119" table:style-name="ce10">
            <text:p>£42,119</text:p>
          </table:table-cell>
          <table:table-cell office:value-type="currency" office:value="47384" table:style-name="ce10">
            <text:p>£47,384</text:p>
          </table:table-cell>
          <table:table-cell office:value-type="currency" office:value="10518" table:style-name="ce10">
            <text:p>£10,518</text:p>
          </table:table-cell>
          <table:table-cell office:value-type="currency" office:value="10518" table:style-name="ce10">
            <text:p>£10,518</text:p>
          </table:table-cell>
          <table:table-cell office:value-type="currency" office:value="0" table:style-name="ce10">
            <text:p>£0</text:p>
          </table:table-cell>
          <table:table-cell office:value-type="currency" office:value="10518" table:style-name="ce10">
            <text:p>£10,518</text:p>
          </table:table-cell>
          <table:table-cell office:value-type="currency" office:value="468" table:style-name="ce10">
            <text:p>£468</text:p>
          </table:table-cell>
          <table:table-cell office:value-type="currency" office:value="1600" table:style-name="ce10">
            <text:p>£1,600</text:p>
          </table:table-cell>
          <table:table-cell office:value-type="currency" office:value="8450" table:style-name="ce10">
            <text:p>£8,450</text:p>
          </table:table-cell>
          <table:table-cell office:value-type="currency" office:value="8883865" table:style-name="ce10">
            <text:p>£8,883,865</text:p>
          </table:table-cell>
          <table:table-cell office:value-type="currency" office:value="17768" table:style-name="ce10">
            <text:p>£17,768</text:p>
          </table:table-cell>
          <table:table-cell office:value-type="currency" office:value="6245" table:style-name="ce10">
            <text:p>£6,245</text:p>
          </table:table-cell>
          <table:table-cell office:value-type="currency" office:value="4684" table:style-name="ce10">
            <text:p>£4,684</text:p>
          </table:table-cell>
          <table:table-cell office:value-type="currency" office:value="4684" table:style-name="ce10">
            <text:p>£4,68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ORTH WEST LEICESTER</text:p>
          </table:table-cell>
          <table:table-cell office:value-type="currency" office:value="5241335" table:style-name="ce10">
            <text:p>£5,241,335</text:p>
          </table:table-cell>
          <table:table-cell office:value-type="currency" office:value="5806718" table:style-name="ce10">
            <text:p>£5,806,718</text:p>
          </table:table-cell>
          <table:table-cell office:value-type="currency" office:value="184150" table:style-name="ce10">
            <text:p>£184,150</text:p>
          </table:table-cell>
          <table:table-cell office:value-type="currency" office:value="11232203" table:style-name="ce10">
            <text:p>£11,232,203</text:p>
          </table:table-cell>
          <table:table-cell office:value-type="currency" office:value="66797" table:style-name="ce10">
            <text:p>£66,797</text:p>
          </table:table-cell>
          <table:table-cell office:value-type="currency" office:value="23410" table:style-name="ce10">
            <text:p>£23,410</text:p>
          </table:table-cell>
          <table:table-cell office:value-type="currency" office:value="36959" table:style-name="ce10">
            <text:p>£36,95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52" table:style-name="ce10">
            <text:p>£3,55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286" table:style-name="ce10">
            <text:p>£26,286</text:p>
          </table:table-cell>
          <table:table-cell office:value-type="currency" office:value="1421" table:style-name="ce10">
            <text:p>£1,421</text:p>
          </table:table-cell>
          <table:table-cell office:value-type="currency" office:value="27707" table:style-name="ce10">
            <text:p>£27,707</text:p>
          </table:table-cell>
          <table:table-cell office:value-type="currency" office:value="5268416" table:style-name="ce10">
            <text:p>£5,268,416</text:p>
          </table:table-cell>
          <table:table-cell office:value-type="currency" office:value="44693" table:style-name="ce10">
            <text:p>£44,693</text:p>
          </table:table-cell>
          <table:table-cell office:value-type="currency" office:value="87388" table:style-name="ce10">
            <text:p>£87,388</text:p>
          </table:table-cell>
          <table:table-cell office:value-type="currency" office:value="2355" table:style-name="ce10">
            <text:p>£2,355</text:p>
          </table:table-cell>
          <table:table-cell office:value-type="currency" office:value="7506" table:style-name="ce10">
            <text:p>£7,506</text:p>
          </table:table-cell>
          <table:table-cell office:value-type="currency" office:value="0" table:style-name="ce10">
            <text:p>£0</text:p>
          </table:table-cell>
          <table:table-cell office:value-type="currency" office:value="17742694" table:style-name="ce10">
            <text:p>£17,742,694</text:p>
          </table:table-cell>
          <table:table-cell office:value-type="currency" office:value="5171167" table:style-name="ce10">
            <text:p>£5,171,167</text:p>
          </table:table-cell>
          <table:table-cell office:value-type="currency" office:value="34955" table:style-name="ce10">
            <text:p>£34,955</text:p>
          </table:table-cell>
          <table:table-cell office:value-type="currency" office:value="5213628" table:style-name="ce10">
            <text:p>£5,213,628</text:p>
          </table:table-cell>
          <table:table-cell office:value-type="currency" office:value="5897431" table:style-name="ce10">
            <text:p>£5,897,431</text:p>
          </table:table-cell>
          <table:table-cell office:value-type="currency" office:value="26420" table:style-name="ce10">
            <text:p>£26,420</text:p>
          </table:table-cell>
          <table:table-cell office:value-type="currency" office:value="45230" table:style-name="ce10">
            <text:p>£45,2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1107" table:style-name="ce10">
            <text:p>£71,107</text:p>
          </table:table-cell>
          <table:table-cell office:value-type="currency" office:value="0" table:style-name="ce10">
            <text:p>£0</text:p>
          </table:table-cell>
          <table:table-cell office:value-type="currency" office:value="6757" table:style-name="ce10">
            <text:p>£6,757</text:p>
          </table:table-cell>
          <table:table-cell office:value-type="currency" office:value="5747917" table:style-name="ce10">
            <text:p>£5,747,917</text:p>
          </table:table-cell>
          <table:table-cell office:value-type="currency" office:value="44295" table:style-name="ce10">
            <text:p>£44,295</text:p>
          </table:table-cell>
          <table:table-cell office:value-type="currency" office:value="5798969" table:style-name="ce10">
            <text:p>£5,798,969</text:p>
          </table:table-cell>
          <table:table-cell office:value-type="currency" office:value="7749" table:style-name="ce10">
            <text:p>£7,749</text:p>
          </table:table-cell>
          <table:table-cell office:value-type="currency" office:value="5806718" table:style-name="ce10">
            <text:p>£5,806,718</text:p>
          </table:table-cell>
          <table:table-cell office:value-type="currency" office:value="10945370" table:style-name="ce10">
            <text:p>£10,945,370</text:p>
          </table:table-cell>
          <table:table-cell office:value-type="currency" office:value="52538" table:style-name="ce10">
            <text:p>£52,538</text:p>
          </table:table-cell>
          <table:table-cell office:value-type="currency" office:value="59105" table:style-name="ce10">
            <text:p>£59,105</text:p>
          </table:table-cell>
          <table:table-cell office:value-type="currency" office:value="14263" table:style-name="ce10">
            <text:p>£14,263</text:p>
          </table:table-cell>
          <table:table-cell office:value-type="currency" office:value="14263" table:style-name="ce10">
            <text:p>£14,263</text:p>
          </table:table-cell>
          <table:table-cell office:value-type="currency" office:value="0" table:style-name="ce10">
            <text:p>£0</text:p>
          </table:table-cell>
          <table:table-cell office:value-type="currency" office:value="14263" table:style-name="ce10">
            <text:p>£14,263</text:p>
          </table:table-cell>
          <table:table-cell office:value-type="currency" office:value="0" table:style-name="ce10">
            <text:p>£0</text:p>
          </table:table-cell>
          <table:table-cell office:value-type="currency" office:value="7506" table:style-name="ce10">
            <text:p>£7,506</text:p>
          </table:table-cell>
          <table:table-cell office:value-type="currency" office:value="6757" table:style-name="ce10">
            <text:p>£6,757</text:p>
          </table:table-cell>
          <table:table-cell office:value-type="currency" office:value="11040304" table:style-name="ce10">
            <text:p>£11,040,304</text:p>
          </table:table-cell>
          <table:table-cell office:value-type="currency" office:value="22081" table:style-name="ce10">
            <text:p>£22,081</text:p>
          </table:table-cell>
          <table:table-cell office:value-type="currency" office:value="10332" table:style-name="ce10">
            <text:p>£10,332</text:p>
          </table:table-cell>
          <table:table-cell office:value-type="currency" office:value="7749" table:style-name="ce10">
            <text:p>£7,749</text:p>
          </table:table-cell>
          <table:table-cell office:value-type="currency" office:value="7749" table:style-name="ce10">
            <text:p>£7,74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ORTHUMBERLAND</text:p>
          </table:table-cell>
          <table:table-cell office:value-type="currency" office:value="10407910" table:style-name="ce10">
            <text:p>£10,407,910</text:p>
          </table:table-cell>
          <table:table-cell office:value-type="currency" office:value="46201566" table:style-name="ce10">
            <text:p>£46,201,566</text:p>
          </table:table-cell>
          <table:table-cell office:value-type="currency" office:value="901835" table:style-name="ce10">
            <text:p>£901,835</text:p>
          </table:table-cell>
          <table:table-cell office:value-type="currency" office:value="57511311" table:style-name="ce10">
            <text:p>£57,511,311</text:p>
          </table:table-cell>
          <table:table-cell office:value-type="currency" office:value="118250" table:style-name="ce10">
            <text:p>£118,2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00" table:style-name="ce10">
            <text:p>£2,800</text:p>
          </table:table-cell>
          <table:table-cell office:value-type="currency" office:value="597" table:style-name="ce10">
            <text:p>£597</text:p>
          </table:table-cell>
          <table:table-cell office:value-type="currency" office:value="2497" table:style-name="ce10">
            <text:p>£2,497</text:p>
          </table:table-cell>
          <table:table-cell office:value-type="currency" office:value="0" table:style-name="ce10">
            <text:p>£0</text:p>
          </table:table-cell>
          <table:table-cell office:value-type="currency" office:value="450" table:style-name="ce10">
            <text:p>£450</text:p>
          </table:table-cell>
          <table:table-cell office:value-type="currency" office:value="114706" table:style-name="ce10">
            <text:p>£114,706</text:p>
          </table:table-cell>
          <table:table-cell office:value-type="currency" office:value="999" table:style-name="ce10">
            <text:p>£999</text:p>
          </table:table-cell>
          <table:table-cell office:value-type="currency" office:value="116155" table:style-name="ce10">
            <text:p>£116,155</text:p>
          </table:table-cell>
          <table:table-cell office:value-type="currency" office:value="10424142" table:style-name="ce10">
            <text:p>£10,424,142</text:p>
          </table:table-cell>
          <table:table-cell office:value-type="currency" office:value="51641" table:style-name="ce10">
            <text:p>£51,641</text:p>
          </table:table-cell>
          <table:table-cell office:value-type="currency" office:value="208483" table:style-name="ce10">
            <text:p>£208,483</text:p>
          </table:table-cell>
          <table:table-cell office:value-type="currency" office:value="7297" table:style-name="ce10">
            <text:p>£7,297</text:p>
          </table:table-cell>
          <table:table-cell office:value-type="currency" office:value="5212" table:style-name="ce10">
            <text:p>£5,212</text:p>
          </table:table-cell>
          <table:table-cell office:value-type="currency" office:value="0" table:style-name="ce10">
            <text:p>£0</text:p>
          </table:table-cell>
          <table:table-cell office:value-type="currency" office:value="11334472" table:style-name="ce10">
            <text:p>£11,334,472</text:p>
          </table:table-cell>
          <table:table-cell office:value-type="currency" office:value="10203150" table:style-name="ce10">
            <text:p>£10,203,150</text:p>
          </table:table-cell>
          <table:table-cell office:value-type="currency" office:value="83393" table:style-name="ce10">
            <text:p>£83,393</text:p>
          </table:table-cell>
          <table:table-cell office:value-type="currency" office:value="10291755" table:style-name="ce10">
            <text:p>£10,291,755</text:p>
          </table:table-cell>
          <table:table-cell office:value-type="currency" office:value="47070751" table:style-name="ce10">
            <text:p>£47,070,751</text:p>
          </table:table-cell>
          <table:table-cell office:value-type="currency" office:value="995546" table:style-name="ce10">
            <text:p>£995,54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41415" table:style-name="ce10">
            <text:p>£941,415</text:p>
          </table:table-cell>
          <table:table-cell office:value-type="currency" office:value="0" table:style-name="ce10">
            <text:p>£0</text:p>
          </table:table-cell>
          <table:table-cell office:value-type="currency" office:value="23535" table:style-name="ce10">
            <text:p>£23,535</text:p>
          </table:table-cell>
          <table:table-cell office:value-type="currency" office:value="45110255" table:style-name="ce10">
            <text:p>£45,110,255</text:p>
          </table:table-cell>
          <table:table-cell office:value-type="currency" office:value="973894" table:style-name="ce10">
            <text:p>£973,894</text:p>
          </table:table-cell>
          <table:table-cell office:value-type="currency" office:value="46107684" table:style-name="ce10">
            <text:p>£46,107,684</text:p>
          </table:table-cell>
          <table:table-cell office:value-type="currency" office:value="93882" table:style-name="ce10">
            <text:p>£93,882</text:p>
          </table:table-cell>
          <table:table-cell office:value-type="currency" office:value="46201566" table:style-name="ce10">
            <text:p>£46,201,566</text:p>
          </table:table-cell>
          <table:table-cell office:value-type="currency" office:value="55428111" table:style-name="ce10">
            <text:p>£55,428,111</text:p>
          </table:table-cell>
          <table:table-cell office:value-type="currency" office:value="266055" table:style-name="ce10">
            <text:p>£266,055</text:p>
          </table:table-cell>
          <table:table-cell office:value-type="currency" office:value="299312" table:style-name="ce10">
            <text:p>£299,312</text:p>
          </table:table-cell>
          <table:table-cell office:value-type="currency" office:value="29197" table:style-name="ce10">
            <text:p>£29,197</text:p>
          </table:table-cell>
          <table:table-cell office:value-type="currency" office:value="29197" table:style-name="ce10">
            <text:p>£29,197</text:p>
          </table:table-cell>
          <table:table-cell office:value-type="currency" office:value="0" table:style-name="ce10">
            <text:p>£0</text:p>
          </table:table-cell>
          <table:table-cell office:value-type="currency" office:value="29197" table:style-name="ce10">
            <text:p>£29,197</text:p>
          </table:table-cell>
          <table:table-cell office:value-type="currency" office:value="450" table:style-name="ce10">
            <text:p>£450</text:p>
          </table:table-cell>
          <table:table-cell office:value-type="currency" office:value="5212" table:style-name="ce10">
            <text:p>£5,212</text:p>
          </table:table-cell>
          <table:table-cell office:value-type="currency" office:value="23535" table:style-name="ce10">
            <text:p>£23,535</text:p>
          </table:table-cell>
          <table:table-cell office:value-type="currency" office:value="56515594" table:style-name="ce10">
            <text:p>£56,515,594</text:p>
          </table:table-cell>
          <table:table-cell office:value-type="currency" office:value="113031" table:style-name="ce10">
            <text:p>£113,031</text:p>
          </table:table-cell>
          <table:table-cell office:value-type="currency" office:value="125176" table:style-name="ce10">
            <text:p>£125,176</text:p>
          </table:table-cell>
          <table:table-cell office:value-type="currency" office:value="93882" table:style-name="ce10">
            <text:p>£93,882</text:p>
          </table:table-cell>
          <table:table-cell office:value-type="currency" office:value="93882" table:style-name="ce10">
            <text:p>£93,88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ORWICH</text:p>
          </table:table-cell>
          <table:table-cell office:value-type="currency" office:value="22461397" table:style-name="ce10">
            <text:p>£22,461,397</text:p>
          </table:table-cell>
          <table:table-cell office:value-type="currency" office:value="20116137" table:style-name="ce10">
            <text:p>£20,116,137</text:p>
          </table:table-cell>
          <table:table-cell office:value-type="currency" office:value="574455" table:style-name="ce10">
            <text:p>£574,455</text:p>
          </table:table-cell>
          <table:table-cell office:value-type="currency" office:value="43151989" table:style-name="ce10">
            <text:p>£43,151,989</text:p>
          </table:table-cell>
          <table:table-cell office:value-type="currency" office:value="2316612" table:style-name="ce10">
            <text:p>£2,316,612</text:p>
          </table:table-cell>
          <table:table-cell office:value-type="currency" office:value="30871" table:style-name="ce10">
            <text:p>£30,871</text:p>
          </table:table-cell>
          <table:table-cell office:value-type="currency" office:value="32903" table:style-name="ce10">
            <text:p>£32,903</text:p>
          </table:table-cell>
          <table:table-cell office:value-type="currency" office:value="1569238" table:style-name="ce10">
            <text:p>£1,569,238</text:p>
          </table:table-cell>
          <table:table-cell office:value-type="currency" office:value="654990" table:style-name="ce10">
            <text:p>£654,990</text:p>
          </table:table-cell>
          <table:table-cell office:value-type="currency" office:value="66680" table:style-name="ce10">
            <text:p>£66,680</text:p>
          </table:table-cell>
          <table:table-cell office:value-type="currency" office:value="3648" table:style-name="ce10">
            <text:p>£3,648</text:p>
          </table:table-cell>
          <table:table-cell office:value-type="currency" office:value="40123" table:style-name="ce10">
            <text:p>£40,123</text:p>
          </table:table-cell>
          <table:table-cell office:value-type="currency" office:value="1518268" table:style-name="ce10">
            <text:p>£1,518,268</text:p>
          </table:table-cell>
          <table:table-cell office:value-type="currency" office:value="26672" table:style-name="ce10">
            <text:p>£26,672</text:p>
          </table:table-cell>
          <table:table-cell office:value-type="currency" office:value="1585063" table:style-name="ce10">
            <text:p>£1,585,063</text:p>
          </table:table-cell>
          <table:table-cell office:value-type="currency" office:value="21172916" table:style-name="ce10">
            <text:p>£21,172,916</text:p>
          </table:table-cell>
          <table:table-cell office:value-type="currency" office:value="0" table:style-name="ce10">
            <text:p>£0</text:p>
          </table:table-cell>
          <table:table-cell office:value-type="currency" office:value="471820" table:style-name="ce10">
            <text:p>£471,820</text:p>
          </table:table-cell>
          <table:table-cell office:value-type="currency" office:value="13490" table:style-name="ce10">
            <text:p>£13,490</text:p>
          </table:table-cell>
          <table:table-cell office:value-type="currency" office:value="20849" table:style-name="ce10">
            <text:p>£20,849</text:p>
          </table:table-cell>
          <table:table-cell office:value-type="currency" office:value="0" table:style-name="ce10">
            <text:p>£0</text:p>
          </table:table-cell>
          <table:table-cell office:value-type="currency" office:value="60715973" table:style-name="ce10">
            <text:p>£60,715,973</text:p>
          </table:table-cell>
          <table:table-cell office:value-type="currency" office:value="20666757" table:style-name="ce10">
            <text:p>£20,666,757</text:p>
          </table:table-cell>
          <table:table-cell office:value-type="currency" office:value="188728" table:style-name="ce10">
            <text:p>£188,728</text:p>
          </table:table-cell>
          <table:table-cell office:value-type="currency" office:value="20876334" table:style-name="ce10">
            <text:p>£20,876,334</text:p>
          </table:table-cell>
          <table:table-cell office:value-type="currency" office:value="21195251" table:style-name="ce10">
            <text:p>£21,195,251</text:p>
          </table:table-cell>
          <table:table-cell office:value-type="currency" office:value="502012" table:style-name="ce10">
            <text:p>£502,012</text:p>
          </table:table-cell>
          <table:table-cell office:value-type="currency" office:value="691263" table:style-name="ce10">
            <text:p>£691,26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71057" table:style-name="ce10">
            <text:p>£371,057</text:p>
          </table:table-cell>
          <table:table-cell office:value-type="currency" office:value="0" table:style-name="ce10">
            <text:p>£0</text:p>
          </table:table-cell>
          <table:table-cell office:value-type="currency" office:value="80177" table:style-name="ce10">
            <text:p>£80,177</text:p>
          </table:table-cell>
          <table:table-cell office:value-type="currency" office:value="19550742" table:style-name="ce10">
            <text:p>£19,550,742</text:p>
          </table:table-cell>
          <table:table-cell office:value-type="currency" office:value="449630" table:style-name="ce10">
            <text:p>£449,630</text:p>
          </table:table-cell>
          <table:table-cell office:value-type="currency" office:value="20080549" table:style-name="ce10">
            <text:p>£20,080,549</text:p>
          </table:table-cell>
          <table:table-cell office:value-type="currency" office:value="35588" table:style-name="ce10">
            <text:p>£35,588</text:p>
          </table:table-cell>
          <table:table-cell office:value-type="currency" office:value="20116137" table:style-name="ce10">
            <text:p>£20,116,137</text:p>
          </table:table-cell>
          <table:table-cell office:value-type="currency" office:value="41735767" table:style-name="ce10">
            <text:p>£41,735,767</text:p>
          </table:table-cell>
          <table:table-cell office:value-type="currency" office:value="200332" table:style-name="ce10">
            <text:p>£200,332</text:p>
          </table:table-cell>
          <table:table-cell office:value-type="currency" office:value="225373" table:style-name="ce10">
            <text:p>£225,373</text:p>
          </table:table-cell>
          <table:table-cell office:value-type="currency" office:value="141149" table:style-name="ce10">
            <text:p>£141,149</text:p>
          </table:table-cell>
          <table:table-cell office:value-type="currency" office:value="141149" table:style-name="ce10">
            <text:p>£141,149</text:p>
          </table:table-cell>
          <table:table-cell office:value-type="currency" office:value="0" table:style-name="ce10">
            <text:p>£0</text:p>
          </table:table-cell>
          <table:table-cell office:value-type="currency" office:value="141149" table:style-name="ce10">
            <text:p>£141,149</text:p>
          </table:table-cell>
          <table:table-cell office:value-type="currency" office:value="40123" table:style-name="ce10">
            <text:p>£40,123</text:p>
          </table:table-cell>
          <table:table-cell office:value-type="currency" office:value="20849" table:style-name="ce10">
            <text:p>£20,849</text:p>
          </table:table-cell>
          <table:table-cell office:value-type="currency" office:value="80177" table:style-name="ce10">
            <text:p>£80,177</text:p>
          </table:table-cell>
          <table:table-cell office:value-type="currency" office:value="42541946" table:style-name="ce10">
            <text:p>£42,541,946</text:p>
          </table:table-cell>
          <table:table-cell office:value-type="currency" office:value="85084" table:style-name="ce10">
            <text:p>£85,084</text:p>
          </table:table-cell>
          <table:table-cell office:value-type="currency" office:value="47450" table:style-name="ce10">
            <text:p>£47,450</text:p>
          </table:table-cell>
          <table:table-cell office:value-type="currency" office:value="35588" table:style-name="ce10">
            <text:p>£35,588</text:p>
          </table:table-cell>
          <table:table-cell office:value-type="currency" office:value="35588" table:style-name="ce10">
            <text:p>£35,58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OTTINGHAM</text:p>
          </table:table-cell>
          <table:table-cell office:value-type="currency" office:value="37654448" table:style-name="ce10">
            <text:p>£37,654,448</text:p>
          </table:table-cell>
          <table:table-cell office:value-type="currency" office:value="51250601" table:style-name="ce10">
            <text:p>£51,250,601</text:p>
          </table:table-cell>
          <table:table-cell office:value-type="currency" office:value="1307648" table:style-name="ce10">
            <text:p>£1,307,648</text:p>
          </table:table-cell>
          <table:table-cell office:value-type="currency" office:value="90212697" table:style-name="ce10">
            <text:p>£90,212,697</text:p>
          </table:table-cell>
          <table:table-cell office:value-type="currency" office:value="25555" table:style-name="ce10">
            <text:p>£25,55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555" table:style-name="ce10">
            <text:p>£25,555</text:p>
          </table:table-cell>
          <table:table-cell office:value-type="currency" office:value="0" table:style-name="ce10">
            <text:p>£0</text:p>
          </table:table-cell>
          <table:table-cell office:value-type="currency" office:value="25555" table:style-name="ce10">
            <text:p>£25,555</text:p>
          </table:table-cell>
          <table:table-cell office:value-type="currency" office:value="38722585" table:style-name="ce10">
            <text:p>£38,722,585</text:p>
          </table:table-cell>
          <table:table-cell office:value-type="currency" office:value="446552" table:style-name="ce10">
            <text:p>£446,552</text:p>
          </table:table-cell>
          <table:table-cell office:value-type="currency" office:value="446552" table:style-name="ce10">
            <text:p>£446,552</text:p>
          </table:table-cell>
          <table:table-cell office:value-type="currency" office:value="825761" table:style-name="ce10">
            <text:p>£825,761</text:p>
          </table:table-cell>
          <table:table-cell office:value-type="currency" office:value="54313" table:style-name="ce10">
            <text:p>£54,313</text:p>
          </table:table-cell>
          <table:table-cell office:value-type="currency" office:value="0" table:style-name="ce10">
            <text:p>£0</text:p>
          </table:table-cell>
          <table:table-cell office:value-type="currency" office:value="41698469" table:style-name="ce10">
            <text:p>£41,698,469</text:p>
          </table:table-cell>
          <table:table-cell office:value-type="currency" office:value="37395959" table:style-name="ce10">
            <text:p>£37,395,959</text:p>
          </table:table-cell>
          <table:table-cell office:value-type="currency" office:value="178621" table:style-name="ce10">
            <text:p>£178,621</text:p>
          </table:table-cell>
          <table:table-cell office:value-type="currency" office:value="37628893" table:style-name="ce10">
            <text:p>£37,628,893</text:p>
          </table:table-cell>
          <table:table-cell office:value-type="currency" office:value="52589828" table:style-name="ce10">
            <text:p>£52,589,828</text:p>
          </table:table-cell>
          <table:table-cell office:value-type="currency" office:value="237499" table:style-name="ce10">
            <text:p>£237,499</text:p>
          </table:table-cell>
          <table:table-cell office:value-type="currency" office:value="610955" table:style-name="ce10">
            <text:p>£610,95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17701" table:style-name="ce10">
            <text:p>£1,117,701</text:p>
          </table:table-cell>
          <table:table-cell office:value-type="currency" office:value="0" table:style-name="ce10">
            <text:p>£0</text:p>
          </table:table-cell>
          <table:table-cell office:value-type="currency" office:value="135469" table:style-name="ce10">
            <text:p>£135,469</text:p>
          </table:table-cell>
          <table:table-cell office:value-type="currency" office:value="50488204" table:style-name="ce10">
            <text:p>£50,488,204</text:p>
          </table:table-cell>
          <table:table-cell office:value-type="currency" office:value="589580" table:style-name="ce10">
            <text:p>£589,580</text:p>
          </table:table-cell>
          <table:table-cell office:value-type="currency" office:value="51213253" table:style-name="ce10">
            <text:p>£51,213,253</text:p>
          </table:table-cell>
          <table:table-cell office:value-type="currency" office:value="37348" table:style-name="ce10">
            <text:p>£37,348</text:p>
          </table:table-cell>
          <table:table-cell office:value-type="currency" office:value="51250601" table:style-name="ce10">
            <text:p>£51,250,601</text:p>
          </table:table-cell>
          <table:table-cell office:value-type="currency" office:value="87909718" table:style-name="ce10">
            <text:p>£87,909,718</text:p>
          </table:table-cell>
          <table:table-cell office:value-type="currency" office:value="421967" table:style-name="ce10">
            <text:p>£421,967</text:p>
          </table:table-cell>
          <table:table-cell office:value-type="currency" office:value="474712" table:style-name="ce10">
            <text:p>£474,712</text:p>
          </table:table-cell>
          <table:table-cell office:value-type="currency" office:value="189782" table:style-name="ce10">
            <text:p>£189,782</text:p>
          </table:table-cell>
          <table:table-cell office:value-type="currency" office:value="189782" table:style-name="ce10">
            <text:p>£189,782</text:p>
          </table:table-cell>
          <table:table-cell office:value-type="currency" office:value="0" table:style-name="ce10">
            <text:p>£0</text:p>
          </table:table-cell>
          <table:table-cell office:value-type="currency" office:value="189782" table:style-name="ce10">
            <text:p>£189,782</text:p>
          </table:table-cell>
          <table:table-cell office:value-type="currency" office:value="0" table:style-name="ce10">
            <text:p>£0</text:p>
          </table:table-cell>
          <table:table-cell office:value-type="currency" office:value="54313" table:style-name="ce10">
            <text:p>£54,313</text:p>
          </table:table-cell>
          <table:table-cell office:value-type="currency" office:value="135469" table:style-name="ce10">
            <text:p>£135,469</text:p>
          </table:table-cell>
          <table:table-cell office:value-type="currency" office:value="88867701" table:style-name="ce10">
            <text:p>£88,867,701</text:p>
          </table:table-cell>
          <table:table-cell office:value-type="currency" office:value="177735" table:style-name="ce10">
            <text:p>£177,735</text:p>
          </table:table-cell>
          <table:table-cell office:value-type="currency" office:value="49797" table:style-name="ce10">
            <text:p>£49,797</text:p>
          </table:table-cell>
          <table:table-cell office:value-type="currency" office:value="37348" table:style-name="ce10">
            <text:p>£37,348</text:p>
          </table:table-cell>
          <table:table-cell office:value-type="currency" office:value="37348" table:style-name="ce10">
            <text:p>£37,34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NUNEATON</text:p>
          </table:table-cell>
          <table:table-cell office:value-type="currency" office:value="9269255" table:style-name="ce10">
            <text:p>£9,269,255</text:p>
          </table:table-cell>
          <table:table-cell office:value-type="currency" office:value="12553476" table:style-name="ce10">
            <text:p>£12,553,476</text:p>
          </table:table-cell>
          <table:table-cell office:value-type="currency" office:value="352980" table:style-name="ce10">
            <text:p>£352,980</text:p>
          </table:table-cell>
          <table:table-cell office:value-type="currency" office:value="22175711" table:style-name="ce10">
            <text:p>£22,175,711</text:p>
          </table:table-cell>
          <table:table-cell office:value-type="currency" office:value="2199391" table:style-name="ce10">
            <text:p>£2,199,391</text:p>
          </table:table-cell>
          <table:table-cell office:value-type="currency" office:value="259640" table:style-name="ce10">
            <text:p>£259,640</text:p>
          </table:table-cell>
          <table:table-cell office:value-type="currency" office:value="765431" table:style-name="ce10">
            <text:p>£765,431</text:p>
          </table:table-cell>
          <table:table-cell office:value-type="currency" office:value="164171" table:style-name="ce10">
            <text:p>£164,171</text:p>
          </table:table-cell>
          <table:table-cell office:value-type="currency" office:value="353751" table:style-name="ce10">
            <text:p>£353,751</text:p>
          </table:table-cell>
          <table:table-cell office:value-type="currency" office:value="8993" table:style-name="ce10">
            <text:p>£8,993</text:p>
          </table:table-cell>
          <table:table-cell office:value-type="currency" office:value="233938" table:style-name="ce10">
            <text:p>£233,938</text:p>
          </table:table-cell>
          <table:table-cell office:value-type="currency" office:value="12937" table:style-name="ce10">
            <text:p>£12,937</text:p>
          </table:table-cell>
          <table:table-cell office:value-type="currency" office:value="824341" table:style-name="ce10">
            <text:p>£824,341</text:p>
          </table:table-cell>
          <table:table-cell office:value-type="currency" office:value="3597" table:style-name="ce10">
            <text:p>£3,597</text:p>
          </table:table-cell>
          <table:table-cell office:value-type="currency" office:value="840875" table:style-name="ce10">
            <text:p>£840,875</text:p>
          </table:table-cell>
          <table:table-cell office:value-type="currency" office:value="8503375" table:style-name="ce10">
            <text:p>£8,503,375</text:p>
          </table:table-cell>
          <table:table-cell office:value-type="currency" office:value="8442956" table:style-name="ce10">
            <text:p>£8,442,956</text:p>
          </table:table-cell>
          <table:table-cell office:value-type="currency" office:value="90706" table:style-name="ce10">
            <text:p>£90,706</text:p>
          </table:table-cell>
          <table:table-cell office:value-type="currency" office:value="20571" table:style-name="ce10">
            <text:p>£20,571</text:p>
          </table:table-cell>
          <table:table-cell office:value-type="currency" office:value="21753" table:style-name="ce10">
            <text:p>£21,753</text:p>
          </table:table-cell>
          <table:table-cell office:value-type="currency" office:value="0" table:style-name="ce10">
            <text:p>£0</text:p>
          </table:table-cell>
          <table:table-cell office:value-type="currency" office:value="8426814" table:style-name="ce10">
            <text:p>£8,426,814</text:p>
          </table:table-cell>
          <table:table-cell office:value-type="currency" office:value="8370345" table:style-name="ce10">
            <text:p>£8,370,345</text:p>
          </table:table-cell>
          <table:table-cell office:value-type="currency" office:value="36282" table:style-name="ce10">
            <text:p>£36,282</text:p>
          </table:table-cell>
          <table:table-cell office:value-type="currency" office:value="8428380" table:style-name="ce10">
            <text:p>£8,428,380</text:p>
          </table:table-cell>
          <table:table-cell office:value-type="currency" office:value="12964823" table:style-name="ce10">
            <text:p>£12,964,823</text:p>
          </table:table-cell>
          <table:table-cell office:value-type="currency" office:value="464168" table:style-name="ce10">
            <text:p>£464,168</text:p>
          </table:table-cell>
          <table:table-cell office:value-type="currency" office:value="71315" table:style-name="ce10">
            <text:p>£71,31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5931" table:style-name="ce10">
            <text:p>£255,931</text:p>
          </table:table-cell>
          <table:table-cell office:value-type="currency" office:value="806" table:style-name="ce10">
            <text:p>£806</text:p>
          </table:table-cell>
          <table:table-cell office:value-type="currency" office:value="18076" table:style-name="ce10">
            <text:p>£18,076</text:p>
          </table:table-cell>
          <table:table-cell office:value-type="currency" office:value="12154527" table:style-name="ce10">
            <text:p>£12,154,527</text:p>
          </table:table-cell>
          <table:table-cell office:value-type="currency" office:value="380873" table:style-name="ce10">
            <text:p>£380,873</text:p>
          </table:table-cell>
          <table:table-cell office:value-type="currency" office:value="12553476" table:style-name="ce10">
            <text:p>£12,553,476</text:p>
          </table:table-cell>
          <table:table-cell office:value-type="currency" office:value="0" table:style-name="ce10">
            <text:p>£0</text:p>
          </table:table-cell>
          <table:table-cell office:value-type="currency" office:value="12553476" table:style-name="ce10">
            <text:p>£12,553,476</text:p>
          </table:table-cell>
          <table:table-cell office:value-type="currency" office:value="21349213" table:style-name="ce10">
            <text:p>£21,349,213</text:p>
          </table:table-cell>
          <table:table-cell office:value-type="currency" office:value="102476" table:style-name="ce10">
            <text:p>£102,476</text:p>
          </table:table-cell>
          <table:table-cell office:value-type="currency" office:value="115286" table:style-name="ce10">
            <text:p>£115,286</text:p>
          </table:table-cell>
          <table:table-cell office:value-type="currency" office:value="52766" table:style-name="ce10">
            <text:p>£52,766</text:p>
          </table:table-cell>
          <table:table-cell office:value-type="currency" office:value="52766" table:style-name="ce10">
            <text:p>£52,766</text:p>
          </table:table-cell>
          <table:table-cell office:value-type="currency" office:value="0" table:style-name="ce10">
            <text:p>£0</text:p>
          </table:table-cell>
          <table:table-cell office:value-type="currency" office:value="52766" table:style-name="ce10">
            <text:p>£52,766</text:p>
          </table:table-cell>
          <table:table-cell office:value-type="currency" office:value="12937" table:style-name="ce10">
            <text:p>£12,937</text:p>
          </table:table-cell>
          <table:table-cell office:value-type="currency" office:value="21753" table:style-name="ce10">
            <text:p>£21,753</text:p>
          </table:table-cell>
          <table:table-cell office:value-type="currency" office:value="18076" table:style-name="ce10">
            <text:p>£18,076</text:p>
          </table:table-cell>
          <table:table-cell office:value-type="currency" office:value="21822731" table:style-name="ce10">
            <text:p>£21,822,731</text:p>
          </table:table-cell>
          <table:table-cell office:value-type="currency" office:value="43645" table:style-name="ce10">
            <text:p>£43,64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OADBY AND WIGSTON</text:p>
          </table:table-cell>
          <table:table-cell office:value-type="currency" office:value="1991455" table:style-name="ce10">
            <text:p>£1,991,455</text:p>
          </table:table-cell>
          <table:table-cell office:value-type="currency" office:value="4380819" table:style-name="ce10">
            <text:p>£4,380,819</text:p>
          </table:table-cell>
          <table:table-cell office:value-type="currency" office:value="85603" table:style-name="ce10">
            <text:p>£85,603</text:p>
          </table:table-cell>
          <table:table-cell office:value-type="currency" office:value="6457877" table:style-name="ce10">
            <text:p>£6,457,877</text:p>
          </table:table-cell>
          <table:table-cell office:value-type="currency" office:value="286788" table:style-name="ce10">
            <text:p>£286,788</text:p>
          </table:table-cell>
          <table:table-cell office:value-type="currency" office:value="46188" table:style-name="ce10">
            <text:p>£46,188</text:p>
          </table:table-cell>
          <table:table-cell office:value-type="currency" office:value="127491" table:style-name="ce10">
            <text:p>£127,491</text:p>
          </table:table-cell>
          <table:table-cell office:value-type="currency" office:value="5133" table:style-name="ce10">
            <text:p>£5,133</text:p>
          </table:table-cell>
          <table:table-cell office:value-type="currency" office:value="4508" table:style-name="ce10">
            <text:p>£4,508</text:p>
          </table:table-cell>
          <table:table-cell office:value-type="currency" office:value="98582" table:style-name="ce10">
            <text:p>£98,58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6207" table:style-name="ce10">
            <text:p>£56,207</text:p>
          </table:table-cell>
          <table:table-cell office:value-type="currency" office:value="39433" table:style-name="ce10">
            <text:p>£39,433</text:p>
          </table:table-cell>
          <table:table-cell office:value-type="currency" office:value="95640" table:style-name="ce10">
            <text:p>£95,640</text:p>
          </table:table-cell>
          <table:table-cell office:value-type="currency" office:value="1904582" table:style-name="ce10">
            <text:p>£1,904,582</text:p>
          </table:table-cell>
          <table:table-cell office:value-type="currency" office:value="0" table:style-name="ce10">
            <text:p>£0</text:p>
          </table:table-cell>
          <table:table-cell office:value-type="currency" office:value="14612" table:style-name="ce10">
            <text:p>£14,612</text:p>
          </table:table-cell>
          <table:table-cell office:value-type="currency" office:value="0" table:style-name="ce10">
            <text:p>£0</text:p>
          </table:table-cell>
          <table:table-cell office:value-type="currency" office:value="71" table:style-name="ce10">
            <text:p>£71</text:p>
          </table:table-cell>
          <table:table-cell office:value-type="currency" office:value="0" table:style-name="ce10">
            <text:p>£0</text:p>
          </table:table-cell>
          <table:table-cell office:value-type="currency" office:value="4873247" table:style-name="ce10">
            <text:p>£4,873,247</text:p>
          </table:table-cell>
          <table:table-cell office:value-type="currency" office:value="1889899" table:style-name="ce10">
            <text:p>£1,889,899</text:p>
          </table:table-cell>
          <table:table-cell office:value-type="currency" office:value="5845" table:style-name="ce10">
            <text:p>£5,845</text:p>
          </table:table-cell>
          <table:table-cell office:value-type="currency" office:value="1895815" table:style-name="ce10">
            <text:p>£1,895,815</text:p>
          </table:table-cell>
          <table:table-cell office:value-type="currency" office:value="4405918" table:style-name="ce10">
            <text:p>£4,405,918</text:p>
          </table:table-cell>
          <table:table-cell office:value-type="currency" office:value="29792" table:style-name="ce10">
            <text:p>£29,79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885" table:style-name="ce10">
            <text:p>£24,885</text:p>
          </table:table-cell>
          <table:table-cell office:value-type="currency" office:value="0" table:style-name="ce10">
            <text:p>£0</text:p>
          </table:table-cell>
          <table:table-cell office:value-type="currency" office:value="325" table:style-name="ce10">
            <text:p>£325</text:p>
          </table:table-cell>
          <table:table-cell office:value-type="currency" office:value="4350916" table:style-name="ce10">
            <text:p>£4,350,916</text:p>
          </table:table-cell>
          <table:table-cell office:value-type="currency" office:value="27829" table:style-name="ce10">
            <text:p>£27,829</text:p>
          </table:table-cell>
          <table:table-cell office:value-type="currency" office:value="4379070" table:style-name="ce10">
            <text:p>£4,379,070</text:p>
          </table:table-cell>
          <table:table-cell office:value-type="currency" office:value="1749" table:style-name="ce10">
            <text:p>£1,749</text:p>
          </table:table-cell>
          <table:table-cell office:value-type="currency" office:value="4380819" table:style-name="ce10">
            <text:p>£4,380,819</text:p>
          </table:table-cell>
          <table:table-cell office:value-type="currency" office:value="6297022" table:style-name="ce10">
            <text:p>£6,297,022</text:p>
          </table:table-cell>
          <table:table-cell office:value-type="currency" office:value="30226" table:style-name="ce10">
            <text:p>£30,226</text:p>
          </table:table-cell>
          <table:table-cell office:value-type="currency" office:value="34004" table:style-name="ce10">
            <text:p>£34,004</text:p>
          </table:table-cell>
          <table:table-cell office:value-type="currency" office:value="396" table:style-name="ce10">
            <text:p>£396</text:p>
          </table:table-cell>
          <table:table-cell office:value-type="currency" office:value="396" table:style-name="ce10">
            <text:p>£396</text:p>
          </table:table-cell>
          <table:table-cell office:value-type="currency" office:value="0" table:style-name="ce10">
            <text:p>£0</text:p>
          </table:table-cell>
          <table:table-cell office:value-type="currency" office:value="396" table:style-name="ce10">
            <text:p>£396</text:p>
          </table:table-cell>
          <table:table-cell office:value-type="currency" office:value="0" table:style-name="ce10">
            <text:p>£0</text:p>
          </table:table-cell>
          <table:table-cell office:value-type="currency" office:value="71" table:style-name="ce10">
            <text:p>£71</text:p>
          </table:table-cell>
          <table:table-cell office:value-type="currency" office:value="325" table:style-name="ce10">
            <text:p>£325</text:p>
          </table:table-cell>
          <table:table-cell office:value-type="currency" office:value="6370525" table:style-name="ce10">
            <text:p>£6,370,525</text:p>
          </table:table-cell>
          <table:table-cell office:value-type="currency" office:value="12741" table:style-name="ce10">
            <text:p>£12,741</text:p>
          </table:table-cell>
          <table:table-cell office:value-type="currency" office:value="2332" table:style-name="ce10">
            <text:p>£2,332</text:p>
          </table:table-cell>
          <table:table-cell office:value-type="currency" office:value="1749" table:style-name="ce10">
            <text:p>£1,749</text:p>
          </table:table-cell>
          <table:table-cell office:value-type="currency" office:value="1749" table:style-name="ce10">
            <text:p>£1,74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OLDHAM</text:p>
          </table:table-cell>
          <table:table-cell office:value-type="currency" office:value="5572294" table:style-name="ce10">
            <text:p>£5,572,294</text:p>
          </table:table-cell>
          <table:table-cell office:value-type="currency" office:value="37834132" table:style-name="ce10">
            <text:p>£37,834,132</text:p>
          </table:table-cell>
          <table:table-cell office:value-type="currency" office:value="818091" table:style-name="ce10">
            <text:p>£818,091</text:p>
          </table:table-cell>
          <table:table-cell office:value-type="currency" office:value="44224517" table:style-name="ce10">
            <text:p>£44,224,517</text:p>
          </table:table-cell>
          <table:table-cell office:value-type="currency" office:value="1441941" table:style-name="ce10">
            <text:p>£1,441,941</text:p>
          </table:table-cell>
          <table:table-cell office:value-type="currency" office:value="220089" table:style-name="ce10">
            <text:p>£220,089</text:p>
          </table:table-cell>
          <table:table-cell office:value-type="currency" office:value="168820" table:style-name="ce10">
            <text:p>£168,820</text:p>
          </table:table-cell>
          <table:table-cell office:value-type="currency" office:value="495919" table:style-name="ce10">
            <text:p>£495,919</text:p>
          </table:table-cell>
          <table:table-cell office:value-type="currency" office:value="454910" table:style-name="ce10">
            <text:p>£454,910</text:p>
          </table:table-cell>
          <table:table-cell office:value-type="currency" office:value="5378" table:style-name="ce10">
            <text:p>£5,378</text:p>
          </table:table-cell>
          <table:table-cell office:value-type="currency" office:value="0" table:style-name="ce10">
            <text:p>£0</text:p>
          </table:table-cell>
          <table:table-cell office:value-type="currency" office:value="8812" table:style-name="ce10">
            <text:p>£8,812</text:p>
          </table:table-cell>
          <table:table-cell office:value-type="currency" office:value="804021" table:style-name="ce10">
            <text:p>£804,021</text:p>
          </table:table-cell>
          <table:table-cell office:value-type="currency" office:value="2151" table:style-name="ce10">
            <text:p>£2,151</text:p>
          </table:table-cell>
          <table:table-cell office:value-type="currency" office:value="814984" table:style-name="ce10">
            <text:p>£814,984</text:p>
          </table:table-cell>
          <table:table-cell office:value-type="currency" office:value="4800442" table:style-name="ce10">
            <text:p>£4,800,442</text:p>
          </table:table-cell>
          <table:table-cell office:value-type="currency" office:value="0" table:style-name="ce10">
            <text:p>£0</text:p>
          </table:table-cell>
          <table:table-cell office:value-type="currency" office:value="56682" table:style-name="ce10">
            <text:p>£56,682</text:p>
          </table:table-cell>
          <table:table-cell office:value-type="currency" office:value="9123" table:style-name="ce10">
            <text:p>£9,123</text:p>
          </table:table-cell>
          <table:table-cell office:value-type="currency" office:value="-3230" table:style-name="ce10">
            <text:p>-£3,2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737867" table:style-name="ce10">
            <text:p>£4,737,867</text:p>
          </table:table-cell>
          <table:table-cell office:value-type="currency" office:value="22673" table:style-name="ce10">
            <text:p>£22,673</text:p>
          </table:table-cell>
          <table:table-cell office:value-type="currency" office:value="4757310" table:style-name="ce10">
            <text:p>£4,757,310</text:p>
          </table:table-cell>
          <table:table-cell office:value-type="currency" office:value="38995020" table:style-name="ce10">
            <text:p>£38,995,020</text:p>
          </table:table-cell>
          <table:table-cell office:value-type="currency" office:value="227294" table:style-name="ce10">
            <text:p>£227,294</text:p>
          </table:table-cell>
          <table:table-cell office:value-type="currency" office:value="119456" table:style-name="ce10">
            <text:p>£119,45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23000" table:style-name="ce10">
            <text:p>£1,623,000</text:p>
          </table:table-cell>
          <table:table-cell office:value-type="currency" office:value="0" table:style-name="ce10">
            <text:p>£0</text:p>
          </table:table-cell>
          <table:table-cell office:value-type="currency" office:value="73155" table:style-name="ce10">
            <text:p>£73,155</text:p>
          </table:table-cell>
          <table:table-cell office:value-type="currency" office:value="36952115" table:style-name="ce10">
            <text:p>£36,952,115</text:p>
          </table:table-cell>
          <table:table-cell office:value-type="currency" office:value="785576" table:style-name="ce10">
            <text:p>£785,576</text:p>
          </table:table-cell>
          <table:table-cell office:value-type="currency" office:value="37810846" table:style-name="ce10">
            <text:p>£37,810,846</text:p>
          </table:table-cell>
          <table:table-cell office:value-type="currency" office:value="23286" table:style-name="ce10">
            <text:p>£23,286</text:p>
          </table:table-cell>
          <table:table-cell office:value-type="currency" office:value="37834132" table:style-name="ce10">
            <text:p>£37,834,132</text:p>
          </table:table-cell>
          <table:table-cell office:value-type="currency" office:value="42494003" table:style-name="ce10">
            <text:p>£42,494,003</text:p>
          </table:table-cell>
          <table:table-cell office:value-type="currency" office:value="203971" table:style-name="ce10">
            <text:p>£203,971</text:p>
          </table:table-cell>
          <table:table-cell office:value-type="currency" office:value="229468" table:style-name="ce10">
            <text:p>£229,468</text:p>
          </table:table-cell>
          <table:table-cell office:value-type="currency" office:value="78737" table:style-name="ce10">
            <text:p>£78,737</text:p>
          </table:table-cell>
          <table:table-cell office:value-type="currency" office:value="78737" table:style-name="ce10">
            <text:p>£78,737</text:p>
          </table:table-cell>
          <table:table-cell office:value-type="currency" office:value="0" table:style-name="ce10">
            <text:p>£0</text:p>
          </table:table-cell>
          <table:table-cell office:value-type="currency" office:value="78737" table:style-name="ce10">
            <text:p>£78,737</text:p>
          </table:table-cell>
          <table:table-cell office:value-type="currency" office:value="8812" table:style-name="ce10">
            <text:p>£8,812</text:p>
          </table:table-cell>
          <table:table-cell office:value-type="currency" office:value="-3230" table:style-name="ce10">
            <text:p>-£3,230</text:p>
          </table:table-cell>
          <table:table-cell office:value-type="currency" office:value="73155" table:style-name="ce10">
            <text:p>£73,155</text:p>
          </table:table-cell>
          <table:table-cell office:value-type="currency" office:value="43383140" table:style-name="ce10">
            <text:p>£43,383,140</text:p>
          </table:table-cell>
          <table:table-cell office:value-type="currency" office:value="86766" table:style-name="ce10">
            <text:p>£86,766</text:p>
          </table:table-cell>
          <table:table-cell office:value-type="currency" office:value="31048" table:style-name="ce10">
            <text:p>£31,048</text:p>
          </table:table-cell>
          <table:table-cell office:value-type="currency" office:value="23286" table:style-name="ce10">
            <text:p>£23,286</text:p>
          </table:table-cell>
          <table:table-cell office:value-type="currency" office:value="23286" table:style-name="ce10">
            <text:p>£23,28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OXFORD</text:p>
          </table:table-cell>
          <table:table-cell office:value-type="currency" office:value="13899895" table:style-name="ce10">
            <text:p>£13,899,895</text:p>
          </table:table-cell>
          <table:table-cell office:value-type="currency" office:value="25601927" table:style-name="ce10">
            <text:p>£25,601,927</text:p>
          </table:table-cell>
          <table:table-cell office:value-type="currency" office:value="397420" table:style-name="ce10">
            <text:p>£397,420</text:p>
          </table:table-cell>
          <table:table-cell office:value-type="currency" office:value="39899242" table:style-name="ce10">
            <text:p>£39,899,242</text:p>
          </table:table-cell>
          <table:table-cell office:value-type="currency" office:value="285349" table:style-name="ce10">
            <text:p>£285,349</text:p>
          </table:table-cell>
          <table:table-cell office:value-type="currency" office:value="2412" table:style-name="ce10">
            <text:p>£2,412</text:p>
          </table:table-cell>
          <table:table-cell office:value-type="currency" office:value="0" table:style-name="ce10">
            <text:p>£0</text:p>
          </table:table-cell>
          <table:table-cell office:value-type="currency" office:value="259608" table:style-name="ce10">
            <text:p>£259,608</text:p>
          </table:table-cell>
          <table:table-cell office:value-type="currency" office:value="1012" table:style-name="ce10">
            <text:p>£1,01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19" table:style-name="ce10">
            <text:p>£1,319</text:p>
          </table:table-cell>
          <table:table-cell office:value-type="currency" office:value="283018" table:style-name="ce10">
            <text:p>£283,018</text:p>
          </table:table-cell>
          <table:table-cell office:value-type="currency" office:value="0" table:style-name="ce10">
            <text:p>£0</text:p>
          </table:table-cell>
          <table:table-cell office:value-type="currency" office:value="284337" table:style-name="ce10">
            <text:p>£284,337</text:p>
          </table:table-cell>
          <table:table-cell office:value-type="currency" office:value="13714220" table:style-name="ce10">
            <text:p>£13,714,220</text:p>
          </table:table-cell>
          <table:table-cell office:value-type="currency" office:value="13714220" table:style-name="ce10">
            <text:p>£13,714,220</text:p>
          </table:table-cell>
          <table:table-cell office:value-type="currency" office:value="130043" table:style-name="ce10">
            <text:p>£130,043</text:p>
          </table:table-cell>
          <table:table-cell office:value-type="currency" office:value="20636" table:style-name="ce10">
            <text:p>£20,636</text:p>
          </table:table-cell>
          <table:table-cell office:value-type="currency" office:value="32448" table:style-name="ce10">
            <text:p>£32,44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531093" table:style-name="ce10">
            <text:p>£13,531,093</text:p>
          </table:table-cell>
          <table:table-cell office:value-type="currency" office:value="52017" table:style-name="ce10">
            <text:p>£52,017</text:p>
          </table:table-cell>
          <table:table-cell office:value-type="currency" office:value="13615558" table:style-name="ce10">
            <text:p>£13,615,558</text:p>
          </table:table-cell>
          <table:table-cell office:value-type="currency" office:value="27212314" table:style-name="ce10">
            <text:p>£27,212,314</text:p>
          </table:table-cell>
          <table:table-cell office:value-type="currency" office:value="967277" table:style-name="ce10">
            <text:p>£967,277</text:p>
          </table:table-cell>
          <table:table-cell office:value-type="currency" office:value="1056091" table:style-name="ce10">
            <text:p>£1,056,09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7953" table:style-name="ce10">
            <text:p>£307,953</text:p>
          </table:table-cell>
          <table:table-cell office:value-type="currency" office:value="0" table:style-name="ce10">
            <text:p>£0</text:p>
          </table:table-cell>
          <table:table-cell office:value-type="currency" office:value="83031" table:style-name="ce10">
            <text:p>£83,031</text:p>
          </table:table-cell>
          <table:table-cell office:value-type="currency" office:value="24797962" table:style-name="ce10">
            <text:p>£24,797,962</text:p>
          </table:table-cell>
          <table:table-cell office:value-type="currency" office:value="703547" table:style-name="ce10">
            <text:p>£703,547</text:p>
          </table:table-cell>
          <table:table-cell office:value-type="currency" office:value="25584540" table:style-name="ce10">
            <text:p>£25,584,540</text:p>
          </table:table-cell>
          <table:table-cell office:value-type="currency" office:value="17387" table:style-name="ce10">
            <text:p>£17,387</text:p>
          </table:table-cell>
          <table:table-cell office:value-type="currency" office:value="25601927" table:style-name="ce10">
            <text:p>£25,601,927</text:p>
          </table:table-cell>
          <table:table-cell office:value-type="currency" office:value="38612073" table:style-name="ce10">
            <text:p>£38,612,073</text:p>
          </table:table-cell>
          <table:table-cell office:value-type="currency" office:value="185338" table:style-name="ce10">
            <text:p>£185,338</text:p>
          </table:table-cell>
          <table:table-cell office:value-type="currency" office:value="208505" table:style-name="ce10">
            <text:p>£208,505</text:p>
          </table:table-cell>
          <table:table-cell office:value-type="currency" office:value="116798" table:style-name="ce10">
            <text:p>£116,798</text:p>
          </table:table-cell>
          <table:table-cell office:value-type="currency" office:value="116798" table:style-name="ce10">
            <text:p>£116,798</text:p>
          </table:table-cell>
          <table:table-cell office:value-type="currency" office:value="0" table:style-name="ce10">
            <text:p>£0</text:p>
          </table:table-cell>
          <table:table-cell office:value-type="currency" office:value="116798" table:style-name="ce10">
            <text:p>£116,798</text:p>
          </table:table-cell>
          <table:table-cell office:value-type="currency" office:value="1319" table:style-name="ce10">
            <text:p>£1,319</text:p>
          </table:table-cell>
          <table:table-cell office:value-type="currency" office:value="32448" table:style-name="ce10">
            <text:p>£32,448</text:p>
          </table:table-cell>
          <table:table-cell office:value-type="currency" office:value="83031" table:style-name="ce10">
            <text:p>£83,031</text:p>
          </table:table-cell>
          <table:table-cell office:value-type="currency" office:value="39484435" table:style-name="ce10">
            <text:p>£39,484,435</text:p>
          </table:table-cell>
          <table:table-cell office:value-type="currency" office:value="78969" table:style-name="ce10">
            <text:p>£78,969</text:p>
          </table:table-cell>
          <table:table-cell office:value-type="currency" office:value="23182" table:style-name="ce10">
            <text:p>£23,182</text:p>
          </table:table-cell>
          <table:table-cell office:value-type="currency" office:value="17387" table:style-name="ce10">
            <text:p>£17,387</text:p>
          </table:table-cell>
          <table:table-cell office:value-type="currency" office:value="17387" table:style-name="ce10">
            <text:p>£17,38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PEMBROKESHIRE</text:p>
          </table:table-cell>
          <table:table-cell office:value-type="currency" office:value="10387928" table:style-name="ce10">
            <text:p>£10,387,928</text:p>
          </table:table-cell>
          <table:table-cell office:value-type="currency" office:value="13256012" table:style-name="ce10">
            <text:p>£13,256,012</text:p>
          </table:table-cell>
          <table:table-cell office:value-type="currency" office:value="363741" table:style-name="ce10">
            <text:p>£363,741</text:p>
          </table:table-cell>
          <table:table-cell office:value-type="currency" office:value="24007681" table:style-name="ce10">
            <text:p>£24,007,681</text:p>
          </table:table-cell>
          <table:table-cell office:value-type="currency" office:value="502870" table:style-name="ce10">
            <text:p>£502,870</text:p>
          </table:table-cell>
          <table:table-cell office:value-type="currency" office:value="97386" table:style-name="ce10">
            <text:p>£97,386</text:p>
          </table:table-cell>
          <table:table-cell office:value-type="currency" office:value="480" table:style-name="ce10">
            <text:p>£480</text:p>
          </table:table-cell>
          <table:table-cell office:value-type="currency" office:value="97912" table:style-name="ce10">
            <text:p>£97,912</text:p>
          </table:table-cell>
          <table:table-cell office:value-type="currency" office:value="8692" table:style-name="ce10">
            <text:p>£8,692</text:p>
          </table:table-cell>
          <table:table-cell office:value-type="currency" office:value="6435" table:style-name="ce10">
            <text:p>£6,435</text:p>
          </table:table-cell>
          <table:table-cell office:value-type="currency" office:value="6231" table:style-name="ce10">
            <text:p>£6,231</text:p>
          </table:table-cell>
          <table:table-cell office:value-type="currency" office:value="0" table:style-name="ce10">
            <text:p>£0</text:p>
          </table:table-cell>
          <table:table-cell office:value-type="currency" office:value="481032" table:style-name="ce10">
            <text:p>£481,032</text:p>
          </table:table-cell>
          <table:table-cell office:value-type="currency" office:value="2574" table:style-name="ce10">
            <text:p>£2,574</text:p>
          </table:table-cell>
          <table:table-cell office:value-type="currency" office:value="483606" table:style-name="ce10">
            <text:p>£483,606</text:p>
          </table:table-cell>
          <table:table-cell office:value-type="currency" office:value="10027560" table:style-name="ce10">
            <text:p>£10,027,560</text:p>
          </table:table-cell>
          <table:table-cell table:style-name="ce10"/>
          <table:table-cell office:value-type="currency" office:value="187336" table:style-name="ce10">
            <text:p>£187,336</text:p>
          </table:table-cell>
          <table:table-cell office:value-type="currency" office:value="10836" table:style-name="ce10">
            <text:p>£10,836</text:p>
          </table:table-cell>
          <table:table-cell office:value-type="currency" office:value="19971" table:style-name="ce10">
            <text:p>£19,971</text:p>
          </table:table-cell>
          <table:table-cell office:value-type="currency" office:value="0" table:style-name="ce10">
            <text:p>£0</text:p>
          </table:table-cell>
          <table:table-cell office:value-type="currency" office:value="25144517" table:style-name="ce10">
            <text:p>£25,144,517</text:p>
          </table:table-cell>
          <table:table-cell office:value-type="currency" office:value="9809417" table:style-name="ce10">
            <text:p>£9,809,417</text:p>
          </table:table-cell>
          <table:table-cell office:value-type="currency" office:value="74934" table:style-name="ce10">
            <text:p>£74,934</text:p>
          </table:table-cell>
          <table:table-cell office:value-type="currency" office:value="9904322" table:style-name="ce10">
            <text:p>£9,904,322</text:p>
          </table:table-cell>
          <table:table-cell office:value-type="currency" office:value="13392588" table:style-name="ce10">
            <text:p>£13,392,588</text:p>
          </table:table-cell>
          <table:table-cell office:value-type="currency" office:value="64430" table:style-name="ce10">
            <text:p>£64,430</text:p>
          </table:table-cell>
          <table:table-cell office:value-type="currency" office:value="8490" table:style-name="ce10">
            <text:p>£8,49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9428" table:style-name="ce10">
            <text:p>£199,428</text:p>
          </table:table-cell>
          <table:table-cell office:value-type="currency" office:value="0" table:style-name="ce10">
            <text:p>£0</text:p>
          </table:table-cell>
          <table:table-cell office:value-type="currency" office:value="32986" table:style-name="ce10">
            <text:p>£32,986</text:p>
          </table:table-cell>
          <table:table-cell office:value-type="currency" office:value="13087254" table:style-name="ce10">
            <text:p>£13,087,254</text:p>
          </table:table-cell>
          <table:table-cell office:value-type="currency" office:value="118429" table:style-name="ce10">
            <text:p>£118,429</text:p>
          </table:table-cell>
          <table:table-cell office:value-type="currency" office:value="13238669" table:style-name="ce10">
            <text:p>£13,238,669</text:p>
          </table:table-cell>
          <table:table-cell office:value-type="currency" office:value="17343" table:style-name="ce10">
            <text:p>£17,343</text:p>
          </table:table-cell>
          <table:table-cell office:value-type="currency" office:value="13256012" table:style-name="ce10">
            <text:p>£13,256,012</text:p>
          </table:table-cell>
          <table:table-cell office:value-type="currency" office:value="23377703" table:style-name="ce10">
            <text:p>£23,377,703</text:p>
          </table:table-cell>
          <table:table-cell office:value-type="currency" office:value="112213" table:style-name="ce10">
            <text:p>£112,213</text:p>
          </table:table-cell>
          <table:table-cell office:value-type="currency" office:value="126240" table:style-name="ce10">
            <text:p>£126,240</text:p>
          </table:table-cell>
          <table:table-cell office:value-type="currency" office:value="52957" table:style-name="ce10">
            <text:p>£52,957</text:p>
          </table:table-cell>
          <table:table-cell office:value-type="currency" office:value="52957" table:style-name="ce10">
            <text:p>£52,957</text:p>
          </table:table-cell>
          <table:table-cell office:value-type="currency" office:value="0" table:style-name="ce10">
            <text:p>£0</text:p>
          </table:table-cell>
          <table:table-cell office:value-type="currency" office:value="52957" table:style-name="ce10">
            <text:p>£52,957</text:p>
          </table:table-cell>
          <table:table-cell office:value-type="currency" office:value="0" table:style-name="ce10">
            <text:p>£0</text:p>
          </table:table-cell>
          <table:table-cell office:value-type="currency" office:value="19971" table:style-name="ce10">
            <text:p>£19,971</text:p>
          </table:table-cell>
          <table:table-cell office:value-type="currency" office:value="32986" table:style-name="ce10">
            <text:p>£32,986</text:p>
          </table:table-cell>
          <table:table-cell office:value-type="currency" office:value="23626597" table:style-name="ce10">
            <text:p>£23,626,597</text:p>
          </table:table-cell>
          <table:table-cell office:value-type="currency" office:value="47253" table:style-name="ce10">
            <text:p>£47,253</text:p>
          </table:table-cell>
          <table:table-cell office:value-type="currency" office:value="23124" table:style-name="ce10">
            <text:p>£23,124</text:p>
          </table:table-cell>
          <table:table-cell office:value-type="currency" office:value="17343" table:style-name="ce10">
            <text:p>£17,343</text:p>
          </table:table-cell>
          <table:table-cell office:value-type="currency" office:value="17343" table:style-name="ce10">
            <text:p>£17,343</text:p>
          </table:table-cell>
          <table:table-cell office:value-type="currency" office:value="10027560" table:style-name="ce10">
            <text:p>£10,027,560</text:p>
          </table:table-cell>
          <table:table-cell office:value-type="float" office:value="103.6" table:style-name="ce14">
            <text:p>103.60</text:p>
          </table:table-cell>
          <table:table-cell office:value-type="float" office:value="0" table:style-name="ce14">
            <text:p>0.00</text:p>
          </table:table-cell>
          <table:table-cell office:value-type="float" office:value="89.75" table:style-name="ce14">
            <text:p>89.75</text:p>
          </table:table-cell>
          <table:table-cell office:value-type="currency" office:value="24424108" table:style-name="ce10">
            <text:p>£24,424,108</text:p>
          </table:table-cell>
          <table:table-cell office:value-type="float" office:value="0.41060000000000002" table:style-name="ce16">
            <text:p>0.4106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PENDLE</text:p>
          </table:table-cell>
          <table:table-cell office:value-type="currency" office:value="225324" table:style-name="ce10">
            <text:p>£225,324</text:p>
          </table:table-cell>
          <table:table-cell office:value-type="currency" office:value="15564662" table:style-name="ce10">
            <text:p>£15,564,662</text:p>
          </table:table-cell>
          <table:table-cell office:value-type="currency" office:value="247219" table:style-name="ce10">
            <text:p>£247,219</text:p>
          </table:table-cell>
          <table:table-cell office:value-type="currency" office:value="16037205" table:style-name="ce10">
            <text:p>£16,037,205</text:p>
          </table:table-cell>
          <table:table-cell office:value-type="currency" office:value="463817" table:style-name="ce10">
            <text:p>£463,817</text:p>
          </table:table-cell>
          <table:table-cell office:value-type="currency" office:value="67329" table:style-name="ce10">
            <text:p>£67,329</text:p>
          </table:table-cell>
          <table:table-cell office:value-type="currency" office:value="219915" table:style-name="ce10">
            <text:p>£219,91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183" table:style-name="ce10">
            <text:p>£30,183</text:p>
          </table:table-cell>
          <table:table-cell office:value-type="currency" office:value="468" table:style-name="ce10">
            <text:p>£468</text:p>
          </table:table-cell>
          <table:table-cell office:value-type="currency" office:value="199" table:style-name="ce10">
            <text:p>£199</text:p>
          </table:table-cell>
          <table:table-cell office:value-type="currency" office:value="213052" table:style-name="ce10">
            <text:p>£213,052</text:p>
          </table:table-cell>
          <table:table-cell office:value-type="currency" office:value="12073" table:style-name="ce10">
            <text:p>£12,073</text:p>
          </table:table-cell>
          <table:table-cell office:value-type="currency" office:value="225324" table:style-name="ce10">
            <text:p>£225,32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819625" table:style-name="ce10">
            <text:p>£15,819,625</text:p>
          </table:table-cell>
          <table:table-cell office:value-type="currency" office:value="299457" table:style-name="ce10">
            <text:p>£299,457</text:p>
          </table:table-cell>
          <table:table-cell office:value-type="currency" office:value="3023" table:style-name="ce10">
            <text:p>£3,0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5848" table:style-name="ce10">
            <text:p>£235,848</text:p>
          </table:table-cell>
          <table:table-cell office:value-type="currency" office:value="0" table:style-name="ce10">
            <text:p>£0</text:p>
          </table:table-cell>
          <table:table-cell office:value-type="currency" office:value="19545" table:style-name="ce10">
            <text:p>£19,545</text:p>
          </table:table-cell>
          <table:table-cell office:value-type="currency" office:value="15261752" table:style-name="ce10">
            <text:p>£15,261,752</text:p>
          </table:table-cell>
          <table:table-cell office:value-type="currency" office:value="274013" table:style-name="ce10">
            <text:p>£274,013</text:p>
          </table:table-cell>
          <table:table-cell office:value-type="currency" office:value="15555310" table:style-name="ce10">
            <text:p>£15,555,310</text:p>
          </table:table-cell>
          <table:table-cell office:value-type="currency" office:value="9352" table:style-name="ce10">
            <text:p>£9,352</text:p>
          </table:table-cell>
          <table:table-cell office:value-type="currency" office:value="15564662" table:style-name="ce10">
            <text:p>£15,564,662</text:p>
          </table:table-cell>
          <table:table-cell office:value-type="currency" office:value="15474804" table:style-name="ce10">
            <text:p>£15,474,804</text:p>
          </table:table-cell>
          <table:table-cell office:value-type="currency" office:value="74279" table:style-name="ce10">
            <text:p>£74,279</text:p>
          </table:table-cell>
          <table:table-cell office:value-type="currency" office:value="83564" table:style-name="ce10">
            <text:p>£83,564</text:p>
          </table:table-cell>
          <table:table-cell office:value-type="currency" office:value="19744" table:style-name="ce10">
            <text:p>£19,744</text:p>
          </table:table-cell>
          <table:table-cell office:value-type="currency" office:value="19744" table:style-name="ce10">
            <text:p>£19,744</text:p>
          </table:table-cell>
          <table:table-cell office:value-type="currency" office:value="0" table:style-name="ce10">
            <text:p>£0</text:p>
          </table:table-cell>
          <table:table-cell office:value-type="currency" office:value="19744" table:style-name="ce10">
            <text:p>£19,744</text:p>
          </table:table-cell>
          <table:table-cell office:value-type="currency" office:value="199" table:style-name="ce10">
            <text:p>£199</text:p>
          </table:table-cell>
          <table:table-cell office:value-type="currency" office:value="0" table:style-name="ce10">
            <text:p>£0</text:p>
          </table:table-cell>
          <table:table-cell office:value-type="currency" office:value="19545" table:style-name="ce10">
            <text:p>£19,545</text:p>
          </table:table-cell>
          <table:table-cell office:value-type="currency" office:value="15780634" table:style-name="ce10">
            <text:p>£15,780,634</text:p>
          </table:table-cell>
          <table:table-cell office:value-type="currency" office:value="31561" table:style-name="ce10">
            <text:p>£31,561</text:p>
          </table:table-cell>
          <table:table-cell office:value-type="currency" office:value="12469" table:style-name="ce10">
            <text:p>£12,469</text:p>
          </table:table-cell>
          <table:table-cell office:value-type="currency" office:value="9352" table:style-name="ce10">
            <text:p>£9,352</text:p>
          </table:table-cell>
          <table:table-cell office:value-type="currency" office:value="9352" table:style-name="ce10">
            <text:p>£9,35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PETERBOROUGH</text:p>
          </table:table-cell>
          <table:table-cell office:value-type="currency" office:value="1819923" table:style-name="ce10">
            <text:p>£1,819,923</text:p>
          </table:table-cell>
          <table:table-cell office:value-type="currency" office:value="40363779" table:style-name="ce10">
            <text:p>£40,363,779</text:p>
          </table:table-cell>
          <table:table-cell office:value-type="currency" office:value="625911" table:style-name="ce10">
            <text:p>£625,911</text:p>
          </table:table-cell>
          <table:table-cell office:value-type="currency" office:value="42809613" table:style-name="ce10">
            <text:p>£42,809,613</text:p>
          </table:table-cell>
          <table:table-cell office:value-type="currency" office:value="2388574" table:style-name="ce10">
            <text:p>£2,388,574</text:p>
          </table:table-cell>
          <table:table-cell office:value-type="currency" office:value="326958" table:style-name="ce10">
            <text:p>£326,958</text:p>
          </table:table-cell>
          <table:table-cell office:value-type="currency" office:value="94486" table:style-name="ce10">
            <text:p>£94,486</text:p>
          </table:table-cell>
          <table:table-cell office:value-type="currency" office:value="1280379" table:style-name="ce10">
            <text:p>£1,280,379</text:p>
          </table:table-cell>
          <table:table-cell office:value-type="currency" office:value="453070" table:style-name="ce10">
            <text:p>£453,070</text:p>
          </table:table-cell>
          <table:table-cell office:value-type="currency" office:value="27706" table:style-name="ce10">
            <text:p>£27,706</text:p>
          </table:table-cell>
          <table:table-cell office:value-type="currency" office:value="4471" table:style-name="ce10">
            <text:p>£4,471</text:p>
          </table:table-cell>
          <table:table-cell office:value-type="currency" office:value="2693" table:style-name="ce10">
            <text:p>£2,693</text:p>
          </table:table-cell>
          <table:table-cell office:value-type="currency" office:value="1806148" table:style-name="ce10">
            <text:p>£1,806,148</text:p>
          </table:table-cell>
          <table:table-cell office:value-type="currency" office:value="11082" table:style-name="ce10">
            <text:p>£11,082</text:p>
          </table:table-cell>
          <table:table-cell office:value-type="currency" office:value="1819923" table:style-name="ce10">
            <text:p>£1,819,9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0769370" table:style-name="ce10">
            <text:p>£40,769,370</text:p>
          </table:table-cell>
          <table:table-cell office:value-type="currency" office:value="208730" table:style-name="ce10">
            <text:p>£208,730</text:p>
          </table:table-cell>
          <table:table-cell office:value-type="currency" office:value="26381" table:style-name="ce10">
            <text:p>£26,38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5486" table:style-name="ce10">
            <text:p>£275,486</text:p>
          </table:table-cell>
          <table:table-cell office:value-type="currency" office:value="194341" table:style-name="ce10">
            <text:p>£194,341</text:p>
          </table:table-cell>
          <table:table-cell office:value-type="currency" office:value="0" table:style-name="ce10">
            <text:p>£0</text:p>
          </table:table-cell>
          <table:table-cell office:value-type="currency" office:value="204110" table:style-name="ce10">
            <text:p>£204,110</text:p>
          </table:table-cell>
          <table:table-cell office:value-type="currency" office:value="0" table:style-name="ce10">
            <text:p>£0</text:p>
          </table:table-cell>
          <table:table-cell office:value-type="currency" office:value="25793" table:style-name="ce10">
            <text:p>£25,793</text:p>
          </table:table-cell>
          <table:table-cell office:value-type="currency" office:value="40110015" table:style-name="ce10">
            <text:p>£40,110,015</text:p>
          </table:table-cell>
          <table:table-cell office:value-type="currency" office:value="206882" table:style-name="ce10">
            <text:p>£206,882</text:p>
          </table:table-cell>
          <table:table-cell office:value-type="currency" office:value="40342690" table:style-name="ce10">
            <text:p>£40,342,690</text:p>
          </table:table-cell>
          <table:table-cell office:value-type="currency" office:value="21089" table:style-name="ce10">
            <text:p>£21,089</text:p>
          </table:table-cell>
          <table:table-cell office:value-type="currency" office:value="40363779" table:style-name="ce10">
            <text:p>£40,363,779</text:p>
          </table:table-cell>
          <table:table-cell office:value-type="currency" office:value="41916163" table:style-name="ce10">
            <text:p>£41,916,163</text:p>
          </table:table-cell>
          <table:table-cell office:value-type="currency" office:value="201198" table:style-name="ce10">
            <text:p>£201,198</text:p>
          </table:table-cell>
          <table:table-cell office:value-type="currency" office:value="226347" table:style-name="ce10">
            <text:p>£226,347</text:p>
          </table:table-cell>
          <table:table-cell office:value-type="currency" office:value="28486" table:style-name="ce10">
            <text:p>£28,486</text:p>
          </table:table-cell>
          <table:table-cell office:value-type="currency" office:value="28486" table:style-name="ce10">
            <text:p>£28,486</text:p>
          </table:table-cell>
          <table:table-cell office:value-type="currency" office:value="0" table:style-name="ce10">
            <text:p>£0</text:p>
          </table:table-cell>
          <table:table-cell office:value-type="currency" office:value="28486" table:style-name="ce10">
            <text:p>£28,486</text:p>
          </table:table-cell>
          <table:table-cell office:value-type="currency" office:value="2693" table:style-name="ce10">
            <text:p>£2,693</text:p>
          </table:table-cell>
          <table:table-cell office:value-type="currency" office:value="0" table:style-name="ce10">
            <text:p>£0</text:p>
          </table:table-cell>
          <table:table-cell office:value-type="currency" office:value="25793" table:style-name="ce10">
            <text:p>£25,793</text:p>
          </table:table-cell>
          <table:table-cell office:value-type="currency" office:value="42162613" table:style-name="ce10">
            <text:p>£42,162,613</text:p>
          </table:table-cell>
          <table:table-cell office:value-type="currency" office:value="84325" table:style-name="ce10">
            <text:p>£84,325</text:p>
          </table:table-cell>
          <table:table-cell office:value-type="currency" office:value="28119" table:style-name="ce10">
            <text:p>£28,119</text:p>
          </table:table-cell>
          <table:table-cell office:value-type="currency" office:value="21089" table:style-name="ce10">
            <text:p>£21,089</text:p>
          </table:table-cell>
          <table:table-cell office:value-type="currency" office:value="21089" table:style-name="ce10">
            <text:p>£21,08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PLYMOUTH</text:p>
          </table:table-cell>
          <table:table-cell office:value-type="currency" office:value="607411" table:style-name="ce10">
            <text:p>£607,411</text:p>
          </table:table-cell>
          <table:table-cell office:value-type="currency" office:value="58118342" table:style-name="ce10">
            <text:p>£58,118,342</text:p>
          </table:table-cell>
          <table:table-cell office:value-type="currency" office:value="914121" table:style-name="ce10">
            <text:p>£914,121</text:p>
          </table:table-cell>
          <table:table-cell office:value-type="currency" office:value="59639874" table:style-name="ce10">
            <text:p>£59,639,874</text:p>
          </table:table-cell>
          <table:table-cell office:value-type="currency" office:value="2115338" table:style-name="ce10">
            <text:p>£2,115,338</text:p>
          </table:table-cell>
          <table:table-cell office:value-type="currency" office:value="419943" table:style-name="ce10">
            <text:p>£419,943</text:p>
          </table:table-cell>
          <table:table-cell office:value-type="currency" office:value="1178889" table:style-name="ce10">
            <text:p>£1,178,889</text:p>
          </table:table-cell>
          <table:table-cell office:value-type="currency" office:value="113596" table:style-name="ce10">
            <text:p>£113,596</text:p>
          </table:table-cell>
          <table:table-cell office:value-type="currency" office:value="16357" table:style-name="ce10">
            <text:p>£16,357</text:p>
          </table:table-cell>
          <table:table-cell office:value-type="currency" office:value="3644" table:style-name="ce10">
            <text:p>£3,644</text:p>
          </table:table-cell>
          <table:table-cell office:value-type="currency" office:value="310495" table:style-name="ce10">
            <text:p>£310,495</text:p>
          </table:table-cell>
          <table:table-cell office:value-type="currency" office:value="890" table:style-name="ce10">
            <text:p>£890</text:p>
          </table:table-cell>
          <table:table-cell office:value-type="currency" office:value="605063" table:style-name="ce10">
            <text:p>£605,063</text:p>
          </table:table-cell>
          <table:table-cell office:value-type="currency" office:value="1458" table:style-name="ce10">
            <text:p>£1,458</text:p>
          </table:table-cell>
          <table:table-cell office:value-type="currency" office:value="607411" table:style-name="ce10">
            <text:p>£607,41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9684752" table:style-name="ce10">
            <text:p>£59,684,752</text:p>
          </table:table-cell>
          <table:table-cell office:value-type="currency" office:value="636665" table:style-name="ce10">
            <text:p>£636,665</text:p>
          </table:table-cell>
          <table:table-cell office:value-type="currency" office:value="729696" table:style-name="ce10">
            <text:p>£729,69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8449" table:style-name="ce10">
            <text:p>£138,449</text:p>
          </table:table-cell>
          <table:table-cell office:value-type="currency" office:value="25112" table:style-name="ce10">
            <text:p>£25,112</text:p>
          </table:table-cell>
          <table:table-cell office:value-type="currency" office:value="0" table:style-name="ce10">
            <text:p>£0</text:p>
          </table:table-cell>
          <table:table-cell office:value-type="currency" office:value="1123588" table:style-name="ce10">
            <text:p>£1,123,588</text:p>
          </table:table-cell>
          <table:table-cell office:value-type="currency" office:value="0" table:style-name="ce10">
            <text:p>£0</text:p>
          </table:table-cell>
          <table:table-cell office:value-type="currency" office:value="121076" table:style-name="ce10">
            <text:p>£121,076</text:p>
          </table:table-cell>
          <table:table-cell office:value-type="currency" office:value="57048615" table:style-name="ce10">
            <text:p>£57,048,615</text:p>
          </table:table-cell>
          <table:table-cell office:value-type="currency" office:value="831434" table:style-name="ce10">
            <text:p>£831,434</text:p>
          </table:table-cell>
          <table:table-cell office:value-type="currency" office:value="58001125" table:style-name="ce10">
            <text:p>£58,001,125</text:p>
          </table:table-cell>
          <table:table-cell office:value-type="currency" office:value="117217" table:style-name="ce10">
            <text:p>£117,217</text:p>
          </table:table-cell>
          <table:table-cell office:value-type="currency" office:value="58118342" table:style-name="ce10">
            <text:p>£58,118,342</text:p>
          </table:table-cell>
          <table:table-cell office:value-type="currency" office:value="57653678" table:style-name="ce10">
            <text:p>£57,653,678</text:p>
          </table:table-cell>
          <table:table-cell office:value-type="currency" office:value="276738" table:style-name="ce10">
            <text:p>£276,738</text:p>
          </table:table-cell>
          <table:table-cell office:value-type="currency" office:value="311330" table:style-name="ce10">
            <text:p>£311,330</text:p>
          </table:table-cell>
          <table:table-cell office:value-type="currency" office:value="121966" table:style-name="ce10">
            <text:p>£121,966</text:p>
          </table:table-cell>
          <table:table-cell office:value-type="currency" office:value="121966" table:style-name="ce10">
            <text:p>£121,966</text:p>
          </table:table-cell>
          <table:table-cell office:value-type="currency" office:value="0" table:style-name="ce10">
            <text:p>£0</text:p>
          </table:table-cell>
          <table:table-cell office:value-type="currency" office:value="121966" table:style-name="ce10">
            <text:p>£121,966</text:p>
          </table:table-cell>
          <table:table-cell office:value-type="currency" office:value="890" table:style-name="ce10">
            <text:p>£890</text:p>
          </table:table-cell>
          <table:table-cell office:value-type="currency" office:value="0" table:style-name="ce10">
            <text:p>£0</text:p>
          </table:table-cell>
          <table:table-cell office:value-type="currency" office:value="121076" table:style-name="ce10">
            <text:p>£121,076</text:p>
          </table:table-cell>
          <table:table-cell office:value-type="currency" office:value="58608536" table:style-name="ce10">
            <text:p>£58,608,536</text:p>
          </table:table-cell>
          <table:table-cell office:value-type="currency" office:value="117217" table:style-name="ce10">
            <text:p>£117,217</text:p>
          </table:table-cell>
          <table:table-cell office:value-type="currency" office:value="211690" table:style-name="ce10">
            <text:p>£211,690</text:p>
          </table:table-cell>
          <table:table-cell office:value-type="currency" office:value="158768" table:style-name="ce10">
            <text:p>£158,768</text:p>
          </table:table-cell>
          <table:table-cell office:value-type="currency" office:value="117217" table:style-name="ce10">
            <text:p>£117,21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PORTSMOUTH</text:p>
          </table:table-cell>
          <table:table-cell office:value-type="currency" office:value="35299181" table:style-name="ce10">
            <text:p>£35,299,181</text:p>
          </table:table-cell>
          <table:table-cell office:value-type="currency" office:value="39462893" table:style-name="ce10">
            <text:p>£39,462,893</text:p>
          </table:table-cell>
          <table:table-cell office:value-type="currency" office:value="831664" table:style-name="ce10">
            <text:p>£831,664</text:p>
          </table:table-cell>
          <table:table-cell office:value-type="currency" office:value="75593738" table:style-name="ce10">
            <text:p>£75,593,738</text:p>
          </table:table-cell>
          <table:table-cell office:value-type="currency" office:value="4487769" table:style-name="ce10">
            <text:p>£4,487,769</text:p>
          </table:table-cell>
          <table:table-cell office:value-type="currency" office:value="1000962" table:style-name="ce10">
            <text:p>£1,000,962</text:p>
          </table:table-cell>
          <table:table-cell office:value-type="currency" office:value="1599805" table:style-name="ce10">
            <text:p>£1,599,805</text:p>
          </table:table-cell>
          <table:table-cell office:value-type="currency" office:value="1404258" table:style-name="ce10">
            <text:p>£1,404,258</text:p>
          </table:table-cell>
          <table:table-cell office:value-type="currency" office:value="463486" table:style-name="ce10">
            <text:p>£463,486</text:p>
          </table:table-cell>
          <table:table-cell office:value-type="currency" office:value="76922" table:style-name="ce10">
            <text:p>£76,922</text:p>
          </table:table-cell>
          <table:table-cell office:value-type="currency" office:value="1203" table:style-name="ce10">
            <text:p>£1,203</text:p>
          </table:table-cell>
          <table:table-cell office:value-type="currency" office:value="1884" table:style-name="ce10">
            <text:p>£1,884</text:p>
          </table:table-cell>
          <table:table-cell office:value-type="currency" office:value="2344469" table:style-name="ce10">
            <text:p>£2,344,469</text:p>
          </table:table-cell>
          <table:table-cell office:value-type="currency" office:value="30769" table:style-name="ce10">
            <text:p>£30,769</text:p>
          </table:table-cell>
          <table:table-cell office:value-type="currency" office:value="2377122" table:style-name="ce10">
            <text:p>£2,377,122</text:p>
          </table:table-cell>
          <table:table-cell office:value-type="currency" office:value="33279049" table:style-name="ce10">
            <text:p>£33,279,049</text:p>
          </table:table-cell>
          <table:table-cell office:value-type="currency" office:value="0" table:style-name="ce10">
            <text:p>£0</text:p>
          </table:table-cell>
          <table:table-cell office:value-type="currency" office:value="585535" table:style-name="ce10">
            <text:p>£585,535</text:p>
          </table:table-cell>
          <table:table-cell office:value-type="currency" office:value="5669" table:style-name="ce10">
            <text:p>£5,669</text:p>
          </table:table-cell>
          <table:table-cell office:value-type="currency" office:value="89053" table:style-name="ce10">
            <text:p>£89,053</text:p>
          </table:table-cell>
          <table:table-cell office:value-type="currency" office:value="0" table:style-name="ce10">
            <text:p>£0</text:p>
          </table:table-cell>
          <table:table-cell office:value-type="currency" office:value="76949119" table:style-name="ce10">
            <text:p>£76,949,119</text:p>
          </table:table-cell>
          <table:table-cell office:value-type="currency" office:value="32598792" table:style-name="ce10">
            <text:p>£32,598,792</text:p>
          </table:table-cell>
          <table:table-cell office:value-type="currency" office:value="234214" table:style-name="ce10">
            <text:p>£234,214</text:p>
          </table:table-cell>
          <table:table-cell office:value-type="currency" office:value="32922059" table:style-name="ce10">
            <text:p>£32,922,059</text:p>
          </table:table-cell>
          <table:table-cell office:value-type="currency" office:value="40011808" table:style-name="ce10">
            <text:p>£40,011,80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27171" table:style-name="ce10">
            <text:p>£1,027,171</text:p>
          </table:table-cell>
          <table:table-cell office:value-type="currency" office:value="0" table:style-name="ce10">
            <text:p>£0</text:p>
          </table:table-cell>
          <table:table-cell office:value-type="currency" office:value="76507" table:style-name="ce10">
            <text:p>£76,507</text:p>
          </table:table-cell>
          <table:table-cell office:value-type="currency" office:value="38908130" table:style-name="ce10">
            <text:p>£38,908,130</text:p>
          </table:table-cell>
          <table:table-cell office:value-type="currency" office:value="410868" table:style-name="ce10">
            <text:p>£410,868</text:p>
          </table:table-cell>
          <table:table-cell office:value-type="currency" office:value="39395505" table:style-name="ce10">
            <text:p>£39,395,505</text:p>
          </table:table-cell>
          <table:table-cell office:value-type="currency" office:value="67388" table:style-name="ce10">
            <text:p>£67,388</text:p>
          </table:table-cell>
          <table:table-cell office:value-type="currency" office:value="39462893" table:style-name="ce10">
            <text:p>£39,462,893</text:p>
          </table:table-cell>
          <table:table-cell office:value-type="currency" office:value="73851391" table:style-name="ce10">
            <text:p>£73,851,391</text:p>
          </table:table-cell>
          <table:table-cell office:value-type="currency" office:value="354487" table:style-name="ce10">
            <text:p>£354,487</text:p>
          </table:table-cell>
          <table:table-cell office:value-type="currency" office:value="398798" table:style-name="ce10">
            <text:p>£398,798</text:p>
          </table:table-cell>
          <table:table-cell office:value-type="currency" office:value="167444" table:style-name="ce10">
            <text:p>£167,444</text:p>
          </table:table-cell>
          <table:table-cell office:value-type="currency" office:value="167444" table:style-name="ce10">
            <text:p>£167,444</text:p>
          </table:table-cell>
          <table:table-cell office:value-type="currency" office:value="0" table:style-name="ce10">
            <text:p>£0</text:p>
          </table:table-cell>
          <table:table-cell office:value-type="currency" office:value="167444" table:style-name="ce10">
            <text:p>£167,444</text:p>
          </table:table-cell>
          <table:table-cell office:value-type="currency" office:value="1884" table:style-name="ce10">
            <text:p>£1,884</text:p>
          </table:table-cell>
          <table:table-cell office:value-type="currency" office:value="89053" table:style-name="ce10">
            <text:p>£89,053</text:p>
          </table:table-cell>
          <table:table-cell office:value-type="currency" office:value="76507" table:style-name="ce10">
            <text:p>£76,507</text:p>
          </table:table-cell>
          <table:table-cell office:value-type="currency" office:value="74694686" table:style-name="ce10">
            <text:p>£74,694,686</text:p>
          </table:table-cell>
          <table:table-cell office:value-type="currency" office:value="149389" table:style-name="ce10">
            <text:p>£149,389</text:p>
          </table:table-cell>
          <table:table-cell office:value-type="currency" office:value="89850" table:style-name="ce10">
            <text:p>£89,850</text:p>
          </table:table-cell>
          <table:table-cell office:value-type="currency" office:value="67388" table:style-name="ce10">
            <text:p>£67,388</text:p>
          </table:table-cell>
          <table:table-cell office:value-type="currency" office:value="67388" table:style-name="ce10">
            <text:p>£67,38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POWYS</text:p>
          </table:table-cell>
          <table:table-cell office:value-type="currency" office:value="10200949" table:style-name="ce10">
            <text:p>£10,200,949</text:p>
          </table:table-cell>
          <table:table-cell office:value-type="currency" office:value="12320055" table:style-name="ce10">
            <text:p>£12,320,055</text:p>
          </table:table-cell>
          <table:table-cell office:value-type="currency" office:value="303778" table:style-name="ce10">
            <text:p>£303,778</text:p>
          </table:table-cell>
          <table:table-cell office:value-type="currency" office:value="22824782" table:style-name="ce10">
            <text:p>£22,824,782</text:p>
          </table:table-cell>
          <table:table-cell office:value-type="currency" office:value="380242" table:style-name="ce10">
            <text:p>£380,242</text:p>
          </table:table-cell>
          <table:table-cell office:value-type="currency" office:value="120551" table:style-name="ce10">
            <text:p>£120,551</text:p>
          </table:table-cell>
          <table:table-cell office:value-type="currency" office:value="65820" table:style-name="ce10">
            <text:p>£65,820</text:p>
          </table:table-cell>
          <table:table-cell office:value-type="currency" office:value="72467" table:style-name="ce10">
            <text:p>£72,467</text:p>
          </table:table-cell>
          <table:table-cell office:value-type="currency" office:value="10419" table:style-name="ce10">
            <text:p>£10,419</text:p>
          </table:table-cell>
          <table:table-cell office:value-type="currency" office:value="16486" table:style-name="ce10">
            <text:p>£16,486</text:p>
          </table:table-cell>
          <table:table-cell office:value-type="currency" office:value="3596" table:style-name="ce10">
            <text:p>£3,596</text:p>
          </table:table-cell>
          <table:table-cell office:value-type="currency" office:value="751" table:style-name="ce10">
            <text:p>£751</text:p>
          </table:table-cell>
          <table:table-cell office:value-type="currency" office:value="283170" table:style-name="ce10">
            <text:p>£283,170</text:p>
          </table:table-cell>
          <table:table-cell office:value-type="currency" office:value="6594" table:style-name="ce10">
            <text:p>£6,594</text:p>
          </table:table-cell>
          <table:table-cell office:value-type="currency" office:value="290515" table:style-name="ce10">
            <text:p>£290,515</text:p>
          </table:table-cell>
          <table:table-cell office:value-type="currency" office:value="9975422" table:style-name="ce10">
            <text:p>£9,975,422</text:p>
          </table:table-cell>
          <table:table-cell table:style-name="ce10"/>
          <table:table-cell office:value-type="currency" office:value="74843" table:style-name="ce10">
            <text:p>£74,843</text:p>
          </table:table-cell>
          <table:table-cell office:value-type="currency" office:value="20082" table:style-name="ce10">
            <text:p>£20,082</text:p>
          </table:table-cell>
          <table:table-cell office:value-type="currency" office:value="4869" table:style-name="ce10">
            <text:p>£4,869</text:p>
          </table:table-cell>
          <table:table-cell office:value-type="currency" office:value="0" table:style-name="ce10">
            <text:p>£0</text:p>
          </table:table-cell>
          <table:table-cell office:value-type="currency" office:value="24907593" table:style-name="ce10">
            <text:p>£24,907,593</text:p>
          </table:table-cell>
          <table:table-cell office:value-type="currency" office:value="9875628" table:style-name="ce10">
            <text:p>£9,875,628</text:p>
          </table:table-cell>
          <table:table-cell office:value-type="currency" office:value="29937" table:style-name="ce10">
            <text:p>£29,937</text:p>
          </table:table-cell>
          <table:table-cell office:value-type="currency" office:value="9910434" table:style-name="ce10">
            <text:p>£9,910,434</text:p>
          </table:table-cell>
          <table:table-cell office:value-type="currency" office:value="12400118" table:style-name="ce10">
            <text:p>£12,400,118</text:p>
          </table:table-cell>
          <table:table-cell office:value-type="currency" office:value="1080" table:style-name="ce10">
            <text:p>£1,0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835" table:style-name="ce10">
            <text:p>£3,835</text:p>
          </table:table-cell>
          <table:table-cell office:value-type="currency" office:value="305" table:style-name="ce10">
            <text:p>£305</text:p>
          </table:table-cell>
          <table:table-cell office:value-type="currency" office:value="0" table:style-name="ce10">
            <text:p>£0</text:p>
          </table:table-cell>
          <table:table-cell office:value-type="currency" office:value="168494" table:style-name="ce10">
            <text:p>£168,494</text:p>
          </table:table-cell>
          <table:table-cell office:value-type="currency" office:value="0" table:style-name="ce10">
            <text:p>£0</text:p>
          </table:table-cell>
          <table:table-cell office:value-type="currency" office:value="42217" table:style-name="ce10">
            <text:p>£42,217</text:p>
          </table:table-cell>
          <table:table-cell office:value-type="currency" office:value="12188022" table:style-name="ce10">
            <text:p>£12,188,022</text:p>
          </table:table-cell>
          <table:table-cell office:value-type="currency" office:value="68046" table:style-name="ce10">
            <text:p>£68,046</text:p>
          </table:table-cell>
          <table:table-cell office:value-type="currency" office:value="12298285" table:style-name="ce10">
            <text:p>£12,298,285</text:p>
          </table:table-cell>
          <table:table-cell office:value-type="currency" office:value="21770" table:style-name="ce10">
            <text:p>£21,770</text:p>
          </table:table-cell>
          <table:table-cell office:value-type="currency" office:value="12320055" table:style-name="ce10">
            <text:p>£12,320,055</text:p>
          </table:table-cell>
          <table:table-cell office:value-type="currency" office:value="22346820" table:style-name="ce10">
            <text:p>£22,346,820</text:p>
          </table:table-cell>
          <table:table-cell office:value-type="currency" office:value="107265" table:style-name="ce10">
            <text:p>£107,265</text:p>
          </table:table-cell>
          <table:table-cell office:value-type="currency" office:value="120673" table:style-name="ce10">
            <text:p>£120,673</text:p>
          </table:table-cell>
          <table:table-cell office:value-type="currency" office:value="47837" table:style-name="ce10">
            <text:p>£47,837</text:p>
          </table:table-cell>
          <table:table-cell office:value-type="currency" office:value="47837" table:style-name="ce10">
            <text:p>£47,837</text:p>
          </table:table-cell>
          <table:table-cell office:value-type="currency" office:value="0" table:style-name="ce10">
            <text:p>£0</text:p>
          </table:table-cell>
          <table:table-cell office:value-type="currency" office:value="47837" table:style-name="ce10">
            <text:p>£47,837</text:p>
          </table:table-cell>
          <table:table-cell office:value-type="currency" office:value="751" table:style-name="ce10">
            <text:p>£751</text:p>
          </table:table-cell>
          <table:table-cell office:value-type="currency" office:value="4869" table:style-name="ce10">
            <text:p>£4,869</text:p>
          </table:table-cell>
          <table:table-cell office:value-type="currency" office:value="42217" table:style-name="ce10">
            <text:p>£42,217</text:p>
          </table:table-cell>
          <table:table-cell office:value-type="currency" office:value="22499234" table:style-name="ce10">
            <text:p>£22,499,234</text:p>
          </table:table-cell>
          <table:table-cell office:value-type="currency" office:value="44998" table:style-name="ce10">
            <text:p>£44,998</text:p>
          </table:table-cell>
          <table:table-cell office:value-type="currency" office:value="29027" table:style-name="ce10">
            <text:p>£29,027</text:p>
          </table:table-cell>
          <table:table-cell office:value-type="currency" office:value="21770" table:style-name="ce10">
            <text:p>£21,770</text:p>
          </table:table-cell>
          <table:table-cell office:value-type="currency" office:value="21770" table:style-name="ce10">
            <text:p>£21,770</text:p>
          </table:table-cell>
          <table:table-cell office:value-type="currency" office:value="9975422" table:style-name="ce10">
            <text:p>£9,975,422</text:p>
          </table:table-cell>
          <table:table-cell office:value-type="float" office:value="104.19" table:style-name="ce14">
            <text:p>104.19</text:p>
          </table:table-cell>
          <table:table-cell office:value-type="float" office:value="0" table:style-name="ce14">
            <text:p>0.00</text:p>
          </table:table-cell>
          <table:table-cell office:value-type="float" office:value="93.89" table:style-name="ce14">
            <text:p>93.89</text:p>
          </table:table-cell>
          <table:table-cell office:value-type="currency" office:value="26485207" table:style-name="ce10">
            <text:p>£26,485,207</text:p>
          </table:table-cell>
          <table:table-cell office:value-type="float" office:value="0.37659999999999999" table:style-name="ce16">
            <text:p>0.3766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PRESTON</text:p>
          </table:table-cell>
          <table:table-cell office:value-type="currency" office:value="221588" table:style-name="ce10">
            <text:p>£221,588</text:p>
          </table:table-cell>
          <table:table-cell office:value-type="currency" office:value="30940808" table:style-name="ce10">
            <text:p>£30,940,808</text:p>
          </table:table-cell>
          <table:table-cell office:value-type="currency" office:value="445539" table:style-name="ce10">
            <text:p>£445,539</text:p>
          </table:table-cell>
          <table:table-cell office:value-type="currency" office:value="31607935" table:style-name="ce10">
            <text:p>£31,607,935</text:p>
          </table:table-cell>
          <table:table-cell office:value-type="currency" office:value="226043" table:style-name="ce10">
            <text:p>£226,04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425" table:style-name="ce10">
            <text:p>£7,425</text:p>
          </table:table-cell>
          <table:table-cell office:value-type="currency" office:value="0" table:style-name="ce10">
            <text:p>£0</text:p>
          </table:table-cell>
          <table:table-cell office:value-type="currency" office:value="2222" table:style-name="ce10">
            <text:p>£2,222</text:p>
          </table:table-cell>
          <table:table-cell office:value-type="currency" office:value="216396" table:style-name="ce10">
            <text:p>£216,396</text:p>
          </table:table-cell>
          <table:table-cell office:value-type="currency" office:value="2970" table:style-name="ce10">
            <text:p>£2,970</text:p>
          </table:table-cell>
          <table:table-cell office:value-type="currency" office:value="221588" table:style-name="ce10">
            <text:p>£221,58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648062" table:style-name="ce10">
            <text:p>£31,648,062</text:p>
          </table:table-cell>
          <table:table-cell office:value-type="currency" office:value="292408" table:style-name="ce10">
            <text:p>£292,408</text:p>
          </table:table-cell>
          <table:table-cell office:value-type="currency" office:value="195162" table:style-name="ce10">
            <text:p>£195,16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94911" table:style-name="ce10">
            <text:p>£694,911</text:p>
          </table:table-cell>
          <table:table-cell office:value-type="currency" office:value="0" table:style-name="ce10">
            <text:p>£0</text:p>
          </table:table-cell>
          <table:table-cell office:value-type="currency" office:value="22371" table:style-name="ce10">
            <text:p>£22,371</text:p>
          </table:table-cell>
          <table:table-cell office:value-type="currency" office:value="30443210" table:style-name="ce10">
            <text:p>£30,443,210</text:p>
          </table:table-cell>
          <table:table-cell office:value-type="currency" office:value="453409" table:style-name="ce10">
            <text:p>£453,409</text:p>
          </table:table-cell>
          <table:table-cell office:value-type="currency" office:value="30918990" table:style-name="ce10">
            <text:p>£30,918,990</text:p>
          </table:table-cell>
          <table:table-cell office:value-type="currency" office:value="21818" table:style-name="ce10">
            <text:p>£21,818</text:p>
          </table:table-cell>
          <table:table-cell office:value-type="currency" office:value="30940808" table:style-name="ce10">
            <text:p>£30,940,808</text:p>
          </table:table-cell>
          <table:table-cell office:value-type="currency" office:value="30659606" table:style-name="ce10">
            <text:p>£30,659,606</text:p>
          </table:table-cell>
          <table:table-cell office:value-type="currency" office:value="147166" table:style-name="ce10">
            <text:p>£147,166</text:p>
          </table:table-cell>
          <table:table-cell office:value-type="currency" office:value="165562" table:style-name="ce10">
            <text:p>£165,562</text:p>
          </table:table-cell>
          <table:table-cell office:value-type="currency" office:value="24593" table:style-name="ce10">
            <text:p>£24,593</text:p>
          </table:table-cell>
          <table:table-cell office:value-type="currency" office:value="24593" table:style-name="ce10">
            <text:p>£24,593</text:p>
          </table:table-cell>
          <table:table-cell office:value-type="currency" office:value="0" table:style-name="ce10">
            <text:p>£0</text:p>
          </table:table-cell>
          <table:table-cell office:value-type="currency" office:value="24593" table:style-name="ce10">
            <text:p>£24,593</text:p>
          </table:table-cell>
          <table:table-cell office:value-type="currency" office:value="2222" table:style-name="ce10">
            <text:p>£2,222</text:p>
          </table:table-cell>
          <table:table-cell office:value-type="currency" office:value="0" table:style-name="ce10">
            <text:p>£0</text:p>
          </table:table-cell>
          <table:table-cell office:value-type="currency" office:value="22371" table:style-name="ce10">
            <text:p>£22,371</text:p>
          </table:table-cell>
          <table:table-cell office:value-type="currency" office:value="31140578" table:style-name="ce10">
            <text:p>£31,140,578</text:p>
          </table:table-cell>
          <table:table-cell office:value-type="currency" office:value="62281" table:style-name="ce10">
            <text:p>£62,281</text:p>
          </table:table-cell>
          <table:table-cell office:value-type="currency" office:value="29091" table:style-name="ce10">
            <text:p>£29,091</text:p>
          </table:table-cell>
          <table:table-cell office:value-type="currency" office:value="21818" table:style-name="ce10">
            <text:p>£21,818</text:p>
          </table:table-cell>
          <table:table-cell office:value-type="currency" office:value="21818" table:style-name="ce10">
            <text:p>£21,81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READING</text:p>
          </table:table-cell>
          <table:table-cell office:value-type="currency" office:value="14179525" table:style-name="ce10">
            <text:p>£14,179,525</text:p>
          </table:table-cell>
          <table:table-cell office:value-type="currency" office:value="32312093" table:style-name="ce10">
            <text:p>£32,312,093</text:p>
          </table:table-cell>
          <table:table-cell office:value-type="currency" office:value="511327" table:style-name="ce10">
            <text:p>£511,327</text:p>
          </table:table-cell>
          <table:table-cell office:value-type="currency" office:value="47002945" table:style-name="ce10">
            <text:p>£47,002,945</text:p>
          </table:table-cell>
          <table:table-cell office:value-type="currency" office:value="714942" table:style-name="ce10">
            <text:p>£714,942</text:p>
          </table:table-cell>
          <table:table-cell office:value-type="currency" office:value="322102" table:style-name="ce10">
            <text:p>£322,102</text:p>
          </table:table-cell>
          <table:table-cell office:value-type="currency" office:value="139623" table:style-name="ce10">
            <text:p>£139,6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714" table:style-name="ce10">
            <text:p>£12,714</text:p>
          </table:table-cell>
          <table:table-cell office:value-type="currency" office:value="89212" table:style-name="ce10">
            <text:p>£89,212</text:p>
          </table:table-cell>
          <table:table-cell office:value-type="currency" office:value="3380" table:style-name="ce10">
            <text:p>£3,380</text:p>
          </table:table-cell>
          <table:table-cell office:value-type="currency" office:value="470013" table:style-name="ce10">
            <text:p>£470,013</text:p>
          </table:table-cell>
          <table:table-cell office:value-type="currency" office:value="5086" table:style-name="ce10">
            <text:p>£5,086</text:p>
          </table:table-cell>
          <table:table-cell office:value-type="currency" office:value="478479" table:style-name="ce10">
            <text:p>£478,479</text:p>
          </table:table-cell>
          <table:table-cell office:value-type="currency" office:value="13852231" table:style-name="ce10">
            <text:p>£13,852,231</text:p>
          </table:table-cell>
          <table:table-cell office:value-type="currency" office:value="0" table:style-name="ce10">
            <text:p>£0</text:p>
          </table:table-cell>
          <table:table-cell office:value-type="currency" office:value="226686" table:style-name="ce10">
            <text:p>£226,686</text:p>
          </table:table-cell>
          <table:table-cell office:value-type="currency" office:value="15173" table:style-name="ce10">
            <text:p>£15,173</text:p>
          </table:table-cell>
          <table:table-cell office:value-type="currency" office:value="38353" table:style-name="ce10">
            <text:p>£38,35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572019" table:style-name="ce10">
            <text:p>£13,572,019</text:p>
          </table:table-cell>
          <table:table-cell office:value-type="currency" office:value="90674" table:style-name="ce10">
            <text:p>£90,674</text:p>
          </table:table-cell>
          <table:table-cell office:value-type="currency" office:value="13701046" table:style-name="ce10">
            <text:p>£13,701,046</text:p>
          </table:table-cell>
          <table:table-cell office:value-type="currency" office:value="33753884" table:style-name="ce10">
            <text:p>£33,753,884</text:p>
          </table:table-cell>
          <table:table-cell office:value-type="currency" office:value="394497" table:style-name="ce10">
            <text:p>£394,497</text:p>
          </table:table-cell>
          <table:table-cell office:value-type="currency" office:value="794354" table:style-name="ce10">
            <text:p>£794,35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33511" table:style-name="ce10">
            <text:p>£833,511</text:p>
          </table:table-cell>
          <table:table-cell office:value-type="currency" office:value="0" table:style-name="ce10">
            <text:p>£0</text:p>
          </table:table-cell>
          <table:table-cell office:value-type="currency" office:value="62361" table:style-name="ce10">
            <text:p>£62,361</text:p>
          </table:table-cell>
          <table:table-cell office:value-type="currency" office:value="31669161" table:style-name="ce10">
            <text:p>£31,669,161</text:p>
          </table:table-cell>
          <table:table-cell office:value-type="currency" office:value="570103" table:style-name="ce10">
            <text:p>£570,103</text:p>
          </table:table-cell>
          <table:table-cell office:value-type="currency" office:value="32301625" table:style-name="ce10">
            <text:p>£32,301,625</text:p>
          </table:table-cell>
          <table:table-cell office:value-type="currency" office:value="10468" table:style-name="ce10">
            <text:p>£10,468</text:p>
          </table:table-cell>
          <table:table-cell office:value-type="currency" office:value="32312093" table:style-name="ce10">
            <text:p>£32,312,093</text:p>
          </table:table-cell>
          <table:table-cell office:value-type="currency" office:value="45711193" table:style-name="ce10">
            <text:p>£45,711,193</text:p>
          </table:table-cell>
          <table:table-cell office:value-type="currency" office:value="219414" table:style-name="ce10">
            <text:p>£219,414</text:p>
          </table:table-cell>
          <table:table-cell office:value-type="currency" office:value="246840" table:style-name="ce10">
            <text:p>£246,840</text:p>
          </table:table-cell>
          <table:table-cell office:value-type="currency" office:value="104094" table:style-name="ce10">
            <text:p>£104,094</text:p>
          </table:table-cell>
          <table:table-cell office:value-type="currency" office:value="104094" table:style-name="ce10">
            <text:p>£104,094</text:p>
          </table:table-cell>
          <table:table-cell office:value-type="currency" office:value="0" table:style-name="ce10">
            <text:p>£0</text:p>
          </table:table-cell>
          <table:table-cell office:value-type="currency" office:value="104094" table:style-name="ce10">
            <text:p>£104,094</text:p>
          </table:table-cell>
          <table:table-cell office:value-type="currency" office:value="3380" table:style-name="ce10">
            <text:p>£3,380</text:p>
          </table:table-cell>
          <table:table-cell office:value-type="currency" office:value="38353" table:style-name="ce10">
            <text:p>£38,353</text:p>
          </table:table-cell>
          <table:table-cell office:value-type="currency" office:value="62361" table:style-name="ce10">
            <text:p>£62,361</text:p>
          </table:table-cell>
          <table:table-cell office:value-type="currency" office:value="46481150" table:style-name="ce10">
            <text:p>£46,481,150</text:p>
          </table:table-cell>
          <table:table-cell office:value-type="currency" office:value="92962" table:style-name="ce10">
            <text:p>£92,962</text:p>
          </table:table-cell>
          <table:table-cell office:value-type="currency" office:value="13957" table:style-name="ce10">
            <text:p>£13,957</text:p>
          </table:table-cell>
          <table:table-cell office:value-type="currency" office:value="10468" table:style-name="ce10">
            <text:p>£10,468</text:p>
          </table:table-cell>
          <table:table-cell office:value-type="currency" office:value="10468" table:style-name="ce10">
            <text:p>£10,46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REDBRIDGE</text:p>
          </table:table-cell>
          <table:table-cell office:value-type="currency" office:value="37719700" table:style-name="ce10">
            <text:p>£37,719,700</text:p>
          </table:table-cell>
          <table:table-cell office:value-type="currency" office:value="80481100" table:style-name="ce10">
            <text:p>£80,481,100</text:p>
          </table:table-cell>
          <table:table-cell office:value-type="currency" office:value="834904" table:style-name="ce10">
            <text:p>£834,904</text:p>
          </table:table-cell>
          <table:table-cell office:value-type="currency" office:value="119035704" table:style-name="ce10">
            <text:p>£119,035,704</text:p>
          </table:table-cell>
          <table:table-cell office:value-type="currency" office:value="29499500" table:style-name="ce10">
            <text:p>£29,499,500</text:p>
          </table:table-cell>
          <table:table-cell office:value-type="currency" office:value="2558500" table:style-name="ce10">
            <text:p>£2,558,500</text:p>
          </table:table-cell>
          <table:table-cell office:value-type="currency" office:value="145000" table:style-name="ce10">
            <text:p>£145,000</text:p>
          </table:table-cell>
          <table:table-cell office:value-type="currency" office:value="19323500" table:style-name="ce10">
            <text:p>£19,323,500</text:p>
          </table:table-cell>
          <table:table-cell office:value-type="currency" office:value="3056000" table:style-name="ce10">
            <text:p>£3,056,000</text:p>
          </table:table-cell>
          <table:table-cell office:value-type="currency" office:value="342000" table:style-name="ce10">
            <text:p>£342,000</text:p>
          </table:table-cell>
          <table:table-cell office:value-type="currency" office:value="174500" table:style-name="ce10">
            <text:p>£174,500</text:p>
          </table:table-cell>
          <table:table-cell office:value-type="currency" office:value="22000" table:style-name="ce10">
            <text:p>£22,000</text:p>
          </table:table-cell>
          <table:table-cell office:value-type="currency" office:value="25760000" table:style-name="ce10">
            <text:p>£25,760,000</text:p>
          </table:table-cell>
          <table:table-cell office:value-type="currency" office:value="136800" table:style-name="ce10">
            <text:p>£136,800</text:p>
          </table:table-cell>
          <table:table-cell office:value-type="currency" office:value="25918800" table:style-name="ce10">
            <text:p>£25,918,800</text:p>
          </table:table-cell>
          <table:table-cell office:value-type="currency" office:value="11908000" table:style-name="ce10">
            <text:p>£11,908,000</text:p>
          </table:table-cell>
          <table:table-cell office:value-type="currency" office:value="605000" table:style-name="ce10">
            <text:p>£605,000</text:p>
          </table:table-cell>
          <table:table-cell office:value-type="currency" office:value="86000" table:style-name="ce10">
            <text:p>£86,000</text:p>
          </table:table-cell>
          <table:table-cell office:value-type="currency" office:value="55500" table:style-name="ce10">
            <text:p>£55,500</text:p>
          </table:table-cell>
          <table:table-cell office:value-type="currency" office:value="6500" table:style-name="ce10">
            <text:p>£6,500</text:p>
          </table:table-cell>
          <table:table-cell office:value-type="currency" office:value="0" table:style-name="ce10">
            <text:p>£0</text:p>
          </table:table-cell>
          <table:table-cell office:value-type="currency" office:value="26567958" table:style-name="ce10">
            <text:p>£26,567,958</text:p>
          </table:table-cell>
          <table:table-cell office:value-type="currency" office:value="11760000" table:style-name="ce10">
            <text:p>£11,760,000</text:p>
          </table:table-cell>
          <table:table-cell office:value-type="currency" office:value="34400" table:style-name="ce10">
            <text:p>£34,400</text:p>
          </table:table-cell>
          <table:table-cell office:value-type="currency" office:value="11800900" table:style-name="ce10">
            <text:p>£11,800,900</text:p>
          </table:table-cell>
          <table:table-cell office:value-type="currency" office:value="81474500" table:style-name="ce10">
            <text:p>£81,474,500</text:p>
          </table:table-cell>
          <table:table-cell office:value-type="currency" office:value="113500" table:style-name="ce10">
            <text:p>£113,500</text:p>
          </table:table-cell>
          <table:table-cell office:value-type="currency" office:value="188000" table:style-name="ce10">
            <text:p>£188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500" table:style-name="ce10">
            <text:p>£10,500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1230000" table:style-name="ce10">
            <text:p>£1,230,000</text:p>
          </table:table-cell>
          <table:table-cell office:value-type="currency" office:value="24500" table:style-name="ce10">
            <text:p>£24,500</text:p>
          </table:table-cell>
          <table:table-cell office:value-type="currency" office:value="131500" table:style-name="ce10">
            <text:p>£131,500</text:p>
          </table:table-cell>
          <table:table-cell office:value-type="currency" office:value="79780000" table:style-name="ce10">
            <text:p>£79,780,000</text:p>
          </table:table-cell>
          <table:table-cell office:value-type="currency" office:value="561350" table:style-name="ce10">
            <text:p>£561,350</text:p>
          </table:table-cell>
          <table:table-cell office:value-type="currency" office:value="80472850" table:style-name="ce10">
            <text:p>£80,472,850</text:p>
          </table:table-cell>
          <table:table-cell office:value-type="currency" office:value="8250" table:style-name="ce10">
            <text:p>£8,250</text:p>
          </table:table-cell>
          <table:table-cell office:value-type="currency" office:value="80481100" table:style-name="ce10">
            <text:p>£80,481,100</text:p>
          </table:table-cell>
          <table:table-cell office:value-type="currency" office:value="117300000" table:style-name="ce10">
            <text:p>£117,300,000</text:p>
          </table:table-cell>
          <table:table-cell office:value-type="currency" office:value="563040" table:style-name="ce10">
            <text:p>£563,040</text:p>
          </table:table-cell>
          <table:table-cell office:value-type="currency" office:value="633420" table:style-name="ce10">
            <text:p>£633,420</text:p>
          </table:table-cell>
          <table:table-cell office:value-type="currency" office:value="160000" table:style-name="ce10">
            <text:p>£160,000</text:p>
          </table:table-cell>
          <table:table-cell office:value-type="currency" office:value="160000" table:style-name="ce10">
            <text:p>£160,000</text:p>
          </table:table-cell>
          <table:table-cell office:value-type="currency" office:value="0" table:style-name="ce10">
            <text:p>£0</text:p>
          </table:table-cell>
          <table:table-cell office:value-type="currency" office:value="160000" table:style-name="ce10">
            <text:p>£160,000</text:p>
          </table:table-cell>
          <table:table-cell office:value-type="currency" office:value="22000" table:style-name="ce10">
            <text:p>£22,000</text:p>
          </table:table-cell>
          <table:table-cell office:value-type="currency" office:value="6500" table:style-name="ce10">
            <text:p>£6,500</text:p>
          </table:table-cell>
          <table:table-cell office:value-type="currency" office:value="131500" table:style-name="ce10">
            <text:p>£131,500</text:p>
          </table:table-cell>
          <table:table-cell office:value-type="currency" office:value="118192550" table:style-name="ce10">
            <text:p>£118,192,550</text:p>
          </table:table-cell>
          <table:table-cell office:value-type="currency" office:value="236385" table:style-name="ce10">
            <text:p>£236,385</text:p>
          </table:table-cell>
          <table:table-cell office:value-type="currency" office:value="11000" table:style-name="ce10">
            <text:p>£11,000</text:p>
          </table:table-cell>
          <table:table-cell office:value-type="currency" office:value="8250" table:style-name="ce10">
            <text:p>£8,250</text:p>
          </table:table-cell>
          <table:table-cell office:value-type="currency" office:value="8250" table:style-name="ce10">
            <text:p>£8,2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REDCAR AND CLEVELAND</text:p>
          </table:table-cell>
          <table:table-cell office:value-type="currency" office:value="255173" table:style-name="ce10">
            <text:p>£255,173</text:p>
          </table:table-cell>
          <table:table-cell office:value-type="currency" office:value="36895911" table:style-name="ce10">
            <text:p>£36,895,911</text:p>
          </table:table-cell>
          <table:table-cell office:value-type="currency" office:value="529099" table:style-name="ce10">
            <text:p>£529,099</text:p>
          </table:table-cell>
          <table:table-cell office:value-type="currency" office:value="37680183" table:style-name="ce10">
            <text:p>£37,680,183</text:p>
          </table:table-cell>
          <table:table-cell office:value-type="currency" office:value="563881" table:style-name="ce10">
            <text:p>£563,881</text:p>
          </table:table-cell>
          <table:table-cell office:value-type="currency" office:value="186355" table:style-name="ce10">
            <text:p>£186,355</text:p>
          </table:table-cell>
          <table:table-cell office:value-type="currency" office:value="190394" table:style-name="ce10">
            <text:p>£190,394</text:p>
          </table:table-cell>
          <table:table-cell office:value-type="currency" office:value="63046" table:style-name="ce10">
            <text:p>£63,046</text:p>
          </table:table-cell>
          <table:table-cell office:value-type="currency" office:value="93674" table:style-name="ce10">
            <text:p>£93,674</text:p>
          </table:table-cell>
          <table:table-cell office:value-type="currency" office:value="41066" table:style-name="ce10">
            <text:p>£41,066</text:p>
          </table:table-cell>
          <table:table-cell office:value-type="currency" office:value="0" table:style-name="ce10">
            <text:p>£0</text:p>
          </table:table-cell>
          <table:table-cell office:value-type="currency" office:value="-2" table:style-name="ce10">
            <text:p>-£2</text:p>
          </table:table-cell>
          <table:table-cell office:value-type="currency" office:value="238749" table:style-name="ce10">
            <text:p>£238,749</text:p>
          </table:table-cell>
          <table:table-cell office:value-type="currency" office:value="16426" table:style-name="ce10">
            <text:p>£16,426</text:p>
          </table:table-cell>
          <table:table-cell office:value-type="currency" office:value="255173" table:style-name="ce10">
            <text:p>£255,17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7238820" table:style-name="ce10">
            <text:p>£37,238,820</text:p>
          </table:table-cell>
          <table:table-cell office:value-type="currency" office:value="237823" table:style-name="ce10">
            <text:p>£237,8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41906" table:style-name="ce10">
            <text:p>£441,906</text:p>
          </table:table-cell>
          <table:table-cell office:value-type="currency" office:value="0" table:style-name="ce10">
            <text:p>£0</text:p>
          </table:table-cell>
          <table:table-cell office:value-type="currency" office:value="124516" table:style-name="ce10">
            <text:p>£124,516</text:p>
          </table:table-cell>
          <table:table-cell office:value-type="currency" office:value="36434575" table:style-name="ce10">
            <text:p>£36,434,575</text:p>
          </table:table-cell>
          <table:table-cell office:value-type="currency" office:value="319456" table:style-name="ce10">
            <text:p>£319,456</text:p>
          </table:table-cell>
          <table:table-cell office:value-type="currency" office:value="36878547" table:style-name="ce10">
            <text:p>£36,878,547</text:p>
          </table:table-cell>
          <table:table-cell office:value-type="currency" office:value="17364" table:style-name="ce10">
            <text:p>£17,364</text:p>
          </table:table-cell>
          <table:table-cell office:value-type="currency" office:value="36895911" table:style-name="ce10">
            <text:p>£36,895,911</text:p>
          </table:table-cell>
          <table:table-cell office:value-type="currency" office:value="36673324" table:style-name="ce10">
            <text:p>£36,673,324</text:p>
          </table:table-cell>
          <table:table-cell office:value-type="currency" office:value="176032" table:style-name="ce10">
            <text:p>£176,032</text:p>
          </table:table-cell>
          <table:table-cell office:value-type="currency" office:value="198036" table:style-name="ce10">
            <text:p>£198,036</text:p>
          </table:table-cell>
          <table:table-cell office:value-type="currency" office:value="124514" table:style-name="ce10">
            <text:p>£124,514</text:p>
          </table:table-cell>
          <table:table-cell office:value-type="currency" office:value="124514" table:style-name="ce10">
            <text:p>£124,514</text:p>
          </table:table-cell>
          <table:table-cell office:value-type="currency" office:value="0" table:style-name="ce10">
            <text:p>£0</text:p>
          </table:table-cell>
          <table:table-cell office:value-type="currency" office:value="124514" table:style-name="ce10">
            <text:p>£124,514</text:p>
          </table:table-cell>
          <table:table-cell office:value-type="currency" office:value="-2" table:style-name="ce10">
            <text:p>-£2</text:p>
          </table:table-cell>
          <table:table-cell office:value-type="currency" office:value="0" table:style-name="ce10">
            <text:p>£0</text:p>
          </table:table-cell>
          <table:table-cell office:value-type="currency" office:value="124516" table:style-name="ce10">
            <text:p>£124,516</text:p>
          </table:table-cell>
          <table:table-cell office:value-type="currency" office:value="37133720" table:style-name="ce10">
            <text:p>£37,133,720</text:p>
          </table:table-cell>
          <table:table-cell office:value-type="currency" office:value="74267" table:style-name="ce10">
            <text:p>£74,267</text:p>
          </table:table-cell>
          <table:table-cell office:value-type="currency" office:value="23152" table:style-name="ce10">
            <text:p>£23,152</text:p>
          </table:table-cell>
          <table:table-cell office:value-type="currency" office:value="17364" table:style-name="ce10">
            <text:p>£17,364</text:p>
          </table:table-cell>
          <table:table-cell office:value-type="currency" office:value="17364" table:style-name="ce10">
            <text:p>£17,36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REDDITCH</text:p>
          </table:table-cell>
          <table:table-cell office:value-type="currency" office:value="7825864" table:style-name="ce10">
            <text:p>£7,825,864</text:p>
          </table:table-cell>
          <table:table-cell office:value-type="currency" office:value="6204647" table:style-name="ce10">
            <text:p>£6,204,647</text:p>
          </table:table-cell>
          <table:table-cell office:value-type="currency" office:value="228457" table:style-name="ce10">
            <text:p>£228,457</text:p>
          </table:table-cell>
          <table:table-cell office:value-type="currency" office:value="14258968" table:style-name="ce10">
            <text:p>£14,258,968</text:p>
          </table:table-cell>
          <table:table-cell office:value-type="currency" office:value="276470" table:style-name="ce10">
            <text:p>£276,470</text:p>
          </table:table-cell>
          <table:table-cell office:value-type="currency" office:value="81024" table:style-name="ce10">
            <text:p>£81,024</text:p>
          </table:table-cell>
          <table:table-cell office:value-type="currency" office:value="130854" table:style-name="ce10">
            <text:p>£130,854</text:p>
          </table:table-cell>
          <table:table-cell office:value-type="currency" office:value="49375" table:style-name="ce10">
            <text:p>£49,375</text:p>
          </table:table-cell>
          <table:table-cell office:value-type="currency" office:value="4809" table:style-name="ce10">
            <text:p>£4,809</text:p>
          </table:table-cell>
          <table:table-cell office:value-type="currency" office:value="12056" table:style-name="ce10">
            <text:p>£12,056</text:p>
          </table:table-cell>
          <table:table-cell office:value-type="currency" office:value="0" table:style-name="ce10">
            <text:p>£0</text:p>
          </table:table-cell>
          <table:table-cell office:value-type="currency" office:value="1002" table:style-name="ce10">
            <text:p>£1,002</text:p>
          </table:table-cell>
          <table:table-cell office:value-type="currency" office:value="127749" table:style-name="ce10">
            <text:p>£127,749</text:p>
          </table:table-cell>
          <table:table-cell office:value-type="currency" office:value="4822" table:style-name="ce10">
            <text:p>£4,822</text:p>
          </table:table-cell>
          <table:table-cell office:value-type="currency" office:value="133573" table:style-name="ce10">
            <text:p>£133,573</text:p>
          </table:table-cell>
          <table:table-cell office:value-type="currency" office:value="7747020" table:style-name="ce10">
            <text:p>£7,747,020</text:p>
          </table:table-cell>
          <table:table-cell office:value-type="currency" office:value="0" table:style-name="ce10">
            <text:p>£0</text:p>
          </table:table-cell>
          <table:table-cell office:value-type="currency" office:value="89248" table:style-name="ce10">
            <text:p>£89,248</text:p>
          </table:table-cell>
          <table:table-cell office:value-type="currency" office:value="1180" table:style-name="ce10">
            <text:p>£1,180</text:p>
          </table:table-cell>
          <table:table-cell office:value-type="currency" office:value="9297" table:style-name="ce10">
            <text:p>£9,297</text:p>
          </table:table-cell>
          <table:table-cell office:value-type="currency" office:value="0" table:style-name="ce10">
            <text:p>£0</text:p>
          </table:table-cell>
          <table:table-cell office:value-type="currency" office:value="23095933" table:style-name="ce10">
            <text:p>£23,095,933</text:p>
          </table:table-cell>
          <table:table-cell office:value-type="currency" office:value="7647295" table:style-name="ce10">
            <text:p>£7,647,295</text:p>
          </table:table-cell>
          <table:table-cell office:value-type="currency" office:value="35699" table:style-name="ce10">
            <text:p>£35,699</text:p>
          </table:table-cell>
          <table:table-cell office:value-type="currency" office:value="7692291" table:style-name="ce10">
            <text:p>£7,692,291</text:p>
          </table:table-cell>
          <table:table-cell office:value-type="currency" office:value="6247404" table:style-name="ce10">
            <text:p>£6,247,404</text:p>
          </table:table-cell>
          <table:table-cell office:value-type="currency" office:value="8117" table:style-name="ce10">
            <text:p>£8,11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9713" table:style-name="ce10">
            <text:p>£79,713</text:p>
          </table:table-cell>
          <table:table-cell office:value-type="currency" office:value="0" table:style-name="ce10">
            <text:p>£0</text:p>
          </table:table-cell>
          <table:table-cell office:value-type="currency" office:value="10247" table:style-name="ce10">
            <text:p>£10,247</text:p>
          </table:table-cell>
          <table:table-cell office:value-type="currency" office:value="6149327" table:style-name="ce10">
            <text:p>£6,149,327</text:p>
          </table:table-cell>
          <table:table-cell office:value-type="currency" office:value="36755" table:style-name="ce10">
            <text:p>£36,755</text:p>
          </table:table-cell>
          <table:table-cell office:value-type="currency" office:value="6196329" table:style-name="ce10">
            <text:p>£6,196,329</text:p>
          </table:table-cell>
          <table:table-cell office:value-type="currency" office:value="8318" table:style-name="ce10">
            <text:p>£8,318</text:p>
          </table:table-cell>
          <table:table-cell office:value-type="currency" office:value="6204647" table:style-name="ce10">
            <text:p>£6,204,647</text:p>
          </table:table-cell>
          <table:table-cell office:value-type="currency" office:value="13924371" table:style-name="ce10">
            <text:p>£13,924,371</text:p>
          </table:table-cell>
          <table:table-cell office:value-type="currency" office:value="66837" table:style-name="ce10">
            <text:p>£66,837</text:p>
          </table:table-cell>
          <table:table-cell office:value-type="currency" office:value="75192" table:style-name="ce10">
            <text:p>£75,192</text:p>
          </table:table-cell>
          <table:table-cell office:value-type="currency" office:value="20546" table:style-name="ce10">
            <text:p>£20,546</text:p>
          </table:table-cell>
          <table:table-cell office:value-type="currency" office:value="20546" table:style-name="ce10">
            <text:p>£20,546</text:p>
          </table:table-cell>
          <table:table-cell office:value-type="currency" office:value="0" table:style-name="ce10">
            <text:p>£0</text:p>
          </table:table-cell>
          <table:table-cell office:value-type="currency" office:value="20546" table:style-name="ce10">
            <text:p>£20,546</text:p>
          </table:table-cell>
          <table:table-cell office:value-type="currency" office:value="1002" table:style-name="ce10">
            <text:p>£1,002</text:p>
          </table:table-cell>
          <table:table-cell office:value-type="currency" office:value="9297" table:style-name="ce10">
            <text:p>£9,297</text:p>
          </table:table-cell>
          <table:table-cell office:value-type="currency" office:value="10247" table:style-name="ce10">
            <text:p>£10,247</text:p>
          </table:table-cell>
          <table:table-cell office:value-type="currency" office:value="14022193" table:style-name="ce10">
            <text:p>£14,022,193</text:p>
          </table:table-cell>
          <table:table-cell office:value-type="currency" office:value="28044" table:style-name="ce10">
            <text:p>£28,044</text:p>
          </table:table-cell>
          <table:table-cell office:value-type="currency" office:value="11090" table:style-name="ce10">
            <text:p>£11,090</text:p>
          </table:table-cell>
          <table:table-cell office:value-type="currency" office:value="8318" table:style-name="ce10">
            <text:p>£8,318</text:p>
          </table:table-cell>
          <table:table-cell office:value-type="currency" office:value="8318" table:style-name="ce10">
            <text:p>£8,31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REIGATE AND BANSTEAD</text:p>
          </table:table-cell>
          <table:table-cell office:value-type="currency" office:value="243199" table:style-name="ce10">
            <text:p>£243,199</text:p>
          </table:table-cell>
          <table:table-cell office:value-type="currency" office:value="26539166" table:style-name="ce10">
            <text:p>£26,539,166</text:p>
          </table:table-cell>
          <table:table-cell office:value-type="currency" office:value="272079" table:style-name="ce10">
            <text:p>£272,079</text:p>
          </table:table-cell>
          <table:table-cell office:value-type="currency" office:value="27054444" table:style-name="ce10">
            <text:p>£27,054,444</text:p>
          </table:table-cell>
          <table:table-cell office:value-type="currency" office:value="258042" table:style-name="ce10">
            <text:p>£258,042</text:p>
          </table:table-cell>
          <table:table-cell office:value-type="currency" office:value="134063" table:style-name="ce10">
            <text:p>£134,063</text:p>
          </table:table-cell>
          <table:table-cell office:value-type="currency" office:value="400" table:style-name="ce10">
            <text:p>£400</text:p>
          </table:table-cell>
          <table:table-cell office:value-type="currency" office:value="105317" table:style-name="ce10">
            <text:p>£105,317</text:p>
          </table:table-cell>
          <table:table-cell office:value-type="currency" office:value="3091" table:style-name="ce10">
            <text:p>£3,091</text:p>
          </table:table-cell>
          <table:table-cell office:value-type="currency" office:value="8684" table:style-name="ce10">
            <text:p>£8,684</text:p>
          </table:table-cell>
          <table:table-cell office:value-type="currency" office:value="6142" table:style-name="ce10">
            <text:p>£6,142</text:p>
          </table:table-cell>
          <table:table-cell office:value-type="currency" office:value="1193" table:style-name="ce10">
            <text:p>£1,193</text:p>
          </table:table-cell>
          <table:table-cell office:value-type="currency" office:value="238532" table:style-name="ce10">
            <text:p>£238,532</text:p>
          </table:table-cell>
          <table:table-cell office:value-type="currency" office:value="3474" table:style-name="ce10">
            <text:p>£3,474</text:p>
          </table:table-cell>
          <table:table-cell office:value-type="currency" office:value="243199" table:style-name="ce10">
            <text:p>£243,19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323523" table:style-name="ce10">
            <text:p>£27,323,523</text:p>
          </table:table-cell>
          <table:table-cell office:value-type="currency" office:value="776971" table:style-name="ce10">
            <text:p>£776,971</text:p>
          </table:table-cell>
          <table:table-cell office:value-type="currency" office:value="3" table:style-name="ce10">
            <text:p>£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076" table:style-name="ce10">
            <text:p>£100,076</text:p>
          </table:table-cell>
          <table:table-cell office:value-type="currency" office:value="11369" table:style-name="ce10">
            <text:p>£11,369</text:p>
          </table:table-cell>
          <table:table-cell office:value-type="currency" office:value="0" table:style-name="ce10">
            <text:p>£0</text:p>
          </table:table-cell>
          <table:table-cell office:value-type="currency" office:value="854888" table:style-name="ce10">
            <text:p>£854,888</text:p>
          </table:table-cell>
          <table:table-cell office:value-type="currency" office:value="0" table:style-name="ce10">
            <text:p>£0</text:p>
          </table:table-cell>
          <table:table-cell office:value-type="currency" office:value="42291" table:style-name="ce10">
            <text:p>£42,291</text:p>
          </table:table-cell>
          <table:table-cell office:value-type="currency" office:value="25638001" table:style-name="ce10">
            <text:p>£25,638,001</text:p>
          </table:table-cell>
          <table:table-cell office:value-type="currency" office:value="808138" table:style-name="ce10">
            <text:p>£808,138</text:p>
          </table:table-cell>
          <table:table-cell office:value-type="currency" office:value="26488430" table:style-name="ce10">
            <text:p>£26,488,430</text:p>
          </table:table-cell>
          <table:table-cell office:value-type="currency" office:value="50736" table:style-name="ce10">
            <text:p>£50,736</text:p>
          </table:table-cell>
          <table:table-cell office:value-type="currency" office:value="26539166" table:style-name="ce10">
            <text:p>£26,539,166</text:p>
          </table:table-cell>
          <table:table-cell office:value-type="currency" office:value="25876533" table:style-name="ce10">
            <text:p>£25,876,533</text:p>
          </table:table-cell>
          <table:table-cell office:value-type="currency" office:value="124207" table:style-name="ce10">
            <text:p>£124,207</text:p>
          </table:table-cell>
          <table:table-cell office:value-type="currency" office:value="139733" table:style-name="ce10">
            <text:p>£139,733</text:p>
          </table:table-cell>
          <table:table-cell office:value-type="currency" office:value="43484" table:style-name="ce10">
            <text:p>£43,484</text:p>
          </table:table-cell>
          <table:table-cell office:value-type="currency" office:value="43484" table:style-name="ce10">
            <text:p>£43,484</text:p>
          </table:table-cell>
          <table:table-cell office:value-type="currency" office:value="0" table:style-name="ce10">
            <text:p>£0</text:p>
          </table:table-cell>
          <table:table-cell office:value-type="currency" office:value="43484" table:style-name="ce10">
            <text:p>£43,484</text:p>
          </table:table-cell>
          <table:table-cell office:value-type="currency" office:value="1193" table:style-name="ce10">
            <text:p>£1,193</text:p>
          </table:table-cell>
          <table:table-cell office:value-type="currency" office:value="0" table:style-name="ce10">
            <text:p>£0</text:p>
          </table:table-cell>
          <table:table-cell office:value-type="currency" office:value="42291" table:style-name="ce10">
            <text:p>£42,291</text:p>
          </table:table-cell>
          <table:table-cell office:value-type="currency" office:value="26731629" table:style-name="ce10">
            <text:p>£26,731,629</text:p>
          </table:table-cell>
          <table:table-cell office:value-type="currency" office:value="53463" table:style-name="ce10">
            <text:p>£53,463</text:p>
          </table:table-cell>
          <table:table-cell office:value-type="currency" office:value="67648" table:style-name="ce10">
            <text:p>£67,648</text:p>
          </table:table-cell>
          <table:table-cell office:value-type="currency" office:value="50736" table:style-name="ce10">
            <text:p>£50,736</text:p>
          </table:table-cell>
          <table:table-cell office:value-type="currency" office:value="50736" table:style-name="ce10">
            <text:p>£50,73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RHONDDA CYNON TAFF</text:p>
          </table:table-cell>
          <table:table-cell office:value-type="currency" office:value="624643" table:style-name="ce10">
            <text:p>£624,643</text:p>
          </table:table-cell>
          <table:table-cell office:value-type="currency" office:value="55103667" table:style-name="ce10">
            <text:p>£55,103,667</text:p>
          </table:table-cell>
          <table:table-cell office:value-type="currency" office:value="775996" table:style-name="ce10">
            <text:p>£775,996</text:p>
          </table:table-cell>
          <table:table-cell office:value-type="currency" office:value="56504306" table:style-name="ce10">
            <text:p>£56,504,306</text:p>
          </table:table-cell>
          <table:table-cell office:value-type="currency" office:value="1130000" table:style-name="ce10">
            <text:p>£1,130,000</text:p>
          </table:table-cell>
          <table:table-cell office:value-type="currency" office:value="289776" table:style-name="ce10">
            <text:p>£289,776</text:p>
          </table:table-cell>
          <table:table-cell office:value-type="currency" office:value="499767" table:style-name="ce10">
            <text:p>£499,76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317" table:style-name="ce10">
            <text:p>£9,317</text:p>
          </table:table-cell>
          <table:table-cell office:value-type="currency" office:value="0" table:style-name="ce10">
            <text:p>£0</text:p>
          </table:table-cell>
          <table:table-cell office:value-type="currency" office:value="832" table:style-name="ce10">
            <text:p>£832</text:p>
          </table:table-cell>
          <table:table-cell office:value-type="currency" office:value="620084" table:style-name="ce10">
            <text:p>£620,084</text:p>
          </table:table-cell>
          <table:table-cell office:value-type="currency" office:value="3727" table:style-name="ce10">
            <text:p>£3,727</text:p>
          </table:table-cell>
          <table:table-cell office:value-type="currency" office:value="624643" table:style-name="ce10">
            <text:p>£624,643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5509906" table:style-name="ce10">
            <text:p>£55,509,906</text:p>
          </table:table-cell>
          <table:table-cell office:value-type="currency" office:value="5046" table:style-name="ce10">
            <text:p>£5,046</text:p>
          </table:table-cell>
          <table:table-cell office:value-type="currency" office:value="36950" table:style-name="ce10">
            <text:p>£36,9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8000" table:style-name="ce10">
            <text:p>£88,000</text:p>
          </table:table-cell>
          <table:table-cell office:value-type="currency" office:value="5408" table:style-name="ce10">
            <text:p>£5,408</text:p>
          </table:table-cell>
          <table:table-cell office:value-type="currency" office:value="0" table:style-name="ce10">
            <text:p>£0</text:p>
          </table:table-cell>
          <table:table-cell office:value-type="currency" office:value="638938" table:style-name="ce10">
            <text:p>£638,938</text:p>
          </table:table-cell>
          <table:table-cell office:value-type="currency" office:value="5500" table:style-name="ce10">
            <text:p>£5,500</text:p>
          </table:table-cell>
          <table:table-cell office:value-type="currency" office:value="99121" table:style-name="ce10">
            <text:p>£99,121</text:p>
          </table:table-cell>
          <table:table-cell office:value-type="currency" office:value="54718943" table:style-name="ce10">
            <text:p>£54,718,943</text:p>
          </table:table-cell>
          <table:table-cell office:value-type="currency" office:value="258603" table:style-name="ce10">
            <text:p>£258,603</text:p>
          </table:table-cell>
          <table:table-cell office:value-type="currency" office:value="55076667" table:style-name="ce10">
            <text:p>£55,076,667</text:p>
          </table:table-cell>
          <table:table-cell office:value-type="currency" office:value="27000" table:style-name="ce10">
            <text:p>£27,000</text:p>
          </table:table-cell>
          <table:table-cell office:value-type="currency" office:value="55103667" table:style-name="ce10">
            <text:p>£55,103,667</text:p>
          </table:table-cell>
          <table:table-cell office:value-type="currency" office:value="55339027" table:style-name="ce10">
            <text:p>£55,339,027</text:p>
          </table:table-cell>
          <table:table-cell office:value-type="currency" office:value="265627" table:style-name="ce10">
            <text:p>£265,627</text:p>
          </table:table-cell>
          <table:table-cell office:value-type="currency" office:value="298831" table:style-name="ce10">
            <text:p>£298,831</text:p>
          </table:table-cell>
          <table:table-cell office:value-type="currency" office:value="99953" table:style-name="ce10">
            <text:p>£99,953</text:p>
          </table:table-cell>
          <table:table-cell office:value-type="currency" office:value="99953" table:style-name="ce10">
            <text:p>£99,953</text:p>
          </table:table-cell>
          <table:table-cell office:value-type="currency" office:value="0" table:style-name="ce10">
            <text:p>£0</text:p>
          </table:table-cell>
          <table:table-cell office:value-type="currency" office:value="99953" table:style-name="ce10">
            <text:p>£99,953</text:p>
          </table:table-cell>
          <table:table-cell office:value-type="currency" office:value="832" table:style-name="ce10">
            <text:p>£832</text:p>
          </table:table-cell>
          <table:table-cell office:value-type="currency" office:value="0" table:style-name="ce10">
            <text:p>£0</text:p>
          </table:table-cell>
          <table:table-cell office:value-type="currency" office:value="99121" table:style-name="ce10">
            <text:p>£99,121</text:p>
          </table:table-cell>
          <table:table-cell office:value-type="currency" office:value="55701310" table:style-name="ce10">
            <text:p>£55,701,310</text:p>
          </table:table-cell>
          <table:table-cell office:value-type="currency" office:value="111403" table:style-name="ce10">
            <text:p>£111,403</text:p>
          </table:table-cell>
          <table:table-cell office:value-type="currency" office:value="36000" table:style-name="ce10">
            <text:p>£36,000</text:p>
          </table:table-cell>
          <table:table-cell office:value-type="currency" office:value="27000" table:style-name="ce10">
            <text:p>£27,000</text:p>
          </table:table-cell>
          <table:table-cell office:value-type="currency" office:value="27000" table:style-name="ce10">
            <text:p>£27,0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RIBBLE VALLEY</text:p>
          </table:table-cell>
          <table:table-cell office:value-type="currency" office:value="32999" table:style-name="ce10">
            <text:p>£32,999</text:p>
          </table:table-cell>
          <table:table-cell office:value-type="currency" office:value="5277139" table:style-name="ce10">
            <text:p>£5,277,139</text:p>
          </table:table-cell>
          <table:table-cell office:value-type="currency" office:value="71321" table:style-name="ce10">
            <text:p>£71,321</text:p>
          </table:table-cell>
          <table:table-cell office:value-type="currency" office:value="5381459" table:style-name="ce10">
            <text:p>£5,381,459</text:p>
          </table:table-cell>
          <table:table-cell office:value-type="currency" office:value="35217" table:style-name="ce10">
            <text:p>£35,217</text:p>
          </table:table-cell>
          <table:table-cell office:value-type="currency" office:value="3016" table:style-name="ce10">
            <text:p>£3,016</text:p>
          </table:table-cell>
          <table:table-cell office:value-type="currency" office:value="0" table:style-name="ce10">
            <text:p>£0</text:p>
          </table:table-cell>
          <table:table-cell office:value-type="currency" office:value="14782" table:style-name="ce10">
            <text:p>£14,782</text:p>
          </table:table-cell>
          <table:table-cell office:value-type="currency" office:value="1539" table:style-name="ce10">
            <text:p>£1,539</text:p>
          </table:table-cell>
          <table:table-cell office:value-type="currency" office:value="1131" table:style-name="ce10">
            <text:p>£1,13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2547" table:style-name="ce10">
            <text:p>£32,547</text:p>
          </table:table-cell>
          <table:table-cell office:value-type="currency" office:value="452" table:style-name="ce10">
            <text:p>£452</text:p>
          </table:table-cell>
          <table:table-cell office:value-type="currency" office:value="32999" table:style-name="ce10">
            <text:p>£32,99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311245" table:style-name="ce10">
            <text:p>£5,311,24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4509" table:style-name="ce10">
            <text:p>£74,509</text:p>
          </table:table-cell>
          <table:table-cell office:value-type="currency" office:value="0" table:style-name="ce10">
            <text:p>£0</text:p>
          </table:table-cell>
          <table:table-cell office:value-type="currency" office:value="6232" table:style-name="ce10">
            <text:p>£6,232</text:p>
          </table:table-cell>
          <table:table-cell office:value-type="currency" office:value="5230504" table:style-name="ce10">
            <text:p>£5,230,504</text:p>
          </table:table-cell>
          <table:table-cell office:value-type="currency" office:value="29804" table:style-name="ce10">
            <text:p>£29,804</text:p>
          </table:table-cell>
          <table:table-cell office:value-type="currency" office:value="5266540" table:style-name="ce10">
            <text:p>£5,266,540</text:p>
          </table:table-cell>
          <table:table-cell office:value-type="currency" office:value="10599" table:style-name="ce10">
            <text:p>£10,599</text:p>
          </table:table-cell>
          <table:table-cell office:value-type="currency" office:value="5277139" table:style-name="ce10">
            <text:p>£5,277,139</text:p>
          </table:table-cell>
          <table:table-cell office:value-type="currency" office:value="5263051" table:style-name="ce10">
            <text:p>£5,263,051</text:p>
          </table:table-cell>
          <table:table-cell office:value-type="currency" office:value="25263" table:style-name="ce10">
            <text:p>£25,263</text:p>
          </table:table-cell>
          <table:table-cell office:value-type="currency" office:value="28420" table:style-name="ce10">
            <text:p>£28,420</text:p>
          </table:table-cell>
          <table:table-cell office:value-type="currency" office:value="6232" table:style-name="ce10">
            <text:p>£6,232</text:p>
          </table:table-cell>
          <table:table-cell office:value-type="currency" office:value="6232" table:style-name="ce10">
            <text:p>£6,232</text:p>
          </table:table-cell>
          <table:table-cell office:value-type="currency" office:value="0" table:style-name="ce10">
            <text:p>£0</text:p>
          </table:table-cell>
          <table:table-cell office:value-type="currency" office:value="6232" table:style-name="ce10">
            <text:p>£6,23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232" table:style-name="ce10">
            <text:p>£6,232</text:p>
          </table:table-cell>
          <table:table-cell office:value-type="currency" office:value="5299539" table:style-name="ce10">
            <text:p>£5,299,539</text:p>
          </table:table-cell>
          <table:table-cell office:value-type="currency" office:value="10599" table:style-name="ce10">
            <text:p>£10,599</text:p>
          </table:table-cell>
          <table:table-cell office:value-type="currency" office:value="19483" table:style-name="ce10">
            <text:p>£19,483</text:p>
          </table:table-cell>
          <table:table-cell office:value-type="currency" office:value="14612" table:style-name="ce10">
            <text:p>£14,612</text:p>
          </table:table-cell>
          <table:table-cell office:value-type="currency" office:value="10599" table:style-name="ce10">
            <text:p>£10,59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RICHMONDSHIRE</text:p>
          </table:table-cell>
          <table:table-cell office:value-type="currency" office:value="1921552" table:style-name="ce10">
            <text:p>£1,921,552</text:p>
          </table:table-cell>
          <table:table-cell office:value-type="currency" office:value="3097578" table:style-name="ce10">
            <text:p>£3,097,578</text:p>
          </table:table-cell>
          <table:table-cell office:value-type="currency" office:value="84271" table:style-name="ce10">
            <text:p>£84,271</text:p>
          </table:table-cell>
          <table:table-cell office:value-type="currency" office:value="5103401" table:style-name="ce10">
            <text:p>£5,103,401</text:p>
          </table:table-cell>
          <table:table-cell office:value-type="currency" office:value="24747" table:style-name="ce10">
            <text:p>£24,74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" table:style-name="ce10">
            <text:p>£42</text:p>
          </table:table-cell>
          <table:table-cell office:value-type="currency" office:value="30" table:style-name="ce10">
            <text:p>£30</text:p>
          </table:table-cell>
          <table:table-cell office:value-type="currency" office:value="0" table:style-name="ce10">
            <text:p>£0</text:p>
          </table:table-cell>
          <table:table-cell office:value-type="currency" office:value="24675" table:style-name="ce10">
            <text:p>£24,675</text:p>
          </table:table-cell>
          <table:table-cell office:value-type="currency" office:value="17" table:style-name="ce10">
            <text:p>£17</text:p>
          </table:table-cell>
          <table:table-cell office:value-type="currency" office:value="24692" table:style-name="ce10">
            <text:p>£24,692</text:p>
          </table:table-cell>
          <table:table-cell office:value-type="currency" office:value="1922459" table:style-name="ce10">
            <text:p>£1,922,459</text:p>
          </table:table-cell>
          <table:table-cell office:value-type="currency" office:value="0" table:style-name="ce10">
            <text:p>£0</text:p>
          </table:table-cell>
          <table:table-cell office:value-type="currency" office:value="22919" table:style-name="ce10">
            <text:p>£22,919</text:p>
          </table:table-cell>
          <table:table-cell office:value-type="currency" office:value="100" table:style-name="ce10">
            <text:p>£100</text:p>
          </table:table-cell>
          <table:table-cell office:value-type="currency" office:value="11748" table:style-name="ce10">
            <text:p>£11,74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87692" table:style-name="ce10">
            <text:p>£1,887,692</text:p>
          </table:table-cell>
          <table:table-cell office:value-type="currency" office:value="9168" table:style-name="ce10">
            <text:p>£9,168</text:p>
          </table:table-cell>
          <table:table-cell office:value-type="currency" office:value="1896860" table:style-name="ce10">
            <text:p>£1,896,860</text:p>
          </table:table-cell>
          <table:table-cell office:value-type="currency" office:value="3245265" table:style-name="ce10">
            <text:p>£3,245,265</text:p>
          </table:table-cell>
          <table:table-cell office:value-type="currency" office:value="140706" table:style-name="ce10">
            <text:p>£140,70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9775" table:style-name="ce10">
            <text:p>£49,775</text:p>
          </table:table-cell>
          <table:table-cell office:value-type="currency" office:value="0" table:style-name="ce10">
            <text:p>£0</text:p>
          </table:table-cell>
          <table:table-cell office:value-type="currency" office:value="32856" table:style-name="ce10">
            <text:p>£32,856</text:p>
          </table:table-cell>
          <table:table-cell office:value-type="currency" office:value="3021928" table:style-name="ce10">
            <text:p>£3,021,928</text:p>
          </table:table-cell>
          <table:table-cell office:value-type="currency" office:value="104334" table:style-name="ce10">
            <text:p>£104,334</text:p>
          </table:table-cell>
          <table:table-cell office:value-type="currency" office:value="3126262" table:style-name="ce10">
            <text:p>£3,126,262</text:p>
          </table:table-cell>
          <table:table-cell office:value-type="currency" office:value="-28684" table:style-name="ce10">
            <text:p>-£28,684</text:p>
          </table:table-cell>
          <table:table-cell office:value-type="currency" office:value="3097578" table:style-name="ce10">
            <text:p>£3,097,578</text:p>
          </table:table-cell>
          <table:table-cell office:value-type="currency" office:value="4934295" table:style-name="ce10">
            <text:p>£4,934,295</text:p>
          </table:table-cell>
          <table:table-cell office:value-type="currency" office:value="23685" table:style-name="ce10">
            <text:p>£23,685</text:p>
          </table:table-cell>
          <table:table-cell office:value-type="currency" office:value="26645" table:style-name="ce10">
            <text:p>£26,645</text:p>
          </table:table-cell>
          <table:table-cell office:value-type="currency" office:value="44604" table:style-name="ce10">
            <text:p>£44,60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47814" table:style-name="ce10">
            <text:p>£5,047,814</text:p>
          </table:table-cell>
          <table:table-cell office:value-type="currency" office:value="10096" table:style-name="ce10">
            <text:p>£10,096</text:p>
          </table:table-cell>
          <table:table-cell office:value-type="currency" office:value="-38245" table:style-name="ce10">
            <text:p>-£38,245</text:p>
          </table:table-cell>
          <table:table-cell office:value-type="currency" office:value="-28684" table:style-name="ce10">
            <text:p>-£28,684</text:p>
          </table:table-cell>
          <table:table-cell office:value-type="currency" office:value="-28684" table:style-name="ce10">
            <text:p>-£28,68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RICHMOND-UPON-THAMES</text:p>
          </table:table-cell>
          <table:table-cell office:value-type="currency" office:value="3209658" table:style-name="ce10">
            <text:p>£3,209,658</text:p>
          </table:table-cell>
          <table:table-cell office:value-type="currency" office:value="46889576" table:style-name="ce10">
            <text:p>£46,889,576</text:p>
          </table:table-cell>
          <table:table-cell office:value-type="currency" office:value="413177" table:style-name="ce10">
            <text:p>£413,177</text:p>
          </table:table-cell>
          <table:table-cell office:value-type="currency" office:value="50512411" table:style-name="ce10">
            <text:p>£50,512,411</text:p>
          </table:table-cell>
          <table:table-cell office:value-type="currency" office:value="3574958" table:style-name="ce10">
            <text:p>£3,574,958</text:p>
          </table:table-cell>
          <table:table-cell office:value-type="currency" office:value="448627" table:style-name="ce10">
            <text:p>£448,627</text:p>
          </table:table-cell>
          <table:table-cell office:value-type="currency" office:value="14878" table:style-name="ce10">
            <text:p>£14,878</text:p>
          </table:table-cell>
          <table:table-cell office:value-type="currency" office:value="2449361" table:style-name="ce10">
            <text:p>£2,449,361</text:p>
          </table:table-cell>
          <table:table-cell office:value-type="currency" office:value="192457" table:style-name="ce10">
            <text:p>£192,457</text:p>
          </table:table-cell>
          <table:table-cell office:value-type="currency" office:value="119231" table:style-name="ce10">
            <text:p>£119,231</text:p>
          </table:table-cell>
          <table:table-cell office:value-type="currency" office:value="86426" table:style-name="ce10">
            <text:p>£86,426</text:p>
          </table:table-cell>
          <table:table-cell office:value-type="currency" office:value="2411" table:style-name="ce10">
            <text:p>£2,411</text:p>
          </table:table-cell>
          <table:table-cell office:value-type="currency" office:value="3159555" table:style-name="ce10">
            <text:p>£3,159,555</text:p>
          </table:table-cell>
          <table:table-cell office:value-type="currency" office:value="47692" table:style-name="ce10">
            <text:p>£47,692</text:p>
          </table:table-cell>
          <table:table-cell office:value-type="currency" office:value="3209658" table:style-name="ce10">
            <text:p>£3,209,65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7402178" table:style-name="ce10">
            <text:p>£47,402,178</text:p>
          </table:table-cell>
          <table:table-cell office:value-type="currency" office:value="245521" table:style-name="ce10">
            <text:p>£245,521</text:p>
          </table:table-cell>
          <table:table-cell office:value-type="currency" office:value="12265" table:style-name="ce10">
            <text:p>£12,26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60843" table:style-name="ce10">
            <text:p>£660,843</text:p>
          </table:table-cell>
          <table:table-cell office:value-type="currency" office:value="0" table:style-name="ce10">
            <text:p>£0</text:p>
          </table:table-cell>
          <table:table-cell office:value-type="currency" office:value="40151" table:style-name="ce10">
            <text:p>£40,151</text:p>
          </table:table-cell>
          <table:table-cell office:value-type="currency" office:value="46443398" table:style-name="ce10">
            <text:p>£46,443,398</text:p>
          </table:table-cell>
          <table:table-cell office:value-type="currency" office:value="411650" table:style-name="ce10">
            <text:p>£411,650</text:p>
          </table:table-cell>
          <table:table-cell office:value-type="currency" office:value="46895199" table:style-name="ce10">
            <text:p>£46,895,199</text:p>
          </table:table-cell>
          <table:table-cell office:value-type="currency" office:value="-5623" table:style-name="ce10">
            <text:p>-£5,623</text:p>
          </table:table-cell>
          <table:table-cell office:value-type="currency" office:value="46889576" table:style-name="ce10">
            <text:p>£46,889,576</text:p>
          </table:table-cell>
          <table:table-cell office:value-type="currency" office:value="49602953" table:style-name="ce10">
            <text:p>£49,602,953</text:p>
          </table:table-cell>
          <table:table-cell office:value-type="currency" office:value="238094" table:style-name="ce10">
            <text:p>£238,094</text:p>
          </table:table-cell>
          <table:table-cell office:value-type="currency" office:value="267856" table:style-name="ce10">
            <text:p>£267,856</text:p>
          </table:table-cell>
          <table:table-cell office:value-type="currency" office:value="42562" table:style-name="ce10">
            <text:p>£42,562</text:p>
          </table:table-cell>
          <table:table-cell office:value-type="currency" office:value="42562" table:style-name="ce10">
            <text:p>£42,562</text:p>
          </table:table-cell>
          <table:table-cell office:value-type="currency" office:value="0" table:style-name="ce10">
            <text:p>£0</text:p>
          </table:table-cell>
          <table:table-cell office:value-type="currency" office:value="42562" table:style-name="ce10">
            <text:p>£42,562</text:p>
          </table:table-cell>
          <table:table-cell office:value-type="currency" office:value="2411" table:style-name="ce10">
            <text:p>£2,411</text:p>
          </table:table-cell>
          <table:table-cell office:value-type="currency" office:value="0" table:style-name="ce10">
            <text:p>£0</text:p>
          </table:table-cell>
          <table:table-cell office:value-type="currency" office:value="40151" table:style-name="ce10">
            <text:p>£40,151</text:p>
          </table:table-cell>
          <table:table-cell office:value-type="currency" office:value="50104857" table:style-name="ce10">
            <text:p>£50,104,857</text:p>
          </table:table-cell>
          <table:table-cell office:value-type="currency" office:value="100210" table:style-name="ce10">
            <text:p>£100,210</text:p>
          </table:table-cell>
          <table:table-cell office:value-type="currency" office:value="-7497" table:style-name="ce10">
            <text:p>-£7,497</text:p>
          </table:table-cell>
          <table:table-cell office:value-type="currency" office:value="-5623" table:style-name="ce10">
            <text:p>-£5,623</text:p>
          </table:table-cell>
          <table:table-cell office:value-type="currency" office:value="-5623" table:style-name="ce10">
            <text:p>-£5,62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ROCHDALE</text:p>
          </table:table-cell>
          <table:table-cell office:value-type="currency" office:value="200368" table:style-name="ce10">
            <text:p>£200,368</text:p>
          </table:table-cell>
          <table:table-cell office:value-type="currency" office:value="55322153" table:style-name="ce10">
            <text:p>£55,322,153</text:p>
          </table:table-cell>
          <table:table-cell office:value-type="currency" office:value="821457" table:style-name="ce10">
            <text:p>£821,457</text:p>
          </table:table-cell>
          <table:table-cell office:value-type="currency" office:value="56343978" table:style-name="ce10">
            <text:p>£56,343,978</text:p>
          </table:table-cell>
          <table:table-cell office:value-type="currency" office:value="1110273" table:style-name="ce10">
            <text:p>£1,110,273</text:p>
          </table:table-cell>
          <table:table-cell office:value-type="currency" office:value="221297" table:style-name="ce10">
            <text:p>£221,297</text:p>
          </table:table-cell>
          <table:table-cell office:value-type="currency" office:value="664961" table:style-name="ce10">
            <text:p>£664,961</text:p>
          </table:table-cell>
          <table:table-cell office:value-type="currency" office:value="68585" table:style-name="ce10">
            <text:p>£68,585</text:p>
          </table:table-cell>
          <table:table-cell office:value-type="currency" office:value="238344" table:style-name="ce10">
            <text:p>£238,344</text:p>
          </table:table-cell>
          <table:table-cell office:value-type="currency" office:value="11000" table:style-name="ce10">
            <text:p>£11,000</text:p>
          </table:table-cell>
          <table:table-cell office:value-type="currency" office:value="0" table:style-name="ce10">
            <text:p>£0</text:p>
          </table:table-cell>
          <table:table-cell office:value-type="currency" office:value="356" table:style-name="ce10">
            <text:p>£356</text:p>
          </table:table-cell>
          <table:table-cell office:value-type="currency" office:value="195612" table:style-name="ce10">
            <text:p>£195,612</text:p>
          </table:table-cell>
          <table:table-cell office:value-type="currency" office:value="4400" table:style-name="ce10">
            <text:p>£4,400</text:p>
          </table:table-cell>
          <table:table-cell office:value-type="currency" office:value="200368" table:style-name="ce10">
            <text:p>£200,36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6207868" table:style-name="ce10">
            <text:p>£56,207,868</text:p>
          </table:table-cell>
          <table:table-cell office:value-type="currency" office:value="902538" table:style-name="ce10">
            <text:p>£902,53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00000" table:style-name="ce10">
            <text:p>£900,000</text:p>
          </table:table-cell>
          <table:table-cell office:value-type="currency" office:value="0" table:style-name="ce10">
            <text:p>£0</text:p>
          </table:table-cell>
          <table:table-cell office:value-type="currency" office:value="120000" table:style-name="ce10">
            <text:p>£120,000</text:p>
          </table:table-cell>
          <table:table-cell office:value-type="currency" office:value="54285330" table:style-name="ce10">
            <text:p>£54,285,330</text:p>
          </table:table-cell>
          <table:table-cell office:value-type="currency" office:value="901523" table:style-name="ce10">
            <text:p>£901,523</text:p>
          </table:table-cell>
          <table:table-cell office:value-type="currency" office:value="55306853" table:style-name="ce10">
            <text:p>£55,306,853</text:p>
          </table:table-cell>
          <table:table-cell office:value-type="currency" office:value="15300" table:style-name="ce10">
            <text:p>£15,300</text:p>
          </table:table-cell>
          <table:table-cell office:value-type="currency" office:value="55322153" table:style-name="ce10">
            <text:p>£55,322,153</text:p>
          </table:table-cell>
          <table:table-cell office:value-type="currency" office:value="54480942" table:style-name="ce10">
            <text:p>£54,480,942</text:p>
          </table:table-cell>
          <table:table-cell office:value-type="currency" office:value="261509" table:style-name="ce10">
            <text:p>£261,509</text:p>
          </table:table-cell>
          <table:table-cell office:value-type="currency" office:value="294197" table:style-name="ce10">
            <text:p>£294,197</text:p>
          </table:table-cell>
          <table:table-cell office:value-type="currency" office:value="120356" table:style-name="ce10">
            <text:p>£120,356</text:p>
          </table:table-cell>
          <table:table-cell office:value-type="currency" office:value="120356" table:style-name="ce10">
            <text:p>£120,356</text:p>
          </table:table-cell>
          <table:table-cell office:value-type="currency" office:value="0" table:style-name="ce10">
            <text:p>£0</text:p>
          </table:table-cell>
          <table:table-cell office:value-type="currency" office:value="120356" table:style-name="ce10">
            <text:p>£120,356</text:p>
          </table:table-cell>
          <table:table-cell office:value-type="currency" office:value="356" table:style-name="ce10">
            <text:p>£356</text:p>
          </table:table-cell>
          <table:table-cell office:value-type="currency" office:value="0" table:style-name="ce10">
            <text:p>£0</text:p>
          </table:table-cell>
          <table:table-cell office:value-type="currency" office:value="120000" table:style-name="ce10">
            <text:p>£120,000</text:p>
          </table:table-cell>
          <table:table-cell office:value-type="currency" office:value="55507221" table:style-name="ce10">
            <text:p>£55,507,221</text:p>
          </table:table-cell>
          <table:table-cell office:value-type="currency" office:value="111014" table:style-name="ce10">
            <text:p>£111,014</text:p>
          </table:table-cell>
          <table:table-cell office:value-type="currency" office:value="20400" table:style-name="ce10">
            <text:p>£20,400</text:p>
          </table:table-cell>
          <table:table-cell office:value-type="currency" office:value="15300" table:style-name="ce10">
            <text:p>£15,300</text:p>
          </table:table-cell>
          <table:table-cell office:value-type="currency" office:value="15300" table:style-name="ce10">
            <text:p>£15,3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ROCHFORD</text:p>
          </table:table-cell>
          <table:table-cell office:value-type="currency" office:value="235874" table:style-name="ce10">
            <text:p>£235,874</text:p>
          </table:table-cell>
          <table:table-cell office:value-type="currency" office:value="10575981" table:style-name="ce10">
            <text:p>£10,575,981</text:p>
          </table:table-cell>
          <table:table-cell office:value-type="currency" office:value="131027" table:style-name="ce10">
            <text:p>£131,027</text:p>
          </table:table-cell>
          <table:table-cell office:value-type="currency" office:value="10942882" table:style-name="ce10">
            <text:p>£10,942,882</text:p>
          </table:table-cell>
          <table:table-cell office:value-type="currency" office:value="356981" table:style-name="ce10">
            <text:p>£356,981</text:p>
          </table:table-cell>
          <table:table-cell office:value-type="currency" office:value="27740" table:style-name="ce10">
            <text:p>£27,740</text:p>
          </table:table-cell>
          <table:table-cell office:value-type="currency" office:value="38401" table:style-name="ce10">
            <text:p>£38,401</text:p>
          </table:table-cell>
          <table:table-cell office:value-type="currency" office:value="164887" table:style-name="ce10">
            <text:p>£164,887</text:p>
          </table:table-cell>
          <table:table-cell office:value-type="currency" office:value="73658" table:style-name="ce10">
            <text:p>£73,658</text:p>
          </table:table-cell>
          <table:table-cell office:value-type="currency" office:value="2662" table:style-name="ce10">
            <text:p>£2,662</text:p>
          </table:table-cell>
          <table:table-cell office:value-type="currency" office:value="7451" table:style-name="ce10">
            <text:p>£7,451</text:p>
          </table:table-cell>
          <table:table-cell office:value-type="currency" office:value="171" table:style-name="ce10">
            <text:p>£171</text:p>
          </table:table-cell>
          <table:table-cell office:value-type="currency" office:value="234638" table:style-name="ce10">
            <text:p>£234,638</text:p>
          </table:table-cell>
          <table:table-cell office:value-type="currency" office:value="1065" table:style-name="ce10">
            <text:p>£1,065</text:p>
          </table:table-cell>
          <table:table-cell office:value-type="currency" office:value="235874" table:style-name="ce10">
            <text:p>£235,87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721262" table:style-name="ce10">
            <text:p>£10,721,262</text:p>
          </table:table-cell>
          <table:table-cell office:value-type="currency" office:value="27264" table:style-name="ce10">
            <text:p>£27,264</text:p>
          </table:table-cell>
          <table:table-cell office:value-type="currency" office:value="5591" table:style-name="ce10">
            <text:p>£5,591</text:p>
          </table:table-cell>
          <table:table-cell office:value-type="currency" office:value="10421" table:style-name="ce10">
            <text:p>£10,421</text:p>
          </table:table-cell>
          <table:table-cell office:value-type="currency" office:value="11727" table:style-name="ce10">
            <text:p>£11,727</text:p>
          </table:table-cell>
          <table:table-cell office:value-type="currency" office:value="196046" table:style-name="ce10">
            <text:p>£196,046</text:p>
          </table:table-cell>
          <table:table-cell office:value-type="currency" office:value="44059" table:style-name="ce10">
            <text:p>£44,059</text:p>
          </table:table-cell>
          <table:table-cell office:value-type="currency" office:value="0" table:style-name="ce10">
            <text:p>£0</text:p>
          </table:table-cell>
          <table:table-cell office:value-type="currency" office:value="142785" table:style-name="ce10">
            <text:p>£142,785</text:p>
          </table:table-cell>
          <table:table-cell office:value-type="currency" office:value="0" table:style-name="ce10">
            <text:p>£0</text:p>
          </table:table-cell>
          <table:table-cell office:value-type="currency" office:value="9415" table:style-name="ce10">
            <text:p>£9,415</text:p>
          </table:table-cell>
          <table:table-cell office:value-type="currency" office:value="10480421" table:style-name="ce10">
            <text:p>£10,480,421</text:p>
          </table:table-cell>
          <table:table-cell office:value-type="currency" office:value="73472" table:style-name="ce10">
            <text:p>£73,472</text:p>
          </table:table-cell>
          <table:table-cell office:value-type="currency" office:value="10563308" table:style-name="ce10">
            <text:p>£10,563,308</text:p>
          </table:table-cell>
          <table:table-cell office:value-type="currency" office:value="12673" table:style-name="ce10">
            <text:p>£12,673</text:p>
          </table:table-cell>
          <table:table-cell office:value-type="currency" office:value="10575981" table:style-name="ce10">
            <text:p>£10,575,981</text:p>
          </table:table-cell>
          <table:table-cell office:value-type="currency" office:value="10715059" table:style-name="ce10">
            <text:p>£10,715,059</text:p>
          </table:table-cell>
          <table:table-cell office:value-type="currency" office:value="51432" table:style-name="ce10">
            <text:p>£51,432</text:p>
          </table:table-cell>
          <table:table-cell office:value-type="currency" office:value="57861" table:style-name="ce10">
            <text:p>£57,861</text:p>
          </table:table-cell>
          <table:table-cell office:value-type="currency" office:value="9586" table:style-name="ce10">
            <text:p>£9,586</text:p>
          </table:table-cell>
          <table:table-cell office:value-type="currency" office:value="9586" table:style-name="ce10">
            <text:p>£9,586</text:p>
          </table:table-cell>
          <table:table-cell office:value-type="currency" office:value="0" table:style-name="ce10">
            <text:p>£0</text:p>
          </table:table-cell>
          <table:table-cell office:value-type="currency" office:value="9586" table:style-name="ce10">
            <text:p>£9,586</text:p>
          </table:table-cell>
          <table:table-cell office:value-type="currency" office:value="171" table:style-name="ce10">
            <text:p>£171</text:p>
          </table:table-cell>
          <table:table-cell office:value-type="currency" office:value="0" table:style-name="ce10">
            <text:p>£0</text:p>
          </table:table-cell>
          <table:table-cell office:value-type="currency" office:value="9415" table:style-name="ce10">
            <text:p>£9,415</text:p>
          </table:table-cell>
          <table:table-cell office:value-type="currency" office:value="10799182" table:style-name="ce10">
            <text:p>£10,799,182</text:p>
          </table:table-cell>
          <table:table-cell office:value-type="currency" office:value="21598" table:style-name="ce10">
            <text:p>£21,598</text:p>
          </table:table-cell>
          <table:table-cell office:value-type="currency" office:value="16897" table:style-name="ce10">
            <text:p>£16,897</text:p>
          </table:table-cell>
          <table:table-cell office:value-type="currency" office:value="12673" table:style-name="ce10">
            <text:p>£12,673</text:p>
          </table:table-cell>
          <table:table-cell office:value-type="currency" office:value="12673" table:style-name="ce10">
            <text:p>£12,67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ROSSENDALE</text:p>
          </table:table-cell>
          <table:table-cell office:value-type="currency" office:value="13618" table:style-name="ce10">
            <text:p>£13,618</text:p>
          </table:table-cell>
          <table:table-cell office:value-type="currency" office:value="12252545" table:style-name="ce10">
            <text:p>£12,252,545</text:p>
          </table:table-cell>
          <table:table-cell office:value-type="currency" office:value="183971" table:style-name="ce10">
            <text:p>£183,971</text:p>
          </table:table-cell>
          <table:table-cell office:value-type="currency" office:value="12450134" table:style-name="ce10">
            <text:p>£12,450,134</text:p>
          </table:table-cell>
          <table:table-cell office:value-type="currency" office:value="42242" table:style-name="ce10">
            <text:p>£42,242</text:p>
          </table:table-cell>
          <table:table-cell office:value-type="currency" office:value="8801" table:style-name="ce10">
            <text:p>£8,801</text:p>
          </table:table-cell>
          <table:table-cell office:value-type="currency" office:value="28501" table:style-name="ce10">
            <text:p>£28,50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5" table:style-name="ce10">
            <text:p>£20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536" table:style-name="ce10">
            <text:p>£13,536</text:p>
          </table:table-cell>
          <table:table-cell office:value-type="currency" office:value="82" table:style-name="ce10">
            <text:p>£82</text:p>
          </table:table-cell>
          <table:table-cell office:value-type="currency" office:value="13618" table:style-name="ce10">
            <text:p>£13,61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455009" table:style-name="ce10">
            <text:p>£12,455,009</text:p>
          </table:table-cell>
          <table:table-cell office:value-type="currency" office:value="252712" table:style-name="ce10">
            <text:p>£252,71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6293" table:style-name="ce10">
            <text:p>£186,293</text:p>
          </table:table-cell>
          <table:table-cell office:value-type="currency" office:value="0" table:style-name="ce10">
            <text:p>£0</text:p>
          </table:table-cell>
          <table:table-cell office:value-type="currency" office:value="16604" table:style-name="ce10">
            <text:p>£16,604</text:p>
          </table:table-cell>
          <table:table-cell office:value-type="currency" office:value="11999400" table:style-name="ce10">
            <text:p>£11,999,400</text:p>
          </table:table-cell>
          <table:table-cell office:value-type="currency" office:value="226144" table:style-name="ce10">
            <text:p>£226,144</text:p>
          </table:table-cell>
          <table:table-cell office:value-type="currency" office:value="12242148" table:style-name="ce10">
            <text:p>£12,242,148</text:p>
          </table:table-cell>
          <table:table-cell office:value-type="currency" office:value="10397" table:style-name="ce10">
            <text:p>£10,397</text:p>
          </table:table-cell>
          <table:table-cell office:value-type="currency" office:value="12252545" table:style-name="ce10">
            <text:p>£12,252,545</text:p>
          </table:table-cell>
          <table:table-cell office:value-type="currency" office:value="12012936" table:style-name="ce10">
            <text:p>£12,012,936</text:p>
          </table:table-cell>
          <table:table-cell office:value-type="currency" office:value="57662" table:style-name="ce10">
            <text:p>£57,662</text:p>
          </table:table-cell>
          <table:table-cell office:value-type="currency" office:value="64870" table:style-name="ce10">
            <text:p>£64,870</text:p>
          </table:table-cell>
          <table:table-cell office:value-type="currency" office:value="16604" table:style-name="ce10">
            <text:p>£16,604</text:p>
          </table:table-cell>
          <table:table-cell office:value-type="currency" office:value="16604" table:style-name="ce10">
            <text:p>£16,604</text:p>
          </table:table-cell>
          <table:table-cell office:value-type="currency" office:value="0" table:style-name="ce10">
            <text:p>£0</text:p>
          </table:table-cell>
          <table:table-cell office:value-type="currency" office:value="16604" table:style-name="ce10">
            <text:p>£16,60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604" table:style-name="ce10">
            <text:p>£16,604</text:p>
          </table:table-cell>
          <table:table-cell office:value-type="currency" office:value="12255766" table:style-name="ce10">
            <text:p>£12,255,766</text:p>
          </table:table-cell>
          <table:table-cell office:value-type="currency" office:value="24512" table:style-name="ce10">
            <text:p>£24,512</text:p>
          </table:table-cell>
          <table:table-cell office:value-type="currency" office:value="13863" table:style-name="ce10">
            <text:p>£13,863</text:p>
          </table:table-cell>
          <table:table-cell office:value-type="currency" office:value="10397" table:style-name="ce10">
            <text:p>£10,397</text:p>
          </table:table-cell>
          <table:table-cell office:value-type="currency" office:value="10397" table:style-name="ce10">
            <text:p>£10,39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ROTHER</text:p>
          </table:table-cell>
          <table:table-cell office:value-type="currency" office:value="533692" table:style-name="ce10">
            <text:p>£533,692</text:p>
          </table:table-cell>
          <table:table-cell office:value-type="currency" office:value="16287309" table:style-name="ce10">
            <text:p>£16,287,309</text:p>
          </table:table-cell>
          <table:table-cell office:value-type="currency" office:value="219883" table:style-name="ce10">
            <text:p>£219,883</text:p>
          </table:table-cell>
          <table:table-cell office:value-type="currency" office:value="17040884" table:style-name="ce10">
            <text:p>£17,040,884</text:p>
          </table:table-cell>
          <table:table-cell office:value-type="currency" office:value="1364032" table:style-name="ce10">
            <text:p>£1,364,032</text:p>
          </table:table-cell>
          <table:table-cell office:value-type="currency" office:value="156816" table:style-name="ce10">
            <text:p>£156,816</text:p>
          </table:table-cell>
          <table:table-cell office:value-type="currency" office:value="210249" table:style-name="ce10">
            <text:p>£210,249</text:p>
          </table:table-cell>
          <table:table-cell office:value-type="currency" office:value="373502" table:style-name="ce10">
            <text:p>£373,502</text:p>
          </table:table-cell>
          <table:table-cell office:value-type="currency" office:value="609788" table:style-name="ce10">
            <text:p>£609,788</text:p>
          </table:table-cell>
          <table:table-cell office:value-type="currency" office:value="7549" table:style-name="ce10">
            <text:p>£7,549</text:p>
          </table:table-cell>
          <table:table-cell office:value-type="currency" office:value="5774" table:style-name="ce10">
            <text:p>£5,774</text:p>
          </table:table-cell>
          <table:table-cell office:value-type="currency" office:value="343" table:style-name="ce10">
            <text:p>£343</text:p>
          </table:table-cell>
          <table:table-cell office:value-type="currency" office:value="530329" table:style-name="ce10">
            <text:p>£530,329</text:p>
          </table:table-cell>
          <table:table-cell office:value-type="currency" office:value="3020" table:style-name="ce10">
            <text:p>£3,020</text:p>
          </table:table-cell>
          <table:table-cell office:value-type="currency" office:value="533692" table:style-name="ce10">
            <text:p>£533,69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358784" table:style-name="ce10">
            <text:p>£16,358,784</text:p>
          </table:table-cell>
          <table:table-cell office:value-type="currency" office:value="6217" table:style-name="ce10">
            <text:p>£6,21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2242" table:style-name="ce10">
            <text:p>£132,242</text:p>
          </table:table-cell>
          <table:table-cell office:value-type="currency" office:value="0" table:style-name="ce10">
            <text:p>£0</text:p>
          </table:table-cell>
          <table:table-cell office:value-type="currency" office:value="18559" table:style-name="ce10">
            <text:p>£18,559</text:p>
          </table:table-cell>
          <table:table-cell office:value-type="currency" office:value="16201766" table:style-name="ce10">
            <text:p>£16,201,766</text:p>
          </table:table-cell>
          <table:table-cell office:value-type="currency" office:value="56627" table:style-name="ce10">
            <text:p>£56,627</text:p>
          </table:table-cell>
          <table:table-cell office:value-type="currency" office:value="16276952" table:style-name="ce10">
            <text:p>£16,276,952</text:p>
          </table:table-cell>
          <table:table-cell office:value-type="currency" office:value="10357" table:style-name="ce10">
            <text:p>£10,357</text:p>
          </table:table-cell>
          <table:table-cell office:value-type="currency" office:value="16287309" table:style-name="ce10">
            <text:p>£16,287,309</text:p>
          </table:table-cell>
          <table:table-cell office:value-type="currency" office:value="16732095" table:style-name="ce10">
            <text:p>£16,732,095</text:p>
          </table:table-cell>
          <table:table-cell office:value-type="currency" office:value="80314" table:style-name="ce10">
            <text:p>£80,314</text:p>
          </table:table-cell>
          <table:table-cell office:value-type="currency" office:value="90353" table:style-name="ce10">
            <text:p>£90,353</text:p>
          </table:table-cell>
          <table:table-cell office:value-type="currency" office:value="18902" table:style-name="ce10">
            <text:p>£18,902</text:p>
          </table:table-cell>
          <table:table-cell office:value-type="currency" office:value="18902" table:style-name="ce10">
            <text:p>£18,902</text:p>
          </table:table-cell>
          <table:table-cell office:value-type="currency" office:value="0" table:style-name="ce10">
            <text:p>£0</text:p>
          </table:table-cell>
          <table:table-cell office:value-type="currency" office:value="18902" table:style-name="ce10">
            <text:p>£18,902</text:p>
          </table:table-cell>
          <table:table-cell office:value-type="currency" office:value="343" table:style-name="ce10">
            <text:p>£343</text:p>
          </table:table-cell>
          <table:table-cell office:value-type="currency" office:value="0" table:style-name="ce10">
            <text:p>£0</text:p>
          </table:table-cell>
          <table:table-cell office:value-type="currency" office:value="18559" table:style-name="ce10">
            <text:p>£18,559</text:p>
          </table:table-cell>
          <table:table-cell office:value-type="currency" office:value="16810644" table:style-name="ce10">
            <text:p>£16,810,644</text:p>
          </table:table-cell>
          <table:table-cell office:value-type="currency" office:value="33621" table:style-name="ce10">
            <text:p>£33,621</text:p>
          </table:table-cell>
          <table:table-cell office:value-type="currency" office:value="13809" table:style-name="ce10">
            <text:p>£13,809</text:p>
          </table:table-cell>
          <table:table-cell office:value-type="currency" office:value="10357" table:style-name="ce10">
            <text:p>£10,357</text:p>
          </table:table-cell>
          <table:table-cell office:value-type="currency" office:value="10357" table:style-name="ce10">
            <text:p>£10,35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ROTHERHAM</text:p>
          </table:table-cell>
          <table:table-cell office:value-type="currency" office:value="32472683" table:style-name="ce10">
            <text:p>£32,472,683</text:p>
          </table:table-cell>
          <table:table-cell office:value-type="currency" office:value="23660425" table:style-name="ce10">
            <text:p>£23,660,425</text:p>
          </table:table-cell>
          <table:table-cell office:value-type="currency" office:value="856636" table:style-name="ce10">
            <text:p>£856,636</text:p>
          </table:table-cell>
          <table:table-cell office:value-type="currency" office:value="56989744" table:style-name="ce10">
            <text:p>£56,989,744</text:p>
          </table:table-cell>
          <table:table-cell office:value-type="currency" office:value="1123395" table:style-name="ce10">
            <text:p>£1,123,395</text:p>
          </table:table-cell>
          <table:table-cell office:value-type="currency" office:value="397290" table:style-name="ce10">
            <text:p>£397,290</text:p>
          </table:table-cell>
          <table:table-cell office:value-type="currency" office:value="711115" table:style-name="ce10">
            <text:p>£711,11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221" table:style-name="ce10">
            <text:p>£3,221</text:p>
          </table:table-cell>
          <table:table-cell office:value-type="currency" office:value="11138" table:style-name="ce10">
            <text:p>£11,138</text:p>
          </table:table-cell>
          <table:table-cell office:value-type="currency" office:value="0" table:style-name="ce10">
            <text:p>£0</text:p>
          </table:table-cell>
          <table:table-cell office:value-type="currency" office:value="397921" table:style-name="ce10">
            <text:p>£397,921</text:p>
          </table:table-cell>
          <table:table-cell office:value-type="currency" office:value="1288" table:style-name="ce10">
            <text:p>£1,288</text:p>
          </table:table-cell>
          <table:table-cell office:value-type="currency" office:value="399209" table:style-name="ce10">
            <text:p>£399,209</text:p>
          </table:table-cell>
          <table:table-cell office:value-type="currency" office:value="32273619" table:style-name="ce10">
            <text:p>£32,273,619</text:p>
          </table:table-cell>
          <table:table-cell office:value-type="currency" office:value="159741" table:style-name="ce10">
            <text:p>£159,741</text:p>
          </table:table-cell>
          <table:table-cell office:value-type="currency" office:value="299459" table:style-name="ce10">
            <text:p>£299,459</text:p>
          </table:table-cell>
          <table:table-cell office:value-type="currency" office:value="20470" table:style-name="ce10">
            <text:p>£20,470</text:p>
          </table:table-cell>
          <table:table-cell office:value-type="currency" office:value="36081" table:style-name="ce10">
            <text:p>£36,081</text:p>
          </table:table-cell>
          <table:table-cell office:value-type="currency" office:value="0" table:style-name="ce10">
            <text:p>£0</text:p>
          </table:table-cell>
          <table:table-cell office:value-type="currency" office:value="82018597" table:style-name="ce10">
            <text:p>£82,018,597</text:p>
          </table:table-cell>
          <table:table-cell office:value-type="currency" office:value="31917609" table:style-name="ce10">
            <text:p>£31,917,609</text:p>
          </table:table-cell>
          <table:table-cell office:value-type="currency" office:value="119784" table:style-name="ce10">
            <text:p>£119,784</text:p>
          </table:table-cell>
          <table:table-cell office:value-type="currency" office:value="32073474" table:style-name="ce10">
            <text:p>£32,073,474</text:p>
          </table:table-cell>
          <table:table-cell office:value-type="currency" office:value="24220960" table:style-name="ce10">
            <text:p>£24,220,960</text:p>
          </table:table-cell>
          <table:table-cell office:value-type="currency" office:value="218010" table:style-name="ce10">
            <text:p>£218,010</text:p>
          </table:table-cell>
          <table:table-cell office:value-type="currency" office:value="171594" table:style-name="ce10">
            <text:p>£171,59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39018" table:style-name="ce10">
            <text:p>£539,018</text:p>
          </table:table-cell>
          <table:table-cell office:value-type="currency" office:value="0" table:style-name="ce10">
            <text:p>£0</text:p>
          </table:table-cell>
          <table:table-cell office:value-type="currency" office:value="8912" table:style-name="ce10">
            <text:p>£8,912</text:p>
          </table:table-cell>
          <table:table-cell office:value-type="currency" office:value="23283426" table:style-name="ce10">
            <text:p>£23,283,426</text:p>
          </table:table-cell>
          <table:table-cell office:value-type="currency" office:value="346413" table:style-name="ce10">
            <text:p>£346,413</text:p>
          </table:table-cell>
          <table:table-cell office:value-type="currency" office:value="23638751" table:style-name="ce10">
            <text:p>£23,638,751</text:p>
          </table:table-cell>
          <table:table-cell office:value-type="currency" office:value="21674" table:style-name="ce10">
            <text:p>£21,674</text:p>
          </table:table-cell>
          <table:table-cell office:value-type="currency" office:value="23660425" table:style-name="ce10">
            <text:p>£23,660,425</text:p>
          </table:table-cell>
          <table:table-cell office:value-type="currency" office:value="55598956" table:style-name="ce10">
            <text:p>£55,598,956</text:p>
          </table:table-cell>
          <table:table-cell office:value-type="currency" office:value="266875" table:style-name="ce10">
            <text:p>£266,875</text:p>
          </table:table-cell>
          <table:table-cell office:value-type="currency" office:value="300234" table:style-name="ce10">
            <text:p>£300,234</text:p>
          </table:table-cell>
          <table:table-cell office:value-type="currency" office:value="44993" table:style-name="ce10">
            <text:p>£44,993</text:p>
          </table:table-cell>
          <table:table-cell office:value-type="currency" office:value="44993" table:style-name="ce10">
            <text:p>£44,993</text:p>
          </table:table-cell>
          <table:table-cell office:value-type="currency" office:value="0" table:style-name="ce10">
            <text:p>£0</text:p>
          </table:table-cell>
          <table:table-cell office:value-type="currency" office:value="44993" table:style-name="ce10">
            <text:p>£44,993</text:p>
          </table:table-cell>
          <table:table-cell office:value-type="currency" office:value="0" table:style-name="ce10">
            <text:p>£0</text:p>
          </table:table-cell>
          <table:table-cell office:value-type="currency" office:value="36081" table:style-name="ce10">
            <text:p>£36,081</text:p>
          </table:table-cell>
          <table:table-cell office:value-type="currency" office:value="8912" table:style-name="ce10">
            <text:p>£8,912</text:p>
          </table:table-cell>
          <table:table-cell office:value-type="currency" office:value="56111434" table:style-name="ce10">
            <text:p>£56,111,434</text:p>
          </table:table-cell>
          <table:table-cell office:value-type="currency" office:value="112223" table:style-name="ce10">
            <text:p>£112,223</text:p>
          </table:table-cell>
          <table:table-cell office:value-type="currency" office:value="28898" table:style-name="ce10">
            <text:p>£28,898</text:p>
          </table:table-cell>
          <table:table-cell office:value-type="currency" office:value="21674" table:style-name="ce10">
            <text:p>£21,674</text:p>
          </table:table-cell>
          <table:table-cell office:value-type="currency" office:value="21674" table:style-name="ce10">
            <text:p>£21,67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RUGBY</text:p>
          </table:table-cell>
          <table:table-cell office:value-type="currency" office:value="6209749" table:style-name="ce10">
            <text:p>£6,209,749</text:p>
          </table:table-cell>
          <table:table-cell office:value-type="currency" office:value="6559905" table:style-name="ce10">
            <text:p>£6,559,905</text:p>
          </table:table-cell>
          <table:table-cell office:value-type="currency" office:value="215312" table:style-name="ce10">
            <text:p>£215,312</text:p>
          </table:table-cell>
          <table:table-cell office:value-type="currency" office:value="12984966" table:style-name="ce10">
            <text:p>£12,984,966</text:p>
          </table:table-cell>
          <table:table-cell office:value-type="currency" office:value="840712" table:style-name="ce10">
            <text:p>£840,712</text:p>
          </table:table-cell>
          <table:table-cell office:value-type="currency" office:value="188433" table:style-name="ce10">
            <text:p>£188,433</text:p>
          </table:table-cell>
          <table:table-cell office:value-type="currency" office:value="0" table:style-name="ce10">
            <text:p>£0</text:p>
          </table:table-cell>
          <table:table-cell office:value-type="currency" office:value="145481" table:style-name="ce10">
            <text:p>£145,481</text:p>
          </table:table-cell>
          <table:table-cell office:value-type="currency" office:value="50679" table:style-name="ce10">
            <text:p>£50,679</text:p>
          </table:table-cell>
          <table:table-cell office:value-type="currency" office:value="44313" table:style-name="ce10">
            <text:p>£44,313</text:p>
          </table:table-cell>
          <table:table-cell office:value-type="currency" office:value="1887" table:style-name="ce10">
            <text:p>£1,887</text:p>
          </table:table-cell>
          <table:table-cell office:value-type="currency" office:value="11370" table:style-name="ce10">
            <text:p>£11,370</text:p>
          </table:table-cell>
          <table:table-cell office:value-type="currency" office:value="732463" table:style-name="ce10">
            <text:p>£732,463</text:p>
          </table:table-cell>
          <table:table-cell office:value-type="currency" office:value="17725" table:style-name="ce10">
            <text:p>£17,725</text:p>
          </table:table-cell>
          <table:table-cell office:value-type="currency" office:value="761558" table:style-name="ce10">
            <text:p>£761,558</text:p>
          </table:table-cell>
          <table:table-cell office:value-type="currency" office:value="5477112" table:style-name="ce10">
            <text:p>£5,477,112</text:p>
          </table:table-cell>
          <table:table-cell table:style-name="ce10"/>
          <table:table-cell office:value-type="currency" office:value="45335" table:style-name="ce10">
            <text:p>£45,335</text:p>
          </table:table-cell>
          <table:table-cell office:value-type="currency" office:value="1720" table:style-name="ce10">
            <text:p>£1,720</text:p>
          </table:table-cell>
          <table:table-cell office:value-type="currency" office:value="3611" table:style-name="ce10">
            <text:p>£3,611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5426446" table:style-name="ce10">
            <text:p>£5,426,446</text:p>
          </table:table-cell>
          <table:table-cell office:value-type="currency" office:value="18134" table:style-name="ce10">
            <text:p>£18,134</text:p>
          </table:table-cell>
          <table:table-cell office:value-type="currency" office:value="5448191" table:style-name="ce10">
            <text:p>£5,448,191</text:p>
          </table:table-cell>
          <table:table-cell office:value-type="currency" office:value="6768367" table:style-name="ce10">
            <text:p>£6,768,367</text:p>
          </table:table-cell>
          <table:table-cell office:value-type="currency" office:value="380271" table:style-name="ce10">
            <text:p>£380,27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2714" table:style-name="ce10">
            <text:p>£102,714</text:p>
          </table:table-cell>
          <table:table-cell office:value-type="currency" office:value="502" table:style-name="ce10">
            <text:p>£502</text:p>
          </table:table-cell>
          <table:table-cell office:value-type="currency" office:value="20498" table:style-name="ce10">
            <text:p>£20,498</text:p>
          </table:table-cell>
          <table:table-cell office:value-type="currency" office:value="6264382" table:style-name="ce10">
            <text:p>£6,264,382</text:p>
          </table:table-cell>
          <table:table-cell office:value-type="currency" office:value="269248" table:style-name="ce10">
            <text:p>£269,248</text:p>
          </table:table-cell>
          <table:table-cell office:value-type="currency" office:value="6554128" table:style-name="ce10">
            <text:p>£6,554,128</text:p>
          </table:table-cell>
          <table:table-cell office:value-type="currency" office:value="5777" table:style-name="ce10">
            <text:p>£5,777</text:p>
          </table:table-cell>
          <table:table-cell office:value-type="currency" office:value="6559905" table:style-name="ce10">
            <text:p>£6,559,905</text:p>
          </table:table-cell>
          <table:table-cell office:value-type="currency" office:value="12423291" table:style-name="ce10">
            <text:p>£12,423,291</text:p>
          </table:table-cell>
          <table:table-cell office:value-type="currency" office:value="59632" table:style-name="ce10">
            <text:p>£59,632</text:p>
          </table:table-cell>
          <table:table-cell office:value-type="currency" office:value="67086" table:style-name="ce10">
            <text:p>£67,086</text:p>
          </table:table-cell>
          <table:table-cell office:value-type="currency" office:value="35479" table:style-name="ce10">
            <text:p>£35,479</text:p>
          </table:table-cell>
          <table:table-cell office:value-type="currency" office:value="35479" table:style-name="ce10">
            <text:p>£35,479</text:p>
          </table:table-cell>
          <table:table-cell office:value-type="currency" office:value="0" table:style-name="ce10">
            <text:p>£0</text:p>
          </table:table-cell>
          <table:table-cell office:value-type="currency" office:value="35479" table:style-name="ce10">
            <text:p>£35,479</text:p>
          </table:table-cell>
          <table:table-cell office:value-type="currency" office:value="11370" table:style-name="ce10">
            <text:p>£11,370</text:p>
          </table:table-cell>
          <table:table-cell office:value-type="currency" office:value="3611" table:style-name="ce10">
            <text:p>£3,611</text:p>
          </table:table-cell>
          <table:table-cell office:value-type="currency" office:value="20498" table:style-name="ce10">
            <text:p>£20,498</text:p>
          </table:table-cell>
          <table:table-cell office:value-type="currency" office:value="12763877" table:style-name="ce10">
            <text:p>£12,763,877</text:p>
          </table:table-cell>
          <table:table-cell office:value-type="currency" office:value="25528" table:style-name="ce10">
            <text:p>£25,528</text:p>
          </table:table-cell>
          <table:table-cell office:value-type="currency" office:value="7703" table:style-name="ce10">
            <text:p>£7,703</text:p>
          </table:table-cell>
          <table:table-cell office:value-type="currency" office:value="5777" table:style-name="ce10">
            <text:p>£5,777</text:p>
          </table:table-cell>
          <table:table-cell office:value-type="currency" office:value="5777" table:style-name="ce10">
            <text:p>£5,77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RUNNYMEDE</text:p>
          </table:table-cell>
          <table:table-cell office:value-type="currency" office:value="5540850" table:style-name="ce10">
            <text:p>£5,540,850</text:p>
          </table:table-cell>
          <table:table-cell office:value-type="currency" office:value="8349730" table:style-name="ce10">
            <text:p>£8,349,730</text:p>
          </table:table-cell>
          <table:table-cell office:value-type="currency" office:value="166463" table:style-name="ce10">
            <text:p>£166,463</text:p>
          </table:table-cell>
          <table:table-cell office:value-type="currency" office:value="14057043" table:style-name="ce10">
            <text:p>£14,057,043</text:p>
          </table:table-cell>
          <table:table-cell office:value-type="currency" office:value="80000" table:style-name="ce10">
            <text:p>£80,0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775" table:style-name="ce10">
            <text:p>£775</text:p>
          </table:table-cell>
          <table:table-cell office:value-type="currency" office:value="70000" table:style-name="ce10">
            <text:p>£70,000</text:p>
          </table:table-cell>
          <table:table-cell office:value-type="currency" office:value="8615" table:style-name="ce10">
            <text:p>£8,615</text:p>
          </table:table-cell>
          <table:table-cell office:value-type="currency" office:value="600" table:style-name="ce10">
            <text:p>£600</text:p>
          </table:table-cell>
          <table:table-cell office:value-type="currency" office:value="0" table:style-name="ce10">
            <text:p>£0</text:p>
          </table:table-cell>
          <table:table-cell office:value-type="currency" office:value="100" table:style-name="ce10">
            <text:p>£100</text:p>
          </table:table-cell>
          <table:table-cell office:value-type="currency" office:value="69910" table:style-name="ce10">
            <text:p>£69,910</text:p>
          </table:table-cell>
          <table:table-cell office:value-type="currency" office:value="240" table:style-name="ce10">
            <text:p>£240</text:p>
          </table:table-cell>
          <table:table-cell office:value-type="currency" office:value="70250" table:style-name="ce10">
            <text:p>£70,250</text:p>
          </table:table-cell>
          <table:table-cell office:value-type="currency" office:value="5500000" table:style-name="ce10">
            <text:p>£5,500,000</text:p>
          </table:table-cell>
          <table:table-cell office:value-type="currency" office:value="38000" table:style-name="ce10">
            <text:p>£38,000</text:p>
          </table:table-cell>
          <table:table-cell office:value-type="currency" office:value="45250" table:style-name="ce10">
            <text:p>£45,250</text:p>
          </table:table-cell>
          <table:table-cell office:value-type="currency" office:value="2250" table:style-name="ce10">
            <text:p>£2,250</text:p>
          </table:table-cell>
          <table:table-cell office:value-type="currency" office:value="2200" table:style-name="ce10">
            <text:p>£2,200</text:p>
          </table:table-cell>
          <table:table-cell office:value-type="currency" office:value="0" table:style-name="ce10">
            <text:p>£0</text:p>
          </table:table-cell>
          <table:table-cell office:value-type="currency" office:value="16238022" table:style-name="ce10">
            <text:p>£16,238,022</text:p>
          </table:table-cell>
          <table:table-cell office:value-type="currency" office:value="5450300" table:style-name="ce10">
            <text:p>£5,450,300</text:p>
          </table:table-cell>
          <table:table-cell office:value-type="currency" office:value="18100" table:style-name="ce10">
            <text:p>£18,100</text:p>
          </table:table-cell>
          <table:table-cell office:value-type="currency" office:value="5470600" table:style-name="ce10">
            <text:p>£5,470,600</text:p>
          </table:table-cell>
          <table:table-cell office:value-type="currency" office:value="8500000" table:style-name="ce10">
            <text:p>£8,500,000</text:p>
          </table:table-cell>
          <table:table-cell office:value-type="currency" office:value="136500" table:style-name="ce10">
            <text:p>£136,5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5700" table:style-name="ce10">
            <text:p>£165,700</text:p>
          </table:table-cell>
          <table:table-cell office:value-type="currency" office:value="0" table:style-name="ce10">
            <text:p>£0</text:p>
          </table:table-cell>
          <table:table-cell office:value-type="currency" office:value="9596" table:style-name="ce10">
            <text:p>£9,596</text:p>
          </table:table-cell>
          <table:table-cell office:value-type="currency" office:value="8188204" table:style-name="ce10">
            <text:p>£8,188,204</text:p>
          </table:table-cell>
          <table:table-cell office:value-type="currency" office:value="148180" table:style-name="ce10">
            <text:p>£148,180</text:p>
          </table:table-cell>
          <table:table-cell office:value-type="currency" office:value="8345980" table:style-name="ce10">
            <text:p>£8,345,980</text:p>
          </table:table-cell>
          <table:table-cell office:value-type="currency" office:value="3750" table:style-name="ce10">
            <text:p>£3,750</text:p>
          </table:table-cell>
          <table:table-cell office:value-type="currency" office:value="8349730" table:style-name="ce10">
            <text:p>£8,349,730</text:p>
          </table:table-cell>
          <table:table-cell office:value-type="currency" office:value="13708414" table:style-name="ce10">
            <text:p>£13,708,414</text:p>
          </table:table-cell>
          <table:table-cell office:value-type="currency" office:value="65800" table:style-name="ce10">
            <text:p>£65,800</text:p>
          </table:table-cell>
          <table:table-cell office:value-type="currency" office:value="74025" table:style-name="ce10">
            <text:p>£74,025</text:p>
          </table:table-cell>
          <table:table-cell office:value-type="currency" office:value="11896" table:style-name="ce10">
            <text:p>£11,896</text:p>
          </table:table-cell>
          <table:table-cell office:value-type="currency" office:value="11896" table:style-name="ce10">
            <text:p>£11,896</text:p>
          </table:table-cell>
          <table:table-cell office:value-type="currency" office:value="0" table:style-name="ce10">
            <text:p>£0</text:p>
          </table:table-cell>
          <table:table-cell office:value-type="currency" office:value="11896" table:style-name="ce10">
            <text:p>£11,896</text:p>
          </table:table-cell>
          <table:table-cell office:value-type="currency" office:value="100" table:style-name="ce10">
            <text:p>£100</text:p>
          </table:table-cell>
          <table:table-cell office:value-type="currency" office:value="2200" table:style-name="ce10">
            <text:p>£2,200</text:p>
          </table:table-cell>
          <table:table-cell office:value-type="currency" office:value="9596" table:style-name="ce10">
            <text:p>£9,596</text:p>
          </table:table-cell>
          <table:table-cell office:value-type="currency" office:value="13886830" table:style-name="ce10">
            <text:p>£13,886,830</text:p>
          </table:table-cell>
          <table:table-cell office:value-type="currency" office:value="27774" table:style-name="ce10">
            <text:p>£27,774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3750" table:style-name="ce10">
            <text:p>£3,750</text:p>
          </table:table-cell>
          <table:table-cell office:value-type="currency" office:value="3750" table:style-name="ce10">
            <text:p>£3,7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RUSHCLIFFE</text:p>
          </table:table-cell>
          <table:table-cell office:value-type="currency" office:value="82528" table:style-name="ce10">
            <text:p>£82,528</text:p>
          </table:table-cell>
          <table:table-cell office:value-type="currency" office:value="13053767" table:style-name="ce10">
            <text:p>£13,053,767</text:p>
          </table:table-cell>
          <table:table-cell office:value-type="currency" office:value="154826" table:style-name="ce10">
            <text:p>£154,826</text:p>
          </table:table-cell>
          <table:table-cell office:value-type="currency" office:value="13291121" table:style-name="ce10">
            <text:p>£13,291,121</text:p>
          </table:table-cell>
          <table:table-cell office:value-type="currency" office:value="82820" table:style-name="ce10">
            <text:p>£82,820</text:p>
          </table:table-cell>
          <table:table-cell office:value-type="currency" office:value="21271" table:style-name="ce10">
            <text:p>£21,27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87" table:style-name="ce10">
            <text:p>£48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2333" table:style-name="ce10">
            <text:p>£82,333</text:p>
          </table:table-cell>
          <table:table-cell office:value-type="currency" office:value="195" table:style-name="ce10">
            <text:p>£195</text:p>
          </table:table-cell>
          <table:table-cell office:value-type="currency" office:value="82528" table:style-name="ce10">
            <text:p>£82,52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113081" table:style-name="ce10">
            <text:p>£13,113,081</text:p>
          </table:table-cell>
          <table:table-cell office:value-type="currency" office:value="83818" table:style-name="ce10">
            <text:p>£83,81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2252" table:style-name="ce10">
            <text:p>£52,252</text:p>
          </table:table-cell>
          <table:table-cell office:value-type="currency" office:value="0" table:style-name="ce10">
            <text:p>£0</text:p>
          </table:table-cell>
          <table:table-cell office:value-type="currency" office:value="5811" table:style-name="ce10">
            <text:p>£5,811</text:p>
          </table:table-cell>
          <table:table-cell office:value-type="currency" office:value="12971200" table:style-name="ce10">
            <text:p>£12,971,200</text:p>
          </table:table-cell>
          <table:table-cell office:value-type="currency" office:value="71192" table:style-name="ce10">
            <text:p>£71,192</text:p>
          </table:table-cell>
          <table:table-cell office:value-type="currency" office:value="13048203" table:style-name="ce10">
            <text:p>£13,048,203</text:p>
          </table:table-cell>
          <table:table-cell office:value-type="currency" office:value="5564" table:style-name="ce10">
            <text:p>£5,564</text:p>
          </table:table-cell>
          <table:table-cell office:value-type="currency" office:value="13053767" table:style-name="ce10">
            <text:p>£13,053,767</text:p>
          </table:table-cell>
          <table:table-cell office:value-type="currency" office:value="13053533" table:style-name="ce10">
            <text:p>£13,053,533</text:p>
          </table:table-cell>
          <table:table-cell office:value-type="currency" office:value="62657" table:style-name="ce10">
            <text:p>£62,657</text:p>
          </table:table-cell>
          <table:table-cell office:value-type="currency" office:value="70489" table:style-name="ce10">
            <text:p>£70,489</text:p>
          </table:table-cell>
          <table:table-cell office:value-type="currency" office:value="5811" table:style-name="ce10">
            <text:p>£5,811</text:p>
          </table:table-cell>
          <table:table-cell office:value-type="currency" office:value="5811" table:style-name="ce10">
            <text:p>£5,811</text:p>
          </table:table-cell>
          <table:table-cell office:value-type="currency" office:value="0" table:style-name="ce10">
            <text:p>£0</text:p>
          </table:table-cell>
          <table:table-cell office:value-type="currency" office:value="5811" table:style-name="ce10">
            <text:p>£5,81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811" table:style-name="ce10">
            <text:p>£5,811</text:p>
          </table:table-cell>
          <table:table-cell office:value-type="currency" office:value="13130731" table:style-name="ce10">
            <text:p>£13,130,731</text:p>
          </table:table-cell>
          <table:table-cell office:value-type="currency" office:value="26261" table:style-name="ce10">
            <text:p>£26,261</text:p>
          </table:table-cell>
          <table:table-cell office:value-type="currency" office:value="7419" table:style-name="ce10">
            <text:p>£7,419</text:p>
          </table:table-cell>
          <table:table-cell office:value-type="currency" office:value="5564" table:style-name="ce10">
            <text:p>£5,564</text:p>
          </table:table-cell>
          <table:table-cell office:value-type="currency" office:value="5564" table:style-name="ce10">
            <text:p>£5,56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RUSHMOOR</text:p>
          </table:table-cell>
          <table:table-cell office:value-type="currency" office:value="87000" table:style-name="ce10">
            <text:p>£87,000</text:p>
          </table:table-cell>
          <table:table-cell office:value-type="currency" office:value="25190454" table:style-name="ce10">
            <text:p>£25,190,454</text:p>
          </table:table-cell>
          <table:table-cell office:value-type="currency" office:value="264573" table:style-name="ce10">
            <text:p>£264,573</text:p>
          </table:table-cell>
          <table:table-cell office:value-type="currency" office:value="25542027" table:style-name="ce10">
            <text:p>£25,542,027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88000" table:style-name="ce10">
            <text:p>£88,00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5000" table:style-name="ce10">
            <text:p>£85,000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87000" table:style-name="ce10">
            <text:p>£87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520000" table:style-name="ce10">
            <text:p>£25,52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60000" table:style-name="ce10">
            <text:p>£360,000</text:p>
          </table:table-cell>
          <table:table-cell office:value-type="currency" office:value="140000" table:style-name="ce10">
            <text:p>£14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00000" table:style-name="ce10">
            <text:p>£400,000</text:p>
          </table:table-cell>
          <table:table-cell office:value-type="currency" office:value="0" table:style-name="ce10">
            <text:p>£0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24935000" table:style-name="ce10">
            <text:p>£24,935,000</text:p>
          </table:table-cell>
          <table:table-cell office:value-type="currency" office:value="160000" table:style-name="ce10">
            <text:p>£160,000</text:p>
          </table:table-cell>
          <table:table-cell office:value-type="currency" office:value="25140000" table:style-name="ce10">
            <text:p>£25,140,000</text:p>
          </table:table-cell>
          <table:table-cell office:value-type="currency" office:value="50454" table:style-name="ce10">
            <text:p>£50,454</text:p>
          </table:table-cell>
          <table:table-cell office:value-type="currency" office:value="25190454" table:style-name="ce10">
            <text:p>£25,190,454</text:p>
          </table:table-cell>
          <table:table-cell office:value-type="currency" office:value="25020000" table:style-name="ce10">
            <text:p>£25,020,000</text:p>
          </table:table-cell>
          <table:table-cell office:value-type="currency" office:value="120096" table:style-name="ce10">
            <text:p>£120,096</text:p>
          </table:table-cell>
          <table:table-cell office:value-type="currency" office:value="135108" table:style-name="ce10">
            <text:p>£135,108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0" table:style-name="ce10">
            <text:p>£0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25227000" table:style-name="ce10">
            <text:p>£25,227,000</text:p>
          </table:table-cell>
          <table:table-cell office:value-type="currency" office:value="50454" table:style-name="ce10">
            <text:p>£50,454</text:p>
          </table:table-cell>
          <table:table-cell office:value-type="currency" office:value="75000" table:style-name="ce10">
            <text:p>£75,000</text:p>
          </table:table-cell>
          <table:table-cell office:value-type="currency" office:value="56250" table:style-name="ce10">
            <text:p>£56,250</text:p>
          </table:table-cell>
          <table:table-cell office:value-type="currency" office:value="50454" table:style-name="ce10">
            <text:p>£50,45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RUTLAND</text:p>
          </table:table-cell>
          <table:table-cell office:value-type="currency" office:value="26264" table:style-name="ce10">
            <text:p>£26,264</text:p>
          </table:table-cell>
          <table:table-cell office:value-type="currency" office:value="3558493" table:style-name="ce10">
            <text:p>£3,558,493</text:p>
          </table:table-cell>
          <table:table-cell office:value-type="currency" office:value="53529" table:style-name="ce10">
            <text:p>£53,529</text:p>
          </table:table-cell>
          <table:table-cell office:value-type="currency" office:value="3638286" table:style-name="ce10">
            <text:p>£3,638,286</text:p>
          </table:table-cell>
          <table:table-cell office:value-type="currency" office:value="108544" table:style-name="ce10">
            <text:p>£108,544</text:p>
          </table:table-cell>
          <table:table-cell office:value-type="currency" office:value="26264" table:style-name="ce10">
            <text:p>£26,264</text:p>
          </table:table-cell>
          <table:table-cell office:value-type="currency" office:value="82280" table:style-name="ce10">
            <text:p>£82,2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264" table:style-name="ce10">
            <text:p>£26,264</text:p>
          </table:table-cell>
          <table:table-cell office:value-type="currency" office:value="0" table:style-name="ce10">
            <text:p>£0</text:p>
          </table:table-cell>
          <table:table-cell office:value-type="currency" office:value="26264" table:style-name="ce10">
            <text:p>£26,26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74948" table:style-name="ce10">
            <text:p>£3,574,94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055" table:style-name="ce10">
            <text:p>£31,055</text:p>
          </table:table-cell>
          <table:table-cell office:value-type="currency" office:value="12" table:style-name="ce10">
            <text:p>£12</text:p>
          </table:table-cell>
          <table:table-cell office:value-type="currency" office:value="5897" table:style-name="ce10">
            <text:p>£5,897</text:p>
          </table:table-cell>
          <table:table-cell office:value-type="currency" office:value="3537984" table:style-name="ce10">
            <text:p>£3,537,984</text:p>
          </table:table-cell>
          <table:table-cell office:value-type="currency" office:value="12422" table:style-name="ce10">
            <text:p>£12,422</text:p>
          </table:table-cell>
          <table:table-cell office:value-type="currency" office:value="3556303" table:style-name="ce10">
            <text:p>£3,556,303</text:p>
          </table:table-cell>
          <table:table-cell office:value-type="currency" office:value="2190" table:style-name="ce10">
            <text:p>£2,190</text:p>
          </table:table-cell>
          <table:table-cell office:value-type="currency" office:value="3558493" table:style-name="ce10">
            <text:p>£3,558,493</text:p>
          </table:table-cell>
          <table:table-cell office:value-type="currency" office:value="3564248" table:style-name="ce10">
            <text:p>£3,564,248</text:p>
          </table:table-cell>
          <table:table-cell office:value-type="currency" office:value="17108" table:style-name="ce10">
            <text:p>£17,108</text:p>
          </table:table-cell>
          <table:table-cell office:value-type="currency" office:value="19247" table:style-name="ce10">
            <text:p>£19,247</text:p>
          </table:table-cell>
          <table:table-cell office:value-type="currency" office:value="5897" table:style-name="ce10">
            <text:p>£5,897</text:p>
          </table:table-cell>
          <table:table-cell office:value-type="currency" office:value="5897" table:style-name="ce10">
            <text:p>£5,897</text:p>
          </table:table-cell>
          <table:table-cell office:value-type="currency" office:value="0" table:style-name="ce10">
            <text:p>£0</text:p>
          </table:table-cell>
          <table:table-cell office:value-type="currency" office:value="5897" table:style-name="ce10">
            <text:p>£5,89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897" table:style-name="ce10">
            <text:p>£5,897</text:p>
          </table:table-cell>
          <table:table-cell office:value-type="currency" office:value="3582567" table:style-name="ce10">
            <text:p>£3,582,567</text:p>
          </table:table-cell>
          <table:table-cell office:value-type="currency" office:value="7165" table:style-name="ce10">
            <text:p>£7,165</text:p>
          </table:table-cell>
          <table:table-cell office:value-type="currency" office:value="2920" table:style-name="ce10">
            <text:p>£2,920</text:p>
          </table:table-cell>
          <table:table-cell office:value-type="currency" office:value="2190" table:style-name="ce10">
            <text:p>£2,190</text:p>
          </table:table-cell>
          <table:table-cell office:value-type="currency" office:value="2190" table:style-name="ce10">
            <text:p>£2,19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RYEDALE</text:p>
          </table:table-cell>
          <table:table-cell office:value-type="currency" office:value="147752" table:style-name="ce10">
            <text:p>£147,752</text:p>
          </table:table-cell>
          <table:table-cell office:value-type="currency" office:value="6592347" table:style-name="ce10">
            <text:p>£6,592,347</text:p>
          </table:table-cell>
          <table:table-cell office:value-type="currency" office:value="110216" table:style-name="ce10">
            <text:p>£110,216</text:p>
          </table:table-cell>
          <table:table-cell office:value-type="currency" office:value="6850315" table:style-name="ce10">
            <text:p>£6,850,315</text:p>
          </table:table-cell>
          <table:table-cell office:value-type="currency" office:value="190570" table:style-name="ce10">
            <text:p>£190,570</text:p>
          </table:table-cell>
          <table:table-cell office:value-type="currency" office:value="27758" table:style-name="ce10">
            <text:p>£27,758</text:p>
          </table:table-cell>
          <table:table-cell office:value-type="currency" office:value="40576" table:style-name="ce10">
            <text:p>£40,57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737" table:style-name="ce10">
            <text:p>£3,73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6257" table:style-name="ce10">
            <text:p>£146,257</text:p>
          </table:table-cell>
          <table:table-cell office:value-type="currency" office:value="1495" table:style-name="ce10">
            <text:p>£1,495</text:p>
          </table:table-cell>
          <table:table-cell office:value-type="currency" office:value="147752" table:style-name="ce10">
            <text:p>£147,75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878028" table:style-name="ce10">
            <text:p>£6,878,028</text:p>
          </table:table-cell>
          <table:table-cell office:value-type="currency" office:value="442357" table:style-name="ce10">
            <text:p>£442,35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4533" table:style-name="ce10">
            <text:p>£194,533</text:p>
          </table:table-cell>
          <table:table-cell office:value-type="currency" office:value="0" table:style-name="ce10">
            <text:p>£0</text:p>
          </table:table-cell>
          <table:table-cell office:value-type="currency" office:value="1421" table:style-name="ce10">
            <text:p>£1,421</text:p>
          </table:table-cell>
          <table:table-cell office:value-type="currency" office:value="6239717" table:style-name="ce10">
            <text:p>£6,239,717</text:p>
          </table:table-cell>
          <table:table-cell office:value-type="currency" office:value="343227" table:style-name="ce10">
            <text:p>£343,227</text:p>
          </table:table-cell>
          <table:table-cell office:value-type="currency" office:value="6584365" table:style-name="ce10">
            <text:p>£6,584,365</text:p>
          </table:table-cell>
          <table:table-cell office:value-type="currency" office:value="7982" table:style-name="ce10">
            <text:p>£7,982</text:p>
          </table:table-cell>
          <table:table-cell office:value-type="currency" office:value="6592347" table:style-name="ce10">
            <text:p>£6,592,347</text:p>
          </table:table-cell>
          <table:table-cell office:value-type="currency" office:value="6385974" table:style-name="ce10">
            <text:p>£6,385,974</text:p>
          </table:table-cell>
          <table:table-cell office:value-type="currency" office:value="30653" table:style-name="ce10">
            <text:p>£30,653</text:p>
          </table:table-cell>
          <table:table-cell office:value-type="currency" office:value="34484" table:style-name="ce10">
            <text:p>£34,484</text:p>
          </table:table-cell>
          <table:table-cell office:value-type="currency" office:value="1421" table:style-name="ce10">
            <text:p>£1,421</text:p>
          </table:table-cell>
          <table:table-cell office:value-type="currency" office:value="1421" table:style-name="ce10">
            <text:p>£1,421</text:p>
          </table:table-cell>
          <table:table-cell office:value-type="currency" office:value="0" table:style-name="ce10">
            <text:p>£0</text:p>
          </table:table-cell>
          <table:table-cell office:value-type="currency" office:value="1421" table:style-name="ce10">
            <text:p>£1,42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21" table:style-name="ce10">
            <text:p>£1,421</text:p>
          </table:table-cell>
          <table:table-cell office:value-type="currency" office:value="6732117" table:style-name="ce10">
            <text:p>£6,732,117</text:p>
          </table:table-cell>
          <table:table-cell office:value-type="currency" office:value="13464" table:style-name="ce10">
            <text:p>£13,464</text:p>
          </table:table-cell>
          <table:table-cell office:value-type="currency" office:value="10642" table:style-name="ce10">
            <text:p>£10,642</text:p>
          </table:table-cell>
          <table:table-cell office:value-type="currency" office:value="7982" table:style-name="ce10">
            <text:p>£7,982</text:p>
          </table:table-cell>
          <table:table-cell office:value-type="currency" office:value="7982" table:style-name="ce10">
            <text:p>£7,98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ALFORD</text:p>
          </table:table-cell>
          <table:table-cell office:value-type="currency" office:value="2700620" table:style-name="ce10">
            <text:p>£2,700,620</text:p>
          </table:table-cell>
          <table:table-cell office:value-type="currency" office:value="64095200" table:style-name="ce10">
            <text:p>£64,095,200</text:p>
          </table:table-cell>
          <table:table-cell office:value-type="currency" office:value="1069537" table:style-name="ce10">
            <text:p>£1,069,537</text:p>
          </table:table-cell>
          <table:table-cell office:value-type="currency" office:value="67865357" table:style-name="ce10">
            <text:p>£67,865,357</text:p>
          </table:table-cell>
          <table:table-cell office:value-type="currency" office:value="73379" table:style-name="ce10">
            <text:p>£73,379</text:p>
          </table:table-cell>
          <table:table-cell office:value-type="currency" office:value="3426" table:style-name="ce10">
            <text:p>£3,426</text:p>
          </table:table-cell>
          <table:table-cell office:value-type="currency" office:value="5291" table:style-name="ce10">
            <text:p>£5,291</text:p>
          </table:table-cell>
          <table:table-cell office:value-type="currency" office:value="50850" table:style-name="ce10">
            <text:p>£50,850</text:p>
          </table:table-cell>
          <table:table-cell office:value-type="currency" office:value="0" table:style-name="ce10">
            <text:p>£0</text:p>
          </table:table-cell>
          <table:table-cell office:value-type="currency" office:value="1662" table:style-name="ce10">
            <text:p>£1,66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6426" table:style-name="ce10">
            <text:p>£66,426</text:p>
          </table:table-cell>
          <table:table-cell office:value-type="currency" office:value="665" table:style-name="ce10">
            <text:p>£665</text:p>
          </table:table-cell>
          <table:table-cell office:value-type="currency" office:value="67091" table:style-name="ce10">
            <text:p>£67,091</text:p>
          </table:table-cell>
          <table:table-cell office:value-type="currency" office:value="2662879" table:style-name="ce10">
            <text:p>£2,662,879</text:p>
          </table:table-cell>
          <table:table-cell office:value-type="currency" office:value="0" table:style-name="ce10">
            <text:p>£0</text:p>
          </table:table-cell>
          <table:table-cell office:value-type="currency" office:value="47501" table:style-name="ce10">
            <text:p>£47,501</text:p>
          </table:table-cell>
          <table:table-cell office:value-type="currency" office:value="849" table:style-name="ce10">
            <text:p>£849</text:p>
          </table:table-cell>
          <table:table-cell office:value-type="currency" office:value="809" table:style-name="ce10">
            <text:p>£80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13720" table:style-name="ce10">
            <text:p>£2,613,720</text:p>
          </table:table-cell>
          <table:table-cell office:value-type="currency" office:value="19000" table:style-name="ce10">
            <text:p>£19,000</text:p>
          </table:table-cell>
          <table:table-cell office:value-type="currency" office:value="2633529" table:style-name="ce10">
            <text:p>£2,633,529</text:p>
          </table:table-cell>
          <table:table-cell office:value-type="currency" office:value="66614408" table:style-name="ce10">
            <text:p>£66,614,408</text:p>
          </table:table-cell>
          <table:table-cell office:value-type="currency" office:value="169236" table:style-name="ce10">
            <text:p>£169,236</text:p>
          </table:table-cell>
          <table:table-cell office:value-type="currency" office:value="821937" table:style-name="ce10">
            <text:p>£821,937</text:p>
          </table:table-cell>
          <table:table-cell office:value-type="currency" office:value="742819" table:style-name="ce10">
            <text:p>£742,819</text:p>
          </table:table-cell>
          <table:table-cell office:value-type="currency" office:value="798122" table:style-name="ce10">
            <text:p>£798,122</text:p>
          </table:table-cell>
          <table:table-cell office:value-type="currency" office:value="630579" table:style-name="ce10">
            <text:p>£630,579</text:p>
          </table:table-cell>
          <table:table-cell office:value-type="currency" office:value="2441" table:style-name="ce10">
            <text:p>£2,441</text:p>
          </table:table-cell>
          <table:table-cell office:value-type="currency" office:value="0" table:style-name="ce10">
            <text:p>£0</text:p>
          </table:table-cell>
          <table:table-cell office:value-type="currency" office:value="1445120" table:style-name="ce10">
            <text:p>£1,445,120</text:p>
          </table:table-cell>
          <table:table-cell office:value-type="currency" office:value="158" table:style-name="ce10">
            <text:p>£158</text:p>
          </table:table-cell>
          <table:table-cell office:value-type="currency" office:value="169666" table:style-name="ce10">
            <text:p>£169,666</text:p>
          </table:table-cell>
          <table:table-cell office:value-type="currency" office:value="63207728" table:style-name="ce10">
            <text:p>£63,207,728</text:p>
          </table:table-cell>
          <table:table-cell office:value-type="currency" office:value="679590" table:style-name="ce10">
            <text:p>£679,590</text:p>
          </table:table-cell>
          <table:table-cell office:value-type="currency" office:value="64056984" table:style-name="ce10">
            <text:p>£64,056,984</text:p>
          </table:table-cell>
          <table:table-cell office:value-type="currency" office:value="38216" table:style-name="ce10">
            <text:p>£38,216</text:p>
          </table:table-cell>
          <table:table-cell office:value-type="currency" office:value="64095200" table:style-name="ce10">
            <text:p>£64,095,200</text:p>
          </table:table-cell>
          <table:table-cell office:value-type="currency" office:value="65887874" table:style-name="ce10">
            <text:p>£65,887,874</text:p>
          </table:table-cell>
          <table:table-cell office:value-type="currency" office:value="316262" table:style-name="ce10">
            <text:p>£316,262</text:p>
          </table:table-cell>
          <table:table-cell office:value-type="currency" office:value="355795" table:style-name="ce10">
            <text:p>£355,795</text:p>
          </table:table-cell>
          <table:table-cell office:value-type="currency" office:value="170475" table:style-name="ce10">
            <text:p>£170,475</text:p>
          </table:table-cell>
          <table:table-cell office:value-type="currency" office:value="170475" table:style-name="ce10">
            <text:p>£170,475</text:p>
          </table:table-cell>
          <table:table-cell office:value-type="currency" office:value="0" table:style-name="ce10">
            <text:p>£0</text:p>
          </table:table-cell>
          <table:table-cell office:value-type="currency" office:value="170475" table:style-name="ce10">
            <text:p>£170,475</text:p>
          </table:table-cell>
          <table:table-cell office:value-type="currency" office:value="0" table:style-name="ce10">
            <text:p>£0</text:p>
          </table:table-cell>
          <table:table-cell office:value-type="currency" office:value="809" table:style-name="ce10">
            <text:p>£809</text:p>
          </table:table-cell>
          <table:table-cell office:value-type="currency" office:value="169666" table:style-name="ce10">
            <text:p>£169,666</text:p>
          </table:table-cell>
          <table:table-cell office:value-type="currency" office:value="66757604" table:style-name="ce10">
            <text:p>£66,757,604</text:p>
          </table:table-cell>
          <table:table-cell office:value-type="currency" office:value="133515" table:style-name="ce10">
            <text:p>£133,515</text:p>
          </table:table-cell>
          <table:table-cell office:value-type="currency" office:value="50955" table:style-name="ce10">
            <text:p>£50,955</text:p>
          </table:table-cell>
          <table:table-cell office:value-type="currency" office:value="38216" table:style-name="ce10">
            <text:p>£38,216</text:p>
          </table:table-cell>
          <table:table-cell office:value-type="currency" office:value="38216" table:style-name="ce10">
            <text:p>£38,21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ANDWELL</text:p>
          </table:table-cell>
          <table:table-cell office:value-type="currency" office:value="45281700" table:style-name="ce10">
            <text:p>£45,281,700</text:p>
          </table:table-cell>
          <table:table-cell office:value-type="currency" office:value="30375830" table:style-name="ce10">
            <text:p>£30,375,830</text:p>
          </table:table-cell>
          <table:table-cell office:value-type="currency" office:value="1195414" table:style-name="ce10">
            <text:p>£1,195,414</text:p>
          </table:table-cell>
          <table:table-cell office:value-type="currency" office:value="76852944" table:style-name="ce10">
            <text:p>£76,852,944</text:p>
          </table:table-cell>
          <table:table-cell office:value-type="currency" office:value="425218" table:style-name="ce10">
            <text:p>£425,218</text:p>
          </table:table-cell>
          <table:table-cell office:value-type="currency" office:value="21513" table:style-name="ce10">
            <text:p>£21,513</text:p>
          </table:table-cell>
          <table:table-cell office:value-type="currency" office:value="846" table:style-name="ce10">
            <text:p>£846</text:p>
          </table:table-cell>
          <table:table-cell office:value-type="currency" office:value="249887" table:style-name="ce10">
            <text:p>£249,887</text:p>
          </table:table-cell>
          <table:table-cell office:value-type="currency" office:value="31796" table:style-name="ce10">
            <text:p>£31,796</text:p>
          </table:table-cell>
          <table:table-cell office:value-type="currency" office:value="15570" table:style-name="ce10">
            <text:p>£15,570</text:p>
          </table:table-cell>
          <table:table-cell office:value-type="currency" office:value="0" table:style-name="ce10">
            <text:p>£0</text:p>
          </table:table-cell>
          <table:table-cell office:value-type="currency" office:value="583" table:style-name="ce10">
            <text:p>£583</text:p>
          </table:table-cell>
          <table:table-cell office:value-type="currency" office:value="376423" table:style-name="ce10">
            <text:p>£376,423</text:p>
          </table:table-cell>
          <table:table-cell office:value-type="currency" office:value="6228" table:style-name="ce10">
            <text:p>£6,228</text:p>
          </table:table-cell>
          <table:table-cell office:value-type="currency" office:value="383234" table:style-name="ce10">
            <text:p>£383,234</text:p>
          </table:table-cell>
          <table:table-cell office:value-type="currency" office:value="45499219" table:style-name="ce10">
            <text:p>£45,499,219</text:p>
          </table:table-cell>
          <table:table-cell office:value-type="currency" office:value="744139" table:style-name="ce10">
            <text:p>£744,139</text:p>
          </table:table-cell>
          <table:table-cell office:value-type="currency" office:value="973446" table:style-name="ce10">
            <text:p>£973,446</text:p>
          </table:table-cell>
          <table:table-cell office:value-type="currency" office:value="16685" table:style-name="ce10">
            <text:p>£16,685</text:p>
          </table:table-cell>
          <table:table-cell office:value-type="currency" office:value="47713" table:style-name="ce10">
            <text:p>£47,713</text:p>
          </table:table-cell>
          <table:table-cell office:value-type="currency" office:value="0" table:style-name="ce10">
            <text:p>£0</text:p>
          </table:table-cell>
          <table:table-cell office:value-type="currency" office:value="44461375" table:style-name="ce10">
            <text:p>£44,461,375</text:p>
          </table:table-cell>
          <table:table-cell office:value-type="currency" office:value="44461375" table:style-name="ce10">
            <text:p>£44,461,375</text:p>
          </table:table-cell>
          <table:table-cell office:value-type="currency" office:value="389378" table:style-name="ce10">
            <text:p>£389,378</text:p>
          </table:table-cell>
          <table:table-cell office:value-type="currency" office:value="44898466" table:style-name="ce10">
            <text:p>£44,898,466</text:p>
          </table:table-cell>
          <table:table-cell office:value-type="currency" office:value="31481924" table:style-name="ce10">
            <text:p>£31,481,924</text:p>
          </table:table-cell>
          <table:table-cell office:value-type="currency" office:value="857741" table:style-name="ce10">
            <text:p>£857,741</text:p>
          </table:table-cell>
          <table:table-cell office:value-type="currency" office:value="204634" table:style-name="ce10">
            <text:p>£204,63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56926" table:style-name="ce10">
            <text:p>£956,926</text:p>
          </table:table-cell>
          <table:table-cell office:value-type="currency" office:value="0" table:style-name="ce10">
            <text:p>£0</text:p>
          </table:table-cell>
          <table:table-cell office:value-type="currency" office:value="108794" table:style-name="ce10">
            <text:p>£108,794</text:p>
          </table:table-cell>
          <table:table-cell office:value-type="currency" office:value="29353829" table:style-name="ce10">
            <text:p>£29,353,829</text:p>
          </table:table-cell>
          <table:table-cell office:value-type="currency" office:value="897415" table:style-name="ce10">
            <text:p>£897,415</text:p>
          </table:table-cell>
          <table:table-cell office:value-type="currency" office:value="30360038" table:style-name="ce10">
            <text:p>£30,360,038</text:p>
          </table:table-cell>
          <table:table-cell office:value-type="currency" office:value="15792" table:style-name="ce10">
            <text:p>£15,792</text:p>
          </table:table-cell>
          <table:table-cell office:value-type="currency" office:value="30375830" table:style-name="ce10">
            <text:p>£30,375,830</text:p>
          </table:table-cell>
          <table:table-cell office:value-type="currency" office:value="74191627" table:style-name="ce10">
            <text:p>£74,191,627</text:p>
          </table:table-cell>
          <table:table-cell office:value-type="currency" office:value="356120" table:style-name="ce10">
            <text:p>£356,120</text:p>
          </table:table-cell>
          <table:table-cell office:value-type="currency" office:value="400635" table:style-name="ce10">
            <text:p>£400,635</text:p>
          </table:table-cell>
          <table:table-cell office:value-type="currency" office:value="157090" table:style-name="ce10">
            <text:p>£157,090</text:p>
          </table:table-cell>
          <table:table-cell office:value-type="currency" office:value="157090" table:style-name="ce10">
            <text:p>£157,090</text:p>
          </table:table-cell>
          <table:table-cell office:value-type="currency" office:value="0" table:style-name="ce10">
            <text:p>£0</text:p>
          </table:table-cell>
          <table:table-cell office:value-type="currency" office:value="157090" table:style-name="ce10">
            <text:p>£157,090</text:p>
          </table:table-cell>
          <table:table-cell office:value-type="currency" office:value="583" table:style-name="ce10">
            <text:p>£583</text:p>
          </table:table-cell>
          <table:table-cell office:value-type="currency" office:value="47713" table:style-name="ce10">
            <text:p>£47,713</text:p>
          </table:table-cell>
          <table:table-cell office:value-type="currency" office:value="108794" table:style-name="ce10">
            <text:p>£108,794</text:p>
          </table:table-cell>
          <table:table-cell office:value-type="currency" office:value="75641738" table:style-name="ce10">
            <text:p>£75,641,738</text:p>
          </table:table-cell>
          <table:table-cell office:value-type="currency" office:value="151283" table:style-name="ce10">
            <text:p>£151,283</text:p>
          </table:table-cell>
          <table:table-cell office:value-type="currency" office:value="21056" table:style-name="ce10">
            <text:p>£21,056</text:p>
          </table:table-cell>
          <table:table-cell office:value-type="currency" office:value="15792" table:style-name="ce10">
            <text:p>£15,792</text:p>
          </table:table-cell>
          <table:table-cell office:value-type="currency" office:value="15792" table:style-name="ce10">
            <text:p>£15,79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CARBOROUGH</text:p>
          </table:table-cell>
          <table:table-cell office:value-type="currency" office:value="52234" table:style-name="ce10">
            <text:p>£52,234</text:p>
          </table:table-cell>
          <table:table-cell office:value-type="currency" office:value="24298398" table:style-name="ce10">
            <text:p>£24,298,398</text:p>
          </table:table-cell>
          <table:table-cell office:value-type="currency" office:value="353823" table:style-name="ce10">
            <text:p>£353,823</text:p>
          </table:table-cell>
          <table:table-cell office:value-type="currency" office:value="24704455" table:style-name="ce10">
            <text:p>£24,704,455</text:p>
          </table:table-cell>
          <table:table-cell office:value-type="currency" office:value="57978" table:style-name="ce10">
            <text:p>£57,978</text:p>
          </table:table-cell>
          <table:table-cell office:value-type="currency" office:value="53382" table:style-name="ce10">
            <text:p>£53,382</text:p>
          </table:table-cell>
          <table:table-cell office:value-type="currency" office:value="6389" table:style-name="ce10">
            <text:p>£6,389</text:p>
          </table:table-cell>
          <table:table-cell office:value-type="currency" office:value="-1063" table:style-name="ce10">
            <text:p>-£1,063</text:p>
          </table:table-cell>
          <table:table-cell office:value-type="currency" office:value="-731" table:style-name="ce10">
            <text:p>-£731</text:p>
          </table:table-cell>
          <table:table-cell office:value-type="currency" office:value="144" table:style-name="ce10">
            <text:p>£14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2176" table:style-name="ce10">
            <text:p>£52,176</text:p>
          </table:table-cell>
          <table:table-cell office:value-type="currency" office:value="58" table:style-name="ce10">
            <text:p>£58</text:p>
          </table:table-cell>
          <table:table-cell office:value-type="currency" office:value="52234" table:style-name="ce10">
            <text:p>£52,23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819033" table:style-name="ce10">
            <text:p>£24,819,033</text:p>
          </table:table-cell>
          <table:table-cell office:value-type="currency" office:value="531417" table:style-name="ce10">
            <text:p>£531,417</text:p>
          </table:table-cell>
          <table:table-cell office:value-type="currency" office:value="30155" table:style-name="ce10">
            <text:p>£30,15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9926" table:style-name="ce10">
            <text:p>£139,926</text:p>
          </table:table-cell>
          <table:table-cell office:value-type="currency" office:value="133939" table:style-name="ce10">
            <text:p>£133,939</text:p>
          </table:table-cell>
          <table:table-cell office:value-type="currency" office:value="0" table:style-name="ce10">
            <text:p>£0</text:p>
          </table:table-cell>
          <table:table-cell office:value-type="currency" office:value="274826" table:style-name="ce10">
            <text:p>£274,826</text:p>
          </table:table-cell>
          <table:table-cell office:value-type="currency" office:value="0" table:style-name="ce10">
            <text:p>£0</text:p>
          </table:table-cell>
          <table:table-cell office:value-type="currency" office:value="9242" table:style-name="ce10">
            <text:p>£9,242</text:p>
          </table:table-cell>
          <table:table-cell office:value-type="currency" office:value="23839454" table:style-name="ce10">
            <text:p>£23,839,454</text:p>
          </table:table-cell>
          <table:table-cell office:value-type="currency" office:value="428781" table:style-name="ce10">
            <text:p>£428,781</text:p>
          </table:table-cell>
          <table:table-cell office:value-type="currency" office:value="24277477" table:style-name="ce10">
            <text:p>£24,277,477</text:p>
          </table:table-cell>
          <table:table-cell office:value-type="currency" office:value="20921" table:style-name="ce10">
            <text:p>£20,921</text:p>
          </table:table-cell>
          <table:table-cell office:value-type="currency" office:value="24298398" table:style-name="ce10">
            <text:p>£24,298,398</text:p>
          </table:table-cell>
          <table:table-cell office:value-type="currency" office:value="23891630" table:style-name="ce10">
            <text:p>£23,891,630</text:p>
          </table:table-cell>
          <table:table-cell office:value-type="currency" office:value="114680" table:style-name="ce10">
            <text:p>£114,680</text:p>
          </table:table-cell>
          <table:table-cell office:value-type="currency" office:value="129015" table:style-name="ce10">
            <text:p>£129,015</text:p>
          </table:table-cell>
          <table:table-cell office:value-type="currency" office:value="9242" table:style-name="ce10">
            <text:p>£9,242</text:p>
          </table:table-cell>
          <table:table-cell office:value-type="currency" office:value="9242" table:style-name="ce10">
            <text:p>£9,242</text:p>
          </table:table-cell>
          <table:table-cell office:value-type="currency" office:value="0" table:style-name="ce10">
            <text:p>£0</text:p>
          </table:table-cell>
          <table:table-cell office:value-type="currency" office:value="9242" table:style-name="ce10">
            <text:p>£9,24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242" table:style-name="ce10">
            <text:p>£9,242</text:p>
          </table:table-cell>
          <table:table-cell office:value-type="currency" office:value="24329711" table:style-name="ce10">
            <text:p>£24,329,711</text:p>
          </table:table-cell>
          <table:table-cell office:value-type="currency" office:value="48659" table:style-name="ce10">
            <text:p>£48,659</text:p>
          </table:table-cell>
          <table:table-cell office:value-type="currency" office:value="27894" table:style-name="ce10">
            <text:p>£27,894</text:p>
          </table:table-cell>
          <table:table-cell office:value-type="currency" office:value="20921" table:style-name="ce10">
            <text:p>£20,921</text:p>
          </table:table-cell>
          <table:table-cell office:value-type="currency" office:value="20921" table:style-name="ce10">
            <text:p>£20,92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EDGEMOOR</text:p>
          </table:table-cell>
          <table:table-cell office:value-type="currency" office:value="5934900" table:style-name="ce10">
            <text:p>£5,934,900</text:p>
          </table:table-cell>
          <table:table-cell office:value-type="currency" office:value="10827000" table:style-name="ce10">
            <text:p>£10,827,000</text:p>
          </table:table-cell>
          <table:table-cell office:value-type="currency" office:value="300174" table:style-name="ce10">
            <text:p>£300,174</text:p>
          </table:table-cell>
          <table:table-cell office:value-type="currency" office:value="17062074" table:style-name="ce10">
            <text:p>£17,062,074</text:p>
          </table:table-cell>
          <table:table-cell office:value-type="currency" office:value="140000" table:style-name="ce10">
            <text:p>£140,000</text:p>
          </table:table-cell>
          <table:table-cell office:value-type="currency" office:value="77000" table:style-name="ce10">
            <text:p>£77,000</text:p>
          </table:table-cell>
          <table:table-cell office:value-type="currency" office:value="63000" table:style-name="ce10">
            <text:p>£63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currency" office:value="75000" table:style-name="ce10">
            <text:p>£75,000</text:p>
          </table:table-cell>
          <table:table-cell office:value-type="currency" office:value="400" table:style-name="ce10">
            <text:p>£400</text:p>
          </table:table-cell>
          <table:table-cell office:value-type="currency" office:value="75400" table:style-name="ce10">
            <text:p>£75,400</text:p>
          </table:table-cell>
          <table:table-cell office:value-type="currency" office:value="5900000" table:style-name="ce10">
            <text:p>£5,900,000</text:p>
          </table:table-cell>
          <table:table-cell office:value-type="currency" office:value="75000" table:style-name="ce10">
            <text:p>£75,000</text:p>
          </table:table-cell>
          <table:table-cell office:value-type="currency" office:value="55000" table:style-name="ce10">
            <text:p>£55,000</text:p>
          </table:table-cell>
          <table:table-cell office:value-type="currency" office:value="7500" table:style-name="ce10">
            <text:p>£7,5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0" table:style-name="ce10">
            <text:p>£0</text:p>
          </table:table-cell>
          <table:table-cell office:value-type="currency" office:value="16957960" table:style-name="ce10">
            <text:p>£16,957,960</text:p>
          </table:table-cell>
          <table:table-cell office:value-type="currency" office:value="5832500" table:style-name="ce10">
            <text:p>£5,832,500</text:p>
          </table:table-cell>
          <table:table-cell office:value-type="currency" office:value="22000" table:style-name="ce10">
            <text:p>£22,000</text:p>
          </table:table-cell>
          <table:table-cell office:value-type="currency" office:value="5859500" table:style-name="ce10">
            <text:p>£5,859,500</text:p>
          </table:table-cell>
          <table:table-cell office:value-type="currency" office:value="11000000" table:style-name="ce10">
            <text:p>£11,000,000</text:p>
          </table:table-cell>
          <table:table-cell office:value-type="currency" office:value="65000" table:style-name="ce10">
            <text:p>£65,000</text:p>
          </table:table-cell>
          <table:table-cell office:value-type="currency" office:value="75000" table:style-name="ce10">
            <text:p>£75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0000" table:style-name="ce10">
            <text:p>£140,000</text:p>
          </table:table-cell>
          <table:table-cell office:value-type="currency" office:value="0" table:style-name="ce10">
            <text:p>£0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10685000" table:style-name="ce10">
            <text:p>£10,685,000</text:p>
          </table:table-cell>
          <table:table-cell office:value-type="currency" office:value="95000" table:style-name="ce10">
            <text:p>£95,000</text:p>
          </table:table-cell>
          <table:table-cell office:value-type="currency" office:value="10815000" table:style-name="ce10">
            <text:p>£10,815,000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10827000" table:style-name="ce10">
            <text:p>£10,827,000</text:p>
          </table:table-cell>
          <table:table-cell office:value-type="currency" office:value="16592500" table:style-name="ce10">
            <text:p>£16,592,500</text:p>
          </table:table-cell>
          <table:table-cell office:value-type="currency" office:value="79644" table:style-name="ce10">
            <text:p>£79,644</text:p>
          </table:table-cell>
          <table:table-cell office:value-type="currency" office:value="89600" table:style-name="ce10">
            <text:p>£89,60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0" table:style-name="ce10">
            <text:p>£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0" table:style-name="ce10">
            <text:p>£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16749900" table:style-name="ce10">
            <text:p>£16,749,900</text:p>
          </table:table-cell>
          <table:table-cell office:value-type="currency" office:value="33500" table:style-name="ce10">
            <text:p>£33,500</text:p>
          </table:table-cell>
          <table:table-cell office:value-type="currency" office:value="16000" table:style-name="ce10">
            <text:p>£16,000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12000" table:style-name="ce10">
            <text:p>£12,0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EFTON</text:p>
          </table:table-cell>
          <table:table-cell office:value-type="currency" office:value="57281" table:style-name="ce10">
            <text:p>£57,281</text:p>
          </table:table-cell>
          <table:table-cell office:value-type="currency" office:value="63612065" table:style-name="ce10">
            <text:p>£63,612,065</text:p>
          </table:table-cell>
          <table:table-cell office:value-type="currency" office:value="916423" table:style-name="ce10">
            <text:p>£916,423</text:p>
          </table:table-cell>
          <table:table-cell office:value-type="currency" office:value="64585769" table:style-name="ce10">
            <text:p>£64,585,769</text:p>
          </table:table-cell>
          <table:table-cell office:value-type="currency" office:value="66394" table:style-name="ce10">
            <text:p>£66,394</text:p>
          </table:table-cell>
          <table:table-cell office:value-type="currency" office:value="10622" table:style-name="ce10">
            <text:p>£10,622</text:p>
          </table:table-cell>
          <table:table-cell office:value-type="currency" office:value="54" table:style-name="ce10">
            <text:p>£54</text:p>
          </table:table-cell>
          <table:table-cell office:value-type="currency" office:value="2922" table:style-name="ce10">
            <text:p>£2,922</text:p>
          </table:table-cell>
          <table:table-cell office:value-type="currency" office:value="0" table:style-name="ce10">
            <text:p>£0</text:p>
          </table:table-cell>
          <table:table-cell office:value-type="currency" office:value="3453" table:style-name="ce10">
            <text:p>£3,453</text:p>
          </table:table-cell>
          <table:table-cell office:value-type="currency" office:value="6987" table:style-name="ce10">
            <text:p>£6,987</text:p>
          </table:table-cell>
          <table:table-cell office:value-type="currency" office:value="95" table:style-name="ce10">
            <text:p>£95</text:p>
          </table:table-cell>
          <table:table-cell office:value-type="currency" office:value="55805" table:style-name="ce10">
            <text:p>£55,805</text:p>
          </table:table-cell>
          <table:table-cell office:value-type="currency" office:value="1381" table:style-name="ce10">
            <text:p>£1,381</text:p>
          </table:table-cell>
          <table:table-cell office:value-type="currency" office:value="57281" table:style-name="ce10">
            <text:p>£57,28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4304249" table:style-name="ce10">
            <text:p>£64,304,249</text:p>
          </table:table-cell>
          <table:table-cell office:value-type="currency" office:value="478441" table:style-name="ce10">
            <text:p>£478,441</text:p>
          </table:table-cell>
          <table:table-cell office:value-type="currency" office:value="337288" table:style-name="ce10">
            <text:p>£337,28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84433" table:style-name="ce10">
            <text:p>£384,433</text:p>
          </table:table-cell>
          <table:table-cell office:value-type="currency" office:value="0" table:style-name="ce10">
            <text:p>£0</text:p>
          </table:table-cell>
          <table:table-cell office:value-type="currency" office:value="213723" table:style-name="ce10">
            <text:p>£213,723</text:p>
          </table:table-cell>
          <table:table-cell office:value-type="currency" office:value="62890364" table:style-name="ce10">
            <text:p>£62,890,364</text:p>
          </table:table-cell>
          <table:table-cell office:value-type="currency" office:value="440838" table:style-name="ce10">
            <text:p>£440,838</text:p>
          </table:table-cell>
          <table:table-cell office:value-type="currency" office:value="63544925" table:style-name="ce10">
            <text:p>£63,544,925</text:p>
          </table:table-cell>
          <table:table-cell office:value-type="currency" office:value="67140" table:style-name="ce10">
            <text:p>£67,140</text:p>
          </table:table-cell>
          <table:table-cell office:value-type="currency" office:value="63612065" table:style-name="ce10">
            <text:p>£63,612,065</text:p>
          </table:table-cell>
          <table:table-cell office:value-type="currency" office:value="62946169" table:style-name="ce10">
            <text:p>£62,946,169</text:p>
          </table:table-cell>
          <table:table-cell office:value-type="currency" office:value="302142" table:style-name="ce10">
            <text:p>£302,142</text:p>
          </table:table-cell>
          <table:table-cell office:value-type="currency" office:value="339909" table:style-name="ce10">
            <text:p>£339,909</text:p>
          </table:table-cell>
          <table:table-cell office:value-type="currency" office:value="213818" table:style-name="ce10">
            <text:p>£213,818</text:p>
          </table:table-cell>
          <table:table-cell office:value-type="currency" office:value="213818" table:style-name="ce10">
            <text:p>£213,818</text:p>
          </table:table-cell>
          <table:table-cell office:value-type="currency" office:value="0" table:style-name="ce10">
            <text:p>£0</text:p>
          </table:table-cell>
          <table:table-cell office:value-type="currency" office:value="213818" table:style-name="ce10">
            <text:p>£213,818</text:p>
          </table:table-cell>
          <table:table-cell office:value-type="currency" office:value="95" table:style-name="ce10">
            <text:p>£95</text:p>
          </table:table-cell>
          <table:table-cell office:value-type="currency" office:value="0" table:style-name="ce10">
            <text:p>£0</text:p>
          </table:table-cell>
          <table:table-cell office:value-type="currency" office:value="213723" table:style-name="ce10">
            <text:p>£213,723</text:p>
          </table:table-cell>
          <table:table-cell office:value-type="currency" office:value="63602206" table:style-name="ce10">
            <text:p>£63,602,206</text:p>
          </table:table-cell>
          <table:table-cell office:value-type="currency" office:value="127204" table:style-name="ce10">
            <text:p>£127,204</text:p>
          </table:table-cell>
          <table:table-cell office:value-type="currency" office:value="89520" table:style-name="ce10">
            <text:p>£89,520</text:p>
          </table:table-cell>
          <table:table-cell office:value-type="currency" office:value="67140" table:style-name="ce10">
            <text:p>£67,140</text:p>
          </table:table-cell>
          <table:table-cell office:value-type="currency" office:value="67140" table:style-name="ce10">
            <text:p>£67,14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ELBY</text:p>
          </table:table-cell>
          <table:table-cell office:value-type="currency" office:value="4189504" table:style-name="ce10">
            <text:p>£4,189,504</text:p>
          </table:table-cell>
          <table:table-cell office:value-type="currency" office:value="5336793" table:style-name="ce10">
            <text:p>£5,336,793</text:p>
          </table:table-cell>
          <table:table-cell office:value-type="currency" office:value="151468" table:style-name="ce10">
            <text:p>£151,468</text:p>
          </table:table-cell>
          <table:table-cell office:value-type="currency" office:value="9677765" table:style-name="ce10">
            <text:p>£9,677,765</text:p>
          </table:table-cell>
          <table:table-cell office:value-type="currency" office:value="22599" table:style-name="ce10">
            <text:p>£22,599</text:p>
          </table:table-cell>
          <table:table-cell office:value-type="currency" office:value="22599" table:style-name="ce10">
            <text:p>£22,59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599" table:style-name="ce10">
            <text:p>£22,599</text:p>
          </table:table-cell>
          <table:table-cell office:value-type="currency" office:value="0" table:style-name="ce10">
            <text:p>£0</text:p>
          </table:table-cell>
          <table:table-cell office:value-type="currency" office:value="22599" table:style-name="ce10">
            <text:p>£22,599</text:p>
          </table:table-cell>
          <table:table-cell office:value-type="currency" office:value="4222594" table:style-name="ce10">
            <text:p>£4,222,594</text:p>
          </table:table-cell>
          <table:table-cell office:value-type="currency" office:value="0" table:style-name="ce10">
            <text:p>£0</text:p>
          </table:table-cell>
          <table:table-cell office:value-type="currency" office:value="92031" table:style-name="ce10">
            <text:p>£92,031</text:p>
          </table:table-cell>
          <table:table-cell office:value-type="currency" office:value="470" table:style-name="ce10">
            <text:p>£470</text:p>
          </table:table-cell>
          <table:table-cell office:value-type="currency" office:value="4874" table:style-name="ce10">
            <text:p>£4,874</text:p>
          </table:table-cell>
          <table:table-cell office:value-type="currency" office:value="0" table:style-name="ce10">
            <text:p>£0</text:p>
          </table:table-cell>
          <table:table-cell office:value-type="currency" office:value="12054246" table:style-name="ce10">
            <text:p>£12,054,246</text:p>
          </table:table-cell>
          <table:table-cell office:value-type="currency" office:value="4125219" table:style-name="ce10">
            <text:p>£4,125,219</text:p>
          </table:table-cell>
          <table:table-cell office:value-type="currency" office:value="36812" table:style-name="ce10">
            <text:p>£36,812</text:p>
          </table:table-cell>
          <table:table-cell office:value-type="currency" office:value="4166905" table:style-name="ce10">
            <text:p>£4,166,905</text:p>
          </table:table-cell>
          <table:table-cell office:value-type="currency" office:value="5398975" table:style-name="ce10">
            <text:p>£5,398,975</text:p>
          </table:table-cell>
          <table:table-cell office:value-type="currency" office:value="49447" table:style-name="ce10">
            <text:p>£49,44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2926" table:style-name="ce10">
            <text:p>£92,926</text:p>
          </table:table-cell>
          <table:table-cell office:value-type="currency" office:value="0" table:style-name="ce10">
            <text:p>£0</text:p>
          </table:table-cell>
          <table:table-cell office:value-type="currency" office:value="7736" table:style-name="ce10">
            <text:p>£7,736</text:p>
          </table:table-cell>
          <table:table-cell office:value-type="currency" office:value="5248866" table:style-name="ce10">
            <text:p>£5,248,866</text:p>
          </table:table-cell>
          <table:table-cell office:value-type="currency" office:value="66839" table:style-name="ce10">
            <text:p>£66,839</text:p>
          </table:table-cell>
          <table:table-cell office:value-type="currency" office:value="5323441" table:style-name="ce10">
            <text:p>£5,323,441</text:p>
          </table:table-cell>
          <table:table-cell office:value-type="currency" office:value="13352" table:style-name="ce10">
            <text:p>£13,352</text:p>
          </table:table-cell>
          <table:table-cell office:value-type="currency" office:value="5336793" table:style-name="ce10">
            <text:p>£5,336,793</text:p>
          </table:table-cell>
          <table:table-cell office:value-type="currency" office:value="9396684" table:style-name="ce10">
            <text:p>£9,396,684</text:p>
          </table:table-cell>
          <table:table-cell office:value-type="currency" office:value="45104" table:style-name="ce10">
            <text:p>£45,104</text:p>
          </table:table-cell>
          <table:table-cell office:value-type="currency" office:value="50742" table:style-name="ce10">
            <text:p>£50,742</text:p>
          </table:table-cell>
          <table:table-cell office:value-type="currency" office:value="12610" table:style-name="ce10">
            <text:p>£12,610</text:p>
          </table:table-cell>
          <table:table-cell office:value-type="currency" office:value="12610" table:style-name="ce10">
            <text:p>£12,610</text:p>
          </table:table-cell>
          <table:table-cell office:value-type="currency" office:value="0" table:style-name="ce10">
            <text:p>£0</text:p>
          </table:table-cell>
          <table:table-cell office:value-type="currency" office:value="12610" table:style-name="ce10">
            <text:p>£12,610</text:p>
          </table:table-cell>
          <table:table-cell office:value-type="currency" office:value="0" table:style-name="ce10">
            <text:p>£0</text:p>
          </table:table-cell>
          <table:table-cell office:value-type="currency" office:value="4874" table:style-name="ce10">
            <text:p>£4,874</text:p>
          </table:table-cell>
          <table:table-cell office:value-type="currency" office:value="7736" table:style-name="ce10">
            <text:p>£7,736</text:p>
          </table:table-cell>
          <table:table-cell office:value-type="currency" office:value="9512945" table:style-name="ce10">
            <text:p>£9,512,945</text:p>
          </table:table-cell>
          <table:table-cell office:value-type="currency" office:value="19026" table:style-name="ce10">
            <text:p>£19,026</text:p>
          </table:table-cell>
          <table:table-cell office:value-type="currency" office:value="17803" table:style-name="ce10">
            <text:p>£17,803</text:p>
          </table:table-cell>
          <table:table-cell office:value-type="currency" office:value="13352" table:style-name="ce10">
            <text:p>£13,352</text:p>
          </table:table-cell>
          <table:table-cell office:value-type="currency" office:value="13352" table:style-name="ce10">
            <text:p>£13,35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EVENOAKS</text:p>
          </table:table-cell>
          <table:table-cell office:value-type="currency" office:value="663405" table:style-name="ce10">
            <text:p>£663,405</text:p>
          </table:table-cell>
          <table:table-cell office:value-type="currency" office:value="18790356" table:style-name="ce10">
            <text:p>£18,790,356</text:p>
          </table:table-cell>
          <table:table-cell office:value-type="currency" office:value="223824" table:style-name="ce10">
            <text:p>£223,824</text:p>
          </table:table-cell>
          <table:table-cell office:value-type="currency" office:value="19677585" table:style-name="ce10">
            <text:p>£19,677,585</text:p>
          </table:table-cell>
          <table:table-cell office:value-type="currency" office:value="670000" table:style-name="ce10">
            <text:p>£670,000</text:p>
          </table:table-cell>
          <table:table-cell office:value-type="currency" office:value="136956" table:style-name="ce10">
            <text:p>£136,956</text:p>
          </table:table-cell>
          <table:table-cell office:value-type="currency" office:value="0" table:style-name="ce10">
            <text:p>£0</text:p>
          </table:table-cell>
          <table:table-cell office:value-type="currency" office:value="485497" table:style-name="ce10">
            <text:p>£485,497</text:p>
          </table:table-cell>
          <table:table-cell office:value-type="currency" office:value="9" table:style-name="ce10">
            <text:p>£9</text:p>
          </table:table-cell>
          <table:table-cell office:value-type="currency" office:value="2852" table:style-name="ce10">
            <text:p>£2,852</text:p>
          </table:table-cell>
          <table:table-cell office:value-type="currency" office:value="4875" table:style-name="ce10">
            <text:p>£4,875</text:p>
          </table:table-cell>
          <table:table-cell office:value-type="currency" office:value="533" table:style-name="ce10">
            <text:p>£533</text:p>
          </table:table-cell>
          <table:table-cell office:value-type="currency" office:value="661731" table:style-name="ce10">
            <text:p>£661,731</text:p>
          </table:table-cell>
          <table:table-cell office:value-type="currency" office:value="1141" table:style-name="ce10">
            <text:p>£1,141</text:p>
          </table:table-cell>
          <table:table-cell office:value-type="currency" office:value="663405" table:style-name="ce10">
            <text:p>£663,40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035000" table:style-name="ce10">
            <text:p>£19,035,000</text:p>
          </table:table-cell>
          <table:table-cell office:value-type="currency" office:value="42622" table:style-name="ce10">
            <text:p>£42,62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85201" table:style-name="ce10">
            <text:p>£385,201</text:p>
          </table:table-cell>
          <table:table-cell office:value-type="currency" office:value="0" table:style-name="ce10">
            <text:p>£0</text:p>
          </table:table-cell>
          <table:table-cell office:value-type="currency" office:value="34334" table:style-name="ce10">
            <text:p>£34,334</text:p>
          </table:table-cell>
          <table:table-cell office:value-type="currency" office:value="18572843" table:style-name="ce10">
            <text:p>£18,572,843</text:p>
          </table:table-cell>
          <table:table-cell office:value-type="currency" office:value="179654" table:style-name="ce10">
            <text:p>£179,654</text:p>
          </table:table-cell>
          <table:table-cell office:value-type="currency" office:value="18786831" table:style-name="ce10">
            <text:p>£18,786,831</text:p>
          </table:table-cell>
          <table:table-cell office:value-type="currency" office:value="3525" table:style-name="ce10">
            <text:p>£3,525</text:p>
          </table:table-cell>
          <table:table-cell office:value-type="currency" office:value="18790356" table:style-name="ce10">
            <text:p>£18,790,356</text:p>
          </table:table-cell>
          <table:table-cell office:value-type="currency" office:value="19234574" table:style-name="ce10">
            <text:p>£19,234,574</text:p>
          </table:table-cell>
          <table:table-cell office:value-type="currency" office:value="92326" table:style-name="ce10">
            <text:p>£92,326</text:p>
          </table:table-cell>
          <table:table-cell office:value-type="currency" office:value="103867" table:style-name="ce10">
            <text:p>£103,867</text:p>
          </table:table-cell>
          <table:table-cell office:value-type="currency" office:value="34867" table:style-name="ce10">
            <text:p>£34,867</text:p>
          </table:table-cell>
          <table:table-cell office:value-type="currency" office:value="34867" table:style-name="ce10">
            <text:p>£34,867</text:p>
          </table:table-cell>
          <table:table-cell office:value-type="currency" office:value="0" table:style-name="ce10">
            <text:p>£0</text:p>
          </table:table-cell>
          <table:table-cell office:value-type="currency" office:value="34867" table:style-name="ce10">
            <text:p>£34,867</text:p>
          </table:table-cell>
          <table:table-cell office:value-type="currency" office:value="533" table:style-name="ce10">
            <text:p>£533</text:p>
          </table:table-cell>
          <table:table-cell office:value-type="currency" office:value="0" table:style-name="ce10">
            <text:p>£0</text:p>
          </table:table-cell>
          <table:table-cell office:value-type="currency" office:value="34334" table:style-name="ce10">
            <text:p>£34,334</text:p>
          </table:table-cell>
          <table:table-cell office:value-type="currency" office:value="19450236" table:style-name="ce10">
            <text:p>£19,450,236</text:p>
          </table:table-cell>
          <table:table-cell office:value-type="currency" office:value="38900" table:style-name="ce10">
            <text:p>£38,900</text:p>
          </table:table-cell>
          <table:table-cell office:value-type="currency" office:value="4700" table:style-name="ce10">
            <text:p>£4,700</text:p>
          </table:table-cell>
          <table:table-cell office:value-type="currency" office:value="3525" table:style-name="ce10">
            <text:p>£3,525</text:p>
          </table:table-cell>
          <table:table-cell office:value-type="currency" office:value="3525" table:style-name="ce10">
            <text:p>£3,52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HEFFIELD</text:p>
          </table:table-cell>
          <table:table-cell office:value-type="currency" office:value="63364713" table:style-name="ce10">
            <text:p>£63,364,713</text:p>
          </table:table-cell>
          <table:table-cell office:value-type="currency" office:value="68232005" table:style-name="ce10">
            <text:p>£68,232,005</text:p>
          </table:table-cell>
          <table:table-cell office:value-type="currency" office:value="1858571" table:style-name="ce10">
            <text:p>£1,858,571</text:p>
          </table:table-cell>
          <table:table-cell office:value-type="currency" office:value="133455289" table:style-name="ce10">
            <text:p>£133,455,289</text:p>
          </table:table-cell>
          <table:table-cell office:value-type="currency" office:value="2374422" table:style-name="ce10">
            <text:p>£2,374,422</text:p>
          </table:table-cell>
          <table:table-cell office:value-type="currency" office:value="1007804" table:style-name="ce10">
            <text:p>£1,007,804</text:p>
          </table:table-cell>
          <table:table-cell office:value-type="currency" office:value="1242173" table:style-name="ce10">
            <text:p>£1,242,173</text:p>
          </table:table-cell>
          <table:table-cell table:number-columns-repeated="2" table:style-name="ce10"/>
          <table:table-cell office:value-type="currency" office:value="17968" table:style-name="ce10">
            <text:p>£17,968</text:p>
          </table:table-cell>
          <table:table-cell table:style-name="ce10"/>
          <table:table-cell office:value-type="currency" office:value="3" table:style-name="ce10">
            <text:p>£3</text:p>
          </table:table-cell>
          <table:table-cell office:value-type="currency" office:value="1114278" table:style-name="ce10">
            <text:p>£1,114,278</text:p>
          </table:table-cell>
          <table:table-cell office:value-type="currency" office:value="7187" table:style-name="ce10">
            <text:p>£7,187</text:p>
          </table:table-cell>
          <table:table-cell office:value-type="currency" office:value="1121465" table:style-name="ce10">
            <text:p>£1,121,465</text:p>
          </table:table-cell>
          <table:table-cell office:value-type="currency" office:value="63494600" table:style-name="ce10">
            <text:p>£63,494,600</text:p>
          </table:table-cell>
          <table:table-cell office:value-type="currency" office:value="788002" table:style-name="ce10">
            <text:p>£788,002</text:p>
          </table:table-cell>
          <table:table-cell office:value-type="currency" office:value="1632681" table:style-name="ce10">
            <text:p>£1,632,681</text:p>
          </table:table-cell>
          <table:table-cell office:value-type="currency" office:value="81542" table:style-name="ce10">
            <text:p>£81,542</text:p>
          </table:table-cell>
          <table:table-cell office:value-type="currency" office:value="190201" table:style-name="ce10">
            <text:p>£190,201</text:p>
          </table:table-cell>
          <table:table-cell office:value-type="currency" office:value="0" table:style-name="ce10">
            <text:p>£0</text:p>
          </table:table-cell>
          <table:table-cell office:value-type="currency" office:value="147007945" table:style-name="ce10">
            <text:p>£147,007,945</text:p>
          </table:table-cell>
          <table:table-cell office:value-type="currency" office:value="61590176" table:style-name="ce10">
            <text:p>£61,590,176</text:p>
          </table:table-cell>
          <table:table-cell office:value-type="currency" office:value="653072" table:style-name="ce10">
            <text:p>£653,072</text:p>
          </table:table-cell>
          <table:table-cell office:value-type="currency" office:value="62243248" table:style-name="ce10">
            <text:p>£62,243,248</text:p>
          </table:table-cell>
          <table:table-cell office:value-type="currency" office:value="72170105" table:style-name="ce10">
            <text:p>£72,170,105</text:p>
          </table:table-cell>
          <table:table-cell office:value-type="currency" office:value="583727" table:style-name="ce10">
            <text:p>£583,727</text:p>
          </table:table-cell>
          <table:table-cell office:value-type="currency" office:value="1933872" table:style-name="ce10">
            <text:p>£1,933,872</text:p>
          </table:table-cell>
          <table:table-cell table:number-columns-repeated="5" table:style-name="ce10"/>
          <table:table-cell office:value-type="currency" office:value="2102103" table:style-name="ce10">
            <text:p>£2,102,103</text:p>
          </table:table-cell>
          <table:table-cell table:style-name="ce10"/>
          <table:table-cell office:value-type="currency" office:value="560012" table:style-name="ce10">
            <text:p>£560,012</text:p>
          </table:table-cell>
          <table:table-cell office:value-type="currency" office:value="66990391" table:style-name="ce10">
            <text:p>£66,990,391</text:p>
          </table:table-cell>
          <table:table-cell office:value-type="currency" office:value="1191077" table:style-name="ce10">
            <text:p>£1,191,077</text:p>
          </table:table-cell>
          <table:table-cell office:value-type="currency" office:value="68181468" table:style-name="ce10">
            <text:p>£68,181,468</text:p>
          </table:table-cell>
          <table:table-cell office:value-type="currency" office:value="50537" table:style-name="ce10">
            <text:p>£50,537</text:p>
          </table:table-cell>
          <table:table-cell office:value-type="currency" office:value="68232005" table:style-name="ce10">
            <text:p>£68,232,005</text:p>
          </table:table-cell>
          <table:table-cell office:value-type="currency" office:value="129694845" table:style-name="ce10">
            <text:p>£129,694,845</text:p>
          </table:table-cell>
          <table:table-cell office:value-type="currency" office:value="622535" table:style-name="ce10">
            <text:p>£622,535</text:p>
          </table:table-cell>
          <table:table-cell office:value-type="currency" office:value="700352" table:style-name="ce10">
            <text:p>£700,352</text:p>
          </table:table-cell>
          <table:table-cell office:value-type="currency" office:value="750216" table:style-name="ce10">
            <text:p>£750,21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1546181" table:style-name="ce10">
            <text:p>£131,546,181</text:p>
          </table:table-cell>
          <table:table-cell office:value-type="currency" office:value="263092" table:style-name="ce10">
            <text:p>£263,092</text:p>
          </table:table-cell>
          <table:table-cell office:value-type="currency" office:value="67383" table:style-name="ce10">
            <text:p>£67,383</text:p>
          </table:table-cell>
          <table:table-cell office:value-type="currency" office:value="50537" table:style-name="ce10">
            <text:p>£50,537</text:p>
          </table:table-cell>
          <table:table-cell office:value-type="currency" office:value="50537" table:style-name="ce10">
            <text:p>£50,53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HEPWAY</text:p>
          </table:table-cell>
          <table:table-cell office:value-type="currency" office:value="7710342" table:style-name="ce10">
            <text:p>£7,710,342</text:p>
          </table:table-cell>
          <table:table-cell office:value-type="currency" office:value="18466776" table:style-name="ce10">
            <text:p>£18,466,776</text:p>
          </table:table-cell>
          <table:table-cell office:value-type="currency" office:value="330370" table:style-name="ce10">
            <text:p>£330,370</text:p>
          </table:table-cell>
          <table:table-cell office:value-type="currency" office:value="26507488" table:style-name="ce10">
            <text:p>£26,507,488</text:p>
          </table:table-cell>
          <table:table-cell office:value-type="currency" office:value="371678" table:style-name="ce10">
            <text:p>£371,678</text:p>
          </table:table-cell>
          <table:table-cell office:value-type="currency" office:value="69993" table:style-name="ce10">
            <text:p>£69,993</text:p>
          </table:table-cell>
          <table:table-cell office:value-type="currency" office:value="59167" table:style-name="ce10">
            <text:p>£59,167</text:p>
          </table:table-cell>
          <table:table-cell office:value-type="currency" office:value="60235" table:style-name="ce10">
            <text:p>£60,235</text:p>
          </table:table-cell>
          <table:table-cell office:value-type="currency" office:value="93336" table:style-name="ce10">
            <text:p>£93,336</text:p>
          </table:table-cell>
          <table:table-cell office:value-type="currency" office:value="654" table:style-name="ce10">
            <text:p>£654</text:p>
          </table:table-cell>
          <table:table-cell office:value-type="currency" office:value="11296" table:style-name="ce10">
            <text:p>£11,296</text:p>
          </table:table-cell>
          <table:table-cell office:value-type="currency" office:value="2673" table:style-name="ce10">
            <text:p>£2,673</text:p>
          </table:table-cell>
          <table:table-cell office:value-type="currency" office:value="204552" table:style-name="ce10">
            <text:p>£204,552</text:p>
          </table:table-cell>
          <table:table-cell office:value-type="currency" office:value="262" table:style-name="ce10">
            <text:p>£262</text:p>
          </table:table-cell>
          <table:table-cell office:value-type="currency" office:value="207487" table:style-name="ce10">
            <text:p>£207,487</text:p>
          </table:table-cell>
          <table:table-cell office:value-type="currency" office:value="7544924" table:style-name="ce10">
            <text:p>£7,544,924</text:p>
          </table:table-cell>
          <table:table-cell office:value-type="currency" office:value="0" table:style-name="ce10">
            <text:p>£0</text:p>
          </table:table-cell>
          <table:table-cell office:value-type="currency" office:value="66447" table:style-name="ce10">
            <text:p>£66,447</text:p>
          </table:table-cell>
          <table:table-cell office:value-type="currency" office:value="2201" table:style-name="ce10">
            <text:p>£2,201</text:p>
          </table:table-cell>
          <table:table-cell office:value-type="currency" office:value="1939" table:style-name="ce10">
            <text:p>£1,939</text:p>
          </table:table-cell>
          <table:table-cell office:value-type="currency" office:value="0" table:style-name="ce10">
            <text:p>£0</text:p>
          </table:table-cell>
          <table:table-cell office:value-type="currency" office:value="15993117" table:style-name="ce10">
            <text:p>£15,993,117</text:p>
          </table:table-cell>
          <table:table-cell office:value-type="currency" office:value="7474337" table:style-name="ce10">
            <text:p>£7,474,337</text:p>
          </table:table-cell>
          <table:table-cell office:value-type="currency" office:value="26579" table:style-name="ce10">
            <text:p>£26,579</text:p>
          </table:table-cell>
          <table:table-cell office:value-type="currency" office:value="7502855" table:style-name="ce10">
            <text:p>£7,502,855</text:p>
          </table:table-cell>
          <table:table-cell office:value-type="currency" office:value="18921172" table:style-name="ce10">
            <text:p>£18,921,172</text:p>
          </table:table-cell>
          <table:table-cell office:value-type="currency" office:value="595555" table:style-name="ce10">
            <text:p>£595,55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30639" table:style-name="ce10">
            <text:p>£430,639</text:p>
          </table:table-cell>
          <table:table-cell office:value-type="currency" office:value="0" table:style-name="ce10">
            <text:p>£0</text:p>
          </table:table-cell>
          <table:table-cell office:value-type="currency" office:value="43354" table:style-name="ce10">
            <text:p>£43,354</text:p>
          </table:table-cell>
          <table:table-cell office:value-type="currency" office:value="17851624" table:style-name="ce10">
            <text:p>£17,851,624</text:p>
          </table:table-cell>
          <table:table-cell office:value-type="currency" office:value="529589" table:style-name="ce10">
            <text:p>£529,589</text:p>
          </table:table-cell>
          <table:table-cell office:value-type="currency" office:value="18424567" table:style-name="ce10">
            <text:p>£18,424,567</text:p>
          </table:table-cell>
          <table:table-cell office:value-type="currency" office:value="42209" table:style-name="ce10">
            <text:p>£42,209</text:p>
          </table:table-cell>
          <table:table-cell office:value-type="currency" office:value="18466776" table:style-name="ce10">
            <text:p>£18,466,776</text:p>
          </table:table-cell>
          <table:table-cell office:value-type="currency" office:value="25530513" table:style-name="ce10">
            <text:p>£25,530,513</text:p>
          </table:table-cell>
          <table:table-cell office:value-type="currency" office:value="122546" table:style-name="ce10">
            <text:p>£122,546</text:p>
          </table:table-cell>
          <table:table-cell office:value-type="currency" office:value="137865" table:style-name="ce10">
            <text:p>£137,865</text:p>
          </table:table-cell>
          <table:table-cell office:value-type="currency" office:value="47966" table:style-name="ce10">
            <text:p>£47,966</text:p>
          </table:table-cell>
          <table:table-cell office:value-type="currency" office:value="47966" table:style-name="ce10">
            <text:p>£47,966</text:p>
          </table:table-cell>
          <table:table-cell office:value-type="currency" office:value="0" table:style-name="ce10">
            <text:p>£0</text:p>
          </table:table-cell>
          <table:table-cell office:value-type="currency" office:value="47966" table:style-name="ce10">
            <text:p>£47,966</text:p>
          </table:table-cell>
          <table:table-cell office:value-type="currency" office:value="2673" table:style-name="ce10">
            <text:p>£2,673</text:p>
          </table:table-cell>
          <table:table-cell office:value-type="currency" office:value="1939" table:style-name="ce10">
            <text:p>£1,939</text:p>
          </table:table-cell>
          <table:table-cell office:value-type="currency" office:value="43354" table:style-name="ce10">
            <text:p>£43,354</text:p>
          </table:table-cell>
          <table:table-cell office:value-type="currency" office:value="26134909" table:style-name="ce10">
            <text:p>£26,134,909</text:p>
          </table:table-cell>
          <table:table-cell office:value-type="currency" office:value="52270" table:style-name="ce10">
            <text:p>£52,270</text:p>
          </table:table-cell>
          <table:table-cell office:value-type="currency" office:value="56278" table:style-name="ce10">
            <text:p>£56,278</text:p>
          </table:table-cell>
          <table:table-cell office:value-type="currency" office:value="42209" table:style-name="ce10">
            <text:p>£42,209</text:p>
          </table:table-cell>
          <table:table-cell office:value-type="currency" office:value="42209" table:style-name="ce10">
            <text:p>£42,20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HROPSHIRE</text:p>
          </table:table-cell>
          <table:table-cell office:value-type="currency" office:value="9020882" table:style-name="ce10">
            <text:p>£9,020,882</text:p>
          </table:table-cell>
          <table:table-cell office:value-type="currency" office:value="35156776" table:style-name="ce10">
            <text:p>£35,156,776</text:p>
          </table:table-cell>
          <table:table-cell office:value-type="currency" office:value="639812" table:style-name="ce10">
            <text:p>£639,812</text:p>
          </table:table-cell>
          <table:table-cell office:value-type="currency" office:value="44817470" table:style-name="ce10">
            <text:p>£44,817,470</text:p>
          </table:table-cell>
          <table:table-cell office:value-type="currency" office:value="3059862" table:style-name="ce10">
            <text:p>£3,059,862</text:p>
          </table:table-cell>
          <table:table-cell office:value-type="currency" office:value="565732" table:style-name="ce10">
            <text:p>£565,732</text:p>
          </table:table-cell>
          <table:table-cell office:value-type="currency" office:value="1652108" table:style-name="ce10">
            <text:p>£1,652,108</text:p>
          </table:table-cell>
          <table:table-cell office:value-type="currency" office:value="127005" table:style-name="ce10">
            <text:p>£127,005</text:p>
          </table:table-cell>
          <table:table-cell office:value-type="currency" office:value="61872" table:style-name="ce10">
            <text:p>£61,872</text:p>
          </table:table-cell>
          <table:table-cell office:value-type="currency" office:value="150444" table:style-name="ce10">
            <text:p>£150,444</text:p>
          </table:table-cell>
          <table:table-cell office:value-type="currency" office:value="11141" table:style-name="ce10">
            <text:p>£11,141</text:p>
          </table:table-cell>
          <table:table-cell office:value-type="currency" office:value="7082" table:style-name="ce10">
            <text:p>£7,082</text:p>
          </table:table-cell>
          <table:table-cell office:value-type="currency" office:value="1177215" table:style-name="ce10">
            <text:p>£1,177,215</text:p>
          </table:table-cell>
          <table:table-cell office:value-type="currency" office:value="60178" table:style-name="ce10">
            <text:p>£60,178</text:p>
          </table:table-cell>
          <table:table-cell office:value-type="currency" office:value="1244475" table:style-name="ce10">
            <text:p>£1,244,475</text:p>
          </table:table-cell>
          <table:table-cell office:value-type="currency" office:value="7867226" table:style-name="ce10">
            <text:p>£7,867,226</text:p>
          </table:table-cell>
          <table:table-cell office:value-type="currency" office:value="0" table:style-name="ce10">
            <text:p>£0</text:p>
          </table:table-cell>
          <table:table-cell office:value-type="currency" office:value="144900" table:style-name="ce10">
            <text:p>£144,900</text:p>
          </table:table-cell>
          <table:table-cell office:value-type="currency" office:value="3879" table:style-name="ce10">
            <text:p>£3,879</text:p>
          </table:table-cell>
          <table:table-cell office:value-type="currency" office:value="11096" table:style-name="ce10">
            <text:p>£11,096</text:p>
          </table:table-cell>
          <table:table-cell office:value-type="currency" office:value="0" table:style-name="ce10">
            <text:p>£0</text:p>
          </table:table-cell>
          <table:table-cell office:value-type="currency" office:value="16364481" table:style-name="ce10">
            <text:p>£16,364,481</text:p>
          </table:table-cell>
          <table:table-cell office:value-type="currency" office:value="7707351" table:style-name="ce10">
            <text:p>£7,707,351</text:p>
          </table:table-cell>
          <table:table-cell office:value-type="currency" office:value="57960" table:style-name="ce10">
            <text:p>£57,960</text:p>
          </table:table-cell>
          <table:table-cell office:value-type="currency" office:value="7776407" table:style-name="ce10">
            <text:p>£7,776,407</text:p>
          </table:table-cell>
          <table:table-cell office:value-type="currency" office:value="35763772" table:style-name="ce10">
            <text:p>£35,763,772</text:p>
          </table:table-cell>
          <table:table-cell office:value-type="currency" office:value="147895" table:style-name="ce10">
            <text:p>£147,89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49809" table:style-name="ce10">
            <text:p>£949,809</text:p>
          </table:table-cell>
          <table:table-cell office:value-type="currency" office:value="0" table:style-name="ce10">
            <text:p>£0</text:p>
          </table:table-cell>
          <table:table-cell office:value-type="currency" office:value="55509" table:style-name="ce10">
            <text:p>£55,509</text:p>
          </table:table-cell>
          <table:table-cell office:value-type="currency" office:value="34610559" table:style-name="ce10">
            <text:p>£34,610,559</text:p>
          </table:table-cell>
          <table:table-cell office:value-type="currency" office:value="468661" table:style-name="ce10">
            <text:p>£468,661</text:p>
          </table:table-cell>
          <table:table-cell office:value-type="currency" office:value="35134729" table:style-name="ce10">
            <text:p>£35,134,729</text:p>
          </table:table-cell>
          <table:table-cell office:value-type="currency" office:value="22047" table:style-name="ce10">
            <text:p>£22,047</text:p>
          </table:table-cell>
          <table:table-cell office:value-type="currency" office:value="35156776" table:style-name="ce10">
            <text:p>£35,156,776</text:p>
          </table:table-cell>
          <table:table-cell office:value-type="currency" office:value="43495125" table:style-name="ce10">
            <text:p>£43,495,125</text:p>
          </table:table-cell>
          <table:table-cell office:value-type="currency" office:value="208777" table:style-name="ce10">
            <text:p>£208,777</text:p>
          </table:table-cell>
          <table:table-cell office:value-type="currency" office:value="234874" table:style-name="ce10">
            <text:p>£234,874</text:p>
          </table:table-cell>
          <table:table-cell office:value-type="currency" office:value="73687" table:style-name="ce10">
            <text:p>£73,687</text:p>
          </table:table-cell>
          <table:table-cell office:value-type="currency" office:value="73687" table:style-name="ce10">
            <text:p>£73,687</text:p>
          </table:table-cell>
          <table:table-cell office:value-type="currency" office:value="0" table:style-name="ce10">
            <text:p>£0</text:p>
          </table:table-cell>
          <table:table-cell office:value-type="currency" office:value="73687" table:style-name="ce10">
            <text:p>£73,687</text:p>
          </table:table-cell>
          <table:table-cell office:value-type="currency" office:value="7082" table:style-name="ce10">
            <text:p>£7,082</text:p>
          </table:table-cell>
          <table:table-cell office:value-type="currency" office:value="11096" table:style-name="ce10">
            <text:p>£11,096</text:p>
          </table:table-cell>
          <table:table-cell office:value-type="currency" office:value="55509" table:style-name="ce10">
            <text:p>£55,509</text:p>
          </table:table-cell>
          <table:table-cell office:value-type="currency" office:value="44155611" table:style-name="ce10">
            <text:p>£44,155,611</text:p>
          </table:table-cell>
          <table:table-cell office:value-type="currency" office:value="88311" table:style-name="ce10">
            <text:p>£88,311</text:p>
          </table:table-cell>
          <table:table-cell office:value-type="currency" office:value="29396" table:style-name="ce10">
            <text:p>£29,396</text:p>
          </table:table-cell>
          <table:table-cell office:value-type="currency" office:value="22047" table:style-name="ce10">
            <text:p>£22,047</text:p>
          </table:table-cell>
          <table:table-cell office:value-type="currency" office:value="22047" table:style-name="ce10">
            <text:p>£22,04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LOUGH</text:p>
          </table:table-cell>
          <table:table-cell office:value-type="currency" office:value="14690569" table:style-name="ce10">
            <text:p>£14,690,569</text:p>
          </table:table-cell>
          <table:table-cell office:value-type="currency" office:value="34736726" table:style-name="ce10">
            <text:p>£34,736,726</text:p>
          </table:table-cell>
          <table:table-cell office:value-type="currency" office:value="473580" table:style-name="ce10">
            <text:p>£473,580</text:p>
          </table:table-cell>
          <table:table-cell office:value-type="currency" office:value="49900875" table:style-name="ce10">
            <text:p>£49,900,875</text:p>
          </table:table-cell>
          <table:table-cell office:value-type="currency" office:value="4198715" table:style-name="ce10">
            <text:p>£4,198,715</text:p>
          </table:table-cell>
          <table:table-cell office:value-type="currency" office:value="606406" table:style-name="ce10">
            <text:p>£606,406</text:p>
          </table:table-cell>
          <table:table-cell office:value-type="currency" office:value="399830" table:style-name="ce10">
            <text:p>£399,830</text:p>
          </table:table-cell>
          <table:table-cell office:value-type="currency" office:value="2190954" table:style-name="ce10">
            <text:p>£2,190,954</text:p>
          </table:table-cell>
          <table:table-cell office:value-type="currency" office:value="843983" table:style-name="ce10">
            <text:p>£843,983</text:p>
          </table:table-cell>
          <table:table-cell office:value-type="currency" office:value="91974" table:style-name="ce10">
            <text:p>£91,974</text:p>
          </table:table-cell>
          <table:table-cell office:value-type="currency" office:value="76243" table:style-name="ce10">
            <text:p>£76,243</text:p>
          </table:table-cell>
          <table:table-cell office:value-type="currency" office:value="21899" table:style-name="ce10">
            <text:p>£21,899</text:p>
          </table:table-cell>
          <table:table-cell office:value-type="currency" office:value="2764786" table:style-name="ce10">
            <text:p>£2,764,786</text:p>
          </table:table-cell>
          <table:table-cell office:value-type="currency" office:value="36790" table:style-name="ce10">
            <text:p>£36,790</text:p>
          </table:table-cell>
          <table:table-cell office:value-type="currency" office:value="2823475" table:style-name="ce10">
            <text:p>£2,823,475</text:p>
          </table:table-cell>
          <table:table-cell office:value-type="currency" office:value="12225353" table:style-name="ce10">
            <text:p>£12,225,353</text:p>
          </table:table-cell>
          <table:table-cell table:style-name="ce10"/>
          <table:table-cell office:value-type="currency" office:value="574862" table:style-name="ce10">
            <text:p>£574,862</text:p>
          </table:table-cell>
          <table:table-cell office:value-type="currency" office:value="13342" table:style-name="ce10">
            <text:p>£13,342</text:p>
          </table:table-cell>
          <table:table-cell office:value-type="currency" office:value="19946" table:style-name="ce10">
            <text:p>£19,946</text:p>
          </table:table-cell>
          <table:table-cell office:value-type="currency" office:value="0" table:style-name="ce10">
            <text:p>£0</text:p>
          </table:table-cell>
          <table:table-cell office:value-type="currency" office:value="15091376" table:style-name="ce10">
            <text:p>£15,091,376</text:p>
          </table:table-cell>
          <table:table-cell office:value-type="currency" office:value="11617203" table:style-name="ce10">
            <text:p>£11,617,203</text:p>
          </table:table-cell>
          <table:table-cell office:value-type="currency" office:value="229945" table:style-name="ce10">
            <text:p>£229,945</text:p>
          </table:table-cell>
          <table:table-cell office:value-type="currency" office:value="11867094" table:style-name="ce10">
            <text:p>£11,867,094</text:p>
          </table:table-cell>
          <table:table-cell office:value-type="currency" office:value="35605708" table:style-name="ce10">
            <text:p>£35,605,708</text:p>
          </table:table-cell>
          <table:table-cell table:number-columns-repeated="4" table:style-name="ce10"/>
          <table:table-cell office:value-type="currency" office:value="850968" table:style-name="ce10">
            <text:p>£850,968</text:p>
          </table:table-cell>
          <table:table-cell office:value-type="currency" office:value="235488" table:style-name="ce10">
            <text:p>£235,488</text:p>
          </table:table-cell>
          <table:table-cell table:style-name="ce10"/>
          <table:table-cell office:value-type="currency" office:value="1010922" table:style-name="ce10">
            <text:p>£1,010,922</text:p>
          </table:table-cell>
          <table:table-cell office:value-type="currency" office:value="28330" table:style-name="ce10">
            <text:p>£28,330</text:p>
          </table:table-cell>
          <table:table-cell office:value-type="currency" office:value="119080" table:style-name="ce10">
            <text:p>£119,080</text:p>
          </table:table-cell>
          <table:table-cell office:value-type="currency" office:value="34211888" table:style-name="ce10">
            <text:p>£34,211,888</text:p>
          </table:table-cell>
          <table:table-cell office:value-type="currency" office:value="404369" table:style-name="ce10">
            <text:p>£404,369</text:p>
          </table:table-cell>
          <table:table-cell office:value-type="currency" office:value="34735337" table:style-name="ce10">
            <text:p>£34,735,337</text:p>
          </table:table-cell>
          <table:table-cell office:value-type="currency" office:value="1389" table:style-name="ce10">
            <text:p>£1,389</text:p>
          </table:table-cell>
          <table:table-cell office:value-type="currency" office:value="34736726" table:style-name="ce10">
            <text:p>£34,736,726</text:p>
          </table:table-cell>
          <table:table-cell office:value-type="currency" office:value="48593877" table:style-name="ce10">
            <text:p>£48,593,877</text:p>
          </table:table-cell>
          <table:table-cell office:value-type="currency" office:value="233251" table:style-name="ce10">
            <text:p>£233,251</text:p>
          </table:table-cell>
          <table:table-cell office:value-type="currency" office:value="262407" table:style-name="ce10">
            <text:p>£262,407</text:p>
          </table:table-cell>
          <table:table-cell office:value-type="currency" office:value="160925" table:style-name="ce10">
            <text:p>£160,925</text:p>
          </table:table-cell>
          <table:table-cell office:value-type="currency" office:value="160925" table:style-name="ce10">
            <text:p>£160,925</text:p>
          </table:table-cell>
          <table:table-cell office:value-type="currency" office:value="0" table:style-name="ce10">
            <text:p>£0</text:p>
          </table:table-cell>
          <table:table-cell office:value-type="currency" office:value="160925" table:style-name="ce10">
            <text:p>£160,925</text:p>
          </table:table-cell>
          <table:table-cell office:value-type="currency" office:value="21899" table:style-name="ce10">
            <text:p>£21,899</text:p>
          </table:table-cell>
          <table:table-cell office:value-type="currency" office:value="19946" table:style-name="ce10">
            <text:p>£19,946</text:p>
          </table:table-cell>
          <table:table-cell office:value-type="currency" office:value="119080" table:style-name="ce10">
            <text:p>£119,080</text:p>
          </table:table-cell>
          <table:table-cell office:value-type="currency" office:value="49425906" table:style-name="ce10">
            <text:p>£49,425,906</text:p>
          </table:table-cell>
          <table:table-cell office:value-type="currency" office:value="98852" table:style-name="ce10">
            <text:p>£98,852</text:p>
          </table:table-cell>
          <table:table-cell office:value-type="currency" office:value="1852" table:style-name="ce10">
            <text:p>£1,852</text:p>
          </table:table-cell>
          <table:table-cell office:value-type="currency" office:value="1389" table:style-name="ce10">
            <text:p>£1,389</text:p>
          </table:table-cell>
          <table:table-cell office:value-type="currency" office:value="1389" table:style-name="ce10">
            <text:p>£1,38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LIHULL</text:p>
          </table:table-cell>
          <table:table-cell office:value-type="currency" office:value="17394382" table:style-name="ce10">
            <text:p>£17,394,382</text:p>
          </table:table-cell>
          <table:table-cell office:value-type="currency" office:value="18986028" table:style-name="ce10">
            <text:p>£18,986,028</text:p>
          </table:table-cell>
          <table:table-cell office:value-type="currency" office:value="489540" table:style-name="ce10">
            <text:p>£489,540</text:p>
          </table:table-cell>
          <table:table-cell office:value-type="currency" office:value="36869950" table:style-name="ce10">
            <text:p>£36,869,950</text:p>
          </table:table-cell>
          <table:table-cell office:value-type="currency" office:value="982796" table:style-name="ce10">
            <text:p>£982,796</text:p>
          </table:table-cell>
          <table:table-cell office:value-type="currency" office:value="220231" table:style-name="ce10">
            <text:p>£220,231</text:p>
          </table:table-cell>
          <table:table-cell table:style-name="ce10"/>
          <table:table-cell office:value-type="currency" office:value="307235" table:style-name="ce10">
            <text:p>£307,235</text:p>
          </table:table-cell>
          <table:table-cell table:style-name="ce10"/>
          <table:table-cell office:value-type="currency" office:value="5405" table:style-name="ce10">
            <text:p>£5,405</text:p>
          </table:table-cell>
          <table:table-cell office:value-type="currency" office:value="30434" table:style-name="ce10">
            <text:p>£30,434</text:p>
          </table:table-cell>
          <table:table-cell office:value-type="currency" office:value="2115" table:style-name="ce10">
            <text:p>£2,115</text:p>
          </table:table-cell>
          <table:table-cell office:value-type="currency" office:value="944842" table:style-name="ce10">
            <text:p>£944,842</text:p>
          </table:table-cell>
          <table:table-cell office:value-type="currency" office:value="2162" table:style-name="ce10">
            <text:p>£2,162</text:p>
          </table:table-cell>
          <table:table-cell office:value-type="currency" office:value="949119" table:style-name="ce10">
            <text:p>£949,119</text:p>
          </table:table-cell>
          <table:table-cell office:value-type="currency" office:value="16609363" table:style-name="ce10">
            <text:p>£16,609,363</text:p>
          </table:table-cell>
          <table:table-cell table:style-name="ce10"/>
          <table:table-cell office:value-type="currency" office:value="273500" table:style-name="ce10">
            <text:p>£273,500</text:p>
          </table:table-cell>
          <table:table-cell table:style-name="ce10"/>
          <table:table-cell office:value-type="currency" office:value="32301" table:style-name="ce10">
            <text:p>£32,301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16303562" table:style-name="ce10">
            <text:p>£16,303,562</text:p>
          </table:table-cell>
          <table:table-cell office:value-type="currency" office:value="109400" table:style-name="ce10">
            <text:p>£109,400</text:p>
          </table:table-cell>
          <table:table-cell office:value-type="currency" office:value="16445263" table:style-name="ce10">
            <text:p>£16,445,263</text:p>
          </table:table-cell>
          <table:table-cell office:value-type="currency" office:value="19402525" table:style-name="ce10">
            <text:p>£19,402,525</text:p>
          </table:table-cell>
          <table:table-cell office:value-type="currency" office:value="307277" table:style-name="ce10">
            <text:p>£307,277</text:p>
          </table:table-cell>
          <table:table-cell office:value-type="currency" office:value="83277" table:style-name="ce10">
            <text:p>£83,277</text:p>
          </table:table-cell>
          <table:table-cell table:number-columns-repeated="2" table:style-name="ce10"/>
          <table:table-cell office:value-type="currency" office:value="36796" table:style-name="ce10">
            <text:p>£36,796</text:p>
          </table:table-cell>
          <table:table-cell table:number-columns-repeated="2" table:style-name="ce10"/>
          <table:table-cell office:value-type="currency" office:value="372706" table:style-name="ce10">
            <text:p>£372,706</text:p>
          </table:table-cell>
          <table:table-cell table:style-name="ce10"/>
          <table:table-cell office:value-type="currency" office:value="62613" table:style-name="ce10">
            <text:p>£62,613</text:p>
          </table:table-cell>
          <table:table-cell office:value-type="currency" office:value="18576652" table:style-name="ce10">
            <text:p>£18,576,652</text:p>
          </table:table-cell>
          <table:table-cell office:value-type="currency" office:value="333449" table:style-name="ce10">
            <text:p>£333,449</text:p>
          </table:table-cell>
          <table:table-cell office:value-type="currency" office:value="18972714" table:style-name="ce10">
            <text:p>£18,972,714</text:p>
          </table:table-cell>
          <table:table-cell office:value-type="currency" office:value="13314" table:style-name="ce10">
            <text:p>£13,314</text:p>
          </table:table-cell>
          <table:table-cell office:value-type="currency" office:value="18986028" table:style-name="ce10">
            <text:p>£18,986,028</text:p>
          </table:table-cell>
          <table:table-cell office:value-type="currency" office:value="35825056" table:style-name="ce10">
            <text:p>£35,825,056</text:p>
          </table:table-cell>
          <table:table-cell office:value-type="currency" office:value="171960" table:style-name="ce10">
            <text:p>£171,960</text:p>
          </table:table-cell>
          <table:table-cell office:value-type="currency" office:value="193455" table:style-name="ce10">
            <text:p>£193,455</text:p>
          </table:table-cell>
          <table:table-cell office:value-type="currency" office:value="97029" table:style-name="ce10">
            <text:p>£97,029</text:p>
          </table:table-cell>
          <table:table-cell office:value-type="currency" office:value="97029" table:style-name="ce10">
            <text:p>£97,029</text:p>
          </table:table-cell>
          <table:table-cell office:value-type="currency" office:value="0" table:style-name="ce10">
            <text:p>£0</text:p>
          </table:table-cell>
          <table:table-cell office:value-type="currency" office:value="97029" table:style-name="ce10">
            <text:p>£97,029</text:p>
          </table:table-cell>
          <table:table-cell office:value-type="currency" office:value="2115" table:style-name="ce10">
            <text:p>£2,115</text:p>
          </table:table-cell>
          <table:table-cell office:value-type="currency" office:value="32301" table:style-name="ce10">
            <text:p>£32,301</text:p>
          </table:table-cell>
          <table:table-cell office:value-type="currency" office:value="62613" table:style-name="ce10">
            <text:p>£62,613</text:p>
          </table:table-cell>
          <table:table-cell office:value-type="currency" office:value="36367096" table:style-name="ce10">
            <text:p>£36,367,096</text:p>
          </table:table-cell>
          <table:table-cell office:value-type="currency" office:value="72734" table:style-name="ce10">
            <text:p>£72,734</text:p>
          </table:table-cell>
          <table:table-cell office:value-type="currency" office:value="17752" table:style-name="ce10">
            <text:p>£17,752</text:p>
          </table:table-cell>
          <table:table-cell office:value-type="currency" office:value="13314" table:style-name="ce10">
            <text:p>£13,314</text:p>
          </table:table-cell>
          <table:table-cell office:value-type="currency" office:value="13314" table:style-name="ce10">
            <text:p>£13,31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MERSET WEST AND TAUNTON COUNCIL</text:p>
          </table:table-cell>
          <table:table-cell office:value-type="currency" office:value="8474117" table:style-name="ce10">
            <text:p>£8,474,117</text:p>
          </table:table-cell>
          <table:table-cell office:value-type="currency" office:value="20114499" table:style-name="ce10">
            <text:p>£20,114,499</text:p>
          </table:table-cell>
          <table:table-cell office:value-type="currency" office:value="397524" table:style-name="ce10">
            <text:p>£397,524</text:p>
          </table:table-cell>
          <table:table-cell office:value-type="currency" office:value="28986140" table:style-name="ce10">
            <text:p>£28,986,140</text:p>
          </table:table-cell>
          <table:table-cell office:value-type="currency" office:value="125392" table:style-name="ce10">
            <text:p>£125,392</text:p>
          </table:table-cell>
          <table:table-cell office:value-type="currency" office:value="93225" table:style-name="ce10">
            <text:p>£93,225</text:p>
          </table:table-cell>
          <table:table-cell office:value-type="currency" office:value="0" table:style-name="ce10">
            <text:p>£0</text:p>
          </table:table-cell>
          <table:table-cell office:value-type="currency" office:value="26027" table:style-name="ce10">
            <text:p>£26,027</text:p>
          </table:table-cell>
          <table:table-cell office:value-type="currency" office:value="23" table:style-name="ce10">
            <text:p>£23</text:p>
          </table:table-cell>
          <table:table-cell office:value-type="currency" office:value="0" table:style-name="ce10">
            <text:p>£0</text:p>
          </table:table-cell>
          <table:table-cell office:value-type="currency" office:value="11697" table:style-name="ce10">
            <text:p>£11,697</text:p>
          </table:table-cell>
          <table:table-cell office:value-type="currency" office:value="749" table:style-name="ce10">
            <text:p>£749</text:p>
          </table:table-cell>
          <table:table-cell office:value-type="currency" office:value="112923" table:style-name="ce10">
            <text:p>£112,923</text:p>
          </table:table-cell>
          <table:table-cell office:value-type="currency" office:value="0" table:style-name="ce10">
            <text:p>£0</text:p>
          </table:table-cell>
          <table:table-cell office:value-type="currency" office:value="113672" table:style-name="ce10">
            <text:p>£113,672</text:p>
          </table:table-cell>
          <table:table-cell office:value-type="currency" office:value="8436771" table:style-name="ce10">
            <text:p>£8,436,771</text:p>
          </table:table-cell>
          <table:table-cell office:value-type="currency" office:value="0" table:style-name="ce10">
            <text:p>£0</text:p>
          </table:table-cell>
          <table:table-cell office:value-type="currency" office:value="124800" table:style-name="ce10">
            <text:p>£124,800</text:p>
          </table:table-cell>
          <table:table-cell office:value-type="currency" office:value="1446" table:style-name="ce10">
            <text:p>£1,446</text:p>
          </table:table-cell>
          <table:table-cell office:value-type="currency" office:value="20371" table:style-name="ce10">
            <text:p>£20,37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290154" table:style-name="ce10">
            <text:p>£8,290,154</text:p>
          </table:table-cell>
          <table:table-cell office:value-type="currency" office:value="49920" table:style-name="ce10">
            <text:p>£49,920</text:p>
          </table:table-cell>
          <table:table-cell office:value-type="currency" office:value="8360445" table:style-name="ce10">
            <text:p>£8,360,445</text:p>
          </table:table-cell>
          <table:table-cell office:value-type="currency" office:value="20347314" table:style-name="ce10">
            <text:p>£20,347,314</text:p>
          </table:table-cell>
          <table:table-cell office:value-type="currency" office:value="141681" table:style-name="ce10">
            <text:p>£141,68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46833" table:style-name="ce10">
            <text:p>£346,833</text:p>
          </table:table-cell>
          <table:table-cell office:value-type="currency" office:value="410" table:style-name="ce10">
            <text:p>£410</text:p>
          </table:table-cell>
          <table:table-cell office:value-type="currency" office:value="53531" table:style-name="ce10">
            <text:p>£53,531</text:p>
          </table:table-cell>
          <table:table-cell office:value-type="currency" office:value="19804859" table:style-name="ce10">
            <text:p>£19,804,859</text:p>
          </table:table-cell>
          <table:table-cell office:value-type="currency" office:value="223742" table:style-name="ce10">
            <text:p>£223,742</text:p>
          </table:table-cell>
          <table:table-cell office:value-type="currency" office:value="20082132" table:style-name="ce10">
            <text:p>£20,082,132</text:p>
          </table:table-cell>
          <table:table-cell office:value-type="currency" office:value="32367" table:style-name="ce10">
            <text:p>£32,367</text:p>
          </table:table-cell>
          <table:table-cell office:value-type="currency" office:value="20114499" table:style-name="ce10">
            <text:p>£20,114,499</text:p>
          </table:table-cell>
          <table:table-cell office:value-type="currency" office:value="28207936" table:style-name="ce10">
            <text:p>£28,207,936</text:p>
          </table:table-cell>
          <table:table-cell office:value-type="currency" office:value="135398" table:style-name="ce10">
            <text:p>£135,398</text:p>
          </table:table-cell>
          <table:table-cell office:value-type="currency" office:value="152323" table:style-name="ce10">
            <text:p>£152,323</text:p>
          </table:table-cell>
          <table:table-cell office:value-type="currency" office:value="74651" table:style-name="ce10">
            <text:p>£74,651</text:p>
          </table:table-cell>
          <table:table-cell office:value-type="currency" office:value="74651" table:style-name="ce10">
            <text:p>£74,651</text:p>
          </table:table-cell>
          <table:table-cell office:value-type="currency" office:value="0" table:style-name="ce10">
            <text:p>£0</text:p>
          </table:table-cell>
          <table:table-cell office:value-type="currency" office:value="74651" table:style-name="ce10">
            <text:p>£74,651</text:p>
          </table:table-cell>
          <table:table-cell office:value-type="currency" office:value="749" table:style-name="ce10">
            <text:p>£749</text:p>
          </table:table-cell>
          <table:table-cell office:value-type="currency" office:value="20371" table:style-name="ce10">
            <text:p>£20,371</text:p>
          </table:table-cell>
          <table:table-cell office:value-type="currency" office:value="53531" table:style-name="ce10">
            <text:p>£53,531</text:p>
          </table:table-cell>
          <table:table-cell office:value-type="currency" office:value="28556249" table:style-name="ce10">
            <text:p>£28,556,249</text:p>
          </table:table-cell>
          <table:table-cell office:value-type="currency" office:value="57112" table:style-name="ce10">
            <text:p>£57,112</text:p>
          </table:table-cell>
          <table:table-cell office:value-type="currency" office:value="43156" table:style-name="ce10">
            <text:p>£43,156</text:p>
          </table:table-cell>
          <table:table-cell office:value-type="currency" office:value="32367" table:style-name="ce10">
            <text:p>£32,367</text:p>
          </table:table-cell>
          <table:table-cell office:value-type="currency" office:value="32367" table:style-name="ce10">
            <text:p>£32,36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CAMBRIDGESHIRE</text:p>
          </table:table-cell>
          <table:table-cell office:value-type="currency" office:value="9820324" table:style-name="ce10">
            <text:p>£9,820,324</text:p>
          </table:table-cell>
          <table:table-cell office:value-type="currency" office:value="9785880" table:style-name="ce10">
            <text:p>£9,785,880</text:p>
          </table:table-cell>
          <table:table-cell office:value-type="currency" office:value="228256" table:style-name="ce10">
            <text:p>£228,256</text:p>
          </table:table-cell>
          <table:table-cell office:value-type="currency" office:value="19834460" table:style-name="ce10">
            <text:p>£19,834,460</text:p>
          </table:table-cell>
          <table:table-cell office:value-type="currency" office:value="458850" table:style-name="ce10">
            <text:p>£458,850</text:p>
          </table:table-cell>
          <table:table-cell office:value-type="currency" office:value="39407" table:style-name="ce10">
            <text:p>£39,407</text:p>
          </table:table-cell>
          <table:table-cell office:value-type="currency" office:value="7565" table:style-name="ce10">
            <text:p>£7,565</text:p>
          </table:table-cell>
          <table:table-cell office:value-type="currency" office:value="283420" table:style-name="ce10">
            <text:p>£283,420</text:p>
          </table:table-cell>
          <table:table-cell office:value-type="currency" office:value="55927" table:style-name="ce10">
            <text:p>£55,927</text:p>
          </table:table-cell>
          <table:table-cell office:value-type="currency" office:value="19519" table:style-name="ce10">
            <text:p>£19,519</text:p>
          </table:table-cell>
          <table:table-cell office:value-type="currency" office:value="679" table:style-name="ce10">
            <text:p>£679</text:p>
          </table:table-cell>
          <table:table-cell table:style-name="ce10"/>
          <table:table-cell office:value-type="currency" office:value="375160" table:style-name="ce10">
            <text:p>£375,160</text:p>
          </table:table-cell>
          <table:table-cell office:value-type="currency" office:value="7808" table:style-name="ce10">
            <text:p>£7,808</text:p>
          </table:table-cell>
          <table:table-cell office:value-type="currency" office:value="382968" table:style-name="ce10">
            <text:p>£382,968</text:p>
          </table:table-cell>
          <table:table-cell office:value-type="currency" office:value="9506088" table:style-name="ce10">
            <text:p>£9,506,088</text:p>
          </table:table-cell>
          <table:table-cell office:value-type="currency" office:value="97614" table:style-name="ce10">
            <text:p>£97,614</text:p>
          </table:table-cell>
          <table:table-cell office:value-type="currency" office:value="105473" table:style-name="ce10">
            <text:p>£105,473</text:p>
          </table:table-cell>
          <table:table-cell office:value-type="currency" office:value="5448" table:style-name="ce10">
            <text:p>£5,448</text:p>
          </table:table-cell>
          <table:table-cell office:value-type="currency" office:value="6474" table:style-name="ce10">
            <text:p>£6,474</text:p>
          </table:table-cell>
          <table:table-cell office:value-type="currency" office:value="0" table:style-name="ce10">
            <text:p>£0</text:p>
          </table:table-cell>
          <table:table-cell office:value-type="currency" office:value="29723543" table:style-name="ce10">
            <text:p>£29,723,543</text:p>
          </table:table-cell>
          <table:table-cell office:value-type="currency" office:value="9388693" table:style-name="ce10">
            <text:p>£9,388,693</text:p>
          </table:table-cell>
          <table:table-cell office:value-type="currency" office:value="42189" table:style-name="ce10">
            <text:p>£42,189</text:p>
          </table:table-cell>
          <table:table-cell office:value-type="currency" office:value="9437356" table:style-name="ce10">
            <text:p>£9,437,356</text:p>
          </table:table-cell>
          <table:table-cell office:value-type="currency" office:value="9902236" table:style-name="ce10">
            <text:p>£9,902,236</text:p>
          </table:table-cell>
          <table:table-cell office:value-type="currency" office:value="85906" table:style-name="ce10">
            <text:p>£85,906</text:p>
          </table:table-cell>
          <table:table-cell table:number-columns-repeated="3" table:style-name="ce10"/>
          <table:table-cell office:value-type="currency" office:value="961" table:style-name="ce10">
            <text:p>£961</text:p>
          </table:table-cell>
          <table:table-cell office:value-type="currency" office:value="139" table:style-name="ce10">
            <text:p>£139</text:p>
          </table:table-cell>
          <table:table-cell table:style-name="ce10"/>
          <table:table-cell office:value-type="currency" office:value="151981" table:style-name="ce10">
            <text:p>£151,981</text:p>
          </table:table-cell>
          <table:table-cell table:style-name="ce10"/>
          <table:table-cell office:value-type="currency" office:value="9146" table:style-name="ce10">
            <text:p>£9,146</text:p>
          </table:table-cell>
          <table:table-cell office:value-type="currency" office:value="9655064" table:style-name="ce10">
            <text:p>£9,655,064</text:p>
          </table:table-cell>
          <table:table-cell office:value-type="currency" office:value="112336" table:style-name="ce10">
            <text:p>£112,336</text:p>
          </table:table-cell>
          <table:table-cell office:value-type="currency" office:value="9776546" table:style-name="ce10">
            <text:p>£9,776,546</text:p>
          </table:table-cell>
          <table:table-cell office:value-type="currency" office:value="9334" table:style-name="ce10">
            <text:p>£9,334</text:p>
          </table:table-cell>
          <table:table-cell office:value-type="currency" office:value="9785880" table:style-name="ce10">
            <text:p>£9,785,880</text:p>
          </table:table-cell>
          <table:table-cell office:value-type="currency" office:value="19418917" table:style-name="ce10">
            <text:p>£19,418,917</text:p>
          </table:table-cell>
          <table:table-cell office:value-type="currency" office:value="93211" table:style-name="ce10">
            <text:p>£93,211</text:p>
          </table:table-cell>
          <table:table-cell office:value-type="currency" office:value="104862" table:style-name="ce10">
            <text:p>£104,862</text:p>
          </table:table-cell>
          <table:table-cell office:value-type="currency" office:value="15620" table:style-name="ce10">
            <text:p>£15,620</text:p>
          </table:table-cell>
          <table:table-cell office:value-type="currency" office:value="15620" table:style-name="ce10">
            <text:p>£15,620</text:p>
          </table:table-cell>
          <table:table-cell office:value-type="currency" office:value="0" table:style-name="ce10">
            <text:p>£0</text:p>
          </table:table-cell>
          <table:table-cell office:value-type="currency" office:value="15620" table:style-name="ce10">
            <text:p>£15,620</text:p>
          </table:table-cell>
          <table:table-cell office:value-type="currency" office:value="0" table:style-name="ce10">
            <text:p>£0</text:p>
          </table:table-cell>
          <table:table-cell office:value-type="currency" office:value="6474" table:style-name="ce10">
            <text:p>£6,474</text:p>
          </table:table-cell>
          <table:table-cell office:value-type="currency" office:value="9146" table:style-name="ce10">
            <text:p>£9,146</text:p>
          </table:table-cell>
          <table:table-cell office:value-type="currency" office:value="19596870" table:style-name="ce10">
            <text:p>£19,596,870</text:p>
          </table:table-cell>
          <table:table-cell office:value-type="currency" office:value="39194" table:style-name="ce10">
            <text:p>£39,194</text:p>
          </table:table-cell>
          <table:table-cell office:value-type="currency" office:value="12445" table:style-name="ce10">
            <text:p>£12,445</text:p>
          </table:table-cell>
          <table:table-cell office:value-type="currency" office:value="9334" table:style-name="ce10">
            <text:p>£9,334</text:p>
          </table:table-cell>
          <table:table-cell office:value-type="currency" office:value="9334" table:style-name="ce10">
            <text:p>£9,33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DERBYSHIRE</text:p>
          </table:table-cell>
          <table:table-cell office:value-type="currency" office:value="4626660" table:style-name="ce10">
            <text:p>£4,626,660</text:p>
          </table:table-cell>
          <table:table-cell office:value-type="currency" office:value="6884283" table:style-name="ce10">
            <text:p>£6,884,283</text:p>
          </table:table-cell>
          <table:table-cell office:value-type="currency" office:value="170419" table:style-name="ce10">
            <text:p>£170,419</text:p>
          </table:table-cell>
          <table:table-cell office:value-type="currency" office:value="11681362" table:style-name="ce10">
            <text:p>£11,681,362</text:p>
          </table:table-cell>
          <table:table-cell office:value-type="currency" office:value="116373" table:style-name="ce10">
            <text:p>£116,373</text:p>
          </table:table-cell>
          <table:table-cell office:value-type="currency" office:value="43612" table:style-name="ce10">
            <text:p>£43,612</text:p>
          </table:table-cell>
          <table:table-cell office:value-type="currency" office:value="22971" table:style-name="ce10">
            <text:p>£22,97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78" table:style-name="ce10">
            <text:p>£2,178</text:p>
          </table:table-cell>
          <table:table-cell office:value-type="currency" office:value="949" table:style-name="ce10">
            <text:p>£949</text:p>
          </table:table-cell>
          <table:table-cell office:value-type="currency" office:value="5389" table:style-name="ce10">
            <text:p>£5,389</text:p>
          </table:table-cell>
          <table:table-cell office:value-type="currency" office:value="84886" table:style-name="ce10">
            <text:p>£84,886</text:p>
          </table:table-cell>
          <table:table-cell office:value-type="currency" office:value="871" table:style-name="ce10">
            <text:p>£871</text:p>
          </table:table-cell>
          <table:table-cell office:value-type="currency" office:value="91146" table:style-name="ce10">
            <text:p>£91,146</text:p>
          </table:table-cell>
          <table:table-cell office:value-type="currency" office:value="4571084" table:style-name="ce10">
            <text:p>£4,571,084</text:p>
          </table:table-cell>
          <table:table-cell office:value-type="currency" office:value="0" table:style-name="ce10">
            <text:p>£0</text:p>
          </table:table-cell>
          <table:table-cell office:value-type="currency" office:value="52403" table:style-name="ce10">
            <text:p>£52,403</text:p>
          </table:table-cell>
          <table:table-cell office:value-type="currency" office:value="4128" table:style-name="ce10">
            <text:p>£4,128</text:p>
          </table:table-cell>
          <table:table-cell office:value-type="currency" office:value="6468" table:style-name="ce10">
            <text:p>£6,468</text:p>
          </table:table-cell>
          <table:table-cell office:value-type="currency" office:value="0" table:style-name="ce10">
            <text:p>£0</text:p>
          </table:table-cell>
          <table:table-cell office:value-type="currency" office:value="11916436" table:style-name="ce10">
            <text:p>£11,916,436</text:p>
          </table:table-cell>
          <table:table-cell office:value-type="currency" office:value="4508085" table:style-name="ce10">
            <text:p>£4,508,085</text:p>
          </table:table-cell>
          <table:table-cell office:value-type="currency" office:value="20961" table:style-name="ce10">
            <text:p>£20,961</text:p>
          </table:table-cell>
          <table:table-cell office:value-type="currency" office:value="4535514" table:style-name="ce10">
            <text:p>£4,535,514</text:p>
          </table:table-cell>
          <table:table-cell office:value-type="currency" office:value="7067121" table:style-name="ce10">
            <text:p>£7,067,121</text:p>
          </table:table-cell>
          <table:table-cell office:value-type="currency" office:value="40986" table:style-name="ce10">
            <text:p>£40,986</text:p>
          </table:table-cell>
          <table:table-cell office:value-type="currency" office:value="130107" table:style-name="ce10">
            <text:p>£130,10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2043" table:style-name="ce10">
            <text:p>£72,043</text:p>
          </table:table-cell>
          <table:table-cell office:value-type="currency" office:value="0" table:style-name="ce10">
            <text:p>£0</text:p>
          </table:table-cell>
          <table:table-cell office:value-type="currency" office:value="20862" table:style-name="ce10">
            <text:p>£20,862</text:p>
          </table:table-cell>
          <table:table-cell office:value-type="currency" office:value="6803123" table:style-name="ce10">
            <text:p>£6,803,123</text:p>
          </table:table-cell>
          <table:table-cell office:value-type="currency" office:value="53409" table:style-name="ce10">
            <text:p>£53,409</text:p>
          </table:table-cell>
          <table:table-cell office:value-type="currency" office:value="6877394" table:style-name="ce10">
            <text:p>£6,877,394</text:p>
          </table:table-cell>
          <table:table-cell office:value-type="currency" office:value="6889" table:style-name="ce10">
            <text:p>£6,889</text:p>
          </table:table-cell>
          <table:table-cell office:value-type="currency" office:value="6884283" table:style-name="ce10">
            <text:p>£6,884,283</text:p>
          </table:table-cell>
          <table:table-cell office:value-type="currency" office:value="11396094" table:style-name="ce10">
            <text:p>£11,396,094</text:p>
          </table:table-cell>
          <table:table-cell office:value-type="currency" office:value="54701" table:style-name="ce10">
            <text:p>£54,701</text:p>
          </table:table-cell>
          <table:table-cell office:value-type="currency" office:value="61539" table:style-name="ce10">
            <text:p>£61,539</text:p>
          </table:table-cell>
          <table:table-cell office:value-type="currency" office:value="32719" table:style-name="ce10">
            <text:p>£32,719</text:p>
          </table:table-cell>
          <table:table-cell office:value-type="currency" office:value="32719" table:style-name="ce10">
            <text:p>£32,719</text:p>
          </table:table-cell>
          <table:table-cell office:value-type="currency" office:value="0" table:style-name="ce10">
            <text:p>£0</text:p>
          </table:table-cell>
          <table:table-cell office:value-type="currency" office:value="32719" table:style-name="ce10">
            <text:p>£32,719</text:p>
          </table:table-cell>
          <table:table-cell office:value-type="currency" office:value="5389" table:style-name="ce10">
            <text:p>£5,389</text:p>
          </table:table-cell>
          <table:table-cell office:value-type="currency" office:value="6468" table:style-name="ce10">
            <text:p>£6,468</text:p>
          </table:table-cell>
          <table:table-cell office:value-type="currency" office:value="20862" table:style-name="ce10">
            <text:p>£20,862</text:p>
          </table:table-cell>
          <table:table-cell office:value-type="currency" office:value="11504054" table:style-name="ce10">
            <text:p>£11,504,054</text:p>
          </table:table-cell>
          <table:table-cell office:value-type="currency" office:value="23008" table:style-name="ce10">
            <text:p>£23,008</text:p>
          </table:table-cell>
          <table:table-cell office:value-type="currency" office:value="9185" table:style-name="ce10">
            <text:p>£9,185</text:p>
          </table:table-cell>
          <table:table-cell office:value-type="currency" office:value="6889" table:style-name="ce10">
            <text:p>£6,889</text:p>
          </table:table-cell>
          <table:table-cell office:value-type="currency" office:value="6889" table:style-name="ce10">
            <text:p>£6,88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GLOS</text:p>
          </table:table-cell>
          <table:table-cell office:value-type="currency" office:value="572073" table:style-name="ce10">
            <text:p>£572,073</text:p>
          </table:table-cell>
          <table:table-cell office:value-type="currency" office:value="39040012" table:style-name="ce10">
            <text:p>£39,040,012</text:p>
          </table:table-cell>
          <table:table-cell office:value-type="currency" office:value="475936" table:style-name="ce10">
            <text:p>£475,936</text:p>
          </table:table-cell>
          <table:table-cell office:value-type="currency" office:value="40088021" table:style-name="ce10">
            <text:p>£40,088,021</text:p>
          </table:table-cell>
          <table:table-cell office:value-type="currency" office:value="1079935" table:style-name="ce10">
            <text:p>£1,079,935</text:p>
          </table:table-cell>
          <table:table-cell office:value-type="currency" office:value="129730" table:style-name="ce10">
            <text:p>£129,730</text:p>
          </table:table-cell>
          <table:table-cell office:value-type="currency" office:value="99354" table:style-name="ce10">
            <text:p>£99,354</text:p>
          </table:table-cell>
          <table:table-cell office:value-type="currency" office:value="289859" table:style-name="ce10">
            <text:p>£289,859</text:p>
          </table:table-cell>
          <table:table-cell office:value-type="currency" office:value="403770" table:style-name="ce10">
            <text:p>£403,770</text:p>
          </table:table-cell>
          <table:table-cell office:value-type="currency" office:value="2923" table:style-name="ce10">
            <text:p>£2,923</text:p>
          </table:table-cell>
          <table:table-cell office:value-type="currency" office:value="2984" table:style-name="ce10">
            <text:p>£2,984</text:p>
          </table:table-cell>
          <table:table-cell office:value-type="currency" office:value="62" table:style-name="ce10">
            <text:p>£62</text:p>
          </table:table-cell>
          <table:table-cell office:value-type="currency" office:value="570842" table:style-name="ce10">
            <text:p>£570,842</text:p>
          </table:table-cell>
          <table:table-cell office:value-type="currency" office:value="1169" table:style-name="ce10">
            <text:p>£1,169</text:p>
          </table:table-cell>
          <table:table-cell office:value-type="currency" office:value="572073" table:style-name="ce10">
            <text:p>£572,073</text:p>
          </table:table-cell>
          <table:table-cell table:number-columns-repeated="5" table:style-name="ce10"/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9649874" table:style-name="ce10">
            <text:p>£39,649,874</text:p>
          </table:table-cell>
          <table:table-cell office:value-type="currency" office:value="467200" table:style-name="ce10">
            <text:p>£467,200</text:p>
          </table:table-cell>
          <table:table-cell office:value-type="currency" office:value="102960" table:style-name="ce10">
            <text:p>£102,960</text:p>
          </table:table-cell>
          <table:table-cell table:number-columns-repeated="2"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601903" table:style-name="ce10">
            <text:p>£601,903</text:p>
          </table:table-cell>
          <table:table-cell table:style-name="ce10"/>
          <table:table-cell office:value-type="currency" office:value="57475" table:style-name="ce10">
            <text:p>£57,475</text:p>
          </table:table-cell>
          <table:table-cell office:value-type="currency" office:value="38420336" table:style-name="ce10">
            <text:p>£38,420,336</text:p>
          </table:table-cell>
          <table:table-cell office:value-type="currency" office:value="521081" table:style-name="ce10">
            <text:p>£521,081</text:p>
          </table:table-cell>
          <table:table-cell office:value-type="currency" office:value="38998892" table:style-name="ce10">
            <text:p>£38,998,892</text:p>
          </table:table-cell>
          <table:table-cell office:value-type="currency" office:value="41120" table:style-name="ce10">
            <text:p>£41,120</text:p>
          </table:table-cell>
          <table:table-cell office:value-type="currency" office:value="39040012" table:style-name="ce10">
            <text:p>£39,040,012</text:p>
          </table:table-cell>
          <table:table-cell office:value-type="currency" office:value="38991178" table:style-name="ce10">
            <text:p>£38,991,178</text:p>
          </table:table-cell>
          <table:table-cell office:value-type="currency" office:value="187158" table:style-name="ce10">
            <text:p>£187,158</text:p>
          </table:table-cell>
          <table:table-cell office:value-type="currency" office:value="210552" table:style-name="ce10">
            <text:p>£210,552</text:p>
          </table:table-cell>
          <table:table-cell office:value-type="currency" office:value="57537" table:style-name="ce10">
            <text:p>£57,537</text:p>
          </table:table-cell>
          <table:table-cell office:value-type="currency" office:value="57537" table:style-name="ce10">
            <text:p>£57,537</text:p>
          </table:table-cell>
          <table:table-cell office:value-type="currency" office:value="0" table:style-name="ce10">
            <text:p>£0</text:p>
          </table:table-cell>
          <table:table-cell office:value-type="currency" office:value="57537" table:style-name="ce10">
            <text:p>£57,537</text:p>
          </table:table-cell>
          <table:table-cell office:value-type="currency" office:value="62" table:style-name="ce10">
            <text:p>£62</text:p>
          </table:table-cell>
          <table:table-cell office:value-type="currency" office:value="0" table:style-name="ce10">
            <text:p>£0</text:p>
          </table:table-cell>
          <table:table-cell office:value-type="currency" office:value="57475" table:style-name="ce10">
            <text:p>£57,475</text:p>
          </table:table-cell>
          <table:table-cell office:value-type="currency" office:value="39570965" table:style-name="ce10">
            <text:p>£39,570,965</text:p>
          </table:table-cell>
          <table:table-cell office:value-type="currency" office:value="79142" table:style-name="ce10">
            <text:p>£79,142</text:p>
          </table:table-cell>
          <table:table-cell office:value-type="currency" office:value="54827" table:style-name="ce10">
            <text:p>£54,827</text:p>
          </table:table-cell>
          <table:table-cell office:value-type="currency" office:value="41120" table:style-name="ce10">
            <text:p>£41,120</text:p>
          </table:table-cell>
          <table:table-cell office:value-type="currency" office:value="41120" table:style-name="ce10">
            <text:p>£41,12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HAMS</text:p>
          </table:table-cell>
          <table:table-cell office:value-type="currency" office:value="84200" table:style-name="ce10">
            <text:p>£84,200</text:p>
          </table:table-cell>
          <table:table-cell office:value-type="currency" office:value="13329900" table:style-name="ce10">
            <text:p>£13,329,900</text:p>
          </table:table-cell>
          <table:table-cell office:value-type="currency" office:value="181892" table:style-name="ce10">
            <text:p>£181,892</text:p>
          </table:table-cell>
          <table:table-cell office:value-type="currency" office:value="13595992" table:style-name="ce10">
            <text:p>£13,595,992</text:p>
          </table:table-cell>
          <table:table-cell office:value-type="currency" office:value="182000" table:style-name="ce10">
            <text:p>£182,000</text:p>
          </table:table-cell>
          <table:table-cell office:value-type="currency" office:value="49500" table:style-name="ce10">
            <text:p>£49,500</text:p>
          </table:table-cell>
          <table:table-cell office:value-type="currency" office:value="89000" table:style-name="ce10">
            <text:p>£89,00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3500" table:style-name="ce10">
            <text:p>£3,500</text:p>
          </table:table-cell>
          <table:table-cell office:value-type="currency" office:value="500" table:style-name="ce10">
            <text:p>£5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0" table:style-name="ce10">
            <text:p>£0</text:p>
          </table:table-cell>
          <table:table-cell office:value-type="currency" office:value="84000" table:style-name="ce10">
            <text:p>£84,000</text:p>
          </table:table-cell>
          <table:table-cell office:value-type="currency" office:value="200" table:style-name="ce10">
            <text:p>£200</text:p>
          </table:table-cell>
          <table:table-cell office:value-type="currency" office:value="84200" table:style-name="ce10">
            <text:p>£84,2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500000" table:style-name="ce10">
            <text:p>£13,500,000</text:p>
          </table:table-cell>
          <table:table-cell office:value-type="currency" office:value="204000" table:style-name="ce10">
            <text:p>£204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0000" table:style-name="ce10">
            <text:p>£180,000</text:p>
          </table:table-cell>
          <table:table-cell office:value-type="currency" office:value="0" table:style-name="ce10">
            <text:p>£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13096000" table:style-name="ce10">
            <text:p>£13,096,000</text:p>
          </table:table-cell>
          <table:table-cell office:value-type="currency" office:value="194400" table:style-name="ce10">
            <text:p>£194,400</text:p>
          </table:table-cell>
          <table:table-cell office:value-type="currency" office:value="13310400" table:style-name="ce10">
            <text:p>£13,310,400</text:p>
          </table:table-cell>
          <table:table-cell office:value-type="currency" office:value="19500" table:style-name="ce10">
            <text:p>£19,500</text:p>
          </table:table-cell>
          <table:table-cell office:value-type="currency" office:value="13329900" table:style-name="ce10">
            <text:p>£13,329,900</text:p>
          </table:table-cell>
          <table:table-cell office:value-type="currency" office:value="13180000" table:style-name="ce10">
            <text:p>£13,180,000</text:p>
          </table:table-cell>
          <table:table-cell office:value-type="currency" office:value="63264" table:style-name="ce10">
            <text:p>£63,264</text:p>
          </table:table-cell>
          <table:table-cell office:value-type="currency" office:value="71172" table:style-name="ce10">
            <text:p>£71,172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0" table:style-name="ce10">
            <text:p>£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13394600" table:style-name="ce10">
            <text:p>£13,394,600</text:p>
          </table:table-cell>
          <table:table-cell office:value-type="currency" office:value="26789" table:style-name="ce10">
            <text:p>£26,789</text:p>
          </table:table-cell>
          <table:table-cell office:value-type="currency" office:value="26000" table:style-name="ce10">
            <text:p>£26,000</text:p>
          </table:table-cell>
          <table:table-cell office:value-type="currency" office:value="19500" table:style-name="ce10">
            <text:p>£19,500</text:p>
          </table:table-cell>
          <table:table-cell office:value-type="currency" office:value="19500" table:style-name="ce10">
            <text:p>£19,5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HOLLAND</text:p>
          </table:table-cell>
          <table:table-cell office:value-type="currency" office:value="6043688" table:style-name="ce10">
            <text:p>£6,043,688</text:p>
          </table:table-cell>
          <table:table-cell office:value-type="currency" office:value="5577878" table:style-name="ce10">
            <text:p>£5,577,878</text:p>
          </table:table-cell>
          <table:table-cell office:value-type="currency" office:value="180596" table:style-name="ce10">
            <text:p>£180,596</text:p>
          </table:table-cell>
          <table:table-cell office:value-type="currency" office:value="11802162" table:style-name="ce10">
            <text:p>£11,802,162</text:p>
          </table:table-cell>
          <table:table-cell office:value-type="currency" office:value="205812" table:style-name="ce10">
            <text:p>£205,812</text:p>
          </table:table-cell>
          <table:table-cell office:value-type="currency" office:value="56018" table:style-name="ce10">
            <text:p>£56,018</text:p>
          </table:table-cell>
          <table:table-cell table:number-columns-repeated="3" table:style-name="ce10"/>
          <table:table-cell office:value-type="currency" office:value="19427" table:style-name="ce10">
            <text:p>£19,427</text:p>
          </table:table-cell>
          <table:table-cell office:value-type="currency" office:value="165" table:style-name="ce10">
            <text:p>£165</text:p>
          </table:table-cell>
          <table:table-cell office:value-type="currency" office:value="1230" table:style-name="ce10">
            <text:p>£1,230</text:p>
          </table:table-cell>
          <table:table-cell office:value-type="currency" office:value="184990" table:style-name="ce10">
            <text:p>£184,990</text:p>
          </table:table-cell>
          <table:table-cell office:value-type="currency" office:value="7771" table:style-name="ce10">
            <text:p>£7,771</text:p>
          </table:table-cell>
          <table:table-cell office:value-type="currency" office:value="193991" table:style-name="ce10">
            <text:p>£193,991</text:p>
          </table:table-cell>
          <table:table-cell office:value-type="currency" office:value="5906672" table:style-name="ce10">
            <text:p>£5,906,672</text:p>
          </table:table-cell>
          <table:table-cell table:style-name="ce10"/>
          <table:table-cell office:value-type="currency" office:value="94567" table:style-name="ce10">
            <text:p>£94,567</text:p>
          </table:table-cell>
          <table:table-cell office:value-type="currency" office:value="235" table:style-name="ce10">
            <text:p>£235</text:p>
          </table:table-cell>
          <table:table-cell office:value-type="currency" office:value="27276" table:style-name="ce10">
            <text:p>£27,276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5784594" table:style-name="ce10">
            <text:p>£5,784,594</text:p>
          </table:table-cell>
          <table:table-cell office:value-type="currency" office:value="37827" table:style-name="ce10">
            <text:p>£37,827</text:p>
          </table:table-cell>
          <table:table-cell office:value-type="currency" office:value="5849697" table:style-name="ce10">
            <text:p>£5,849,697</text:p>
          </table:table-cell>
          <table:table-cell office:value-type="currency" office:value="5643546" table:style-name="ce10">
            <text:p>£5,643,546</text:p>
          </table:table-cell>
          <table:table-cell office:value-type="currency" office:value="65687" table:style-name="ce10">
            <text:p>£65,687</text:p>
          </table:table-cell>
          <table:table-cell office:value-type="currency" office:value="19546" table:style-name="ce10">
            <text:p>£19,546</text:p>
          </table:table-cell>
          <table:table-cell table:number-columns-repeated="5" table:style-name="ce10"/>
          <table:table-cell office:value-type="currency" office:value="52698" table:style-name="ce10">
            <text:p>£52,698</text:p>
          </table:table-cell>
          <table:table-cell table:style-name="ce10"/>
          <table:table-cell office:value-type="currency" office:value="7550" table:style-name="ce10">
            <text:p>£7,550</text:p>
          </table:table-cell>
          <table:table-cell office:value-type="currency" office:value="5498065" table:style-name="ce10">
            <text:p>£5,498,065</text:p>
          </table:table-cell>
          <table:table-cell office:value-type="currency" office:value="60491" table:style-name="ce10">
            <text:p>£60,491</text:p>
          </table:table-cell>
          <table:table-cell office:value-type="currency" office:value="5566106" table:style-name="ce10">
            <text:p>£5,566,106</text:p>
          </table:table-cell>
          <table:table-cell office:value-type="currency" office:value="11772" table:style-name="ce10">
            <text:p>£11,772</text:p>
          </table:table-cell>
          <table:table-cell office:value-type="currency" office:value="5577878" table:style-name="ce10">
            <text:p>£5,577,878</text:p>
          </table:table-cell>
          <table:table-cell office:value-type="currency" office:value="11467649" table:style-name="ce10">
            <text:p>£11,467,649</text:p>
          </table:table-cell>
          <table:table-cell office:value-type="currency" office:value="55045" table:style-name="ce10">
            <text:p>£55,045</text:p>
          </table:table-cell>
          <table:table-cell office:value-type="currency" office:value="61925" table:style-name="ce10">
            <text:p>£61,925</text:p>
          </table:table-cell>
          <table:table-cell office:value-type="currency" office:value="36056" table:style-name="ce10">
            <text:p>£36,056</text:p>
          </table:table-cell>
          <table:table-cell office:value-type="currency" office:value="36056" table:style-name="ce10">
            <text:p>£36,056</text:p>
          </table:table-cell>
          <table:table-cell office:value-type="currency" office:value="0" table:style-name="ce10">
            <text:p>£0</text:p>
          </table:table-cell>
          <table:table-cell office:value-type="currency" office:value="36056" table:style-name="ce10">
            <text:p>£36,056</text:p>
          </table:table-cell>
          <table:table-cell office:value-type="currency" office:value="1230" table:style-name="ce10">
            <text:p>£1,230</text:p>
          </table:table-cell>
          <table:table-cell office:value-type="currency" office:value="27276" table:style-name="ce10">
            <text:p>£27,276</text:p>
          </table:table-cell>
          <table:table-cell office:value-type="currency" office:value="7550" table:style-name="ce10">
            <text:p>£7,550</text:p>
          </table:table-cell>
          <table:table-cell office:value-type="currency" office:value="11609794" table:style-name="ce10">
            <text:p>£11,609,794</text:p>
          </table:table-cell>
          <table:table-cell office:value-type="currency" office:value="23220" table:style-name="ce10">
            <text:p>£23,220</text:p>
          </table:table-cell>
          <table:table-cell office:value-type="currency" office:value="15696" table:style-name="ce10">
            <text:p>£15,696</text:p>
          </table:table-cell>
          <table:table-cell office:value-type="currency" office:value="11772" table:style-name="ce10">
            <text:p>£11,772</text:p>
          </table:table-cell>
          <table:table-cell office:value-type="currency" office:value="11772" table:style-name="ce10">
            <text:p>£11,77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KESTEVEN</text:p>
          </table:table-cell>
          <table:table-cell office:value-type="currency" office:value="8125235" table:style-name="ce10">
            <text:p>£8,125,235</text:p>
          </table:table-cell>
          <table:table-cell office:value-type="currency" office:value="9294886" table:style-name="ce10">
            <text:p>£9,294,886</text:p>
          </table:table-cell>
          <table:table-cell office:value-type="currency" office:value="290760" table:style-name="ce10">
            <text:p>£290,760</text:p>
          </table:table-cell>
          <table:table-cell office:value-type="currency" office:value="17710881" table:style-name="ce10">
            <text:p>£17,710,881</text:p>
          </table:table-cell>
          <table:table-cell office:value-type="currency" office:value="3172" table:style-name="ce10">
            <text:p>£3,172</text:p>
          </table:table-cell>
          <table:table-cell office:value-type="currency" office:value="3172" table:style-name="ce10">
            <text:p>£3,17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72" table:style-name="ce10">
            <text:p>£3,172</text:p>
          </table:table-cell>
          <table:table-cell office:value-type="currency" office:value="0" table:style-name="ce10">
            <text:p>£0</text:p>
          </table:table-cell>
          <table:table-cell office:value-type="currency" office:value="3172" table:style-name="ce10">
            <text:p>£3,172</text:p>
          </table:table-cell>
          <table:table-cell office:value-type="currency" office:value="8130600" table:style-name="ce10">
            <text:p>£8,130,600</text:p>
          </table:table-cell>
          <table:table-cell office:value-type="currency" office:value="0" table:style-name="ce10">
            <text:p>£0</text:p>
          </table:table-cell>
          <table:table-cell office:value-type="currency" office:value="14229" table:style-name="ce10">
            <text:p>£14,229</text:p>
          </table:table-cell>
          <table:table-cell office:value-type="currency" office:value="0" table:style-name="ce10">
            <text:p>£0</text:p>
          </table:table-cell>
          <table:table-cell office:value-type="currency" office:value="2959" table:style-name="ce10">
            <text:p>£2,959</text:p>
          </table:table-cell>
          <table:table-cell office:value-type="currency" office:value="0" table:style-name="ce10">
            <text:p>£0</text:p>
          </table:table-cell>
          <table:table-cell office:value-type="currency" office:value="24076155" table:style-name="ce10">
            <text:p>£24,076,155</text:p>
          </table:table-cell>
          <table:table-cell office:value-type="currency" office:value="8113412" table:style-name="ce10">
            <text:p>£8,113,412</text:p>
          </table:table-cell>
          <table:table-cell office:value-type="currency" office:value="5692" table:style-name="ce10">
            <text:p>£5,692</text:p>
          </table:table-cell>
          <table:table-cell office:value-type="currency" office:value="8122063" table:style-name="ce10">
            <text:p>£8,122,063</text:p>
          </table:table-cell>
          <table:table-cell office:value-type="currency" office:value="9302779" table:style-name="ce10">
            <text:p>£9,302,779</text:p>
          </table:table-cell>
          <table:table-cell office:value-type="currency" office:value="70492" table:style-name="ce10">
            <text:p>£70,49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150" table:style-name="ce10">
            <text:p>£26,1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112" table:style-name="ce10">
            <text:p>£24,112</text:p>
          </table:table-cell>
          <table:table-cell office:value-type="currency" office:value="0" table:style-name="ce10">
            <text:p>£0</text:p>
          </table:table-cell>
          <table:table-cell office:value-type="currency" office:value="2895" table:style-name="ce10">
            <text:p>£2,895</text:p>
          </table:table-cell>
          <table:table-cell office:value-type="currency" office:value="9205280" table:style-name="ce10">
            <text:p>£9,205,280</text:p>
          </table:table-cell>
          <table:table-cell office:value-type="currency" office:value="51940" table:style-name="ce10">
            <text:p>£51,940</text:p>
          </table:table-cell>
          <table:table-cell office:value-type="currency" office:value="9260115" table:style-name="ce10">
            <text:p>£9,260,115</text:p>
          </table:table-cell>
          <table:table-cell office:value-type="currency" office:value="34771" table:style-name="ce10">
            <text:p>£34,771</text:p>
          </table:table-cell>
          <table:table-cell office:value-type="currency" office:value="9294886" table:style-name="ce10">
            <text:p>£9,294,886</text:p>
          </table:table-cell>
          <table:table-cell office:value-type="currency" office:value="17321864" table:style-name="ce10">
            <text:p>£17,321,864</text:p>
          </table:table-cell>
          <table:table-cell office:value-type="currency" office:value="83145" table:style-name="ce10">
            <text:p>£83,145</text:p>
          </table:table-cell>
          <table:table-cell office:value-type="currency" office:value="93538" table:style-name="ce10">
            <text:p>£93,538</text:p>
          </table:table-cell>
          <table:table-cell office:value-type="currency" office:value="5854" table:style-name="ce10">
            <text:p>£5,854</text:p>
          </table:table-cell>
          <table:table-cell office:value-type="currency" office:value="5854" table:style-name="ce10">
            <text:p>£5,854</text:p>
          </table:table-cell>
          <table:table-cell office:value-type="currency" office:value="0" table:style-name="ce10">
            <text:p>£0</text:p>
          </table:table-cell>
          <table:table-cell office:value-type="currency" office:value="5854" table:style-name="ce10">
            <text:p>£5,854</text:p>
          </table:table-cell>
          <table:table-cell office:value-type="currency" office:value="0" table:style-name="ce10">
            <text:p>£0</text:p>
          </table:table-cell>
          <table:table-cell office:value-type="currency" office:value="2959" table:style-name="ce10">
            <text:p>£2,959</text:p>
          </table:table-cell>
          <table:table-cell office:value-type="currency" office:value="2895" table:style-name="ce10">
            <text:p>£2,895</text:p>
          </table:table-cell>
          <table:table-cell office:value-type="currency" office:value="17385350" table:style-name="ce10">
            <text:p>£17,385,350</text:p>
          </table:table-cell>
          <table:table-cell office:value-type="currency" office:value="34771" table:style-name="ce10">
            <text:p>£34,771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37500" table:style-name="ce10">
            <text:p>£37,500</text:p>
          </table:table-cell>
          <table:table-cell office:value-type="currency" office:value="34771" table:style-name="ce10">
            <text:p>£34,77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LAKELAND</text:p>
          </table:table-cell>
          <table:table-cell office:value-type="currency" office:value="192319" table:style-name="ce10">
            <text:p>£192,319</text:p>
          </table:table-cell>
          <table:table-cell office:value-type="currency" office:value="13643799" table:style-name="ce10">
            <text:p>£13,643,799</text:p>
          </table:table-cell>
          <table:table-cell office:value-type="currency" office:value="156960" table:style-name="ce10">
            <text:p>£156,960</text:p>
          </table:table-cell>
          <table:table-cell office:value-type="currency" office:value="13993078" table:style-name="ce10">
            <text:p>£13,993,078</text:p>
          </table:table-cell>
          <table:table-cell office:value-type="currency" office:value="278801" table:style-name="ce10">
            <text:p>£278,801</text:p>
          </table:table-cell>
          <table:table-cell office:value-type="currency" office:value="17095" table:style-name="ce10">
            <text:p>£17,095</text:p>
          </table:table-cell>
          <table:table-cell office:value-type="currency" office:value="20866" table:style-name="ce10">
            <text:p>£20,866</text:p>
          </table:table-cell>
          <table:table-cell office:value-type="currency" office:value="41781" table:style-name="ce10">
            <text:p>£41,781</text:p>
          </table:table-cell>
          <table:table-cell office:value-type="currency" office:value="19396" table:style-name="ce10">
            <text:p>£19,396</text:p>
          </table:table-cell>
          <table:table-cell office:value-type="currency" office:value="21287" table:style-name="ce10">
            <text:p>£21,287</text:p>
          </table:table-cell>
          <table:table-cell office:value-type="currency" office:value="33448" table:style-name="ce10">
            <text:p>£33,448</text:p>
          </table:table-cell>
          <table:table-cell office:value-type="currency" office:value="277" table:style-name="ce10">
            <text:p>£277</text:p>
          </table:table-cell>
          <table:table-cell office:value-type="currency" office:value="183527" table:style-name="ce10">
            <text:p>£183,527</text:p>
          </table:table-cell>
          <table:table-cell office:value-type="currency" office:value="8515" table:style-name="ce10">
            <text:p>£8,515</text:p>
          </table:table-cell>
          <table:table-cell office:value-type="currency" office:value="192319" table:style-name="ce10">
            <text:p>£192,31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709494" table:style-name="ce10">
            <text:p>£13,709,494</text:p>
          </table:table-cell>
          <table:table-cell office:value-type="currency" office:value="823" table:style-name="ce10">
            <text:p>£8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8867" table:style-name="ce10">
            <text:p>£138,867</text:p>
          </table:table-cell>
          <table:table-cell office:value-type="currency" office:value="0" table:style-name="ce10">
            <text:p>£0</text:p>
          </table:table-cell>
          <table:table-cell office:value-type="currency" office:value="10102" table:style-name="ce10">
            <text:p>£10,102</text:p>
          </table:table-cell>
          <table:table-cell office:value-type="currency" office:value="13559702" table:style-name="ce10">
            <text:p>£13,559,702</text:p>
          </table:table-cell>
          <table:table-cell office:value-type="currency" office:value="56041" table:style-name="ce10">
            <text:p>£56,041</text:p>
          </table:table-cell>
          <table:table-cell office:value-type="currency" office:value="13625845" table:style-name="ce10">
            <text:p>£13,625,845</text:p>
          </table:table-cell>
          <table:table-cell office:value-type="currency" office:value="17954" table:style-name="ce10">
            <text:p>£17,954</text:p>
          </table:table-cell>
          <table:table-cell office:value-type="currency" office:value="13643799" table:style-name="ce10">
            <text:p>£13,643,799</text:p>
          </table:table-cell>
          <table:table-cell office:value-type="currency" office:value="13743229" table:style-name="ce10">
            <text:p>£13,743,229</text:p>
          </table:table-cell>
          <table:table-cell office:value-type="currency" office:value="65967" table:style-name="ce10">
            <text:p>£65,967</text:p>
          </table:table-cell>
          <table:table-cell office:value-type="currency" office:value="74213" table:style-name="ce10">
            <text:p>£74,213</text:p>
          </table:table-cell>
          <table:table-cell office:value-type="currency" office:value="10379" table:style-name="ce10">
            <text:p>£10,379</text:p>
          </table:table-cell>
          <table:table-cell office:value-type="currency" office:value="10379" table:style-name="ce10">
            <text:p>£10,379</text:p>
          </table:table-cell>
          <table:table-cell office:value-type="currency" office:value="0" table:style-name="ce10">
            <text:p>£0</text:p>
          </table:table-cell>
          <table:table-cell office:value-type="currency" office:value="10379" table:style-name="ce10">
            <text:p>£10,379</text:p>
          </table:table-cell>
          <table:table-cell office:value-type="currency" office:value="277" table:style-name="ce10">
            <text:p>£277</text:p>
          </table:table-cell>
          <table:table-cell office:value-type="currency" office:value="0" table:style-name="ce10">
            <text:p>£0</text:p>
          </table:table-cell>
          <table:table-cell office:value-type="currency" office:value="10102" table:style-name="ce10">
            <text:p>£10,102</text:p>
          </table:table-cell>
          <table:table-cell office:value-type="currency" office:value="13818164" table:style-name="ce10">
            <text:p>£13,818,164</text:p>
          </table:table-cell>
          <table:table-cell office:value-type="currency" office:value="27636" table:style-name="ce10">
            <text:p>£27,636</text:p>
          </table:table-cell>
          <table:table-cell office:value-type="currency" office:value="23939" table:style-name="ce10">
            <text:p>£23,939</text:p>
          </table:table-cell>
          <table:table-cell office:value-type="currency" office:value="17954" table:style-name="ce10">
            <text:p>£17,954</text:p>
          </table:table-cell>
          <table:table-cell office:value-type="currency" office:value="17954" table:style-name="ce10">
            <text:p>£17,95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NORFOLK</text:p>
          </table:table-cell>
          <table:table-cell office:value-type="currency" office:value="116156" table:style-name="ce10">
            <text:p>£116,156</text:p>
          </table:table-cell>
          <table:table-cell office:value-type="currency" office:value="17221717" table:style-name="ce10">
            <text:p>£17,221,717</text:p>
          </table:table-cell>
          <table:table-cell office:value-type="currency" office:value="237831" table:style-name="ce10">
            <text:p>£237,831</text:p>
          </table:table-cell>
          <table:table-cell office:value-type="currency" office:value="17575704" table:style-name="ce10">
            <text:p>£17,575,704</text:p>
          </table:table-cell>
          <table:table-cell office:value-type="currency" office:value="132062" table:style-name="ce10">
            <text:p>£132,062</text:p>
          </table:table-cell>
          <table:table-cell office:value-type="currency" office:value="11118" table:style-name="ce10">
            <text:p>£11,118</text:p>
          </table:table-cell>
          <table:table-cell office:value-type="currency" office:value="8770" table:style-name="ce10">
            <text:p>£8,770</text:p>
          </table:table-cell>
          <table:table-cell office:value-type="currency" office:value="105186" table:style-name="ce10">
            <text:p>£105,186</text:p>
          </table:table-cell>
          <table:table-cell office:value-type="currency" office:value="4540" table:style-name="ce10">
            <text:p>£4,540</text:p>
          </table:table-cell>
          <table:table-cell office:value-type="currency" office:value="1388" table:style-name="ce10">
            <text:p>£1,388</text:p>
          </table:table-cell>
          <table:table-cell office:value-type="currency" office:value="1763" table:style-name="ce10">
            <text:p>£1,763</text:p>
          </table:table-cell>
          <table:table-cell office:value-type="currency" office:value="988" table:style-name="ce10">
            <text:p>£988</text:p>
          </table:table-cell>
          <table:table-cell office:value-type="currency" office:value="114613" table:style-name="ce10">
            <text:p>£114,613</text:p>
          </table:table-cell>
          <table:table-cell office:value-type="currency" office:value="555" table:style-name="ce10">
            <text:p>£555</text:p>
          </table:table-cell>
          <table:table-cell office:value-type="currency" office:value="116156" table:style-name="ce10">
            <text:p>£116,156</text:p>
          </table:table-cell>
          <table:table-cell table:number-columns-repeated="5" table:style-name="ce10"/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460791" table:style-name="ce10">
            <text:p>£17,460,791</text:p>
          </table:table-cell>
          <table:table-cell office:value-type="currency" office:value="138505" table:style-name="ce10">
            <text:p>£138,505</text:p>
          </table:table-cell>
          <table:table-cell table:number-columns-repeated="6" table:style-name="ce10"/>
          <table:table-cell office:value-type="currency" office:value="315450" table:style-name="ce10">
            <text:p>£315,450</text:p>
          </table:table-cell>
          <table:table-cell office:value-type="currency" office:value="1607" table:style-name="ce10">
            <text:p>£1,607</text:p>
          </table:table-cell>
          <table:table-cell office:value-type="currency" office:value="40539" table:style-name="ce10">
            <text:p>£40,539</text:p>
          </table:table-cell>
          <table:table-cell office:value-type="currency" office:value="16964690" table:style-name="ce10">
            <text:p>£16,964,690</text:p>
          </table:table-cell>
          <table:table-cell office:value-type="currency" office:value="209283" table:style-name="ce10">
            <text:p>£209,283</text:p>
          </table:table-cell>
          <table:table-cell office:value-type="currency" office:value="17214512" table:style-name="ce10">
            <text:p>£17,214,512</text:p>
          </table:table-cell>
          <table:table-cell office:value-type="currency" office:value="7205" table:style-name="ce10">
            <text:p>£7,205</text:p>
          </table:table-cell>
          <table:table-cell office:value-type="currency" office:value="17221717" table:style-name="ce10">
            <text:p>£17,221,717</text:p>
          </table:table-cell>
          <table:table-cell office:value-type="currency" office:value="17079303" table:style-name="ce10">
            <text:p>£17,079,303</text:p>
          </table:table-cell>
          <table:table-cell office:value-type="currency" office:value="81981" table:style-name="ce10">
            <text:p>£81,981</text:p>
          </table:table-cell>
          <table:table-cell office:value-type="currency" office:value="92228" table:style-name="ce10">
            <text:p>£92,228</text:p>
          </table:table-cell>
          <table:table-cell office:value-type="currency" office:value="41527" table:style-name="ce10">
            <text:p>£41,527</text:p>
          </table:table-cell>
          <table:table-cell office:value-type="currency" office:value="41527" table:style-name="ce10">
            <text:p>£41,527</text:p>
          </table:table-cell>
          <table:table-cell office:value-type="currency" office:value="0" table:style-name="ce10">
            <text:p>£0</text:p>
          </table:table-cell>
          <table:table-cell office:value-type="currency" office:value="41527" table:style-name="ce10">
            <text:p>£41,527</text:p>
          </table:table-cell>
          <table:table-cell office:value-type="currency" office:value="988" table:style-name="ce10">
            <text:p>£988</text:p>
          </table:table-cell>
          <table:table-cell office:value-type="currency" office:value="0" table:style-name="ce10">
            <text:p>£0</text:p>
          </table:table-cell>
          <table:table-cell office:value-type="currency" office:value="40539" table:style-name="ce10">
            <text:p>£40,539</text:p>
          </table:table-cell>
          <table:table-cell office:value-type="currency" office:value="17330668" table:style-name="ce10">
            <text:p>£17,330,668</text:p>
          </table:table-cell>
          <table:table-cell office:value-type="currency" office:value="34661" table:style-name="ce10">
            <text:p>£34,661</text:p>
          </table:table-cell>
          <table:table-cell office:value-type="currency" office:value="9607" table:style-name="ce10">
            <text:p>£9,607</text:p>
          </table:table-cell>
          <table:table-cell office:value-type="currency" office:value="7205" table:style-name="ce10">
            <text:p>£7,205</text:p>
          </table:table-cell>
          <table:table-cell office:value-type="currency" office:value="7205" table:style-name="ce10">
            <text:p>£7,20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OXFORDSHIRE</text:p>
          </table:table-cell>
          <table:table-cell office:value-type="currency" office:value="89723" table:style-name="ce10">
            <text:p>£89,723</text:p>
          </table:table-cell>
          <table:table-cell office:value-type="currency" office:value="18111996" table:style-name="ce10">
            <text:p>£18,111,996</text:p>
          </table:table-cell>
          <table:table-cell office:value-type="currency" office:value="221005" table:style-name="ce10">
            <text:p>£221,005</text:p>
          </table:table-cell>
          <table:table-cell office:value-type="currency" office:value="18422724" table:style-name="ce10">
            <text:p>£18,422,724</text:p>
          </table:table-cell>
          <table:table-cell office:value-type="currency" office:value="189082" table:style-name="ce10">
            <text:p>£189,082</text:p>
          </table:table-cell>
          <table:table-cell office:value-type="currency" office:value="50094" table:style-name="ce10">
            <text:p>£50,094</text:p>
          </table:table-cell>
          <table:table-cell office:value-type="currency" office:value="83759" table:style-name="ce10">
            <text:p>£83,759</text:p>
          </table:table-cell>
          <table:table-cell office:value-type="currency" office:value="17850" table:style-name="ce10">
            <text:p>£17,850</text:p>
          </table:table-cell>
          <table:table-cell office:value-type="currency" office:value="11980" table:style-name="ce10">
            <text:p>£11,980</text:p>
          </table:table-cell>
          <table:table-cell office:value-type="currency" office:value="6033" table:style-name="ce10">
            <text:p>£6,03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7310" table:style-name="ce10">
            <text:p>£87,310</text:p>
          </table:table-cell>
          <table:table-cell office:value-type="currency" office:value="2413" table:style-name="ce10">
            <text:p>£2,413</text:p>
          </table:table-cell>
          <table:table-cell office:value-type="currency" office:value="89723" table:style-name="ce10">
            <text:p>£89,7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386351" table:style-name="ce10">
            <text:p>£18,386,351</text:p>
          </table:table-cell>
          <table:table-cell office:value-type="currency" office:value="11006" table:style-name="ce10">
            <text:p>£11,006</text:p>
          </table:table-cell>
          <table:table-cell office:value-type="currency" office:value="22510" table:style-name="ce10">
            <text:p>£22,51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421" table:style-name="ce10">
            <text:p>£14,42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3144" table:style-name="ce10">
            <text:p>£423,144</text:p>
          </table:table-cell>
          <table:table-cell office:value-type="currency" office:value="247" table:style-name="ce10">
            <text:p>£247</text:p>
          </table:table-cell>
          <table:table-cell office:value-type="currency" office:value="13389" table:style-name="ce10">
            <text:p>£13,389</text:p>
          </table:table-cell>
          <table:table-cell office:value-type="currency" office:value="17916055" table:style-name="ce10">
            <text:p>£17,916,055</text:p>
          </table:table-cell>
          <table:table-cell office:value-type="currency" office:value="175861" table:style-name="ce10">
            <text:p>£175,861</text:p>
          </table:table-cell>
          <table:table-cell office:value-type="currency" office:value="18105305" table:style-name="ce10">
            <text:p>£18,105,305</text:p>
          </table:table-cell>
          <table:table-cell office:value-type="currency" office:value="6691" table:style-name="ce10">
            <text:p>£6,691</text:p>
          </table:table-cell>
          <table:table-cell office:value-type="currency" office:value="18111996" table:style-name="ce10">
            <text:p>£18,111,996</text:p>
          </table:table-cell>
          <table:table-cell office:value-type="currency" office:value="18003365" table:style-name="ce10">
            <text:p>£18,003,365</text:p>
          </table:table-cell>
          <table:table-cell office:value-type="currency" office:value="86416" table:style-name="ce10">
            <text:p>£86,416</text:p>
          </table:table-cell>
          <table:table-cell office:value-type="currency" office:value="97218" table:style-name="ce10">
            <text:p>£97,218</text:p>
          </table:table-cell>
          <table:table-cell office:value-type="currency" office:value="13389" table:style-name="ce10">
            <text:p>£13,389</text:p>
          </table:table-cell>
          <table:table-cell office:value-type="currency" office:value="13389" table:style-name="ce10">
            <text:p>£13,389</text:p>
          </table:table-cell>
          <table:table-cell office:value-type="currency" office:value="0" table:style-name="ce10">
            <text:p>£0</text:p>
          </table:table-cell>
          <table:table-cell office:value-type="currency" office:value="13389" table:style-name="ce10">
            <text:p>£13,38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389" table:style-name="ce10">
            <text:p>£13,389</text:p>
          </table:table-cell>
          <table:table-cell office:value-type="currency" office:value="18195028" table:style-name="ce10">
            <text:p>£18,195,028</text:p>
          </table:table-cell>
          <table:table-cell office:value-type="currency" office:value="36390" table:style-name="ce10">
            <text:p>£36,390</text:p>
          </table:table-cell>
          <table:table-cell office:value-type="currency" office:value="8921" table:style-name="ce10">
            <text:p>£8,921</text:p>
          </table:table-cell>
          <table:table-cell office:value-type="currency" office:value="6691" table:style-name="ce10">
            <text:p>£6,691</text:p>
          </table:table-cell>
          <table:table-cell office:value-type="currency" office:value="6691" table:style-name="ce10">
            <text:p>£6,69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RIBBLE</text:p>
          </table:table-cell>
          <table:table-cell office:value-type="currency" office:value="56241" table:style-name="ce10">
            <text:p>£56,241</text:p>
          </table:table-cell>
          <table:table-cell office:value-type="currency" office:value="13251029" table:style-name="ce10">
            <text:p>£13,251,029</text:p>
          </table:table-cell>
          <table:table-cell office:value-type="currency" office:value="196071" table:style-name="ce10">
            <text:p>£196,071</text:p>
          </table:table-cell>
          <table:table-cell office:value-type="currency" office:value="13503341" table:style-name="ce10">
            <text:p>£13,503,341</text:p>
          </table:table-cell>
          <table:table-cell office:value-type="currency" office:value="57767" table:style-name="ce10">
            <text:p>£57,767</text:p>
          </table:table-cell>
          <table:table-cell office:value-type="currency" office:value="54568" table:style-name="ce10">
            <text:p>£54,568</text:p>
          </table:table-cell>
          <table:table-cell office:value-type="currency" office:value="262" table:style-name="ce10">
            <text:p>£26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06" table:style-name="ce10">
            <text:p>£2,106</text:p>
          </table:table-cell>
          <table:table-cell office:value-type="currency" office:value="0" table:style-name="ce10">
            <text:p>£0</text:p>
          </table:table-cell>
          <table:table-cell office:value-type="currency" office:value="414" table:style-name="ce10">
            <text:p>£414</text:p>
          </table:table-cell>
          <table:table-cell office:value-type="currency" office:value="54985" table:style-name="ce10">
            <text:p>£54,985</text:p>
          </table:table-cell>
          <table:table-cell office:value-type="currency" office:value="842" table:style-name="ce10">
            <text:p>£842</text:p>
          </table:table-cell>
          <table:table-cell office:value-type="currency" office:value="56241" table:style-name="ce10">
            <text:p>£56,24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357844" table:style-name="ce10">
            <text:p>£13,357,844</text:p>
          </table:table-cell>
          <table:table-cell office:value-type="currency" office:value="135007" table:style-name="ce10">
            <text:p>£135,00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3446" table:style-name="ce10">
            <text:p>£83,446</text:p>
          </table:table-cell>
          <table:table-cell office:value-type="currency" office:value="6480" table:style-name="ce10">
            <text:p>£6,480</text:p>
          </table:table-cell>
          <table:table-cell office:value-type="currency" office:value="0" table:style-name="ce10">
            <text:p>£0</text:p>
          </table:table-cell>
          <table:table-cell office:value-type="currency" office:value="99705" table:style-name="ce10">
            <text:p>£99,705</text:p>
          </table:table-cell>
          <table:table-cell office:value-type="currency" office:value="0" table:style-name="ce10">
            <text:p>£0</text:p>
          </table:table-cell>
          <table:table-cell office:value-type="currency" office:value="38928" table:style-name="ce10">
            <text:p>£38,928</text:p>
          </table:table-cell>
          <table:table-cell office:value-type="currency" office:value="13077724" table:style-name="ce10">
            <text:p>£13,077,724</text:p>
          </table:table-cell>
          <table:table-cell office:value-type="currency" office:value="120886" table:style-name="ce10">
            <text:p>£120,886</text:p>
          </table:table-cell>
          <table:table-cell office:value-type="currency" office:value="13237538" table:style-name="ce10">
            <text:p>£13,237,538</text:p>
          </table:table-cell>
          <table:table-cell office:value-type="currency" office:value="13491" table:style-name="ce10">
            <text:p>£13,491</text:p>
          </table:table-cell>
          <table:table-cell office:value-type="currency" office:value="13251029" table:style-name="ce10">
            <text:p>£13,251,029</text:p>
          </table:table-cell>
          <table:table-cell office:value-type="currency" office:value="13132709" table:style-name="ce10">
            <text:p>£13,132,709</text:p>
          </table:table-cell>
          <table:table-cell office:value-type="currency" office:value="63037" table:style-name="ce10">
            <text:p>£63,037</text:p>
          </table:table-cell>
          <table:table-cell office:value-type="currency" office:value="70917" table:style-name="ce10">
            <text:p>£70,917</text:p>
          </table:table-cell>
          <table:table-cell office:value-type="currency" office:value="39342" table:style-name="ce10">
            <text:p>£39,342</text:p>
          </table:table-cell>
          <table:table-cell office:value-type="currency" office:value="39342" table:style-name="ce10">
            <text:p>£39,342</text:p>
          </table:table-cell>
          <table:table-cell office:value-type="currency" office:value="0" table:style-name="ce10">
            <text:p>£0</text:p>
          </table:table-cell>
          <table:table-cell office:value-type="currency" office:value="39342" table:style-name="ce10">
            <text:p>£39,342</text:p>
          </table:table-cell>
          <table:table-cell office:value-type="currency" office:value="414" table:style-name="ce10">
            <text:p>£414</text:p>
          </table:table-cell>
          <table:table-cell office:value-type="currency" office:value="0" table:style-name="ce10">
            <text:p>£0</text:p>
          </table:table-cell>
          <table:table-cell office:value-type="currency" office:value="38928" table:style-name="ce10">
            <text:p>£38,928</text:p>
          </table:table-cell>
          <table:table-cell office:value-type="currency" office:value="13293779" table:style-name="ce10">
            <text:p>£13,293,779</text:p>
          </table:table-cell>
          <table:table-cell office:value-type="currency" office:value="26588" table:style-name="ce10">
            <text:p>£26,588</text:p>
          </table:table-cell>
          <table:table-cell office:value-type="currency" office:value="17988" table:style-name="ce10">
            <text:p>£17,988</text:p>
          </table:table-cell>
          <table:table-cell office:value-type="currency" office:value="13491" table:style-name="ce10">
            <text:p>£13,491</text:p>
          </table:table-cell>
          <table:table-cell office:value-type="currency" office:value="13491" table:style-name="ce10">
            <text:p>£13,49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SOMERSET</text:p>
          </table:table-cell>
          <table:table-cell office:value-type="currency" office:value="0" table:style-name="ce10">
            <text:p>£0</text:p>
          </table:table-cell>
          <table:table-cell office:value-type="currency" office:value="23447686" table:style-name="ce10">
            <text:p>£23,447,686</text:p>
          </table:table-cell>
          <table:table-cell office:value-type="currency" office:value="382817" table:style-name="ce10">
            <text:p>£382,817</text:p>
          </table:table-cell>
          <table:table-cell office:value-type="currency" office:value="23830503" table:style-name="ce10">
            <text:p>£23,830,50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912097" table:style-name="ce10">
            <text:p>£23,912,097</text:p>
          </table:table-cell>
          <table:table-cell office:value-type="currency" office:value="0" table:style-name="ce10">
            <text:p>£0</text:p>
          </table:table-cell>
          <table:table-cell office:value-type="currency" office:value="4002" table:style-name="ce10">
            <text:p>£4,00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680" table:style-name="ce10">
            <text:p>£11,680</text:p>
          </table:table-cell>
          <table:table-cell office:value-type="currency" office:value="5062" table:style-name="ce10">
            <text:p>£5,062</text:p>
          </table:table-cell>
          <table:table-cell office:value-type="currency" office:value="0" table:style-name="ce10">
            <text:p>£0</text:p>
          </table:table-cell>
          <table:table-cell office:value-type="currency" office:value="508496" table:style-name="ce10">
            <text:p>£508,496</text:p>
          </table:table-cell>
          <table:table-cell office:value-type="currency" office:value="164" table:style-name="ce10">
            <text:p>£164</text:p>
          </table:table-cell>
          <table:table-cell office:value-type="currency" office:value="150085" table:style-name="ce10">
            <text:p>£150,085</text:p>
          </table:table-cell>
          <table:table-cell office:value-type="currency" office:value="23244288" table:style-name="ce10">
            <text:p>£23,244,288</text:p>
          </table:table-cell>
          <table:table-cell office:value-type="currency" office:value="203398" table:style-name="ce10">
            <text:p>£203,398</text:p>
          </table:table-cell>
          <table:table-cell office:value-type="currency" office:value="23447686" table:style-name="ce10">
            <text:p>£23,447,686</text:p>
          </table:table-cell>
          <table:table-cell office:value-type="currency" office:value="0" table:style-name="ce10">
            <text:p>£0</text:p>
          </table:table-cell>
          <table:table-cell office:value-type="currency" office:value="23447686" table:style-name="ce10">
            <text:p>£23,447,686</text:p>
          </table:table-cell>
          <table:table-cell office:value-type="currency" office:value="23244288" table:style-name="ce10">
            <text:p>£23,244,288</text:p>
          </table:table-cell>
          <table:table-cell office:value-type="currency" office:value="111573" table:style-name="ce10">
            <text:p>£111,573</text:p>
          </table:table-cell>
          <table:table-cell office:value-type="currency" office:value="125519" table:style-name="ce10">
            <text:p>£125,519</text:p>
          </table:table-cell>
          <table:table-cell office:value-type="currency" office:value="150085" table:style-name="ce10">
            <text:p>£150,08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447686" table:style-name="ce10">
            <text:p>£23,447,686</text:p>
          </table:table-cell>
          <table:table-cell office:value-type="currency" office:value="46895" table:style-name="ce10">
            <text:p>£46,89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STAFFORDSHIRE</text:p>
          </table:table-cell>
          <table:table-cell office:value-type="currency" office:value="51777" table:style-name="ce10">
            <text:p>£51,777</text:p>
          </table:table-cell>
          <table:table-cell office:value-type="currency" office:value="15092564" table:style-name="ce10">
            <text:p>£15,092,564</text:p>
          </table:table-cell>
          <table:table-cell office:value-type="currency" office:value="199988" table:style-name="ce10">
            <text:p>£199,988</text:p>
          </table:table-cell>
          <table:table-cell office:value-type="currency" office:value="15344329" table:style-name="ce10">
            <text:p>£15,344,329</text:p>
          </table:table-cell>
          <table:table-cell office:value-type="currency" office:value="73321" table:style-name="ce10">
            <text:p>£73,321</text:p>
          </table:table-cell>
          <table:table-cell office:value-type="currency" office:value="13803" table:style-name="ce10">
            <text:p>£13,803</text:p>
          </table:table-cell>
          <table:table-cell office:value-type="currency" office:value="20982" table:style-name="ce10">
            <text:p>£20,98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36" table:style-name="ce10">
            <text:p>£93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1403" table:style-name="ce10">
            <text:p>£51,403</text:p>
          </table:table-cell>
          <table:table-cell office:value-type="currency" office:value="374" table:style-name="ce10">
            <text:p>£374</text:p>
          </table:table-cell>
          <table:table-cell office:value-type="currency" office:value="51777" table:style-name="ce10">
            <text:p>£51,77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158635" table:style-name="ce10">
            <text:p>£15,158,635</text:p>
          </table:table-cell>
          <table:table-cell office:value-type="currency" office:value="27808" table:style-name="ce10">
            <text:p>£27,80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952" table:style-name="ce10">
            <text:p>£5,952</text:p>
          </table:table-cell>
          <table:table-cell office:value-type="currency" office:value="9030" table:style-name="ce10">
            <text:p>£9,030</text:p>
          </table:table-cell>
          <table:table-cell office:value-type="currency" office:value="0" table:style-name="ce10">
            <text:p>£0</text:p>
          </table:table-cell>
          <table:table-cell office:value-type="currency" office:value="86900" table:style-name="ce10">
            <text:p>£86,900</text:p>
          </table:table-cell>
          <table:table-cell office:value-type="currency" office:value="0" table:style-name="ce10">
            <text:p>£0</text:p>
          </table:table-cell>
          <table:table-cell office:value-type="currency" office:value="7085" table:style-name="ce10">
            <text:p>£7,085</text:p>
          </table:table-cell>
          <table:table-cell office:value-type="currency" office:value="15027812" table:style-name="ce10">
            <text:p>£15,027,812</text:p>
          </table:table-cell>
          <table:table-cell office:value-type="currency" office:value="51445" table:style-name="ce10">
            <text:p>£51,445</text:p>
          </table:table-cell>
          <table:table-cell office:value-type="currency" office:value="15086342" table:style-name="ce10">
            <text:p>£15,086,342</text:p>
          </table:table-cell>
          <table:table-cell office:value-type="currency" office:value="6222" table:style-name="ce10">
            <text:p>£6,222</text:p>
          </table:table-cell>
          <table:table-cell office:value-type="currency" office:value="15092564" table:style-name="ce10">
            <text:p>£15,092,564</text:p>
          </table:table-cell>
          <table:table-cell office:value-type="currency" office:value="15079215" table:style-name="ce10">
            <text:p>£15,079,215</text:p>
          </table:table-cell>
          <table:table-cell office:value-type="currency" office:value="72380" table:style-name="ce10">
            <text:p>£72,380</text:p>
          </table:table-cell>
          <table:table-cell office:value-type="currency" office:value="81428" table:style-name="ce10">
            <text:p>£81,428</text:p>
          </table:table-cell>
          <table:table-cell office:value-type="currency" office:value="7085" table:style-name="ce10">
            <text:p>£7,085</text:p>
          </table:table-cell>
          <table:table-cell office:value-type="currency" office:value="7085" table:style-name="ce10">
            <text:p>£7,085</text:p>
          </table:table-cell>
          <table:table-cell office:value-type="currency" office:value="0" table:style-name="ce10">
            <text:p>£0</text:p>
          </table:table-cell>
          <table:table-cell office:value-type="currency" office:value="7085" table:style-name="ce10">
            <text:p>£7,08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085" table:style-name="ce10">
            <text:p>£7,085</text:p>
          </table:table-cell>
          <table:table-cell office:value-type="currency" office:value="15138119" table:style-name="ce10">
            <text:p>£15,138,119</text:p>
          </table:table-cell>
          <table:table-cell office:value-type="currency" office:value="30276" table:style-name="ce10">
            <text:p>£30,276</text:p>
          </table:table-cell>
          <table:table-cell office:value-type="currency" office:value="8296" table:style-name="ce10">
            <text:p>£8,296</text:p>
          </table:table-cell>
          <table:table-cell office:value-type="currency" office:value="6222" table:style-name="ce10">
            <text:p>£6,222</text:p>
          </table:table-cell>
          <table:table-cell office:value-type="currency" office:value="6222" table:style-name="ce10">
            <text:p>£6,22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 TYNESIDE</text:p>
          </table:table-cell>
          <table:table-cell office:value-type="currency" office:value="24356350" table:style-name="ce10">
            <text:p>£24,356,350</text:p>
          </table:table-cell>
          <table:table-cell office:value-type="currency" office:value="21362500" table:style-name="ce10">
            <text:p>£21,362,500</text:p>
          </table:table-cell>
          <table:table-cell office:value-type="currency" office:value="719399" table:style-name="ce10">
            <text:p>£719,399</text:p>
          </table:table-cell>
          <table:table-cell office:value-type="currency" office:value="46438249" table:style-name="ce10">
            <text:p>£46,438,249</text:p>
          </table:table-cell>
          <table:table-cell office:value-type="currency" office:value="16350" table:style-name="ce10">
            <text:p>£16,35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350" table:style-name="ce10">
            <text:p>£16,350</text:p>
          </table:table-cell>
          <table:table-cell office:value-type="currency" office:value="0" table:style-name="ce10">
            <text:p>£0</text:p>
          </table:table-cell>
          <table:table-cell office:value-type="currency" office:value="16350" table:style-name="ce10">
            <text:p>£16,350</text:p>
          </table:table-cell>
          <table:table-cell office:value-type="currency" office:value="24400000" table:style-name="ce10">
            <text:p>£24,400,000</text:p>
          </table:table-cell>
          <table:table-cell office:value-type="currency" office:value="0" table:style-name="ce10">
            <text:p>£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0" table:style-name="ce10">
            <text:p>£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0" table:style-name="ce10">
            <text:p>£0</text:p>
          </table:table-cell>
          <table:table-cell office:value-type="currency" office:value="61600000" table:style-name="ce10">
            <text:p>£61,600,000</text:p>
          </table:table-cell>
          <table:table-cell office:value-type="currency" office:value="24280000" table:style-name="ce10">
            <text:p>£24,280,00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24340000" table:style-name="ce10">
            <text:p>£24,340,000</text:p>
          </table:table-cell>
          <table:table-cell office:value-type="currency" office:value="21400000" table:style-name="ce10">
            <text:p>£21,40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000" table:style-name="ce10">
            <text:p>£200,000</text:p>
          </table:table-cell>
          <table:table-cell office:value-type="currency" office:value="0" table:style-name="ce10">
            <text:p>£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21170000" table:style-name="ce10">
            <text:p>£21,170,000</text:p>
          </table:table-cell>
          <table:table-cell office:value-type="currency" office:value="80000" table:style-name="ce10">
            <text:p>£80,000</text:p>
          </table:table-cell>
          <table:table-cell office:value-type="currency" office:value="21280000" table:style-name="ce10">
            <text:p>£21,280,000</text:p>
          </table:table-cell>
          <table:table-cell office:value-type="currency" office:value="82500" table:style-name="ce10">
            <text:p>£82,500</text:p>
          </table:table-cell>
          <table:table-cell office:value-type="currency" office:value="21362500" table:style-name="ce10">
            <text:p>£21,362,500</text:p>
          </table:table-cell>
          <table:table-cell office:value-type="currency" office:value="45466350" table:style-name="ce10">
            <text:p>£45,466,350</text:p>
          </table:table-cell>
          <table:table-cell office:value-type="currency" office:value="218238" table:style-name="ce10">
            <text:p>£218,238</text:p>
          </table:table-cell>
          <table:table-cell office:value-type="currency" office:value="245518" table:style-name="ce10">
            <text:p>£245,518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0" table:style-name="ce10">
            <text:p>£0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0" table:style-name="ce10">
            <text:p>£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45636350" table:style-name="ce10">
            <text:p>£45,636,350</text:p>
          </table:table-cell>
          <table:table-cell office:value-type="currency" office:value="91273" table:style-name="ce10">
            <text:p>£91,273</text:p>
          </table:table-cell>
          <table:table-cell office:value-type="currency" office:value="110000" table:style-name="ce10">
            <text:p>£110,000</text:p>
          </table:table-cell>
          <table:table-cell office:value-type="currency" office:value="82500" table:style-name="ce10">
            <text:p>£82,500</text:p>
          </table:table-cell>
          <table:table-cell office:value-type="currency" office:value="82500" table:style-name="ce10">
            <text:p>£82,5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AMPTON</text:p>
          </table:table-cell>
          <table:table-cell office:value-type="currency" office:value="25214459" table:style-name="ce10">
            <text:p>£25,214,459</text:p>
          </table:table-cell>
          <table:table-cell office:value-type="currency" office:value="38958015" table:style-name="ce10">
            <text:p>£38,958,015</text:p>
          </table:table-cell>
          <table:table-cell office:value-type="currency" office:value="884382" table:style-name="ce10">
            <text:p>£884,382</text:p>
          </table:table-cell>
          <table:table-cell office:value-type="currency" office:value="65056856" table:style-name="ce10">
            <text:p>£65,056,856</text:p>
          </table:table-cell>
          <table:table-cell office:value-type="currency" office:value="344399" table:style-name="ce10">
            <text:p>£344,399</text:p>
          </table:table-cell>
          <table:table-cell office:value-type="currency" office:value="115993" table:style-name="ce10">
            <text:p>£115,993</text:p>
          </table:table-cell>
          <table:table-cell office:value-type="currency" office:value="216946" table:style-name="ce10">
            <text:p>£216,94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404" table:style-name="ce10">
            <text:p>£11,404</text:p>
          </table:table-cell>
          <table:table-cell office:value-type="currency" office:value="0" table:style-name="ce10">
            <text:p>£0</text:p>
          </table:table-cell>
          <table:table-cell office:value-type="currency" office:value="56" table:style-name="ce10">
            <text:p>£56</text:p>
          </table:table-cell>
          <table:table-cell office:value-type="currency" office:value="115993" table:style-name="ce10">
            <text:p>£115,993</text:p>
          </table:table-cell>
          <table:table-cell office:value-type="currency" office:value="4562" table:style-name="ce10">
            <text:p>£4,562</text:p>
          </table:table-cell>
          <table:table-cell office:value-type="currency" office:value="120611" table:style-name="ce10">
            <text:p>£120,611</text:p>
          </table:table-cell>
          <table:table-cell office:value-type="currency" office:value="25290021" table:style-name="ce10">
            <text:p>£25,290,021</text:p>
          </table:table-cell>
          <table:table-cell office:value-type="currency" office:value="466354" table:style-name="ce10">
            <text:p>£466,354</text:p>
          </table:table-cell>
          <table:table-cell office:value-type="currency" office:value="324964" table:style-name="ce10">
            <text:p>£324,964</text:p>
          </table:table-cell>
          <table:table-cell office:value-type="currency" office:value="1195" table:style-name="ce10">
            <text:p>£1,195</text:p>
          </table:table-cell>
          <table:table-cell office:value-type="currency" office:value="37433" table:style-name="ce10">
            <text:p>£37,433</text:p>
          </table:table-cell>
          <table:table-cell office:value-type="currency" office:value="0" table:style-name="ce10">
            <text:p>£0</text:p>
          </table:table-cell>
          <table:table-cell office:value-type="currency" office:value="72955174" table:style-name="ce10">
            <text:p>£72,955,174</text:p>
          </table:table-cell>
          <table:table-cell office:value-type="currency" office:value="24926429" table:style-name="ce10">
            <text:p>£24,926,429</text:p>
          </table:table-cell>
          <table:table-cell office:value-type="currency" office:value="129986" table:style-name="ce10">
            <text:p>£129,986</text:p>
          </table:table-cell>
          <table:table-cell office:value-type="currency" office:value="25093848" table:style-name="ce10">
            <text:p>£25,093,848</text:p>
          </table:table-cell>
          <table:table-cell office:value-type="currency" office:value="39960001" table:style-name="ce10">
            <text:p>£39,960,001</text:p>
          </table:table-cell>
          <table:table-cell office:value-type="currency" office:value="625881" table:style-name="ce10">
            <text:p>£625,881</text:p>
          </table:table-cell>
          <table:table-cell office:value-type="currency" office:value="283611" table:style-name="ce10">
            <text:p>£283,61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07046" table:style-name="ce10">
            <text:p>£807,046</text:p>
          </table:table-cell>
          <table:table-cell office:value-type="currency" office:value="0" table:style-name="ce10">
            <text:p>£0</text:p>
          </table:table-cell>
          <table:table-cell office:value-type="currency" office:value="48548" table:style-name="ce10">
            <text:p>£48,548</text:p>
          </table:table-cell>
          <table:table-cell office:value-type="currency" office:value="38194915" table:style-name="ce10">
            <text:p>£38,194,915</text:p>
          </table:table-cell>
          <table:table-cell office:value-type="currency" office:value="698347" table:style-name="ce10">
            <text:p>£698,347</text:p>
          </table:table-cell>
          <table:table-cell office:value-type="currency" office:value="38941810" table:style-name="ce10">
            <text:p>£38,941,810</text:p>
          </table:table-cell>
          <table:table-cell office:value-type="currency" office:value="16205" table:style-name="ce10">
            <text:p>£16,205</text:p>
          </table:table-cell>
          <table:table-cell office:value-type="currency" office:value="38958015" table:style-name="ce10">
            <text:p>£38,958,015</text:p>
          </table:table-cell>
          <table:table-cell office:value-type="currency" office:value="63237337" table:style-name="ce10">
            <text:p>£63,237,337</text:p>
          </table:table-cell>
          <table:table-cell office:value-type="currency" office:value="303539" table:style-name="ce10">
            <text:p>£303,539</text:p>
          </table:table-cell>
          <table:table-cell office:value-type="currency" office:value="341482" table:style-name="ce10">
            <text:p>£341,482</text:p>
          </table:table-cell>
          <table:table-cell office:value-type="currency" office:value="86037" table:style-name="ce10">
            <text:p>£86,037</text:p>
          </table:table-cell>
          <table:table-cell office:value-type="currency" office:value="86037" table:style-name="ce10">
            <text:p>£86,037</text:p>
          </table:table-cell>
          <table:table-cell office:value-type="currency" office:value="0" table:style-name="ce10">
            <text:p>£0</text:p>
          </table:table-cell>
          <table:table-cell office:value-type="currency" office:value="86037" table:style-name="ce10">
            <text:p>£86,037</text:p>
          </table:table-cell>
          <table:table-cell office:value-type="currency" office:value="56" table:style-name="ce10">
            <text:p>£56</text:p>
          </table:table-cell>
          <table:table-cell office:value-type="currency" office:value="37433" table:style-name="ce10">
            <text:p>£37,433</text:p>
          </table:table-cell>
          <table:table-cell office:value-type="currency" office:value="48548" table:style-name="ce10">
            <text:p>£48,548</text:p>
          </table:table-cell>
          <table:table-cell office:value-type="currency" office:value="64156269" table:style-name="ce10">
            <text:p>£64,156,269</text:p>
          </table:table-cell>
          <table:table-cell office:value-type="currency" office:value="128313" table:style-name="ce10">
            <text:p>£128,313</text:p>
          </table:table-cell>
          <table:table-cell office:value-type="currency" office:value="21607" table:style-name="ce10">
            <text:p>£21,607</text:p>
          </table:table-cell>
          <table:table-cell office:value-type="currency" office:value="16205" table:style-name="ce10">
            <text:p>£16,205</text:p>
          </table:table-cell>
          <table:table-cell office:value-type="currency" office:value="16205" table:style-name="ce10">
            <text:p>£16,20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END ON SEA</text:p>
          </table:table-cell>
          <table:table-cell office:value-type="currency" office:value="15397198" table:style-name="ce10">
            <text:p>£15,397,198</text:p>
          </table:table-cell>
          <table:table-cell office:value-type="currency" office:value="39271281" table:style-name="ce10">
            <text:p>£39,271,281</text:p>
          </table:table-cell>
          <table:table-cell office:value-type="currency" office:value="604886" table:style-name="ce10">
            <text:p>£604,886</text:p>
          </table:table-cell>
          <table:table-cell office:value-type="currency" office:value="55273365" table:style-name="ce10">
            <text:p>£55,273,365</text:p>
          </table:table-cell>
          <table:table-cell office:value-type="currency" office:value="743774" table:style-name="ce10">
            <text:p>£743,774</text:p>
          </table:table-cell>
          <table:table-cell office:value-type="currency" office:value="46" table:style-name="ce10">
            <text:p>£4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660" table:style-name="ce10">
            <text:p>£6,660</text:p>
          </table:table-cell>
          <table:table-cell office:value-type="currency" office:value="21824" table:style-name="ce10">
            <text:p>£21,824</text:p>
          </table:table-cell>
          <table:table-cell office:value-type="currency" office:value="2118" table:style-name="ce10">
            <text:p>£2,118</text:p>
          </table:table-cell>
          <table:table-cell office:value-type="currency" office:value="713172" table:style-name="ce10">
            <text:p>£713,172</text:p>
          </table:table-cell>
          <table:table-cell office:value-type="currency" office:value="2664" table:style-name="ce10">
            <text:p>£2,664</text:p>
          </table:table-cell>
          <table:table-cell office:value-type="currency" office:value="717954" table:style-name="ce10">
            <text:p>£717,954</text:p>
          </table:table-cell>
          <table:table-cell office:value-type="currency" office:value="14798407" table:style-name="ce10">
            <text:p>£14,798,407</text:p>
          </table:table-cell>
          <table:table-cell office:value-type="currency" office:value="0" table:style-name="ce10">
            <text:p>£0</text:p>
          </table:table-cell>
          <table:table-cell office:value-type="currency" office:value="159653" table:style-name="ce10">
            <text:p>£159,653</text:p>
          </table:table-cell>
          <table:table-cell office:value-type="currency" office:value="23371" table:style-name="ce10">
            <text:p>£23,371</text:p>
          </table:table-cell>
          <table:table-cell office:value-type="currency" office:value="15979" table:style-name="ce10">
            <text:p>£15,979</text:p>
          </table:table-cell>
          <table:table-cell office:value-type="currency" office:value="0" table:style-name="ce10">
            <text:p>£0</text:p>
          </table:table-cell>
          <table:table-cell office:value-type="currency" office:value="30176069" table:style-name="ce10">
            <text:p>£30,176,069</text:p>
          </table:table-cell>
          <table:table-cell office:value-type="currency" office:value="14599404" table:style-name="ce10">
            <text:p>£14,599,404</text:p>
          </table:table-cell>
          <table:table-cell office:value-type="currency" office:value="63861" table:style-name="ce10">
            <text:p>£63,861</text:p>
          </table:table-cell>
          <table:table-cell office:value-type="currency" office:value="14679244" table:style-name="ce10">
            <text:p>£14,679,244</text:p>
          </table:table-cell>
          <table:table-cell office:value-type="currency" office:value="40429744" table:style-name="ce10">
            <text:p>£40,429,744</text:p>
          </table:table-cell>
          <table:table-cell office:value-type="currency" office:value="1256017" table:style-name="ce10">
            <text:p>£1,256,017</text:p>
          </table:table-cell>
          <table:table-cell office:value-type="currency" office:value="294" table:style-name="ce10">
            <text:p>£29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23441" table:style-name="ce10">
            <text:p>£1,123,441</text:p>
          </table:table-cell>
          <table:table-cell office:value-type="currency" office:value="0" table:style-name="ce10">
            <text:p>£0</text:p>
          </table:table-cell>
          <table:table-cell office:value-type="currency" office:value="75650" table:style-name="ce10">
            <text:p>£75,650</text:p>
          </table:table-cell>
          <table:table-cell office:value-type="currency" office:value="37974342" table:style-name="ce10">
            <text:p>£37,974,342</text:p>
          </table:table-cell>
          <table:table-cell office:value-type="currency" office:value="1202987" table:style-name="ce10">
            <text:p>£1,202,987</text:p>
          </table:table-cell>
          <table:table-cell office:value-type="currency" office:value="39252979" table:style-name="ce10">
            <text:p>£39,252,979</text:p>
          </table:table-cell>
          <table:table-cell office:value-type="currency" office:value="18302" table:style-name="ce10">
            <text:p>£18,302</text:p>
          </table:table-cell>
          <table:table-cell office:value-type="currency" office:value="39271281" table:style-name="ce10">
            <text:p>£39,271,281</text:p>
          </table:table-cell>
          <table:table-cell office:value-type="currency" office:value="53286918" table:style-name="ce10">
            <text:p>£53,286,918</text:p>
          </table:table-cell>
          <table:table-cell office:value-type="currency" office:value="255777" table:style-name="ce10">
            <text:p>£255,777</text:p>
          </table:table-cell>
          <table:table-cell office:value-type="currency" office:value="287749" table:style-name="ce10">
            <text:p>£287,749</text:p>
          </table:table-cell>
          <table:table-cell office:value-type="currency" office:value="93747" table:style-name="ce10">
            <text:p>£93,747</text:p>
          </table:table-cell>
          <table:table-cell office:value-type="currency" office:value="93747" table:style-name="ce10">
            <text:p>£93,747</text:p>
          </table:table-cell>
          <table:table-cell office:value-type="currency" office:value="0" table:style-name="ce10">
            <text:p>£0</text:p>
          </table:table-cell>
          <table:table-cell office:value-type="currency" office:value="93747" table:style-name="ce10">
            <text:p>£93,747</text:p>
          </table:table-cell>
          <table:table-cell office:value-type="currency" office:value="2118" table:style-name="ce10">
            <text:p>£2,118</text:p>
          </table:table-cell>
          <table:table-cell office:value-type="currency" office:value="15979" table:style-name="ce10">
            <text:p>£15,979</text:p>
          </table:table-cell>
          <table:table-cell office:value-type="currency" office:value="75650" table:style-name="ce10">
            <text:p>£75,650</text:p>
          </table:table-cell>
          <table:table-cell office:value-type="currency" office:value="54650177" table:style-name="ce10">
            <text:p>£54,650,177</text:p>
          </table:table-cell>
          <table:table-cell office:value-type="currency" office:value="109300" table:style-name="ce10">
            <text:p>£109,300</text:p>
          </table:table-cell>
          <table:table-cell office:value-type="currency" office:value="24402" table:style-name="ce10">
            <text:p>£24,402</text:p>
          </table:table-cell>
          <table:table-cell office:value-type="currency" office:value="18302" table:style-name="ce10">
            <text:p>£18,302</text:p>
          </table:table-cell>
          <table:table-cell office:value-type="currency" office:value="18302" table:style-name="ce10">
            <text:p>£18,30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OUTHWARK</text:p>
          </table:table-cell>
          <table:table-cell office:value-type="currency" office:value="83316299" table:style-name="ce10">
            <text:p>£83,316,299</text:p>
          </table:table-cell>
          <table:table-cell office:value-type="currency" office:value="56442290" table:style-name="ce10">
            <text:p>£56,442,290</text:p>
          </table:table-cell>
          <table:table-cell office:value-type="currency" office:value="1661404" table:style-name="ce10">
            <text:p>£1,661,404</text:p>
          </table:table-cell>
          <table:table-cell office:value-type="currency" office:value="141419993" table:style-name="ce10">
            <text:p>£141,419,993</text:p>
          </table:table-cell>
          <table:table-cell office:value-type="currency" office:value="19548633" table:style-name="ce10">
            <text:p>£19,548,633</text:p>
          </table:table-cell>
          <table:table-cell office:value-type="currency" office:value="914728" table:style-name="ce10">
            <text:p>£914,728</text:p>
          </table:table-cell>
          <table:table-cell office:value-type="currency" office:value="11373" table:style-name="ce10">
            <text:p>£11,373</text:p>
          </table:table-cell>
          <table:table-cell office:value-type="currency" office:value="17897671" table:style-name="ce10">
            <text:p>£17,897,671</text:p>
          </table:table-cell>
          <table:table-cell office:value-type="currency" office:value="606076" table:style-name="ce10">
            <text:p>£606,076</text:p>
          </table:table-cell>
          <table:table-cell office:value-type="currency" office:value="220866" table:style-name="ce10">
            <text:p>£220,866</text:p>
          </table:table-cell>
          <table:table-cell office:value-type="currency" office:value="165610" table:style-name="ce10">
            <text:p>£165,610</text:p>
          </table:table-cell>
          <table:table-cell office:value-type="currency" office:value="8695" table:style-name="ce10">
            <text:p>£8,695</text:p>
          </table:table-cell>
          <table:table-cell office:value-type="currency" office:value="18536013" table:style-name="ce10">
            <text:p>£18,536,013</text:p>
          </table:table-cell>
          <table:table-cell office:value-type="currency" office:value="88346" table:style-name="ce10">
            <text:p>£88,346</text:p>
          </table:table-cell>
          <table:table-cell office:value-type="currency" office:value="18633054" table:style-name="ce10">
            <text:p>£18,633,054</text:p>
          </table:table-cell>
          <table:table-cell office:value-type="currency" office:value="65137187" table:style-name="ce10">
            <text:p>£65,137,187</text:p>
          </table:table-cell>
          <table:table-cell office:value-type="currency" office:value="0" table:style-name="ce10">
            <text:p>£0</text:p>
          </table:table-cell>
          <table:table-cell office:value-type="currency" office:value="627761" table:style-name="ce10">
            <text:p>£627,761</text:p>
          </table:table-cell>
          <table:table-cell office:value-type="currency" office:value="77285" table:style-name="ce10">
            <text:p>£77,285</text:p>
          </table:table-cell>
          <table:table-cell office:value-type="currency" office:value="43365" table:style-name="ce10">
            <text:p>£43,365</text:p>
          </table:table-cell>
          <table:table-cell office:value-type="currency" office:value="0" table:style-name="ce10">
            <text:p>£0</text:p>
          </table:table-cell>
          <table:table-cell office:value-type="currency" office:value="221295050" table:style-name="ce10">
            <text:p>£221,295,050</text:p>
          </table:table-cell>
          <table:table-cell office:value-type="currency" office:value="64388776" table:style-name="ce10">
            <text:p>£64,388,776</text:p>
          </table:table-cell>
          <table:table-cell office:value-type="currency" office:value="251104" table:style-name="ce10">
            <text:p>£251,104</text:p>
          </table:table-cell>
          <table:table-cell office:value-type="currency" office:value="64683245" table:style-name="ce10">
            <text:p>£64,683,245</text:p>
          </table:table-cell>
          <table:table-cell office:value-type="currency" office:value="57313835" table:style-name="ce10">
            <text:p>£57,313,835</text:p>
          </table:table-cell>
          <table:table-cell office:value-type="currency" office:value="422375" table:style-name="ce10">
            <text:p>£422,375</text:p>
          </table:table-cell>
          <table:table-cell office:value-type="currency" office:value="62" table:style-name="ce10">
            <text:p>£62</text:p>
          </table:table-cell>
          <table:table-cell office:value-type="currency" office:value="18826" table:style-name="ce10">
            <text:p>£18,826</text:p>
          </table:table-cell>
          <table:table-cell office:value-type="currency" office:value="4846" table:style-name="ce10">
            <text:p>£4,846</text:p>
          </table:table-cell>
          <table:table-cell office:value-type="currency" office:value="279832" table:style-name="ce10">
            <text:p>£279,832</text:p>
          </table:table-cell>
          <table:table-cell office:value-type="currency" office:value="40755" table:style-name="ce10">
            <text:p>£40,755</text:p>
          </table:table-cell>
          <table:table-cell office:value-type="currency" office:value="0" table:style-name="ce10">
            <text:p>£0</text:p>
          </table:table-cell>
          <table:table-cell office:value-type="currency" office:value="1121211" table:style-name="ce10">
            <text:p>£1,121,211</text:p>
          </table:table-cell>
          <table:table-cell office:value-type="currency" office:value="0" table:style-name="ce10">
            <text:p>£0</text:p>
          </table:table-cell>
          <table:table-cell office:value-type="currency" office:value="148825" table:style-name="ce10">
            <text:p>£148,825</text:p>
          </table:table-cell>
          <table:table-cell office:value-type="currency" office:value="55575761" table:style-name="ce10">
            <text:p>£55,575,761</text:p>
          </table:table-cell>
          <table:table-cell office:value-type="currency" office:value="701909" table:style-name="ce10">
            <text:p>£701,909</text:p>
          </table:table-cell>
          <table:table-cell office:value-type="currency" office:value="56426495" table:style-name="ce10">
            <text:p>£56,426,495</text:p>
          </table:table-cell>
          <table:table-cell office:value-type="currency" office:value="15795" table:style-name="ce10">
            <text:p>£15,795</text:p>
          </table:table-cell>
          <table:table-cell office:value-type="currency" office:value="56442290" table:style-name="ce10">
            <text:p>£56,442,290</text:p>
          </table:table-cell>
          <table:table-cell office:value-type="currency" office:value="138500550" table:style-name="ce10">
            <text:p>£138,500,550</text:p>
          </table:table-cell>
          <table:table-cell office:value-type="currency" office:value="664803" table:style-name="ce10">
            <text:p>£664,803</text:p>
          </table:table-cell>
          <table:table-cell office:value-type="currency" office:value="747903" table:style-name="ce10">
            <text:p>£747,903</text:p>
          </table:table-cell>
          <table:table-cell office:value-type="currency" office:value="200885" table:style-name="ce10">
            <text:p>£200,885</text:p>
          </table:table-cell>
          <table:table-cell office:value-type="currency" office:value="200885" table:style-name="ce10">
            <text:p>£200,885</text:p>
          </table:table-cell>
          <table:table-cell office:value-type="currency" office:value="0" table:style-name="ce10">
            <text:p>£0</text:p>
          </table:table-cell>
          <table:table-cell office:value-type="currency" office:value="200885" table:style-name="ce10">
            <text:p>£200,885</text:p>
          </table:table-cell>
          <table:table-cell office:value-type="currency" office:value="8695" table:style-name="ce10">
            <text:p>£8,695</text:p>
          </table:table-cell>
          <table:table-cell office:value-type="currency" office:value="43365" table:style-name="ce10">
            <text:p>£43,365</text:p>
          </table:table-cell>
          <table:table-cell office:value-type="currency" office:value="148825" table:style-name="ce10">
            <text:p>£148,825</text:p>
          </table:table-cell>
          <table:table-cell office:value-type="currency" office:value="139742794" table:style-name="ce10">
            <text:p>£139,742,794</text:p>
          </table:table-cell>
          <table:table-cell office:value-type="currency" office:value="279486" table:style-name="ce10">
            <text:p>£279,486</text:p>
          </table:table-cell>
          <table:table-cell office:value-type="currency" office:value="21060" table:style-name="ce10">
            <text:p>£21,060</text:p>
          </table:table-cell>
          <table:table-cell office:value-type="currency" office:value="15795" table:style-name="ce10">
            <text:p>£15,795</text:p>
          </table:table-cell>
          <table:table-cell office:value-type="currency" office:value="15795" table:style-name="ce10">
            <text:p>£15,79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PELTHORNE</text:p>
          </table:table-cell>
          <table:table-cell office:value-type="currency" office:value="754010" table:style-name="ce10">
            <text:p>£754,010</text:p>
          </table:table-cell>
          <table:table-cell office:value-type="currency" office:value="21971872" table:style-name="ce10">
            <text:p>£21,971,872</text:p>
          </table:table-cell>
          <table:table-cell office:value-type="currency" office:value="211588" table:style-name="ce10">
            <text:p>£211,588</text:p>
          </table:table-cell>
          <table:table-cell office:value-type="currency" office:value="22937470" table:style-name="ce10">
            <text:p>£22,937,470</text:p>
          </table:table-cell>
          <table:table-cell office:value-type="currency" office:value="777125" table:style-name="ce10">
            <text:p>£777,125</text:p>
          </table:table-cell>
          <table:table-cell office:value-type="currency" office:value="737589" table:style-name="ce10">
            <text:p>£737,58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8525" table:style-name="ce10">
            <text:p>£38,525</text:p>
          </table:table-cell>
          <table:table-cell office:value-type="currency" office:value="0" table:style-name="ce10">
            <text:p>£0</text:p>
          </table:table-cell>
          <table:table-cell office:value-type="currency" office:value="1009" table:style-name="ce10">
            <text:p>£1,009</text:p>
          </table:table-cell>
          <table:table-cell office:value-type="currency" office:value="737591" table:style-name="ce10">
            <text:p>£737,591</text:p>
          </table:table-cell>
          <table:table-cell office:value-type="currency" office:value="15410" table:style-name="ce10">
            <text:p>£15,410</text:p>
          </table:table-cell>
          <table:table-cell office:value-type="currency" office:value="754010" table:style-name="ce10">
            <text:p>£754,01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049168" table:style-name="ce10">
            <text:p>£22,049,168</text:p>
          </table:table-cell>
          <table:table-cell office:value-type="currency" office:value="0" table:style-name="ce10">
            <text:p>£0</text:p>
          </table:table-cell>
          <table:table-cell office:value-type="currency" office:value="5359" table:style-name="ce10">
            <text:p>£5,35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6082" table:style-name="ce10">
            <text:p>£126,082</text:p>
          </table:table-cell>
          <table:table-cell office:value-type="currency" office:value="0" table:style-name="ce10">
            <text:p>£0</text:p>
          </table:table-cell>
          <table:table-cell office:value-type="currency" office:value="13382" table:style-name="ce10">
            <text:p>£13,382</text:p>
          </table:table-cell>
          <table:table-cell office:value-type="currency" office:value="21904345" table:style-name="ce10">
            <text:p>£21,904,345</text:p>
          </table:table-cell>
          <table:table-cell office:value-type="currency" office:value="50433" table:style-name="ce10">
            <text:p>£50,433</text:p>
          </table:table-cell>
          <table:table-cell office:value-type="currency" office:value="21968160" table:style-name="ce10">
            <text:p>£21,968,160</text:p>
          </table:table-cell>
          <table:table-cell office:value-type="currency" office:value="3712" table:style-name="ce10">
            <text:p>£3,712</text:p>
          </table:table-cell>
          <table:table-cell office:value-type="currency" office:value="21971872" table:style-name="ce10">
            <text:p>£21,971,872</text:p>
          </table:table-cell>
          <table:table-cell office:value-type="currency" office:value="22641936" table:style-name="ce10">
            <text:p>£22,641,936</text:p>
          </table:table-cell>
          <table:table-cell office:value-type="currency" office:value="108681" table:style-name="ce10">
            <text:p>£108,681</text:p>
          </table:table-cell>
          <table:table-cell office:value-type="currency" office:value="122266" table:style-name="ce10">
            <text:p>£122,266</text:p>
          </table:table-cell>
          <table:table-cell office:value-type="currency" office:value="14391" table:style-name="ce10">
            <text:p>£14,391</text:p>
          </table:table-cell>
          <table:table-cell office:value-type="currency" office:value="14391" table:style-name="ce10">
            <text:p>£14,391</text:p>
          </table:table-cell>
          <table:table-cell office:value-type="currency" office:value="0" table:style-name="ce10">
            <text:p>£0</text:p>
          </table:table-cell>
          <table:table-cell office:value-type="currency" office:value="14391" table:style-name="ce10">
            <text:p>£14,391</text:p>
          </table:table-cell>
          <table:table-cell office:value-type="currency" office:value="1009" table:style-name="ce10">
            <text:p>£1,009</text:p>
          </table:table-cell>
          <table:table-cell office:value-type="currency" office:value="0" table:style-name="ce10">
            <text:p>£0</text:p>
          </table:table-cell>
          <table:table-cell office:value-type="currency" office:value="13382" table:style-name="ce10">
            <text:p>£13,382</text:p>
          </table:table-cell>
          <table:table-cell office:value-type="currency" office:value="22722170" table:style-name="ce10">
            <text:p>£22,722,170</text:p>
          </table:table-cell>
          <table:table-cell office:value-type="currency" office:value="45444" table:style-name="ce10">
            <text:p>£45,444</text:p>
          </table:table-cell>
          <table:table-cell office:value-type="currency" office:value="4949" table:style-name="ce10">
            <text:p>£4,949</text:p>
          </table:table-cell>
          <table:table-cell office:value-type="currency" office:value="3712" table:style-name="ce10">
            <text:p>£3,712</text:p>
          </table:table-cell>
          <table:table-cell office:value-type="currency" office:value="3712" table:style-name="ce10">
            <text:p>£3,71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T ALBANS</text:p>
          </table:table-cell>
          <table:table-cell office:value-type="currency" office:value="8189292" table:style-name="ce10">
            <text:p>£8,189,292</text:p>
          </table:table-cell>
          <table:table-cell office:value-type="currency" office:value="13508484" table:style-name="ce10">
            <text:p>£13,508,484</text:p>
          </table:table-cell>
          <table:table-cell office:value-type="currency" office:value="247461" table:style-name="ce10">
            <text:p>£247,461</text:p>
          </table:table-cell>
          <table:table-cell office:value-type="currency" office:value="21945237" table:style-name="ce10">
            <text:p>£21,945,237</text:p>
          </table:table-cell>
          <table:table-cell office:value-type="currency" office:value="54324" table:style-name="ce10">
            <text:p>£54,324</text:p>
          </table:table-cell>
          <table:table-cell office:value-type="currency" office:value="13749" table:style-name="ce10">
            <text:p>£13,749</text:p>
          </table:table-cell>
          <table:table-cell office:value-type="currency" office:value="60" table:style-name="ce10">
            <text:p>£6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42" table:style-name="ce10">
            <text:p>£342</text:p>
          </table:table-cell>
          <table:table-cell office:value-type="currency" office:value="1882" table:style-name="ce10">
            <text:p>£1,882</text:p>
          </table:table-cell>
          <table:table-cell office:value-type="currency" office:value="0" table:style-name="ce10">
            <text:p>£0</text:p>
          </table:table-cell>
          <table:table-cell office:value-type="currency" office:value="52040" table:style-name="ce10">
            <text:p>£52,040</text:p>
          </table:table-cell>
          <table:table-cell office:value-type="currency" office:value="137" table:style-name="ce10">
            <text:p>£137</text:p>
          </table:table-cell>
          <table:table-cell office:value-type="currency" office:value="52177" table:style-name="ce10">
            <text:p>£52,177</text:p>
          </table:table-cell>
          <table:table-cell office:value-type="currency" office:value="8229793" table:style-name="ce10">
            <text:p>£8,229,793</text:p>
          </table:table-cell>
          <table:table-cell office:value-type="currency" office:value="0" table:style-name="ce10">
            <text:p>£0</text:p>
          </table:table-cell>
          <table:table-cell office:value-type="currency" office:value="130882" table:style-name="ce10">
            <text:p>£130,882</text:p>
          </table:table-cell>
          <table:table-cell office:value-type="currency" office:value="14149" table:style-name="ce10">
            <text:p>£14,149</text:p>
          </table:table-cell>
          <table:table-cell office:value-type="currency" office:value="7144" table:style-name="ce10">
            <text:p>£7,144</text:p>
          </table:table-cell>
          <table:table-cell office:value-type="currency" office:value="0" table:style-name="ce10">
            <text:p>£0</text:p>
          </table:table-cell>
          <table:table-cell office:value-type="currency" office:value="27420819" table:style-name="ce10">
            <text:p>£27,420,819</text:p>
          </table:table-cell>
          <table:table-cell office:value-type="currency" office:value="8077618" table:style-name="ce10">
            <text:p>£8,077,618</text:p>
          </table:table-cell>
          <table:table-cell office:value-type="currency" office:value="52353" table:style-name="ce10">
            <text:p>£52,353</text:p>
          </table:table-cell>
          <table:table-cell office:value-type="currency" office:value="8137115" table:style-name="ce10">
            <text:p>£8,137,115</text:p>
          </table:table-cell>
          <table:table-cell office:value-type="currency" office:value="13838538" table:style-name="ce10">
            <text:p>£13,838,538</text:p>
          </table:table-cell>
          <table:table-cell office:value-type="currency" office:value="379592" table:style-name="ce10">
            <text:p>£379,59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1744" table:style-name="ce10">
            <text:p>£281,744</text:p>
          </table:table-cell>
          <table:table-cell office:value-type="currency" office:value="75560" table:style-name="ce10">
            <text:p>£75,560</text:p>
          </table:table-cell>
          <table:table-cell office:value-type="currency" office:value="0" table:style-name="ce10">
            <text:p>£0</text:p>
          </table:table-cell>
          <table:table-cell office:value-type="currency" office:value="171096" table:style-name="ce10">
            <text:p>£171,096</text:p>
          </table:table-cell>
          <table:table-cell office:value-type="currency" office:value="0" table:style-name="ce10">
            <text:p>£0</text:p>
          </table:table-cell>
          <table:table-cell office:value-type="currency" office:value="42949" table:style-name="ce10">
            <text:p>£42,949</text:p>
          </table:table-cell>
          <table:table-cell office:value-type="currency" office:value="13169341" table:style-name="ce10">
            <text:p>£13,169,341</text:p>
          </table:table-cell>
          <table:table-cell office:value-type="currency" office:value="296194" table:style-name="ce10">
            <text:p>£296,194</text:p>
          </table:table-cell>
          <table:table-cell office:value-type="currency" office:value="13508484" table:style-name="ce10">
            <text:p>£13,508,484</text:p>
          </table:table-cell>
          <table:table-cell office:value-type="currency" office:value="0" table:style-name="ce10">
            <text:p>£0</text:p>
          </table:table-cell>
          <table:table-cell office:value-type="currency" office:value="13508484" table:style-name="ce10">
            <text:p>£13,508,484</text:p>
          </table:table-cell>
          <table:table-cell office:value-type="currency" office:value="21298999" table:style-name="ce10">
            <text:p>£21,298,999</text:p>
          </table:table-cell>
          <table:table-cell office:value-type="currency" office:value="102235" table:style-name="ce10">
            <text:p>£102,235</text:p>
          </table:table-cell>
          <table:table-cell office:value-type="currency" office:value="115015" table:style-name="ce10">
            <text:p>£115,015</text:p>
          </table:table-cell>
          <table:table-cell office:value-type="currency" office:value="50093" table:style-name="ce10">
            <text:p>£50,093</text:p>
          </table:table-cell>
          <table:table-cell office:value-type="currency" office:value="50093" table:style-name="ce10">
            <text:p>£50,093</text:p>
          </table:table-cell>
          <table:table-cell office:value-type="currency" office:value="0" table:style-name="ce10">
            <text:p>£0</text:p>
          </table:table-cell>
          <table:table-cell office:value-type="currency" office:value="50093" table:style-name="ce10">
            <text:p>£50,093</text:p>
          </table:table-cell>
          <table:table-cell office:value-type="currency" office:value="0" table:style-name="ce10">
            <text:p>£0</text:p>
          </table:table-cell>
          <table:table-cell office:value-type="currency" office:value="7144" table:style-name="ce10">
            <text:p>£7,144</text:p>
          </table:table-cell>
          <table:table-cell office:value-type="currency" office:value="42949" table:style-name="ce10">
            <text:p>£42,949</text:p>
          </table:table-cell>
          <table:table-cell office:value-type="currency" office:value="21697776" table:style-name="ce10">
            <text:p>£21,697,776</text:p>
          </table:table-cell>
          <table:table-cell office:value-type="currency" office:value="43396" table:style-name="ce10">
            <text:p>£43,39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T HELENS</text:p>
          </table:table-cell>
          <table:table-cell office:value-type="currency" office:value="20401" table:style-name="ce10">
            <text:p>£20,401</text:p>
          </table:table-cell>
          <table:table-cell office:value-type="currency" office:value="44685705" table:style-name="ce10">
            <text:p>£44,685,705</text:p>
          </table:table-cell>
          <table:table-cell office:value-type="currency" office:value="622033" table:style-name="ce10">
            <text:p>£622,033</text:p>
          </table:table-cell>
          <table:table-cell office:value-type="currency" office:value="45328139" table:style-name="ce10">
            <text:p>£45,328,139</text:p>
          </table:table-cell>
          <table:table-cell office:value-type="currency" office:value="61000" table:style-name="ce10">
            <text:p>£61,000</text:p>
          </table:table-cell>
          <table:table-cell office:value-type="currency" office:value="18637" table:style-name="ce10">
            <text:p>£18,637</text:p>
          </table:table-cell>
          <table:table-cell office:value-type="currency" office:value="37323" table:style-name="ce10">
            <text:p>£37,3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460" table:style-name="ce10">
            <text:p>£5,460</text:p>
          </table:table-cell>
          <table:table-cell office:value-type="currency" office:value="0" table:style-name="ce10">
            <text:p>£0</text:p>
          </table:table-cell>
          <table:table-cell office:value-type="currency" office:value="245" table:style-name="ce10">
            <text:p>£245</text:p>
          </table:table-cell>
          <table:table-cell office:value-type="currency" office:value="17972" table:style-name="ce10">
            <text:p>£17,972</text:p>
          </table:table-cell>
          <table:table-cell office:value-type="currency" office:value="2184" table:style-name="ce10">
            <text:p>£2,184</text:p>
          </table:table-cell>
          <table:table-cell office:value-type="currency" office:value="20401" table:style-name="ce10">
            <text:p>£20,40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5064000" table:style-name="ce10">
            <text:p>£45,064,000</text:p>
          </table:table-cell>
          <table:table-cell office:value-type="currency" office:value="226300" table:style-name="ce10">
            <text:p>£226,3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0000" table:style-name="ce10">
            <text:p>£500,000</text:p>
          </table:table-cell>
          <table:table-cell office:value-type="currency" office:value="0" table:style-name="ce10">
            <text:p>£0</text:p>
          </table:table-cell>
          <table:table-cell office:value-type="currency" office:value="77500" table:style-name="ce10">
            <text:p>£77,500</text:p>
          </table:table-cell>
          <table:table-cell office:value-type="currency" office:value="44260200" table:style-name="ce10">
            <text:p>£44,260,200</text:p>
          </table:table-cell>
          <table:table-cell office:value-type="currency" office:value="335780" table:style-name="ce10">
            <text:p>£335,780</text:p>
          </table:table-cell>
          <table:table-cell office:value-type="currency" office:value="44673480" table:style-name="ce10">
            <text:p>£44,673,480</text:p>
          </table:table-cell>
          <table:table-cell office:value-type="currency" office:value="12225" table:style-name="ce10">
            <text:p>£12,225</text:p>
          </table:table-cell>
          <table:table-cell office:value-type="currency" office:value="44685705" table:style-name="ce10">
            <text:p>£44,685,705</text:p>
          </table:table-cell>
          <table:table-cell office:value-type="currency" office:value="44278172" table:style-name="ce10">
            <text:p>£44,278,172</text:p>
          </table:table-cell>
          <table:table-cell office:value-type="currency" office:value="212535" table:style-name="ce10">
            <text:p>£212,535</text:p>
          </table:table-cell>
          <table:table-cell office:value-type="currency" office:value="239102" table:style-name="ce10">
            <text:p>£239,102</text:p>
          </table:table-cell>
          <table:table-cell office:value-type="currency" office:value="77745" table:style-name="ce10">
            <text:p>£77,745</text:p>
          </table:table-cell>
          <table:table-cell office:value-type="currency" office:value="77745" table:style-name="ce10">
            <text:p>£77,745</text:p>
          </table:table-cell>
          <table:table-cell office:value-type="currency" office:value="0" table:style-name="ce10">
            <text:p>£0</text:p>
          </table:table-cell>
          <table:table-cell office:value-type="currency" office:value="77745" table:style-name="ce10">
            <text:p>£77,745</text:p>
          </table:table-cell>
          <table:table-cell office:value-type="currency" office:value="245" table:style-name="ce10">
            <text:p>£245</text:p>
          </table:table-cell>
          <table:table-cell office:value-type="currency" office:value="0" table:style-name="ce10">
            <text:p>£0</text:p>
          </table:table-cell>
          <table:table-cell office:value-type="currency" office:value="77500" table:style-name="ce10">
            <text:p>£77,500</text:p>
          </table:table-cell>
          <table:table-cell office:value-type="currency" office:value="44693881" table:style-name="ce10">
            <text:p>£44,693,881</text:p>
          </table:table-cell>
          <table:table-cell office:value-type="currency" office:value="89388" table:style-name="ce10">
            <text:p>£89,388</text:p>
          </table:table-cell>
          <table:table-cell office:value-type="currency" office:value="16300" table:style-name="ce10">
            <text:p>£16,300</text:p>
          </table:table-cell>
          <table:table-cell office:value-type="currency" office:value="12225" table:style-name="ce10">
            <text:p>£12,225</text:p>
          </table:table-cell>
          <table:table-cell office:value-type="currency" office:value="12225" table:style-name="ce10">
            <text:p>£12,22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TAFFORD</text:p>
          </table:table-cell>
          <table:table-cell office:value-type="currency" office:value="102176" table:style-name="ce10">
            <text:p>£102,176</text:p>
          </table:table-cell>
          <table:table-cell office:value-type="currency" office:value="17373496" table:style-name="ce10">
            <text:p>£17,373,496</text:p>
          </table:table-cell>
          <table:table-cell office:value-type="currency" office:value="238594" table:style-name="ce10">
            <text:p>£238,594</text:p>
          </table:table-cell>
          <table:table-cell office:value-type="currency" office:value="17714266" table:style-name="ce10">
            <text:p>£17,714,266</text:p>
          </table:table-cell>
          <table:table-cell office:value-type="currency" office:value="245059" table:style-name="ce10">
            <text:p>£245,059</text:p>
          </table:table-cell>
          <table:table-cell office:value-type="currency" office:value="51682" table:style-name="ce10">
            <text:p>£51,682</text:p>
          </table:table-cell>
          <table:table-cell office:value-type="currency" office:value="114879" table:style-name="ce10">
            <text:p>£114,879</text:p>
          </table:table-cell>
          <table:table-cell office:value-type="currency" office:value="18665" table:style-name="ce10">
            <text:p>£18,665</text:p>
          </table:table-cell>
          <table:table-cell office:value-type="currency" office:value="93" table:style-name="ce10">
            <text:p>£93</text:p>
          </table:table-cell>
          <table:table-cell office:value-type="currency" office:value="46519" table:style-name="ce10">
            <text:p>£46,519</text:p>
          </table:table-cell>
          <table:table-cell office:value-type="currency" office:value="0" table:style-name="ce10">
            <text:p>£0</text:p>
          </table:table-cell>
          <table:table-cell office:value-type="currency" office:value="7670" table:style-name="ce10">
            <text:p>£7,670</text:p>
          </table:table-cell>
          <table:table-cell office:value-type="currency" office:value="75898" table:style-name="ce10">
            <text:p>£75,898</text:p>
          </table:table-cell>
          <table:table-cell office:value-type="currency" office:value="18608" table:style-name="ce10">
            <text:p>£18,608</text:p>
          </table:table-cell>
          <table:table-cell office:value-type="currency" office:value="102176" table:style-name="ce10">
            <text:p>£102,17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807762" table:style-name="ce10">
            <text:p>£17,807,762</text:p>
          </table:table-cell>
          <table:table-cell office:value-type="currency" office:value="515972" table:style-name="ce10">
            <text:p>£515,972</text:p>
          </table:table-cell>
          <table:table-cell office:value-type="currency" office:value="56000" table:style-name="ce10">
            <text:p>£56,000</text:p>
          </table:table-cell>
          <table:table-cell office:value-type="currency" office:value="500" table:style-name="ce10">
            <text:p>£5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3161" table:style-name="ce10">
            <text:p>£303,161</text:p>
          </table:table-cell>
          <table:table-cell office:value-type="currency" office:value="0" table:style-name="ce10">
            <text:p>£0</text:p>
          </table:table-cell>
          <table:table-cell office:value-type="currency" office:value="35236" table:style-name="ce10">
            <text:p>£35,236</text:p>
          </table:table-cell>
          <table:table-cell office:value-type="currency" office:value="16897393" table:style-name="ce10">
            <text:p>£16,897,393</text:p>
          </table:table-cell>
          <table:table-cell office:value-type="currency" office:value="430848" table:style-name="ce10">
            <text:p>£430,848</text:p>
          </table:table-cell>
          <table:table-cell office:value-type="currency" office:value="17363477" table:style-name="ce10">
            <text:p>£17,363,477</text:p>
          </table:table-cell>
          <table:table-cell office:value-type="currency" office:value="10019" table:style-name="ce10">
            <text:p>£10,019</text:p>
          </table:table-cell>
          <table:table-cell office:value-type="currency" office:value="17373496" table:style-name="ce10">
            <text:p>£17,373,496</text:p>
          </table:table-cell>
          <table:table-cell office:value-type="currency" office:value="16973291" table:style-name="ce10">
            <text:p>£16,973,291</text:p>
          </table:table-cell>
          <table:table-cell office:value-type="currency" office:value="81472" table:style-name="ce10">
            <text:p>£81,472</text:p>
          </table:table-cell>
          <table:table-cell office:value-type="currency" office:value="91656" table:style-name="ce10">
            <text:p>£91,656</text:p>
          </table:table-cell>
          <table:table-cell office:value-type="currency" office:value="42906" table:style-name="ce10">
            <text:p>£42,906</text:p>
          </table:table-cell>
          <table:table-cell office:value-type="currency" office:value="42906" table:style-name="ce10">
            <text:p>£42,906</text:p>
          </table:table-cell>
          <table:table-cell office:value-type="currency" office:value="0" table:style-name="ce10">
            <text:p>£0</text:p>
          </table:table-cell>
          <table:table-cell office:value-type="currency" office:value="42906" table:style-name="ce10">
            <text:p>£42,906</text:p>
          </table:table-cell>
          <table:table-cell office:value-type="currency" office:value="7670" table:style-name="ce10">
            <text:p>£7,670</text:p>
          </table:table-cell>
          <table:table-cell office:value-type="currency" office:value="0" table:style-name="ce10">
            <text:p>£0</text:p>
          </table:table-cell>
          <table:table-cell office:value-type="currency" office:value="35236" table:style-name="ce10">
            <text:p>£35,236</text:p>
          </table:table-cell>
          <table:table-cell office:value-type="currency" office:value="17465653" table:style-name="ce10">
            <text:p>£17,465,653</text:p>
          </table:table-cell>
          <table:table-cell office:value-type="currency" office:value="34931" table:style-name="ce10">
            <text:p>£34,931</text:p>
          </table:table-cell>
          <table:table-cell office:value-type="currency" office:value="13359" table:style-name="ce10">
            <text:p>£13,359</text:p>
          </table:table-cell>
          <table:table-cell office:value-type="currency" office:value="10019" table:style-name="ce10">
            <text:p>£10,019</text:p>
          </table:table-cell>
          <table:table-cell office:value-type="currency" office:value="10019" table:style-name="ce10">
            <text:p>£10,01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TAFFS. MOORLANDS</text:p>
          </table:table-cell>
          <table:table-cell office:value-type="currency" office:value="10240" table:style-name="ce10">
            <text:p>£10,240</text:p>
          </table:table-cell>
          <table:table-cell office:value-type="currency" office:value="10485676" table:style-name="ce10">
            <text:p>£10,485,676</text:p>
          </table:table-cell>
          <table:table-cell office:value-type="currency" office:value="143940" table:style-name="ce10">
            <text:p>£143,940</text:p>
          </table:table-cell>
          <table:table-cell office:value-type="currency" office:value="10639856" table:style-name="ce10">
            <text:p>£10,639,856</text:p>
          </table:table-cell>
          <table:table-cell office:value-type="currency" office:value="38870" table:style-name="ce10">
            <text:p>£38,870</text:p>
          </table:table-cell>
          <table:table-cell office:value-type="currency" office:value="10240" table:style-name="ce10">
            <text:p>£10,240</text:p>
          </table:table-cell>
          <table:table-cell office:value-type="currency" office:value="28630" table:style-name="ce10">
            <text:p>£28,6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240" table:style-name="ce10">
            <text:p>£10,240</text:p>
          </table:table-cell>
          <table:table-cell office:value-type="currency" office:value="0" table:style-name="ce10">
            <text:p>£0</text:p>
          </table:table-cell>
          <table:table-cell office:value-type="currency" office:value="10240" table:style-name="ce10">
            <text:p>£10,2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653250" table:style-name="ce10">
            <text:p>£10,653,250</text:p>
          </table:table-cell>
          <table:table-cell office:value-type="currency" office:value="79358" table:style-name="ce10">
            <text:p>£79,358</text:p>
          </table:table-cell>
          <table:table-cell office:value-type="currency" office:value="59835" table:style-name="ce10">
            <text:p>£59,83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5583" table:style-name="ce10">
            <text:p>£135,583</text:p>
          </table:table-cell>
          <table:table-cell office:value-type="currency" office:value="1946" table:style-name="ce10">
            <text:p>£1,946</text:p>
          </table:table-cell>
          <table:table-cell office:value-type="currency" office:value="8540" table:style-name="ce10">
            <text:p>£8,540</text:p>
          </table:table-cell>
          <table:table-cell office:value-type="currency" office:value="10367988" table:style-name="ce10">
            <text:p>£10,367,988</text:p>
          </table:table-cell>
          <table:table-cell office:value-type="currency" office:value="101848" table:style-name="ce10">
            <text:p>£101,848</text:p>
          </table:table-cell>
          <table:table-cell office:value-type="currency" office:value="10478376" table:style-name="ce10">
            <text:p>£10,478,376</text:p>
          </table:table-cell>
          <table:table-cell office:value-type="currency" office:value="7300" table:style-name="ce10">
            <text:p>£7,300</text:p>
          </table:table-cell>
          <table:table-cell office:value-type="currency" office:value="10485676" table:style-name="ce10">
            <text:p>£10,485,676</text:p>
          </table:table-cell>
          <table:table-cell office:value-type="currency" office:value="10378228" table:style-name="ce10">
            <text:p>£10,378,228</text:p>
          </table:table-cell>
          <table:table-cell office:value-type="currency" office:value="49815" table:style-name="ce10">
            <text:p>£49,815</text:p>
          </table:table-cell>
          <table:table-cell office:value-type="currency" office:value="56042" table:style-name="ce10">
            <text:p>£56,042</text:p>
          </table:table-cell>
          <table:table-cell office:value-type="currency" office:value="8540" table:style-name="ce10">
            <text:p>£8,540</text:p>
          </table:table-cell>
          <table:table-cell office:value-type="currency" office:value="8540" table:style-name="ce10">
            <text:p>£8,540</text:p>
          </table:table-cell>
          <table:table-cell office:value-type="currency" office:value="0" table:style-name="ce10">
            <text:p>£0</text:p>
          </table:table-cell>
          <table:table-cell office:value-type="currency" office:value="8540" table:style-name="ce10">
            <text:p>£8,5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540" table:style-name="ce10">
            <text:p>£8,540</text:p>
          </table:table-cell>
          <table:table-cell office:value-type="currency" office:value="10488616" table:style-name="ce10">
            <text:p>£10,488,616</text:p>
          </table:table-cell>
          <table:table-cell office:value-type="currency" office:value="20977" table:style-name="ce10">
            <text:p>£20,977</text:p>
          </table:table-cell>
          <table:table-cell office:value-type="currency" office:value="9733" table:style-name="ce10">
            <text:p>£9,733</text:p>
          </table:table-cell>
          <table:table-cell office:value-type="currency" office:value="7300" table:style-name="ce10">
            <text:p>£7,300</text:p>
          </table:table-cell>
          <table:table-cell office:value-type="currency" office:value="7300" table:style-name="ce10">
            <text:p>£7,3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TEVENAGE</text:p>
          </table:table-cell>
          <table:table-cell office:value-type="currency" office:value="13035790" table:style-name="ce10">
            <text:p>£13,035,790</text:p>
          </table:table-cell>
          <table:table-cell office:value-type="currency" office:value="9201048" table:style-name="ce10">
            <text:p>£9,201,048</text:p>
          </table:table-cell>
          <table:table-cell office:value-type="currency" office:value="267872" table:style-name="ce10">
            <text:p>£267,872</text:p>
          </table:table-cell>
          <table:table-cell office:value-type="currency" office:value="22504710" table:style-name="ce10">
            <text:p>£22,504,710</text:p>
          </table:table-cell>
          <table:table-cell office:value-type="currency" office:value="406500" table:style-name="ce10">
            <text:p>£406,500</text:p>
          </table:table-cell>
          <table:table-cell office:value-type="currency" office:value="167000" table:style-name="ce10">
            <text:p>£167,000</text:p>
          </table:table-cell>
          <table:table-cell office:value-type="currency" office:value="97700" table:style-name="ce10">
            <text:p>£97,700</text:p>
          </table:table-cell>
          <table:table-cell office:value-type="currency" office:value="97250" table:style-name="ce10">
            <text:p>£97,250</text:p>
          </table:table-cell>
          <table:table-cell office:value-type="currency" office:value="34650" table:style-name="ce10">
            <text:p>£34,650</text:p>
          </table:table-cell>
          <table:table-cell office:value-type="currency" office:value="1700" table:style-name="ce10">
            <text:p>£1,700</text:p>
          </table:table-cell>
          <table:table-cell office:value-type="currency" office:value="0" table:style-name="ce10">
            <text:p>£0</text:p>
          </table:table-cell>
          <table:table-cell office:value-type="currency" office:value="50" table:style-name="ce10">
            <text:p>£50</text:p>
          </table:table-cell>
          <table:table-cell office:value-type="currency" office:value="272400" table:style-name="ce10">
            <text:p>£272,400</text:p>
          </table:table-cell>
          <table:table-cell office:value-type="currency" office:value="680" table:style-name="ce10">
            <text:p>£680</text:p>
          </table:table-cell>
          <table:table-cell office:value-type="currency" office:value="273130" table:style-name="ce10">
            <text:p>£273,130</text:p>
          </table:table-cell>
          <table:table-cell office:value-type="currency" office:value="12840000" table:style-name="ce10">
            <text:p>£12,840,000</text:p>
          </table:table-cell>
          <table:table-cell office:value-type="currency" office:value="66226" table:style-name="ce10">
            <text:p>£66,226</text:p>
          </table:table-cell>
          <table:table-cell office:value-type="currency" office:value="128900" table:style-name="ce10">
            <text:p>£128,900</text:p>
          </table:table-cell>
          <table:table-cell office:value-type="currency" office:value="0" table:style-name="ce10">
            <text:p>£0</text:p>
          </table:table-cell>
          <table:table-cell office:value-type="currency" office:value="21450" table:style-name="ce10">
            <text:p>£21,450</text:p>
          </table:table-cell>
          <table:table-cell office:value-type="currency" office:value="0" table:style-name="ce10">
            <text:p>£0</text:p>
          </table:table-cell>
          <table:table-cell office:value-type="currency" office:value="41332772" table:style-name="ce10">
            <text:p>£41,332,772</text:p>
          </table:table-cell>
          <table:table-cell office:value-type="currency" office:value="12689650" table:style-name="ce10">
            <text:p>£12,689,650</text:p>
          </table:table-cell>
          <table:table-cell office:value-type="currency" office:value="51560" table:style-name="ce10">
            <text:p>£51,560</text:p>
          </table:table-cell>
          <table:table-cell office:value-type="currency" office:value="12762660" table:style-name="ce10">
            <text:p>£12,762,660</text:p>
          </table:table-cell>
          <table:table-cell office:value-type="currency" office:value="9276000" table:style-name="ce10">
            <text:p>£9,276,000</text:p>
          </table:table-cell>
          <table:table-cell office:value-type="currency" office:value="500" table:style-name="ce10">
            <text:p>£5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6400" table:style-name="ce10">
            <text:p>£136,400</text:p>
          </table:table-cell>
          <table:table-cell office:value-type="currency" office:value="0" table:style-name="ce10">
            <text:p>£0</text:p>
          </table:table-cell>
          <table:table-cell office:value-type="currency" office:value="14750" table:style-name="ce10">
            <text:p>£14,750</text:p>
          </table:table-cell>
          <table:table-cell office:value-type="currency" office:value="9124350" table:style-name="ce10">
            <text:p>£9,124,350</text:p>
          </table:table-cell>
          <table:table-cell office:value-type="currency" office:value="54860" table:style-name="ce10">
            <text:p>£54,860</text:p>
          </table:table-cell>
          <table:table-cell office:value-type="currency" office:value="9193960" table:style-name="ce10">
            <text:p>£9,193,960</text:p>
          </table:table-cell>
          <table:table-cell office:value-type="currency" office:value="7088" table:style-name="ce10">
            <text:p>£7,088</text:p>
          </table:table-cell>
          <table:table-cell office:value-type="currency" office:value="9201048" table:style-name="ce10">
            <text:p>£9,201,048</text:p>
          </table:table-cell>
          <table:table-cell office:value-type="currency" office:value="22086400" table:style-name="ce10">
            <text:p>£22,086,400</text:p>
          </table:table-cell>
          <table:table-cell office:value-type="currency" office:value="106015" table:style-name="ce10">
            <text:p>£106,015</text:p>
          </table:table-cell>
          <table:table-cell office:value-type="currency" office:value="119267" table:style-name="ce10">
            <text:p>£119,267</text:p>
          </table:table-cell>
          <table:table-cell office:value-type="currency" office:value="36250" table:style-name="ce10">
            <text:p>£36,250</text:p>
          </table:table-cell>
          <table:table-cell office:value-type="currency" office:value="36250" table:style-name="ce10">
            <text:p>£36,250</text:p>
          </table:table-cell>
          <table:table-cell office:value-type="currency" office:value="0" table:style-name="ce10">
            <text:p>£0</text:p>
          </table:table-cell>
          <table:table-cell office:value-type="currency" office:value="36250" table:style-name="ce10">
            <text:p>£36,250</text:p>
          </table:table-cell>
          <table:table-cell office:value-type="currency" office:value="50" table:style-name="ce10">
            <text:p>£50</text:p>
          </table:table-cell>
          <table:table-cell office:value-type="currency" office:value="21450" table:style-name="ce10">
            <text:p>£21,450</text:p>
          </table:table-cell>
          <table:table-cell office:value-type="currency" office:value="14750" table:style-name="ce10">
            <text:p>£14,750</text:p>
          </table:table-cell>
          <table:table-cell office:value-type="currency" office:value="22229750" table:style-name="ce10">
            <text:p>£22,229,750</text:p>
          </table:table-cell>
          <table:table-cell office:value-type="currency" office:value="44460" table:style-name="ce10">
            <text:p>£44,460</text:p>
          </table:table-cell>
          <table:table-cell office:value-type="currency" office:value="9450" table:style-name="ce10">
            <text:p>£9,450</text:p>
          </table:table-cell>
          <table:table-cell office:value-type="currency" office:value="7088" table:style-name="ce10">
            <text:p>£7,088</text:p>
          </table:table-cell>
          <table:table-cell office:value-type="currency" office:value="7088" table:style-name="ce10">
            <text:p>£7,08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TOCKPORT</text:p>
          </table:table-cell>
          <table:table-cell office:value-type="currency" office:value="21244057" table:style-name="ce10">
            <text:p>£21,244,057</text:p>
          </table:table-cell>
          <table:table-cell office:value-type="currency" office:value="31334657" table:style-name="ce10">
            <text:p>£31,334,657</text:p>
          </table:table-cell>
          <table:table-cell office:value-type="currency" office:value="692169" table:style-name="ce10">
            <text:p>£692,169</text:p>
          </table:table-cell>
          <table:table-cell office:value-type="currency" office:value="53270883" table:style-name="ce10">
            <text:p>£53,270,883</text:p>
          </table:table-cell>
          <table:table-cell office:value-type="currency" office:value="1375130" table:style-name="ce10">
            <text:p>£1,375,1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892" table:style-name="ce10">
            <text:p>£9,892</text:p>
          </table:table-cell>
          <table:table-cell office:value-type="currency" office:value="80328" table:style-name="ce10">
            <text:p>£80,328</text:p>
          </table:table-cell>
          <table:table-cell office:value-type="currency" office:value="13545" table:style-name="ce10">
            <text:p>£13,545</text:p>
          </table:table-cell>
          <table:table-cell office:value-type="currency" office:value="1271365" table:style-name="ce10">
            <text:p>£1,271,365</text:p>
          </table:table-cell>
          <table:table-cell office:value-type="currency" office:value="3957" table:style-name="ce10">
            <text:p>£3,957</text:p>
          </table:table-cell>
          <table:table-cell office:value-type="currency" office:value="1288867" table:style-name="ce10">
            <text:p>£1,288,867</text:p>
          </table:table-cell>
          <table:table-cell office:value-type="currency" office:value="20066823" table:style-name="ce10">
            <text:p>£20,066,823</text:p>
          </table:table-cell>
          <table:table-cell office:value-type="currency" office:value="432895" table:style-name="ce10">
            <text:p>£432,895</text:p>
          </table:table-cell>
          <table:table-cell office:value-type="currency" office:value="159737" table:style-name="ce10">
            <text:p>£159,737</text:p>
          </table:table-cell>
          <table:table-cell office:value-type="currency" office:value="15791" table:style-name="ce10">
            <text:p>£15,791</text:p>
          </table:table-cell>
          <table:table-cell office:value-type="currency" office:value="36407" table:style-name="ce10">
            <text:p>£36,407</text:p>
          </table:table-cell>
          <table:table-cell office:value-type="currency" office:value="0" table:style-name="ce10">
            <text:p>£0</text:p>
          </table:table-cell>
          <table:table-cell office:value-type="currency" office:value="47616263" table:style-name="ce10">
            <text:p>£47,616,263</text:p>
          </table:table-cell>
          <table:table-cell office:value-type="currency" office:value="19854888" table:style-name="ce10">
            <text:p>£19,854,888</text:p>
          </table:table-cell>
          <table:table-cell office:value-type="currency" office:value="63895" table:style-name="ce10">
            <text:p>£63,895</text:p>
          </table:table-cell>
          <table:table-cell office:value-type="currency" office:value="19955190" table:style-name="ce10">
            <text:p>£19,955,190</text:p>
          </table:table-cell>
          <table:table-cell office:value-type="currency" office:value="31610369" table:style-name="ce10">
            <text:p>£31,610,369</text:p>
          </table:table-cell>
          <table:table-cell office:value-type="currency" office:value="54937" table:style-name="ce10">
            <text:p>£54,937</text:p>
          </table:table-cell>
          <table:table-cell office:value-type="currency" office:value="624" table:style-name="ce10">
            <text:p>£62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82798" table:style-name="ce10">
            <text:p>£482,798</text:p>
          </table:table-cell>
          <table:table-cell office:value-type="currency" office:value="0" table:style-name="ce10">
            <text:p>£0</text:p>
          </table:table-cell>
          <table:table-cell office:value-type="currency" office:value="30497" table:style-name="ce10">
            <text:p>£30,497</text:p>
          </table:table-cell>
          <table:table-cell office:value-type="currency" office:value="31041513" table:style-name="ce10">
            <text:p>£31,041,513</text:p>
          </table:table-cell>
          <table:table-cell office:value-type="currency" office:value="226081" table:style-name="ce10">
            <text:p>£226,081</text:p>
          </table:table-cell>
          <table:table-cell office:value-type="currency" office:value="31298091" table:style-name="ce10">
            <text:p>£31,298,091</text:p>
          </table:table-cell>
          <table:table-cell office:value-type="currency" office:value="36566" table:style-name="ce10">
            <text:p>£36,566</text:p>
          </table:table-cell>
          <table:table-cell office:value-type="currency" office:value="31334657" table:style-name="ce10">
            <text:p>£31,334,657</text:p>
          </table:table-cell>
          <table:table-cell office:value-type="currency" office:value="52167766" table:style-name="ce10">
            <text:p>£52,167,766</text:p>
          </table:table-cell>
          <table:table-cell office:value-type="currency" office:value="250405" table:style-name="ce10">
            <text:p>£250,405</text:p>
          </table:table-cell>
          <table:table-cell office:value-type="currency" office:value="281706" table:style-name="ce10">
            <text:p>£281,706</text:p>
          </table:table-cell>
          <table:table-cell office:value-type="currency" office:value="80449" table:style-name="ce10">
            <text:p>£80,449</text:p>
          </table:table-cell>
          <table:table-cell office:value-type="currency" office:value="80449" table:style-name="ce10">
            <text:p>£80,449</text:p>
          </table:table-cell>
          <table:table-cell office:value-type="currency" office:value="0" table:style-name="ce10">
            <text:p>£0</text:p>
          </table:table-cell>
          <table:table-cell office:value-type="currency" office:value="80449" table:style-name="ce10">
            <text:p>£80,449</text:p>
          </table:table-cell>
          <table:table-cell office:value-type="currency" office:value="13545" table:style-name="ce10">
            <text:p>£13,545</text:p>
          </table:table-cell>
          <table:table-cell office:value-type="currency" office:value="36407" table:style-name="ce10">
            <text:p>£36,407</text:p>
          </table:table-cell>
          <table:table-cell office:value-type="currency" office:value="30497" table:style-name="ce10">
            <text:p>£30,497</text:p>
          </table:table-cell>
          <table:table-cell office:value-type="currency" office:value="52542148" table:style-name="ce10">
            <text:p>£52,542,148</text:p>
          </table:table-cell>
          <table:table-cell office:value-type="currency" office:value="105084" table:style-name="ce10">
            <text:p>£105,084</text:p>
          </table:table-cell>
          <table:table-cell office:value-type="currency" office:value="48754" table:style-name="ce10">
            <text:p>£48,754</text:p>
          </table:table-cell>
          <table:table-cell office:value-type="currency" office:value="36566" table:style-name="ce10">
            <text:p>£36,566</text:p>
          </table:table-cell>
          <table:table-cell office:value-type="currency" office:value="36566" table:style-name="ce10">
            <text:p>£36,56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TOCKTON ON TEES</text:p>
          </table:table-cell>
          <table:table-cell office:value-type="currency" office:value="51167" table:style-name="ce10">
            <text:p>£51,167</text:p>
          </table:table-cell>
          <table:table-cell office:value-type="currency" office:value="38786237" table:style-name="ce10">
            <text:p>£38,786,237</text:p>
          </table:table-cell>
          <table:table-cell office:value-type="currency" office:value="633612" table:style-name="ce10">
            <text:p>£633,612</text:p>
          </table:table-cell>
          <table:table-cell office:value-type="currency" office:value="39471016" table:style-name="ce10">
            <text:p>£39,471,016</text:p>
          </table:table-cell>
          <table:table-cell office:value-type="currency" office:value="63613" table:style-name="ce10">
            <text:p>£63,613</text:p>
          </table:table-cell>
          <table:table-cell office:value-type="currency" office:value="0" table:style-name="ce10">
            <text:p>£0</text:p>
          </table:table-cell>
          <table:table-cell office:value-type="currency" office:value="7843" table:style-name="ce10">
            <text:p>£7,84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14" table:style-name="ce10">
            <text:p>£1,014</text:p>
          </table:table-cell>
          <table:table-cell office:value-type="currency" office:value="3995" table:style-name="ce10">
            <text:p>£3,995</text:p>
          </table:table-cell>
          <table:table-cell office:value-type="currency" office:value="0" table:style-name="ce10">
            <text:p>£0</text:p>
          </table:table-cell>
          <table:table-cell office:value-type="currency" office:value="50761" table:style-name="ce10">
            <text:p>£50,761</text:p>
          </table:table-cell>
          <table:table-cell office:value-type="currency" office:value="406" table:style-name="ce10">
            <text:p>£406</text:p>
          </table:table-cell>
          <table:table-cell office:value-type="currency" office:value="51167" table:style-name="ce10">
            <text:p>£51,16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9524444" table:style-name="ce10">
            <text:p>£39,524,444</text:p>
          </table:table-cell>
          <table:table-cell office:value-type="currency" office:value="1049309" table:style-name="ce10">
            <text:p>£1,049,309</text:p>
          </table:table-cell>
          <table:table-cell office:value-type="currency" office:value="1627" table:style-name="ce10">
            <text:p>£1,62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77080" table:style-name="ce10">
            <text:p>£577,080</text:p>
          </table:table-cell>
          <table:table-cell office:value-type="currency" office:value="3308" table:style-name="ce10">
            <text:p>£3,308</text:p>
          </table:table-cell>
          <table:table-cell office:value-type="currency" office:value="68247" table:style-name="ce10">
            <text:p>£68,247</text:p>
          </table:table-cell>
          <table:table-cell office:value-type="currency" office:value="37824873" table:style-name="ce10">
            <text:p>£37,824,873</text:p>
          </table:table-cell>
          <table:table-cell office:value-type="currency" office:value="860417" table:style-name="ce10">
            <text:p>£860,417</text:p>
          </table:table-cell>
          <table:table-cell office:value-type="currency" office:value="38753537" table:style-name="ce10">
            <text:p>£38,753,537</text:p>
          </table:table-cell>
          <table:table-cell office:value-type="currency" office:value="32700" table:style-name="ce10">
            <text:p>£32,700</text:p>
          </table:table-cell>
          <table:table-cell office:value-type="currency" office:value="38786237" table:style-name="ce10">
            <text:p>£38,786,237</text:p>
          </table:table-cell>
          <table:table-cell office:value-type="currency" office:value="37875634" table:style-name="ce10">
            <text:p>£37,875,634</text:p>
          </table:table-cell>
          <table:table-cell office:value-type="currency" office:value="181803" table:style-name="ce10">
            <text:p>£181,803</text:p>
          </table:table-cell>
          <table:table-cell office:value-type="currency" office:value="204528" table:style-name="ce10">
            <text:p>£204,528</text:p>
          </table:table-cell>
          <table:table-cell office:value-type="currency" office:value="68247" table:style-name="ce10">
            <text:p>£68,247</text:p>
          </table:table-cell>
          <table:table-cell office:value-type="currency" office:value="68247" table:style-name="ce10">
            <text:p>£68,247</text:p>
          </table:table-cell>
          <table:table-cell office:value-type="currency" office:value="0" table:style-name="ce10">
            <text:p>£0</text:p>
          </table:table-cell>
          <table:table-cell office:value-type="currency" office:value="68247" table:style-name="ce10">
            <text:p>£68,24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8247" table:style-name="ce10">
            <text:p>£68,247</text:p>
          </table:table-cell>
          <table:table-cell office:value-type="currency" office:value="38804704" table:style-name="ce10">
            <text:p>£38,804,704</text:p>
          </table:table-cell>
          <table:table-cell office:value-type="currency" office:value="77609" table:style-name="ce10">
            <text:p>£77,609</text:p>
          </table:table-cell>
          <table:table-cell office:value-type="currency" office:value="43600" table:style-name="ce10">
            <text:p>£43,600</text:p>
          </table:table-cell>
          <table:table-cell office:value-type="currency" office:value="32700" table:style-name="ce10">
            <text:p>£32,700</text:p>
          </table:table-cell>
          <table:table-cell office:value-type="currency" office:value="32700" table:style-name="ce10">
            <text:p>£32,7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STOKE ON TRENT</text:p>
          </table:table-cell>
          <table:table-cell office:value-type="currency" office:value="21932567" table:style-name="ce10">
            <text:p>£21,932,567</text:p>
          </table:table-cell>
          <table:table-cell office:value-type="currency" office:value="38936035" table:style-name="ce10">
            <text:p>£38,936,035</text:p>
          </table:table-cell>
          <table:table-cell office:value-type="currency" office:value="904433" table:style-name="ce10">
            <text:p>£904,433</text:p>
          </table:table-cell>
          <table:table-cell office:value-type="currency" office:value="61773035" table:style-name="ce10">
            <text:p>£61,773,035</text:p>
          </table:table-cell>
          <table:table-cell office:value-type="currency" office:value="424095" table:style-name="ce10">
            <text:p>£424,095</text:p>
          </table:table-cell>
          <table:table-cell office:value-type="currency" office:value="79328" table:style-name="ce10">
            <text:p>£79,328</text:p>
          </table:table-cell>
          <table:table-cell office:value-type="currency" office:value="225269" table:style-name="ce10">
            <text:p>£225,26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535" table:style-name="ce10">
            <text:p>£6,535</text:p>
          </table:table-cell>
          <table:table-cell office:value-type="currency" office:value="57841" table:style-name="ce10">
            <text:p>£57,841</text:p>
          </table:table-cell>
          <table:table-cell office:value-type="currency" office:value="1454" table:style-name="ce10">
            <text:p>£1,454</text:p>
          </table:table-cell>
          <table:table-cell office:value-type="currency" office:value="132996" table:style-name="ce10">
            <text:p>£132,996</text:p>
          </table:table-cell>
          <table:table-cell office:value-type="currency" office:value="2614" table:style-name="ce10">
            <text:p>£2,614</text:p>
          </table:table-cell>
          <table:table-cell office:value-type="currency" office:value="137064" table:style-name="ce10">
            <text:p>£137,064</text:p>
          </table:table-cell>
          <table:table-cell office:value-type="currency" office:value="22032198" table:style-name="ce10">
            <text:p>£22,032,198</text:p>
          </table:table-cell>
          <table:table-cell office:value-type="currency" office:value="0" table:style-name="ce10">
            <text:p>£0</text:p>
          </table:table-cell>
          <table:table-cell office:value-type="currency" office:value="328943" table:style-name="ce10">
            <text:p>£328,943</text:p>
          </table:table-cell>
          <table:table-cell office:value-type="currency" office:value="39329" table:style-name="ce10">
            <text:p>£39,329</text:p>
          </table:table-cell>
          <table:table-cell office:value-type="currency" office:value="82624" table:style-name="ce10">
            <text:p>£82,624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21581302" table:style-name="ce10">
            <text:p>£21,581,302</text:p>
          </table:table-cell>
          <table:table-cell office:value-type="currency" office:value="131577" table:style-name="ce10">
            <text:p>£131,577</text:p>
          </table:table-cell>
          <table:table-cell office:value-type="currency" office:value="21795503" table:style-name="ce10">
            <text:p>£21,795,503</text:p>
          </table:table-cell>
          <table:table-cell office:value-type="currency" office:value="41458439" table:style-name="ce10">
            <text:p>£41,458,439</text:p>
          </table:table-cell>
          <table:table-cell office:value-type="currency" office:value="677325" table:style-name="ce10">
            <text:p>£677,325</text:p>
          </table:table-cell>
          <table:table-cell office:value-type="currency" office:value="1840028" table:style-name="ce10">
            <text:p>£1,840,02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56517" table:style-name="ce10">
            <text:p>£756,517</text:p>
          </table:table-cell>
          <table:table-cell office:value-type="currency" office:value="0" table:style-name="ce10">
            <text:p>£0</text:p>
          </table:table-cell>
          <table:table-cell office:value-type="currency" office:value="86151" table:style-name="ce10">
            <text:p>£86,151</text:p>
          </table:table-cell>
          <table:table-cell office:value-type="currency" office:value="38098418" table:style-name="ce10">
            <text:p>£38,098,418</text:p>
          </table:table-cell>
          <table:table-cell office:value-type="currency" office:value="709002" table:style-name="ce10">
            <text:p>£709,002</text:p>
          </table:table-cell>
          <table:table-cell office:value-type="currency" office:value="38893571" table:style-name="ce10">
            <text:p>£38,893,571</text:p>
          </table:table-cell>
          <table:table-cell office:value-type="currency" office:value="42464" table:style-name="ce10">
            <text:p>£42,464</text:p>
          </table:table-cell>
          <table:table-cell office:value-type="currency" office:value="38936035" table:style-name="ce10">
            <text:p>£38,936,035</text:p>
          </table:table-cell>
          <table:table-cell office:value-type="currency" office:value="59812716" table:style-name="ce10">
            <text:p>£59,812,716</text:p>
          </table:table-cell>
          <table:table-cell office:value-type="currency" office:value="287101" table:style-name="ce10">
            <text:p>£287,101</text:p>
          </table:table-cell>
          <table:table-cell office:value-type="currency" office:value="322989" table:style-name="ce10">
            <text:p>£322,989</text:p>
          </table:table-cell>
          <table:table-cell office:value-type="currency" office:value="170229" table:style-name="ce10">
            <text:p>£170,229</text:p>
          </table:table-cell>
          <table:table-cell office:value-type="currency" office:value="170229" table:style-name="ce10">
            <text:p>£170,229</text:p>
          </table:table-cell>
          <table:table-cell office:value-type="currency" office:value="0" table:style-name="ce10">
            <text:p>£0</text:p>
          </table:table-cell>
          <table:table-cell office:value-type="currency" office:value="170229" table:style-name="ce10">
            <text:p>£170,229</text:p>
          </table:table-cell>
          <table:table-cell office:value-type="currency" office:value="1454" table:style-name="ce10">
            <text:p>£1,454</text:p>
          </table:table-cell>
          <table:table-cell office:value-type="currency" office:value="82624" table:style-name="ce10">
            <text:p>£82,624</text:p>
          </table:table-cell>
          <table:table-cell office:value-type="currency" office:value="86151" table:style-name="ce10">
            <text:p>£86,151</text:p>
          </table:table-cell>
          <table:table-cell office:value-type="currency" office:value="60826138" table:style-name="ce10">
            <text:p>£60,826,138</text:p>
          </table:table-cell>
          <table:table-cell office:value-type="currency" office:value="121652" table:style-name="ce10">
            <text:p>£121,652</text:p>
          </table:table-cell>
          <table:table-cell office:value-type="currency" office:value="56618" table:style-name="ce10">
            <text:p>£56,618</text:p>
          </table:table-cell>
          <table:table-cell office:value-type="currency" office:value="42464" table:style-name="ce10">
            <text:p>£42,464</text:p>
          </table:table-cell>
          <table:table-cell office:value-type="currency" office:value="42464" table:style-name="ce10">
            <text:p>£42,46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STRATFORD-ON-AVON</text:p>
          </table:table-cell>
          <table:table-cell office:value-type="currency" office:value="199547" table:style-name="ce10">
            <text:p>£199,547</text:p>
          </table:table-cell>
          <table:table-cell office:value-type="currency" office:value="17397784" table:style-name="ce10">
            <text:p>£17,397,784</text:p>
          </table:table-cell>
          <table:table-cell office:value-type="currency" office:value="236334" table:style-name="ce10">
            <text:p>£236,334</text:p>
          </table:table-cell>
          <table:table-cell office:value-type="currency" office:value="17833665" table:style-name="ce10">
            <text:p>£17,833,665</text:p>
          </table:table-cell>
          <table:table-cell office:value-type="currency" office:value="528999" table:style-name="ce10">
            <text:p>£528,999</text:p>
          </table:table-cell>
          <table:table-cell office:value-type="currency" office:value="199279" table:style-name="ce10">
            <text:p>£199,279</text:p>
          </table:table-cell>
          <table:table-cell office:value-type="currency" office:value="327239" table:style-name="ce10">
            <text:p>£327,23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689" table:style-name="ce10">
            <text:p>£3,689</text:p>
          </table:table-cell>
          <table:table-cell office:value-type="currency" office:value="0" table:style-name="ce10">
            <text:p>£0</text:p>
          </table:table-cell>
          <table:table-cell office:value-type="currency" office:value="1012" table:style-name="ce10">
            <text:p>£1,012</text:p>
          </table:table-cell>
          <table:table-cell office:value-type="currency" office:value="197059" table:style-name="ce10">
            <text:p>£197,059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199547" table:style-name="ce10">
            <text:p>£199,54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785520" table:style-name="ce10">
            <text:p>£17,785,520</text:p>
          </table:table-cell>
          <table:table-cell office:value-type="currency" office:value="0" table:style-name="ce10">
            <text:p>£0</text:p>
          </table:table-cell>
          <table:table-cell office:value-type="currency" office:value="16447" table:style-name="ce10">
            <text:p>£16,44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2157" table:style-name="ce10">
            <text:p>£302,157</text:p>
          </table:table-cell>
          <table:table-cell office:value-type="currency" office:value="178596" table:style-name="ce10">
            <text:p>£178,596</text:p>
          </table:table-cell>
          <table:table-cell office:value-type="currency" office:value="0" table:style-name="ce10">
            <text:p>£0</text:p>
          </table:table-cell>
          <table:table-cell office:value-type="currency" office:value="344127" table:style-name="ce10">
            <text:p>£344,127</text:p>
          </table:table-cell>
          <table:table-cell office:value-type="currency" office:value="948" table:style-name="ce10">
            <text:p>£948</text:p>
          </table:table-cell>
          <table:table-cell office:value-type="currency" office:value="41221" table:style-name="ce10">
            <text:p>£41,221</text:p>
          </table:table-cell>
          <table:table-cell office:value-type="currency" office:value="17204181" table:style-name="ce10">
            <text:p>£17,204,181</text:p>
          </table:table-cell>
          <table:table-cell office:value-type="currency" office:value="137651" table:style-name="ce10">
            <text:p>£137,651</text:p>
          </table:table-cell>
          <table:table-cell office:value-type="currency" office:value="17383053" table:style-name="ce10">
            <text:p>£17,383,053</text:p>
          </table:table-cell>
          <table:table-cell office:value-type="currency" office:value="14731" table:style-name="ce10">
            <text:p>£14,731</text:p>
          </table:table-cell>
          <table:table-cell office:value-type="currency" office:value="17397784" table:style-name="ce10">
            <text:p>£17,397,784</text:p>
          </table:table-cell>
          <table:table-cell office:value-type="currency" office:value="17401240" table:style-name="ce10">
            <text:p>£17,401,240</text:p>
          </table:table-cell>
          <table:table-cell office:value-type="currency" office:value="83526" table:style-name="ce10">
            <text:p>£83,526</text:p>
          </table:table-cell>
          <table:table-cell office:value-type="currency" office:value="93967" table:style-name="ce10">
            <text:p>£93,967</text:p>
          </table:table-cell>
          <table:table-cell office:value-type="currency" office:value="42233" table:style-name="ce10">
            <text:p>£42,233</text:p>
          </table:table-cell>
          <table:table-cell office:value-type="currency" office:value="42233" table:style-name="ce10">
            <text:p>£42,233</text:p>
          </table:table-cell>
          <table:table-cell office:value-type="currency" office:value="0" table:style-name="ce10">
            <text:p>£0</text:p>
          </table:table-cell>
          <table:table-cell office:value-type="currency" office:value="42233" table:style-name="ce10">
            <text:p>£42,233</text:p>
          </table:table-cell>
          <table:table-cell office:value-type="currency" office:value="1012" table:style-name="ce10">
            <text:p>£1,012</text:p>
          </table:table-cell>
          <table:table-cell office:value-type="currency" office:value="0" table:style-name="ce10">
            <text:p>£0</text:p>
          </table:table-cell>
          <table:table-cell office:value-type="currency" office:value="41221" table:style-name="ce10">
            <text:p>£41,221</text:p>
          </table:table-cell>
          <table:table-cell office:value-type="currency" office:value="17582600" table:style-name="ce10">
            <text:p>£17,582,600</text:p>
          </table:table-cell>
          <table:table-cell office:value-type="currency" office:value="35165" table:style-name="ce10">
            <text:p>£35,165</text:p>
          </table:table-cell>
          <table:table-cell office:value-type="currency" office:value="19641" table:style-name="ce10">
            <text:p>£19,641</text:p>
          </table:table-cell>
          <table:table-cell office:value-type="currency" office:value="14731" table:style-name="ce10">
            <text:p>£14,731</text:p>
          </table:table-cell>
          <table:table-cell office:value-type="currency" office:value="14731" table:style-name="ce10">
            <text:p>£14,73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STROUD</text:p>
          </table:table-cell>
          <table:table-cell office:value-type="currency" office:value="7913957" table:style-name="ce10">
            <text:p>£7,913,957</text:p>
          </table:table-cell>
          <table:table-cell office:value-type="currency" office:value="7149521" table:style-name="ce10">
            <text:p>£7,149,521</text:p>
          </table:table-cell>
          <table:table-cell office:value-type="currency" office:value="221130" table:style-name="ce10">
            <text:p>£221,130</text:p>
          </table:table-cell>
          <table:table-cell office:value-type="currency" office:value="15284608" table:style-name="ce10">
            <text:p>£15,284,608</text:p>
          </table:table-cell>
          <table:table-cell office:value-type="currency" office:value="253446" table:style-name="ce10">
            <text:p>£253,446</text:p>
          </table:table-cell>
          <table:table-cell office:value-type="currency" office:value="70605" table:style-name="ce10">
            <text:p>£70,605</text:p>
          </table:table-cell>
          <table:table-cell office:value-type="currency" office:value="50886" table:style-name="ce10">
            <text:p>£50,886</text:p>
          </table:table-cell>
          <table:table-cell office:value-type="currency" office:value="33003" table:style-name="ce10">
            <text:p>£33,003</text:p>
          </table:table-cell>
          <table:table-cell office:value-type="currency" office:value="3078" table:style-name="ce10">
            <text:p>£3,078</text:p>
          </table:table-cell>
          <table:table-cell office:value-type="currency" office:value="19743" table:style-name="ce10">
            <text:p>£19,74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9739" table:style-name="ce10">
            <text:p>£179,739</text:p>
          </table:table-cell>
          <table:table-cell office:value-type="currency" office:value="7897" table:style-name="ce10">
            <text:p>£7,897</text:p>
          </table:table-cell>
          <table:table-cell office:value-type="currency" office:value="187636" table:style-name="ce10">
            <text:p>£187,636</text:p>
          </table:table-cell>
          <table:table-cell office:value-type="currency" office:value="7767529" table:style-name="ce10">
            <text:p>£7,767,529</text:p>
          </table:table-cell>
          <table:table-cell office:value-type="currency" office:value="21709" table:style-name="ce10">
            <text:p>£21,709</text:p>
          </table:table-cell>
          <table:table-cell office:value-type="currency" office:value="67454" table:style-name="ce10">
            <text:p>£67,454</text:p>
          </table:table-cell>
          <table:table-cell office:value-type="currency" office:value="736" table:style-name="ce10">
            <text:p>£736</text:p>
          </table:table-cell>
          <table:table-cell office:value-type="currency" office:value="11998" table:style-name="ce10">
            <text:p>£11,998</text:p>
          </table:table-cell>
          <table:table-cell office:value-type="currency" office:value="0" table:style-name="ce10">
            <text:p>£0</text:p>
          </table:table-cell>
          <table:table-cell office:value-type="currency" office:value="22983347" table:style-name="ce10">
            <text:p>£22,983,347</text:p>
          </table:table-cell>
          <table:table-cell office:value-type="currency" office:value="7687341" table:style-name="ce10">
            <text:p>£7,687,341</text:p>
          </table:table-cell>
          <table:table-cell office:value-type="currency" office:value="26982" table:style-name="ce10">
            <text:p>£26,982</text:p>
          </table:table-cell>
          <table:table-cell office:value-type="currency" office:value="7726321" table:style-name="ce10">
            <text:p>£7,726,321</text:p>
          </table:table-cell>
          <table:table-cell office:value-type="currency" office:value="7708145" table:style-name="ce10">
            <text:p>£7,708,145</text:p>
          </table:table-cell>
          <table:table-cell office:value-type="currency" office:value="1094175" table:style-name="ce10">
            <text:p>£1,094,17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93" table:style-name="ce10">
            <text:p>£2,693</text:p>
          </table:table-cell>
          <table:table-cell office:value-type="currency" office:value="2575" table:style-name="ce10">
            <text:p>£2,575</text:p>
          </table:table-cell>
          <table:table-cell office:value-type="currency" office:value="0" table:style-name="ce10">
            <text:p>£0</text:p>
          </table:table-cell>
          <table:table-cell office:value-type="currency" office:value="208852" table:style-name="ce10">
            <text:p>£208,852</text:p>
          </table:table-cell>
          <table:table-cell office:value-type="currency" office:value="0" table:style-name="ce10">
            <text:p>£0</text:p>
          </table:table-cell>
          <table:table-cell office:value-type="currency" office:value="21951" table:style-name="ce10">
            <text:p>£21,951</text:p>
          </table:table-cell>
          <table:table-cell office:value-type="currency" office:value="6380592" table:style-name="ce10">
            <text:p>£6,380,592</text:p>
          </table:table-cell>
          <table:table-cell office:value-type="currency" office:value="740046" table:style-name="ce10">
            <text:p>£740,046</text:p>
          </table:table-cell>
          <table:table-cell office:value-type="currency" office:value="7142589" table:style-name="ce10">
            <text:p>£7,142,589</text:p>
          </table:table-cell>
          <table:table-cell office:value-type="currency" office:value="6932" table:style-name="ce10">
            <text:p>£6,932</text:p>
          </table:table-cell>
          <table:table-cell office:value-type="currency" office:value="7149521" table:style-name="ce10">
            <text:p>£7,149,521</text:p>
          </table:table-cell>
          <table:table-cell office:value-type="currency" office:value="14247672" table:style-name="ce10">
            <text:p>£14,247,672</text:p>
          </table:table-cell>
          <table:table-cell office:value-type="currency" office:value="68389" table:style-name="ce10">
            <text:p>£68,389</text:p>
          </table:table-cell>
          <table:table-cell office:value-type="currency" office:value="76937" table:style-name="ce10">
            <text:p>£76,937</text:p>
          </table:table-cell>
          <table:table-cell office:value-type="currency" office:value="33949" table:style-name="ce10">
            <text:p>£33,949</text:p>
          </table:table-cell>
          <table:table-cell office:value-type="currency" office:value="33949" table:style-name="ce10">
            <text:p>£33,949</text:p>
          </table:table-cell>
          <table:table-cell office:value-type="currency" office:value="0" table:style-name="ce10">
            <text:p>£0</text:p>
          </table:table-cell>
          <table:table-cell office:value-type="currency" office:value="33949" table:style-name="ce10">
            <text:p>£33,949</text:p>
          </table:table-cell>
          <table:table-cell office:value-type="currency" office:value="0" table:style-name="ce10">
            <text:p>£0</text:p>
          </table:table-cell>
          <table:table-cell office:value-type="currency" office:value="11998" table:style-name="ce10">
            <text:p>£11,998</text:p>
          </table:table-cell>
          <table:table-cell office:value-type="currency" office:value="21951" table:style-name="ce10">
            <text:p>£21,951</text:p>
          </table:table-cell>
          <table:table-cell office:value-type="currency" office:value="15056546" table:style-name="ce10">
            <text:p>£15,056,546</text:p>
          </table:table-cell>
          <table:table-cell office:value-type="currency" office:value="30113" table:style-name="ce10">
            <text:p>£30,113</text:p>
          </table:table-cell>
          <table:table-cell office:value-type="currency" office:value="9243" table:style-name="ce10">
            <text:p>£9,243</text:p>
          </table:table-cell>
          <table:table-cell office:value-type="currency" office:value="6932" table:style-name="ce10">
            <text:p>£6,932</text:p>
          </table:table-cell>
          <table:table-cell office:value-type="currency" office:value="6932" table:style-name="ce10">
            <text:p>£6,93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SUNDERLAND</text:p>
          </table:table-cell>
          <table:table-cell office:value-type="currency" office:value="134547" table:style-name="ce10">
            <text:p>£134,547</text:p>
          </table:table-cell>
          <table:table-cell office:value-type="currency" office:value="80649058" table:style-name="ce10">
            <text:p>£80,649,058</text:p>
          </table:table-cell>
          <table:table-cell office:value-type="currency" office:value="1200583" table:style-name="ce10">
            <text:p>£1,200,583</text:p>
          </table:table-cell>
          <table:table-cell office:value-type="currency" office:value="81984188" table:style-name="ce10">
            <text:p>£81,984,188</text:p>
          </table:table-cell>
          <table:table-cell office:value-type="currency" office:value="163982" table:style-name="ce10">
            <text:p>£163,98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13" table:style-name="ce10">
            <text:p>£10,013</text:p>
          </table:table-cell>
          <table:table-cell office:value-type="currency" office:value="21187" table:style-name="ce10">
            <text:p>£21,187</text:p>
          </table:table-cell>
          <table:table-cell office:value-type="currency" office:value="13747" table:style-name="ce10">
            <text:p>£13,747</text:p>
          </table:table-cell>
          <table:table-cell office:value-type="currency" office:value="0" table:style-name="ce10">
            <text:p>£0</text:p>
          </table:table-cell>
          <table:table-cell office:value-type="currency" office:value="693" table:style-name="ce10">
            <text:p>£693</text:p>
          </table:table-cell>
          <table:table-cell office:value-type="currency" office:value="128355" table:style-name="ce10">
            <text:p>£128,355</text:p>
          </table:table-cell>
          <table:table-cell office:value-type="currency" office:value="5499" table:style-name="ce10">
            <text:p>£5,499</text:p>
          </table:table-cell>
          <table:table-cell office:value-type="currency" office:value="134547" table:style-name="ce10">
            <text:p>£134,54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1419491" table:style-name="ce10">
            <text:p>£81,419,491</text:p>
          </table:table-cell>
          <table:table-cell office:value-type="currency" office:value="291764" table:style-name="ce10">
            <text:p>£291,764</text:p>
          </table:table-cell>
          <table:table-cell office:value-type="currency" office:value="87656" table:style-name="ce10">
            <text:p>£87,65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15470" table:style-name="ce10">
            <text:p>£1,115,470</text:p>
          </table:table-cell>
          <table:table-cell office:value-type="currency" office:value="3228" table:style-name="ce10">
            <text:p>£3,228</text:p>
          </table:table-cell>
          <table:table-cell office:value-type="currency" office:value="153099" table:style-name="ce10">
            <text:p>£153,099</text:p>
          </table:table-cell>
          <table:table-cell office:value-type="currency" office:value="79768274" table:style-name="ce10">
            <text:p>£79,768,274</text:p>
          </table:table-cell>
          <table:table-cell office:value-type="currency" office:value="621246" table:style-name="ce10">
            <text:p>£621,246</text:p>
          </table:table-cell>
          <table:table-cell office:value-type="currency" office:value="80542619" table:style-name="ce10">
            <text:p>£80,542,619</text:p>
          </table:table-cell>
          <table:table-cell office:value-type="currency" office:value="106439" table:style-name="ce10">
            <text:p>£106,439</text:p>
          </table:table-cell>
          <table:table-cell office:value-type="currency" office:value="80649058" table:style-name="ce10">
            <text:p>£80,649,058</text:p>
          </table:table-cell>
          <table:table-cell office:value-type="currency" office:value="79896629" table:style-name="ce10">
            <text:p>£79,896,629</text:p>
          </table:table-cell>
          <table:table-cell office:value-type="currency" office:value="383504" table:style-name="ce10">
            <text:p>£383,504</text:p>
          </table:table-cell>
          <table:table-cell office:value-type="currency" office:value="431442" table:style-name="ce10">
            <text:p>£431,442</text:p>
          </table:table-cell>
          <table:table-cell office:value-type="currency" office:value="153792" table:style-name="ce10">
            <text:p>£153,792</text:p>
          </table:table-cell>
          <table:table-cell office:value-type="currency" office:value="153792" table:style-name="ce10">
            <text:p>£153,792</text:p>
          </table:table-cell>
          <table:table-cell office:value-type="currency" office:value="0" table:style-name="ce10">
            <text:p>£0</text:p>
          </table:table-cell>
          <table:table-cell office:value-type="currency" office:value="153792" table:style-name="ce10">
            <text:p>£153,792</text:p>
          </table:table-cell>
          <table:table-cell office:value-type="currency" office:value="693" table:style-name="ce10">
            <text:p>£693</text:p>
          </table:table-cell>
          <table:table-cell office:value-type="currency" office:value="0" table:style-name="ce10">
            <text:p>£0</text:p>
          </table:table-cell>
          <table:table-cell office:value-type="currency" office:value="153099" table:style-name="ce10">
            <text:p>£153,099</text:p>
          </table:table-cell>
          <table:table-cell office:value-type="currency" office:value="80677166" table:style-name="ce10">
            <text:p>£80,677,166</text:p>
          </table:table-cell>
          <table:table-cell office:value-type="currency" office:value="161354" table:style-name="ce10">
            <text:p>£161,354</text:p>
          </table:table-cell>
          <table:table-cell office:value-type="currency" office:value="141918" table:style-name="ce10">
            <text:p>£141,918</text:p>
          </table:table-cell>
          <table:table-cell office:value-type="currency" office:value="106439" table:style-name="ce10">
            <text:p>£106,439</text:p>
          </table:table-cell>
          <table:table-cell office:value-type="currency" office:value="106439" table:style-name="ce10">
            <text:p>£106,43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SURREY HEATH</text:p>
          </table:table-cell>
          <table:table-cell office:value-type="currency" office:value="127100" table:style-name="ce10">
            <text:p>£127,100</text:p>
          </table:table-cell>
          <table:table-cell office:value-type="currency" office:value="12360375" table:style-name="ce10">
            <text:p>£12,360,375</text:p>
          </table:table-cell>
          <table:table-cell office:value-type="currency" office:value="124608" table:style-name="ce10">
            <text:p>£124,608</text:p>
          </table:table-cell>
          <table:table-cell office:value-type="currency" office:value="12612083" table:style-name="ce10">
            <text:p>£12,612,083</text:p>
          </table:table-cell>
          <table:table-cell office:value-type="currency" office:value="132000" table:style-name="ce10">
            <text:p>£132,000</text:p>
          </table:table-cell>
          <table:table-cell office:value-type="currency" office:value="60000" table:style-name="ce10">
            <text:p>£60,000</text:p>
          </table:table-cell>
          <table:table-cell office:value-type="currency" office:value="0" table:style-name="ce10">
            <text:p>£0</text:p>
          </table:table-cell>
          <table:table-cell office:value-type="currency" office:value="68000" table:style-name="ce10">
            <text:p>£68,0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0" table:style-name="ce10">
            <text:p>£0</text:p>
          </table:table-cell>
          <table:table-cell office:value-type="currency" office:value="100" table:style-name="ce10">
            <text:p>£100</text:p>
          </table:table-cell>
          <table:table-cell office:value-type="currency" office:value="126400" table:style-name="ce10">
            <text:p>£126,400</text:p>
          </table:table-cell>
          <table:table-cell office:value-type="currency" office:value="600" table:style-name="ce10">
            <text:p>£600</text:p>
          </table:table-cell>
          <table:table-cell office:value-type="currency" office:value="127100" table:style-name="ce10">
            <text:p>£127,100</text:p>
          </table:table-cell>
          <table:table-cell table:number-columns-repeated="5" table:style-name="ce10"/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500000" table:style-name="ce10">
            <text:p>£12,500,000</text:p>
          </table:table-cell>
          <table:table-cell office:value-type="currency" office:value="93000" table:style-name="ce10">
            <text:p>£93,000</text:p>
          </table:table-cell>
          <table:table-cell office:value-type="currency" office:value="0" table:style-name="ce10">
            <text:p>£0</text:p>
          </table:table-cell>
          <table:table-cell office:value-type="currency" office:value="110000" table:style-name="ce10">
            <text:p>£110,000</text:p>
          </table:table-cell>
          <table:table-cell office:value-type="currency" office:value="20000" table:style-name="ce10">
            <text:p>£20,000</text:p>
          </table:table-cell>
          <table:table-cell table:number-columns-repeated="3" table:style-name="ce10"/>
          <table:table-cell office:value-type="currency" office:value="150000" table:style-name="ce10">
            <text:p>£150,000</text:p>
          </table:table-cell>
          <table:table-cell office:value-type="currency" office:value="3000" table:style-name="ce10">
            <text:p>£3,00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12204000" table:style-name="ce10">
            <text:p>£12,204,000</text:p>
          </table:table-cell>
          <table:table-cell office:value-type="currency" office:value="115800" table:style-name="ce10">
            <text:p>£115,800</text:p>
          </table:table-cell>
          <table:table-cell office:value-type="currency" office:value="12349800" table:style-name="ce10">
            <text:p>£12,349,800</text:p>
          </table:table-cell>
          <table:table-cell office:value-type="currency" office:value="10575" table:style-name="ce10">
            <text:p>£10,575</text:p>
          </table:table-cell>
          <table:table-cell office:value-type="currency" office:value="12360375" table:style-name="ce10">
            <text:p>£12,360,375</text:p>
          </table:table-cell>
          <table:table-cell office:value-type="currency" office:value="12330400" table:style-name="ce10">
            <text:p>£12,330,400</text:p>
          </table:table-cell>
          <table:table-cell office:value-type="currency" office:value="59186" table:style-name="ce10">
            <text:p>£59,186</text:p>
          </table:table-cell>
          <table:table-cell office:value-type="currency" office:value="66584" table:style-name="ce10">
            <text:p>£66,584</text:p>
          </table:table-cell>
          <table:table-cell office:value-type="currency" office:value="30100" table:style-name="ce10">
            <text:p>£30,100</text:p>
          </table:table-cell>
          <table:table-cell office:value-type="currency" office:value="30100" table:style-name="ce10">
            <text:p>£30,100</text:p>
          </table:table-cell>
          <table:table-cell office:value-type="currency" office:value="0" table:style-name="ce10">
            <text:p>£0</text:p>
          </table:table-cell>
          <table:table-cell office:value-type="currency" office:value="30100" table:style-name="ce10">
            <text:p>£30,100</text:p>
          </table:table-cell>
          <table:table-cell office:value-type="currency" office:value="100" table:style-name="ce10">
            <text:p>£100</text:p>
          </table:table-cell>
          <table:table-cell office:value-type="currency" office:value="0" table:style-name="ce10">
            <text:p>£0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12476900" table:style-name="ce10">
            <text:p>£12,476,900</text:p>
          </table:table-cell>
          <table:table-cell office:value-type="currency" office:value="24954" table:style-name="ce10">
            <text:p>£24,954</text:p>
          </table:table-cell>
          <table:table-cell office:value-type="currency" office:value="14100" table:style-name="ce10">
            <text:p>£14,100</text:p>
          </table:table-cell>
          <table:table-cell office:value-type="currency" office:value="10575" table:style-name="ce10">
            <text:p>£10,575</text:p>
          </table:table-cell>
          <table:table-cell office:value-type="currency" office:value="10575" table:style-name="ce10">
            <text:p>£10,57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SUTTON</text:p>
          </table:table-cell>
          <table:table-cell office:value-type="currency" office:value="15272022" table:style-name="ce10">
            <text:p>£15,272,022</text:p>
          </table:table-cell>
          <table:table-cell office:value-type="currency" office:value="31296212" table:style-name="ce10">
            <text:p>£31,296,212</text:p>
          </table:table-cell>
          <table:table-cell office:value-type="currency" office:value="555026" table:style-name="ce10">
            <text:p>£555,026</text:p>
          </table:table-cell>
          <table:table-cell office:value-type="currency" office:value="47123260" table:style-name="ce10">
            <text:p>£47,123,260</text:p>
          </table:table-cell>
          <table:table-cell office:value-type="currency" office:value="5782580" table:style-name="ce10">
            <text:p>£5,782,580</text:p>
          </table:table-cell>
          <table:table-cell office:value-type="currency" office:value="1183763" table:style-name="ce10">
            <text:p>£1,183,763</text:p>
          </table:table-cell>
          <table:table-cell office:value-type="currency" office:value="40409" table:style-name="ce10">
            <text:p>£40,409</text:p>
          </table:table-cell>
          <table:table-cell office:value-type="currency" office:value="3744949" table:style-name="ce10">
            <text:p>£3,744,949</text:p>
          </table:table-cell>
          <table:table-cell office:value-type="currency" office:value="648843" table:style-name="ce10">
            <text:p>£648,843</text:p>
          </table:table-cell>
          <table:table-cell office:value-type="currency" office:value="177232" table:style-name="ce10">
            <text:p>£177,232</text:p>
          </table:table-cell>
          <table:table-cell office:value-type="currency" office:value="7646" table:style-name="ce10">
            <text:p>£7,646</text:p>
          </table:table-cell>
          <table:table-cell office:value-type="currency" office:value="8554" table:style-name="ce10">
            <text:p>£8,554</text:p>
          </table:table-cell>
          <table:table-cell office:value-type="currency" office:value="4899896" table:style-name="ce10">
            <text:p>£4,899,896</text:p>
          </table:table-cell>
          <table:table-cell office:value-type="currency" office:value="70893" table:style-name="ce10">
            <text:p>£70,893</text:p>
          </table:table-cell>
          <table:table-cell office:value-type="currency" office:value="4979343" table:style-name="ce10">
            <text:p>£4,979,343</text:p>
          </table:table-cell>
          <table:table-cell office:value-type="currency" office:value="10347254" table:style-name="ce10">
            <text:p>£10,347,254</text:p>
          </table:table-cell>
          <table:table-cell office:value-type="currency" office:value="0" table:style-name="ce10">
            <text:p>£0</text:p>
          </table:table-cell>
          <table:table-cell office:value-type="currency" office:value="89840" table:style-name="ce10">
            <text:p>£89,840</text:p>
          </table:table-cell>
          <table:table-cell office:value-type="currency" office:value="671" table:style-name="ce10">
            <text:p>£671</text:p>
          </table:table-cell>
          <table:table-cell office:value-type="currency" office:value="20621" table:style-name="ce10">
            <text:p>£20,62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236122" table:style-name="ce10">
            <text:p>£10,236,122</text:p>
          </table:table-cell>
          <table:table-cell office:value-type="currency" office:value="35936" table:style-name="ce10">
            <text:p>£35,936</text:p>
          </table:table-cell>
          <table:table-cell office:value-type="currency" office:value="10292679" table:style-name="ce10">
            <text:p>£10,292,679</text:p>
          </table:table-cell>
          <table:table-cell office:value-type="currency" office:value="31984818" table:style-name="ce10">
            <text:p>£31,984,818</text:p>
          </table:table-cell>
          <table:table-cell office:value-type="currency" office:value="494460" table:style-name="ce10">
            <text:p>£494,46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9275" table:style-name="ce10">
            <text:p>£239,275</text:p>
          </table:table-cell>
          <table:table-cell office:value-type="currency" office:value="68564" table:style-name="ce10">
            <text:p>£68,564</text:p>
          </table:table-cell>
          <table:table-cell office:value-type="currency" office:value="0" table:style-name="ce10">
            <text:p>£0</text:p>
          </table:table-cell>
          <table:table-cell office:value-type="currency" office:value="712436" table:style-name="ce10">
            <text:p>£712,436</text:p>
          </table:table-cell>
          <table:table-cell office:value-type="currency" office:value="0" table:style-name="ce10">
            <text:p>£0</text:p>
          </table:table-cell>
          <table:table-cell office:value-type="currency" office:value="63594" table:style-name="ce10">
            <text:p>£63,594</text:p>
          </table:table-cell>
          <table:table-cell office:value-type="currency" office:value="30645764" table:style-name="ce10">
            <text:p>£30,645,764</text:p>
          </table:table-cell>
          <table:table-cell office:value-type="currency" office:value="581650" table:style-name="ce10">
            <text:p>£581,650</text:p>
          </table:table-cell>
          <table:table-cell office:value-type="currency" office:value="31291008" table:style-name="ce10">
            <text:p>£31,291,008</text:p>
          </table:table-cell>
          <table:table-cell office:value-type="currency" office:value="5204" table:style-name="ce10">
            <text:p>£5,204</text:p>
          </table:table-cell>
          <table:table-cell office:value-type="currency" office:value="31296212" table:style-name="ce10">
            <text:p>£31,296,212</text:p>
          </table:table-cell>
          <table:table-cell office:value-type="currency" office:value="45781782" table:style-name="ce10">
            <text:p>£45,781,782</text:p>
          </table:table-cell>
          <table:table-cell office:value-type="currency" office:value="219753" table:style-name="ce10">
            <text:p>£219,753</text:p>
          </table:table-cell>
          <table:table-cell office:value-type="currency" office:value="247222" table:style-name="ce10">
            <text:p>£247,222</text:p>
          </table:table-cell>
          <table:table-cell office:value-type="currency" office:value="92769" table:style-name="ce10">
            <text:p>£92,769</text:p>
          </table:table-cell>
          <table:table-cell office:value-type="currency" office:value="92769" table:style-name="ce10">
            <text:p>£92,769</text:p>
          </table:table-cell>
          <table:table-cell office:value-type="currency" office:value="0" table:style-name="ce10">
            <text:p>£0</text:p>
          </table:table-cell>
          <table:table-cell office:value-type="currency" office:value="92769" table:style-name="ce10">
            <text:p>£92,769</text:p>
          </table:table-cell>
          <table:table-cell office:value-type="currency" office:value="8554" table:style-name="ce10">
            <text:p>£8,554</text:p>
          </table:table-cell>
          <table:table-cell office:value-type="currency" office:value="20621" table:style-name="ce10">
            <text:p>£20,621</text:p>
          </table:table-cell>
          <table:table-cell office:value-type="currency" office:value="63594" table:style-name="ce10">
            <text:p>£63,594</text:p>
          </table:table-cell>
          <table:table-cell office:value-type="currency" office:value="46563030" table:style-name="ce10">
            <text:p>£46,563,030</text:p>
          </table:table-cell>
          <table:table-cell office:value-type="currency" office:value="93126" table:style-name="ce10">
            <text:p>£93,126</text:p>
          </table:table-cell>
          <table:table-cell office:value-type="currency" office:value="6938" table:style-name="ce10">
            <text:p>£6,938</text:p>
          </table:table-cell>
          <table:table-cell office:value-type="currency" office:value="5204" table:style-name="ce10">
            <text:p>£5,204</text:p>
          </table:table-cell>
          <table:table-cell office:value-type="currency" office:value="5204" table:style-name="ce10">
            <text:p>£5,20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SWALE</text:p>
          </table:table-cell>
          <table:table-cell office:value-type="currency" office:value="1282390" table:style-name="ce10">
            <text:p>£1,282,390</text:p>
          </table:table-cell>
          <table:table-cell office:value-type="currency" office:value="26246081" table:style-name="ce10">
            <text:p>£26,246,081</text:p>
          </table:table-cell>
          <table:table-cell office:value-type="currency" office:value="408996" table:style-name="ce10">
            <text:p>£408,996</text:p>
          </table:table-cell>
          <table:table-cell office:value-type="currency" office:value="27937467" table:style-name="ce10">
            <text:p>£27,937,467</text:p>
          </table:table-cell>
          <table:table-cell office:value-type="currency" office:value="1301853" table:style-name="ce10">
            <text:p>£1,301,853</text:p>
          </table:table-cell>
          <table:table-cell office:value-type="currency" office:value="307996" table:style-name="ce10">
            <text:p>£307,996</text:p>
          </table:table-cell>
          <table:table-cell office:value-type="currency" office:value="0" table:style-name="ce10">
            <text:p>£0</text:p>
          </table:table-cell>
          <table:table-cell office:value-type="currency" office:value="968138" table:style-name="ce10">
            <text:p>£968,138</text:p>
          </table:table-cell>
          <table:table-cell office:value-type="currency" office:value="0" table:style-name="ce10">
            <text:p>£0</text:p>
          </table:table-cell>
          <table:table-cell office:value-type="currency" office:value="26000" table:style-name="ce10">
            <text:p>£26,000</text:p>
          </table:table-cell>
          <table:table-cell office:value-type="currency" office:value="3863" table:style-name="ce10">
            <text:p>£3,863</text:p>
          </table:table-cell>
          <table:table-cell office:value-type="currency" office:value="1452" table:style-name="ce10">
            <text:p>£1,452</text:p>
          </table:table-cell>
          <table:table-cell office:value-type="currency" office:value="1270538" table:style-name="ce10">
            <text:p>£1,270,538</text:p>
          </table:table-cell>
          <table:table-cell office:value-type="currency" office:value="10400" table:style-name="ce10">
            <text:p>£10,400</text:p>
          </table:table-cell>
          <table:table-cell office:value-type="currency" office:value="1282390" table:style-name="ce10">
            <text:p>£1,282,39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540152" table:style-name="ce10">
            <text:p>£26,540,152</text:p>
          </table:table-cell>
          <table:table-cell office:value-type="currency" office:value="23538" table:style-name="ce10">
            <text:p>£23,538</text:p>
          </table:table-cell>
          <table:table-cell office:value-type="currency" office:value="0" table:style-name="ce10">
            <text:p>£0</text:p>
          </table:table-cell>
          <table:table-cell office:value-type="currency" office:value="76794" table:style-name="ce10">
            <text:p>£76,794</text:p>
          </table:table-cell>
          <table:table-cell office:value-type="currency" office:value="11014" table:style-name="ce10">
            <text:p>£11,014</text:p>
          </table:table-cell>
          <table:table-cell office:value-type="currency" office:value="331468" table:style-name="ce10">
            <text:p>£331,468</text:p>
          </table:table-cell>
          <table:table-cell office:value-type="currency" office:value="11467" table:style-name="ce10">
            <text:p>£11,467</text:p>
          </table:table-cell>
          <table:table-cell office:value-type="currency" office:value="0" table:style-name="ce10">
            <text:p>£0</text:p>
          </table:table-cell>
          <table:table-cell office:value-type="currency" office:value="451300" table:style-name="ce10">
            <text:p>£451,300</text:p>
          </table:table-cell>
          <table:table-cell office:value-type="currency" office:value="2932" table:style-name="ce10">
            <text:p>£2,932</text:p>
          </table:table-cell>
          <table:table-cell office:value-type="currency" office:value="97518" table:style-name="ce10">
            <text:p>£97,518</text:p>
          </table:table-cell>
          <table:table-cell office:value-type="currency" office:value="25942383" table:style-name="ce10">
            <text:p>£25,942,383</text:p>
          </table:table-cell>
          <table:table-cell office:value-type="currency" office:value="194643" table:style-name="ce10">
            <text:p>£194,643</text:p>
          </table:table-cell>
          <table:table-cell office:value-type="currency" office:value="26234544" table:style-name="ce10">
            <text:p>£26,234,544</text:p>
          </table:table-cell>
          <table:table-cell office:value-type="currency" office:value="11537" table:style-name="ce10">
            <text:p>£11,537</text:p>
          </table:table-cell>
          <table:table-cell office:value-type="currency" office:value="26246081" table:style-name="ce10">
            <text:p>£26,246,081</text:p>
          </table:table-cell>
          <table:table-cell office:value-type="currency" office:value="27212921" table:style-name="ce10">
            <text:p>£27,212,921</text:p>
          </table:table-cell>
          <table:table-cell office:value-type="currency" office:value="130622" table:style-name="ce10">
            <text:p>£130,622</text:p>
          </table:table-cell>
          <table:table-cell office:value-type="currency" office:value="146950" table:style-name="ce10">
            <text:p>£146,950</text:p>
          </table:table-cell>
          <table:table-cell office:value-type="currency" office:value="98970" table:style-name="ce10">
            <text:p>£98,970</text:p>
          </table:table-cell>
          <table:table-cell office:value-type="currency" office:value="98970" table:style-name="ce10">
            <text:p>£98,970</text:p>
          </table:table-cell>
          <table:table-cell office:value-type="currency" office:value="0" table:style-name="ce10">
            <text:p>£0</text:p>
          </table:table-cell>
          <table:table-cell office:value-type="currency" office:value="98970" table:style-name="ce10">
            <text:p>£98,970</text:p>
          </table:table-cell>
          <table:table-cell office:value-type="currency" office:value="1452" table:style-name="ce10">
            <text:p>£1,452</text:p>
          </table:table-cell>
          <table:table-cell office:value-type="currency" office:value="0" table:style-name="ce10">
            <text:p>£0</text:p>
          </table:table-cell>
          <table:table-cell office:value-type="currency" office:value="97518" table:style-name="ce10">
            <text:p>£97,518</text:p>
          </table:table-cell>
          <table:table-cell office:value-type="currency" office:value="27516934" table:style-name="ce10">
            <text:p>£27,516,934</text:p>
          </table:table-cell>
          <table:table-cell office:value-type="currency" office:value="55034" table:style-name="ce10">
            <text:p>£55,034</text:p>
          </table:table-cell>
          <table:table-cell office:value-type="currency" office:value="15383" table:style-name="ce10">
            <text:p>£15,383</text:p>
          </table:table-cell>
          <table:table-cell office:value-type="currency" office:value="11537" table:style-name="ce10">
            <text:p>£11,537</text:p>
          </table:table-cell>
          <table:table-cell office:value-type="currency" office:value="11537" table:style-name="ce10">
            <text:p>£11,53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SWANSEA</text:p>
          </table:table-cell>
          <table:table-cell office:value-type="currency" office:value="28206912" table:style-name="ce10">
            <text:p>£28,206,912</text:p>
          </table:table-cell>
          <table:table-cell office:value-type="currency" office:value="34680650" table:style-name="ce10">
            <text:p>£34,680,650</text:p>
          </table:table-cell>
          <table:table-cell office:value-type="currency" office:value="853134" table:style-name="ce10">
            <text:p>£853,134</text:p>
          </table:table-cell>
          <table:table-cell office:value-type="currency" office:value="63740696" table:style-name="ce10">
            <text:p>£63,740,696</text:p>
          </table:table-cell>
          <table:table-cell office:value-type="currency" office:value="338606" table:style-name="ce10">
            <text:p>£338,606</text:p>
          </table:table-cell>
          <table:table-cell office:value-type="currency" office:value="319291" table:style-name="ce10">
            <text:p>£319,29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13" table:style-name="ce10">
            <text:p>£1,313</text:p>
          </table:table-cell>
          <table:table-cell office:value-type="currency" office:value="18608" table:style-name="ce10">
            <text:p>£18,608</text:p>
          </table:table-cell>
          <table:table-cell office:value-type="currency" office:value="1275" table:style-name="ce10">
            <text:p>£1,275</text:p>
          </table:table-cell>
          <table:table-cell office:value-type="currency" office:value="317410" table:style-name="ce10">
            <text:p>£317,410</text:p>
          </table:table-cell>
          <table:table-cell office:value-type="currency" office:value="525" table:style-name="ce10">
            <text:p>£525</text:p>
          </table:table-cell>
          <table:table-cell office:value-type="currency" office:value="319210" table:style-name="ce10">
            <text:p>£319,210</text:p>
          </table:table-cell>
          <table:table-cell office:value-type="currency" office:value="28033671" table:style-name="ce10">
            <text:p>£28,033,671</text:p>
          </table:table-cell>
          <table:table-cell table:style-name="ce10"/>
          <table:table-cell office:value-type="currency" office:value="196275" table:style-name="ce10">
            <text:p>£196,275</text:p>
          </table:table-cell>
          <table:table-cell office:value-type="currency" office:value="28204" table:style-name="ce10">
            <text:p>£28,204</text:p>
          </table:table-cell>
          <table:table-cell office:value-type="currency" office:value="14653" table:style-name="ce10">
            <text:p>£14,653</text:p>
          </table:table-cell>
          <table:table-cell office:value-type="currency" office:value="0" table:style-name="ce10">
            <text:p>£0</text:p>
          </table:table-cell>
          <table:table-cell office:value-type="currency" office:value="64623843" table:style-name="ce10">
            <text:p>£64,623,843</text:p>
          </table:table-cell>
          <table:table-cell office:value-type="currency" office:value="27794539" table:style-name="ce10">
            <text:p>£27,794,539</text:p>
          </table:table-cell>
          <table:table-cell office:value-type="currency" office:value="78510" table:style-name="ce10">
            <text:p>£78,510</text:p>
          </table:table-cell>
          <table:table-cell office:value-type="currency" office:value="27887702" table:style-name="ce10">
            <text:p>£27,887,702</text:p>
          </table:table-cell>
          <table:table-cell office:value-type="currency" office:value="35207633" table:style-name="ce10">
            <text:p>£35,207,633</text:p>
          </table:table-cell>
          <table:table-cell office:value-type="currency" office:value="268294" table:style-name="ce10">
            <text:p>£268,294</text:p>
          </table:table-cell>
          <table:table-cell office:value-type="currency" office:value="168092" table:style-name="ce10">
            <text:p>£168,09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8926" table:style-name="ce10">
            <text:p>£508,926</text:p>
          </table:table-cell>
          <table:table-cell office:value-type="currency" office:value="0" table:style-name="ce10">
            <text:p>£0</text:p>
          </table:table-cell>
          <table:table-cell office:value-type="currency" office:value="58370" table:style-name="ce10">
            <text:p>£58,370</text:p>
          </table:table-cell>
          <table:table-cell office:value-type="currency" office:value="34203951" table:style-name="ce10">
            <text:p>£34,203,951</text:p>
          </table:table-cell>
          <table:table-cell office:value-type="currency" office:value="364547" table:style-name="ce10">
            <text:p>£364,547</text:p>
          </table:table-cell>
          <table:table-cell office:value-type="currency" office:value="34626868" table:style-name="ce10">
            <text:p>£34,626,868</text:p>
          </table:table-cell>
          <table:table-cell office:value-type="currency" office:value="53782" table:style-name="ce10">
            <text:p>£53,782</text:p>
          </table:table-cell>
          <table:table-cell office:value-type="currency" office:value="34680650" table:style-name="ce10">
            <text:p>£34,680,650</text:p>
          </table:table-cell>
          <table:table-cell office:value-type="currency" office:value="62315900" table:style-name="ce10">
            <text:p>£62,315,900</text:p>
          </table:table-cell>
          <table:table-cell office:value-type="currency" office:value="299116" table:style-name="ce10">
            <text:p>£299,116</text:p>
          </table:table-cell>
          <table:table-cell office:value-type="currency" office:value="336506" table:style-name="ce10">
            <text:p>£336,506</text:p>
          </table:table-cell>
          <table:table-cell office:value-type="currency" office:value="74298" table:style-name="ce10">
            <text:p>£74,298</text:p>
          </table:table-cell>
          <table:table-cell office:value-type="currency" office:value="74298" table:style-name="ce10">
            <text:p>£74,298</text:p>
          </table:table-cell>
          <table:table-cell office:value-type="currency" office:value="0" table:style-name="ce10">
            <text:p>£0</text:p>
          </table:table-cell>
          <table:table-cell office:value-type="currency" office:value="74298" table:style-name="ce10">
            <text:p>£74,298</text:p>
          </table:table-cell>
          <table:table-cell office:value-type="currency" office:value="1275" table:style-name="ce10">
            <text:p>£1,275</text:p>
          </table:table-cell>
          <table:table-cell office:value-type="currency" office:value="14653" table:style-name="ce10">
            <text:p>£14,653</text:p>
          </table:table-cell>
          <table:table-cell office:value-type="currency" office:value="58370" table:style-name="ce10">
            <text:p>£58,370</text:p>
          </table:table-cell>
          <table:table-cell office:value-type="currency" office:value="62833780" table:style-name="ce10">
            <text:p>£62,833,780</text:p>
          </table:table-cell>
          <table:table-cell office:value-type="currency" office:value="125668" table:style-name="ce10">
            <text:p>£125,668</text:p>
          </table:table-cell>
          <table:table-cell office:value-type="currency" office:value="71709" table:style-name="ce10">
            <text:p>£71,709</text:p>
          </table:table-cell>
          <table:table-cell office:value-type="currency" office:value="53782" table:style-name="ce10">
            <text:p>£53,782</text:p>
          </table:table-cell>
          <table:table-cell office:value-type="currency" office:value="53782" table:style-name="ce10">
            <text:p>£53,782</text:p>
          </table:table-cell>
          <table:table-cell office:value-type="currency" office:value="28033671" table:style-name="ce10">
            <text:p>£28,033,671</text:p>
          </table:table-cell>
          <table:table-cell office:value-type="float" office:value="101.62" table:style-name="ce14">
            <text:p>101.62</text:p>
          </table:table-cell>
          <table:table-cell office:value-type="float" office:value="0" table:style-name="ce14">
            <text:p>0.00</text:p>
          </table:table-cell>
          <table:table-cell office:value-type="float" office:value="95.86" table:style-name="ce14">
            <text:p>95.86</text:p>
          </table:table-cell>
          <table:table-cell office:value-type="currency" office:value="65629488" table:style-name="ce10">
            <text:p>£65,629,488</text:p>
          </table:table-cell>
          <table:table-cell office:value-type="float" office:value="0.42720000000000002" table:style-name="ce16">
            <text:p>0.4272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SWINDON</text:p>
          </table:table-cell>
          <table:table-cell office:value-type="currency" office:value="16703465" table:style-name="ce10">
            <text:p>£16,703,465</text:p>
          </table:table-cell>
          <table:table-cell office:value-type="currency" office:value="18904590" table:style-name="ce10">
            <text:p>£18,904,590</text:p>
          </table:table-cell>
          <table:table-cell office:value-type="currency" office:value="535086" table:style-name="ce10">
            <text:p>£535,086</text:p>
          </table:table-cell>
          <table:table-cell office:value-type="currency" office:value="36143141" table:style-name="ce10">
            <text:p>£36,143,141</text:p>
          </table:table-cell>
          <table:table-cell office:value-type="currency" office:value="1989232" table:style-name="ce10">
            <text:p>£1,989,23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86963" table:style-name="ce10">
            <text:p>£1,186,963</text:p>
          </table:table-cell>
          <table:table-cell office:value-type="currency" office:value="591739" table:style-name="ce10">
            <text:p>£591,739</text:p>
          </table:table-cell>
          <table:table-cell office:value-type="currency" office:value="112775" table:style-name="ce10">
            <text:p>£112,775</text:p>
          </table:table-cell>
          <table:table-cell office:value-type="currency" office:value="17732" table:style-name="ce10">
            <text:p>£17,732</text:p>
          </table:table-cell>
          <table:table-cell office:value-type="currency" office:value="24" table:style-name="ce10">
            <text:p>£24</text:p>
          </table:table-cell>
          <table:table-cell office:value-type="currency" office:value="1266962" table:style-name="ce10">
            <text:p>£1,266,962</text:p>
          </table:table-cell>
          <table:table-cell office:value-type="currency" office:value="45110" table:style-name="ce10">
            <text:p>£45,110</text:p>
          </table:table-cell>
          <table:table-cell office:value-type="currency" office:value="1312096" table:style-name="ce10">
            <text:p>£1,312,096</text:p>
          </table:table-cell>
          <table:table-cell office:value-type="currency" office:value="15506470" table:style-name="ce10">
            <text:p>£15,506,470</text:p>
          </table:table-cell>
          <table:table-cell office:value-type="currency" office:value="0" table:style-name="ce10">
            <text:p>£0</text:p>
          </table:table-cell>
          <table:table-cell office:value-type="currency" office:value="182936" table:style-name="ce10">
            <text:p>£182,936</text:p>
          </table:table-cell>
          <table:table-cell office:value-type="currency" office:value="5339" table:style-name="ce10">
            <text:p>£5,339</text:p>
          </table:table-cell>
          <table:table-cell office:value-type="currency" office:value="4087" table:style-name="ce10">
            <text:p>£4,087</text:p>
          </table:table-cell>
          <table:table-cell office:value-type="currency" office:value="0" table:style-name="ce10">
            <text:p>£0</text:p>
          </table:table-cell>
          <table:table-cell office:value-type="currency" office:value="44162952" table:style-name="ce10">
            <text:p>£44,162,952</text:p>
          </table:table-cell>
          <table:table-cell office:value-type="currency" office:value="15314108" table:style-name="ce10">
            <text:p>£15,314,108</text:p>
          </table:table-cell>
          <table:table-cell office:value-type="currency" office:value="73174" table:style-name="ce10">
            <text:p>£73,174</text:p>
          </table:table-cell>
          <table:table-cell office:value-type="currency" office:value="15391369" table:style-name="ce10">
            <text:p>£15,391,369</text:p>
          </table:table-cell>
          <table:table-cell office:value-type="currency" office:value="19114188" table:style-name="ce10">
            <text:p>£19,114,188</text:p>
          </table:table-cell>
          <table:table-cell office:value-type="currency" office:value="4308" table:style-name="ce10">
            <text:p>£4,30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93465" table:style-name="ce10">
            <text:p>£393,465</text:p>
          </table:table-cell>
          <table:table-cell office:value-type="currency" office:value="0" table:style-name="ce10">
            <text:p>£0</text:p>
          </table:table-cell>
          <table:table-cell office:value-type="currency" office:value="23805" table:style-name="ce10">
            <text:p>£23,805</text:p>
          </table:table-cell>
          <table:table-cell office:value-type="currency" office:value="18692610" table:style-name="ce10">
            <text:p>£18,692,610</text:p>
          </table:table-cell>
          <table:table-cell office:value-type="currency" office:value="159971" table:style-name="ce10">
            <text:p>£159,971</text:p>
          </table:table-cell>
          <table:table-cell office:value-type="currency" office:value="18876386" table:style-name="ce10">
            <text:p>£18,876,386</text:p>
          </table:table-cell>
          <table:table-cell office:value-type="currency" office:value="28204" table:style-name="ce10">
            <text:p>£28,204</text:p>
          </table:table-cell>
          <table:table-cell office:value-type="currency" office:value="18904590" table:style-name="ce10">
            <text:p>£18,904,590</text:p>
          </table:table-cell>
          <table:table-cell office:value-type="currency" office:value="35273680" table:style-name="ce10">
            <text:p>£35,273,680</text:p>
          </table:table-cell>
          <table:table-cell office:value-type="currency" office:value="169314" table:style-name="ce10">
            <text:p>£169,314</text:p>
          </table:table-cell>
          <table:table-cell office:value-type="currency" office:value="190478" table:style-name="ce10">
            <text:p>£190,478</text:p>
          </table:table-cell>
          <table:table-cell office:value-type="currency" office:value="27916" table:style-name="ce10">
            <text:p>£27,916</text:p>
          </table:table-cell>
          <table:table-cell office:value-type="currency" office:value="27916" table:style-name="ce10">
            <text:p>£27,916</text:p>
          </table:table-cell>
          <table:table-cell office:value-type="currency" office:value="0" table:style-name="ce10">
            <text:p>£0</text:p>
          </table:table-cell>
          <table:table-cell office:value-type="currency" office:value="27916" table:style-name="ce10">
            <text:p>£27,916</text:p>
          </table:table-cell>
          <table:table-cell office:value-type="currency" office:value="24" table:style-name="ce10">
            <text:p>£24</text:p>
          </table:table-cell>
          <table:table-cell office:value-type="currency" office:value="4087" table:style-name="ce10">
            <text:p>£4,087</text:p>
          </table:table-cell>
          <table:table-cell office:value-type="currency" office:value="23805" table:style-name="ce10">
            <text:p>£23,805</text:p>
          </table:table-cell>
          <table:table-cell office:value-type="currency" office:value="35579851" table:style-name="ce10">
            <text:p>£35,579,851</text:p>
          </table:table-cell>
          <table:table-cell office:value-type="currency" office:value="71160" table:style-name="ce10">
            <text:p>£71,160</text:p>
          </table:table-cell>
          <table:table-cell office:value-type="currency" office:value="37605" table:style-name="ce10">
            <text:p>£37,605</text:p>
          </table:table-cell>
          <table:table-cell office:value-type="currency" office:value="28204" table:style-name="ce10">
            <text:p>£28,204</text:p>
          </table:table-cell>
          <table:table-cell office:value-type="currency" office:value="28204" table:style-name="ce10">
            <text:p>£28,20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AMESIDE</text:p>
          </table:table-cell>
          <table:table-cell office:value-type="currency" office:value="2026984" table:style-name="ce10">
            <text:p>£2,026,984</text:p>
          </table:table-cell>
          <table:table-cell office:value-type="currency" office:value="51567428" table:style-name="ce10">
            <text:p>£51,567,428</text:p>
          </table:table-cell>
          <table:table-cell office:value-type="currency" office:value="822753" table:style-name="ce10">
            <text:p>£822,753</text:p>
          </table:table-cell>
          <table:table-cell office:value-type="currency" office:value="54417165" table:style-name="ce10">
            <text:p>£54,417,165</text:p>
          </table:table-cell>
          <table:table-cell office:value-type="currency" office:value="2850938" table:style-name="ce10">
            <text:p>£2,850,938</text:p>
          </table:table-cell>
          <table:table-cell office:value-type="currency" office:value="377170" table:style-name="ce10">
            <text:p>£377,170</text:p>
          </table:table-cell>
          <table:table-cell office:value-type="currency" office:value="767304" table:style-name="ce10">
            <text:p>£767,30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4416" table:style-name="ce10">
            <text:p>£94,416</text:p>
          </table:table-cell>
          <table:table-cell office:value-type="currency" office:value="0" table:style-name="ce10">
            <text:p>£0</text:p>
          </table:table-cell>
          <table:table-cell office:value-type="currency" office:value="11123" table:style-name="ce10">
            <text:p>£11,123</text:p>
          </table:table-cell>
          <table:table-cell office:value-type="currency" office:value="1978095" table:style-name="ce10">
            <text:p>£1,978,095</text:p>
          </table:table-cell>
          <table:table-cell office:value-type="currency" office:value="37766" table:style-name="ce10">
            <text:p>£37,766</text:p>
          </table:table-cell>
          <table:table-cell office:value-type="currency" office:value="2026984" table:style-name="ce10">
            <text:p>£2,026,98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2180619" table:style-name="ce10">
            <text:p>£52,180,619</text:p>
          </table:table-cell>
          <table:table-cell office:value-type="currency" office:value="167440" table:style-name="ce10">
            <text:p>£167,440</text:p>
          </table:table-cell>
          <table:table-cell office:value-type="currency" office:value="33507" table:style-name="ce10">
            <text:p>£33,50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84534" table:style-name="ce10">
            <text:p>£884,534</text:p>
          </table:table-cell>
          <table:table-cell office:value-type="currency" office:value="0" table:style-name="ce10">
            <text:p>£0</text:p>
          </table:table-cell>
          <table:table-cell office:value-type="currency" office:value="134059" table:style-name="ce10">
            <text:p>£134,059</text:p>
          </table:table-cell>
          <table:table-cell office:value-type="currency" office:value="50961079" table:style-name="ce10">
            <text:p>£50,961,079</text:p>
          </table:table-cell>
          <table:table-cell office:value-type="currency" office:value="454278" table:style-name="ce10">
            <text:p>£454,278</text:p>
          </table:table-cell>
          <table:table-cell office:value-type="currency" office:value="51549416" table:style-name="ce10">
            <text:p>£51,549,416</text:p>
          </table:table-cell>
          <table:table-cell office:value-type="currency" office:value="18012" table:style-name="ce10">
            <text:p>£18,012</text:p>
          </table:table-cell>
          <table:table-cell office:value-type="currency" office:value="51567428" table:style-name="ce10">
            <text:p>£51,567,428</text:p>
          </table:table-cell>
          <table:table-cell office:value-type="currency" office:value="52939174" table:style-name="ce10">
            <text:p>£52,939,174</text:p>
          </table:table-cell>
          <table:table-cell office:value-type="currency" office:value="254108" table:style-name="ce10">
            <text:p>£254,108</text:p>
          </table:table-cell>
          <table:table-cell office:value-type="currency" office:value="285872" table:style-name="ce10">
            <text:p>£285,872</text:p>
          </table:table-cell>
          <table:table-cell office:value-type="currency" office:value="145182" table:style-name="ce10">
            <text:p>£145,182</text:p>
          </table:table-cell>
          <table:table-cell office:value-type="currency" office:value="145182" table:style-name="ce10">
            <text:p>£145,182</text:p>
          </table:table-cell>
          <table:table-cell office:value-type="currency" office:value="0" table:style-name="ce10">
            <text:p>£0</text:p>
          </table:table-cell>
          <table:table-cell office:value-type="currency" office:value="145182" table:style-name="ce10">
            <text:p>£145,182</text:p>
          </table:table-cell>
          <table:table-cell office:value-type="currency" office:value="11123" table:style-name="ce10">
            <text:p>£11,123</text:p>
          </table:table-cell>
          <table:table-cell office:value-type="currency" office:value="0" table:style-name="ce10">
            <text:p>£0</text:p>
          </table:table-cell>
          <table:table-cell office:value-type="currency" office:value="134059" table:style-name="ce10">
            <text:p>£134,059</text:p>
          </table:table-cell>
          <table:table-cell office:value-type="currency" office:value="53576400" table:style-name="ce10">
            <text:p>£53,576,400</text:p>
          </table:table-cell>
          <table:table-cell office:value-type="currency" office:value="107153" table:style-name="ce10">
            <text:p>£107,153</text:p>
          </table:table-cell>
          <table:table-cell office:value-type="currency" office:value="24016" table:style-name="ce10">
            <text:p>£24,016</text:p>
          </table:table-cell>
          <table:table-cell office:value-type="currency" office:value="18012" table:style-name="ce10">
            <text:p>£18,012</text:p>
          </table:table-cell>
          <table:table-cell office:value-type="currency" office:value="18012" table:style-name="ce10">
            <text:p>£18,01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AMWORTH</text:p>
          </table:table-cell>
          <table:table-cell office:value-type="currency" office:value="6735329" table:style-name="ce10">
            <text:p>£6,735,329</text:p>
          </table:table-cell>
          <table:table-cell office:value-type="currency" office:value="4871106" table:style-name="ce10">
            <text:p>£4,871,106</text:p>
          </table:table-cell>
          <table:table-cell office:value-type="currency" office:value="194659" table:style-name="ce10">
            <text:p>£194,659</text:p>
          </table:table-cell>
          <table:table-cell office:value-type="currency" office:value="11801094" table:style-name="ce10">
            <text:p>£11,801,094</text:p>
          </table:table-cell>
          <table:table-cell office:value-type="currency" office:value="42759" table:style-name="ce10">
            <text:p>£42,759</text:p>
          </table:table-cell>
          <table:table-cell office:value-type="currency" office:value="25088" table:style-name="ce10">
            <text:p>£25,088</text:p>
          </table:table-cell>
          <table:table-cell office:value-type="currency" office:value="0" table:style-name="ce10">
            <text:p>£0</text:p>
          </table:table-cell>
          <table:table-cell office:value-type="currency" office:value="13073" table:style-name="ce10">
            <text:p>£13,073</text:p>
          </table:table-cell>
          <table:table-cell office:value-type="currency" office:value="0" table:style-name="ce10">
            <text:p>£0</text:p>
          </table:table-cell>
          <table:table-cell office:value-type="currency" office:value="6235" table:style-name="ce10">
            <text:p>£6,235</text:p>
          </table:table-cell>
          <table:table-cell office:value-type="currency" office:value="4106" table:style-name="ce10">
            <text:p>£4,106</text:p>
          </table:table-cell>
          <table:table-cell office:value-type="currency" office:value="0" table:style-name="ce10">
            <text:p>£0</text:p>
          </table:table-cell>
          <table:table-cell office:value-type="currency" office:value="32418" table:style-name="ce10">
            <text:p>£32,418</text:p>
          </table:table-cell>
          <table:table-cell office:value-type="currency" office:value="2494" table:style-name="ce10">
            <text:p>£2,494</text:p>
          </table:table-cell>
          <table:table-cell office:value-type="currency" office:value="34912" table:style-name="ce10">
            <text:p>£34,912</text:p>
          </table:table-cell>
          <table:table-cell office:value-type="currency" office:value="6743792" table:style-name="ce10">
            <text:p>£6,743,792</text:p>
          </table:table-cell>
          <table:table-cell office:value-type="currency" office:value="0" table:style-name="ce10">
            <text:p>£0</text:p>
          </table:table-cell>
          <table:table-cell office:value-type="currency" office:value="57825" table:style-name="ce10">
            <text:p>£57,825</text:p>
          </table:table-cell>
          <table:table-cell office:value-type="currency" office:value="8680" table:style-name="ce10">
            <text:p>£8,680</text:p>
          </table:table-cell>
          <table:table-cell office:value-type="currency" office:value="3229" table:style-name="ce10">
            <text:p>£3,229</text:p>
          </table:table-cell>
          <table:table-cell office:value-type="currency" office:value="0" table:style-name="ce10">
            <text:p>£0</text:p>
          </table:table-cell>
          <table:table-cell office:value-type="currency" office:value="18098866" table:style-name="ce10">
            <text:p>£18,098,866</text:p>
          </table:table-cell>
          <table:table-cell office:value-type="currency" office:value="6674058" table:style-name="ce10">
            <text:p>£6,674,058</text:p>
          </table:table-cell>
          <table:table-cell office:value-type="currency" office:value="23130" table:style-name="ce10">
            <text:p>£23,130</text:p>
          </table:table-cell>
          <table:table-cell office:value-type="currency" office:value="6700417" table:style-name="ce10">
            <text:p>£6,700,417</text:p>
          </table:table-cell>
          <table:table-cell office:value-type="currency" office:value="5020063" table:style-name="ce10">
            <text:p>£5,020,063</text:p>
          </table:table-cell>
          <table:table-cell office:value-type="currency" office:value="87201" table:style-name="ce10">
            <text:p>£87,201</text:p>
          </table:table-cell>
          <table:table-cell office:value-type="currency" office:value="6798" table:style-name="ce10">
            <text:p>£6,79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6617" table:style-name="ce10">
            <text:p>£186,617</text:p>
          </table:table-cell>
          <table:table-cell office:value-type="currency" office:value="0" table:style-name="ce10">
            <text:p>£0</text:p>
          </table:table-cell>
          <table:table-cell office:value-type="currency" office:value="11919" table:style-name="ce10">
            <text:p>£11,919</text:p>
          </table:table-cell>
          <table:table-cell office:value-type="currency" office:value="4727528" table:style-name="ce10">
            <text:p>£4,727,528</text:p>
          </table:table-cell>
          <table:table-cell office:value-type="currency" office:value="126967" table:style-name="ce10">
            <text:p>£126,967</text:p>
          </table:table-cell>
          <table:table-cell office:value-type="currency" office:value="4866414" table:style-name="ce10">
            <text:p>£4,866,414</text:p>
          </table:table-cell>
          <table:table-cell office:value-type="currency" office:value="4692" table:style-name="ce10">
            <text:p>£4,692</text:p>
          </table:table-cell>
          <table:table-cell office:value-type="currency" office:value="4871106" table:style-name="ce10">
            <text:p>£4,871,106</text:p>
          </table:table-cell>
          <table:table-cell office:value-type="currency" office:value="11434004" table:style-name="ce10">
            <text:p>£11,434,004</text:p>
          </table:table-cell>
          <table:table-cell office:value-type="currency" office:value="54883" table:style-name="ce10">
            <text:p>£54,883</text:p>
          </table:table-cell>
          <table:table-cell office:value-type="currency" office:value="61744" table:style-name="ce10">
            <text:p>£61,744</text:p>
          </table:table-cell>
          <table:table-cell office:value-type="currency" office:value="15148" table:style-name="ce10">
            <text:p>£15,148</text:p>
          </table:table-cell>
          <table:table-cell office:value-type="currency" office:value="15148" table:style-name="ce10">
            <text:p>£15,148</text:p>
          </table:table-cell>
          <table:table-cell office:value-type="currency" office:value="0" table:style-name="ce10">
            <text:p>£0</text:p>
          </table:table-cell>
          <table:table-cell office:value-type="currency" office:value="15148" table:style-name="ce10">
            <text:p>£15,148</text:p>
          </table:table-cell>
          <table:table-cell office:value-type="currency" office:value="0" table:style-name="ce10">
            <text:p>£0</text:p>
          </table:table-cell>
          <table:table-cell office:value-type="currency" office:value="3229" table:style-name="ce10">
            <text:p>£3,229</text:p>
          </table:table-cell>
          <table:table-cell office:value-type="currency" office:value="11919" table:style-name="ce10">
            <text:p>£11,919</text:p>
          </table:table-cell>
          <table:table-cell office:value-type="currency" office:value="11601743" table:style-name="ce10">
            <text:p>£11,601,743</text:p>
          </table:table-cell>
          <table:table-cell office:value-type="currency" office:value="23203" table:style-name="ce10">
            <text:p>£23,203</text:p>
          </table:table-cell>
          <table:table-cell office:value-type="currency" office:value="6256" table:style-name="ce10">
            <text:p>£6,256</text:p>
          </table:table-cell>
          <table:table-cell office:value-type="currency" office:value="4692" table:style-name="ce10">
            <text:p>£4,692</text:p>
          </table:table-cell>
          <table:table-cell office:value-type="currency" office:value="4692" table:style-name="ce10">
            <text:p>£4,69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ANDRIDGE</text:p>
          </table:table-cell>
          <table:table-cell office:value-type="currency" office:value="4826586" table:style-name="ce10">
            <text:p>£4,826,586</text:p>
          </table:table-cell>
          <table:table-cell office:value-type="currency" office:value="9656536" table:style-name="ce10">
            <text:p>£9,656,536</text:p>
          </table:table-cell>
          <table:table-cell office:value-type="currency" office:value="160788" table:style-name="ce10">
            <text:p>£160,788</text:p>
          </table:table-cell>
          <table:table-cell office:value-type="currency" office:value="14643910" table:style-name="ce10">
            <text:p>£14,643,910</text:p>
          </table:table-cell>
          <table:table-cell office:value-type="currency" office:value="36082" table:style-name="ce10">
            <text:p>£36,082</text:p>
          </table:table-cell>
          <table:table-cell office:value-type="currency" office:value="20826" table:style-name="ce10">
            <text:p>£20,8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02" table:style-name="ce10">
            <text:p>£602</text:p>
          </table:table-cell>
          <table:table-cell office:value-type="currency" office:value="0" table:style-name="ce10">
            <text:p>£0</text:p>
          </table:table-cell>
          <table:table-cell office:value-type="currency" office:value="103" table:style-name="ce10">
            <text:p>£103</text:p>
          </table:table-cell>
          <table:table-cell office:value-type="currency" office:value="35377" table:style-name="ce10">
            <text:p>£35,377</text:p>
          </table:table-cell>
          <table:table-cell office:value-type="currency" office:value="241" table:style-name="ce10">
            <text:p>£241</text:p>
          </table:table-cell>
          <table:table-cell office:value-type="currency" office:value="35721" table:style-name="ce10">
            <text:p>£35,721</text:p>
          </table:table-cell>
          <table:table-cell office:value-type="currency" office:value="4811827" table:style-name="ce10">
            <text:p>£4,811,827</text:p>
          </table:table-cell>
          <table:table-cell office:value-type="currency" office:value="235045" table:style-name="ce10">
            <text:p>£235,045</text:p>
          </table:table-cell>
          <table:table-cell office:value-type="currency" office:value="34937" table:style-name="ce10">
            <text:p>£34,937</text:p>
          </table:table-cell>
          <table:table-cell office:value-type="currency" office:value="0" table:style-name="ce10">
            <text:p>£0</text:p>
          </table:table-cell>
          <table:table-cell office:value-type="currency" office:value="14590" table:style-name="ce10">
            <text:p>£14,590</text:p>
          </table:table-cell>
          <table:table-cell office:value-type="currency" office:value="0" table:style-name="ce10">
            <text:p>£0</text:p>
          </table:table-cell>
          <table:table-cell office:value-type="currency" office:value="14591500" table:style-name="ce10">
            <text:p>£14,591,500</text:p>
          </table:table-cell>
          <table:table-cell office:value-type="currency" office:value="4762300" table:style-name="ce10">
            <text:p>£4,762,300</text:p>
          </table:table-cell>
          <table:table-cell office:value-type="currency" office:value="13975" table:style-name="ce10">
            <text:p>£13,975</text:p>
          </table:table-cell>
          <table:table-cell office:value-type="currency" office:value="4790865" table:style-name="ce10">
            <text:p>£4,790,865</text:p>
          </table:table-cell>
          <table:table-cell office:value-type="currency" office:value="9763911" table:style-name="ce10">
            <text:p>£9,763,911</text:p>
          </table:table-cell>
          <table:table-cell office:value-type="currency" office:value="78474" table:style-name="ce10">
            <text:p>£78,47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9212" table:style-name="ce10">
            <text:p>£129,212</text:p>
          </table:table-cell>
          <table:table-cell office:value-type="currency" office:value="0" table:style-name="ce10">
            <text:p>£0</text:p>
          </table:table-cell>
          <table:table-cell office:value-type="currency" office:value="29798" table:style-name="ce10">
            <text:p>£29,798</text:p>
          </table:table-cell>
          <table:table-cell office:value-type="currency" office:value="9526427" table:style-name="ce10">
            <text:p>£9,526,427</text:p>
          </table:table-cell>
          <table:table-cell office:value-type="currency" office:value="98769" table:style-name="ce10">
            <text:p>£98,769</text:p>
          </table:table-cell>
          <table:table-cell office:value-type="currency" office:value="9654994" table:style-name="ce10">
            <text:p>£9,654,994</text:p>
          </table:table-cell>
          <table:table-cell office:value-type="currency" office:value="1542" table:style-name="ce10">
            <text:p>£1,542</text:p>
          </table:table-cell>
          <table:table-cell office:value-type="currency" office:value="9656536" table:style-name="ce10">
            <text:p>£9,656,536</text:p>
          </table:table-cell>
          <table:table-cell office:value-type="currency" office:value="14324104" table:style-name="ce10">
            <text:p>£14,324,104</text:p>
          </table:table-cell>
          <table:table-cell office:value-type="currency" office:value="68756" table:style-name="ce10">
            <text:p>£68,756</text:p>
          </table:table-cell>
          <table:table-cell office:value-type="currency" office:value="77350" table:style-name="ce10">
            <text:p>£77,350</text:p>
          </table:table-cell>
          <table:table-cell office:value-type="currency" office:value="44491" table:style-name="ce10">
            <text:p>£44,491</text:p>
          </table:table-cell>
          <table:table-cell office:value-type="currency" office:value="44491" table:style-name="ce10">
            <text:p>£44,491</text:p>
          </table:table-cell>
          <table:table-cell office:value-type="currency" office:value="0" table:style-name="ce10">
            <text:p>£0</text:p>
          </table:table-cell>
          <table:table-cell office:value-type="currency" office:value="44491" table:style-name="ce10">
            <text:p>£44,491</text:p>
          </table:table-cell>
          <table:table-cell office:value-type="currency" office:value="103" table:style-name="ce10">
            <text:p>£103</text:p>
          </table:table-cell>
          <table:table-cell office:value-type="currency" office:value="14590" table:style-name="ce10">
            <text:p>£14,590</text:p>
          </table:table-cell>
          <table:table-cell office:value-type="currency" office:value="29798" table:style-name="ce10">
            <text:p>£29,798</text:p>
          </table:table-cell>
          <table:table-cell office:value-type="currency" office:value="14481580" table:style-name="ce10">
            <text:p>£14,481,580</text:p>
          </table:table-cell>
          <table:table-cell office:value-type="currency" office:value="28963" table:style-name="ce10">
            <text:p>£28,963</text:p>
          </table:table-cell>
          <table:table-cell office:value-type="currency" office:value="2056" table:style-name="ce10">
            <text:p>£2,056</text:p>
          </table:table-cell>
          <table:table-cell office:value-type="currency" office:value="1542" table:style-name="ce10">
            <text:p>£1,542</text:p>
          </table:table-cell>
          <table:table-cell office:value-type="currency" office:value="1542" table:style-name="ce10">
            <text:p>£1,54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EIGNBRIDGE</text:p>
          </table:table-cell>
          <table:table-cell office:value-type="currency" office:value="332066" table:style-name="ce10">
            <text:p>£332,066</text:p>
          </table:table-cell>
          <table:table-cell office:value-type="currency" office:value="21447080" table:style-name="ce10">
            <text:p>£21,447,080</text:p>
          </table:table-cell>
          <table:table-cell office:value-type="currency" office:value="297029" table:style-name="ce10">
            <text:p>£297,029</text:p>
          </table:table-cell>
          <table:table-cell office:value-type="currency" office:value="22076175" table:style-name="ce10">
            <text:p>£22,076,175</text:p>
          </table:table-cell>
          <table:table-cell office:value-type="currency" office:value="408392" table:style-name="ce10">
            <text:p>£408,392</text:p>
          </table:table-cell>
          <table:table-cell office:value-type="currency" office:value="41288" table:style-name="ce10">
            <text:p>£41,288</text:p>
          </table:table-cell>
          <table:table-cell office:value-type="currency" office:value="74735" table:style-name="ce10">
            <text:p>£74,735</text:p>
          </table:table-cell>
          <table:table-cell office:value-type="currency" office:value="134841" table:style-name="ce10">
            <text:p>£134,841</text:p>
          </table:table-cell>
          <table:table-cell office:value-type="currency" office:value="0" table:style-name="ce10">
            <text:p>£0</text:p>
          </table:table-cell>
          <table:table-cell office:value-type="currency" office:value="676" table:style-name="ce10">
            <text:p>£676</text:p>
          </table:table-cell>
          <table:table-cell office:value-type="currency" office:value="1185" table:style-name="ce10">
            <text:p>£1,185</text:p>
          </table:table-cell>
          <table:table-cell office:value-type="currency" office:value="0" table:style-name="ce10">
            <text:p>£0</text:p>
          </table:table-cell>
          <table:table-cell office:value-type="currency" office:value="331796" table:style-name="ce10">
            <text:p>£331,796</text:p>
          </table:table-cell>
          <table:table-cell office:value-type="currency" office:value="270" table:style-name="ce10">
            <text:p>£270</text:p>
          </table:table-cell>
          <table:table-cell office:value-type="currency" office:value="332066" table:style-name="ce10">
            <text:p>£332,06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769290" table:style-name="ce10">
            <text:p>£21,769,290</text:p>
          </table:table-cell>
          <table:table-cell office:value-type="currency" office:value="337506" table:style-name="ce10">
            <text:p>£337,50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68493" table:style-name="ce10">
            <text:p>£368,493</text:p>
          </table:table-cell>
          <table:table-cell office:value-type="currency" office:value="61" table:style-name="ce10">
            <text:p>£61</text:p>
          </table:table-cell>
          <table:table-cell office:value-type="currency" office:value="13415" table:style-name="ce10">
            <text:p>£13,415</text:p>
          </table:table-cell>
          <table:table-cell office:value-type="currency" office:value="21049815" table:style-name="ce10">
            <text:p>£21,049,815</text:p>
          </table:table-cell>
          <table:table-cell office:value-type="currency" office:value="349901" table:style-name="ce10">
            <text:p>£349,901</text:p>
          </table:table-cell>
          <table:table-cell office:value-type="currency" office:value="21413131" table:style-name="ce10">
            <text:p>£21,413,131</text:p>
          </table:table-cell>
          <table:table-cell office:value-type="currency" office:value="33949" table:style-name="ce10">
            <text:p>£33,949</text:p>
          </table:table-cell>
          <table:table-cell office:value-type="currency" office:value="21447080" table:style-name="ce10">
            <text:p>£21,447,080</text:p>
          </table:table-cell>
          <table:table-cell office:value-type="currency" office:value="21381611" table:style-name="ce10">
            <text:p>£21,381,611</text:p>
          </table:table-cell>
          <table:table-cell office:value-type="currency" office:value="102632" table:style-name="ce10">
            <text:p>£102,632</text:p>
          </table:table-cell>
          <table:table-cell office:value-type="currency" office:value="115461" table:style-name="ce10">
            <text:p>£115,461</text:p>
          </table:table-cell>
          <table:table-cell office:value-type="currency" office:value="13415" table:style-name="ce10">
            <text:p>£13,415</text:p>
          </table:table-cell>
          <table:table-cell office:value-type="currency" office:value="13415" table:style-name="ce10">
            <text:p>£13,415</text:p>
          </table:table-cell>
          <table:table-cell office:value-type="currency" office:value="0" table:style-name="ce10">
            <text:p>£0</text:p>
          </table:table-cell>
          <table:table-cell office:value-type="currency" office:value="13415" table:style-name="ce10">
            <text:p>£13,41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415" table:style-name="ce10">
            <text:p>£13,415</text:p>
          </table:table-cell>
          <table:table-cell office:value-type="currency" office:value="21745197" table:style-name="ce10">
            <text:p>£21,745,197</text:p>
          </table:table-cell>
          <table:table-cell office:value-type="currency" office:value="43490" table:style-name="ce10">
            <text:p>£43,490</text:p>
          </table:table-cell>
          <table:table-cell office:value-type="currency" office:value="45265" table:style-name="ce10">
            <text:p>£45,265</text:p>
          </table:table-cell>
          <table:table-cell office:value-type="currency" office:value="33949" table:style-name="ce10">
            <text:p>£33,949</text:p>
          </table:table-cell>
          <table:table-cell office:value-type="currency" office:value="33949" table:style-name="ce10">
            <text:p>£33,94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ELFORD AND WREKIN</text:p>
          </table:table-cell>
          <table:table-cell office:value-type="currency" office:value="588682" table:style-name="ce10">
            <text:p>£588,682</text:p>
          </table:table-cell>
          <table:table-cell office:value-type="currency" office:value="45715993" table:style-name="ce10">
            <text:p>£45,715,993</text:p>
          </table:table-cell>
          <table:table-cell office:value-type="currency" office:value="582229" table:style-name="ce10">
            <text:p>£582,229</text:p>
          </table:table-cell>
          <table:table-cell office:value-type="currency" office:value="46886904" table:style-name="ce10">
            <text:p>£46,886,904</text:p>
          </table:table-cell>
          <table:table-cell office:value-type="currency" office:value="720340" table:style-name="ce10">
            <text:p>£720,340</text:p>
          </table:table-cell>
          <table:table-cell office:value-type="currency" office:value="51620" table:style-name="ce10">
            <text:p>£51,620</text:p>
          </table:table-cell>
          <table:table-cell office:value-type="currency" office:value="82160" table:style-name="ce10">
            <text:p>£82,160</text:p>
          </table:table-cell>
          <table:table-cell office:value-type="currency" office:value="78670" table:style-name="ce10">
            <text:p>£78,670</text:p>
          </table:table-cell>
          <table:table-cell office:value-type="currency" office:value="2230" table:style-name="ce10">
            <text:p>£2,230</text:p>
          </table:table-cell>
          <table:table-cell office:value-type="currency" office:value="78780" table:style-name="ce10">
            <text:p>£78,7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57170" table:style-name="ce10">
            <text:p>£557,170</text:p>
          </table:table-cell>
          <table:table-cell office:value-type="currency" office:value="31512" table:style-name="ce10">
            <text:p>£31,512</text:p>
          </table:table-cell>
          <table:table-cell office:value-type="currency" office:value="588682" table:style-name="ce10">
            <text:p>£588,68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6898010" table:style-name="ce10">
            <text:p>£46,898,010</text:p>
          </table:table-cell>
          <table:table-cell office:value-type="currency" office:value="1826530" table:style-name="ce10">
            <text:p>£1,826,530</text:p>
          </table:table-cell>
          <table:table-cell office:value-type="currency" office:value="3970" table:style-name="ce10">
            <text:p>£3,97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15300" table:style-name="ce10">
            <text:p>£815,300</text:p>
          </table:table-cell>
          <table:table-cell office:value-type="currency" office:value="0" table:style-name="ce10">
            <text:p>£0</text:p>
          </table:table-cell>
          <table:table-cell office:value-type="currency" office:value="98920" table:style-name="ce10">
            <text:p>£98,920</text:p>
          </table:table-cell>
          <table:table-cell office:value-type="currency" office:value="44153290" table:style-name="ce10">
            <text:p>£44,153,290</text:p>
          </table:table-cell>
          <table:table-cell office:value-type="currency" office:value="1422038" table:style-name="ce10">
            <text:p>£1,422,038</text:p>
          </table:table-cell>
          <table:table-cell office:value-type="currency" office:value="45674248" table:style-name="ce10">
            <text:p>£45,674,248</text:p>
          </table:table-cell>
          <table:table-cell office:value-type="currency" office:value="41745" table:style-name="ce10">
            <text:p>£41,745</text:p>
          </table:table-cell>
          <table:table-cell office:value-type="currency" office:value="45715993" table:style-name="ce10">
            <text:p>£45,715,993</text:p>
          </table:table-cell>
          <table:table-cell office:value-type="currency" office:value="44710460" table:style-name="ce10">
            <text:p>£44,710,460</text:p>
          </table:table-cell>
          <table:table-cell office:value-type="currency" office:value="214610" table:style-name="ce10">
            <text:p>£214,610</text:p>
          </table:table-cell>
          <table:table-cell office:value-type="currency" office:value="241436" table:style-name="ce10">
            <text:p>£241,436</text:p>
          </table:table-cell>
          <table:table-cell office:value-type="currency" office:value="98920" table:style-name="ce10">
            <text:p>£98,920</text:p>
          </table:table-cell>
          <table:table-cell office:value-type="currency" office:value="98920" table:style-name="ce10">
            <text:p>£98,920</text:p>
          </table:table-cell>
          <table:table-cell office:value-type="currency" office:value="0" table:style-name="ce10">
            <text:p>£0</text:p>
          </table:table-cell>
          <table:table-cell office:value-type="currency" office:value="98920" table:style-name="ce10">
            <text:p>£98,92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8920" table:style-name="ce10">
            <text:p>£98,920</text:p>
          </table:table-cell>
          <table:table-cell office:value-type="currency" office:value="46262930" table:style-name="ce10">
            <text:p>£46,262,930</text:p>
          </table:table-cell>
          <table:table-cell office:value-type="currency" office:value="92526" table:style-name="ce10">
            <text:p>£92,526</text:p>
          </table:table-cell>
          <table:table-cell office:value-type="currency" office:value="55660" table:style-name="ce10">
            <text:p>£55,660</text:p>
          </table:table-cell>
          <table:table-cell office:value-type="currency" office:value="41745" table:style-name="ce10">
            <text:p>£41,745</text:p>
          </table:table-cell>
          <table:table-cell office:value-type="currency" office:value="41745" table:style-name="ce10">
            <text:p>£41,74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ENDRING</text:p>
          </table:table-cell>
          <table:table-cell office:value-type="currency" office:value="5983779" table:style-name="ce10">
            <text:p>£5,983,779</text:p>
          </table:table-cell>
          <table:table-cell office:value-type="currency" office:value="27222945" table:style-name="ce10">
            <text:p>£27,222,945</text:p>
          </table:table-cell>
          <table:table-cell office:value-type="currency" office:value="475018" table:style-name="ce10">
            <text:p>£475,018</text:p>
          </table:table-cell>
          <table:table-cell office:value-type="currency" office:value="33681742" table:style-name="ce10">
            <text:p>£33,681,742</text:p>
          </table:table-cell>
          <table:table-cell office:value-type="currency" office:value="378894" table:style-name="ce10">
            <text:p>£378,894</text:p>
          </table:table-cell>
          <table:table-cell office:value-type="currency" office:value="144095" table:style-name="ce10">
            <text:p>£144,095</text:p>
          </table:table-cell>
          <table:table-cell office:value-type="currency" office:value="228917" table:style-name="ce10">
            <text:p>£228,91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882" table:style-name="ce10">
            <text:p>£5,88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4095" table:style-name="ce10">
            <text:p>£144,095</text:p>
          </table:table-cell>
          <table:table-cell office:value-type="currency" office:value="2353" table:style-name="ce10">
            <text:p>£2,353</text:p>
          </table:table-cell>
          <table:table-cell office:value-type="currency" office:value="146448" table:style-name="ce10">
            <text:p>£146,448</text:p>
          </table:table-cell>
          <table:table-cell office:value-type="currency" office:value="5846917" table:style-name="ce10">
            <text:p>£5,846,917</text:p>
          </table:table-cell>
          <table:table-cell office:value-type="currency" office:value="0" table:style-name="ce10">
            <text:p>£0</text:p>
          </table:table-cell>
          <table:table-cell office:value-type="currency" office:value="9540" table:style-name="ce10">
            <text:p>£9,540</text:p>
          </table:table-cell>
          <table:table-cell office:value-type="currency" office:value="3862" table:style-name="ce10">
            <text:p>£3,862</text:p>
          </table:table-cell>
          <table:table-cell office:value-type="currency" office:value="3090" table:style-name="ce10">
            <text:p>£3,090</text:p>
          </table:table-cell>
          <table:table-cell office:value-type="currency" office:value="0" table:style-name="ce10">
            <text:p>£0</text:p>
          </table:table-cell>
          <table:table-cell office:value-type="currency" office:value="13287307" table:style-name="ce10">
            <text:p>£13,287,307</text:p>
          </table:table-cell>
          <table:table-cell office:value-type="currency" office:value="5830425" table:style-name="ce10">
            <text:p>£5,830,425</text:p>
          </table:table-cell>
          <table:table-cell office:value-type="currency" office:value="3816" table:style-name="ce10">
            <text:p>£3,816</text:p>
          </table:table-cell>
          <table:table-cell office:value-type="currency" office:value="5837331" table:style-name="ce10">
            <text:p>£5,837,331</text:p>
          </table:table-cell>
          <table:table-cell office:value-type="currency" office:value="28031371" table:style-name="ce10">
            <text:p>£28,031,371</text:p>
          </table:table-cell>
          <table:table-cell office:value-type="currency" office:value="240509" table:style-name="ce10">
            <text:p>£240,509</text:p>
          </table:table-cell>
          <table:table-cell office:value-type="currency" office:value="658578" table:style-name="ce10">
            <text:p>£658,57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90" table:style-name="ce10">
            <text:p>£590</text:p>
          </table:table-cell>
          <table:table-cell office:value-type="currency" office:value="69" table:style-name="ce10">
            <text:p>£69</text:p>
          </table:table-cell>
          <table:table-cell office:value-type="currency" office:value="0" table:style-name="ce10">
            <text:p>£0</text:p>
          </table:table-cell>
          <table:table-cell office:value-type="currency" office:value="123416" table:style-name="ce10">
            <text:p>£123,416</text:p>
          </table:table-cell>
          <table:table-cell office:value-type="currency" office:value="0" table:style-name="ce10">
            <text:p>£0</text:p>
          </table:table-cell>
          <table:table-cell office:value-type="currency" office:value="50658" table:style-name="ce10">
            <text:p>£50,658</text:p>
          </table:table-cell>
          <table:table-cell office:value-type="currency" office:value="26958141" table:style-name="ce10">
            <text:p>£26,958,141</text:p>
          </table:table-cell>
          <table:table-cell office:value-type="currency" office:value="193672" table:style-name="ce10">
            <text:p>£193,672</text:p>
          </table:table-cell>
          <table:table-cell office:value-type="currency" office:value="27202471" table:style-name="ce10">
            <text:p>£27,202,471</text:p>
          </table:table-cell>
          <table:table-cell office:value-type="currency" office:value="20474" table:style-name="ce10">
            <text:p>£20,474</text:p>
          </table:table-cell>
          <table:table-cell office:value-type="currency" office:value="27222945" table:style-name="ce10">
            <text:p>£27,222,945</text:p>
          </table:table-cell>
          <table:table-cell office:value-type="currency" office:value="32932661" table:style-name="ce10">
            <text:p>£32,932,661</text:p>
          </table:table-cell>
          <table:table-cell office:value-type="currency" office:value="158077" table:style-name="ce10">
            <text:p>£158,077</text:p>
          </table:table-cell>
          <table:table-cell office:value-type="currency" office:value="177836" table:style-name="ce10">
            <text:p>£177,836</text:p>
          </table:table-cell>
          <table:table-cell office:value-type="currency" office:value="53748" table:style-name="ce10">
            <text:p>£53,748</text:p>
          </table:table-cell>
          <table:table-cell office:value-type="currency" office:value="53748" table:style-name="ce10">
            <text:p>£53,748</text:p>
          </table:table-cell>
          <table:table-cell office:value-type="currency" office:value="0" table:style-name="ce10">
            <text:p>£0</text:p>
          </table:table-cell>
          <table:table-cell office:value-type="currency" office:value="53748" table:style-name="ce10">
            <text:p>£53,748</text:p>
          </table:table-cell>
          <table:table-cell office:value-type="currency" office:value="0" table:style-name="ce10">
            <text:p>£0</text:p>
          </table:table-cell>
          <table:table-cell office:value-type="currency" office:value="3090" table:style-name="ce10">
            <text:p>£3,090</text:p>
          </table:table-cell>
          <table:table-cell office:value-type="currency" office:value="50658" table:style-name="ce10">
            <text:p>£50,658</text:p>
          </table:table-cell>
          <table:table-cell office:value-type="currency" office:value="33186250" table:style-name="ce10">
            <text:p>£33,186,250</text:p>
          </table:table-cell>
          <table:table-cell office:value-type="currency" office:value="66373" table:style-name="ce10">
            <text:p>£66,373</text:p>
          </table:table-cell>
          <table:table-cell office:value-type="currency" office:value="27298" table:style-name="ce10">
            <text:p>£27,298</text:p>
          </table:table-cell>
          <table:table-cell office:value-type="currency" office:value="20474" table:style-name="ce10">
            <text:p>£20,474</text:p>
          </table:table-cell>
          <table:table-cell office:value-type="currency" office:value="20474" table:style-name="ce10">
            <text:p>£20,47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EST VALLEY</text:p>
          </table:table-cell>
          <table:table-cell office:value-type="currency" office:value="144878" table:style-name="ce10">
            <text:p>£144,878</text:p>
          </table:table-cell>
          <table:table-cell office:value-type="currency" office:value="19183012" table:style-name="ce10">
            <text:p>£19,183,012</text:p>
          </table:table-cell>
          <table:table-cell office:value-type="currency" office:value="226718" table:style-name="ce10">
            <text:p>£226,718</text:p>
          </table:table-cell>
          <table:table-cell office:value-type="currency" office:value="19554608" table:style-name="ce10">
            <text:p>£19,554,608</text:p>
          </table:table-cell>
          <table:table-cell office:value-type="currency" office:value="359705" table:style-name="ce10">
            <text:p>£359,705</text:p>
          </table:table-cell>
          <table:table-cell office:value-type="currency" office:value="154990" table:style-name="ce10">
            <text:p>£154,990</text:p>
          </table:table-cell>
          <table:table-cell office:value-type="currency" office:value="168385" table:style-name="ce10">
            <text:p>£168,385</text:p>
          </table:table-cell>
          <table:table-cell office:value-type="currency" office:value="7975" table:style-name="ce10">
            <text:p>£7,975</text:p>
          </table:table-cell>
          <table:table-cell office:value-type="currency" office:value="14191" table:style-name="ce10">
            <text:p>£14,191</text:p>
          </table:table-cell>
          <table:table-cell office:value-type="currency" office:value="3285" table:style-name="ce10">
            <text:p>£3,285</text:p>
          </table:table-cell>
          <table:table-cell office:value-type="currency" office:value="30280" table:style-name="ce10">
            <text:p>£30,280</text:p>
          </table:table-cell>
          <table:table-cell office:value-type="currency" office:value="0" table:style-name="ce10">
            <text:p>£0</text:p>
          </table:table-cell>
          <table:table-cell office:value-type="currency" office:value="143564" table:style-name="ce10">
            <text:p>£143,564</text:p>
          </table:table-cell>
          <table:table-cell office:value-type="currency" office:value="1314" table:style-name="ce10">
            <text:p>£1,314</text:p>
          </table:table-cell>
          <table:table-cell office:value-type="currency" office:value="144878" table:style-name="ce10">
            <text:p>£144,87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362523" table:style-name="ce10">
            <text:p>£19,362,523</text:p>
          </table:table-cell>
          <table:table-cell office:value-type="currency" office:value="170758" table:style-name="ce10">
            <text:p>£170,75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2802" table:style-name="ce10">
            <text:p>£92,802</text:p>
          </table:table-cell>
          <table:table-cell office:value-type="currency" office:value="3560" table:style-name="ce10">
            <text:p>£3,560</text:p>
          </table:table-cell>
          <table:table-cell office:value-type="currency" office:value="0" table:style-name="ce10">
            <text:p>£0</text:p>
          </table:table-cell>
          <table:table-cell office:value-type="currency" office:value="185238" table:style-name="ce10">
            <text:p>£185,238</text:p>
          </table:table-cell>
          <table:table-cell office:value-type="currency" office:value="18264" table:style-name="ce10">
            <text:p>£18,264</text:p>
          </table:table-cell>
          <table:table-cell office:value-type="currency" office:value="52926" table:style-name="ce10">
            <text:p>£52,926</text:p>
          </table:table-cell>
          <table:table-cell office:value-type="currency" office:value="18931777" table:style-name="ce10">
            <text:p>£18,931,777</text:p>
          </table:table-cell>
          <table:table-cell office:value-type="currency" office:value="176550" table:style-name="ce10">
            <text:p>£176,550</text:p>
          </table:table-cell>
          <table:table-cell office:value-type="currency" office:value="19161253" table:style-name="ce10">
            <text:p>£19,161,253</text:p>
          </table:table-cell>
          <table:table-cell office:value-type="currency" office:value="21759" table:style-name="ce10">
            <text:p>£21,759</text:p>
          </table:table-cell>
          <table:table-cell office:value-type="currency" office:value="19183012" table:style-name="ce10">
            <text:p>£19,183,012</text:p>
          </table:table-cell>
          <table:table-cell office:value-type="currency" office:value="19075341" table:style-name="ce10">
            <text:p>£19,075,341</text:p>
          </table:table-cell>
          <table:table-cell office:value-type="currency" office:value="91562" table:style-name="ce10">
            <text:p>£91,562</text:p>
          </table:table-cell>
          <table:table-cell office:value-type="currency" office:value="103007" table:style-name="ce10">
            <text:p>£103,007</text:p>
          </table:table-cell>
          <table:table-cell office:value-type="currency" office:value="52926" table:style-name="ce10">
            <text:p>£52,926</text:p>
          </table:table-cell>
          <table:table-cell office:value-type="currency" office:value="52926" table:style-name="ce10">
            <text:p>£52,926</text:p>
          </table:table-cell>
          <table:table-cell office:value-type="currency" office:value="0" table:style-name="ce10">
            <text:p>£0</text:p>
          </table:table-cell>
          <table:table-cell office:value-type="currency" office:value="52926" table:style-name="ce10">
            <text:p>£52,9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2926" table:style-name="ce10">
            <text:p>£52,926</text:p>
          </table:table-cell>
          <table:table-cell office:value-type="currency" office:value="19306131" table:style-name="ce10">
            <text:p>£19,306,131</text:p>
          </table:table-cell>
          <table:table-cell office:value-type="currency" office:value="38612" table:style-name="ce10">
            <text:p>£38,612</text:p>
          </table:table-cell>
          <table:table-cell office:value-type="currency" office:value="29012" table:style-name="ce10">
            <text:p>£29,012</text:p>
          </table:table-cell>
          <table:table-cell office:value-type="currency" office:value="21759" table:style-name="ce10">
            <text:p>£21,759</text:p>
          </table:table-cell>
          <table:table-cell office:value-type="currency" office:value="21759" table:style-name="ce10">
            <text:p>£21,75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EWKESBURY</text:p>
          </table:table-cell>
          <table:table-cell office:value-type="currency" office:value="73469" table:style-name="ce10">
            <text:p>£73,469</text:p>
          </table:table-cell>
          <table:table-cell office:value-type="currency" office:value="10748542" table:style-name="ce10">
            <text:p>£10,748,542</text:p>
          </table:table-cell>
          <table:table-cell office:value-type="currency" office:value="169290" table:style-name="ce10">
            <text:p>£169,290</text:p>
          </table:table-cell>
          <table:table-cell office:value-type="currency" office:value="10991301" table:style-name="ce10">
            <text:p>£10,991,301</text:p>
          </table:table-cell>
          <table:table-cell office:value-type="currency" office:value="120922" table:style-name="ce10">
            <text:p>£120,922</text:p>
          </table:table-cell>
          <table:table-cell office:value-type="currency" office:value="54618" table:style-name="ce10">
            <text:p>£54,618</text:p>
          </table:table-cell>
          <table:table-cell office:value-type="currency" office:value="45292" table:style-name="ce10">
            <text:p>£45,29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18" table:style-name="ce10">
            <text:p>£2,718</text:p>
          </table:table-cell>
          <table:table-cell office:value-type="currency" office:value="0" table:style-name="ce10">
            <text:p>£0</text:p>
          </table:table-cell>
          <table:table-cell office:value-type="currency" office:value="884" table:style-name="ce10">
            <text:p>£884</text:p>
          </table:table-cell>
          <table:table-cell office:value-type="currency" office:value="72028" table:style-name="ce10">
            <text:p>£72,028</text:p>
          </table:table-cell>
          <table:table-cell office:value-type="currency" office:value="1087" table:style-name="ce10">
            <text:p>£1,087</text:p>
          </table:table-cell>
          <table:table-cell office:value-type="currency" office:value="73469" table:style-name="ce10">
            <text:p>£73,46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810151" table:style-name="ce10">
            <text:p>£10,810,15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0723" table:style-name="ce10">
            <text:p>£70,723</text:p>
          </table:table-cell>
          <table:table-cell office:value-type="currency" office:value="0" table:style-name="ce10">
            <text:p>£0</text:p>
          </table:table-cell>
          <table:table-cell office:value-type="currency" office:value="56641" table:style-name="ce10">
            <text:p>£56,641</text:p>
          </table:table-cell>
          <table:table-cell office:value-type="currency" office:value="10682787" table:style-name="ce10">
            <text:p>£10,682,787</text:p>
          </table:table-cell>
          <table:table-cell office:value-type="currency" office:value="28289" table:style-name="ce10">
            <text:p>£28,289</text:p>
          </table:table-cell>
          <table:table-cell office:value-type="currency" office:value="10733732" table:style-name="ce10">
            <text:p>£10,733,732</text:p>
          </table:table-cell>
          <table:table-cell office:value-type="currency" office:value="14810" table:style-name="ce10">
            <text:p>£14,810</text:p>
          </table:table-cell>
          <table:table-cell office:value-type="currency" office:value="10748542" table:style-name="ce10">
            <text:p>£10,748,542</text:p>
          </table:table-cell>
          <table:table-cell office:value-type="currency" office:value="10754815" table:style-name="ce10">
            <text:p>£10,754,815</text:p>
          </table:table-cell>
          <table:table-cell office:value-type="currency" office:value="51623" table:style-name="ce10">
            <text:p>£51,623</text:p>
          </table:table-cell>
          <table:table-cell office:value-type="currency" office:value="58076" table:style-name="ce10">
            <text:p>£58,076</text:p>
          </table:table-cell>
          <table:table-cell office:value-type="currency" office:value="57525" table:style-name="ce10">
            <text:p>£57,525</text:p>
          </table:table-cell>
          <table:table-cell office:value-type="currency" office:value="0" table:style-name="ce10">
            <text:p>£0</text:p>
          </table:table-cell>
          <table:table-cell office:value-type="currency" office:value="57525" table:style-name="ce10">
            <text:p>£57,525</text:p>
          </table:table-cell>
          <table:table-cell office:value-type="currency" office:value="23010" table:style-name="ce10">
            <text:p>£23,010</text:p>
          </table:table-cell>
          <table:table-cell office:value-type="currency" office:value="354" table:style-name="ce10">
            <text:p>£354</text:p>
          </table:table-cell>
          <table:table-cell office:value-type="currency" office:value="0" table:style-name="ce10">
            <text:p>£0</text:p>
          </table:table-cell>
          <table:table-cell office:value-type="currency" office:value="22656" table:style-name="ce10">
            <text:p>£22,656</text:p>
          </table:table-cell>
          <table:table-cell office:value-type="currency" office:value="10807201" table:style-name="ce10">
            <text:p>£10,807,201</text:p>
          </table:table-cell>
          <table:table-cell office:value-type="currency" office:value="21614" table:style-name="ce10">
            <text:p>£21,614</text:p>
          </table:table-cell>
          <table:table-cell office:value-type="currency" office:value="19747" table:style-name="ce10">
            <text:p>£19,747</text:p>
          </table:table-cell>
          <table:table-cell office:value-type="currency" office:value="14810" table:style-name="ce10">
            <text:p>£14,810</text:p>
          </table:table-cell>
          <table:table-cell office:value-type="currency" office:value="14810" table:style-name="ce10">
            <text:p>£14,81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HANET</text:p>
          </table:table-cell>
          <table:table-cell office:value-type="currency" office:value="5060125" table:style-name="ce10">
            <text:p>£5,060,125</text:p>
          </table:table-cell>
          <table:table-cell office:value-type="currency" office:value="30479501" table:style-name="ce10">
            <text:p>£30,479,501</text:p>
          </table:table-cell>
          <table:table-cell office:value-type="currency" office:value="538109" table:style-name="ce10">
            <text:p>£538,109</text:p>
          </table:table-cell>
          <table:table-cell office:value-type="currency" office:value="36077735" table:style-name="ce10">
            <text:p>£36,077,735</text:p>
          </table:table-cell>
          <table:table-cell office:value-type="currency" office:value="768602" table:style-name="ce10">
            <text:p>£768,602</text:p>
          </table:table-cell>
          <table:table-cell office:value-type="currency" office:value="81133" table:style-name="ce10">
            <text:p>£81,133</text:p>
          </table:table-cell>
          <table:table-cell office:value-type="currency" office:value="12178" table:style-name="ce10">
            <text:p>£12,178</text:p>
          </table:table-cell>
          <table:table-cell office:value-type="currency" office:value="408896" table:style-name="ce10">
            <text:p>£408,896</text:p>
          </table:table-cell>
          <table:table-cell office:value-type="currency" office:value="195413" table:style-name="ce10">
            <text:p>£195,413</text:p>
          </table:table-cell>
          <table:table-cell office:value-type="currency" office:value="23465" table:style-name="ce10">
            <text:p>£23,465</text:p>
          </table:table-cell>
          <table:table-cell office:value-type="currency" office:value="70961" table:style-name="ce10">
            <text:p>£70,961</text:p>
          </table:table-cell>
          <table:table-cell office:value-type="currency" office:value="7517" table:style-name="ce10">
            <text:p>£7,517</text:p>
          </table:table-cell>
          <table:table-cell office:value-type="currency" office:value="459068" table:style-name="ce10">
            <text:p>£459,068</text:p>
          </table:table-cell>
          <table:table-cell office:value-type="currency" office:value="9386" table:style-name="ce10">
            <text:p>£9,386</text:p>
          </table:table-cell>
          <table:table-cell office:value-type="currency" office:value="475971" table:style-name="ce10">
            <text:p>£475,971</text:p>
          </table:table-cell>
          <table:table-cell office:value-type="currency" office:value="4648819" table:style-name="ce10">
            <text:p>£4,648,819</text:p>
          </table:table-cell>
          <table:table-cell office:value-type="currency" office:value="18527" table:style-name="ce10">
            <text:p>£18,527</text:p>
          </table:table-cell>
          <table:table-cell office:value-type="currency" office:value="91958" table:style-name="ce10">
            <text:p>£91,958</text:p>
          </table:table-cell>
          <table:table-cell office:value-type="currency" office:value="9490" table:style-name="ce10">
            <text:p>£9,490</text:p>
          </table:table-cell>
          <table:table-cell office:value-type="currency" office:value="2845" table:style-name="ce10">
            <text:p>£2,845</text:p>
          </table:table-cell>
          <table:table-cell office:value-type="currency" office:value="0" table:style-name="ce10">
            <text:p>£0</text:p>
          </table:table-cell>
          <table:table-cell office:value-type="currency" office:value="12691840" table:style-name="ce10">
            <text:p>£12,691,840</text:p>
          </table:table-cell>
          <table:table-cell office:value-type="currency" office:value="4544526" table:style-name="ce10">
            <text:p>£4,544,526</text:p>
          </table:table-cell>
          <table:table-cell office:value-type="currency" office:value="36783" table:style-name="ce10">
            <text:p>£36,783</text:p>
          </table:table-cell>
          <table:table-cell office:value-type="currency" office:value="4584154" table:style-name="ce10">
            <text:p>£4,584,154</text:p>
          </table:table-cell>
          <table:table-cell office:value-type="currency" office:value="30922720" table:style-name="ce10">
            <text:p>£30,922,720</text:p>
          </table:table-cell>
          <table:table-cell office:value-type="currency" office:value="370367" table:style-name="ce10">
            <text:p>£370,367</text:p>
          </table:table-cell>
          <table:table-cell office:value-type="currency" office:value="25714" table:style-name="ce10">
            <text:p>£25,71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096" table:style-name="ce10">
            <text:p>£11,096</text:p>
          </table:table-cell>
          <table:table-cell office:value-type="currency" office:value="3042" table:style-name="ce10">
            <text:p>£3,042</text:p>
          </table:table-cell>
          <table:table-cell office:value-type="currency" office:value="0" table:style-name="ce10">
            <text:p>£0</text:p>
          </table:table-cell>
          <table:table-cell office:value-type="currency" office:value="482385" table:style-name="ce10">
            <text:p>£482,385</text:p>
          </table:table-cell>
          <table:table-cell office:value-type="currency" office:value="12197" table:style-name="ce10">
            <text:p>£12,197</text:p>
          </table:table-cell>
          <table:table-cell office:value-type="currency" office:value="30020" table:style-name="ce10">
            <text:p>£30,020</text:p>
          </table:table-cell>
          <table:table-cell office:value-type="currency" office:value="29998995" table:style-name="ce10">
            <text:p>£29,998,995</text:p>
          </table:table-cell>
          <table:table-cell office:value-type="currency" office:value="415174" table:style-name="ce10">
            <text:p>£415,174</text:p>
          </table:table-cell>
          <table:table-cell office:value-type="currency" office:value="30444189" table:style-name="ce10">
            <text:p>£30,444,189</text:p>
          </table:table-cell>
          <table:table-cell office:value-type="currency" office:value="35312" table:style-name="ce10">
            <text:p>£35,312</text:p>
          </table:table-cell>
          <table:table-cell office:value-type="currency" office:value="30479501" table:style-name="ce10">
            <text:p>£30,479,501</text:p>
          </table:table-cell>
          <table:table-cell office:value-type="currency" office:value="35002589" table:style-name="ce10">
            <text:p>£35,002,589</text:p>
          </table:table-cell>
          <table:table-cell office:value-type="currency" office:value="168012" table:style-name="ce10">
            <text:p>£168,012</text:p>
          </table:table-cell>
          <table:table-cell office:value-type="currency" office:value="189014" table:style-name="ce10">
            <text:p>£189,014</text:p>
          </table:table-cell>
          <table:table-cell office:value-type="currency" office:value="40382" table:style-name="ce10">
            <text:p>£40,382</text:p>
          </table:table-cell>
          <table:table-cell office:value-type="currency" office:value="40382" table:style-name="ce10">
            <text:p>£40,382</text:p>
          </table:table-cell>
          <table:table-cell office:value-type="currency" office:value="0" table:style-name="ce10">
            <text:p>£0</text:p>
          </table:table-cell>
          <table:table-cell office:value-type="currency" office:value="40382" table:style-name="ce10">
            <text:p>£40,382</text:p>
          </table:table-cell>
          <table:table-cell office:value-type="currency" office:value="7517" table:style-name="ce10">
            <text:p>£7,517</text:p>
          </table:table-cell>
          <table:table-cell office:value-type="currency" office:value="2845" table:style-name="ce10">
            <text:p>£2,845</text:p>
          </table:table-cell>
          <table:table-cell office:value-type="currency" office:value="30020" table:style-name="ce10">
            <text:p>£30,020</text:p>
          </table:table-cell>
          <table:table-cell office:value-type="currency" office:value="35504314" table:style-name="ce10">
            <text:p>£35,504,314</text:p>
          </table:table-cell>
          <table:table-cell office:value-type="currency" office:value="71009" table:style-name="ce10">
            <text:p>£71,009</text:p>
          </table:table-cell>
          <table:table-cell office:value-type="currency" office:value="47083" table:style-name="ce10">
            <text:p>£47,083</text:p>
          </table:table-cell>
          <table:table-cell office:value-type="currency" office:value="35312" table:style-name="ce10">
            <text:p>£35,312</text:p>
          </table:table-cell>
          <table:table-cell office:value-type="currency" office:value="35312" table:style-name="ce10">
            <text:p>£35,31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HREE RIVERS</text:p>
          </table:table-cell>
          <table:table-cell office:value-type="currency" office:value="499000" table:style-name="ce10">
            <text:p>£499,000</text:p>
          </table:table-cell>
          <table:table-cell office:value-type="currency" office:value="14382509" table:style-name="ce10">
            <text:p>£14,382,509</text:p>
          </table:table-cell>
          <table:table-cell office:value-type="currency" office:value="179355" table:style-name="ce10">
            <text:p>£179,355</text:p>
          </table:table-cell>
          <table:table-cell office:value-type="currency" office:value="15060864" table:style-name="ce10">
            <text:p>£15,060,864</text:p>
          </table:table-cell>
          <table:table-cell office:value-type="currency" office:value="520000" table:style-name="ce10">
            <text:p>£52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82000" table:style-name="ce10">
            <text:p>£482,000</text:p>
          </table:table-cell>
          <table:table-cell office:value-type="currency" office:value="0" table:style-name="ce10">
            <text:p>£0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0" table:style-name="ce10">
            <text:p>£0</text:p>
          </table:table-cell>
          <table:table-cell office:value-type="currency" office:value="100" table:style-name="ce10">
            <text:p>£100</text:p>
          </table:table-cell>
          <table:table-cell office:value-type="currency" office:value="484900" table:style-name="ce10">
            <text:p>£484,900</text:p>
          </table:table-cell>
          <table:table-cell office:value-type="currency" office:value="14000" table:style-name="ce10">
            <text:p>£14,000</text:p>
          </table:table-cell>
          <table:table-cell office:value-type="currency" office:value="499000" table:style-name="ce10">
            <text:p>£499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563000" table:style-name="ce10">
            <text:p>£14,563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216" table:style-name="ce10">
            <text:p>£6,21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23050" table:style-name="ce10">
            <text:p>£323,050</text:p>
          </table:table-cell>
          <table:table-cell office:value-type="currency" office:value="0" table:style-name="ce10">
            <text:p>£0</text:p>
          </table:table-cell>
          <table:table-cell office:value-type="currency" office:value="29200" table:style-name="ce10">
            <text:p>£29,200</text:p>
          </table:table-cell>
          <table:table-cell office:value-type="currency" office:value="14210750" table:style-name="ce10">
            <text:p>£14,210,750</text:p>
          </table:table-cell>
          <table:table-cell office:value-type="currency" office:value="129220" table:style-name="ce10">
            <text:p>£129,220</text:p>
          </table:table-cell>
          <table:table-cell office:value-type="currency" office:value="14369170" table:style-name="ce10">
            <text:p>£14,369,170</text:p>
          </table:table-cell>
          <table:table-cell office:value-type="currency" office:value="13339" table:style-name="ce10">
            <text:p>£13,339</text:p>
          </table:table-cell>
          <table:table-cell office:value-type="currency" office:value="14382509" table:style-name="ce10">
            <text:p>£14,382,509</text:p>
          </table:table-cell>
          <table:table-cell office:value-type="currency" office:value="14695650" table:style-name="ce10">
            <text:p>£14,695,650</text:p>
          </table:table-cell>
          <table:table-cell office:value-type="currency" office:value="70539" table:style-name="ce10">
            <text:p>£70,539</text:p>
          </table:table-cell>
          <table:table-cell office:value-type="currency" office:value="79357" table:style-name="ce10">
            <text:p>£79,357</text:p>
          </table:table-cell>
          <table:table-cell office:value-type="currency" office:value="29300" table:style-name="ce10">
            <text:p>£29,300</text:p>
          </table:table-cell>
          <table:table-cell office:value-type="currency" office:value="29300" table:style-name="ce10">
            <text:p>£29,300</text:p>
          </table:table-cell>
          <table:table-cell office:value-type="currency" office:value="0" table:style-name="ce10">
            <text:p>£0</text:p>
          </table:table-cell>
          <table:table-cell office:value-type="currency" office:value="29300" table:style-name="ce10">
            <text:p>£29,300</text:p>
          </table:table-cell>
          <table:table-cell office:value-type="currency" office:value="100" table:style-name="ce10">
            <text:p>£100</text:p>
          </table:table-cell>
          <table:table-cell office:value-type="currency" office:value="0" table:style-name="ce10">
            <text:p>£0</text:p>
          </table:table-cell>
          <table:table-cell office:value-type="currency" office:value="29200" table:style-name="ce10">
            <text:p>£29,200</text:p>
          </table:table-cell>
          <table:table-cell office:value-type="currency" office:value="14868170" table:style-name="ce10">
            <text:p>£14,868,170</text:p>
          </table:table-cell>
          <table:table-cell office:value-type="currency" office:value="29736" table:style-name="ce10">
            <text:p>£29,736</text:p>
          </table:table-cell>
          <table:table-cell office:value-type="currency" office:value="17785" table:style-name="ce10">
            <text:p>£17,785</text:p>
          </table:table-cell>
          <table:table-cell office:value-type="currency" office:value="13339" table:style-name="ce10">
            <text:p>£13,339</text:p>
          </table:table-cell>
          <table:table-cell office:value-type="currency" office:value="13339" table:style-name="ce10">
            <text:p>£13,33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HURROCK</text:p>
          </table:table-cell>
          <table:table-cell office:value-type="currency" office:value="16794135" table:style-name="ce10">
            <text:p>£16,794,135</text:p>
          </table:table-cell>
          <table:table-cell office:value-type="currency" office:value="14809246" table:style-name="ce10">
            <text:p>£14,809,246</text:p>
          </table:table-cell>
          <table:table-cell office:value-type="currency" office:value="452100" table:style-name="ce10">
            <text:p>£452,100</text:p>
          </table:table-cell>
          <table:table-cell office:value-type="currency" office:value="32055481" table:style-name="ce10">
            <text:p>£32,055,481</text:p>
          </table:table-cell>
          <table:table-cell office:value-type="currency" office:value="2098692" table:style-name="ce10">
            <text:p>£2,098,692</text:p>
          </table:table-cell>
          <table:table-cell office:value-type="currency" office:value="314969" table:style-name="ce10">
            <text:p>£314,969</text:p>
          </table:table-cell>
          <table:table-cell office:value-type="currency" office:value="0" table:style-name="ce10">
            <text:p>£0</text:p>
          </table:table-cell>
          <table:table-cell office:value-type="currency" office:value="1390458" table:style-name="ce10">
            <text:p>£1,390,458</text:p>
          </table:table-cell>
          <table:table-cell office:value-type="currency" office:value="0" table:style-name="ce10">
            <text:p>£0</text:p>
          </table:table-cell>
          <table:table-cell office:value-type="currency" office:value="25000" table:style-name="ce10">
            <text:p>£25,0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2063692" table:style-name="ce10">
            <text:p>£2,063,692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2078692" table:style-name="ce10">
            <text:p>£2,078,692</text:p>
          </table:table-cell>
          <table:table-cell office:value-type="currency" office:value="14785443" table:style-name="ce10">
            <text:p>£14,785,443</text:p>
          </table:table-cell>
          <table:table-cell office:value-type="currency" office:value="0" table:style-name="ce10">
            <text:p>£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7000" table:style-name="ce10">
            <text:p>£7,000</text:p>
          </table:table-cell>
          <table:table-cell office:value-type="currency" office:value="0" table:style-name="ce10">
            <text:p>£0</text:p>
          </table:table-cell>
          <table:table-cell office:value-type="currency" office:value="47868934" table:style-name="ce10">
            <text:p>£47,868,934</text:p>
          </table:table-cell>
          <table:table-cell office:value-type="currency" office:value="14668443" table:style-name="ce10">
            <text:p>£14,668,443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14715443" table:style-name="ce10">
            <text:p>£14,715,443</text:p>
          </table:table-cell>
          <table:table-cell office:value-type="currency" office:value="14918996" table:style-name="ce10">
            <text:p>£14,918,996</text:p>
          </table:table-cell>
          <table:table-cell office:value-type="currency" office:value="2500" table:style-name="ce10">
            <text:p>£2,5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000" table:style-name="ce10">
            <text:p>£200,000</text:p>
          </table:table-cell>
          <table:table-cell office:value-type="currency" office:value="0" table:style-name="ce10">
            <text:p>£0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14666496" table:style-name="ce10">
            <text:p>£14,666,496</text:p>
          </table:table-cell>
          <table:table-cell office:value-type="currency" office:value="81500" table:style-name="ce10">
            <text:p>£81,500</text:p>
          </table:table-cell>
          <table:table-cell office:value-type="currency" office:value="14797996" table:style-name="ce10">
            <text:p>£14,797,996</text:p>
          </table:table-cell>
          <table:table-cell office:value-type="currency" office:value="11250" table:style-name="ce10">
            <text:p>£11,250</text:p>
          </table:table-cell>
          <table:table-cell office:value-type="currency" office:value="14809246" table:style-name="ce10">
            <text:p>£14,809,246</text:p>
          </table:table-cell>
          <table:table-cell office:value-type="currency" office:value="31398631" table:style-name="ce10">
            <text:p>£31,398,631</text:p>
          </table:table-cell>
          <table:table-cell office:value-type="currency" office:value="150713" table:style-name="ce10">
            <text:p>£150,713</text:p>
          </table:table-cell>
          <table:table-cell office:value-type="currency" office:value="169553" table:style-name="ce10">
            <text:p>£169,553</text:p>
          </table:table-cell>
          <table:table-cell office:value-type="currency" office:value="62000" table:style-name="ce10">
            <text:p>£62,000</text:p>
          </table:table-cell>
          <table:table-cell office:value-type="currency" office:value="62000" table:style-name="ce10">
            <text:p>£62,000</text:p>
          </table:table-cell>
          <table:table-cell office:value-type="currency" office:value="0" table:style-name="ce10">
            <text:p>£0</text:p>
          </table:table-cell>
          <table:table-cell office:value-type="currency" office:value="62000" table:style-name="ce10">
            <text:p>£62,0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7000" table:style-name="ce10">
            <text:p>£7,000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31592131" table:style-name="ce10">
            <text:p>£31,592,131</text:p>
          </table:table-cell>
          <table:table-cell office:value-type="currency" office:value="63184" table:style-name="ce10">
            <text:p>£63,184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1250" table:style-name="ce10">
            <text:p>£11,250</text:p>
          </table:table-cell>
          <table:table-cell office:value-type="currency" office:value="11250" table:style-name="ce10">
            <text:p>£11,2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ONBRIDGE AND MALLING</text:p>
          </table:table-cell>
          <table:table-cell office:value-type="currency" office:value="837128" table:style-name="ce10">
            <text:p>£837,128</text:p>
          </table:table-cell>
          <table:table-cell office:value-type="currency" office:value="24877673" table:style-name="ce10">
            <text:p>£24,877,673</text:p>
          </table:table-cell>
          <table:table-cell office:value-type="currency" office:value="260578" table:style-name="ce10">
            <text:p>£260,578</text:p>
          </table:table-cell>
          <table:table-cell office:value-type="currency" office:value="25975379" table:style-name="ce10">
            <text:p>£25,975,379</text:p>
          </table:table-cell>
          <table:table-cell office:value-type="currency" office:value="1012199" table:style-name="ce10">
            <text:p>£1,012,199</text:p>
          </table:table-cell>
          <table:table-cell office:value-type="currency" office:value="58467" table:style-name="ce10">
            <text:p>£58,467</text:p>
          </table:table-cell>
          <table:table-cell office:value-type="currency" office:value="757" table:style-name="ce10">
            <text:p>£757</text:p>
          </table:table-cell>
          <table:table-cell office:value-type="currency" office:value="776637" table:style-name="ce10">
            <text:p>£776,637</text:p>
          </table:table-cell>
          <table:table-cell office:value-type="currency" office:value="158106" table:style-name="ce10">
            <text:p>£158,106</text:p>
          </table:table-cell>
          <table:table-cell office:value-type="currency" office:value="17338" table:style-name="ce10">
            <text:p>£17,338</text:p>
          </table:table-cell>
          <table:table-cell office:value-type="currency" office:value="5805" table:style-name="ce10">
            <text:p>£5,805</text:p>
          </table:table-cell>
          <table:table-cell office:value-type="currency" office:value="0" table:style-name="ce10">
            <text:p>£0</text:p>
          </table:table-cell>
          <table:table-cell office:value-type="currency" office:value="830193" table:style-name="ce10">
            <text:p>£830,193</text:p>
          </table:table-cell>
          <table:table-cell office:value-type="currency" office:value="6935" table:style-name="ce10">
            <text:p>£6,935</text:p>
          </table:table-cell>
          <table:table-cell office:value-type="currency" office:value="837128" table:style-name="ce10">
            <text:p>£837,12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395872" table:style-name="ce10">
            <text:p>£25,395,872</text:p>
          </table:table-cell>
          <table:table-cell office:value-type="currency" office:value="462540" table:style-name="ce10">
            <text:p>£462,5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766" table:style-name="ce10">
            <text:p>£15,766</text:p>
          </table:table-cell>
          <table:table-cell office:value-type="currency" office:value="4747" table:style-name="ce10">
            <text:p>£4,747</text:p>
          </table:table-cell>
          <table:table-cell office:value-type="currency" office:value="0" table:style-name="ce10">
            <text:p>£0</text:p>
          </table:table-cell>
          <table:table-cell office:value-type="currency" office:value="631526" table:style-name="ce10">
            <text:p>£631,526</text:p>
          </table:table-cell>
          <table:table-cell office:value-type="currency" office:value="0" table:style-name="ce10">
            <text:p>£0</text:p>
          </table:table-cell>
          <table:table-cell office:value-type="currency" office:value="84502" table:style-name="ce10">
            <text:p>£84,502</text:p>
          </table:table-cell>
          <table:table-cell office:value-type="currency" office:value="24212557" table:style-name="ce10">
            <text:p>£24,212,557</text:p>
          </table:table-cell>
          <table:table-cell office:value-type="currency" office:value="530134" table:style-name="ce10">
            <text:p>£530,134</text:p>
          </table:table-cell>
          <table:table-cell office:value-type="currency" office:value="24827193" table:style-name="ce10">
            <text:p>£24,827,193</text:p>
          </table:table-cell>
          <table:table-cell office:value-type="currency" office:value="50480" table:style-name="ce10">
            <text:p>£50,480</text:p>
          </table:table-cell>
          <table:table-cell office:value-type="currency" office:value="24877673" table:style-name="ce10">
            <text:p>£24,877,673</text:p>
          </table:table-cell>
          <table:table-cell office:value-type="currency" office:value="25042750" table:style-name="ce10">
            <text:p>£25,042,750</text:p>
          </table:table-cell>
          <table:table-cell office:value-type="currency" office:value="120205" table:style-name="ce10">
            <text:p>£120,205</text:p>
          </table:table-cell>
          <table:table-cell office:value-type="currency" office:value="135231" table:style-name="ce10">
            <text:p>£135,231</text:p>
          </table:table-cell>
          <table:table-cell office:value-type="currency" office:value="84502" table:style-name="ce10">
            <text:p>£84,502</text:p>
          </table:table-cell>
          <table:table-cell office:value-type="currency" office:value="84502" table:style-name="ce10">
            <text:p>£84,502</text:p>
          </table:table-cell>
          <table:table-cell office:value-type="currency" office:value="0" table:style-name="ce10">
            <text:p>£0</text:p>
          </table:table-cell>
          <table:table-cell office:value-type="currency" office:value="84502" table:style-name="ce10">
            <text:p>£84,50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4502" table:style-name="ce10">
            <text:p>£84,502</text:p>
          </table:table-cell>
          <table:table-cell office:value-type="currency" office:value="25664321" table:style-name="ce10">
            <text:p>£25,664,321</text:p>
          </table:table-cell>
          <table:table-cell office:value-type="currency" office:value="51329" table:style-name="ce10">
            <text:p>£51,329</text:p>
          </table:table-cell>
          <table:table-cell office:value-type="currency" office:value="67307" table:style-name="ce10">
            <text:p>£67,307</text:p>
          </table:table-cell>
          <table:table-cell office:value-type="currency" office:value="50480" table:style-name="ce10">
            <text:p>£50,480</text:p>
          </table:table-cell>
          <table:table-cell office:value-type="currency" office:value="50480" table:style-name="ce10">
            <text:p>£50,48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ORBAY</text:p>
          </table:table-cell>
          <table:table-cell office:value-type="currency" office:value="840726" table:style-name="ce10">
            <text:p>£840,726</text:p>
          </table:table-cell>
          <table:table-cell office:value-type="currency" office:value="39552031" table:style-name="ce10">
            <text:p>£39,552,031</text:p>
          </table:table-cell>
          <table:table-cell office:value-type="currency" office:value="500984" table:style-name="ce10">
            <text:p>£500,984</text:p>
          </table:table-cell>
          <table:table-cell office:value-type="currency" office:value="40893741" table:style-name="ce10">
            <text:p>£40,893,741</text:p>
          </table:table-cell>
          <table:table-cell office:value-type="currency" office:value="1993565" table:style-name="ce10">
            <text:p>£1,993,565</text:p>
          </table:table-cell>
          <table:table-cell office:value-type="currency" office:value="628858" table:style-name="ce10">
            <text:p>£628,858</text:p>
          </table:table-cell>
          <table:table-cell office:value-type="currency" office:value="740805" table:style-name="ce10">
            <text:p>£740,805</text:p>
          </table:table-cell>
          <table:table-cell office:value-type="currency" office:value="197899" table:style-name="ce10">
            <text:p>£197,899</text:p>
          </table:table-cell>
          <table:table-cell office:value-type="currency" office:value="297302" table:style-name="ce10">
            <text:p>£297,302</text:p>
          </table:table-cell>
          <table:table-cell office:value-type="currency" office:value="4893" table:style-name="ce10">
            <text:p>£4,893</text:p>
          </table:table-cell>
          <table:table-cell office:value-type="currency" office:value="111796" table:style-name="ce10">
            <text:p>£111,796</text:p>
          </table:table-cell>
          <table:table-cell office:value-type="currency" office:value="12010" table:style-name="ce10">
            <text:p>£12,010</text:p>
          </table:table-cell>
          <table:table-cell office:value-type="currency" office:value="826759" table:style-name="ce10">
            <text:p>£826,759</text:p>
          </table:table-cell>
          <table:table-cell office:value-type="currency" office:value="1957" table:style-name="ce10">
            <text:p>£1,957</text:p>
          </table:table-cell>
          <table:table-cell office:value-type="currency" office:value="840726" table:style-name="ce10">
            <text:p>£840,7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9906881" table:style-name="ce10">
            <text:p>£39,906,881</text:p>
          </table:table-cell>
          <table:table-cell office:value-type="currency" office:value="162972" table:style-name="ce10">
            <text:p>£162,972</text:p>
          </table:table-cell>
          <table:table-cell office:value-type="currency" office:value="10492" table:style-name="ce10">
            <text:p>£10,492</text:p>
          </table:table-cell>
          <table:table-cell office:value-type="currency" office:value="84910" table:style-name="ce10">
            <text:p>£84,910</text:p>
          </table:table-cell>
          <table:table-cell office:value-type="currency" office:value="0" table:style-name="ce10">
            <text:p>£0</text:p>
          </table:table-cell>
          <table:table-cell office:value-type="currency" office:value="156603" table:style-name="ce10">
            <text:p>£156,603</text:p>
          </table:table-cell>
          <table:table-cell office:value-type="currency" office:value="79930" table:style-name="ce10">
            <text:p>£79,930</text:p>
          </table:table-cell>
          <table:table-cell office:value-type="currency" office:value="0" table:style-name="ce10">
            <text:p>£0</text:p>
          </table:table-cell>
          <table:table-cell office:value-type="currency" office:value="406005" table:style-name="ce10">
            <text:p>£406,005</text:p>
          </table:table-cell>
          <table:table-cell office:value-type="currency" office:value="1592" table:style-name="ce10">
            <text:p>£1,592</text:p>
          </table:table-cell>
          <table:table-cell office:value-type="currency" office:value="45893" table:style-name="ce10">
            <text:p>£45,893</text:p>
          </table:table-cell>
          <table:table-cell office:value-type="currency" office:value="39199997" table:style-name="ce10">
            <text:p>£39,199,997</text:p>
          </table:table-cell>
          <table:table-cell office:value-type="currency" office:value="260185" table:style-name="ce10">
            <text:p>£260,185</text:p>
          </table:table-cell>
          <table:table-cell office:value-type="currency" office:value="39506075" table:style-name="ce10">
            <text:p>£39,506,075</text:p>
          </table:table-cell>
          <table:table-cell office:value-type="currency" office:value="45956" table:style-name="ce10">
            <text:p>£45,956</text:p>
          </table:table-cell>
          <table:table-cell office:value-type="currency" office:value="39552031" table:style-name="ce10">
            <text:p>£39,552,031</text:p>
          </table:table-cell>
          <table:table-cell office:value-type="currency" office:value="40026756" table:style-name="ce10">
            <text:p>£40,026,756</text:p>
          </table:table-cell>
          <table:table-cell office:value-type="currency" office:value="192128" table:style-name="ce10">
            <text:p>£192,128</text:p>
          </table:table-cell>
          <table:table-cell office:value-type="currency" office:value="216144" table:style-name="ce10">
            <text:p>£216,144</text:p>
          </table:table-cell>
          <table:table-cell office:value-type="currency" office:value="57903" table:style-name="ce10">
            <text:p>£57,903</text:p>
          </table:table-cell>
          <table:table-cell office:value-type="currency" office:value="57903" table:style-name="ce10">
            <text:p>£57,903</text:p>
          </table:table-cell>
          <table:table-cell office:value-type="currency" office:value="0" table:style-name="ce10">
            <text:p>£0</text:p>
          </table:table-cell>
          <table:table-cell office:value-type="currency" office:value="57903" table:style-name="ce10">
            <text:p>£57,903</text:p>
          </table:table-cell>
          <table:table-cell office:value-type="currency" office:value="12010" table:style-name="ce10">
            <text:p>£12,010</text:p>
          </table:table-cell>
          <table:table-cell office:value-type="currency" office:value="0" table:style-name="ce10">
            <text:p>£0</text:p>
          </table:table-cell>
          <table:table-cell office:value-type="currency" office:value="45893" table:style-name="ce10">
            <text:p>£45,893</text:p>
          </table:table-cell>
          <table:table-cell office:value-type="currency" office:value="40346801" table:style-name="ce10">
            <text:p>£40,346,801</text:p>
          </table:table-cell>
          <table:table-cell office:value-type="currency" office:value="80694" table:style-name="ce10">
            <text:p>£80,694</text:p>
          </table:table-cell>
          <table:table-cell office:value-type="currency" office:value="61275" table:style-name="ce10">
            <text:p>£61,275</text:p>
          </table:table-cell>
          <table:table-cell office:value-type="currency" office:value="45956" table:style-name="ce10">
            <text:p>£45,956</text:p>
          </table:table-cell>
          <table:table-cell office:value-type="currency" office:value="45956" table:style-name="ce10">
            <text:p>£45,95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ORFAEN</text:p>
          </table:table-cell>
          <table:table-cell office:value-type="currency" office:value="501600" table:style-name="ce10">
            <text:p>£501,600</text:p>
          </table:table-cell>
          <table:table-cell office:value-type="currency" office:value="22968361" table:style-name="ce10">
            <text:p>£22,968,361</text:p>
          </table:table-cell>
          <table:table-cell office:value-type="currency" office:value="357394" table:style-name="ce10">
            <text:p>£357,394</text:p>
          </table:table-cell>
          <table:table-cell office:value-type="currency" office:value="23827355" table:style-name="ce10">
            <text:p>£23,827,355</text:p>
          </table:table-cell>
          <table:table-cell office:value-type="currency" office:value="658940" table:style-name="ce10">
            <text:p>£658,940</text:p>
          </table:table-cell>
          <table:table-cell office:value-type="currency" office:value="146615" table:style-name="ce10">
            <text:p>£146,615</text:p>
          </table:table-cell>
          <table:table-cell office:value-type="currency" office:value="151825" table:style-name="ce10">
            <text:p>£151,825</text:p>
          </table:table-cell>
          <table:table-cell office:value-type="currency" office:value="5337" table:style-name="ce10">
            <text:p>£5,337</text:p>
          </table:table-cell>
          <table:table-cell office:value-type="currency" office:value="0" table:style-name="ce10">
            <text:p>£0</text:p>
          </table:table-cell>
          <table:table-cell office:value-type="currency" office:value="9192" table:style-name="ce10">
            <text:p>£9,192</text:p>
          </table:table-cell>
          <table:table-cell office:value-type="currency" office:value="0" table:style-name="ce10">
            <text:p>£0</text:p>
          </table:table-cell>
          <table:table-cell office:value-type="currency" office:value="1295" table:style-name="ce10">
            <text:p>£1,295</text:p>
          </table:table-cell>
          <table:table-cell office:value-type="currency" office:value="496628" table:style-name="ce10">
            <text:p>£496,628</text:p>
          </table:table-cell>
          <table:table-cell office:value-type="currency" office:value="3677" table:style-name="ce10">
            <text:p>£3,677</text:p>
          </table:table-cell>
          <table:table-cell office:value-type="currency" office:value="501600" table:style-name="ce10">
            <text:p>£501,600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283663" table:style-name="ce10">
            <text:p>£23,283,663</text:p>
          </table:table-cell>
          <table:table-cell office:value-type="currency" office:value="187693" table:style-name="ce10">
            <text:p>£187,69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13373" table:style-name="ce10">
            <text:p>£413,373</text:p>
          </table:table-cell>
          <table:table-cell office:value-type="currency" office:value="0" table:style-name="ce10">
            <text:p>£0</text:p>
          </table:table-cell>
          <table:table-cell office:value-type="currency" office:value="28755" table:style-name="ce10">
            <text:p>£28,755</text:p>
          </table:table-cell>
          <table:table-cell office:value-type="currency" office:value="22653842" table:style-name="ce10">
            <text:p>£22,653,842</text:p>
          </table:table-cell>
          <table:table-cell office:value-type="currency" office:value="277965" table:style-name="ce10">
            <text:p>£277,965</text:p>
          </table:table-cell>
          <table:table-cell office:value-type="currency" office:value="22960562" table:style-name="ce10">
            <text:p>£22,960,562</text:p>
          </table:table-cell>
          <table:table-cell office:value-type="currency" office:value="7799" table:style-name="ce10">
            <text:p>£7,799</text:p>
          </table:table-cell>
          <table:table-cell office:value-type="currency" office:value="22968361" table:style-name="ce10">
            <text:p>£22,968,361</text:p>
          </table:table-cell>
          <table:table-cell office:value-type="currency" office:value="23150470" table:style-name="ce10">
            <text:p>£23,150,470</text:p>
          </table:table-cell>
          <table:table-cell office:value-type="currency" office:value="111122" table:style-name="ce10">
            <text:p>£111,122</text:p>
          </table:table-cell>
          <table:table-cell office:value-type="currency" office:value="125013" table:style-name="ce10">
            <text:p>£125,013</text:p>
          </table:table-cell>
          <table:table-cell office:value-type="currency" office:value="30050" table:style-name="ce10">
            <text:p>£30,050</text:p>
          </table:table-cell>
          <table:table-cell office:value-type="currency" office:value="30050" table:style-name="ce10">
            <text:p>£30,050</text:p>
          </table:table-cell>
          <table:table-cell office:value-type="currency" office:value="0" table:style-name="ce10">
            <text:p>£0</text:p>
          </table:table-cell>
          <table:table-cell office:value-type="currency" office:value="30050" table:style-name="ce10">
            <text:p>£30,050</text:p>
          </table:table-cell>
          <table:table-cell office:value-type="currency" office:value="1295" table:style-name="ce10">
            <text:p>£1,295</text:p>
          </table:table-cell>
          <table:table-cell office:value-type="currency" office:value="0" table:style-name="ce10">
            <text:p>£0</text:p>
          </table:table-cell>
          <table:table-cell office:value-type="currency" office:value="28755" table:style-name="ce10">
            <text:p>£28,755</text:p>
          </table:table-cell>
          <table:table-cell office:value-type="currency" office:value="23462162" table:style-name="ce10">
            <text:p>£23,462,162</text:p>
          </table:table-cell>
          <table:table-cell office:value-type="currency" office:value="46924" table:style-name="ce10">
            <text:p>£46,924</text:p>
          </table:table-cell>
          <table:table-cell office:value-type="currency" office:value="10398" table:style-name="ce10">
            <text:p>£10,398</text:p>
          </table:table-cell>
          <table:table-cell office:value-type="currency" office:value="7799" table:style-name="ce10">
            <text:p>£7,799</text:p>
          </table:table-cell>
          <table:table-cell office:value-type="currency" office:value="7799" table:style-name="ce10">
            <text:p>£7,799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TORRIDGE</text:p>
          </table:table-cell>
          <table:table-cell office:value-type="currency" office:value="275541" table:style-name="ce10">
            <text:p>£275,541</text:p>
          </table:table-cell>
          <table:table-cell office:value-type="currency" office:value="10310731" table:style-name="ce10">
            <text:p>£10,310,731</text:p>
          </table:table-cell>
          <table:table-cell office:value-type="currency" office:value="158332" table:style-name="ce10">
            <text:p>£158,332</text:p>
          </table:table-cell>
          <table:table-cell office:value-type="currency" office:value="10744604" table:style-name="ce10">
            <text:p>£10,744,604</text:p>
          </table:table-cell>
          <table:table-cell office:value-type="currency" office:value="354523" table:style-name="ce10">
            <text:p>£354,523</text:p>
          </table:table-cell>
          <table:table-cell office:value-type="currency" office:value="37185" table:style-name="ce10">
            <text:p>£37,185</text:p>
          </table:table-cell>
          <table:table-cell office:value-type="currency" office:value="55173" table:style-name="ce10">
            <text:p>£55,173</text:p>
          </table:table-cell>
          <table:table-cell office:value-type="currency" office:value="50306" table:style-name="ce10">
            <text:p>£50,306</text:p>
          </table:table-cell>
          <table:table-cell office:value-type="currency" office:value="8776" table:style-name="ce10">
            <text:p>£8,776</text:p>
          </table:table-cell>
          <table:table-cell office:value-type="currency" office:value="2582" table:style-name="ce10">
            <text:p>£2,582</text:p>
          </table:table-cell>
          <table:table-cell office:value-type="currency" office:value="13484" table:style-name="ce10">
            <text:p>£13,484</text:p>
          </table:table-cell>
          <table:table-cell office:value-type="currency" office:value="31" table:style-name="ce10">
            <text:p>£31</text:p>
          </table:table-cell>
          <table:table-cell office:value-type="currency" office:value="274477" table:style-name="ce10">
            <text:p>£274,477</text:p>
          </table:table-cell>
          <table:table-cell office:value-type="currency" office:value="1033" table:style-name="ce10">
            <text:p>£1,033</text:p>
          </table:table-cell>
          <table:table-cell office:value-type="currency" office:value="275541" table:style-name="ce10">
            <text:p>£275,54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625875" table:style-name="ce10">
            <text:p>£10,625,875</text:p>
          </table:table-cell>
          <table:table-cell office:value-type="currency" office:value="103611" table:style-name="ce10">
            <text:p>£103,611</text:p>
          </table:table-cell>
          <table:table-cell office:value-type="currency" office:value="144808" table:style-name="ce10">
            <text:p>£144,80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7807" table:style-name="ce10">
            <text:p>£237,807</text:p>
          </table:table-cell>
          <table:table-cell office:value-type="currency" office:value="0" table:style-name="ce10">
            <text:p>£0</text:p>
          </table:table-cell>
          <table:table-cell office:value-type="currency" office:value="34806" table:style-name="ce10">
            <text:p>£34,806</text:p>
          </table:table-cell>
          <table:table-cell office:value-type="currency" office:value="10104843" table:style-name="ce10">
            <text:p>£10,104,843</text:p>
          </table:table-cell>
          <table:table-cell office:value-type="currency" office:value="157289" table:style-name="ce10">
            <text:p>£157,289</text:p>
          </table:table-cell>
          <table:table-cell office:value-type="currency" office:value="10296938" table:style-name="ce10">
            <text:p>£10,296,938</text:p>
          </table:table-cell>
          <table:table-cell office:value-type="currency" office:value="13793" table:style-name="ce10">
            <text:p>£13,793</text:p>
          </table:table-cell>
          <table:table-cell office:value-type="currency" office:value="10310731" table:style-name="ce10">
            <text:p>£10,310,731</text:p>
          </table:table-cell>
          <table:table-cell office:value-type="currency" office:value="10379320" table:style-name="ce10">
            <text:p>£10,379,320</text:p>
          </table:table-cell>
          <table:table-cell office:value-type="currency" office:value="49821" table:style-name="ce10">
            <text:p>£49,821</text:p>
          </table:table-cell>
          <table:table-cell office:value-type="currency" office:value="56048" table:style-name="ce10">
            <text:p>£56,048</text:p>
          </table:table-cell>
          <table:table-cell office:value-type="currency" office:value="34837" table:style-name="ce10">
            <text:p>£34,837</text:p>
          </table:table-cell>
          <table:table-cell office:value-type="currency" office:value="34837" table:style-name="ce10">
            <text:p>£34,837</text:p>
          </table:table-cell>
          <table:table-cell office:value-type="currency" office:value="0" table:style-name="ce10">
            <text:p>£0</text:p>
          </table:table-cell>
          <table:table-cell office:value-type="currency" office:value="34837" table:style-name="ce10">
            <text:p>£34,837</text:p>
          </table:table-cell>
          <table:table-cell office:value-type="currency" office:value="31" table:style-name="ce10">
            <text:p>£31</text:p>
          </table:table-cell>
          <table:table-cell office:value-type="currency" office:value="0" table:style-name="ce10">
            <text:p>£0</text:p>
          </table:table-cell>
          <table:table-cell office:value-type="currency" office:value="34806" table:style-name="ce10">
            <text:p>£34,806</text:p>
          </table:table-cell>
          <table:table-cell office:value-type="currency" office:value="10572479" table:style-name="ce10">
            <text:p>£10,572,479</text:p>
          </table:table-cell>
          <table:table-cell office:value-type="currency" office:value="21145" table:style-name="ce10">
            <text:p>£21,145</text:p>
          </table:table-cell>
          <table:table-cell office:value-type="currency" office:value="18391" table:style-name="ce10">
            <text:p>£18,391</text:p>
          </table:table-cell>
          <table:table-cell office:value-type="currency" office:value="13793" table:style-name="ce10">
            <text:p>£13,793</text:p>
          </table:table-cell>
          <table:table-cell office:value-type="currency" office:value="13793" table:style-name="ce10">
            <text:p>£13,79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OWER HAMLETS</text:p>
          </table:table-cell>
          <table:table-cell office:value-type="currency" office:value="61346635" table:style-name="ce10">
            <text:p>£61,346,635</text:p>
          </table:table-cell>
          <table:table-cell office:value-type="currency" office:value="139645873" table:style-name="ce10">
            <text:p>£139,645,873</text:p>
          </table:table-cell>
          <table:table-cell office:value-type="currency" office:value="1807051" table:style-name="ce10">
            <text:p>£1,807,051</text:p>
          </table:table-cell>
          <table:table-cell office:value-type="currency" office:value="202799559" table:style-name="ce10">
            <text:p>£202,799,559</text:p>
          </table:table-cell>
          <table:table-cell office:value-type="currency" office:value="42411054" table:style-name="ce10">
            <text:p>£42,411,054</text:p>
          </table:table-cell>
          <table:table-cell office:value-type="currency" office:value="3486659" table:style-name="ce10">
            <text:p>£3,486,659</text:p>
          </table:table-cell>
          <table:table-cell office:value-type="currency" office:value="1026798" table:style-name="ce10">
            <text:p>£1,026,798</text:p>
          </table:table-cell>
          <table:table-cell office:value-type="currency" office:value="29161336" table:style-name="ce10">
            <text:p>£29,161,336</text:p>
          </table:table-cell>
          <table:table-cell office:value-type="currency" office:value="7999133" table:style-name="ce10">
            <text:p>£7,999,133</text:p>
          </table:table-cell>
          <table:table-cell office:value-type="currency" office:value="656848" table:style-name="ce10">
            <text:p>£656,848</text:p>
          </table:table-cell>
          <table:table-cell office:value-type="currency" office:value="306449" table:style-name="ce10">
            <text:p>£306,449</text:p>
          </table:table-cell>
          <table:table-cell office:value-type="currency" office:value="97439" table:style-name="ce10">
            <text:p>£97,439</text:p>
          </table:table-cell>
          <table:table-cell office:value-type="currency" office:value="32324387" table:style-name="ce10">
            <text:p>£32,324,387</text:p>
          </table:table-cell>
          <table:table-cell office:value-type="currency" office:value="262739" table:style-name="ce10">
            <text:p>£262,739</text:p>
          </table:table-cell>
          <table:table-cell office:value-type="currency" office:value="32684565" table:style-name="ce10">
            <text:p>£32,684,565</text:p>
          </table:table-cell>
          <table:table-cell office:value-type="currency" office:value="28997994" table:style-name="ce10">
            <text:p>£28,997,994</text:p>
          </table:table-cell>
          <table:table-cell office:value-type="currency" office:value="0" table:style-name="ce10">
            <text:p>£0</text:p>
          </table:table-cell>
          <table:table-cell office:value-type="currency" office:value="540781" table:style-name="ce10">
            <text:p>£540,781</text:p>
          </table:table-cell>
          <table:table-cell office:value-type="currency" office:value="11455" table:style-name="ce10">
            <text:p>£11,455</text:p>
          </table:table-cell>
          <table:table-cell office:value-type="currency" office:value="46168" table:style-name="ce10">
            <text:p>£46,168</text:p>
          </table:table-cell>
          <table:table-cell office:value-type="currency" office:value="0" table:style-name="ce10">
            <text:p>£0</text:p>
          </table:table-cell>
          <table:table-cell office:value-type="currency" office:value="71346094" table:style-name="ce10">
            <text:p>£71,346,094</text:p>
          </table:table-cell>
          <table:table-cell office:value-type="currency" office:value="28399590" table:style-name="ce10">
            <text:p>£28,399,590</text:p>
          </table:table-cell>
          <table:table-cell office:value-type="currency" office:value="216312" table:style-name="ce10">
            <text:p>£216,312</text:p>
          </table:table-cell>
          <table:table-cell office:value-type="currency" office:value="28662070" table:style-name="ce10">
            <text:p>£28,662,070</text:p>
          </table:table-cell>
          <table:table-cell office:value-type="currency" office:value="141399720" table:style-name="ce10">
            <text:p>£141,399,720</text:p>
          </table:table-cell>
          <table:table-cell office:value-type="currency" office:value="711938" table:style-name="ce10">
            <text:p>£711,93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5205" table:style-name="ce10">
            <text:p>£205,205</text:p>
          </table:table-cell>
          <table:table-cell office:value-type="currency" office:value="41062" table:style-name="ce10">
            <text:p>£41,062</text:p>
          </table:table-cell>
          <table:table-cell office:value-type="currency" office:value="0" table:style-name="ce10">
            <text:p>£0</text:p>
          </table:table-cell>
          <table:table-cell office:value-type="currency" office:value="2380544" table:style-name="ce10">
            <text:p>£2,380,544</text:p>
          </table:table-cell>
          <table:table-cell office:value-type="currency" office:value="0" table:style-name="ce10">
            <text:p>£0</text:p>
          </table:table-cell>
          <table:table-cell office:value-type="currency" office:value="227967" table:style-name="ce10">
            <text:p>£227,967</text:p>
          </table:table-cell>
          <table:table-cell office:value-type="currency" office:value="138038209" table:style-name="ce10">
            <text:p>£138,038,209</text:p>
          </table:table-cell>
          <table:table-cell office:value-type="currency" office:value="1379380" table:style-name="ce10">
            <text:p>£1,379,380</text:p>
          </table:table-cell>
          <table:table-cell office:value-type="currency" office:value="139645556" table:style-name="ce10">
            <text:p>£139,645,556</text:p>
          </table:table-cell>
          <table:table-cell office:value-type="currency" office:value="317" table:style-name="ce10">
            <text:p>£317</text:p>
          </table:table-cell>
          <table:table-cell office:value-type="currency" office:value="139645873" table:style-name="ce10">
            <text:p>£139,645,873</text:p>
          </table:table-cell>
          <table:table-cell office:value-type="currency" office:value="198762186" table:style-name="ce10">
            <text:p>£198,762,186</text:p>
          </table:table-cell>
          <table:table-cell office:value-type="currency" office:value="954058" table:style-name="ce10">
            <text:p>£954,058</text:p>
          </table:table-cell>
          <table:table-cell office:value-type="currency" office:value="1073316" table:style-name="ce10">
            <text:p>£1,073,316</text:p>
          </table:table-cell>
          <table:table-cell office:value-type="currency" office:value="371574" table:style-name="ce10">
            <text:p>£371,574</text:p>
          </table:table-cell>
          <table:table-cell office:value-type="currency" office:value="371574" table:style-name="ce10">
            <text:p>£371,574</text:p>
          </table:table-cell>
          <table:table-cell office:value-type="currency" office:value="0" table:style-name="ce10">
            <text:p>£0</text:p>
          </table:table-cell>
          <table:table-cell office:value-type="currency" office:value="371574" table:style-name="ce10">
            <text:p>£371,574</text:p>
          </table:table-cell>
          <table:table-cell office:value-type="currency" office:value="97439" table:style-name="ce10">
            <text:p>£97,439</text:p>
          </table:table-cell>
          <table:table-cell office:value-type="currency" office:value="46168" table:style-name="ce10">
            <text:p>£46,168</text:p>
          </table:table-cell>
          <table:table-cell office:value-type="currency" office:value="227967" table:style-name="ce10">
            <text:p>£227,967</text:p>
          </table:table-cell>
          <table:table-cell office:value-type="currency" office:value="200992191" table:style-name="ce10">
            <text:p>£200,992,191</text:p>
          </table:table-cell>
          <table:table-cell office:value-type="currency" office:value="401984" table:style-name="ce10">
            <text:p>£401,984</text:p>
          </table:table-cell>
          <table:table-cell office:value-type="currency" office:value="423" table:style-name="ce10">
            <text:p>£423</text:p>
          </table:table-cell>
          <table:table-cell office:value-type="currency" office:value="317" table:style-name="ce10">
            <text:p>£317</text:p>
          </table:table-cell>
          <table:table-cell office:value-type="currency" office:value="317" table:style-name="ce10">
            <text:p>£31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RAFFORD</text:p>
          </table:table-cell>
          <table:table-cell office:value-type="currency" office:value="532000" table:style-name="ce10">
            <text:p>£532,000</text:p>
          </table:table-cell>
          <table:table-cell office:value-type="currency" office:value="41260750" table:style-name="ce10">
            <text:p>£41,260,750</text:p>
          </table:table-cell>
          <table:table-cell office:value-type="currency" office:value="538192" table:style-name="ce10">
            <text:p>£538,192</text:p>
          </table:table-cell>
          <table:table-cell office:value-type="currency" office:value="42330942" table:style-name="ce10">
            <text:p>£42,330,942</text:p>
          </table:table-cell>
          <table:table-cell office:value-type="currency" office:value="1410000" table:style-name="ce10">
            <text:p>£1,410,000</text:p>
          </table:table-cell>
          <table:table-cell office:value-type="currency" office:value="90000" table:style-name="ce10">
            <text:p>£90,000</text:p>
          </table:table-cell>
          <table:table-cell office:value-type="currency" office:value="160000" table:style-name="ce10">
            <text:p>£160,000</text:p>
          </table:table-cell>
          <table:table-cell office:value-type="currency" office:value="400000" table:style-name="ce10">
            <text:p>£400,000</text:p>
          </table:table-cell>
          <table:table-cell office:value-type="currency" office:value="670000" table:style-name="ce10">
            <text:p>£670,000</text:p>
          </table:table-cell>
          <table:table-cell office:value-type="currency" office:value="80000" table:style-name="ce10">
            <text:p>£80,000</text:p>
          </table:table-cell>
          <table:table-cell office:value-type="currency" office:value="0" table:style-name="ce10">
            <text:p>£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490000" table:style-name="ce10">
            <text:p>£490,000</text:p>
          </table:table-cell>
          <table:table-cell office:value-type="currency" office:value="32000" table:style-name="ce10">
            <text:p>£32,000</text:p>
          </table:table-cell>
          <table:table-cell office:value-type="currency" office:value="532000" table:style-name="ce10">
            <text:p>£532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210000" table:style-name="ce10">
            <text:p>£42,210,000</text:p>
          </table:table-cell>
          <table:table-cell office:value-type="currency" office:value="550000" table:style-name="ce10">
            <text:p>£550,000</text:p>
          </table:table-cell>
          <table:table-cell office:value-type="currency" office:value="220000" table:style-name="ce10">
            <text:p>£22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80000" table:style-name="ce10">
            <text:p>£880,000</text:p>
          </table:table-cell>
          <table:table-cell office:value-type="currency" office:value="0" table:style-name="ce10">
            <text:p>£0</text:p>
          </table:table-cell>
          <table:table-cell office:value-type="currency" office:value="145000" table:style-name="ce10">
            <text:p>£145,000</text:p>
          </table:table-cell>
          <table:table-cell office:value-type="currency" office:value="40415000" table:style-name="ce10">
            <text:p>£40,415,000</text:p>
          </table:table-cell>
          <table:table-cell office:value-type="currency" office:value="682000" table:style-name="ce10">
            <text:p>£682,000</text:p>
          </table:table-cell>
          <table:table-cell office:value-type="currency" office:value="41242000" table:style-name="ce10">
            <text:p>£41,242,000</text:p>
          </table:table-cell>
          <table:table-cell office:value-type="currency" office:value="18750" table:style-name="ce10">
            <text:p>£18,750</text:p>
          </table:table-cell>
          <table:table-cell office:value-type="currency" office:value="41260750" table:style-name="ce10">
            <text:p>£41,260,750</text:p>
          </table:table-cell>
          <table:table-cell office:value-type="currency" office:value="40905000" table:style-name="ce10">
            <text:p>£40,905,000</text:p>
          </table:table-cell>
          <table:table-cell office:value-type="currency" office:value="196344" table:style-name="ce10">
            <text:p>£196,344</text:p>
          </table:table-cell>
          <table:table-cell office:value-type="currency" office:value="220887" table:style-name="ce10">
            <text:p>£220,887</text:p>
          </table:table-cell>
          <table:table-cell office:value-type="currency" office:value="155000" table:style-name="ce10">
            <text:p>£155,000</text:p>
          </table:table-cell>
          <table:table-cell office:value-type="currency" office:value="155000" table:style-name="ce10">
            <text:p>£155,000</text:p>
          </table:table-cell>
          <table:table-cell office:value-type="currency" office:value="0" table:style-name="ce10">
            <text:p>£0</text:p>
          </table:table-cell>
          <table:table-cell office:value-type="currency" office:value="155000" table:style-name="ce10">
            <text:p>£155,000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0" table:style-name="ce10">
            <text:p>£0</text:p>
          </table:table-cell>
          <table:table-cell office:value-type="currency" office:value="145000" table:style-name="ce10">
            <text:p>£145,000</text:p>
          </table:table-cell>
          <table:table-cell office:value-type="currency" office:value="41774000" table:style-name="ce10">
            <text:p>£41,774,000</text:p>
          </table:table-cell>
          <table:table-cell office:value-type="currency" office:value="83548" table:style-name="ce10">
            <text:p>£83,548</text:p>
          </table:table-cell>
          <table:table-cell office:value-type="currency" office:value="25000" table:style-name="ce10">
            <text:p>£25,000</text:p>
          </table:table-cell>
          <table:table-cell office:value-type="currency" office:value="18750" table:style-name="ce10">
            <text:p>£18,750</text:p>
          </table:table-cell>
          <table:table-cell office:value-type="currency" office:value="18750" table:style-name="ce10">
            <text:p>£18,75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TUNBRIDGE WELLS</text:p>
          </table:table-cell>
          <table:table-cell office:value-type="currency" office:value="584083" table:style-name="ce10">
            <text:p>£584,083</text:p>
          </table:table-cell>
          <table:table-cell office:value-type="currency" office:value="24310441" table:style-name="ce10">
            <text:p>£24,310,441</text:p>
          </table:table-cell>
          <table:table-cell office:value-type="currency" office:value="236423" table:style-name="ce10">
            <text:p>£236,423</text:p>
          </table:table-cell>
          <table:table-cell office:value-type="currency" office:value="25130947" table:style-name="ce10">
            <text:p>£25,130,947</text:p>
          </table:table-cell>
          <table:table-cell office:value-type="currency" office:value="598993" table:style-name="ce10">
            <text:p>£598,993</text:p>
          </table:table-cell>
          <table:table-cell office:value-type="currency" office:value="78530" table:style-name="ce10">
            <text:p>£78,530</text:p>
          </table:table-cell>
          <table:table-cell office:value-type="currency" office:value="396" table:style-name="ce10">
            <text:p>£396</text:p>
          </table:table-cell>
          <table:table-cell office:value-type="currency" office:value="481466" table:style-name="ce10">
            <text:p>£481,466</text:p>
          </table:table-cell>
          <table:table-cell office:value-type="currency" office:value="3720" table:style-name="ce10">
            <text:p>£3,720</text:p>
          </table:table-cell>
          <table:table-cell office:value-type="currency" office:value="1558" table:style-name="ce10">
            <text:p>£1,558</text:p>
          </table:table-cell>
          <table:table-cell office:value-type="currency" office:value="9859" table:style-name="ce10">
            <text:p>£9,859</text:p>
          </table:table-cell>
          <table:table-cell office:value-type="currency" office:value="1140" table:style-name="ce10">
            <text:p>£1,140</text:p>
          </table:table-cell>
          <table:table-cell office:value-type="currency" office:value="582320" table:style-name="ce10">
            <text:p>£582,320</text:p>
          </table:table-cell>
          <table:table-cell office:value-type="currency" office:value="623" table:style-name="ce10">
            <text:p>£623</text:p>
          </table:table-cell>
          <table:table-cell office:value-type="currency" office:value="584083" table:style-name="ce10">
            <text:p>£584,08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705246" table:style-name="ce10">
            <text:p>£24,705,246</text:p>
          </table:table-cell>
          <table:table-cell office:value-type="currency" office:value="383628" table:style-name="ce10">
            <text:p>£383,628</text:p>
          </table:table-cell>
          <table:table-cell office:value-type="currency" office:value="78589" table:style-name="ce10">
            <text:p>£78,58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95040" table:style-name="ce10">
            <text:p>£295,040</text:p>
          </table:table-cell>
          <table:table-cell office:value-type="currency" office:value="0" table:style-name="ce10">
            <text:p>£0</text:p>
          </table:table-cell>
          <table:table-cell office:value-type="currency" office:value="40620" table:style-name="ce10">
            <text:p>£40,620</text:p>
          </table:table-cell>
          <table:table-cell office:value-type="currency" office:value="23907369" table:style-name="ce10">
            <text:p>£23,907,369</text:p>
          </table:table-cell>
          <table:table-cell office:value-type="currency" office:value="348193" table:style-name="ce10">
            <text:p>£348,193</text:p>
          </table:table-cell>
          <table:table-cell office:value-type="currency" office:value="24296182" table:style-name="ce10">
            <text:p>£24,296,182</text:p>
          </table:table-cell>
          <table:table-cell office:value-type="currency" office:value="14259" table:style-name="ce10">
            <text:p>£14,259</text:p>
          </table:table-cell>
          <table:table-cell office:value-type="currency" office:value="24310441" table:style-name="ce10">
            <text:p>£24,310,441</text:p>
          </table:table-cell>
          <table:table-cell office:value-type="currency" office:value="24489689" table:style-name="ce10">
            <text:p>£24,489,689</text:p>
          </table:table-cell>
          <table:table-cell office:value-type="currency" office:value="117551" table:style-name="ce10">
            <text:p>£117,551</text:p>
          </table:table-cell>
          <table:table-cell office:value-type="currency" office:value="132244" table:style-name="ce10">
            <text:p>£132,244</text:p>
          </table:table-cell>
          <table:table-cell office:value-type="currency" office:value="41760" table:style-name="ce10">
            <text:p>£41,760</text:p>
          </table:table-cell>
          <table:table-cell office:value-type="currency" office:value="41760" table:style-name="ce10">
            <text:p>£41,760</text:p>
          </table:table-cell>
          <table:table-cell office:value-type="currency" office:value="0" table:style-name="ce10">
            <text:p>£0</text:p>
          </table:table-cell>
          <table:table-cell office:value-type="currency" office:value="41760" table:style-name="ce10">
            <text:p>£41,760</text:p>
          </table:table-cell>
          <table:table-cell office:value-type="currency" office:value="1140" table:style-name="ce10">
            <text:p>£1,140</text:p>
          </table:table-cell>
          <table:table-cell office:value-type="currency" office:value="0" table:style-name="ce10">
            <text:p>£0</text:p>
          </table:table-cell>
          <table:table-cell office:value-type="currency" office:value="40620" table:style-name="ce10">
            <text:p>£40,620</text:p>
          </table:table-cell>
          <table:table-cell office:value-type="currency" office:value="24880265" table:style-name="ce10">
            <text:p>£24,880,265</text:p>
          </table:table-cell>
          <table:table-cell office:value-type="currency" office:value="49761" table:style-name="ce10">
            <text:p>£49,761</text:p>
          </table:table-cell>
          <table:table-cell office:value-type="currency" office:value="19012" table:style-name="ce10">
            <text:p>£19,012</text:p>
          </table:table-cell>
          <table:table-cell office:value-type="currency" office:value="14259" table:style-name="ce10">
            <text:p>£14,259</text:p>
          </table:table-cell>
          <table:table-cell office:value-type="currency" office:value="14259" table:style-name="ce10">
            <text:p>£14,25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UTTLESFORD</text:p>
          </table:table-cell>
          <table:table-cell office:value-type="currency" office:value="5076747" table:style-name="ce10">
            <text:p>£5,076,747</text:p>
          </table:table-cell>
          <table:table-cell office:value-type="currency" office:value="6179786" table:style-name="ce10">
            <text:p>£6,179,786</text:p>
          </table:table-cell>
          <table:table-cell office:value-type="currency" office:value="127974" table:style-name="ce10">
            <text:p>£127,974</text:p>
          </table:table-cell>
          <table:table-cell office:value-type="currency" office:value="11384507" table:style-name="ce10">
            <text:p>£11,384,507</text:p>
          </table:table-cell>
          <table:table-cell office:value-type="currency" office:value="128524" table:style-name="ce10">
            <text:p>£128,524</text:p>
          </table:table-cell>
          <table:table-cell office:value-type="currency" office:value="61523" table:style-name="ce10">
            <text:p>£61,523</text:p>
          </table:table-cell>
          <table:table-cell office:value-type="currency" office:value="60056" table:style-name="ce10">
            <text:p>£60,05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255" table:style-name="ce10">
            <text:p>£5,255</text:p>
          </table:table-cell>
          <table:table-cell office:value-type="currency" office:value="1690" table:style-name="ce10">
            <text:p>£1,690</text:p>
          </table:table-cell>
          <table:table-cell office:value-type="currency" office:value="61523" table:style-name="ce10">
            <text:p>£61,523</text:p>
          </table:table-cell>
          <table:table-cell office:value-type="currency" office:value="0" table:style-name="ce10">
            <text:p>£0</text:p>
          </table:table-cell>
          <table:table-cell office:value-type="currency" office:value="63213" table:style-name="ce10">
            <text:p>£63,213</text:p>
          </table:table-cell>
          <table:table-cell office:value-type="currency" office:value="5021376" table:style-name="ce10">
            <text:p>£5,021,376</text:p>
          </table:table-cell>
          <table:table-cell office:value-type="currency" office:value="0" table:style-name="ce10">
            <text:p>£0</text:p>
          </table:table-cell>
          <table:table-cell office:value-type="currency" office:value="6159" table:style-name="ce10">
            <text:p>£6,159</text:p>
          </table:table-cell>
          <table:table-cell office:value-type="currency" office:value="4147" table:style-name="ce10">
            <text:p>£4,147</text:p>
          </table:table-cell>
          <table:table-cell office:value-type="currency" office:value="1690" table:style-name="ce10">
            <text:p>£1,690</text:p>
          </table:table-cell>
          <table:table-cell office:value-type="currency" office:value="0" table:style-name="ce10">
            <text:p>£0</text:p>
          </table:table-cell>
          <table:table-cell office:value-type="currency" office:value="14387192" table:style-name="ce10">
            <text:p>£14,387,192</text:p>
          </table:table-cell>
          <table:table-cell office:value-type="currency" office:value="5009380" table:style-name="ce10">
            <text:p>£5,009,380</text:p>
          </table:table-cell>
          <table:table-cell office:value-type="currency" office:value="2464" table:style-name="ce10">
            <text:p>£2,464</text:p>
          </table:table-cell>
          <table:table-cell office:value-type="currency" office:value="5013534" table:style-name="ce10">
            <text:p>£5,013,534</text:p>
          </table:table-cell>
          <table:table-cell office:value-type="currency" office:value="6189232" table:style-name="ce10">
            <text:p>£6,189,23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388" table:style-name="ce10">
            <text:p>£22,388</text:p>
          </table:table-cell>
          <table:table-cell office:value-type="currency" office:value="0" table:style-name="ce10">
            <text:p>£0</text:p>
          </table:table-cell>
          <table:table-cell office:value-type="currency" office:value="2768" table:style-name="ce10">
            <text:p>£2,768</text:p>
          </table:table-cell>
          <table:table-cell office:value-type="currency" office:value="6164076" table:style-name="ce10">
            <text:p>£6,164,076</text:p>
          </table:table-cell>
          <table:table-cell office:value-type="currency" office:value="8955" table:style-name="ce10">
            <text:p>£8,955</text:p>
          </table:table-cell>
          <table:table-cell office:value-type="currency" office:value="6175799" table:style-name="ce10">
            <text:p>£6,175,799</text:p>
          </table:table-cell>
          <table:table-cell office:value-type="currency" office:value="3987" table:style-name="ce10">
            <text:p>£3,987</text:p>
          </table:table-cell>
          <table:table-cell office:value-type="currency" office:value="6179786" table:style-name="ce10">
            <text:p>£6,179,786</text:p>
          </table:table-cell>
          <table:table-cell office:value-type="currency" office:value="11234979" table:style-name="ce10">
            <text:p>£11,234,979</text:p>
          </table:table-cell>
          <table:table-cell office:value-type="currency" office:value="53928" table:style-name="ce10">
            <text:p>£53,928</text:p>
          </table:table-cell>
          <table:table-cell office:value-type="currency" office:value="60669" table:style-name="ce10">
            <text:p>£60,669</text:p>
          </table:table-cell>
          <table:table-cell office:value-type="currency" office:value="6148" table:style-name="ce10">
            <text:p>£6,148</text:p>
          </table:table-cell>
          <table:table-cell office:value-type="currency" office:value="6148" table:style-name="ce10">
            <text:p>£6,148</text:p>
          </table:table-cell>
          <table:table-cell office:value-type="currency" office:value="0" table:style-name="ce10">
            <text:p>£0</text:p>
          </table:table-cell>
          <table:table-cell office:value-type="currency" office:value="6148" table:style-name="ce10">
            <text:p>£6,148</text:p>
          </table:table-cell>
          <table:table-cell office:value-type="currency" office:value="1690" table:style-name="ce10">
            <text:p>£1,690</text:p>
          </table:table-cell>
          <table:table-cell office:value-type="currency" office:value="1690" table:style-name="ce10">
            <text:p>£1,690</text:p>
          </table:table-cell>
          <table:table-cell office:value-type="currency" office:value="2768" table:style-name="ce10">
            <text:p>£2,768</text:p>
          </table:table-cell>
          <table:table-cell office:value-type="currency" office:value="11252546" table:style-name="ce10">
            <text:p>£11,252,546</text:p>
          </table:table-cell>
          <table:table-cell office:value-type="currency" office:value="22505" table:style-name="ce10">
            <text:p>£22,505</text:p>
          </table:table-cell>
          <table:table-cell office:value-type="currency" office:value="5316" table:style-name="ce10">
            <text:p>£5,316</text:p>
          </table:table-cell>
          <table:table-cell office:value-type="currency" office:value="3987" table:style-name="ce10">
            <text:p>£3,987</text:p>
          </table:table-cell>
          <table:table-cell office:value-type="currency" office:value="3987" table:style-name="ce10">
            <text:p>£3,98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VALE OF GLAMORGAN</text:p>
          </table:table-cell>
          <table:table-cell office:value-type="currency" office:value="10856407" table:style-name="ce10">
            <text:p>£10,856,407</text:p>
          </table:table-cell>
          <table:table-cell office:value-type="currency" office:value="18402591" table:style-name="ce10">
            <text:p>£18,402,591</text:p>
          </table:table-cell>
          <table:table-cell office:value-type="currency" office:value="346731" table:style-name="ce10">
            <text:p>£346,731</text:p>
          </table:table-cell>
          <table:table-cell office:value-type="currency" office:value="29605729" table:style-name="ce10">
            <text:p>£29,605,729</text:p>
          </table:table-cell>
          <table:table-cell office:value-type="currency" office:value="659547" table:style-name="ce10">
            <text:p>£659,547</text:p>
          </table:table-cell>
          <table:table-cell office:value-type="currency" office:value="615478" table:style-name="ce10">
            <text:p>£615,47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125" table:style-name="ce10">
            <text:p>£4,125</text:p>
          </table:table-cell>
          <table:table-cell office:value-type="currency" office:value="37858" table:style-name="ce10">
            <text:p>£37,858</text:p>
          </table:table-cell>
          <table:table-cell office:value-type="currency" office:value="1514" table:style-name="ce10">
            <text:p>£1,514</text:p>
          </table:table-cell>
          <table:table-cell office:value-type="currency" office:value="616050" table:style-name="ce10">
            <text:p>£616,050</text:p>
          </table:table-cell>
          <table:table-cell office:value-type="currency" office:value="1650" table:style-name="ce10">
            <text:p>£1,650</text:p>
          </table:table-cell>
          <table:table-cell office:value-type="currency" office:value="619214" table:style-name="ce10">
            <text:p>£619,214</text:p>
          </table:table-cell>
          <table:table-cell office:value-type="currency" office:value="10320974" table:style-name="ce10">
            <text:p>£10,320,974</text:p>
          </table:table-cell>
          <table:table-cell table:style-name="ce10"/>
          <table:table-cell office:value-type="currency" office:value="119359" table:style-name="ce10">
            <text:p>£119,359</text:p>
          </table:table-cell>
          <table:table-cell office:value-type="currency" office:value="12166" table:style-name="ce10">
            <text:p>£12,166</text:p>
          </table:table-cell>
          <table:table-cell office:value-type="currency" office:value="23601" table:style-name="ce10">
            <text:p>£23,601</text:p>
          </table:table-cell>
          <table:table-cell office:value-type="currency" office:value="0" table:style-name="ce10">
            <text:p>£0</text:p>
          </table:table-cell>
          <table:table-cell office:value-type="currency" office:value="20138587" table:style-name="ce10">
            <text:p>£20,138,587</text:p>
          </table:table-cell>
          <table:table-cell office:value-type="currency" office:value="10165848" table:style-name="ce10">
            <text:p>£10,165,848</text:p>
          </table:table-cell>
          <table:table-cell office:value-type="currency" office:value="47744" table:style-name="ce10">
            <text:p>£47,744</text:p>
          </table:table-cell>
          <table:table-cell office:value-type="currency" office:value="10237193" table:style-name="ce10">
            <text:p>£10,237,193</text:p>
          </table:table-cell>
          <table:table-cell office:value-type="currency" office:value="18613261" table:style-name="ce10">
            <text:p>£18,613,2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4442" table:style-name="ce10">
            <text:p>£94,442</text:p>
          </table:table-cell>
          <table:table-cell office:value-type="currency" office:value="0" table:style-name="ce10">
            <text:p>£0</text:p>
          </table:table-cell>
          <table:table-cell office:value-type="currency" office:value="500" table:style-name="ce10">
            <text:p>£500</text:p>
          </table:table-cell>
          <table:table-cell office:value-type="currency" office:value="364942" table:style-name="ce10">
            <text:p>£364,942</text:p>
          </table:table-cell>
          <table:table-cell office:value-type="currency" office:value="5501" table:style-name="ce10">
            <text:p>£5,501</text:p>
          </table:table-cell>
          <table:table-cell office:value-type="currency" office:value="27487" table:style-name="ce10">
            <text:p>£27,487</text:p>
          </table:table-cell>
          <table:table-cell office:value-type="currency" office:value="18214831" table:style-name="ce10">
            <text:p>£18,214,831</text:p>
          </table:table-cell>
          <table:table-cell office:value-type="currency" office:value="146102" table:style-name="ce10">
            <text:p>£146,102</text:p>
          </table:table-cell>
          <table:table-cell office:value-type="currency" office:value="18388420" table:style-name="ce10">
            <text:p>£18,388,420</text:p>
          </table:table-cell>
          <table:table-cell office:value-type="currency" office:value="14171" table:style-name="ce10">
            <text:p>£14,171</text:p>
          </table:table-cell>
          <table:table-cell office:value-type="currency" office:value="18402591" table:style-name="ce10">
            <text:p>£18,402,591</text:p>
          </table:table-cell>
          <table:table-cell office:value-type="currency" office:value="28996729" table:style-name="ce10">
            <text:p>£28,996,729</text:p>
          </table:table-cell>
          <table:table-cell office:value-type="currency" office:value="139184" table:style-name="ce10">
            <text:p>£139,184</text:p>
          </table:table-cell>
          <table:table-cell office:value-type="currency" office:value="156582" table:style-name="ce10">
            <text:p>£156,582</text:p>
          </table:table-cell>
          <table:table-cell office:value-type="currency" office:value="52602" table:style-name="ce10">
            <text:p>£52,602</text:p>
          </table:table-cell>
          <table:table-cell office:value-type="currency" office:value="52602" table:style-name="ce10">
            <text:p>£52,602</text:p>
          </table:table-cell>
          <table:table-cell office:value-type="currency" office:value="0" table:style-name="ce10">
            <text:p>£0</text:p>
          </table:table-cell>
          <table:table-cell office:value-type="currency" office:value="52602" table:style-name="ce10">
            <text:p>£52,602</text:p>
          </table:table-cell>
          <table:table-cell office:value-type="currency" office:value="1514" table:style-name="ce10">
            <text:p>£1,514</text:p>
          </table:table-cell>
          <table:table-cell office:value-type="currency" office:value="23601" table:style-name="ce10">
            <text:p>£23,601</text:p>
          </table:table-cell>
          <table:table-cell office:value-type="currency" office:value="27487" table:style-name="ce10">
            <text:p>£27,487</text:p>
          </table:table-cell>
          <table:table-cell office:value-type="currency" office:value="29244827" table:style-name="ce10">
            <text:p>£29,244,827</text:p>
          </table:table-cell>
          <table:table-cell office:value-type="currency" office:value="58490" table:style-name="ce10">
            <text:p>£58,490</text:p>
          </table:table-cell>
          <table:table-cell office:value-type="currency" office:value="18895" table:style-name="ce10">
            <text:p>£18,895</text:p>
          </table:table-cell>
          <table:table-cell office:value-type="currency" office:value="14171" table:style-name="ce10">
            <text:p>£14,171</text:p>
          </table:table-cell>
          <table:table-cell office:value-type="currency" office:value="14171" table:style-name="ce10">
            <text:p>£14,171</text:p>
          </table:table-cell>
          <table:table-cell office:value-type="currency" office:value="10320974" table:style-name="ce10">
            <text:p>£10,320,974</text:p>
          </table:table-cell>
          <table:table-cell office:value-type="float" office:value="112.09" table:style-name="ce14">
            <text:p>112.09</text:p>
          </table:table-cell>
          <table:table-cell office:value-type="float" office:value="0" table:style-name="ce14">
            <text:p>0.00</text:p>
          </table:table-cell>
          <table:table-cell office:value-type="float" office:value="102.66" table:style-name="ce14">
            <text:p>102.66</text:p>
          </table:table-cell>
          <table:table-cell office:value-type="currency" office:value="20597069" table:style-name="ce10">
            <text:p>£20,597,069</text:p>
          </table:table-cell>
          <table:table-cell office:value-type="float" office:value="0.50109999999999999" table:style-name="ce16">
            <text:p>0.5011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VALE OF WHITE HORSE</text:p>
          </table:table-cell>
          <table:table-cell office:value-type="currency" office:value="120659" table:style-name="ce10">
            <text:p>£120,659</text:p>
          </table:table-cell>
          <table:table-cell office:value-type="currency" office:value="17868835" table:style-name="ce10">
            <text:p>£17,868,835</text:p>
          </table:table-cell>
          <table:table-cell office:value-type="currency" office:value="224512" table:style-name="ce10">
            <text:p>£224,512</text:p>
          </table:table-cell>
          <table:table-cell office:value-type="currency" office:value="18214006" table:style-name="ce10">
            <text:p>£18,214,006</text:p>
          </table:table-cell>
          <table:table-cell office:value-type="currency" office:value="193376" table:style-name="ce10">
            <text:p>£193,376</text:p>
          </table:table-cell>
          <table:table-cell office:value-type="currency" office:value="89926" table:style-name="ce10">
            <text:p>£89,926</text:p>
          </table:table-cell>
          <table:table-cell office:value-type="currency" office:value="62516" table:style-name="ce10">
            <text:p>£62,51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001" table:style-name="ce10">
            <text:p>£17,001</text:p>
          </table:table-cell>
          <table:table-cell office:value-type="currency" office:value="0" table:style-name="ce10">
            <text:p>£0</text:p>
          </table:table-cell>
          <table:table-cell office:value-type="currency" office:value="1593" table:style-name="ce10">
            <text:p>£1,593</text:p>
          </table:table-cell>
          <table:table-cell office:value-type="currency" office:value="112266" table:style-name="ce10">
            <text:p>£112,266</text:p>
          </table:table-cell>
          <table:table-cell office:value-type="currency" office:value="6800" table:style-name="ce10">
            <text:p>£6,800</text:p>
          </table:table-cell>
          <table:table-cell office:value-type="currency" office:value="120659" table:style-name="ce10">
            <text:p>£120,65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182620" table:style-name="ce10">
            <text:p>£18,182,620</text:p>
          </table:table-cell>
          <table:table-cell office:value-type="currency" office:value="75503" table:style-name="ce10">
            <text:p>£75,503</text:p>
          </table:table-cell>
          <table:table-cell office:value-type="currency" office:value="28100" table:style-name="ce10">
            <text:p>£28,1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672" table:style-name="ce10">
            <text:p>£14,67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74628" table:style-name="ce10">
            <text:p>£474,628</text:p>
          </table:table-cell>
          <table:table-cell office:value-type="currency" office:value="1305" table:style-name="ce10">
            <text:p>£1,305</text:p>
          </table:table-cell>
          <table:table-cell office:value-type="currency" office:value="25835" table:style-name="ce10">
            <text:p>£25,835</text:p>
          </table:table-cell>
          <table:table-cell office:value-type="currency" office:value="17577249" table:style-name="ce10">
            <text:p>£17,577,249</text:p>
          </table:table-cell>
          <table:table-cell office:value-type="currency" office:value="235153" table:style-name="ce10">
            <text:p>£235,153</text:p>
          </table:table-cell>
          <table:table-cell office:value-type="currency" office:value="17838237" table:style-name="ce10">
            <text:p>£17,838,237</text:p>
          </table:table-cell>
          <table:table-cell office:value-type="currency" office:value="30598" table:style-name="ce10">
            <text:p>£30,598</text:p>
          </table:table-cell>
          <table:table-cell office:value-type="currency" office:value="17868835" table:style-name="ce10">
            <text:p>£17,868,835</text:p>
          </table:table-cell>
          <table:table-cell office:value-type="currency" office:value="17689515" table:style-name="ce10">
            <text:p>£17,689,515</text:p>
          </table:table-cell>
          <table:table-cell office:value-type="currency" office:value="84910" table:style-name="ce10">
            <text:p>£84,910</text:p>
          </table:table-cell>
          <table:table-cell office:value-type="currency" office:value="95523" table:style-name="ce10">
            <text:p>£95,523</text:p>
          </table:table-cell>
          <table:table-cell office:value-type="currency" office:value="27428" table:style-name="ce10">
            <text:p>£27,428</text:p>
          </table:table-cell>
          <table:table-cell office:value-type="currency" office:value="27428" table:style-name="ce10">
            <text:p>£27,428</text:p>
          </table:table-cell>
          <table:table-cell office:value-type="currency" office:value="0" table:style-name="ce10">
            <text:p>£0</text:p>
          </table:table-cell>
          <table:table-cell office:value-type="currency" office:value="27428" table:style-name="ce10">
            <text:p>£27,428</text:p>
          </table:table-cell>
          <table:table-cell office:value-type="currency" office:value="1593" table:style-name="ce10">
            <text:p>£1,593</text:p>
          </table:table-cell>
          <table:table-cell office:value-type="currency" office:value="0" table:style-name="ce10">
            <text:p>£0</text:p>
          </table:table-cell>
          <table:table-cell office:value-type="currency" office:value="25835" table:style-name="ce10">
            <text:p>£25,835</text:p>
          </table:table-cell>
          <table:table-cell office:value-type="currency" office:value="17958896" table:style-name="ce10">
            <text:p>£17,958,896</text:p>
          </table:table-cell>
          <table:table-cell office:value-type="currency" office:value="35918" table:style-name="ce10">
            <text:p>£35,918</text:p>
          </table:table-cell>
          <table:table-cell office:value-type="currency" office:value="40797" table:style-name="ce10">
            <text:p>£40,797</text:p>
          </table:table-cell>
          <table:table-cell office:value-type="currency" office:value="30598" table:style-name="ce10">
            <text:p>£30,598</text:p>
          </table:table-cell>
          <table:table-cell office:value-type="currency" office:value="30598" table:style-name="ce10">
            <text:p>£30,59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AKEFIELD</text:p>
          </table:table-cell>
          <table:table-cell office:value-type="currency" office:value="1225326" table:style-name="ce10">
            <text:p>£1,225,326</text:p>
          </table:table-cell>
          <table:table-cell office:value-type="currency" office:value="76215472" table:style-name="ce10">
            <text:p>£76,215,472</text:p>
          </table:table-cell>
          <table:table-cell office:value-type="currency" office:value="1096832" table:style-name="ce10">
            <text:p>£1,096,832</text:p>
          </table:table-cell>
          <table:table-cell office:value-type="currency" office:value="78537630" table:style-name="ce10">
            <text:p>£78,537,630</text:p>
          </table:table-cell>
          <table:table-cell office:value-type="currency" office:value="1232594" table:style-name="ce10">
            <text:p>£1,232,594</text:p>
          </table:table-cell>
          <table:table-cell office:value-type="currency" office:value="195809" table:style-name="ce10">
            <text:p>£195,809</text:p>
          </table:table-cell>
          <table:table-cell office:value-type="currency" office:value="30" table:style-name="ce10">
            <text:p>£30</text:p>
          </table:table-cell>
          <table:table-cell office:value-type="currency" office:value="822560" table:style-name="ce10">
            <text:p>£822,560</text:p>
          </table:table-cell>
          <table:table-cell office:value-type="currency" office:value="432" table:style-name="ce10">
            <text:p>£432</text:p>
          </table:table-cell>
          <table:table-cell office:value-type="currency" office:value="8946" table:style-name="ce10">
            <text:p>£8,946</text:p>
          </table:table-cell>
          <table:table-cell office:value-type="currency" office:value="1438" table:style-name="ce10">
            <text:p>£1,438</text:p>
          </table:table-cell>
          <table:table-cell office:value-type="currency" office:value="606" table:style-name="ce10">
            <text:p>£606</text:p>
          </table:table-cell>
          <table:table-cell office:value-type="currency" office:value="1221142" table:style-name="ce10">
            <text:p>£1,221,142</text:p>
          </table:table-cell>
          <table:table-cell office:value-type="currency" office:value="3578" table:style-name="ce10">
            <text:p>£3,578</text:p>
          </table:table-cell>
          <table:table-cell office:value-type="currency" office:value="1225326" table:style-name="ce10">
            <text:p>£1,225,3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8655425" table:style-name="ce10">
            <text:p>£78,655,425</text:p>
          </table:table-cell>
          <table:table-cell office:value-type="currency" office:value="1500572" table:style-name="ce10">
            <text:p>£1,500,572</text:p>
          </table:table-cell>
          <table:table-cell office:value-type="currency" office:value="1184149" table:style-name="ce10">
            <text:p>£1,184,14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171989" table:style-name="ce10">
            <text:p>£1,171,989</text:p>
          </table:table-cell>
          <table:table-cell office:value-type="currency" office:value="0" table:style-name="ce10">
            <text:p>£0</text:p>
          </table:table-cell>
          <table:table-cell office:value-type="currency" office:value="190280" table:style-name="ce10">
            <text:p>£190,280</text:p>
          </table:table-cell>
          <table:table-cell office:value-type="currency" office:value="74608435" table:style-name="ce10">
            <text:p>£74,608,435</text:p>
          </table:table-cell>
          <table:table-cell office:value-type="currency" office:value="1369139" table:style-name="ce10">
            <text:p>£1,369,139</text:p>
          </table:table-cell>
          <table:table-cell office:value-type="currency" office:value="76167854" table:style-name="ce10">
            <text:p>£76,167,854</text:p>
          </table:table-cell>
          <table:table-cell office:value-type="currency" office:value="47618" table:style-name="ce10">
            <text:p>£47,618</text:p>
          </table:table-cell>
          <table:table-cell office:value-type="currency" office:value="76215472" table:style-name="ce10">
            <text:p>£76,215,472</text:p>
          </table:table-cell>
          <table:table-cell office:value-type="currency" office:value="75829577" table:style-name="ce10">
            <text:p>£75,829,577</text:p>
          </table:table-cell>
          <table:table-cell office:value-type="currency" office:value="363982" table:style-name="ce10">
            <text:p>£363,982</text:p>
          </table:table-cell>
          <table:table-cell office:value-type="currency" office:value="409480" table:style-name="ce10">
            <text:p>£409,480</text:p>
          </table:table-cell>
          <table:table-cell office:value-type="currency" office:value="190886" table:style-name="ce10">
            <text:p>£190,886</text:p>
          </table:table-cell>
          <table:table-cell office:value-type="currency" office:value="190886" table:style-name="ce10">
            <text:p>£190,886</text:p>
          </table:table-cell>
          <table:table-cell office:value-type="currency" office:value="0" table:style-name="ce10">
            <text:p>£0</text:p>
          </table:table-cell>
          <table:table-cell office:value-type="currency" office:value="190886" table:style-name="ce10">
            <text:p>£190,886</text:p>
          </table:table-cell>
          <table:table-cell office:value-type="currency" office:value="606" table:style-name="ce10">
            <text:p>£606</text:p>
          </table:table-cell>
          <table:table-cell office:value-type="currency" office:value="0" table:style-name="ce10">
            <text:p>£0</text:p>
          </table:table-cell>
          <table:table-cell office:value-type="currency" office:value="190280" table:style-name="ce10">
            <text:p>£190,280</text:p>
          </table:table-cell>
          <table:table-cell office:value-type="currency" office:value="77393180" table:style-name="ce10">
            <text:p>£77,393,180</text:p>
          </table:table-cell>
          <table:table-cell office:value-type="currency" office:value="154786" table:style-name="ce10">
            <text:p>£154,786</text:p>
          </table:table-cell>
          <table:table-cell office:value-type="currency" office:value="63490" table:style-name="ce10">
            <text:p>£63,490</text:p>
          </table:table-cell>
          <table:table-cell office:value-type="currency" office:value="47618" table:style-name="ce10">
            <text:p>£47,618</text:p>
          </table:table-cell>
          <table:table-cell office:value-type="currency" office:value="47618" table:style-name="ce10">
            <text:p>£47,61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ALSALL</text:p>
          </table:table-cell>
          <table:table-cell office:value-type="currency" office:value="918993" table:style-name="ce10">
            <text:p>£918,993</text:p>
          </table:table-cell>
          <table:table-cell office:value-type="currency" office:value="64419039" table:style-name="ce10">
            <text:p>£64,419,039</text:p>
          </table:table-cell>
          <table:table-cell office:value-type="currency" office:value="997558" table:style-name="ce10">
            <text:p>£997,558</text:p>
          </table:table-cell>
          <table:table-cell office:value-type="currency" office:value="66335590" table:style-name="ce10">
            <text:p>£66,335,590</text:p>
          </table:table-cell>
          <table:table-cell office:value-type="currency" office:value="954063" table:style-name="ce10">
            <text:p>£954,063</text:p>
          </table:table-cell>
          <table:table-cell office:value-type="currency" office:value="21222" table:style-name="ce10">
            <text:p>£21,222</text:p>
          </table:table-cell>
          <table:table-cell office:value-type="currency" office:value="30839" table:style-name="ce10">
            <text:p>£30,839</text:p>
          </table:table-cell>
          <table:table-cell office:value-type="currency" office:value="15917" table:style-name="ce10">
            <text:p>£15,917</text:p>
          </table:table-cell>
          <table:table-cell office:value-type="currency" office:value="2110" table:style-name="ce10">
            <text:p>£2,110</text:p>
          </table:table-cell>
          <table:table-cell office:value-type="currency" office:value="3535" table:style-name="ce10">
            <text:p>£3,535</text:p>
          </table:table-cell>
          <table:table-cell office:value-type="currency" office:value="0" table:style-name="ce10">
            <text:p>£0</text:p>
          </table:table-cell>
          <table:table-cell office:value-type="currency" office:value="2164" table:style-name="ce10">
            <text:p>£2,164</text:p>
          </table:table-cell>
          <table:table-cell office:value-type="currency" office:value="915415" table:style-name="ce10">
            <text:p>£915,415</text:p>
          </table:table-cell>
          <table:table-cell office:value-type="currency" office:value="1414" table:style-name="ce10">
            <text:p>£1,414</text:p>
          </table:table-cell>
          <table:table-cell office:value-type="currency" office:value="918993" table:style-name="ce10">
            <text:p>£918,99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5567718" table:style-name="ce10">
            <text:p>£65,567,718</text:p>
          </table:table-cell>
          <table:table-cell office:value-type="currency" office:value="727926" table:style-name="ce10">
            <text:p>£727,926</text:p>
          </table:table-cell>
          <table:table-cell office:value-type="currency" office:value="155639" table:style-name="ce10">
            <text:p>£155,63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09" table:style-name="ce10">
            <text:p>£80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00628" table:style-name="ce10">
            <text:p>£1,200,628</text:p>
          </table:table-cell>
          <table:table-cell office:value-type="currency" office:value="0" table:style-name="ce10">
            <text:p>£0</text:p>
          </table:table-cell>
          <table:table-cell office:value-type="currency" office:value="80929" table:style-name="ce10">
            <text:p>£80,929</text:p>
          </table:table-cell>
          <table:table-cell office:value-type="currency" office:value="63402596" table:style-name="ce10">
            <text:p>£63,402,596</text:p>
          </table:table-cell>
          <table:table-cell office:value-type="currency" office:value="917007" table:style-name="ce10">
            <text:p>£917,007</text:p>
          </table:table-cell>
          <table:table-cell office:value-type="currency" office:value="64400532" table:style-name="ce10">
            <text:p>£64,400,532</text:p>
          </table:table-cell>
          <table:table-cell office:value-type="currency" office:value="18507" table:style-name="ce10">
            <text:p>£18,507</text:p>
          </table:table-cell>
          <table:table-cell office:value-type="currency" office:value="64419039" table:style-name="ce10">
            <text:p>£64,419,039</text:p>
          </table:table-cell>
          <table:table-cell office:value-type="currency" office:value="64318011" table:style-name="ce10">
            <text:p>£64,318,011</text:p>
          </table:table-cell>
          <table:table-cell office:value-type="currency" office:value="308726" table:style-name="ce10">
            <text:p>£308,726</text:p>
          </table:table-cell>
          <table:table-cell office:value-type="currency" office:value="347317" table:style-name="ce10">
            <text:p>£347,317</text:p>
          </table:table-cell>
          <table:table-cell office:value-type="currency" office:value="83093" table:style-name="ce10">
            <text:p>£83,093</text:p>
          </table:table-cell>
          <table:table-cell office:value-type="currency" office:value="83093" table:style-name="ce10">
            <text:p>£83,093</text:p>
          </table:table-cell>
          <table:table-cell office:value-type="currency" office:value="0" table:style-name="ce10">
            <text:p>£0</text:p>
          </table:table-cell>
          <table:table-cell office:value-type="currency" office:value="83093" table:style-name="ce10">
            <text:p>£83,093</text:p>
          </table:table-cell>
          <table:table-cell office:value-type="currency" office:value="2164" table:style-name="ce10">
            <text:p>£2,164</text:p>
          </table:table-cell>
          <table:table-cell office:value-type="currency" office:value="0" table:style-name="ce10">
            <text:p>£0</text:p>
          </table:table-cell>
          <table:table-cell office:value-type="currency" office:value="80929" table:style-name="ce10">
            <text:p>£80,929</text:p>
          </table:table-cell>
          <table:table-cell office:value-type="currency" office:value="65319525" table:style-name="ce10">
            <text:p>£65,319,525</text:p>
          </table:table-cell>
          <table:table-cell office:value-type="currency" office:value="130639" table:style-name="ce10">
            <text:p>£130,639</text:p>
          </table:table-cell>
          <table:table-cell office:value-type="currency" office:value="24676" table:style-name="ce10">
            <text:p>£24,676</text:p>
          </table:table-cell>
          <table:table-cell office:value-type="currency" office:value="18507" table:style-name="ce10">
            <text:p>£18,507</text:p>
          </table:table-cell>
          <table:table-cell office:value-type="currency" office:value="18507" table:style-name="ce10">
            <text:p>£18,50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ALTHAM FOREST</text:p>
          </table:table-cell>
          <table:table-cell office:value-type="currency" office:value="34351140" table:style-name="ce10">
            <text:p>£34,351,140</text:p>
          </table:table-cell>
          <table:table-cell office:value-type="currency" office:value="69603740" table:style-name="ce10">
            <text:p>£69,603,740</text:p>
          </table:table-cell>
          <table:table-cell office:value-type="currency" office:value="999820" table:style-name="ce10">
            <text:p>£999,820</text:p>
          </table:table-cell>
          <table:table-cell office:value-type="currency" office:value="104954700" table:style-name="ce10">
            <text:p>£104,954,700</text:p>
          </table:table-cell>
          <table:table-cell office:value-type="currency" office:value="16316019" table:style-name="ce10">
            <text:p>£16,316,019</text:p>
          </table:table-cell>
          <table:table-cell office:value-type="currency" office:value="269712" table:style-name="ce10">
            <text:p>£269,712</text:p>
          </table:table-cell>
          <table:table-cell office:value-type="currency" office:value="8961" table:style-name="ce10">
            <text:p>£8,961</text:p>
          </table:table-cell>
          <table:table-cell office:value-type="currency" office:value="11716854" table:style-name="ce10">
            <text:p>£11,716,854</text:p>
          </table:table-cell>
          <table:table-cell office:value-type="currency" office:value="3949495" table:style-name="ce10">
            <text:p>£3,949,495</text:p>
          </table:table-cell>
          <table:table-cell office:value-type="currency" office:value="395283" table:style-name="ce10">
            <text:p>£395,283</text:p>
          </table:table-cell>
          <table:table-cell office:value-type="currency" office:value="146298" table:style-name="ce10">
            <text:p>£146,298</text:p>
          </table:table-cell>
          <table:table-cell office:value-type="currency" office:value="12531" table:style-name="ce10">
            <text:p>£12,531</text:p>
          </table:table-cell>
          <table:table-cell office:value-type="currency" office:value="11803451" table:style-name="ce10">
            <text:p>£11,803,451</text:p>
          </table:table-cell>
          <table:table-cell office:value-type="currency" office:value="158113" table:style-name="ce10">
            <text:p>£158,113</text:p>
          </table:table-cell>
          <table:table-cell office:value-type="currency" office:value="11974095" table:style-name="ce10">
            <text:p>£11,974,095</text:p>
          </table:table-cell>
          <table:table-cell office:value-type="currency" office:value="22638637" table:style-name="ce10">
            <text:p>£22,638,637</text:p>
          </table:table-cell>
          <table:table-cell office:value-type="currency" office:value="0" table:style-name="ce10">
            <text:p>£0</text:p>
          </table:table-cell>
          <table:table-cell office:value-type="currency" office:value="275817" table:style-name="ce10">
            <text:p>£275,817</text:p>
          </table:table-cell>
          <table:table-cell office:value-type="currency" office:value="96102" table:style-name="ce10">
            <text:p>£96,102</text:p>
          </table:table-cell>
          <table:table-cell office:value-type="currency" office:value="15723" table:style-name="ce10">
            <text:p>£15,723</text:p>
          </table:table-cell>
          <table:table-cell office:value-type="currency" office:value="0" table:style-name="ce10">
            <text:p>£0</text:p>
          </table:table-cell>
          <table:table-cell office:value-type="currency" office:value="55847000" table:style-name="ce10">
            <text:p>£55,847,000</text:p>
          </table:table-cell>
          <table:table-cell office:value-type="currency" office:value="22250995" table:style-name="ce10">
            <text:p>£22,250,995</text:p>
          </table:table-cell>
          <table:table-cell office:value-type="currency" office:value="110327" table:style-name="ce10">
            <text:p>£110,327</text:p>
          </table:table-cell>
          <table:table-cell office:value-type="currency" office:value="22377045" table:style-name="ce10">
            <text:p>£22,377,045</text:p>
          </table:table-cell>
          <table:table-cell office:value-type="currency" office:value="70780044" table:style-name="ce10">
            <text:p>£70,780,044</text:p>
          </table:table-cell>
          <table:table-cell office:value-type="currency" office:value="122925" table:style-name="ce10">
            <text:p>£122,925</text:p>
          </table:table-cell>
          <table:table-cell office:value-type="currency" office:value="4293" table:style-name="ce10">
            <text:p>£4,29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500" table:style-name="ce10">
            <text:p>£500</text:p>
          </table:table-cell>
          <table:table-cell office:value-type="currency" office:value="0" table:style-name="ce10">
            <text:p>£0</text:p>
          </table:table-cell>
          <table:table-cell office:value-type="currency" office:value="1885194" table:style-name="ce10">
            <text:p>£1,885,194</text:p>
          </table:table-cell>
          <table:table-cell office:value-type="currency" office:value="0" table:style-name="ce10">
            <text:p>£0</text:p>
          </table:table-cell>
          <table:table-cell office:value-type="currency" office:value="53610" table:style-name="ce10">
            <text:p>£53,610</text:p>
          </table:table-cell>
          <table:table-cell office:value-type="currency" office:value="68713522" table:style-name="ce10">
            <text:p>£68,713,522</text:p>
          </table:table-cell>
          <table:table-cell office:value-type="currency" office:value="827833" table:style-name="ce10">
            <text:p>£827,833</text:p>
          </table:table-cell>
          <table:table-cell office:value-type="currency" office:value="69594965" table:style-name="ce10">
            <text:p>£69,594,965</text:p>
          </table:table-cell>
          <table:table-cell office:value-type="currency" office:value="8775" table:style-name="ce10">
            <text:p>£8,775</text:p>
          </table:table-cell>
          <table:table-cell office:value-type="currency" office:value="69603740" table:style-name="ce10">
            <text:p>£69,603,740</text:p>
          </table:table-cell>
          <table:table-cell office:value-type="currency" office:value="102767968" table:style-name="ce10">
            <text:p>£102,767,968</text:p>
          </table:table-cell>
          <table:table-cell office:value-type="currency" office:value="493286" table:style-name="ce10">
            <text:p>£493,286</text:p>
          </table:table-cell>
          <table:table-cell office:value-type="currency" office:value="554947" table:style-name="ce10">
            <text:p>£554,947</text:p>
          </table:table-cell>
          <table:table-cell office:value-type="currency" office:value="81864" table:style-name="ce10">
            <text:p>£81,864</text:p>
          </table:table-cell>
          <table:table-cell office:value-type="currency" office:value="81864" table:style-name="ce10">
            <text:p>£81,864</text:p>
          </table:table-cell>
          <table:table-cell office:value-type="currency" office:value="0" table:style-name="ce10">
            <text:p>£0</text:p>
          </table:table-cell>
          <table:table-cell office:value-type="currency" office:value="81864" table:style-name="ce10">
            <text:p>£81,864</text:p>
          </table:table-cell>
          <table:table-cell office:value-type="currency" office:value="12531" table:style-name="ce10">
            <text:p>£12,531</text:p>
          </table:table-cell>
          <table:table-cell office:value-type="currency" office:value="15723" table:style-name="ce10">
            <text:p>£15,723</text:p>
          </table:table-cell>
          <table:table-cell office:value-type="currency" office:value="53610" table:style-name="ce10">
            <text:p>£53,610</text:p>
          </table:table-cell>
          <table:table-cell office:value-type="currency" office:value="103946105" table:style-name="ce10">
            <text:p>£103,946,105</text:p>
          </table:table-cell>
          <table:table-cell office:value-type="currency" office:value="207892" table:style-name="ce10">
            <text:p>£207,892</text:p>
          </table:table-cell>
          <table:table-cell office:value-type="currency" office:value="11700" table:style-name="ce10">
            <text:p>£11,700</text:p>
          </table:table-cell>
          <table:table-cell office:value-type="currency" office:value="8775" table:style-name="ce10">
            <text:p>£8,775</text:p>
          </table:table-cell>
          <table:table-cell office:value-type="currency" office:value="8775" table:style-name="ce10">
            <text:p>£8,77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ANDSWORTH</text:p>
          </table:table-cell>
          <table:table-cell office:value-type="currency" office:value="67777299" table:style-name="ce10">
            <text:p>£67,777,299</text:p>
          </table:table-cell>
          <table:table-cell office:value-type="currency" office:value="80677955" table:style-name="ce10">
            <text:p>£80,677,955</text:p>
          </table:table-cell>
          <table:table-cell office:value-type="currency" office:value="1231037" table:style-name="ce10">
            <text:p>£1,231,037</text:p>
          </table:table-cell>
          <table:table-cell office:value-type="currency" office:value="149686291" table:style-name="ce10">
            <text:p>£149,686,291</text:p>
          </table:table-cell>
          <table:table-cell office:value-type="currency" office:value="17302396" table:style-name="ce10">
            <text:p>£17,302,396</text:p>
          </table:table-cell>
          <table:table-cell office:value-type="currency" office:value="2188946" table:style-name="ce10">
            <text:p>£2,188,946</text:p>
          </table:table-cell>
          <table:table-cell office:value-type="currency" office:value="85837" table:style-name="ce10">
            <text:p>£85,837</text:p>
          </table:table-cell>
          <table:table-cell office:value-type="currency" office:value="14441344" table:style-name="ce10">
            <text:p>£14,441,344</text:p>
          </table:table-cell>
          <table:table-cell office:value-type="currency" office:value="256057" table:style-name="ce10">
            <text:p>£256,057</text:p>
          </table:table-cell>
          <table:table-cell office:value-type="currency" office:value="538312" table:style-name="ce10">
            <text:p>£538,312</text:p>
          </table:table-cell>
          <table:table-cell office:value-type="currency" office:value="210832" table:style-name="ce10">
            <text:p>£210,832</text:p>
          </table:table-cell>
          <table:table-cell office:value-type="currency" office:value="41996" table:style-name="ce10">
            <text:p>£41,996</text:p>
          </table:table-cell>
          <table:table-cell office:value-type="currency" office:value="16169362" table:style-name="ce10">
            <text:p>£16,169,362</text:p>
          </table:table-cell>
          <table:table-cell office:value-type="currency" office:value="215325" table:style-name="ce10">
            <text:p>£215,325</text:p>
          </table:table-cell>
          <table:table-cell office:value-type="currency" office:value="16426683" table:style-name="ce10">
            <text:p>£16,426,683</text:p>
          </table:table-cell>
          <table:table-cell office:value-type="currency" office:value="52066246" table:style-name="ce10">
            <text:p>£52,066,246</text:p>
          </table:table-cell>
          <table:table-cell office:value-type="currency" office:value="0" table:style-name="ce10">
            <text:p>£0</text:p>
          </table:table-cell>
          <table:table-cell office:value-type="currency" office:value="1082144" table:style-name="ce10">
            <text:p>£1,082,144</text:p>
          </table:table-cell>
          <table:table-cell office:value-type="currency" office:value="66344" table:style-name="ce10">
            <text:p>£66,344</text:p>
          </table:table-cell>
          <table:table-cell office:value-type="currency" office:value="100270" table:style-name="ce10">
            <text:p>£100,27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0817488" table:style-name="ce10">
            <text:p>£50,817,488</text:p>
          </table:table-cell>
          <table:table-cell office:value-type="currency" office:value="432858" table:style-name="ce10">
            <text:p>£432,858</text:p>
          </table:table-cell>
          <table:table-cell office:value-type="currency" office:value="51350616" table:style-name="ce10">
            <text:p>£51,350,616</text:p>
          </table:table-cell>
          <table:table-cell office:value-type="currency" office:value="82142678" table:style-name="ce10">
            <text:p>£82,142,678</text:p>
          </table:table-cell>
          <table:table-cell office:value-type="currency" office:value="300025" table:style-name="ce10">
            <text:p>£300,02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020" table:style-name="ce10">
            <text:p>£20,02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249754" table:style-name="ce10">
            <text:p>£2,249,754</text:p>
          </table:table-cell>
          <table:table-cell office:value-type="currency" office:value="0" table:style-name="ce10">
            <text:p>£0</text:p>
          </table:table-cell>
          <table:table-cell office:value-type="currency" office:value="211270" table:style-name="ce10">
            <text:p>£211,270</text:p>
          </table:table-cell>
          <table:table-cell office:value-type="currency" office:value="79381629" table:style-name="ce10">
            <text:p>£79,381,629</text:p>
          </table:table-cell>
          <table:table-cell office:value-type="currency" office:value="1079917" table:style-name="ce10">
            <text:p>£1,079,917</text:p>
          </table:table-cell>
          <table:table-cell office:value-type="currency" office:value="80672816" table:style-name="ce10">
            <text:p>£80,672,816</text:p>
          </table:table-cell>
          <table:table-cell office:value-type="currency" office:value="5139" table:style-name="ce10">
            <text:p>£5,139</text:p>
          </table:table-cell>
          <table:table-cell office:value-type="currency" office:value="80677955" table:style-name="ce10">
            <text:p>£80,677,955</text:p>
          </table:table-cell>
          <table:table-cell office:value-type="currency" office:value="146368479" table:style-name="ce10">
            <text:p>£146,368,479</text:p>
          </table:table-cell>
          <table:table-cell office:value-type="currency" office:value="702569" table:style-name="ce10">
            <text:p>£702,569</text:p>
          </table:table-cell>
          <table:table-cell office:value-type="currency" office:value="790390" table:style-name="ce10">
            <text:p>£790,390</text:p>
          </table:table-cell>
          <table:table-cell office:value-type="currency" office:value="353536" table:style-name="ce10">
            <text:p>£353,536</text:p>
          </table:table-cell>
          <table:table-cell office:value-type="currency" office:value="353536" table:style-name="ce10">
            <text:p>£353,536</text:p>
          </table:table-cell>
          <table:table-cell office:value-type="currency" office:value="0" table:style-name="ce10">
            <text:p>£0</text:p>
          </table:table-cell>
          <table:table-cell office:value-type="currency" office:value="353536" table:style-name="ce10">
            <text:p>£353,536</text:p>
          </table:table-cell>
          <table:table-cell office:value-type="currency" office:value="41996" table:style-name="ce10">
            <text:p>£41,996</text:p>
          </table:table-cell>
          <table:table-cell office:value-type="currency" office:value="100270" table:style-name="ce10">
            <text:p>£100,270</text:p>
          </table:table-cell>
          <table:table-cell office:value-type="currency" office:value="211270" table:style-name="ce10">
            <text:p>£211,270</text:p>
          </table:table-cell>
          <table:table-cell office:value-type="currency" office:value="148450115" table:style-name="ce10">
            <text:p>£148,450,115</text:p>
          </table:table-cell>
          <table:table-cell office:value-type="currency" office:value="296900" table:style-name="ce10">
            <text:p>£296,900</text:p>
          </table:table-cell>
          <table:table-cell office:value-type="currency" office:value="6852" table:style-name="ce10">
            <text:p>£6,852</text:p>
          </table:table-cell>
          <table:table-cell office:value-type="currency" office:value="5139" table:style-name="ce10">
            <text:p>£5,139</text:p>
          </table:table-cell>
          <table:table-cell office:value-type="currency" office:value="5139" table:style-name="ce10">
            <text:p>£5,13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ARRINGTON</text:p>
          </table:table-cell>
          <table:table-cell office:value-type="currency" office:value="333469" table:style-name="ce10">
            <text:p>£333,469</text:p>
          </table:table-cell>
          <table:table-cell office:value-type="currency" office:value="31754850" table:style-name="ce10">
            <text:p>£31,754,850</text:p>
          </table:table-cell>
          <table:table-cell office:value-type="currency" office:value="493478" table:style-name="ce10">
            <text:p>£493,478</text:p>
          </table:table-cell>
          <table:table-cell office:value-type="currency" office:value="32581797" table:style-name="ce10">
            <text:p>£32,581,797</text:p>
          </table:table-cell>
          <table:table-cell office:value-type="currency" office:value="339601" table:style-name="ce10">
            <text:p>£339,601</text:p>
          </table:table-cell>
          <table:table-cell office:value-type="currency" office:value="155811" table:style-name="ce10">
            <text:p>£155,811</text:p>
          </table:table-cell>
          <table:table-cell office:value-type="currency" office:value="61" table:style-name="ce10">
            <text:p>£61</text:p>
          </table:table-cell>
          <table:table-cell office:value-type="currency" office:value="66454" table:style-name="ce10">
            <text:p>£66,454</text:p>
          </table:table-cell>
          <table:table-cell office:value-type="currency" office:value="0" table:style-name="ce10">
            <text:p>£0</text:p>
          </table:table-cell>
          <table:table-cell office:value-type="currency" office:value="10119" table:style-name="ce10">
            <text:p>£10,11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29421" table:style-name="ce10">
            <text:p>£329,421</text:p>
          </table:table-cell>
          <table:table-cell office:value-type="currency" office:value="4048" table:style-name="ce10">
            <text:p>£4,048</text:p>
          </table:table-cell>
          <table:table-cell office:value-type="currency" office:value="333469" table:style-name="ce10">
            <text:p>£333,46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2921327" table:style-name="ce10">
            <text:p>£32,921,327</text:p>
          </table:table-cell>
          <table:table-cell office:value-type="currency" office:value="1629185" table:style-name="ce10">
            <text:p>£1,629,185</text:p>
          </table:table-cell>
          <table:table-cell office:value-type="currency" office:value="211835" table:style-name="ce10">
            <text:p>£211,83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42616" table:style-name="ce10">
            <text:p>£542,616</text:p>
          </table:table-cell>
          <table:table-cell office:value-type="currency" office:value="0" table:style-name="ce10">
            <text:p>£0</text:p>
          </table:table-cell>
          <table:table-cell office:value-type="currency" office:value="92661" table:style-name="ce10">
            <text:p>£92,661</text:p>
          </table:table-cell>
          <table:table-cell office:value-type="currency" office:value="30445030" table:style-name="ce10">
            <text:p>£30,445,030</text:p>
          </table:table-cell>
          <table:table-cell office:value-type="currency" office:value="1194557" table:style-name="ce10">
            <text:p>£1,194,557</text:p>
          </table:table-cell>
          <table:table-cell office:value-type="currency" office:value="31732248" table:style-name="ce10">
            <text:p>£31,732,248</text:p>
          </table:table-cell>
          <table:table-cell office:value-type="currency" office:value="22602" table:style-name="ce10">
            <text:p>£22,602</text:p>
          </table:table-cell>
          <table:table-cell office:value-type="currency" office:value="31754850" table:style-name="ce10">
            <text:p>£31,754,850</text:p>
          </table:table-cell>
          <table:table-cell office:value-type="currency" office:value="30774451" table:style-name="ce10">
            <text:p>£30,774,451</text:p>
          </table:table-cell>
          <table:table-cell office:value-type="currency" office:value="147717" table:style-name="ce10">
            <text:p>£147,717</text:p>
          </table:table-cell>
          <table:table-cell office:value-type="currency" office:value="166182" table:style-name="ce10">
            <text:p>£166,182</text:p>
          </table:table-cell>
          <table:table-cell office:value-type="currency" office:value="92661" table:style-name="ce10">
            <text:p>£92,661</text:p>
          </table:table-cell>
          <table:table-cell office:value-type="currency" office:value="92661" table:style-name="ce10">
            <text:p>£92,661</text:p>
          </table:table-cell>
          <table:table-cell office:value-type="currency" office:value="0" table:style-name="ce10">
            <text:p>£0</text:p>
          </table:table-cell>
          <table:table-cell office:value-type="currency" office:value="92661" table:style-name="ce10">
            <text:p>£92,6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2661" table:style-name="ce10">
            <text:p>£92,661</text:p>
          </table:table-cell>
          <table:table-cell office:value-type="currency" office:value="32065717" table:style-name="ce10">
            <text:p>£32,065,717</text:p>
          </table:table-cell>
          <table:table-cell office:value-type="currency" office:value="64131" table:style-name="ce10">
            <text:p>£64,131</text:p>
          </table:table-cell>
          <table:table-cell office:value-type="currency" office:value="30136" table:style-name="ce10">
            <text:p>£30,136</text:p>
          </table:table-cell>
          <table:table-cell office:value-type="currency" office:value="22602" table:style-name="ce10">
            <text:p>£22,602</text:p>
          </table:table-cell>
          <table:table-cell office:value-type="currency" office:value="22602" table:style-name="ce10">
            <text:p>£22,60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ARWICK</text:p>
          </table:table-cell>
          <table:table-cell office:value-type="currency" office:value="8007898" table:style-name="ce10">
            <text:p>£8,007,898</text:p>
          </table:table-cell>
          <table:table-cell office:value-type="currency" office:value="12140299" table:style-name="ce10">
            <text:p>£12,140,299</text:p>
          </table:table-cell>
          <table:table-cell office:value-type="currency" office:value="257994" table:style-name="ce10">
            <text:p>£257,994</text:p>
          </table:table-cell>
          <table:table-cell office:value-type="currency" office:value="20406191" table:style-name="ce10">
            <text:p>£20,406,191</text:p>
          </table:table-cell>
          <table:table-cell office:value-type="currency" office:value="145874" table:style-name="ce10">
            <text:p>£145,874</text:p>
          </table:table-cell>
          <table:table-cell office:value-type="currency" office:value="49578" table:style-name="ce10">
            <text:p>£49,578</text:p>
          </table:table-cell>
          <table:table-cell office:value-type="currency" office:value="77599" table:style-name="ce10">
            <text:p>£77,599</text:p>
          </table:table-cell>
          <table:table-cell office:value-type="currency" office:value="18697" table:style-name="ce10">
            <text:p>£18,697</text:p>
          </table:table-cell>
          <table:table-cell office:value-type="currency" office:value="0" table:style-name="ce10">
            <text:p>£0</text:p>
          </table:table-cell>
          <table:table-cell office:value-type="currency" office:value="73322" table:style-name="ce10">
            <text:p>£73,322</text:p>
          </table:table-cell>
          <table:table-cell office:value-type="currency" office:value="0" table:style-name="ce10">
            <text:p>£0</text:p>
          </table:table-cell>
          <table:table-cell office:value-type="currency" office:value="4877" table:style-name="ce10">
            <text:p>£4,877</text:p>
          </table:table-cell>
          <table:table-cell office:value-type="currency" office:value="-9924" table:style-name="ce10">
            <text:p>-£9,924</text:p>
          </table:table-cell>
          <table:table-cell office:value-type="currency" office:value="29329" table:style-name="ce10">
            <text:p>£29,329</text:p>
          </table:table-cell>
          <table:table-cell office:value-type="currency" office:value="24282" table:style-name="ce10">
            <text:p>£24,282</text:p>
          </table:table-cell>
          <table:table-cell office:value-type="currency" office:value="8080862" table:style-name="ce10">
            <text:p>£8,080,862</text:p>
          </table:table-cell>
          <table:table-cell office:value-type="currency" office:value="181284" table:style-name="ce10">
            <text:p>£181,284</text:p>
          </table:table-cell>
          <table:table-cell office:value-type="currency" office:value="145228" table:style-name="ce10">
            <text:p>£145,228</text:p>
          </table:table-cell>
          <table:table-cell office:value-type="currency" office:value="10109" table:style-name="ce10">
            <text:p>£10,109</text:p>
          </table:table-cell>
          <table:table-cell office:value-type="currency" office:value="22228" table:style-name="ce10">
            <text:p>£22,228</text:p>
          </table:table-cell>
          <table:table-cell office:value-type="currency" office:value="0" table:style-name="ce10">
            <text:p>£0</text:p>
          </table:table-cell>
          <table:table-cell office:value-type="currency" office:value="24779676" table:style-name="ce10">
            <text:p>£24,779,676</text:p>
          </table:table-cell>
          <table:table-cell office:value-type="currency" office:value="7903297" table:style-name="ce10">
            <text:p>£7,903,297</text:p>
          </table:table-cell>
          <table:table-cell office:value-type="currency" office:value="58091" table:style-name="ce10">
            <text:p>£58,091</text:p>
          </table:table-cell>
          <table:table-cell office:value-type="currency" office:value="7983616" table:style-name="ce10">
            <text:p>£7,983,616</text:p>
          </table:table-cell>
          <table:table-cell office:value-type="currency" office:value="12420034" table:style-name="ce10">
            <text:p>£12,420,034</text:p>
          </table:table-cell>
          <table:table-cell office:value-type="currency" office:value="340464" table:style-name="ce10">
            <text:p>£340,464</text:p>
          </table:table-cell>
          <table:table-cell office:value-type="currency" office:value="3791" table:style-name="ce10">
            <text:p>£3,79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9027" table:style-name="ce10">
            <text:p>£239,027</text:p>
          </table:table-cell>
          <table:table-cell office:value-type="currency" office:value="0" table:style-name="ce10">
            <text:p>£0</text:p>
          </table:table-cell>
          <table:table-cell office:value-type="currency" office:value="40493" table:style-name="ce10">
            <text:p>£40,493</text:p>
          </table:table-cell>
          <table:table-cell office:value-type="currency" office:value="11796259" table:style-name="ce10">
            <text:p>£11,796,259</text:p>
          </table:table-cell>
          <table:table-cell office:value-type="currency" office:value="299889" table:style-name="ce10">
            <text:p>£299,889</text:p>
          </table:table-cell>
          <table:table-cell office:value-type="currency" office:value="12136641" table:style-name="ce10">
            <text:p>£12,136,641</text:p>
          </table:table-cell>
          <table:table-cell office:value-type="currency" office:value="3658" table:style-name="ce10">
            <text:p>£3,658</text:p>
          </table:table-cell>
          <table:table-cell office:value-type="currency" office:value="12140299" table:style-name="ce10">
            <text:p>£12,140,299</text:p>
          </table:table-cell>
          <table:table-cell office:value-type="currency" office:value="19689632" table:style-name="ce10">
            <text:p>£19,689,632</text:p>
          </table:table-cell>
          <table:table-cell office:value-type="currency" office:value="94510" table:style-name="ce10">
            <text:p>£94,510</text:p>
          </table:table-cell>
          <table:table-cell office:value-type="currency" office:value="106324" table:style-name="ce10">
            <text:p>£106,324</text:p>
          </table:table-cell>
          <table:table-cell office:value-type="currency" office:value="67598" table:style-name="ce10">
            <text:p>£67,598</text:p>
          </table:table-cell>
          <table:table-cell office:value-type="currency" office:value="67598" table:style-name="ce10">
            <text:p>£67,598</text:p>
          </table:table-cell>
          <table:table-cell office:value-type="currency" office:value="0" table:style-name="ce10">
            <text:p>£0</text:p>
          </table:table-cell>
          <table:table-cell office:value-type="currency" office:value="67598" table:style-name="ce10">
            <text:p>£67,598</text:p>
          </table:table-cell>
          <table:table-cell office:value-type="currency" office:value="4877" table:style-name="ce10">
            <text:p>£4,877</text:p>
          </table:table-cell>
          <table:table-cell office:value-type="currency" office:value="22228" table:style-name="ce10">
            <text:p>£22,228</text:p>
          </table:table-cell>
          <table:table-cell office:value-type="currency" office:value="40493" table:style-name="ce10">
            <text:p>£40,493</text:p>
          </table:table-cell>
          <table:table-cell office:value-type="currency" office:value="20144539" table:style-name="ce10">
            <text:p>£20,144,539</text:p>
          </table:table-cell>
          <table:table-cell office:value-type="currency" office:value="40289" table:style-name="ce10">
            <text:p>£40,289</text:p>
          </table:table-cell>
          <table:table-cell office:value-type="currency" office:value="4877" table:style-name="ce10">
            <text:p>£4,877</text:p>
          </table:table-cell>
          <table:table-cell office:value-type="currency" office:value="3658" table:style-name="ce10">
            <text:p>£3,658</text:p>
          </table:table-cell>
          <table:table-cell office:value-type="currency" office:value="3658" table:style-name="ce10">
            <text:p>£3,65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ATFORD</text:p>
          </table:table-cell>
          <table:table-cell office:value-type="currency" office:value="431710" table:style-name="ce10">
            <text:p>£431,710</text:p>
          </table:table-cell>
          <table:table-cell office:value-type="currency" office:value="25511384" table:style-name="ce10">
            <text:p>£25,511,384</text:p>
          </table:table-cell>
          <table:table-cell office:value-type="currency" office:value="265830" table:style-name="ce10">
            <text:p>£265,830</text:p>
          </table:table-cell>
          <table:table-cell office:value-type="currency" office:value="26208924" table:style-name="ce10">
            <text:p>£26,208,924</text:p>
          </table:table-cell>
          <table:table-cell office:value-type="currency" office:value="451000" table:style-name="ce10">
            <text:p>£451,000</text:p>
          </table:table-cell>
          <table:table-cell office:value-type="currency" office:value="84000" table:style-name="ce10">
            <text:p>£84,000</text:p>
          </table:table-cell>
          <table:table-cell office:value-type="currency" office:value="0" table:style-name="ce10">
            <text:p>£0</text:p>
          </table:table-cell>
          <table:table-cell office:value-type="currency" office:value="341500" table:style-name="ce10">
            <text:p>£341,500</text:p>
          </table:table-cell>
          <table:table-cell office:value-type="currency" office:value="0" table:style-name="ce10">
            <text:p>£0</text:p>
          </table:table-cell>
          <table:table-cell office:value-type="currency" office:value="32150" table:style-name="ce10">
            <text:p>£32,150</text:p>
          </table:table-cell>
          <table:table-cell office:value-type="currency" office:value="0" table:style-name="ce10">
            <text:p>£0</text:p>
          </table:table-cell>
          <table:table-cell office:value-type="currency" office:value="1777" table:style-name="ce10">
            <text:p>£1,777</text:p>
          </table:table-cell>
          <table:table-cell office:value-type="currency" office:value="417073" table:style-name="ce10">
            <text:p>£417,073</text:p>
          </table:table-cell>
          <table:table-cell office:value-type="currency" office:value="12860" table:style-name="ce10">
            <text:p>£12,860</text:p>
          </table:table-cell>
          <table:table-cell office:value-type="currency" office:value="431710" table:style-name="ce10">
            <text:p>£431,71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000000" table:style-name="ce10">
            <text:p>£26,000,000</text:p>
          </table:table-cell>
          <table:table-cell office:value-type="currency" office:value="36259" table:style-name="ce10">
            <text:p>£36,25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00000" table:style-name="ce10">
            <text:p>£800,000</text:p>
          </table:table-cell>
          <table:table-cell office:value-type="currency" office:value="0" table:style-name="ce10">
            <text:p>£0</text:p>
          </table:table-cell>
          <table:table-cell office:value-type="currency" office:value="120000" table:style-name="ce10">
            <text:p>£120,000</text:p>
          </table:table-cell>
          <table:table-cell office:value-type="currency" office:value="25043741" table:style-name="ce10">
            <text:p>£25,043,741</text:p>
          </table:table-cell>
          <table:table-cell office:value-type="currency" office:value="341755" table:style-name="ce10">
            <text:p>£341,755</text:p>
          </table:table-cell>
          <table:table-cell office:value-type="currency" office:value="25505496" table:style-name="ce10">
            <text:p>£25,505,496</text:p>
          </table:table-cell>
          <table:table-cell office:value-type="currency" office:value="5888" table:style-name="ce10">
            <text:p>£5,888</text:p>
          </table:table-cell>
          <table:table-cell office:value-type="currency" office:value="25511384" table:style-name="ce10">
            <text:p>£25,511,384</text:p>
          </table:table-cell>
          <table:table-cell office:value-type="currency" office:value="25460814" table:style-name="ce10">
            <text:p>£25,460,814</text:p>
          </table:table-cell>
          <table:table-cell office:value-type="currency" office:value="122212" table:style-name="ce10">
            <text:p>£122,212</text:p>
          </table:table-cell>
          <table:table-cell office:value-type="currency" office:value="137488" table:style-name="ce10">
            <text:p>£137,488</text:p>
          </table:table-cell>
          <table:table-cell office:value-type="currency" office:value="121777" table:style-name="ce10">
            <text:p>£121,777</text:p>
          </table:table-cell>
          <table:table-cell office:value-type="currency" office:value="121777" table:style-name="ce10">
            <text:p>£121,777</text:p>
          </table:table-cell>
          <table:table-cell office:value-type="currency" office:value="0" table:style-name="ce10">
            <text:p>£0</text:p>
          </table:table-cell>
          <table:table-cell office:value-type="currency" office:value="121777" table:style-name="ce10">
            <text:p>£121,777</text:p>
          </table:table-cell>
          <table:table-cell office:value-type="currency" office:value="1777" table:style-name="ce10">
            <text:p>£1,777</text:p>
          </table:table-cell>
          <table:table-cell office:value-type="currency" office:value="0" table:style-name="ce10">
            <text:p>£0</text:p>
          </table:table-cell>
          <table:table-cell office:value-type="currency" office:value="120000" table:style-name="ce10">
            <text:p>£120,000</text:p>
          </table:table-cell>
          <table:table-cell office:value-type="currency" office:value="25937206" table:style-name="ce10">
            <text:p>£25,937,206</text:p>
          </table:table-cell>
          <table:table-cell office:value-type="currency" office:value="51874" table:style-name="ce10">
            <text:p>£51,874</text:p>
          </table:table-cell>
          <table:table-cell office:value-type="currency" office:value="7850" table:style-name="ce10">
            <text:p>£7,850</text:p>
          </table:table-cell>
          <table:table-cell office:value-type="currency" office:value="5888" table:style-name="ce10">
            <text:p>£5,888</text:p>
          </table:table-cell>
          <table:table-cell office:value-type="currency" office:value="5888" table:style-name="ce10">
            <text:p>£5,88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AVERLEY</text:p>
          </table:table-cell>
          <table:table-cell office:value-type="currency" office:value="10176722" table:style-name="ce10">
            <text:p>£10,176,722</text:p>
          </table:table-cell>
          <table:table-cell office:value-type="currency" office:value="10715907" table:style-name="ce10">
            <text:p>£10,715,907</text:p>
          </table:table-cell>
          <table:table-cell office:value-type="currency" office:value="211582" table:style-name="ce10">
            <text:p>£211,582</text:p>
          </table:table-cell>
          <table:table-cell office:value-type="currency" office:value="21104211" table:style-name="ce10">
            <text:p>£21,104,211</text:p>
          </table:table-cell>
          <table:table-cell office:value-type="currency" office:value="51979" table:style-name="ce10">
            <text:p>£51,979</text:p>
          </table:table-cell>
          <table:table-cell office:value-type="currency" office:value="3435" table:style-name="ce10">
            <text:p>£3,43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1979" table:style-name="ce10">
            <text:p>£51,979</text:p>
          </table:table-cell>
          <table:table-cell office:value-type="currency" office:value="0" table:style-name="ce10">
            <text:p>£0</text:p>
          </table:table-cell>
          <table:table-cell office:value-type="currency" office:value="51979" table:style-name="ce10">
            <text:p>£51,979</text:p>
          </table:table-cell>
          <table:table-cell office:value-type="currency" office:value="10163514" table:style-name="ce10">
            <text:p>£10,163,514</text:p>
          </table:table-cell>
          <table:table-cell office:value-type="currency" office:value="0" table:style-name="ce10">
            <text:p>£0</text:p>
          </table:table-cell>
          <table:table-cell office:value-type="currency" office:value="64618" table:style-name="ce10">
            <text:p>£64,618</text:p>
          </table:table-cell>
          <table:table-cell office:value-type="currency" office:value="0" table:style-name="ce10">
            <text:p>£0</text:p>
          </table:table-cell>
          <table:table-cell office:value-type="currency" office:value="4515" table:style-name="ce10">
            <text:p>£4,515</text:p>
          </table:table-cell>
          <table:table-cell office:value-type="currency" office:value="0" table:style-name="ce10">
            <text:p>£0</text:p>
          </table:table-cell>
          <table:table-cell office:value-type="currency" office:value="29504083" table:style-name="ce10">
            <text:p>£29,504,083</text:p>
          </table:table-cell>
          <table:table-cell office:value-type="currency" office:value="10094381" table:style-name="ce10">
            <text:p>£10,094,381</text:p>
          </table:table-cell>
          <table:table-cell office:value-type="currency" office:value="25847" table:style-name="ce10">
            <text:p>£25,847</text:p>
          </table:table-cell>
          <table:table-cell office:value-type="currency" office:value="10124743" table:style-name="ce10">
            <text:p>£10,124,743</text:p>
          </table:table-cell>
          <table:table-cell office:value-type="currency" office:value="10783509" table:style-name="ce10">
            <text:p>£10,783,509</text:p>
          </table:table-cell>
          <table:table-cell office:value-type="currency" office:value="68481" table:style-name="ce10">
            <text:p>£68,481</text:p>
          </table:table-cell>
          <table:table-cell office:value-type="currency" office:value="2080" table:style-name="ce10">
            <text:p>£2,0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3803" table:style-name="ce10">
            <text:p>£83,803</text:p>
          </table:table-cell>
          <table:table-cell office:value-type="currency" office:value="0" table:style-name="ce10">
            <text:p>£0</text:p>
          </table:table-cell>
          <table:table-cell office:value-type="currency" office:value="1083" table:style-name="ce10">
            <text:p>£1,083</text:p>
          </table:table-cell>
          <table:table-cell office:value-type="currency" office:value="10628062" table:style-name="ce10">
            <text:p>£10,628,062</text:p>
          </table:table-cell>
          <table:table-cell office:value-type="currency" office:value="74610" table:style-name="ce10">
            <text:p>£74,610</text:p>
          </table:table-cell>
          <table:table-cell office:value-type="currency" office:value="10703755" table:style-name="ce10">
            <text:p>£10,703,755</text:p>
          </table:table-cell>
          <table:table-cell office:value-type="currency" office:value="12152" table:style-name="ce10">
            <text:p>£12,152</text:p>
          </table:table-cell>
          <table:table-cell office:value-type="currency" office:value="10715907" table:style-name="ce10">
            <text:p>£10,715,907</text:p>
          </table:table-cell>
          <table:table-cell office:value-type="currency" office:value="20774422" table:style-name="ce10">
            <text:p>£20,774,422</text:p>
          </table:table-cell>
          <table:table-cell office:value-type="currency" office:value="99717" table:style-name="ce10">
            <text:p>£99,717</text:p>
          </table:table-cell>
          <table:table-cell office:value-type="currency" office:value="112182" table:style-name="ce10">
            <text:p>£112,182</text:p>
          </table:table-cell>
          <table:table-cell office:value-type="currency" office:value="5598" table:style-name="ce10">
            <text:p>£5,598</text:p>
          </table:table-cell>
          <table:table-cell office:value-type="currency" office:value="5598" table:style-name="ce10">
            <text:p>£5,598</text:p>
          </table:table-cell>
          <table:table-cell office:value-type="currency" office:value="0" table:style-name="ce10">
            <text:p>£0</text:p>
          </table:table-cell>
          <table:table-cell office:value-type="currency" office:value="5598" table:style-name="ce10">
            <text:p>£5,598</text:p>
          </table:table-cell>
          <table:table-cell office:value-type="currency" office:value="0" table:style-name="ce10">
            <text:p>£0</text:p>
          </table:table-cell>
          <table:table-cell office:value-type="currency" office:value="4515" table:style-name="ce10">
            <text:p>£4,515</text:p>
          </table:table-cell>
          <table:table-cell office:value-type="currency" office:value="1083" table:style-name="ce10">
            <text:p>£1,083</text:p>
          </table:table-cell>
          <table:table-cell office:value-type="currency" office:value="20880477" table:style-name="ce10">
            <text:p>£20,880,477</text:p>
          </table:table-cell>
          <table:table-cell office:value-type="currency" office:value="41761" table:style-name="ce10">
            <text:p>£41,761</text:p>
          </table:table-cell>
          <table:table-cell office:value-type="currency" office:value="16203" table:style-name="ce10">
            <text:p>£16,203</text:p>
          </table:table-cell>
          <table:table-cell office:value-type="currency" office:value="12152" table:style-name="ce10">
            <text:p>£12,152</text:p>
          </table:table-cell>
          <table:table-cell office:value-type="currency" office:value="12152" table:style-name="ce10">
            <text:p>£12,15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EALDEN</text:p>
          </table:table-cell>
          <table:table-cell office:value-type="currency" office:value="6209342" table:style-name="ce10">
            <text:p>£6,209,342</text:p>
          </table:table-cell>
          <table:table-cell office:value-type="currency" office:value="15316667" table:style-name="ce10">
            <text:p>£15,316,667</text:p>
          </table:table-cell>
          <table:table-cell office:value-type="currency" office:value="245479" table:style-name="ce10">
            <text:p>£245,479</text:p>
          </table:table-cell>
          <table:table-cell office:value-type="currency" office:value="21771488" table:style-name="ce10">
            <text:p>£21,771,488</text:p>
          </table:table-cell>
          <table:table-cell office:value-type="currency" office:value="308152" table:style-name="ce10">
            <text:p>£308,152</text:p>
          </table:table-cell>
          <table:table-cell office:value-type="currency" office:value="93406" table:style-name="ce10">
            <text:p>£93,406</text:p>
          </table:table-cell>
          <table:table-cell office:value-type="currency" office:value="0" table:style-name="ce10">
            <text:p>£0</text:p>
          </table:table-cell>
          <table:table-cell office:value-type="currency" office:value="115762" table:style-name="ce10">
            <text:p>£115,762</text:p>
          </table:table-cell>
          <table:table-cell office:value-type="currency" office:value="0" table:style-name="ce10">
            <text:p>£0</text:p>
          </table:table-cell>
          <table:table-cell office:value-type="currency" office:value="4006" table:style-name="ce10">
            <text:p>£4,006</text:p>
          </table:table-cell>
          <table:table-cell office:value-type="currency" office:value="8645" table:style-name="ce10">
            <text:p>£8,645</text:p>
          </table:table-cell>
          <table:table-cell office:value-type="currency" office:value="-165" table:style-name="ce10">
            <text:p>-£165</text:p>
          </table:table-cell>
          <table:table-cell office:value-type="currency" office:value="295666" table:style-name="ce10">
            <text:p>£295,666</text:p>
          </table:table-cell>
          <table:table-cell office:value-type="currency" office:value="1602" table:style-name="ce10">
            <text:p>£1,602</text:p>
          </table:table-cell>
          <table:table-cell office:value-type="currency" office:value="297103" table:style-name="ce10">
            <text:p>£297,103</text:p>
          </table:table-cell>
          <table:table-cell office:value-type="currency" office:value="5950189" table:style-name="ce10">
            <text:p>£5,950,189</text:p>
          </table:table-cell>
          <table:table-cell office:value-type="currency" office:value="800154" table:style-name="ce10">
            <text:p>£800,154</text:p>
          </table:table-cell>
          <table:table-cell office:value-type="currency" office:value="55371" table:style-name="ce10">
            <text:p>£55,371</text:p>
          </table:table-cell>
          <table:table-cell office:value-type="currency" office:value="4727" table:style-name="ce10">
            <text:p>£4,727</text:p>
          </table:table-cell>
          <table:table-cell office:value-type="currency" office:value="15540" table:style-name="ce10">
            <text:p>£15,540</text:p>
          </table:table-cell>
          <table:table-cell office:value-type="currency" office:value="0" table:style-name="ce10">
            <text:p>£0</text:p>
          </table:table-cell>
          <table:table-cell office:value-type="currency" office:value="14767908" table:style-name="ce10">
            <text:p>£14,767,908</text:p>
          </table:table-cell>
          <table:table-cell office:value-type="currency" office:value="5874551" table:style-name="ce10">
            <text:p>£5,874,551</text:p>
          </table:table-cell>
          <table:table-cell office:value-type="currency" office:value="22148" table:style-name="ce10">
            <text:p>£22,148</text:p>
          </table:table-cell>
          <table:table-cell office:value-type="currency" office:value="5912239" table:style-name="ce10">
            <text:p>£5,912,239</text:p>
          </table:table-cell>
          <table:table-cell office:value-type="currency" office:value="15664024" table:style-name="ce10">
            <text:p>£15,664,024</text:p>
          </table:table-cell>
          <table:table-cell office:value-type="currency" office:value="213793" table:style-name="ce10">
            <text:p>£213,793</text:p>
          </table:table-cell>
          <table:table-cell office:value-type="currency" office:value="46215" table:style-name="ce10">
            <text:p>£46,21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8288" table:style-name="ce10">
            <text:p>£358,288</text:p>
          </table:table-cell>
          <table:table-cell office:value-type="currency" office:value="6111" table:style-name="ce10">
            <text:p>£6,111</text:p>
          </table:table-cell>
          <table:table-cell office:value-type="currency" office:value="13757" table:style-name="ce10">
            <text:p>£13,757</text:p>
          </table:table-cell>
          <table:table-cell office:value-type="currency" office:value="15025860" table:style-name="ce10">
            <text:p>£15,025,860</text:p>
          </table:table-cell>
          <table:table-cell office:value-type="currency" office:value="271591" table:style-name="ce10">
            <text:p>£271,591</text:p>
          </table:table-cell>
          <table:table-cell office:value-type="currency" office:value="15311208" table:style-name="ce10">
            <text:p>£15,311,208</text:p>
          </table:table-cell>
          <table:table-cell office:value-type="currency" office:value="5459" table:style-name="ce10">
            <text:p>£5,459</text:p>
          </table:table-cell>
          <table:table-cell office:value-type="currency" office:value="15316667" table:style-name="ce10">
            <text:p>£15,316,667</text:p>
          </table:table-cell>
          <table:table-cell office:value-type="currency" office:value="21196077" table:style-name="ce10">
            <text:p>£21,196,077</text:p>
          </table:table-cell>
          <table:table-cell office:value-type="currency" office:value="101741" table:style-name="ce10">
            <text:p>£101,741</text:p>
          </table:table-cell>
          <table:table-cell office:value-type="currency" office:value="114459" table:style-name="ce10">
            <text:p>£114,459</text:p>
          </table:table-cell>
          <table:table-cell office:value-type="currency" office:value="29132" table:style-name="ce10">
            <text:p>£29,132</text:p>
          </table:table-cell>
          <table:table-cell office:value-type="currency" office:value="29132" table:style-name="ce10">
            <text:p>£29,132</text:p>
          </table:table-cell>
          <table:table-cell office:value-type="currency" office:value="0" table:style-name="ce10">
            <text:p>£0</text:p>
          </table:table-cell>
          <table:table-cell office:value-type="currency" office:value="29132" table:style-name="ce10">
            <text:p>£29,132</text:p>
          </table:table-cell>
          <table:table-cell office:value-type="currency" office:value="-165" table:style-name="ce10">
            <text:p>-£165</text:p>
          </table:table-cell>
          <table:table-cell office:value-type="currency" office:value="15540" table:style-name="ce10">
            <text:p>£15,540</text:p>
          </table:table-cell>
          <table:table-cell office:value-type="currency" office:value="13757" table:style-name="ce10">
            <text:p>£13,757</text:p>
          </table:table-cell>
          <table:table-cell office:value-type="currency" office:value="21520550" table:style-name="ce10">
            <text:p>£21,520,550</text:p>
          </table:table-cell>
          <table:table-cell office:value-type="currency" office:value="43041" table:style-name="ce10">
            <text:p>£43,041</text:p>
          </table:table-cell>
          <table:table-cell office:value-type="currency" office:value="7279" table:style-name="ce10">
            <text:p>£7,279</text:p>
          </table:table-cell>
          <table:table-cell office:value-type="currency" office:value="5459" table:style-name="ce10">
            <text:p>£5,459</text:p>
          </table:table-cell>
          <table:table-cell office:value-type="currency" office:value="5459" table:style-name="ce10">
            <text:p>£5,45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ELWYN HATFIELD</text:p>
          </table:table-cell>
          <table:table-cell office:value-type="currency" office:value="13849793" table:style-name="ce10">
            <text:p>£13,849,793</text:p>
          </table:table-cell>
          <table:table-cell office:value-type="currency" office:value="11793451" table:style-name="ce10">
            <text:p>£11,793,451</text:p>
          </table:table-cell>
          <table:table-cell office:value-type="currency" office:value="318009" table:style-name="ce10">
            <text:p>£318,009</text:p>
          </table:table-cell>
          <table:table-cell office:value-type="currency" office:value="25961253" table:style-name="ce10">
            <text:p>£25,961,253</text:p>
          </table:table-cell>
          <table:table-cell office:value-type="currency" office:value="410776" table:style-name="ce10">
            <text:p>£410,776</text:p>
          </table:table-cell>
          <table:table-cell office:value-type="currency" office:value="172244" table:style-name="ce10">
            <text:p>£172,244</text:p>
          </table:table-cell>
          <table:table-cell office:value-type="currency" office:value="83382" table:style-name="ce10">
            <text:p>£83,382</text:p>
          </table:table-cell>
          <table:table-cell office:value-type="currency" office:value="11625" table:style-name="ce10">
            <text:p>£11,625</text:p>
          </table:table-cell>
          <table:table-cell office:value-type="currency" office:value="10357" table:style-name="ce10">
            <text:p>£10,357</text:p>
          </table:table-cell>
          <table:table-cell office:value-type="currency" office:value="47867" table:style-name="ce10">
            <text:p>£47,867</text:p>
          </table:table-cell>
          <table:table-cell office:value-type="currency" office:value="275" table:style-name="ce10">
            <text:p>£275</text:p>
          </table:table-cell>
          <table:table-cell office:value-type="currency" office:value="5961" table:style-name="ce10">
            <text:p>£5,961</text:p>
          </table:table-cell>
          <table:table-cell office:value-type="currency" office:value="262934" table:style-name="ce10">
            <text:p>£262,934</text:p>
          </table:table-cell>
          <table:table-cell office:value-type="currency" office:value="19147" table:style-name="ce10">
            <text:p>£19,147</text:p>
          </table:table-cell>
          <table:table-cell office:value-type="currency" office:value="288042" table:style-name="ce10">
            <text:p>£288,042</text:p>
          </table:table-cell>
          <table:table-cell office:value-type="currency" office:value="13669910" table:style-name="ce10">
            <text:p>£13,669,910</text:p>
          </table:table-cell>
          <table:table-cell table:style-name="ce10"/>
          <table:table-cell office:value-type="currency" office:value="148659" table:style-name="ce10">
            <text:p>£148,659</text:p>
          </table:table-cell>
          <table:table-cell office:value-type="currency" office:value="18964" table:style-name="ce10">
            <text:p>£18,964</text:p>
          </table:table-cell>
          <table:table-cell office:value-type="currency" office:value="16435" table:style-name="ce10">
            <text:p>£16,435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13485852" table:style-name="ce10">
            <text:p>£13,485,852</text:p>
          </table:table-cell>
          <table:table-cell office:value-type="currency" office:value="59464" table:style-name="ce10">
            <text:p>£59,464</text:p>
          </table:table-cell>
          <table:table-cell office:value-type="currency" office:value="13561751" table:style-name="ce10">
            <text:p>£13,561,751</text:p>
          </table:table-cell>
          <table:table-cell office:value-type="currency" office:value="12289200" table:style-name="ce10">
            <text:p>£12,289,200</text:p>
          </table:table-cell>
          <table:table-cell office:value-type="currency" office:value="295833" table:style-name="ce10">
            <text:p>£295,833</text:p>
          </table:table-cell>
          <table:table-cell office:value-type="currency" office:value="124509" table:style-name="ce10">
            <text:p>£124,509</text:p>
          </table:table-cell>
          <table:table-cell table:number-columns-repeated="5" table:style-name="ce10"/>
          <table:table-cell office:value-type="currency" office:value="330199" table:style-name="ce10">
            <text:p>£330,199</text:p>
          </table:table-cell>
          <table:table-cell office:value-type="currency" office:value="74511" table:style-name="ce10">
            <text:p>£74,511</text:p>
          </table:table-cell>
          <table:table-cell office:value-type="currency" office:value="29572" table:style-name="ce10">
            <text:p>£29,572</text:p>
          </table:table-cell>
          <table:table-cell office:value-type="currency" office:value="11434576" table:style-name="ce10">
            <text:p>£11,434,576</text:p>
          </table:table-cell>
          <table:table-cell office:value-type="currency" office:value="309579" table:style-name="ce10">
            <text:p>£309,579</text:p>
          </table:table-cell>
          <table:table-cell office:value-type="currency" office:value="11773727" table:style-name="ce10">
            <text:p>£11,773,727</text:p>
          </table:table-cell>
          <table:table-cell office:value-type="currency" office:value="19724" table:style-name="ce10">
            <text:p>£19,724</text:p>
          </table:table-cell>
          <table:table-cell office:value-type="currency" office:value="11793451" table:style-name="ce10">
            <text:p>£11,793,451</text:p>
          </table:table-cell>
          <table:table-cell office:value-type="currency" office:value="25183362" table:style-name="ce10">
            <text:p>£25,183,362</text:p>
          </table:table-cell>
          <table:table-cell office:value-type="currency" office:value="120880" table:style-name="ce10">
            <text:p>£120,880</text:p>
          </table:table-cell>
          <table:table-cell office:value-type="currency" office:value="135990" table:style-name="ce10">
            <text:p>£135,990</text:p>
          </table:table-cell>
          <table:table-cell office:value-type="currency" office:value="51968" table:style-name="ce10">
            <text:p>£51,968</text:p>
          </table:table-cell>
          <table:table-cell office:value-type="currency" office:value="51968" table:style-name="ce10">
            <text:p>£51,968</text:p>
          </table:table-cell>
          <table:table-cell office:value-type="currency" office:value="0" table:style-name="ce10">
            <text:p>£0</text:p>
          </table:table-cell>
          <table:table-cell office:value-type="currency" office:value="51968" table:style-name="ce10">
            <text:p>£51,968</text:p>
          </table:table-cell>
          <table:table-cell office:value-type="currency" office:value="5961" table:style-name="ce10">
            <text:p>£5,961</text:p>
          </table:table-cell>
          <table:table-cell office:value-type="currency" office:value="16435" table:style-name="ce10">
            <text:p>£16,435</text:p>
          </table:table-cell>
          <table:table-cell office:value-type="currency" office:value="29572" table:style-name="ce10">
            <text:p>£29,572</text:p>
          </table:table-cell>
          <table:table-cell office:value-type="currency" office:value="25623520" table:style-name="ce10">
            <text:p>£25,623,520</text:p>
          </table:table-cell>
          <table:table-cell office:value-type="currency" office:value="51247" table:style-name="ce10">
            <text:p>£51,247</text:p>
          </table:table-cell>
          <table:table-cell office:value-type="currency" office:value="26299" table:style-name="ce10">
            <text:p>£26,299</text:p>
          </table:table-cell>
          <table:table-cell office:value-type="currency" office:value="19724" table:style-name="ce10">
            <text:p>£19,724</text:p>
          </table:table-cell>
          <table:table-cell office:value-type="currency" office:value="19724" table:style-name="ce10">
            <text:p>£19,72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EST BERKSHIRE</text:p>
          </table:table-cell>
          <table:table-cell office:value-type="currency" office:value="463373" table:style-name="ce10">
            <text:p>£463,373</text:p>
          </table:table-cell>
          <table:table-cell office:value-type="currency" office:value="24931263" table:style-name="ce10">
            <text:p>£24,931,263</text:p>
          </table:table-cell>
          <table:table-cell office:value-type="currency" office:value="299445" table:style-name="ce10">
            <text:p>£299,445</text:p>
          </table:table-cell>
          <table:table-cell office:value-type="currency" office:value="25694081" table:style-name="ce10">
            <text:p>£25,694,081</text:p>
          </table:table-cell>
          <table:table-cell office:value-type="currency" office:value="267087" table:style-name="ce10">
            <text:p>£267,087</text:p>
          </table:table-cell>
          <table:table-cell office:value-type="currency" office:value="150817" table:style-name="ce10">
            <text:p>£150,817</text:p>
          </table:table-cell>
          <table:table-cell office:value-type="currency" office:value="777" table:style-name="ce10">
            <text:p>£777</text:p>
          </table:table-cell>
          <table:table-cell office:value-type="currency" office:value="96183" table:style-name="ce10">
            <text:p>£96,183</text:p>
          </table:table-cell>
          <table:table-cell office:value-type="currency" office:value="14429" table:style-name="ce10">
            <text:p>£14,429</text:p>
          </table:table-cell>
          <table:table-cell office:value-type="currency" office:value="5111" table:style-name="ce10">
            <text:p>£5,111</text:p>
          </table:table-cell>
          <table:table-cell office:value-type="currency" office:value="0" table:style-name="ce10">
            <text:p>£0</text:p>
          </table:table-cell>
          <table:table-cell office:value-type="currency" office:value="7166" table:style-name="ce10">
            <text:p>£7,166</text:p>
          </table:table-cell>
          <table:table-cell office:value-type="currency" office:value="239604" table:style-name="ce10">
            <text:p>£239,604</text:p>
          </table:table-cell>
          <table:table-cell office:value-type="currency" office:value="2044" table:style-name="ce10">
            <text:p>£2,044</text:p>
          </table:table-cell>
          <table:table-cell office:value-type="currency" office:value="248814" table:style-name="ce10">
            <text:p>£248,814</text:p>
          </table:table-cell>
          <table:table-cell office:value-type="currency" office:value="229078" table:style-name="ce10">
            <text:p>£229,078</text:p>
          </table:table-cell>
          <table:table-cell office:value-type="currency" office:value="0" table:style-name="ce10">
            <text:p>£0</text:p>
          </table:table-cell>
          <table:table-cell office:value-type="currency" office:value="24199" table:style-name="ce10">
            <text:p>£24,19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4879" table:style-name="ce10">
            <text:p>£204,879</text:p>
          </table:table-cell>
          <table:table-cell office:value-type="currency" office:value="9680" table:style-name="ce10">
            <text:p>£9,680</text:p>
          </table:table-cell>
          <table:table-cell office:value-type="currency" office:value="214559" table:style-name="ce10">
            <text:p>£214,559</text:p>
          </table:table-cell>
          <table:table-cell office:value-type="currency" office:value="25226749" table:style-name="ce10">
            <text:p>£25,226,749</text:p>
          </table:table-cell>
          <table:table-cell office:value-type="currency" office:value="216133" table:style-name="ce10">
            <text:p>£216,13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71371" table:style-name="ce10">
            <text:p>£371,371</text:p>
          </table:table-cell>
          <table:table-cell office:value-type="currency" office:value="0" table:style-name="ce10">
            <text:p>£0</text:p>
          </table:table-cell>
          <table:table-cell office:value-type="currency" office:value="87733" table:style-name="ce10">
            <text:p>£87,733</text:p>
          </table:table-cell>
          <table:table-cell office:value-type="currency" office:value="24551512" table:style-name="ce10">
            <text:p>£24,551,512</text:p>
          </table:table-cell>
          <table:table-cell office:value-type="currency" office:value="278228" table:style-name="ce10">
            <text:p>£278,228</text:p>
          </table:table-cell>
          <table:table-cell office:value-type="currency" office:value="24917473" table:style-name="ce10">
            <text:p>£24,917,473</text:p>
          </table:table-cell>
          <table:table-cell office:value-type="currency" office:value="13790" table:style-name="ce10">
            <text:p>£13,790</text:p>
          </table:table-cell>
          <table:table-cell office:value-type="currency" office:value="24931263" table:style-name="ce10">
            <text:p>£24,931,263</text:p>
          </table:table-cell>
          <table:table-cell office:value-type="currency" office:value="24995995" table:style-name="ce10">
            <text:p>£24,995,995</text:p>
          </table:table-cell>
          <table:table-cell office:value-type="currency" office:value="119981" table:style-name="ce10">
            <text:p>£119,981</text:p>
          </table:table-cell>
          <table:table-cell office:value-type="currency" office:value="134978" table:style-name="ce10">
            <text:p>£134,978</text:p>
          </table:table-cell>
          <table:table-cell office:value-type="currency" office:value="94899" table:style-name="ce10">
            <text:p>£94,899</text:p>
          </table:table-cell>
          <table:table-cell office:value-type="currency" office:value="94899" table:style-name="ce10">
            <text:p>£94,899</text:p>
          </table:table-cell>
          <table:table-cell office:value-type="currency" office:value="0" table:style-name="ce10">
            <text:p>£0</text:p>
          </table:table-cell>
          <table:table-cell office:value-type="currency" office:value="94899" table:style-name="ce10">
            <text:p>£94,899</text:p>
          </table:table-cell>
          <table:table-cell office:value-type="currency" office:value="7166" table:style-name="ce10">
            <text:p>£7,166</text:p>
          </table:table-cell>
          <table:table-cell office:value-type="currency" office:value="0" table:style-name="ce10">
            <text:p>£0</text:p>
          </table:table-cell>
          <table:table-cell office:value-type="currency" office:value="87733" table:style-name="ce10">
            <text:p>£87,733</text:p>
          </table:table-cell>
          <table:table-cell office:value-type="currency" office:value="25380846" table:style-name="ce10">
            <text:p>£25,380,846</text:p>
          </table:table-cell>
          <table:table-cell office:value-type="currency" office:value="50762" table:style-name="ce10">
            <text:p>£50,762</text:p>
          </table:table-cell>
          <table:table-cell office:value-type="currency" office:value="18386" table:style-name="ce10">
            <text:p>£18,386</text:p>
          </table:table-cell>
          <table:table-cell office:value-type="currency" office:value="13790" table:style-name="ce10">
            <text:p>£13,790</text:p>
          </table:table-cell>
          <table:table-cell office:value-type="currency" office:value="13790" table:style-name="ce10">
            <text:p>£13,79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EST DEVON</text:p>
          </table:table-cell>
          <table:table-cell office:value-type="currency" office:value="45267" table:style-name="ce10">
            <text:p>£45,267</text:p>
          </table:table-cell>
          <table:table-cell office:value-type="currency" office:value="9647183" table:style-name="ce10">
            <text:p>£9,647,183</text:p>
          </table:table-cell>
          <table:table-cell office:value-type="currency" office:value="111166" table:style-name="ce10">
            <text:p>£111,166</text:p>
          </table:table-cell>
          <table:table-cell office:value-type="currency" office:value="9803616" table:style-name="ce10">
            <text:p>£9,803,616</text:p>
          </table:table-cell>
          <table:table-cell office:value-type="currency" office:value="180000" table:style-name="ce10">
            <text:p>£180,000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92673" table:style-name="ce10">
            <text:p>£92,673</text:p>
          </table:table-cell>
          <table:table-cell office:value-type="currency" office:value="11000" table:style-name="ce10">
            <text:p>£11,000</text:p>
          </table:table-cell>
          <table:table-cell office:value-type="currency" office:value="37000" table:style-name="ce10">
            <text:p>£37,000</text:p>
          </table:table-cell>
          <table:table-cell office:value-type="currency" office:value="100" table:style-name="ce10">
            <text:p>£1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150" table:style-name="ce10">
            <text:p>£150</text:p>
          </table:table-cell>
          <table:table-cell office:value-type="currency" office:value="45077" table:style-name="ce10">
            <text:p>£45,077</text:p>
          </table:table-cell>
          <table:table-cell office:value-type="currency" office:value="40" table:style-name="ce10">
            <text:p>£40</text:p>
          </table:table-cell>
          <table:table-cell office:value-type="currency" office:value="45267" table:style-name="ce10">
            <text:p>£45,26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714959" table:style-name="ce10">
            <text:p>£9,714,959</text:p>
          </table:table-cell>
          <table:table-cell office:value-type="currency" office:value="69128" table:style-name="ce10">
            <text:p>£69,12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5000" table:style-name="ce10">
            <text:p>£85,000</text:p>
          </table:table-cell>
          <table:table-cell office:value-type="currency" office:value="0" table:style-name="ce10">
            <text:p>£0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9552831" table:style-name="ce10">
            <text:p>£9,552,831</text:p>
          </table:table-cell>
          <table:table-cell office:value-type="currency" office:value="75477" table:style-name="ce10">
            <text:p>£75,477</text:p>
          </table:table-cell>
          <table:table-cell office:value-type="currency" office:value="9636308" table:style-name="ce10">
            <text:p>£9,636,308</text:p>
          </table:table-cell>
          <table:table-cell office:value-type="currency" office:value="10875" table:style-name="ce10">
            <text:p>£10,875</text:p>
          </table:table-cell>
          <table:table-cell office:value-type="currency" office:value="9647183" table:style-name="ce10">
            <text:p>£9,647,183</text:p>
          </table:table-cell>
          <table:table-cell office:value-type="currency" office:value="9597908" table:style-name="ce10">
            <text:p>£9,597,908</text:p>
          </table:table-cell>
          <table:table-cell office:value-type="currency" office:value="46070" table:style-name="ce10">
            <text:p>£46,070</text:p>
          </table:table-cell>
          <table:table-cell office:value-type="currency" office:value="51829" table:style-name="ce10">
            <text:p>£51,829</text:p>
          </table:table-cell>
          <table:table-cell office:value-type="currency" office:value="8150" table:style-name="ce10">
            <text:p>£8,150</text:p>
          </table:table-cell>
          <table:table-cell office:value-type="currency" office:value="8150" table:style-name="ce10">
            <text:p>£8,150</text:p>
          </table:table-cell>
          <table:table-cell office:value-type="currency" office:value="0" table:style-name="ce10">
            <text:p>£0</text:p>
          </table:table-cell>
          <table:table-cell office:value-type="currency" office:value="8150" table:style-name="ce10">
            <text:p>£8,150</text:p>
          </table:table-cell>
          <table:table-cell office:value-type="currency" office:value="150" table:style-name="ce10">
            <text:p>£150</text:p>
          </table:table-cell>
          <table:table-cell office:value-type="currency" office:value="0" table:style-name="ce10">
            <text:p>£0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9681575" table:style-name="ce10">
            <text:p>£9,681,575</text:p>
          </table:table-cell>
          <table:table-cell office:value-type="currency" office:value="19363" table:style-name="ce10">
            <text:p>£19,363</text:p>
          </table:table-cell>
          <table:table-cell office:value-type="currency" office:value="14500" table:style-name="ce10">
            <text:p>£14,500</text:p>
          </table:table-cell>
          <table:table-cell office:value-type="currency" office:value="10875" table:style-name="ce10">
            <text:p>£10,875</text:p>
          </table:table-cell>
          <table:table-cell office:value-type="currency" office:value="10875" table:style-name="ce10">
            <text:p>£10,875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EST LANCASHIRE</text:p>
          </table:table-cell>
          <table:table-cell office:value-type="currency" office:value="8933976" table:style-name="ce10">
            <text:p>£8,933,976</text:p>
          </table:table-cell>
          <table:table-cell office:value-type="currency" office:value="8757695" table:style-name="ce10">
            <text:p>£8,757,695</text:p>
          </table:table-cell>
          <table:table-cell office:value-type="currency" office:value="267516" table:style-name="ce10">
            <text:p>£267,516</text:p>
          </table:table-cell>
          <table:table-cell office:value-type="currency" office:value="17959187" table:style-name="ce10">
            <text:p>£17,959,18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987000" table:style-name="ce10">
            <text:p>£8,987,000</text:p>
          </table:table-cell>
          <table:table-cell office:value-type="currency" office:value="603000" table:style-name="ce10">
            <text:p>£603,000</text:p>
          </table:table-cell>
          <table:table-cell office:value-type="currency" office:value="80608" table:style-name="ce10">
            <text:p>£80,608</text:p>
          </table:table-cell>
          <table:table-cell office:value-type="currency" office:value="4659" table:style-name="ce10">
            <text:p>£4,659</text:p>
          </table:table-cell>
          <table:table-cell office:value-type="currency" office:value="5102" table:style-name="ce10">
            <text:p>£5,102</text:p>
          </table:table-cell>
          <table:table-cell office:value-type="currency" office:value="0" table:style-name="ce10">
            <text:p>£0</text:p>
          </table:table-cell>
          <table:table-cell office:value-type="currency" office:value="25305977" table:style-name="ce10">
            <text:p>£25,305,977</text:p>
          </table:table-cell>
          <table:table-cell office:value-type="currency" office:value="8896631" table:style-name="ce10">
            <text:p>£8,896,631</text:p>
          </table:table-cell>
          <table:table-cell office:value-type="currency" office:value="32243" table:style-name="ce10">
            <text:p>£32,243</text:p>
          </table:table-cell>
          <table:table-cell office:value-type="currency" office:value="8933976" table:style-name="ce10">
            <text:p>£8,933,976</text:p>
          </table:table-cell>
          <table:table-cell office:value-type="currency" office:value="8889547" table:style-name="ce10">
            <text:p>£8,889,547</text:p>
          </table:table-cell>
          <table:table-cell office:value-type="currency" office:value="42234" table:style-name="ce10">
            <text:p>£42,234</text:p>
          </table:table-cell>
          <table:table-cell office:value-type="currency" office:value="66900" table:style-name="ce10">
            <text:p>£66,9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7786" table:style-name="ce10">
            <text:p>£127,786</text:p>
          </table:table-cell>
          <table:table-cell office:value-type="currency" office:value="0" table:style-name="ce10">
            <text:p>£0</text:p>
          </table:table-cell>
          <table:table-cell office:value-type="currency" office:value="23211" table:style-name="ce10">
            <text:p>£23,211</text:p>
          </table:table-cell>
          <table:table-cell office:value-type="currency" office:value="8629416" table:style-name="ce10">
            <text:p>£8,629,416</text:p>
          </table:table-cell>
          <table:table-cell office:value-type="currency" office:value="76455" table:style-name="ce10">
            <text:p>£76,455</text:p>
          </table:table-cell>
          <table:table-cell office:value-type="currency" office:value="8729082" table:style-name="ce10">
            <text:p>£8,729,082</text:p>
          </table:table-cell>
          <table:table-cell office:value-type="currency" office:value="28613" table:style-name="ce10">
            <text:p>£28,613</text:p>
          </table:table-cell>
          <table:table-cell office:value-type="currency" office:value="8757695" table:style-name="ce10">
            <text:p>£8,757,695</text:p>
          </table:table-cell>
          <table:table-cell office:value-type="currency" office:value="17526047" table:style-name="ce10">
            <text:p>£17,526,047</text:p>
          </table:table-cell>
          <table:table-cell office:value-type="currency" office:value="84125" table:style-name="ce10">
            <text:p>£84,125</text:p>
          </table:table-cell>
          <table:table-cell office:value-type="currency" office:value="94641" table:style-name="ce10">
            <text:p>£94,641</text:p>
          </table:table-cell>
          <table:table-cell office:value-type="currency" office:value="28313" table:style-name="ce10">
            <text:p>£28,313</text:p>
          </table:table-cell>
          <table:table-cell office:value-type="currency" office:value="28313" table:style-name="ce10">
            <text:p>£28,313</text:p>
          </table:table-cell>
          <table:table-cell office:value-type="currency" office:value="0" table:style-name="ce10">
            <text:p>£0</text:p>
          </table:table-cell>
          <table:table-cell office:value-type="currency" office:value="28313" table:style-name="ce10">
            <text:p>£28,313</text:p>
          </table:table-cell>
          <table:table-cell office:value-type="currency" office:value="0" table:style-name="ce10">
            <text:p>£0</text:p>
          </table:table-cell>
          <table:table-cell office:value-type="currency" office:value="5102" table:style-name="ce10">
            <text:p>£5,102</text:p>
          </table:table-cell>
          <table:table-cell office:value-type="currency" office:value="23211" table:style-name="ce10">
            <text:p>£23,211</text:p>
          </table:table-cell>
          <table:table-cell office:value-type="currency" office:value="17663058" table:style-name="ce10">
            <text:p>£17,663,058</text:p>
          </table:table-cell>
          <table:table-cell office:value-type="currency" office:value="35326" table:style-name="ce10">
            <text:p>£35,326</text:p>
          </table:table-cell>
          <table:table-cell office:value-type="currency" office:value="38151" table:style-name="ce10">
            <text:p>£38,151</text:p>
          </table:table-cell>
          <table:table-cell office:value-type="currency" office:value="28613" table:style-name="ce10">
            <text:p>£28,613</text:p>
          </table:table-cell>
          <table:table-cell office:value-type="currency" office:value="28613" table:style-name="ce10">
            <text:p>£28,61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EST LINDSEY</text:p>
          </table:table-cell>
          <table:table-cell office:value-type="currency" office:value="9529" table:style-name="ce10">
            <text:p>£9,529</text:p>
          </table:table-cell>
          <table:table-cell office:value-type="currency" office:value="13754757" table:style-name="ce10">
            <text:p>£13,754,757</text:p>
          </table:table-cell>
          <table:table-cell office:value-type="currency" office:value="228302" table:style-name="ce10">
            <text:p>£228,302</text:p>
          </table:table-cell>
          <table:table-cell office:value-type="currency" office:value="13992588" table:style-name="ce10">
            <text:p>£13,992,588</text:p>
          </table:table-cell>
          <table:table-cell office:value-type="currency" office:value="21174" table:style-name="ce10">
            <text:p>£21,174</text:p>
          </table:table-cell>
          <table:table-cell office:value-type="currency" office:value="9528" table:style-name="ce10">
            <text:p>£9,528</text:p>
          </table:table-cell>
          <table:table-cell office:value-type="currency" office:value="11645" table:style-name="ce10">
            <text:p>£11,64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529" table:style-name="ce10">
            <text:p>£9,529</text:p>
          </table:table-cell>
          <table:table-cell office:value-type="currency" office:value="0" table:style-name="ce10">
            <text:p>£0</text:p>
          </table:table-cell>
          <table:table-cell office:value-type="currency" office:value="9529" table:style-name="ce10">
            <text:p>£9,52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824634" table:style-name="ce10">
            <text:p>£13,824,63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1375" table:style-name="ce10">
            <text:p>£141,375</text:p>
          </table:table-cell>
          <table:table-cell office:value-type="currency" office:value="0" table:style-name="ce10">
            <text:p>£0</text:p>
          </table:table-cell>
          <table:table-cell office:value-type="currency" office:value="13989" table:style-name="ce10">
            <text:p>£13,989</text:p>
          </table:table-cell>
          <table:table-cell office:value-type="currency" office:value="13669270" table:style-name="ce10">
            <text:p>£13,669,270</text:p>
          </table:table-cell>
          <table:table-cell office:value-type="currency" office:value="56550" table:style-name="ce10">
            <text:p>£56,550</text:p>
          </table:table-cell>
          <table:table-cell office:value-type="currency" office:value="13739809" table:style-name="ce10">
            <text:p>£13,739,809</text:p>
          </table:table-cell>
          <table:table-cell office:value-type="currency" office:value="14948" table:style-name="ce10">
            <text:p>£14,948</text:p>
          </table:table-cell>
          <table:table-cell office:value-type="currency" office:value="13754757" table:style-name="ce10">
            <text:p>£13,754,757</text:p>
          </table:table-cell>
          <table:table-cell office:value-type="currency" office:value="13678799" table:style-name="ce10">
            <text:p>£13,678,799</text:p>
          </table:table-cell>
          <table:table-cell office:value-type="currency" office:value="65658" table:style-name="ce10">
            <text:p>£65,658</text:p>
          </table:table-cell>
          <table:table-cell office:value-type="currency" office:value="73866" table:style-name="ce10">
            <text:p>£73,866</text:p>
          </table:table-cell>
          <table:table-cell office:value-type="currency" office:value="13989" table:style-name="ce10">
            <text:p>£13,989</text:p>
          </table:table-cell>
          <table:table-cell office:value-type="currency" office:value="13989" table:style-name="ce10">
            <text:p>£13,989</text:p>
          </table:table-cell>
          <table:table-cell office:value-type="currency" office:value="0" table:style-name="ce10">
            <text:p>£0</text:p>
          </table:table-cell>
          <table:table-cell office:value-type="currency" office:value="13989" table:style-name="ce10">
            <text:p>£13,98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989" table:style-name="ce10">
            <text:p>£13,989</text:p>
          </table:table-cell>
          <table:table-cell office:value-type="currency" office:value="13749338" table:style-name="ce10">
            <text:p>£13,749,338</text:p>
          </table:table-cell>
          <table:table-cell office:value-type="currency" office:value="27499" table:style-name="ce10">
            <text:p>£27,499</text:p>
          </table:table-cell>
          <table:table-cell office:value-type="currency" office:value="19931" table:style-name="ce10">
            <text:p>£19,931</text:p>
          </table:table-cell>
          <table:table-cell office:value-type="currency" office:value="14948" table:style-name="ce10">
            <text:p>£14,948</text:p>
          </table:table-cell>
          <table:table-cell office:value-type="currency" office:value="14948" table:style-name="ce10">
            <text:p>£14,94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EST NORTHAMPTONSHIRE COUNCIL</text:p>
          </table:table-cell>
          <table:table-cell office:value-type="currency" office:value="20571194" table:style-name="ce10">
            <text:p>£20,571,194</text:p>
          </table:table-cell>
          <table:table-cell office:value-type="currency" office:value="44529130" table:style-name="ce10">
            <text:p>£44,529,130</text:p>
          </table:table-cell>
          <table:table-cell office:value-type="currency" office:value="841985" table:style-name="ce10">
            <text:p>£841,985</text:p>
          </table:table-cell>
          <table:table-cell office:value-type="currency" office:value="65942309" table:style-name="ce10">
            <text:p>£65,942,309</text:p>
          </table:table-cell>
          <table:table-cell office:value-type="currency" office:value="2766281" table:style-name="ce10">
            <text:p>£2,766,281</text:p>
          </table:table-cell>
          <table:table-cell office:value-type="currency" office:value="188171" table:style-name="ce10">
            <text:p>£188,171</text:p>
          </table:table-cell>
          <table:table-cell office:value-type="currency" office:value="25472" table:style-name="ce10">
            <text:p>£25,472</text:p>
          </table:table-cell>
          <table:table-cell office:value-type="currency" office:value="1287305" table:style-name="ce10">
            <text:p>£1,287,305</text:p>
          </table:table-cell>
          <table:table-cell office:value-type="currency" office:value="623391" table:style-name="ce10">
            <text:p>£623,391</text:p>
          </table:table-cell>
          <table:table-cell office:value-type="currency" office:value="30887" table:style-name="ce10">
            <text:p>£30,887</text:p>
          </table:table-cell>
          <table:table-cell office:value-type="currency" office:value="33231" table:style-name="ce10">
            <text:p>£33,231</text:p>
          </table:table-cell>
          <table:table-cell office:value-type="currency" office:value="1887" table:style-name="ce10">
            <text:p>£1,887</text:p>
          </table:table-cell>
          <table:table-cell office:value-type="currency" office:value="2051413" table:style-name="ce10">
            <text:p>£2,051,413</text:p>
          </table:table-cell>
          <table:table-cell office:value-type="currency" office:value="12355" table:style-name="ce10">
            <text:p>£12,355</text:p>
          </table:table-cell>
          <table:table-cell office:value-type="currency" office:value="2065655" table:style-name="ce10">
            <text:p>£2,065,655</text:p>
          </table:table-cell>
          <table:table-cell office:value-type="currency" office:value="18602623" table:style-name="ce10">
            <text:p>£18,602,623</text:p>
          </table:table-cell>
          <table:table-cell table:style-name="ce10"/>
          <table:table-cell office:value-type="currency" office:value="137342" table:style-name="ce10">
            <text:p>£137,342</text:p>
          </table:table-cell>
          <table:table-cell office:value-type="currency" office:value="14679" table:style-name="ce10">
            <text:p>£14,679</text:p>
          </table:table-cell>
          <table:table-cell office:value-type="currency" office:value="29974" table:style-name="ce10">
            <text:p>£29,974</text:p>
          </table:table-cell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18420628" table:style-name="ce10">
            <text:p>£18,420,628</text:p>
          </table:table-cell>
          <table:table-cell office:value-type="currency" office:value="54937" table:style-name="ce10">
            <text:p>£54,937</text:p>
          </table:table-cell>
          <table:table-cell office:value-type="currency" office:value="18505539" table:style-name="ce10">
            <text:p>£18,505,539</text:p>
          </table:table-cell>
          <table:table-cell office:value-type="currency" office:value="45937522" table:style-name="ce10">
            <text:p>£45,937,522</text:p>
          </table:table-cell>
          <table:table-cell office:value-type="currency" office:value="531398" table:style-name="ce10">
            <text:p>£531,398</text:p>
          </table:table-cell>
          <table:table-cell office:value-type="currency" office:value="707631" table:style-name="ce10">
            <text:p>£707,631</text:p>
          </table:table-cell>
          <table:table-cell table:number-columns-repeated="5" table:style-name="ce10"/>
          <table:table-cell office:value-type="currency" office:value="874293" table:style-name="ce10">
            <text:p>£874,293</text:p>
          </table:table-cell>
          <table:table-cell table:style-name="ce10"/>
          <table:table-cell office:value-type="currency" office:value="150450" table:style-name="ce10">
            <text:p>£150,450</text:p>
          </table:table-cell>
          <table:table-cell office:value-type="currency" office:value="43673750" table:style-name="ce10">
            <text:p>£43,673,750</text:p>
          </table:table-cell>
          <table:table-cell office:value-type="currency" office:value="668556" table:style-name="ce10">
            <text:p>£668,556</text:p>
          </table:table-cell>
          <table:table-cell office:value-type="currency" office:value="44492756" table:style-name="ce10">
            <text:p>£44,492,756</text:p>
          </table:table-cell>
          <table:table-cell office:value-type="currency" office:value="36374" table:style-name="ce10">
            <text:p>£36,374</text:p>
          </table:table-cell>
          <table:table-cell office:value-type="currency" office:value="44529130" table:style-name="ce10">
            <text:p>£44,529,130</text:p>
          </table:table-cell>
          <table:table-cell office:value-type="currency" office:value="64145791" table:style-name="ce10">
            <text:p>£64,145,791</text:p>
          </table:table-cell>
          <table:table-cell office:value-type="currency" office:value="307900" table:style-name="ce10">
            <text:p>£307,900</text:p>
          </table:table-cell>
          <table:table-cell office:value-type="currency" office:value="346387" table:style-name="ce10">
            <text:p>£346,387</text:p>
          </table:table-cell>
          <table:table-cell office:value-type="currency" office:value="182311" table:style-name="ce10">
            <text:p>£182,311</text:p>
          </table:table-cell>
          <table:table-cell office:value-type="currency" office:value="182311" table:style-name="ce10">
            <text:p>£182,311</text:p>
          </table:table-cell>
          <table:table-cell office:value-type="currency" office:value="0" table:style-name="ce10">
            <text:p>£0</text:p>
          </table:table-cell>
          <table:table-cell office:value-type="currency" office:value="182311" table:style-name="ce10">
            <text:p>£182,311</text:p>
          </table:table-cell>
          <table:table-cell office:value-type="currency" office:value="1887" table:style-name="ce10">
            <text:p>£1,887</text:p>
          </table:table-cell>
          <table:table-cell office:value-type="currency" office:value="29974" table:style-name="ce10">
            <text:p>£29,974</text:p>
          </table:table-cell>
          <table:table-cell office:value-type="currency" office:value="150450" table:style-name="ce10">
            <text:p>£150,450</text:p>
          </table:table-cell>
          <table:table-cell office:value-type="currency" office:value="65063950" table:style-name="ce10">
            <text:p>£65,063,950</text:p>
          </table:table-cell>
          <table:table-cell office:value-type="currency" office:value="130128" table:style-name="ce10">
            <text:p>£130,128</text:p>
          </table:table-cell>
          <table:table-cell office:value-type="currency" office:value="48498" table:style-name="ce10">
            <text:p>£48,498</text:p>
          </table:table-cell>
          <table:table-cell office:value-type="currency" office:value="36374" table:style-name="ce10">
            <text:p>£36,374</text:p>
          </table:table-cell>
          <table:table-cell office:value-type="currency" office:value="36374" table:style-name="ce10">
            <text:p>£36,37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EST OXFORDSHIRE</text:p>
          </table:table-cell>
          <table:table-cell office:value-type="currency" office:value="200547" table:style-name="ce10">
            <text:p>£200,547</text:p>
          </table:table-cell>
          <table:table-cell office:value-type="currency" office:value="14908778" table:style-name="ce10">
            <text:p>£14,908,778</text:p>
          </table:table-cell>
          <table:table-cell office:value-type="currency" office:value="184987" table:style-name="ce10">
            <text:p>£184,987</text:p>
          </table:table-cell>
          <table:table-cell office:value-type="currency" office:value="15294312" table:style-name="ce10">
            <text:p>£15,294,312</text:p>
          </table:table-cell>
          <table:table-cell office:value-type="currency" office:value="333793" table:style-name="ce10">
            <text:p>£333,793</text:p>
          </table:table-cell>
          <table:table-cell office:value-type="currency" office:value="134806" table:style-name="ce10">
            <text:p>£134,806</text:p>
          </table:table-cell>
          <table:table-cell office:value-type="currency" office:value="89185" table:style-name="ce10">
            <text:p>£89,185</text:p>
          </table:table-cell>
          <table:table-cell office:value-type="currency" office:value="61132" table:style-name="ce10">
            <text:p>£61,132</text:p>
          </table:table-cell>
          <table:table-cell office:value-type="currency" office:value="35245" table:style-name="ce10">
            <text:p>£35,245</text:p>
          </table:table-cell>
          <table:table-cell office:value-type="currency" office:value="14325" table:style-name="ce10">
            <text:p>£14,325</text:p>
          </table:table-cell>
          <table:table-cell office:value-type="currency" office:value="0" table:style-name="ce10">
            <text:p>£0</text:p>
          </table:table-cell>
          <table:table-cell office:value-type="currency" office:value="368" table:style-name="ce10">
            <text:p>£368</text:p>
          </table:table-cell>
          <table:table-cell office:value-type="currency" office:value="194670" table:style-name="ce10">
            <text:p>£194,670</text:p>
          </table:table-cell>
          <table:table-cell office:value-type="currency" office:value="5730" table:style-name="ce10">
            <text:p>£5,730</text:p>
          </table:table-cell>
          <table:table-cell office:value-type="currency" office:value="200547" table:style-name="ce10">
            <text:p>£200,54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5123751" table:style-name="ce10">
            <text:p>£15,123,751</text:p>
          </table:table-cell>
          <table:table-cell office:value-type="currency" office:value="1066" table:style-name="ce10">
            <text:p>£1,066</text:p>
          </table:table-cell>
          <table:table-cell office:value-type="currency" office:value="1173" table:style-name="ce10">
            <text:p>£1,17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1195" table:style-name="ce10">
            <text:p>£31,19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93717" table:style-name="ce10">
            <text:p>£293,717</text:p>
          </table:table-cell>
          <table:table-cell office:value-type="currency" office:value="3053" table:style-name="ce10">
            <text:p>£3,053</text:p>
          </table:table-cell>
          <table:table-cell office:value-type="currency" office:value="77156" table:style-name="ce10">
            <text:p>£77,156</text:p>
          </table:table-cell>
          <table:table-cell office:value-type="currency" office:value="14747586" table:style-name="ce10">
            <text:p>£14,747,586</text:p>
          </table:table-cell>
          <table:table-cell office:value-type="currency" office:value="118126" table:style-name="ce10">
            <text:p>£118,126</text:p>
          </table:table-cell>
          <table:table-cell office:value-type="currency" office:value="14896575" table:style-name="ce10">
            <text:p>£14,896,575</text:p>
          </table:table-cell>
          <table:table-cell office:value-type="currency" office:value="12203" table:style-name="ce10">
            <text:p>£12,203</text:p>
          </table:table-cell>
          <table:table-cell office:value-type="currency" office:value="14908778" table:style-name="ce10">
            <text:p>£14,908,778</text:p>
          </table:table-cell>
          <table:table-cell office:value-type="currency" office:value="14942256" table:style-name="ce10">
            <text:p>£14,942,256</text:p>
          </table:table-cell>
          <table:table-cell office:value-type="currency" office:value="71723" table:style-name="ce10">
            <text:p>£71,723</text:p>
          </table:table-cell>
          <table:table-cell office:value-type="currency" office:value="80688" table:style-name="ce10">
            <text:p>£80,688</text:p>
          </table:table-cell>
          <table:table-cell office:value-type="currency" office:value="77524" table:style-name="ce10">
            <text:p>£77,524</text:p>
          </table:table-cell>
          <table:table-cell office:value-type="currency" office:value="0" table:style-name="ce10">
            <text:p>£0</text:p>
          </table:table-cell>
          <table:table-cell office:value-type="currency" office:value="77524" table:style-name="ce10">
            <text:p>£77,524</text:p>
          </table:table-cell>
          <table:table-cell office:value-type="currency" office:value="31010" table:style-name="ce10">
            <text:p>£31,010</text:p>
          </table:table-cell>
          <table:table-cell office:value-type="currency" office:value="147" table:style-name="ce10">
            <text:p>£147</text:p>
          </table:table-cell>
          <table:table-cell office:value-type="currency" office:value="0" table:style-name="ce10">
            <text:p>£0</text:p>
          </table:table-cell>
          <table:table-cell office:value-type="currency" office:value="30863" table:style-name="ce10">
            <text:p>£30,863</text:p>
          </table:table-cell>
          <table:table-cell office:value-type="currency" office:value="15097122" table:style-name="ce10">
            <text:p>£15,097,122</text:p>
          </table:table-cell>
          <table:table-cell office:value-type="currency" office:value="30194" table:style-name="ce10">
            <text:p>£30,194</text:p>
          </table:table-cell>
          <table:table-cell office:value-type="currency" office:value="16271" table:style-name="ce10">
            <text:p>£16,271</text:p>
          </table:table-cell>
          <table:table-cell office:value-type="currency" office:value="12203" table:style-name="ce10">
            <text:p>£12,203</text:p>
          </table:table-cell>
          <table:table-cell office:value-type="currency" office:value="12203" table:style-name="ce10">
            <text:p>£12,203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EST SUFFOLK COUNCIL</text:p>
          </table:table-cell>
          <table:table-cell office:value-type="currency" office:value="559227" table:style-name="ce10">
            <text:p>£559,227</text:p>
          </table:table-cell>
          <table:table-cell office:value-type="currency" office:value="26744296" table:style-name="ce10">
            <text:p>£26,744,296</text:p>
          </table:table-cell>
          <table:table-cell office:value-type="currency" office:value="369803" table:style-name="ce10">
            <text:p>£369,803</text:p>
          </table:table-cell>
          <table:table-cell office:value-type="currency" office:value="27673326" table:style-name="ce10">
            <text:p>£27,673,326</text:p>
          </table:table-cell>
          <table:table-cell office:value-type="currency" office:value="660000" table:style-name="ce10">
            <text:p>£660,000</text:p>
          </table:table-cell>
          <table:table-cell office:value-type="currency" office:value="52338" table:style-name="ce10">
            <text:p>£52,338</text:p>
          </table:table-cell>
          <table:table-cell office:value-type="currency" office:value="61664" table:style-name="ce10">
            <text:p>£61,664</text:p>
          </table:table-cell>
          <table:table-cell office:value-type="currency" office:value="95949" table:style-name="ce10">
            <text:p>£95,949</text:p>
          </table:table-cell>
          <table:table-cell office:value-type="currency" office:value="33778" table:style-name="ce10">
            <text:p>£33,778</text:p>
          </table:table-cell>
          <table:table-cell office:value-type="currency" office:value="4572" table:style-name="ce10">
            <text:p>£4,572</text:p>
          </table:table-cell>
          <table:table-cell office:value-type="currency" office:value="2588" table:style-name="ce10">
            <text:p>£2,588</text:p>
          </table:table-cell>
          <table:table-cell office:value-type="currency" office:value="17" table:style-name="ce10">
            <text:p>£17</text:p>
          </table:table-cell>
          <table:table-cell office:value-type="currency" office:value="557381" table:style-name="ce10">
            <text:p>£557,381</text:p>
          </table:table-cell>
          <table:table-cell office:value-type="currency" office:value="1829" table:style-name="ce10">
            <text:p>£1,829</text:p>
          </table:table-cell>
          <table:table-cell office:value-type="currency" office:value="559227" table:style-name="ce10">
            <text:p>£559,22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290347" table:style-name="ce10">
            <text:p>£27,290,347</text:p>
          </table:table-cell>
          <table:table-cell office:value-type="currency" office:value="89073" table:style-name="ce10">
            <text:p>£89,073</text:p>
          </table:table-cell>
          <table:table-cell office:value-type="currency" office:value="241139" table:style-name="ce10">
            <text:p>£241,13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1176" table:style-name="ce10">
            <text:p>£51,176</text:p>
          </table:table-cell>
          <table:table-cell office:value-type="currency" office:value="18" table:style-name="ce10">
            <text:p>£18</text:p>
          </table:table-cell>
          <table:table-cell office:value-type="currency" office:value="0" table:style-name="ce10">
            <text:p>£0</text:p>
          </table:table-cell>
          <table:table-cell office:value-type="currency" office:value="510459" table:style-name="ce10">
            <text:p>£510,459</text:p>
          </table:table-cell>
          <table:table-cell office:value-type="currency" office:value="336" table:style-name="ce10">
            <text:p>£336</text:p>
          </table:table-cell>
          <table:table-cell office:value-type="currency" office:value="58338" table:style-name="ce10">
            <text:p>£58,338</text:p>
          </table:table-cell>
          <table:table-cell office:value-type="currency" office:value="26390984" table:style-name="ce10">
            <text:p>£26,390,984</text:p>
          </table:table-cell>
          <table:table-cell office:value-type="currency" office:value="257627" table:style-name="ce10">
            <text:p>£257,627</text:p>
          </table:table-cell>
          <table:table-cell office:value-type="currency" office:value="26706949" table:style-name="ce10">
            <text:p>£26,706,949</text:p>
          </table:table-cell>
          <table:table-cell office:value-type="currency" office:value="37347" table:style-name="ce10">
            <text:p>£37,347</text:p>
          </table:table-cell>
          <table:table-cell office:value-type="currency" office:value="26744296" table:style-name="ce10">
            <text:p>£26,744,296</text:p>
          </table:table-cell>
          <table:table-cell office:value-type="currency" office:value="26948365" table:style-name="ce10">
            <text:p>£26,948,365</text:p>
          </table:table-cell>
          <table:table-cell office:value-type="currency" office:value="129352" table:style-name="ce10">
            <text:p>£129,352</text:p>
          </table:table-cell>
          <table:table-cell office:value-type="currency" office:value="145521" table:style-name="ce10">
            <text:p>£145,521</text:p>
          </table:table-cell>
          <table:table-cell office:value-type="currency" office:value="58355" table:style-name="ce10">
            <text:p>£58,355</text:p>
          </table:table-cell>
          <table:table-cell office:value-type="currency" office:value="58355" table:style-name="ce10">
            <text:p>£58,355</text:p>
          </table:table-cell>
          <table:table-cell office:value-type="currency" office:value="0" table:style-name="ce10">
            <text:p>£0</text:p>
          </table:table-cell>
          <table:table-cell office:value-type="currency" office:value="58355" table:style-name="ce10">
            <text:p>£58,355</text:p>
          </table:table-cell>
          <table:table-cell office:value-type="currency" office:value="17" table:style-name="ce10">
            <text:p>£17</text:p>
          </table:table-cell>
          <table:table-cell office:value-type="currency" office:value="0" table:style-name="ce10">
            <text:p>£0</text:p>
          </table:table-cell>
          <table:table-cell office:value-type="currency" office:value="58338" table:style-name="ce10">
            <text:p>£58,338</text:p>
          </table:table-cell>
          <table:table-cell office:value-type="currency" office:value="27266176" table:style-name="ce10">
            <text:p>£27,266,176</text:p>
          </table:table-cell>
          <table:table-cell office:value-type="currency" office:value="54532" table:style-name="ce10">
            <text:p>£54,532</text:p>
          </table:table-cell>
          <table:table-cell office:value-type="currency" office:value="49796" table:style-name="ce10">
            <text:p>£49,796</text:p>
          </table:table-cell>
          <table:table-cell office:value-type="currency" office:value="37347" table:style-name="ce10">
            <text:p>£37,347</text:p>
          </table:table-cell>
          <table:table-cell office:value-type="currency" office:value="37347" table:style-name="ce10">
            <text:p>£37,34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ESTMINSTER</text:p>
          </table:table-cell>
          <table:table-cell office:value-type="currency" office:value="76590919" table:style-name="ce10">
            <text:p>£76,590,919</text:p>
          </table:table-cell>
          <table:table-cell office:value-type="currency" office:value="99937470" table:style-name="ce10">
            <text:p>£99,937,470</text:p>
          </table:table-cell>
          <table:table-cell office:value-type="currency" office:value="1239900" table:style-name="ce10">
            <text:p>£1,239,900</text:p>
          </table:table-cell>
          <table:table-cell office:value-type="currency" office:value="177768289" table:style-name="ce10">
            <text:p>£177,768,289</text:p>
          </table:table-cell>
          <table:table-cell office:value-type="currency" office:value="40739917" table:style-name="ce10">
            <text:p>£40,739,917</text:p>
          </table:table-cell>
          <table:table-cell office:value-type="currency" office:value="2741951" table:style-name="ce10">
            <text:p>£2,741,951</text:p>
          </table:table-cell>
          <table:table-cell office:value-type="currency" office:value="0" table:style-name="ce10">
            <text:p>£0</text:p>
          </table:table-cell>
          <table:table-cell office:value-type="currency" office:value="32667053" table:style-name="ce10">
            <text:p>£32,667,053</text:p>
          </table:table-cell>
          <table:table-cell office:value-type="currency" office:value="13390" table:style-name="ce10">
            <text:p>£13,390</text:p>
          </table:table-cell>
          <table:table-cell office:value-type="currency" office:value="592260" table:style-name="ce10">
            <text:p>£592,260</text:p>
          </table:table-cell>
          <table:table-cell office:value-type="currency" office:value="277351" table:style-name="ce10">
            <text:p>£277,351</text:p>
          </table:table-cell>
          <table:table-cell office:value-type="currency" office:value="90376" table:style-name="ce10">
            <text:p>£90,376</text:p>
          </table:table-cell>
          <table:table-cell office:value-type="currency" office:value="39766540" table:style-name="ce10">
            <text:p>£39,766,540</text:p>
          </table:table-cell>
          <table:table-cell office:value-type="currency" office:value="236904" table:style-name="ce10">
            <text:p>£236,904</text:p>
          </table:table-cell>
          <table:table-cell office:value-type="currency" office:value="40093820" table:style-name="ce10">
            <text:p>£40,093,820</text:p>
          </table:table-cell>
          <table:table-cell office:value-type="currency" office:value="36820504" table:style-name="ce10">
            <text:p>£36,820,504</text:p>
          </table:table-cell>
          <table:table-cell office:value-type="currency" office:value="0" table:style-name="ce10">
            <text:p>£0</text:p>
          </table:table-cell>
          <table:table-cell office:value-type="currency" office:value="523911" table:style-name="ce10">
            <text:p>£523,911</text:p>
          </table:table-cell>
          <table:table-cell office:value-type="currency" office:value="9058" table:style-name="ce10">
            <text:p>£9,058</text:p>
          </table:table-cell>
          <table:table-cell office:value-type="currency" office:value="54526" table:style-name="ce10">
            <text:p>£54,526</text:p>
          </table:table-cell>
          <table:table-cell office:value-type="currency" office:value="0" table:style-name="ce10">
            <text:p>£0</text:p>
          </table:table-cell>
          <table:table-cell office:value-type="currency" office:value="77552971" table:style-name="ce10">
            <text:p>£77,552,971</text:p>
          </table:table-cell>
          <table:table-cell office:value-type="currency" office:value="36233009" table:style-name="ce10">
            <text:p>£36,233,009</text:p>
          </table:table-cell>
          <table:table-cell office:value-type="currency" office:value="209564" table:style-name="ce10">
            <text:p>£209,564</text:p>
          </table:table-cell>
          <table:table-cell office:value-type="currency" office:value="36497099" table:style-name="ce10">
            <text:p>£36,497,099</text:p>
          </table:table-cell>
          <table:table-cell office:value-type="currency" office:value="101014072" table:style-name="ce10">
            <text:p>£101,014,072</text:p>
          </table:table-cell>
          <table:table-cell office:value-type="currency" office:value="44753" table:style-name="ce10">
            <text:p>£44,753</text:p>
          </table:table-cell>
          <table:table-cell office:value-type="currency" office:value="91282" table:style-name="ce10">
            <text:p>£91,28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00190" table:style-name="ce10">
            <text:p>£1,300,190</text:p>
          </table:table-cell>
          <table:table-cell office:value-type="currency" office:value="30604" table:style-name="ce10">
            <text:p>£30,604</text:p>
          </table:table-cell>
          <table:table-cell office:value-type="currency" office:value="0" table:style-name="ce10">
            <text:p>£0</text:p>
          </table:table-cell>
          <table:table-cell office:value-type="currency" office:value="1563008" table:style-name="ce10">
            <text:p>£1,563,008</text:p>
          </table:table-cell>
          <table:table-cell office:value-type="currency" office:value="12414" table:style-name="ce10">
            <text:p>£12,414</text:p>
          </table:table-cell>
          <table:table-cell office:value-type="currency" office:value="370301" table:style-name="ce10">
            <text:p>£370,301</text:p>
          </table:table-cell>
          <table:table-cell office:value-type="currency" office:value="98901710" table:style-name="ce10">
            <text:p>£98,901,710</text:p>
          </table:table-cell>
          <table:table-cell office:value-type="currency" office:value="652055" table:style-name="ce10">
            <text:p>£652,055</text:p>
          </table:table-cell>
          <table:table-cell office:value-type="currency" office:value="99924066" table:style-name="ce10">
            <text:p>£99,924,066</text:p>
          </table:table-cell>
          <table:table-cell office:value-type="currency" office:value="13404" table:style-name="ce10">
            <text:p>£13,404</text:p>
          </table:table-cell>
          <table:table-cell office:value-type="currency" office:value="99937470" table:style-name="ce10">
            <text:p>£99,937,470</text:p>
          </table:table-cell>
          <table:table-cell office:value-type="currency" office:value="174901259" table:style-name="ce10">
            <text:p>£174,901,259</text:p>
          </table:table-cell>
          <table:table-cell office:value-type="currency" office:value="839526" table:style-name="ce10">
            <text:p>£839,526</text:p>
          </table:table-cell>
          <table:table-cell office:value-type="currency" office:value="944467" table:style-name="ce10">
            <text:p>£944,467</text:p>
          </table:table-cell>
          <table:table-cell office:value-type="currency" office:value="515203" table:style-name="ce10">
            <text:p>£515,203</text:p>
          </table:table-cell>
          <table:table-cell office:value-type="currency" office:value="515203" table:style-name="ce10">
            <text:p>£515,203</text:p>
          </table:table-cell>
          <table:table-cell office:value-type="currency" office:value="0" table:style-name="ce10">
            <text:p>£0</text:p>
          </table:table-cell>
          <table:table-cell office:value-type="currency" office:value="515203" table:style-name="ce10">
            <text:p>£515,203</text:p>
          </table:table-cell>
          <table:table-cell office:value-type="currency" office:value="90376" table:style-name="ce10">
            <text:p>£90,376</text:p>
          </table:table-cell>
          <table:table-cell office:value-type="currency" office:value="54526" table:style-name="ce10">
            <text:p>£54,526</text:p>
          </table:table-cell>
          <table:table-cell office:value-type="currency" office:value="370301" table:style-name="ce10">
            <text:p>£370,301</text:p>
          </table:table-cell>
          <table:table-cell office:value-type="currency" office:value="176514985" table:style-name="ce10">
            <text:p>£176,514,985</text:p>
          </table:table-cell>
          <table:table-cell office:value-type="currency" office:value="353030" table:style-name="ce10">
            <text:p>£353,030</text:p>
          </table:table-cell>
          <table:table-cell office:value-type="currency" office:value="17872" table:style-name="ce10">
            <text:p>£17,872</text:p>
          </table:table-cell>
          <table:table-cell office:value-type="currency" office:value="13404" table:style-name="ce10">
            <text:p>£13,404</text:p>
          </table:table-cell>
          <table:table-cell office:value-type="currency" office:value="13404" table:style-name="ce10">
            <text:p>£13,404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number-columns-repeated="16324"/>
        </table:table-row>
        <table:table-row table:style-name="ro2">
          <table:table-cell office:value-type="string" table:style-name="ce13">
            <text:p>WIGAN</text:p>
          </table:table-cell>
          <table:table-cell office:value-type="currency" office:value="31218040" table:style-name="ce10">
            <text:p>£31,218,040</text:p>
          </table:table-cell>
          <table:table-cell office:value-type="currency" office:value="29795157" table:style-name="ce10">
            <text:p>£29,795,157</text:p>
          </table:table-cell>
          <table:table-cell office:value-type="currency" office:value="949622" table:style-name="ce10">
            <text:p>£949,622</text:p>
          </table:table-cell>
          <table:table-cell office:value-type="currency" office:value="61962819" table:style-name="ce10">
            <text:p>£61,962,819</text:p>
          </table:table-cell>
          <table:table-cell office:value-type="currency" office:value="267900" table:style-name="ce10">
            <text:p>£267,9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5300" table:style-name="ce10">
            <text:p>£65,300</text:p>
          </table:table-cell>
          <table:table-cell office:value-type="currency" office:value="14000" table:style-name="ce10">
            <text:p>£14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3900" table:style-name="ce10">
            <text:p>£253,900</text:p>
          </table:table-cell>
          <table:table-cell office:value-type="currency" office:value="0" table:style-name="ce10">
            <text:p>£0</text:p>
          </table:table-cell>
          <table:table-cell office:value-type="currency" office:value="253900" table:style-name="ce10">
            <text:p>£253,900</text:p>
          </table:table-cell>
          <table:table-cell office:value-type="currency" office:value="31247500" table:style-name="ce10">
            <text:p>£31,247,500</text:p>
          </table:table-cell>
          <table:table-cell office:value-type="currency" office:value="0" table:style-name="ce10">
            <text:p>£0</text:p>
          </table:table-cell>
          <table:table-cell office:value-type="currency" office:value="438100" table:style-name="ce10">
            <text:p>£438,100</text:p>
          </table:table-cell>
          <table:table-cell office:value-type="currency" office:value="20500" table:style-name="ce10">
            <text:p>£20,500</text:p>
          </table:table-cell>
          <table:table-cell office:value-type="currency" office:value="19100" table:style-name="ce10">
            <text:p>£19,100</text:p>
          </table:table-cell>
          <table:table-cell office:value-type="currency" office:value="0" table:style-name="ce10">
            <text:p>£0</text:p>
          </table:table-cell>
          <table:table-cell office:value-type="currency" office:value="85460280" table:style-name="ce10">
            <text:p>£85,460,280</text:p>
          </table:table-cell>
          <table:table-cell office:value-type="currency" office:value="30769800" table:style-name="ce10">
            <text:p>£30,769,800</text:p>
          </table:table-cell>
          <table:table-cell office:value-type="currency" office:value="175240" table:style-name="ce10">
            <text:p>£175,240</text:p>
          </table:table-cell>
          <table:table-cell office:value-type="currency" office:value="30964140" table:style-name="ce10">
            <text:p>£30,964,140</text:p>
          </table:table-cell>
          <table:table-cell office:value-type="currency" office:value="30879300" table:style-name="ce10">
            <text:p>£30,879,300</text:p>
          </table:table-cell>
          <table:table-cell office:value-type="currency" office:value="689000" table:style-name="ce10">
            <text:p>£689,000</text:p>
          </table:table-cell>
          <table:table-cell office:value-type="currency" office:value="641700" table:style-name="ce10">
            <text:p>£641,7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7400" table:style-name="ce10">
            <text:p>£307,400</text:p>
          </table:table-cell>
          <table:table-cell office:value-type="currency" office:value="0" table:style-name="ce10">
            <text:p>£0</text:p>
          </table:table-cell>
          <table:table-cell office:value-type="currency" office:value="45600" table:style-name="ce10">
            <text:p>£45,600</text:p>
          </table:table-cell>
          <table:table-cell office:value-type="currency" office:value="29195600" table:style-name="ce10">
            <text:p>£29,195,600</text:p>
          </table:table-cell>
          <table:table-cell office:value-type="currency" office:value="536360" table:style-name="ce10">
            <text:p>£536,360</text:p>
          </table:table-cell>
          <table:table-cell office:value-type="currency" office:value="29777560" table:style-name="ce10">
            <text:p>£29,777,560</text:p>
          </table:table-cell>
          <table:table-cell office:value-type="currency" office:value="17597" table:style-name="ce10">
            <text:p>£17,597</text:p>
          </table:table-cell>
          <table:table-cell office:value-type="currency" office:value="29795157" table:style-name="ce10">
            <text:p>£29,795,157</text:p>
          </table:table-cell>
          <table:table-cell office:value-type="currency" office:value="60219300" table:style-name="ce10">
            <text:p>£60,219,300</text:p>
          </table:table-cell>
          <table:table-cell office:value-type="currency" office:value="289053" table:style-name="ce10">
            <text:p>£289,053</text:p>
          </table:table-cell>
          <table:table-cell office:value-type="currency" office:value="325184" table:style-name="ce10">
            <text:p>£325,184</text:p>
          </table:table-cell>
          <table:table-cell office:value-type="currency" office:value="64700" table:style-name="ce10">
            <text:p>£64,700</text:p>
          </table:table-cell>
          <table:table-cell office:value-type="currency" office:value="64700" table:style-name="ce10">
            <text:p>£64,700</text:p>
          </table:table-cell>
          <table:table-cell office:value-type="currency" office:value="0" table:style-name="ce10">
            <text:p>£0</text:p>
          </table:table-cell>
          <table:table-cell office:value-type="currency" office:value="64700" table:style-name="ce10">
            <text:p>£64,700</text:p>
          </table:table-cell>
          <table:table-cell office:value-type="currency" office:value="0" table:style-name="ce10">
            <text:p>£0</text:p>
          </table:table-cell>
          <table:table-cell office:value-type="currency" office:value="19100" table:style-name="ce10">
            <text:p>£19,100</text:p>
          </table:table-cell>
          <table:table-cell office:value-type="currency" office:value="45600" table:style-name="ce10">
            <text:p>£45,600</text:p>
          </table:table-cell>
          <table:table-cell office:value-type="currency" office:value="60995600" table:style-name="ce10">
            <text:p>£60,995,600</text:p>
          </table:table-cell>
          <table:table-cell office:value-type="currency" office:value="121991" table:style-name="ce10">
            <text:p>£121,991</text:p>
          </table:table-cell>
          <table:table-cell office:value-type="currency" office:value="23462" table:style-name="ce10">
            <text:p>£23,462</text:p>
          </table:table-cell>
          <table:table-cell office:value-type="currency" office:value="17597" table:style-name="ce10">
            <text:p>£17,597</text:p>
          </table:table-cell>
          <table:table-cell office:value-type="currency" office:value="17597" table:style-name="ce10">
            <text:p>£17,59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ILTSHIRE</text:p>
          </table:table-cell>
          <table:table-cell office:value-type="currency" office:value="8735132" table:style-name="ce10">
            <text:p>£8,735,132</text:p>
          </table:table-cell>
          <table:table-cell office:value-type="currency" office:value="58456074" table:style-name="ce10">
            <text:p>£58,456,074</text:p>
          </table:table-cell>
          <table:table-cell office:value-type="currency" office:value="971743" table:style-name="ce10">
            <text:p>£971,743</text:p>
          </table:table-cell>
          <table:table-cell office:value-type="currency" office:value="68162949" table:style-name="ce10">
            <text:p>£68,162,949</text:p>
          </table:table-cell>
          <table:table-cell office:value-type="currency" office:value="715322" table:style-name="ce10">
            <text:p>£715,322</text:p>
          </table:table-cell>
          <table:table-cell office:value-type="currency" office:value="45065" table:style-name="ce10">
            <text:p>£45,065</text:p>
          </table:table-cell>
          <table:table-cell office:value-type="currency" office:value="34335" table:style-name="ce10">
            <text:p>£34,335</text:p>
          </table:table-cell>
          <table:table-cell office:value-type="currency" office:value="309735" table:style-name="ce10">
            <text:p>£309,735</text:p>
          </table:table-cell>
          <table:table-cell office:value-type="currency" office:value="97999" table:style-name="ce10">
            <text:p>£97,999</text:p>
          </table:table-cell>
          <table:table-cell office:value-type="currency" office:value="10730" table:style-name="ce10">
            <text:p>£10,730</text:p>
          </table:table-cell>
          <table:table-cell office:value-type="currency" office:value="26467" table:style-name="ce10">
            <text:p>£26,467</text:p>
          </table:table-cell>
          <table:table-cell office:value-type="currency" office:value="4292" table:style-name="ce10">
            <text:p>£4,292</text:p>
          </table:table-cell>
          <table:table-cell office:value-type="currency" office:value="541499" table:style-name="ce10">
            <text:p>£541,499</text:p>
          </table:table-cell>
          <table:table-cell office:value-type="currency" office:value="4292" table:style-name="ce10">
            <text:p>£4,292</text:p>
          </table:table-cell>
          <table:table-cell office:value-type="currency" office:value="550083" table:style-name="ce10">
            <text:p>£550,083</text:p>
          </table:table-cell>
          <table:table-cell office:value-type="currency" office:value="8257717" table:style-name="ce10">
            <text:p>£8,257,717</text:p>
          </table:table-cell>
          <table:table-cell office:value-type="currency" office:value="404628" table:style-name="ce10">
            <text:p>£404,628</text:p>
          </table:table-cell>
          <table:table-cell office:value-type="currency" office:value="107350" table:style-name="ce10">
            <text:p>£107,350</text:p>
          </table:table-cell>
          <table:table-cell office:value-type="currency" office:value="8258" table:style-name="ce10">
            <text:p>£8,258</text:p>
          </table:table-cell>
          <table:table-cell office:value-type="currency" office:value="18993" table:style-name="ce10">
            <text:p>£18,993</text:p>
          </table:table-cell>
          <table:table-cell office:value-type="currency" office:value="0" table:style-name="ce10">
            <text:p>£0</text:p>
          </table:table-cell>
          <table:table-cell office:value-type="currency" office:value="8639872" table:style-name="ce10">
            <text:p>£8,639,872</text:p>
          </table:table-cell>
          <table:table-cell office:value-type="currency" office:value="8123116" table:style-name="ce10">
            <text:p>£8,123,116</text:p>
          </table:table-cell>
          <table:table-cell office:value-type="currency" office:value="42940" table:style-name="ce10">
            <text:p>£42,940</text:p>
          </table:table-cell>
          <table:table-cell office:value-type="currency" office:value="8185049" table:style-name="ce10">
            <text:p>£8,185,049</text:p>
          </table:table-cell>
          <table:table-cell office:value-type="currency" office:value="59663365" table:style-name="ce10">
            <text:p>£59,663,365</text:p>
          </table:table-cell>
          <table:table-cell office:value-type="currency" office:value="258541" table:style-name="ce10">
            <text:p>£258,541</text:p>
          </table:table-cell>
          <table:table-cell office:value-type="currency" office:value="517082" table:style-name="ce10">
            <text:p>£517,082</text:p>
          </table:table-cell>
          <table:table-cell office:value-type="currency" office:value="597" table:style-name="ce10">
            <text:p>£597</text:p>
          </table:table-cell>
          <table:table-cell office:value-type="currency" office:value="0" table:style-name="ce10">
            <text:p>£0</text:p>
          </table:table-cell>
          <table:table-cell office:value-type="currency" office:value="53697" table:style-name="ce10">
            <text:p>£53,697</text:p>
          </table:table-cell>
          <table:table-cell office:value-type="currency" office:value="11933" table:style-name="ce10">
            <text:p>£11,933</text:p>
          </table:table-cell>
          <table:table-cell office:value-type="currency" office:value="0" table:style-name="ce10">
            <text:p>£0</text:p>
          </table:table-cell>
          <table:table-cell office:value-type="currency" office:value="1133604" table:style-name="ce10">
            <text:p>£1,133,604</text:p>
          </table:table-cell>
          <table:table-cell office:value-type="currency" office:value="1193" table:style-name="ce10">
            <text:p>£1,193</text:p>
          </table:table-cell>
          <table:table-cell office:value-type="currency" office:value="178990" table:style-name="ce10">
            <text:p>£178,990</text:p>
          </table:table-cell>
          <table:table-cell office:value-type="currency" office:value="57562022" table:style-name="ce10">
            <text:p>£57,562,022</text:p>
          </table:table-cell>
          <table:table-cell office:value-type="currency" office:value="608566" table:style-name="ce10">
            <text:p>£608,566</text:p>
          </table:table-cell>
          <table:table-cell office:value-type="currency" office:value="58349578" table:style-name="ce10">
            <text:p>£58,349,578</text:p>
          </table:table-cell>
          <table:table-cell office:value-type="currency" office:value="106496" table:style-name="ce10">
            <text:p>£106,496</text:p>
          </table:table-cell>
          <table:table-cell office:value-type="currency" office:value="58456074" table:style-name="ce10">
            <text:p>£58,456,074</text:p>
          </table:table-cell>
          <table:table-cell office:value-type="currency" office:value="66226637" table:style-name="ce10">
            <text:p>£66,226,637</text:p>
          </table:table-cell>
          <table:table-cell office:value-type="currency" office:value="317888" table:style-name="ce10">
            <text:p>£317,888</text:p>
          </table:table-cell>
          <table:table-cell office:value-type="currency" office:value="357624" table:style-name="ce10">
            <text:p>£357,624</text:p>
          </table:table-cell>
          <table:table-cell office:value-type="currency" office:value="202275" table:style-name="ce10">
            <text:p>£202,275</text:p>
          </table:table-cell>
          <table:table-cell office:value-type="currency" office:value="202275" table:style-name="ce10">
            <text:p>£202,275</text:p>
          </table:table-cell>
          <table:table-cell office:value-type="currency" office:value="0" table:style-name="ce10">
            <text:p>£0</text:p>
          </table:table-cell>
          <table:table-cell office:value-type="currency" office:value="202275" table:style-name="ce10">
            <text:p>£202,275</text:p>
          </table:table-cell>
          <table:table-cell office:value-type="currency" office:value="4292" table:style-name="ce10">
            <text:p>£4,292</text:p>
          </table:table-cell>
          <table:table-cell office:value-type="currency" office:value="18993" table:style-name="ce10">
            <text:p>£18,993</text:p>
          </table:table-cell>
          <table:table-cell office:value-type="currency" office:value="178990" table:style-name="ce10">
            <text:p>£178,990</text:p>
          </table:table-cell>
          <table:table-cell office:value-type="currency" office:value="67084710" table:style-name="ce10">
            <text:p>£67,084,710</text:p>
          </table:table-cell>
          <table:table-cell office:value-type="currency" office:value="134169" table:style-name="ce10">
            <text:p>£134,169</text:p>
          </table:table-cell>
          <table:table-cell office:value-type="currency" office:value="141994" table:style-name="ce10">
            <text:p>£141,994</text:p>
          </table:table-cell>
          <table:table-cell office:value-type="currency" office:value="106496" table:style-name="ce10">
            <text:p>£106,496</text:p>
          </table:table-cell>
          <table:table-cell office:value-type="currency" office:value="106496" table:style-name="ce10">
            <text:p>£106,49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INCHESTER</text:p>
          </table:table-cell>
          <table:table-cell office:value-type="currency" office:value="9440695" table:style-name="ce10">
            <text:p>£9,440,695</text:p>
          </table:table-cell>
          <table:table-cell office:value-type="currency" office:value="10196756" table:style-name="ce10">
            <text:p>£10,196,756</text:p>
          </table:table-cell>
          <table:table-cell office:value-type="currency" office:value="219465" table:style-name="ce10">
            <text:p>£219,465</text:p>
          </table:table-cell>
          <table:table-cell office:value-type="currency" office:value="19856916" table:style-name="ce10">
            <text:p>£19,856,916</text:p>
          </table:table-cell>
          <table:table-cell office:value-type="currency" office:value="78232" table:style-name="ce10">
            <text:p>£78,232</text:p>
          </table:table-cell>
          <table:table-cell office:value-type="currency" office:value="28952" table:style-name="ce10">
            <text:p>£28,952</text:p>
          </table:table-cell>
          <table:table-cell office:value-type="currency" office:value="0" table:style-name="ce10">
            <text:p>£0</text:p>
          </table:table-cell>
          <table:table-cell office:value-type="currency" office:value="44474" table:style-name="ce10">
            <text:p>£44,474</text:p>
          </table:table-cell>
          <table:table-cell office:value-type="currency" office:value="0" table:style-name="ce10">
            <text:p>£0</text:p>
          </table:table-cell>
          <table:table-cell office:value-type="currency" office:value="2775" table:style-name="ce10">
            <text:p>£2,775</text:p>
          </table:table-cell>
          <table:table-cell office:value-type="currency" office:value="135" table:style-name="ce10">
            <text:p>£135</text:p>
          </table:table-cell>
          <table:table-cell office:value-type="currency" office:value="1895" table:style-name="ce10">
            <text:p>£1,895</text:p>
          </table:table-cell>
          <table:table-cell office:value-type="currency" office:value="73427" table:style-name="ce10">
            <text:p>£73,427</text:p>
          </table:table-cell>
          <table:table-cell office:value-type="currency" office:value="1110" table:style-name="ce10">
            <text:p>£1,110</text:p>
          </table:table-cell>
          <table:table-cell office:value-type="currency" office:value="76432" table:style-name="ce10">
            <text:p>£76,432</text:p>
          </table:table-cell>
          <table:table-cell office:value-type="currency" office:value="9432409" table:style-name="ce10">
            <text:p>£9,432,409</text:p>
          </table:table-cell>
          <table:table-cell office:value-type="currency" office:value="490713" table:style-name="ce10">
            <text:p>£490,713</text:p>
          </table:table-cell>
          <table:table-cell office:value-type="currency" office:value="98042" table:style-name="ce10">
            <text:p>£98,042</text:p>
          </table:table-cell>
          <table:table-cell office:value-type="currency" office:value="9321" table:style-name="ce10">
            <text:p>£9,321</text:p>
          </table:table-cell>
          <table:table-cell office:value-type="currency" office:value="6064" table:style-name="ce10">
            <text:p>£6,064</text:p>
          </table:table-cell>
          <table:table-cell office:value-type="currency" office:value="0" table:style-name="ce10">
            <text:p>£0</text:p>
          </table:table-cell>
          <table:table-cell office:value-type="currency" office:value="27142022" table:style-name="ce10">
            <text:p>£27,142,022</text:p>
          </table:table-cell>
          <table:table-cell office:value-type="currency" office:value="9318982" table:style-name="ce10">
            <text:p>£9,318,982</text:p>
          </table:table-cell>
          <table:table-cell office:value-type="currency" office:value="39217" table:style-name="ce10">
            <text:p>£39,217</text:p>
          </table:table-cell>
          <table:table-cell office:value-type="currency" office:value="9364263" table:style-name="ce10">
            <text:p>£9,364,263</text:p>
          </table:table-cell>
          <table:table-cell office:value-type="currency" office:value="10273499" table:style-name="ce10">
            <text:p>£10,273,49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7621" table:style-name="ce10">
            <text:p>£177,621</text:p>
          </table:table-cell>
          <table:table-cell office:value-type="currency" office:value="229" table:style-name="ce10">
            <text:p>£229</text:p>
          </table:table-cell>
          <table:table-cell office:value-type="currency" office:value="15452" table:style-name="ce10">
            <text:p>£15,452</text:p>
          </table:table-cell>
          <table:table-cell office:value-type="currency" office:value="10080197" table:style-name="ce10">
            <text:p>£10,080,197</text:p>
          </table:table-cell>
          <table:table-cell office:value-type="currency" office:value="71048" table:style-name="ce10">
            <text:p>£71,048</text:p>
          </table:table-cell>
          <table:table-cell office:value-type="currency" office:value="10166697" table:style-name="ce10">
            <text:p>£10,166,697</text:p>
          </table:table-cell>
          <table:table-cell office:value-type="currency" office:value="30059" table:style-name="ce10">
            <text:p>£30,059</text:p>
          </table:table-cell>
          <table:table-cell office:value-type="currency" office:value="10196756" table:style-name="ce10">
            <text:p>£10,196,756</text:p>
          </table:table-cell>
          <table:table-cell office:value-type="currency" office:value="19472606" table:style-name="ce10">
            <text:p>£19,472,606</text:p>
          </table:table-cell>
          <table:table-cell office:value-type="currency" office:value="93469" table:style-name="ce10">
            <text:p>£93,469</text:p>
          </table:table-cell>
          <table:table-cell office:value-type="currency" office:value="105152" table:style-name="ce10">
            <text:p>£105,152</text:p>
          </table:table-cell>
          <table:table-cell office:value-type="currency" office:value="23411" table:style-name="ce10">
            <text:p>£23,411</text:p>
          </table:table-cell>
          <table:table-cell office:value-type="currency" office:value="23411" table:style-name="ce10">
            <text:p>£23,411</text:p>
          </table:table-cell>
          <table:table-cell office:value-type="currency" office:value="0" table:style-name="ce10">
            <text:p>£0</text:p>
          </table:table-cell>
          <table:table-cell office:value-type="currency" office:value="23411" table:style-name="ce10">
            <text:p>£23,411</text:p>
          </table:table-cell>
          <table:table-cell office:value-type="currency" office:value="1895" table:style-name="ce10">
            <text:p>£1,895</text:p>
          </table:table-cell>
          <table:table-cell office:value-type="currency" office:value="6064" table:style-name="ce10">
            <text:p>£6,064</text:p>
          </table:table-cell>
          <table:table-cell office:value-type="currency" office:value="15452" table:style-name="ce10">
            <text:p>£15,452</text:p>
          </table:table-cell>
          <table:table-cell office:value-type="currency" office:value="19607392" table:style-name="ce10">
            <text:p>£19,607,392</text:p>
          </table:table-cell>
          <table:table-cell office:value-type="currency" office:value="39215" table:style-name="ce10">
            <text:p>£39,215</text:p>
          </table:table-cell>
          <table:table-cell office:value-type="currency" office:value="40078" table:style-name="ce10">
            <text:p>£40,078</text:p>
          </table:table-cell>
          <table:table-cell office:value-type="currency" office:value="30059" table:style-name="ce10">
            <text:p>£30,059</text:p>
          </table:table-cell>
          <table:table-cell office:value-type="currency" office:value="30059" table:style-name="ce10">
            <text:p>£30,05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INDSOR AND MAIDENHEAD</text:p>
          </table:table-cell>
          <table:table-cell office:value-type="currency" office:value="1274872" table:style-name="ce10">
            <text:p>£1,274,872</text:p>
          </table:table-cell>
          <table:table-cell office:value-type="currency" office:value="21045433" table:style-name="ce10">
            <text:p>£21,045,433</text:p>
          </table:table-cell>
          <table:table-cell office:value-type="currency" office:value="257154" table:style-name="ce10">
            <text:p>£257,154</text:p>
          </table:table-cell>
          <table:table-cell office:value-type="currency" office:value="22577459" table:style-name="ce10">
            <text:p>£22,577,459</text:p>
          </table:table-cell>
          <table:table-cell office:value-type="currency" office:value="1471406" table:style-name="ce10">
            <text:p>£1,471,406</text:p>
          </table:table-cell>
          <table:table-cell office:value-type="currency" office:value="182014" table:style-name="ce10">
            <text:p>£182,014</text:p>
          </table:table-cell>
          <table:table-cell office:value-type="currency" office:value="139" table:style-name="ce10">
            <text:p>£139</text:p>
          </table:table-cell>
          <table:table-cell office:value-type="currency" office:value="1104933" table:style-name="ce10">
            <text:p>£1,104,933</text:p>
          </table:table-cell>
          <table:table-cell office:value-type="currency" office:value="71582" table:style-name="ce10">
            <text:p>£71,582</text:p>
          </table:table-cell>
          <table:table-cell office:value-type="currency" office:value="208021" table:style-name="ce10">
            <text:p>£208,021</text:p>
          </table:table-cell>
          <table:table-cell table:style-name="ce10"/>
          <table:table-cell office:value-type="currency" office:value="2074" table:style-name="ce10">
            <text:p>£2,074</text:p>
          </table:table-cell>
          <table:table-cell office:value-type="currency" office:value="1189590" table:style-name="ce10">
            <text:p>£1,189,590</text:p>
          </table:table-cell>
          <table:table-cell office:value-type="currency" office:value="83208" table:style-name="ce10">
            <text:p>£83,208</text:p>
          </table:table-cell>
          <table:table-cell office:value-type="currency" office:value="1274872" table:style-name="ce10">
            <text:p>£1,274,872</text:p>
          </table:table-cell>
          <table:table-cell table:number-columns-repeated="5" table:style-name="ce10"/>
          <table:table-cell office:value-type="currency" office:value="0" table:style-name="ce10">
            <text:p>£0</text:p>
          </table:table-cell>
          <table:table-cell table:style-name="ce10"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422722" table:style-name="ce10">
            <text:p>£21,422,722</text:p>
          </table:table-cell>
          <table:table-cell office:value-type="currency" office:value="2199" table:style-name="ce10">
            <text:p>£2,199</text:p>
          </table:table-cell>
          <table:table-cell table:number-columns-repeated="3" table:style-name="ce10"/>
          <table:table-cell office:value-type="currency" office:value="18014" table:style-name="ce10">
            <text:p>£18,014</text:p>
          </table:table-cell>
          <table:table-cell office:value-type="currency" office:value="5273" table:style-name="ce10">
            <text:p>£5,273</text:p>
          </table:table-cell>
          <table:table-cell table:style-name="ce10"/>
          <table:table-cell office:value-type="currency" office:value="636159" table:style-name="ce10">
            <text:p>£636,159</text:p>
          </table:table-cell>
          <table:table-cell table:style-name="ce10"/>
          <table:table-cell office:value-type="currency" office:value="3819" table:style-name="ce10">
            <text:p>£3,819</text:p>
          </table:table-cell>
          <table:table-cell office:value-type="currency" office:value="20775272" table:style-name="ce10">
            <text:p>£20,775,272</text:p>
          </table:table-cell>
          <table:table-cell office:value-type="currency" office:value="255783" table:style-name="ce10">
            <text:p>£255,783</text:p>
          </table:table-cell>
          <table:table-cell office:value-type="currency" office:value="21034874" table:style-name="ce10">
            <text:p>£21,034,874</text:p>
          </table:table-cell>
          <table:table-cell office:value-type="currency" office:value="10559" table:style-name="ce10">
            <text:p>£10,559</text:p>
          </table:table-cell>
          <table:table-cell office:value-type="currency" office:value="21045433" table:style-name="ce10">
            <text:p>£21,045,433</text:p>
          </table:table-cell>
          <table:table-cell office:value-type="currency" office:value="21964862" table:style-name="ce10">
            <text:p>£21,964,862</text:p>
          </table:table-cell>
          <table:table-cell office:value-type="currency" office:value="105431" table:style-name="ce10">
            <text:p>£105,431</text:p>
          </table:table-cell>
          <table:table-cell office:value-type="currency" office:value="118610" table:style-name="ce10">
            <text:p>£118,610</text:p>
          </table:table-cell>
          <table:table-cell office:value-type="currency" office:value="5893" table:style-name="ce10">
            <text:p>£5,893</text:p>
          </table:table-cell>
          <table:table-cell office:value-type="currency" office:value="5893" table:style-name="ce10">
            <text:p>£5,893</text:p>
          </table:table-cell>
          <table:table-cell office:value-type="currency" office:value="0" table:style-name="ce10">
            <text:p>£0</text:p>
          </table:table-cell>
          <table:table-cell office:value-type="currency" office:value="5893" table:style-name="ce10">
            <text:p>£5,893</text:p>
          </table:table-cell>
          <table:table-cell office:value-type="currency" office:value="2074" table:style-name="ce10">
            <text:p>£2,074</text:p>
          </table:table-cell>
          <table:table-cell office:value-type="currency" office:value="0" table:style-name="ce10">
            <text:p>£0</text:p>
          </table:table-cell>
          <table:table-cell office:value-type="currency" office:value="3819" table:style-name="ce10">
            <text:p>£3,819</text:p>
          </table:table-cell>
          <table:table-cell office:value-type="currency" office:value="22309746" table:style-name="ce10">
            <text:p>£22,309,746</text:p>
          </table:table-cell>
          <table:table-cell office:value-type="currency" office:value="44619" table:style-name="ce10">
            <text:p>£44,619</text:p>
          </table:table-cell>
          <table:table-cell office:value-type="currency" office:value="14078" table:style-name="ce10">
            <text:p>£14,078</text:p>
          </table:table-cell>
          <table:table-cell office:value-type="currency" office:value="10559" table:style-name="ce10">
            <text:p>£10,559</text:p>
          </table:table-cell>
          <table:table-cell office:value-type="currency" office:value="10559" table:style-name="ce10">
            <text:p>£10,559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IRRAL</text:p>
          </table:table-cell>
          <table:table-cell office:value-type="currency" office:value="423125" table:style-name="ce10">
            <text:p>£423,125</text:p>
          </table:table-cell>
          <table:table-cell office:value-type="currency" office:value="79107192" table:style-name="ce10">
            <text:p>£79,107,192</text:p>
          </table:table-cell>
          <table:table-cell office:value-type="currency" office:value="1156232" table:style-name="ce10">
            <text:p>£1,156,232</text:p>
          </table:table-cell>
          <table:table-cell office:value-type="currency" office:value="80686549" table:style-name="ce10">
            <text:p>£80,686,549</text:p>
          </table:table-cell>
          <table:table-cell office:value-type="currency" office:value="1443433" table:style-name="ce10">
            <text:p>£1,443,433</text:p>
          </table:table-cell>
          <table:table-cell office:value-type="currency" office:value="362843" table:style-name="ce10">
            <text:p>£362,843</text:p>
          </table:table-cell>
          <table:table-cell office:value-type="currency" office:value="945978" table:style-name="ce10">
            <text:p>£945,978</text:p>
          </table:table-cell>
          <table:table-cell office:value-type="currency" office:value="58853" table:style-name="ce10">
            <text:p>£58,853</text:p>
          </table:table-cell>
          <table:table-cell office:value-type="currency" office:value="72026" table:style-name="ce10">
            <text:p>£72,026</text:p>
          </table:table-cell>
          <table:table-cell office:value-type="currency" office:value="3840" table:style-name="ce10">
            <text:p>£3,8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1589" table:style-name="ce10">
            <text:p>£421,589</text:p>
          </table:table-cell>
          <table:table-cell office:value-type="currency" office:value="1536" table:style-name="ce10">
            <text:p>£1,536</text:p>
          </table:table-cell>
          <table:table-cell office:value-type="currency" office:value="423125" table:style-name="ce10">
            <text:p>£423,12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2300252" table:style-name="ce10">
            <text:p>£82,300,252</text:p>
          </table:table-cell>
          <table:table-cell office:value-type="currency" office:value="1869300" table:style-name="ce10">
            <text:p>£1,869,300</text:p>
          </table:table-cell>
          <table:table-cell office:value-type="currency" office:value="508028" table:style-name="ce10">
            <text:p>£508,02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398773" table:style-name="ce10">
            <text:p>£3,398,773</text:p>
          </table:table-cell>
          <table:table-cell office:value-type="currency" office:value="6380" table:style-name="ce10">
            <text:p>£6,380</text:p>
          </table:table-cell>
          <table:table-cell office:value-type="currency" office:value="126959" table:style-name="ce10">
            <text:p>£126,959</text:p>
          </table:table-cell>
          <table:table-cell office:value-type="currency" office:value="76390812" table:style-name="ce10">
            <text:p>£76,390,812</text:p>
          </table:table-cell>
          <table:table-cell office:value-type="currency" office:value="2481089" table:style-name="ce10">
            <text:p>£2,481,089</text:p>
          </table:table-cell>
          <table:table-cell office:value-type="currency" office:value="78998860" table:style-name="ce10">
            <text:p>£78,998,860</text:p>
          </table:table-cell>
          <table:table-cell office:value-type="currency" office:value="108332" table:style-name="ce10">
            <text:p>£108,332</text:p>
          </table:table-cell>
          <table:table-cell office:value-type="currency" office:value="79107192" table:style-name="ce10">
            <text:p>£79,107,192</text:p>
          </table:table-cell>
          <table:table-cell office:value-type="currency" office:value="76812401" table:style-name="ce10">
            <text:p>£76,812,401</text:p>
          </table:table-cell>
          <table:table-cell office:value-type="currency" office:value="368700" table:style-name="ce10">
            <text:p>£368,700</text:p>
          </table:table-cell>
          <table:table-cell office:value-type="currency" office:value="414787" table:style-name="ce10">
            <text:p>£414,787</text:p>
          </table:table-cell>
          <table:table-cell office:value-type="currency" office:value="126959" table:style-name="ce10">
            <text:p>£126,959</text:p>
          </table:table-cell>
          <table:table-cell office:value-type="currency" office:value="126959" table:style-name="ce10">
            <text:p>£126,959</text:p>
          </table:table-cell>
          <table:table-cell office:value-type="currency" office:value="0" table:style-name="ce10">
            <text:p>£0</text:p>
          </table:table-cell>
          <table:table-cell office:value-type="currency" office:value="126959" table:style-name="ce10">
            <text:p>£126,95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6959" table:style-name="ce10">
            <text:p>£126,959</text:p>
          </table:table-cell>
          <table:table-cell office:value-type="currency" office:value="79421985" table:style-name="ce10">
            <text:p>£79,421,985</text:p>
          </table:table-cell>
          <table:table-cell office:value-type="currency" office:value="158844" table:style-name="ce10">
            <text:p>£158,844</text:p>
          </table:table-cell>
          <table:table-cell office:value-type="currency" office:value="144442" table:style-name="ce10">
            <text:p>£144,442</text:p>
          </table:table-cell>
          <table:table-cell office:value-type="currency" office:value="108332" table:style-name="ce10">
            <text:p>£108,332</text:p>
          </table:table-cell>
          <table:table-cell office:value-type="currency" office:value="108332" table:style-name="ce10">
            <text:p>£108,332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OKING</text:p>
          </table:table-cell>
          <table:table-cell office:value-type="currency" office:value="7605968" table:style-name="ce10">
            <text:p>£7,605,968</text:p>
          </table:table-cell>
          <table:table-cell office:value-type="currency" office:value="11363765" table:style-name="ce10">
            <text:p>£11,363,765</text:p>
          </table:table-cell>
          <table:table-cell office:value-type="currency" office:value="194453" table:style-name="ce10">
            <text:p>£194,453</text:p>
          </table:table-cell>
          <table:table-cell office:value-type="currency" office:value="19164186" table:style-name="ce10">
            <text:p>£19,164,186</text:p>
          </table:table-cell>
          <table:table-cell office:value-type="currency" office:value="1411831" table:style-name="ce10">
            <text:p>£1,411,831</text:p>
          </table:table-cell>
          <table:table-cell office:value-type="currency" office:value="249881" table:style-name="ce10">
            <text:p>£249,881</text:p>
          </table:table-cell>
          <table:table-cell office:value-type="currency" office:value="7521" table:style-name="ce10">
            <text:p>£7,521</text:p>
          </table:table-cell>
          <table:table-cell office:value-type="currency" office:value="997403" table:style-name="ce10">
            <text:p>£997,403</text:p>
          </table:table-cell>
          <table:table-cell office:value-type="currency" office:value="134226" table:style-name="ce10">
            <text:p>£134,226</text:p>
          </table:table-cell>
          <table:table-cell office:value-type="currency" office:value="13412" table:style-name="ce10">
            <text:p>£13,412</text:p>
          </table:table-cell>
          <table:table-cell office:value-type="currency" office:value="12940" table:style-name="ce10">
            <text:p>£12,940</text:p>
          </table:table-cell>
          <table:table-cell office:value-type="currency" office:value="942" table:style-name="ce10">
            <text:p>£942</text:p>
          </table:table-cell>
          <table:table-cell office:value-type="currency" office:value="1242790" table:style-name="ce10">
            <text:p>£1,242,790</text:p>
          </table:table-cell>
          <table:table-cell office:value-type="currency" office:value="5365" table:style-name="ce10">
            <text:p>£5,365</text:p>
          </table:table-cell>
          <table:table-cell office:value-type="currency" office:value="1249097" table:style-name="ce10">
            <text:p>£1,249,097</text:p>
          </table:table-cell>
          <table:table-cell office:value-type="currency" office:value="6392653" table:style-name="ce10">
            <text:p>£6,392,653</text:p>
          </table:table-cell>
          <table:table-cell office:value-type="currency" office:value="0" table:style-name="ce10">
            <text:p>£0</text:p>
          </table:table-cell>
          <table:table-cell office:value-type="currency" office:value="53016" table:style-name="ce10">
            <text:p>£53,016</text:p>
          </table:table-cell>
          <table:table-cell office:value-type="currency" office:value="3972" table:style-name="ce10">
            <text:p>£3,972</text:p>
          </table:table-cell>
          <table:table-cell office:value-type="currency" office:value="3209" table:style-name="ce10">
            <text:p>£3,209</text:p>
          </table:table-cell>
          <table:table-cell office:value-type="currency" office:value="0" table:style-name="ce10">
            <text:p>£0</text:p>
          </table:table-cell>
          <table:table-cell office:value-type="currency" office:value="17704312" table:style-name="ce10">
            <text:p>£17,704,312</text:p>
          </table:table-cell>
          <table:table-cell office:value-type="currency" office:value="6332456" table:style-name="ce10">
            <text:p>£6,332,456</text:p>
          </table:table-cell>
          <table:table-cell office:value-type="currency" office:value="21206" table:style-name="ce10">
            <text:p>£21,206</text:p>
          </table:table-cell>
          <table:table-cell office:value-type="currency" office:value="6356871" table:style-name="ce10">
            <text:p>£6,356,871</text:p>
          </table:table-cell>
          <table:table-cell office:value-type="currency" office:value="11814680" table:style-name="ce10">
            <text:p>£11,814,680</text:p>
          </table:table-cell>
          <table:table-cell office:value-type="currency" office:value="477251" table:style-name="ce10">
            <text:p>£477,25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44834" table:style-name="ce10">
            <text:p>£444,834</text:p>
          </table:table-cell>
          <table:table-cell office:value-type="currency" office:value="0" table:style-name="ce10">
            <text:p>£0</text:p>
          </table:table-cell>
          <table:table-cell office:value-type="currency" office:value="19985" table:style-name="ce10">
            <text:p>£19,985</text:p>
          </table:table-cell>
          <table:table-cell office:value-type="currency" office:value="10872610" table:style-name="ce10">
            <text:p>£10,872,610</text:p>
          </table:table-cell>
          <table:table-cell office:value-type="currency" office:value="464284" table:style-name="ce10">
            <text:p>£464,284</text:p>
          </table:table-cell>
          <table:table-cell office:value-type="currency" office:value="11356879" table:style-name="ce10">
            <text:p>£11,356,879</text:p>
          </table:table-cell>
          <table:table-cell office:value-type="currency" office:value="6886" table:style-name="ce10">
            <text:p>£6,886</text:p>
          </table:table-cell>
          <table:table-cell office:value-type="currency" office:value="11363765" table:style-name="ce10">
            <text:p>£11,363,765</text:p>
          </table:table-cell>
          <table:table-cell office:value-type="currency" office:value="18447856" table:style-name="ce10">
            <text:p>£18,447,856</text:p>
          </table:table-cell>
          <table:table-cell office:value-type="currency" office:value="88550" table:style-name="ce10">
            <text:p>£88,550</text:p>
          </table:table-cell>
          <table:table-cell office:value-type="currency" office:value="99618" table:style-name="ce10">
            <text:p>£99,618</text:p>
          </table:table-cell>
          <table:table-cell office:value-type="currency" office:value="24136" table:style-name="ce10">
            <text:p>£24,136</text:p>
          </table:table-cell>
          <table:table-cell office:value-type="currency" office:value="24136" table:style-name="ce10">
            <text:p>£24,136</text:p>
          </table:table-cell>
          <table:table-cell office:value-type="currency" office:value="0" table:style-name="ce10">
            <text:p>£0</text:p>
          </table:table-cell>
          <table:table-cell office:value-type="currency" office:value="24136" table:style-name="ce10">
            <text:p>£24,136</text:p>
          </table:table-cell>
          <table:table-cell office:value-type="currency" office:value="942" table:style-name="ce10">
            <text:p>£942</text:p>
          </table:table-cell>
          <table:table-cell office:value-type="currency" office:value="3209" table:style-name="ce10">
            <text:p>£3,209</text:p>
          </table:table-cell>
          <table:table-cell office:value-type="currency" office:value="19985" table:style-name="ce10">
            <text:p>£19,985</text:p>
          </table:table-cell>
          <table:table-cell office:value-type="currency" office:value="18962847" table:style-name="ce10">
            <text:p>£18,962,847</text:p>
          </table:table-cell>
          <table:table-cell office:value-type="currency" office:value="37926" table:style-name="ce10">
            <text:p>£37,926</text:p>
          </table:table-cell>
          <table:table-cell office:value-type="currency" office:value="9181" table:style-name="ce10">
            <text:p>£9,181</text:p>
          </table:table-cell>
          <table:table-cell office:value-type="currency" office:value="6886" table:style-name="ce10">
            <text:p>£6,886</text:p>
          </table:table-cell>
          <table:table-cell office:value-type="currency" office:value="6886" table:style-name="ce10">
            <text:p>£6,886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OKINGHAM</text:p>
          </table:table-cell>
          <table:table-cell office:value-type="currency" office:value="5243578" table:style-name="ce10">
            <text:p>£5,243,578</text:p>
          </table:table-cell>
          <table:table-cell office:value-type="currency" office:value="10601779" table:style-name="ce10">
            <text:p>£10,601,779</text:p>
          </table:table-cell>
          <table:table-cell office:value-type="currency" office:value="183972" table:style-name="ce10">
            <text:p>£183,972</text:p>
          </table:table-cell>
          <table:table-cell office:value-type="currency" office:value="16029329" table:style-name="ce10">
            <text:p>£16,029,329</text:p>
          </table:table-cell>
          <table:table-cell office:value-type="currency" office:value="433072" table:style-name="ce10">
            <text:p>£433,072</text:p>
          </table:table-cell>
          <table:table-cell office:value-type="currency" office:value="214940" table:style-name="ce10">
            <text:p>£214,940</text:p>
          </table:table-cell>
          <table:table-cell office:value-type="currency" office:value="0" table:style-name="ce10">
            <text:p>£0</text:p>
          </table:table-cell>
          <table:table-cell office:value-type="currency" office:value="172233" table:style-name="ce10">
            <text:p>£172,233</text:p>
          </table:table-cell>
          <table:table-cell office:value-type="currency" office:value="1435" table:style-name="ce10">
            <text:p>£1,435</text:p>
          </table:table-cell>
          <table:table-cell office:value-type="currency" office:value="10020" table:style-name="ce10">
            <text:p>£10,020</text:p>
          </table:table-cell>
          <table:table-cell office:value-type="currency" office:value="0" table:style-name="ce10">
            <text:p>£0</text:p>
          </table:table-cell>
          <table:table-cell office:value-type="currency" office:value="6732" table:style-name="ce10">
            <text:p>£6,732</text:p>
          </table:table-cell>
          <table:table-cell office:value-type="currency" office:value="414885" table:style-name="ce10">
            <text:p>£414,885</text:p>
          </table:table-cell>
          <table:table-cell office:value-type="currency" office:value="4008" table:style-name="ce10">
            <text:p>£4,008</text:p>
          </table:table-cell>
          <table:table-cell office:value-type="currency" office:value="425625" table:style-name="ce10">
            <text:p>£425,625</text:p>
          </table:table-cell>
          <table:table-cell office:value-type="currency" office:value="4836380" table:style-name="ce10">
            <text:p>£4,836,380</text:p>
          </table:table-cell>
          <table:table-cell office:value-type="currency" office:value="0" table:style-name="ce10">
            <text:p>£0</text:p>
          </table:table-cell>
          <table:table-cell office:value-type="currency" office:value="23080" table:style-name="ce10">
            <text:p>£23,080</text:p>
          </table:table-cell>
          <table:table-cell office:value-type="currency" office:value="4579" table:style-name="ce10">
            <text:p>£4,579</text:p>
          </table:table-cell>
          <table:table-cell office:value-type="currency" office:value="1836" table:style-name="ce10">
            <text:p>£1,83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806885" table:style-name="ce10">
            <text:p>£4,806,885</text:p>
          </table:table-cell>
          <table:table-cell office:value-type="currency" office:value="9232" table:style-name="ce10">
            <text:p>£9,232</text:p>
          </table:table-cell>
          <table:table-cell office:value-type="currency" office:value="4817953" table:style-name="ce10">
            <text:p>£4,817,953</text:p>
          </table:table-cell>
          <table:table-cell office:value-type="currency" office:value="10729956" table:style-name="ce10">
            <text:p>£10,729,956</text:p>
          </table:table-cell>
          <table:table-cell office:value-type="currency" office:value="217117" table:style-name="ce10">
            <text:p>£217,117</text:p>
          </table:table-cell>
          <table:table-cell office:value-type="currency" office:value="5065" table:style-name="ce10">
            <text:p>£5,06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8411" table:style-name="ce10">
            <text:p>£78,411</text:p>
          </table:table-cell>
          <table:table-cell office:value-type="currency" office:value="0" table:style-name="ce10">
            <text:p>£0</text:p>
          </table:table-cell>
          <table:table-cell office:value-type="currency" office:value="12479" table:style-name="ce10">
            <text:p>£12,479</text:p>
          </table:table-cell>
          <table:table-cell office:value-type="currency" office:value="10416884" table:style-name="ce10">
            <text:p>£10,416,884</text:p>
          </table:table-cell>
          <table:table-cell office:value-type="currency" office:value="161635" table:style-name="ce10">
            <text:p>£161,635</text:p>
          </table:table-cell>
          <table:table-cell office:value-type="currency" office:value="10590998" table:style-name="ce10">
            <text:p>£10,590,998</text:p>
          </table:table-cell>
          <table:table-cell office:value-type="currency" office:value="10781" table:style-name="ce10">
            <text:p>£10,781</text:p>
          </table:table-cell>
          <table:table-cell office:value-type="currency" office:value="10601779" table:style-name="ce10">
            <text:p>£10,601,779</text:p>
          </table:table-cell>
          <table:table-cell office:value-type="currency" office:value="15638654" table:style-name="ce10">
            <text:p>£15,638,654</text:p>
          </table:table-cell>
          <table:table-cell office:value-type="currency" office:value="75066" table:style-name="ce10">
            <text:p>£75,066</text:p>
          </table:table-cell>
          <table:table-cell office:value-type="currency" office:value="84449" table:style-name="ce10">
            <text:p>£84,449</text:p>
          </table:table-cell>
          <table:table-cell office:value-type="currency" office:value="21047" table:style-name="ce10">
            <text:p>£21,047</text:p>
          </table:table-cell>
          <table:table-cell office:value-type="currency" office:value="21047" table:style-name="ce10">
            <text:p>£21,047</text:p>
          </table:table-cell>
          <table:table-cell office:value-type="currency" office:value="0" table:style-name="ce10">
            <text:p>£0</text:p>
          </table:table-cell>
          <table:table-cell office:value-type="currency" office:value="21047" table:style-name="ce10">
            <text:p>£21,047</text:p>
          </table:table-cell>
          <table:table-cell office:value-type="currency" office:value="6732" table:style-name="ce10">
            <text:p>£6,732</text:p>
          </table:table-cell>
          <table:table-cell office:value-type="currency" office:value="1836" table:style-name="ce10">
            <text:p>£1,836</text:p>
          </table:table-cell>
          <table:table-cell office:value-type="currency" office:value="12479" table:style-name="ce10">
            <text:p>£12,479</text:p>
          </table:table-cell>
          <table:table-cell office:value-type="currency" office:value="15834576" table:style-name="ce10">
            <text:p>£15,834,576</text:p>
          </table:table-cell>
          <table:table-cell office:value-type="currency" office:value="31669" table:style-name="ce10">
            <text:p>£31,669</text:p>
          </table:table-cell>
          <table:table-cell office:value-type="currency" office:value="14374" table:style-name="ce10">
            <text:p>£14,374</text:p>
          </table:table-cell>
          <table:table-cell office:value-type="currency" office:value="10781" table:style-name="ce10">
            <text:p>£10,781</text:p>
          </table:table-cell>
          <table:table-cell office:value-type="currency" office:value="10781" table:style-name="ce10">
            <text:p>£10,78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OLVERHAMPTON</text:p>
          </table:table-cell>
          <table:table-cell office:value-type="currency" office:value="31859861" table:style-name="ce10">
            <text:p>£31,859,861</text:p>
          </table:table-cell>
          <table:table-cell office:value-type="currency" office:value="31726015" table:style-name="ce10">
            <text:p>£31,726,015</text:p>
          </table:table-cell>
          <table:table-cell office:value-type="currency" office:value="1000497" table:style-name="ce10">
            <text:p>£1,000,497</text:p>
          </table:table-cell>
          <table:table-cell office:value-type="currency" office:value="64586373" table:style-name="ce10">
            <text:p>£64,586,373</text:p>
          </table:table-cell>
          <table:table-cell office:value-type="currency" office:value="468606" table:style-name="ce10">
            <text:p>£468,606</text:p>
          </table:table-cell>
          <table:table-cell office:value-type="currency" office:value="41662" table:style-name="ce10">
            <text:p>£41,662</text:p>
          </table:table-cell>
          <table:table-cell office:value-type="currency" office:value="54302" table:style-name="ce10">
            <text:p>£54,302</text:p>
          </table:table-cell>
          <table:table-cell office:value-type="currency" office:value="162449" table:style-name="ce10">
            <text:p>£162,449</text:p>
          </table:table-cell>
          <table:table-cell office:value-type="currency" office:value="207910" table:style-name="ce10">
            <text:p>£207,910</text:p>
          </table:table-cell>
          <table:table-cell office:value-type="currency" office:value="3203" table:style-name="ce10">
            <text:p>£3,203</text:p>
          </table:table-cell>
          <table:table-cell office:value-type="currency" office:value="0" table:style-name="ce10">
            <text:p>£0</text:p>
          </table:table-cell>
          <table:table-cell office:value-type="currency" office:value="2131" table:style-name="ce10">
            <text:p>£2,131</text:p>
          </table:table-cell>
          <table:table-cell office:value-type="currency" office:value="201060" table:style-name="ce10">
            <text:p>£201,060</text:p>
          </table:table-cell>
          <table:table-cell office:value-type="currency" office:value="1281" table:style-name="ce10">
            <text:p>£1,281</text:p>
          </table:table-cell>
          <table:table-cell office:value-type="currency" office:value="204472" table:style-name="ce10">
            <text:p>£204,472</text:p>
          </table:table-cell>
          <table:table-cell office:value-type="currency" office:value="31965029" table:style-name="ce10">
            <text:p>£31,965,029</text:p>
          </table:table-cell>
          <table:table-cell office:value-type="currency" office:value="139334" table:style-name="ce10">
            <text:p>£139,334</text:p>
          </table:table-cell>
          <table:table-cell office:value-type="currency" office:value="459225" table:style-name="ce10">
            <text:p>£459,225</text:p>
          </table:table-cell>
          <table:table-cell office:value-type="currency" office:value="34105" table:style-name="ce10">
            <text:p>£34,105</text:p>
          </table:table-cell>
          <table:table-cell office:value-type="currency" office:value="32142" table:style-name="ce10">
            <text:p>£32,142</text:p>
          </table:table-cell>
          <table:table-cell office:value-type="currency" office:value="0" table:style-name="ce10">
            <text:p>£0</text:p>
          </table:table-cell>
          <table:table-cell office:value-type="currency" office:value="94633890" table:style-name="ce10">
            <text:p>£94,633,890</text:p>
          </table:table-cell>
          <table:table-cell office:value-type="currency" office:value="31439557" table:style-name="ce10">
            <text:p>£31,439,557</text:p>
          </table:table-cell>
          <table:table-cell office:value-type="currency" office:value="183690" table:style-name="ce10">
            <text:p>£183,690</text:p>
          </table:table-cell>
          <table:table-cell office:value-type="currency" office:value="31655389" table:style-name="ce10">
            <text:p>£31,655,389</text:p>
          </table:table-cell>
          <table:table-cell office:value-type="currency" office:value="32809115" table:style-name="ce10">
            <text:p>£32,809,115</text:p>
          </table:table-cell>
          <table:table-cell office:value-type="currency" office:value="1180554" table:style-name="ce10">
            <text:p>£1,180,554</text:p>
          </table:table-cell>
          <table:table-cell office:value-type="currency" office:value="214119" table:style-name="ce10">
            <text:p>£214,11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88696" table:style-name="ce10">
            <text:p>£688,696</text:p>
          </table:table-cell>
          <table:table-cell office:value-type="currency" office:value="0" table:style-name="ce10">
            <text:p>£0</text:p>
          </table:table-cell>
          <table:table-cell office:value-type="currency" office:value="150989" table:style-name="ce10">
            <text:p>£150,989</text:p>
          </table:table-cell>
          <table:table-cell office:value-type="currency" office:value="30574757" table:style-name="ce10">
            <text:p>£30,574,757</text:p>
          </table:table-cell>
          <table:table-cell office:value-type="currency" office:value="983811" table:style-name="ce10">
            <text:p>£983,811</text:p>
          </table:table-cell>
          <table:table-cell office:value-type="currency" office:value="31709557" table:style-name="ce10">
            <text:p>£31,709,557</text:p>
          </table:table-cell>
          <table:table-cell office:value-type="currency" office:value="16458" table:style-name="ce10">
            <text:p>£16,458</text:p>
          </table:table-cell>
          <table:table-cell office:value-type="currency" office:value="31726015" table:style-name="ce10">
            <text:p>£31,726,015</text:p>
          </table:table-cell>
          <table:table-cell office:value-type="currency" office:value="62215374" table:style-name="ce10">
            <text:p>£62,215,374</text:p>
          </table:table-cell>
          <table:table-cell office:value-type="currency" office:value="298634" table:style-name="ce10">
            <text:p>£298,634</text:p>
          </table:table-cell>
          <table:table-cell office:value-type="currency" office:value="335963" table:style-name="ce10">
            <text:p>£335,963</text:p>
          </table:table-cell>
          <table:table-cell office:value-type="currency" office:value="185262" table:style-name="ce10">
            <text:p>£185,262</text:p>
          </table:table-cell>
          <table:table-cell office:value-type="currency" office:value="185262" table:style-name="ce10">
            <text:p>£185,262</text:p>
          </table:table-cell>
          <table:table-cell office:value-type="currency" office:value="0" table:style-name="ce10">
            <text:p>£0</text:p>
          </table:table-cell>
          <table:table-cell office:value-type="currency" office:value="185262" table:style-name="ce10">
            <text:p>£185,262</text:p>
          </table:table-cell>
          <table:table-cell office:value-type="currency" office:value="2131" table:style-name="ce10">
            <text:p>£2,131</text:p>
          </table:table-cell>
          <table:table-cell office:value-type="currency" office:value="32142" table:style-name="ce10">
            <text:p>£32,142</text:p>
          </table:table-cell>
          <table:table-cell office:value-type="currency" office:value="150989" table:style-name="ce10">
            <text:p>£150,989</text:p>
          </table:table-cell>
          <table:table-cell office:value-type="currency" office:value="63569418" table:style-name="ce10">
            <text:p>£63,569,418</text:p>
          </table:table-cell>
          <table:table-cell office:value-type="currency" office:value="127139" table:style-name="ce10">
            <text:p>£127,139</text:p>
          </table:table-cell>
          <table:table-cell office:value-type="currency" office:value="21944" table:style-name="ce10">
            <text:p>£21,944</text:p>
          </table:table-cell>
          <table:table-cell office:value-type="currency" office:value="16458" table:style-name="ce10">
            <text:p>£16,458</text:p>
          </table:table-cell>
          <table:table-cell office:value-type="currency" office:value="16458" table:style-name="ce10">
            <text:p>£16,45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ORCESTER</text:p>
          </table:table-cell>
          <table:table-cell office:value-type="currency" office:value="258584" table:style-name="ce10">
            <text:p>£258,584</text:p>
          </table:table-cell>
          <table:table-cell office:value-type="currency" office:value="21678057" table:style-name="ce10">
            <text:p>£21,678,057</text:p>
          </table:table-cell>
          <table:table-cell office:value-type="currency" office:value="256625" table:style-name="ce10">
            <text:p>£256,625</text:p>
          </table:table-cell>
          <table:table-cell office:value-type="currency" office:value="22193266" table:style-name="ce10">
            <text:p>£22,193,266</text:p>
          </table:table-cell>
          <table:table-cell office:value-type="currency" office:value="563149" table:style-name="ce10">
            <text:p>£563,149</text:p>
          </table:table-cell>
          <table:table-cell office:value-type="currency" office:value="223934" table:style-name="ce10">
            <text:p>£223,934</text:p>
          </table:table-cell>
          <table:table-cell office:value-type="currency" office:value="277839" table:style-name="ce10">
            <text:p>£277,839</text:p>
          </table:table-cell>
          <table:table-cell office:value-type="currency" office:value="26848" table:style-name="ce10">
            <text:p>£26,848</text:p>
          </table:table-cell>
          <table:table-cell office:value-type="currency" office:value="4023" table:style-name="ce10">
            <text:p>£4,023</text:p>
          </table:table-cell>
          <table:table-cell office:value-type="currency" office:value="37838" table:style-name="ce10">
            <text:p>£37,838</text:p>
          </table:table-cell>
          <table:table-cell office:value-type="currency" office:value="0" table:style-name="ce10">
            <text:p>£0</text:p>
          </table:table-cell>
          <table:table-cell office:value-type="currency" office:value="229" table:style-name="ce10">
            <text:p>£229</text:p>
          </table:table-cell>
          <table:table-cell office:value-type="currency" office:value="243220" table:style-name="ce10">
            <text:p>£243,220</text:p>
          </table:table-cell>
          <table:table-cell office:value-type="currency" office:value="15135" table:style-name="ce10">
            <text:p>£15,135</text:p>
          </table:table-cell>
          <table:table-cell office:value-type="currency" office:value="258584" table:style-name="ce10">
            <text:p>£258,58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991599" table:style-name="ce10">
            <text:p>£21,991,599</text:p>
          </table:table-cell>
          <table:table-cell office:value-type="currency" office:value="115965" table:style-name="ce10">
            <text:p>£115,965</text:p>
          </table:table-cell>
          <table:table-cell office:value-type="currency" office:value="42687" table:style-name="ce10">
            <text:p>£42,687</text:p>
          </table:table-cell>
          <table:table-cell office:value-type="currency" office:value="5952" table:style-name="ce10">
            <text:p>£5,952</text:p>
          </table:table-cell>
          <table:table-cell office:value-type="currency" office:value="7682" table:style-name="ce10">
            <text:p>£7,682</text:p>
          </table:table-cell>
          <table:table-cell office:value-type="currency" office:value="91566" table:style-name="ce10">
            <text:p>£91,566</text:p>
          </table:table-cell>
          <table:table-cell office:value-type="currency" office:value="51955" table:style-name="ce10">
            <text:p>£51,955</text:p>
          </table:table-cell>
          <table:table-cell office:value-type="currency" office:value="0" table:style-name="ce10">
            <text:p>£0</text:p>
          </table:table-cell>
          <table:table-cell office:value-type="currency" office:value="304596" table:style-name="ce10">
            <text:p>£304,596</text:p>
          </table:table-cell>
          <table:table-cell office:value-type="currency" office:value="34" table:style-name="ce10">
            <text:p>£34</text:p>
          </table:table-cell>
          <table:table-cell office:value-type="currency" office:value="11765" table:style-name="ce10">
            <text:p>£11,765</text:p>
          </table:table-cell>
          <table:table-cell office:value-type="currency" office:value="21456915" table:style-name="ce10">
            <text:p>£21,456,915</text:p>
          </table:table-cell>
          <table:table-cell office:value-type="currency" office:value="191417" table:style-name="ce10">
            <text:p>£191,417</text:p>
          </table:table-cell>
          <table:table-cell office:value-type="currency" office:value="21660097" table:style-name="ce10">
            <text:p>£21,660,097</text:p>
          </table:table-cell>
          <table:table-cell office:value-type="currency" office:value="17960" table:style-name="ce10">
            <text:p>£17,960</text:p>
          </table:table-cell>
          <table:table-cell office:value-type="currency" office:value="21678057" table:style-name="ce10">
            <text:p>£21,678,057</text:p>
          </table:table-cell>
          <table:table-cell office:value-type="currency" office:value="21700135" table:style-name="ce10">
            <text:p>£21,700,135</text:p>
          </table:table-cell>
          <table:table-cell office:value-type="currency" office:value="104161" table:style-name="ce10">
            <text:p>£104,161</text:p>
          </table:table-cell>
          <table:table-cell office:value-type="currency" office:value="117181" table:style-name="ce10">
            <text:p>£117,181</text:p>
          </table:table-cell>
          <table:table-cell office:value-type="currency" office:value="11994" table:style-name="ce10">
            <text:p>£11,994</text:p>
          </table:table-cell>
          <table:table-cell office:value-type="currency" office:value="11994" table:style-name="ce10">
            <text:p>£11,994</text:p>
          </table:table-cell>
          <table:table-cell office:value-type="currency" office:value="0" table:style-name="ce10">
            <text:p>£0</text:p>
          </table:table-cell>
          <table:table-cell office:value-type="currency" office:value="11994" table:style-name="ce10">
            <text:p>£11,994</text:p>
          </table:table-cell>
          <table:table-cell office:value-type="currency" office:value="229" table:style-name="ce10">
            <text:p>£229</text:p>
          </table:table-cell>
          <table:table-cell office:value-type="currency" office:value="0" table:style-name="ce10">
            <text:p>£0</text:p>
          </table:table-cell>
          <table:table-cell office:value-type="currency" office:value="11765" table:style-name="ce10">
            <text:p>£11,765</text:p>
          </table:table-cell>
          <table:table-cell office:value-type="currency" office:value="21918681" table:style-name="ce10">
            <text:p>£21,918,681</text:p>
          </table:table-cell>
          <table:table-cell office:value-type="currency" office:value="43837" table:style-name="ce10">
            <text:p>£43,837</text:p>
          </table:table-cell>
          <table:table-cell office:value-type="currency" office:value="23946" table:style-name="ce10">
            <text:p>£23,946</text:p>
          </table:table-cell>
          <table:table-cell office:value-type="currency" office:value="17960" table:style-name="ce10">
            <text:p>£17,960</text:p>
          </table:table-cell>
          <table:table-cell office:value-type="currency" office:value="17960" table:style-name="ce10">
            <text:p>£17,96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ORTHING</text:p>
          </table:table-cell>
          <table:table-cell office:value-type="currency" office:value="1291589" table:style-name="ce10">
            <text:p>£1,291,589</text:p>
          </table:table-cell>
          <table:table-cell office:value-type="currency" office:value="26388228" table:style-name="ce10">
            <text:p>£26,388,228</text:p>
          </table:table-cell>
          <table:table-cell office:value-type="currency" office:value="270306" table:style-name="ce10">
            <text:p>£270,306</text:p>
          </table:table-cell>
          <table:table-cell office:value-type="currency" office:value="27950123" table:style-name="ce10">
            <text:p>£27,950,123</text:p>
          </table:table-cell>
          <table:table-cell office:value-type="currency" office:value="1294014" table:style-name="ce10">
            <text:p>£1,294,014</text:p>
          </table:table-cell>
          <table:table-cell office:value-type="currency" office:value="537427" table:style-name="ce10">
            <text:p>£537,427</text:p>
          </table:table-cell>
          <table:table-cell office:value-type="currency" office:value="0" table:style-name="ce10">
            <text:p>£0</text:p>
          </table:table-cell>
          <table:table-cell office:value-type="currency" office:value="707442" table:style-name="ce10">
            <text:p>£707,442</text:p>
          </table:table-cell>
          <table:table-cell office:value-type="currency" office:value="0" table:style-name="ce10">
            <text:p>£0</text:p>
          </table:table-cell>
          <table:table-cell office:value-type="currency" office:value="4042" table:style-name="ce10">
            <text:p>£4,04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89972" table:style-name="ce10">
            <text:p>£1,289,972</text:p>
          </table:table-cell>
          <table:table-cell office:value-type="currency" office:value="1617" table:style-name="ce10">
            <text:p>£1,617</text:p>
          </table:table-cell>
          <table:table-cell office:value-type="currency" office:value="1291589" table:style-name="ce10">
            <text:p>£1,291,58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507358" table:style-name="ce10">
            <text:p>£26,507,358</text:p>
          </table:table-cell>
          <table:table-cell office:value-type="currency" office:value="13465" table:style-name="ce10">
            <text:p>£13,46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4286" table:style-name="ce10">
            <text:p>£204,28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289607" table:style-name="ce10">
            <text:p>£26,289,607</text:p>
          </table:table-cell>
          <table:table-cell office:value-type="currency" office:value="89793" table:style-name="ce10">
            <text:p>£89,793</text:p>
          </table:table-cell>
          <table:table-cell office:value-type="currency" office:value="26379400" table:style-name="ce10">
            <text:p>£26,379,400</text:p>
          </table:table-cell>
          <table:table-cell office:value-type="currency" office:value="8828" table:style-name="ce10">
            <text:p>£8,828</text:p>
          </table:table-cell>
          <table:table-cell office:value-type="currency" office:value="26388228" table:style-name="ce10">
            <text:p>£26,388,228</text:p>
          </table:table-cell>
          <table:table-cell office:value-type="currency" office:value="27579579" table:style-name="ce10">
            <text:p>£27,579,579</text:p>
          </table:table-cell>
          <table:table-cell office:value-type="currency" office:value="132382" table:style-name="ce10">
            <text:p>£132,382</text:p>
          </table:table-cell>
          <table:table-cell office:value-type="currency" office:value="148930" table:style-name="ce10">
            <text:p>£148,9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7670989" table:style-name="ce10">
            <text:p>£27,670,989</text:p>
          </table:table-cell>
          <table:table-cell office:value-type="currency" office:value="55342" table:style-name="ce10">
            <text:p>£55,342</text:p>
          </table:table-cell>
          <table:table-cell office:value-type="currency" office:value="11771" table:style-name="ce10">
            <text:p>£11,771</text:p>
          </table:table-cell>
          <table:table-cell office:value-type="currency" office:value="8828" table:style-name="ce10">
            <text:p>£8,828</text:p>
          </table:table-cell>
          <table:table-cell office:value-type="currency" office:value="8828" table:style-name="ce10">
            <text:p>£8,828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REXHAM</text:p>
          </table:table-cell>
          <table:table-cell office:value-type="currency" office:value="18921628" table:style-name="ce10">
            <text:p>£18,921,628</text:p>
          </table:table-cell>
          <table:table-cell office:value-type="currency" office:value="10139201" table:style-name="ce10">
            <text:p>£10,139,201</text:p>
          </table:table-cell>
          <table:table-cell office:value-type="currency" office:value="433693" table:style-name="ce10">
            <text:p>£433,693</text:p>
          </table:table-cell>
          <table:table-cell office:value-type="currency" office:value="29494522" table:style-name="ce10">
            <text:p>£29,494,522</text:p>
          </table:table-cell>
          <table:table-cell office:value-type="currency" office:value="830784" table:style-name="ce10">
            <text:p>£830,784</text:p>
          </table:table-cell>
          <table:table-cell office:value-type="currency" office:value="384519" table:style-name="ce10">
            <text:p>£384,519</text:p>
          </table:table-cell>
          <table:table-cell office:value-type="currency" office:value="8961" table:style-name="ce10">
            <text:p>£8,961</text:p>
          </table:table-cell>
          <table:table-cell office:value-type="currency" office:value="588028" table:style-name="ce10">
            <text:p>£588,028</text:p>
          </table:table-cell>
          <table:table-cell office:value-type="currency" office:value="83024" table:style-name="ce10">
            <text:p>£83,024</text:p>
          </table:table-cell>
          <table:table-cell office:value-type="currency" office:value="70638" table:style-name="ce10">
            <text:p>£70,638</text:p>
          </table:table-cell>
          <table:table-cell office:value-type="currency" office:value="2172" table:style-name="ce10">
            <text:p>£2,172</text:p>
          </table:table-cell>
          <table:table-cell office:value-type="currency" office:value="8033" table:style-name="ce10">
            <text:p>£8,033</text:p>
          </table:table-cell>
          <table:table-cell office:value-type="currency" office:value="657956" table:style-name="ce10">
            <text:p>£657,956</text:p>
          </table:table-cell>
          <table:table-cell office:value-type="currency" office:value="28255" table:style-name="ce10">
            <text:p>£28,255</text:p>
          </table:table-cell>
          <table:table-cell office:value-type="currency" office:value="694244" table:style-name="ce10">
            <text:p>£694,244</text:p>
          </table:table-cell>
          <table:table-cell office:value-type="currency" office:value="18285086" table:style-name="ce10">
            <text:p>£18,285,086</text:p>
          </table:table-cell>
          <table:table-cell table:style-name="ce10"/>
          <table:table-cell office:value-type="currency" office:value="82342" table:style-name="ce10">
            <text:p>£82,342</text:p>
          </table:table-cell>
          <table:table-cell office:value-type="currency" office:value="8297" table:style-name="ce10">
            <text:p>£8,297</text:p>
          </table:table-cell>
          <table:table-cell office:value-type="currency" office:value="2898" table:style-name="ce10">
            <text:p>£2,898</text:p>
          </table:table-cell>
          <table:table-cell office:value-type="currency" office:value="0" table:style-name="ce10">
            <text:p>£0</text:p>
          </table:table-cell>
          <table:table-cell office:value-type="currency" office:value="51275149" table:style-name="ce10">
            <text:p>£51,275,149</text:p>
          </table:table-cell>
          <table:table-cell office:value-type="currency" office:value="18191549" table:style-name="ce10">
            <text:p>£18,191,549</text:p>
          </table:table-cell>
          <table:table-cell office:value-type="currency" office:value="32937" table:style-name="ce10">
            <text:p>£32,937</text:p>
          </table:table-cell>
          <table:table-cell office:value-type="currency" office:value="18227384" table:style-name="ce10">
            <text:p>£18,227,384</text:p>
          </table:table-cell>
          <table:table-cell office:value-type="currency" office:value="10334304" table:style-name="ce10">
            <text:p>£10,334,304</text:p>
          </table:table-cell>
          <table:table-cell office:value-type="currency" office:value="136855" table:style-name="ce10">
            <text:p>£136,855</text:p>
          </table:table-cell>
          <table:table-cell office:value-type="currency" office:value="107806" table:style-name="ce10">
            <text:p>£107,806</text:p>
          </table:table-cell>
          <table:table-cell office:value-type="currency" office:value="3953" table:style-name="ce10">
            <text:p>£3,953</text:p>
          </table:table-cell>
          <table:table-cell office:value-type="currency" office:value="10684" table:style-name="ce10">
            <text:p>£10,684</text:p>
          </table:table-cell>
          <table:table-cell office:value-type="currency" office:value="4270" table:style-name="ce10">
            <text:p>£4,270</text:p>
          </table:table-cell>
          <table:table-cell office:value-type="currency" office:value="2901" table:style-name="ce10">
            <text:p>£2,901</text:p>
          </table:table-cell>
          <table:table-cell office:value-type="currency" office:value="0" table:style-name="ce10">
            <text:p>£0</text:p>
          </table:table-cell>
          <table:table-cell office:value-type="currency" office:value="74843" table:style-name="ce10">
            <text:p>£74,843</text:p>
          </table:table-cell>
          <table:table-cell office:value-type="currency" office:value="0" table:style-name="ce10">
            <text:p>£0</text:p>
          </table:table-cell>
          <table:table-cell office:value-type="currency" office:value="14086" table:style-name="ce10">
            <text:p>£14,086</text:p>
          </table:table-cell>
          <table:table-cell office:value-type="currency" office:value="9987129" table:style-name="ce10">
            <text:p>£9,987,129</text:p>
          </table:table-cell>
          <table:table-cell office:value-type="currency" office:value="112050" table:style-name="ce10">
            <text:p>£112,050</text:p>
          </table:table-cell>
          <table:table-cell office:value-type="currency" office:value="10113265" table:style-name="ce10">
            <text:p>£10,113,265</text:p>
          </table:table-cell>
          <table:table-cell office:value-type="currency" office:value="25936" table:style-name="ce10">
            <text:p>£25,936</text:p>
          </table:table-cell>
          <table:table-cell office:value-type="currency" office:value="10139201" table:style-name="ce10">
            <text:p>£10,139,201</text:p>
          </table:table-cell>
          <table:table-cell office:value-type="currency" office:value="28836634" table:style-name="ce10">
            <text:p>£28,836,634</text:p>
          </table:table-cell>
          <table:table-cell office:value-type="currency" office:value="138416" table:style-name="ce10">
            <text:p>£138,416</text:p>
          </table:table-cell>
          <table:table-cell office:value-type="currency" office:value="155718" table:style-name="ce10">
            <text:p>£155,718</text:p>
          </table:table-cell>
          <table:table-cell office:value-type="currency" office:value="25017" table:style-name="ce10">
            <text:p>£25,017</text:p>
          </table:table-cell>
          <table:table-cell office:value-type="currency" office:value="25017" table:style-name="ce10">
            <text:p>£25,017</text:p>
          </table:table-cell>
          <table:table-cell office:value-type="currency" office:value="0" table:style-name="ce10">
            <text:p>£0</text:p>
          </table:table-cell>
          <table:table-cell office:value-type="currency" office:value="25017" table:style-name="ce10">
            <text:p>£25,017</text:p>
          </table:table-cell>
          <table:table-cell office:value-type="currency" office:value="8033" table:style-name="ce10">
            <text:p>£8,033</text:p>
          </table:table-cell>
          <table:table-cell office:value-type="currency" office:value="2898" table:style-name="ce10">
            <text:p>£2,898</text:p>
          </table:table-cell>
          <table:table-cell office:value-type="currency" office:value="14086" table:style-name="ce10">
            <text:p>£14,086</text:p>
          </table:table-cell>
          <table:table-cell office:value-type="currency" office:value="29034893" table:style-name="ce10">
            <text:p>£29,034,893</text:p>
          </table:table-cell>
          <table:table-cell office:value-type="currency" office:value="58070" table:style-name="ce10">
            <text:p>£58,070</text:p>
          </table:table-cell>
          <table:table-cell office:value-type="currency" office:value="34581" table:style-name="ce10">
            <text:p>£34,581</text:p>
          </table:table-cell>
          <table:table-cell office:value-type="currency" office:value="25936" table:style-name="ce10">
            <text:p>£25,936</text:p>
          </table:table-cell>
          <table:table-cell office:value-type="currency" office:value="25936" table:style-name="ce10">
            <text:p>£25,936</text:p>
          </table:table-cell>
          <table:table-cell office:value-type="currency" office:value="18285086" table:style-name="ce10">
            <text:p>£18,285,086</text:p>
          </table:table-cell>
          <table:table-cell office:value-type="float" office:value="103.33" table:style-name="ce14">
            <text:p>103.33</text:p>
          </table:table-cell>
          <table:table-cell office:value-type="float" office:value="0" table:style-name="ce14">
            <text:p>0.00</text:p>
          </table:table-cell>
          <table:table-cell office:value-type="float" office:value="95.81" table:style-name="ce14">
            <text:p>95.81</text:p>
          </table:table-cell>
          <table:table-cell office:value-type="currency" office:value="51648000" table:style-name="ce10">
            <text:p>£51,648,000</text:p>
          </table:table-cell>
          <table:table-cell office:value-type="float" office:value="0.35399999999999998" table:style-name="ce16">
            <text:p>0.3540</text:p>
          </table:table-cell>
          <table:table-cell office:value-type="float" office:value="100" table:style-name="ce14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13">
            <text:p>WYCHAVON</text:p>
          </table:table-cell>
          <table:table-cell office:value-type="currency" office:value="45623" table:style-name="ce10">
            <text:p>£45,623</text:p>
          </table:table-cell>
          <table:table-cell office:value-type="currency" office:value="20527323" table:style-name="ce10">
            <text:p>£20,527,323</text:p>
          </table:table-cell>
          <table:table-cell office:value-type="currency" office:value="252767" table:style-name="ce10">
            <text:p>£252,767</text:p>
          </table:table-cell>
          <table:table-cell office:value-type="currency" office:value="20825713" table:style-name="ce10">
            <text:p>£20,825,713</text:p>
          </table:table-cell>
          <table:table-cell office:value-type="currency" office:value="113422" table:style-name="ce10">
            <text:p>£113,422</text:p>
          </table:table-cell>
          <table:table-cell office:value-type="currency" office:value="43202" table:style-name="ce10">
            <text:p>£43,202</text:p>
          </table:table-cell>
          <table:table-cell office:value-type="currency" office:value="64495" table:style-name="ce10">
            <text:p>£64,49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507" table:style-name="ce10">
            <text:p>£5,507</text:p>
          </table:table-cell>
          <table:table-cell office:value-type="currency" office:value="0" table:style-name="ce10">
            <text:p>£0</text:p>
          </table:table-cell>
          <table:table-cell office:value-type="currency" office:value="218" table:style-name="ce10">
            <text:p>£218</text:p>
          </table:table-cell>
          <table:table-cell office:value-type="currency" office:value="43202" table:style-name="ce10">
            <text:p>£43,202</text:p>
          </table:table-cell>
          <table:table-cell office:value-type="currency" office:value="2203" table:style-name="ce10">
            <text:p>£2,203</text:p>
          </table:table-cell>
          <table:table-cell office:value-type="currency" office:value="45623" table:style-name="ce10">
            <text:p>£45,6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700626" table:style-name="ce10">
            <text:p>£20,700,626</text:p>
          </table:table-cell>
          <table:table-cell office:value-type="currency" office:value="51365" table:style-name="ce10">
            <text:p>£51,365</text:p>
          </table:table-cell>
          <table:table-cell office:value-type="currency" office:value="0" table:style-name="ce10">
            <text:p>£0</text:p>
          </table:table-cell>
          <table:table-cell office:value-type="currency" office:value="8131" table:style-name="ce10">
            <text:p>£8,131</text:p>
          </table:table-cell>
          <table:table-cell office:value-type="currency" office:value="9547" table:style-name="ce10">
            <text:p>£9,547</text:p>
          </table:table-cell>
          <table:table-cell office:value-type="currency" office:value="25061" table:style-name="ce10">
            <text:p>£25,061</text:p>
          </table:table-cell>
          <table:table-cell office:value-type="currency" office:value="1983" table:style-name="ce10">
            <text:p>£1,983</text:p>
          </table:table-cell>
          <table:table-cell office:value-type="currency" office:value="0" table:style-name="ce10">
            <text:p>£0</text:p>
          </table:table-cell>
          <table:table-cell office:value-type="currency" office:value="258392" table:style-name="ce10">
            <text:p>£258,392</text:p>
          </table:table-cell>
          <table:table-cell office:value-type="currency" office:value="399" table:style-name="ce10">
            <text:p>£399</text:p>
          </table:table-cell>
          <table:table-cell office:value-type="currency" office:value="22860" table:style-name="ce10">
            <text:p>£22,860</text:p>
          </table:table-cell>
          <table:table-cell office:value-type="currency" office:value="20356080" table:style-name="ce10">
            <text:p>£20,356,080</text:p>
          </table:table-cell>
          <table:table-cell office:value-type="currency" office:value="134176" table:style-name="ce10">
            <text:p>£134,176</text:p>
          </table:table-cell>
          <table:table-cell office:value-type="currency" office:value="20513116" table:style-name="ce10">
            <text:p>£20,513,116</text:p>
          </table:table-cell>
          <table:table-cell office:value-type="currency" office:value="14207" table:style-name="ce10">
            <text:p>£14,207</text:p>
          </table:table-cell>
          <table:table-cell office:value-type="currency" office:value="20527323" table:style-name="ce10">
            <text:p>£20,527,323</text:p>
          </table:table-cell>
          <table:table-cell office:value-type="currency" office:value="20399282" table:style-name="ce10">
            <text:p>£20,399,282</text:p>
          </table:table-cell>
          <table:table-cell office:value-type="currency" office:value="97917" table:style-name="ce10">
            <text:p>£97,917</text:p>
          </table:table-cell>
          <table:table-cell office:value-type="currency" office:value="110156" table:style-name="ce10">
            <text:p>£110,156</text:p>
          </table:table-cell>
          <table:table-cell office:value-type="currency" office:value="23078" table:style-name="ce10">
            <text:p>£23,078</text:p>
          </table:table-cell>
          <table:table-cell office:value-type="currency" office:value="23078" table:style-name="ce10">
            <text:p>£23,078</text:p>
          </table:table-cell>
          <table:table-cell office:value-type="currency" office:value="0" table:style-name="ce10">
            <text:p>£0</text:p>
          </table:table-cell>
          <table:table-cell office:value-type="currency" office:value="23078" table:style-name="ce10">
            <text:p>£23,078</text:p>
          </table:table-cell>
          <table:table-cell office:value-type="currency" office:value="218" table:style-name="ce10">
            <text:p>£218</text:p>
          </table:table-cell>
          <table:table-cell office:value-type="currency" office:value="0" table:style-name="ce10">
            <text:p>£0</text:p>
          </table:table-cell>
          <table:table-cell office:value-type="currency" office:value="22860" table:style-name="ce10">
            <text:p>£22,860</text:p>
          </table:table-cell>
          <table:table-cell office:value-type="currency" office:value="20558739" table:style-name="ce10">
            <text:p>£20,558,739</text:p>
          </table:table-cell>
          <table:table-cell office:value-type="currency" office:value="41117" table:style-name="ce10">
            <text:p>£41,117</text:p>
          </table:table-cell>
          <table:table-cell office:value-type="currency" office:value="18942" table:style-name="ce10">
            <text:p>£18,942</text:p>
          </table:table-cell>
          <table:table-cell office:value-type="currency" office:value="14207" table:style-name="ce10">
            <text:p>£14,207</text:p>
          </table:table-cell>
          <table:table-cell office:value-type="currency" office:value="14207" table:style-name="ce10">
            <text:p>£14,207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YRE</text:p>
          </table:table-cell>
          <table:table-cell office:value-type="currency" office:value="14712" table:style-name="ce10">
            <text:p>£14,712</text:p>
          </table:table-cell>
          <table:table-cell office:value-type="currency" office:value="20024967" table:style-name="ce10">
            <text:p>£20,024,967</text:p>
          </table:table-cell>
          <table:table-cell office:value-type="currency" office:value="279499" table:style-name="ce10">
            <text:p>£279,499</text:p>
          </table:table-cell>
          <table:table-cell office:value-type="currency" office:value="20319178" table:style-name="ce10">
            <text:p>£20,319,178</text:p>
          </table:table-cell>
          <table:table-cell office:value-type="currency" office:value="14712" table:style-name="ce10">
            <text:p>£14,712</text:p>
          </table:table-cell>
          <table:table-cell office:value-type="currency" office:value="14712" table:style-name="ce10">
            <text:p>£14,71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712" table:style-name="ce10">
            <text:p>£14,712</text:p>
          </table:table-cell>
          <table:table-cell office:value-type="currency" office:value="0" table:style-name="ce10">
            <text:p>£0</text:p>
          </table:table-cell>
          <table:table-cell office:value-type="currency" office:value="14712" table:style-name="ce10">
            <text:p>£14,71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228591" table:style-name="ce10">
            <text:p>£20,228,591</text:p>
          </table:table-cell>
          <table:table-cell office:value-type="currency" office:value="94018" table:style-name="ce10">
            <text:p>£94,01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23263" table:style-name="ce10">
            <text:p>£323,263</text:p>
          </table:table-cell>
          <table:table-cell office:value-type="currency" office:value="0" table:style-name="ce10">
            <text:p>£0</text:p>
          </table:table-cell>
          <table:table-cell office:value-type="currency" office:value="19555" table:style-name="ce10">
            <text:p>£19,555</text:p>
          </table:table-cell>
          <table:table-cell office:value-type="currency" office:value="19791755" table:style-name="ce10">
            <text:p>£19,791,755</text:p>
          </table:table-cell>
          <table:table-cell office:value-type="currency" office:value="185716" table:style-name="ce10">
            <text:p>£185,716</text:p>
          </table:table-cell>
          <table:table-cell office:value-type="currency" office:value="19997026" table:style-name="ce10">
            <text:p>£19,997,026</text:p>
          </table:table-cell>
          <table:table-cell office:value-type="currency" office:value="27941" table:style-name="ce10">
            <text:p>£27,941</text:p>
          </table:table-cell>
          <table:table-cell office:value-type="currency" office:value="20024967" table:style-name="ce10">
            <text:p>£20,024,967</text:p>
          </table:table-cell>
          <table:table-cell office:value-type="currency" office:value="19806467" table:style-name="ce10">
            <text:p>£19,806,467</text:p>
          </table:table-cell>
          <table:table-cell office:value-type="currency" office:value="95071" table:style-name="ce10">
            <text:p>£95,071</text:p>
          </table:table-cell>
          <table:table-cell office:value-type="currency" office:value="106955" table:style-name="ce10">
            <text:p>£106,955</text:p>
          </table:table-cell>
          <table:table-cell office:value-type="currency" office:value="19555" table:style-name="ce10">
            <text:p>£19,555</text:p>
          </table:table-cell>
          <table:table-cell office:value-type="currency" office:value="19555" table:style-name="ce10">
            <text:p>£19,555</text:p>
          </table:table-cell>
          <table:table-cell office:value-type="currency" office:value="0" table:style-name="ce10">
            <text:p>£0</text:p>
          </table:table-cell>
          <table:table-cell office:value-type="currency" office:value="19555" table:style-name="ce10">
            <text:p>£19,55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555" table:style-name="ce10">
            <text:p>£19,555</text:p>
          </table:table-cell>
          <table:table-cell office:value-type="currency" office:value="20011738" table:style-name="ce10">
            <text:p>£20,011,738</text:p>
          </table:table-cell>
          <table:table-cell office:value-type="currency" office:value="40023" table:style-name="ce10">
            <text:p>£40,023</text:p>
          </table:table-cell>
          <table:table-cell office:value-type="currency" office:value="37255" table:style-name="ce10">
            <text:p>£37,255</text:p>
          </table:table-cell>
          <table:table-cell office:value-type="currency" office:value="27941" table:style-name="ce10">
            <text:p>£27,941</text:p>
          </table:table-cell>
          <table:table-cell office:value-type="currency" office:value="27941" table:style-name="ce10">
            <text:p>£27,941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WYRE FOREST</text:p>
          </table:table-cell>
          <table:table-cell office:value-type="currency" office:value="191900" table:style-name="ce10">
            <text:p>£191,900</text:p>
          </table:table-cell>
          <table:table-cell office:value-type="currency" office:value="20167000" table:style-name="ce10">
            <text:p>£20,167,000</text:p>
          </table:table-cell>
          <table:table-cell office:value-type="currency" office:value="274727" table:style-name="ce10">
            <text:p>£274,727</text:p>
          </table:table-cell>
          <table:table-cell office:value-type="currency" office:value="20633627" table:style-name="ce10">
            <text:p>£20,633,627</text:p>
          </table:table-cell>
          <table:table-cell office:value-type="currency" office:value="300000" table:style-name="ce10">
            <text:p>£300,000</text:p>
          </table:table-cell>
          <table:table-cell office:value-type="currency" office:value="85000" table:style-name="ce10">
            <text:p>£85,00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100" table:style-name="ce10">
            <text:p>£1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89900" table:style-name="ce10">
            <text:p>£189,900</text:p>
          </table:table-cell>
          <table:table-cell office:value-type="currency" office:value="1600" table:style-name="ce10">
            <text:p>£1,600</text:p>
          </table:table-cell>
          <table:table-cell office:value-type="currency" office:value="191900" table:style-name="ce10">
            <text:p>£191,9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400000" table:style-name="ce10">
            <text:p>£20,400,000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0" table:style-name="ce10">
            <text:p>£0</text:p>
          </table:table-cell>
          <table:table-cell office:value-type="currency" office:value="6000" table:style-name="ce10">
            <text:p>£6,000</text:p>
          </table:table-cell>
          <table:table-cell office:value-type="currency" office:value="4500" table:style-name="ce10">
            <text:p>£4,5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00000" table:style-name="ce10">
            <text:p>£300,000</text:p>
          </table:table-cell>
          <table:table-cell office:value-type="currency" office:value="300" table:style-name="ce10">
            <text:p>£300</text:p>
          </table:table-cell>
          <table:table-cell office:value-type="currency" office:value="100000" table:style-name="ce10">
            <text:p>£100,000</text:p>
          </table:table-cell>
          <table:table-cell office:value-type="currency" office:value="19987200" table:style-name="ce10">
            <text:p>£19,987,200</text:p>
          </table:table-cell>
          <table:table-cell office:value-type="currency" office:value="124800" table:style-name="ce10">
            <text:p>£124,800</text:p>
          </table:table-cell>
          <table:table-cell office:value-type="currency" office:value="20152000" table:style-name="ce10">
            <text:p>£20,152,000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20167000" table:style-name="ce10">
            <text:p>£20,167,000</text:p>
          </table:table-cell>
          <table:table-cell office:value-type="currency" office:value="20177100" table:style-name="ce10">
            <text:p>£20,177,100</text:p>
          </table:table-cell>
          <table:table-cell office:value-type="currency" office:value="96850" table:style-name="ce10">
            <text:p>£96,850</text:p>
          </table:table-cell>
          <table:table-cell office:value-type="currency" office:value="108956" table:style-name="ce10">
            <text:p>£108,956</text:p>
          </table:table-cell>
          <table:table-cell office:value-type="currency" office:value="101000" table:style-name="ce10">
            <text:p>£101,000</text:p>
          </table:table-cell>
          <table:table-cell office:value-type="currency" office:value="0" table:style-name="ce10">
            <text:p>£0</text:p>
          </table:table-cell>
          <table:table-cell office:value-type="currency" office:value="101000" table:style-name="ce10">
            <text:p>£101,000</text:p>
          </table:table-cell>
          <table:table-cell office:value-type="currency" office:value="40400" table:style-name="ce10">
            <text:p>£40,400</text:p>
          </table:table-cell>
          <table:table-cell office:value-type="currency" office:value="400" table:style-name="ce10">
            <text:p>£400</text:p>
          </table:table-cell>
          <table:table-cell office:value-type="currency" office:value="0" table:style-name="ce10">
            <text:p>£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20343900" table:style-name="ce10">
            <text:p>£20,343,900</text:p>
          </table:table-cell>
          <table:table-cell office:value-type="currency" office:value="40688" table:style-name="ce10">
            <text:p>£40,688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style-name="ro2">
          <table:table-cell office:value-type="string" table:style-name="ce13">
            <text:p>YORK</text:p>
          </table:table-cell>
          <table:table-cell office:value-type="currency" office:value="10450422" table:style-name="ce10">
            <text:p>£10,450,422</text:p>
          </table:table-cell>
          <table:table-cell office:value-type="currency" office:value="14195099" table:style-name="ce10">
            <text:p>£14,195,099</text:p>
          </table:table-cell>
          <table:table-cell office:value-type="currency" office:value="364973" table:style-name="ce10">
            <text:p>£364,973</text:p>
          </table:table-cell>
          <table:table-cell office:value-type="currency" office:value="25010494" table:style-name="ce10">
            <text:p>£25,010,494</text:p>
          </table:table-cell>
          <table:table-cell office:value-type="currency" office:value="1495582" table:style-name="ce10">
            <text:p>£1,495,582</text:p>
          </table:table-cell>
          <table:table-cell office:value-type="currency" office:value="49535" table:style-name="ce10">
            <text:p>£49,535</text:p>
          </table:table-cell>
          <table:table-cell office:value-type="currency" office:value="142028" table:style-name="ce10">
            <text:p>£142,028</text:p>
          </table:table-cell>
          <table:table-cell office:value-type="currency" office:value="413518" table:style-name="ce10">
            <text:p>£413,518</text:p>
          </table:table-cell>
          <table:table-cell office:value-type="currency" office:value="619420" table:style-name="ce10">
            <text:p>£619,420</text:p>
          </table:table-cell>
          <table:table-cell office:value-type="currency" office:value="54501" table:style-name="ce10">
            <text:p>£54,501</text:p>
          </table:table-cell>
          <table:table-cell office:value-type="currency" office:value="36327" table:style-name="ce10">
            <text:p>£36,327</text:p>
          </table:table-cell>
          <table:table-cell office:value-type="currency" office:value="2495" table:style-name="ce10">
            <text:p>£2,495</text:p>
          </table:table-cell>
          <table:table-cell office:value-type="currency" office:value="640811" table:style-name="ce10">
            <text:p>£640,811</text:p>
          </table:table-cell>
          <table:table-cell office:value-type="currency" office:value="21800" table:style-name="ce10">
            <text:p>£21,800</text:p>
          </table:table-cell>
          <table:table-cell office:value-type="currency" office:value="665106" table:style-name="ce10">
            <text:p>£665,106</text:p>
          </table:table-cell>
          <table:table-cell office:value-type="currency" office:value="9843173" table:style-name="ce10">
            <text:p>£9,843,173</text:p>
          </table:table-cell>
          <table:table-cell office:value-type="currency" office:value="0" table:style-name="ce10">
            <text:p>£0</text:p>
          </table:table-cell>
          <table:table-cell office:value-type="currency" office:value="120787" table:style-name="ce10">
            <text:p>£120,787</text:p>
          </table:table-cell>
          <table:table-cell office:value-type="currency" office:value="-14615" table:style-name="ce10">
            <text:p>-£14,615</text:p>
          </table:table-cell>
          <table:table-cell office:value-type="currency" office:value="2915" table:style-name="ce10">
            <text:p>£2,915</text:p>
          </table:table-cell>
          <table:table-cell office:value-type="currency" office:value="0" table:style-name="ce10">
            <text:p>£0</text:p>
          </table:table-cell>
          <table:table-cell office:value-type="currency" office:value="30550220" table:style-name="ce10">
            <text:p>£30,550,220</text:p>
          </table:table-cell>
          <table:table-cell office:value-type="currency" office:value="9734086" table:style-name="ce10">
            <text:p>£9,734,086</text:p>
          </table:table-cell>
          <table:table-cell office:value-type="currency" office:value="48315" table:style-name="ce10">
            <text:p>£48,315</text:p>
          </table:table-cell>
          <table:table-cell office:value-type="currency" office:value="9785316" table:style-name="ce10">
            <text:p>£9,785,316</text:p>
          </table:table-cell>
          <table:table-cell office:value-type="currency" office:value="14413700" table:style-name="ce10">
            <text:p>£14,413,700</text:p>
          </table:table-cell>
          <table:table-cell office:value-type="currency" office:value="283594" table:style-name="ce10">
            <text:p>£283,59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36106" table:style-name="ce10">
            <text:p>£236,106</text:p>
          </table:table-cell>
          <table:table-cell office:value-type="currency" office:value="0" table:style-name="ce10">
            <text:p>£0</text:p>
          </table:table-cell>
          <table:table-cell office:value-type="currency" office:value="26452" table:style-name="ce10">
            <text:p>£26,452</text:p>
          </table:table-cell>
          <table:table-cell office:value-type="currency" office:value="13867548" table:style-name="ce10">
            <text:p>£13,867,548</text:p>
          </table:table-cell>
          <table:table-cell office:value-type="currency" office:value="264599" table:style-name="ce10">
            <text:p>£264,599</text:p>
          </table:table-cell>
          <table:table-cell office:value-type="currency" office:value="14158599" table:style-name="ce10">
            <text:p>£14,158,599</text:p>
          </table:table-cell>
          <table:table-cell office:value-type="currency" office:value="36500" table:style-name="ce10">
            <text:p>£36,500</text:p>
          </table:table-cell>
          <table:table-cell office:value-type="currency" office:value="14195099" table:style-name="ce10">
            <text:p>£14,195,099</text:p>
          </table:table-cell>
          <table:table-cell office:value-type="currency" office:value="24242445" table:style-name="ce10">
            <text:p>£24,242,445</text:p>
          </table:table-cell>
          <table:table-cell office:value-type="currency" office:value="116364" table:style-name="ce10">
            <text:p>£116,364</text:p>
          </table:table-cell>
          <table:table-cell office:value-type="currency" office:value="130909" table:style-name="ce10">
            <text:p>£130,909</text:p>
          </table:table-cell>
          <table:table-cell office:value-type="currency" office:value="31862" table:style-name="ce10">
            <text:p>£31,862</text:p>
          </table:table-cell>
          <table:table-cell office:value-type="currency" office:value="31862" table:style-name="ce10">
            <text:p>£31,862</text:p>
          </table:table-cell>
          <table:table-cell office:value-type="currency" office:value="0" table:style-name="ce10">
            <text:p>£0</text:p>
          </table:table-cell>
          <table:table-cell office:value-type="currency" office:value="31862" table:style-name="ce10">
            <text:p>£31,862</text:p>
          </table:table-cell>
          <table:table-cell office:value-type="currency" office:value="2495" table:style-name="ce10">
            <text:p>£2,495</text:p>
          </table:table-cell>
          <table:table-cell office:value-type="currency" office:value="2915" table:style-name="ce10">
            <text:p>£2,915</text:p>
          </table:table-cell>
          <table:table-cell office:value-type="currency" office:value="26452" table:style-name="ce10">
            <text:p>£26,452</text:p>
          </table:table-cell>
          <table:table-cell office:value-type="currency" office:value="24609021" table:style-name="ce10">
            <text:p>£24,609,021</text:p>
          </table:table-cell>
          <table:table-cell office:value-type="currency" office:value="49218" table:style-name="ce10">
            <text:p>£49,218</text:p>
          </table:table-cell>
          <table:table-cell office:value-type="currency" office:value="48666" table:style-name="ce10">
            <text:p>£48,666</text:p>
          </table:table-cell>
          <table:table-cell office:value-type="currency" office:value="36500" table:style-name="ce10">
            <text:p>£36,500</text:p>
          </table:table-cell>
          <table:table-cell office:value-type="currency" office:value="36500" table:style-name="ce10">
            <text:p>£36,500</text:p>
          </table:table-cell>
          <table:table-cell table:style-name="ce10"/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table:style-name="ce10"/>
          <table:table-cell table:style-name="ce16"/>
          <table:table-cell table:style-name="ce14"/>
          <table:table-cell table:number-columns-repeated="16320"/>
        </table:table-row>
        <table:table-row table:number-rows-repeated="1048241" table:style-name="ro2">
          <table:table-cell table:number-columns-repeated="16384"/>
        </table:table-row>
      </table:table>
      <table:table table:name="2021-22_Scotland" table:style-name="ta1">
        <table:table-column table:style-name="co53" table:default-cell-style-name="ce13"/>
        <table:table-column table:style-name="co4" table:default-cell-style-name="ce10"/>
        <table:table-column table:style-name="co2" table:default-cell-style-name="ce10"/>
        <table:table-column table:style-name="co37" table:default-cell-style-name="ce10"/>
        <table:table-column table:style-name="co2" table:default-cell-style-name="ce10"/>
        <table:table-column table:style-name="co4" table:default-cell-style-name="ce10"/>
        <table:table-column table:style-name="co37" table:number-columns-repeated="2" table:default-cell-style-name="ce10"/>
        <table:table-column table:style-name="co4" table:default-cell-style-name="ce10"/>
        <table:table-column table:style-name="co37" table:default-cell-style-name="ce10"/>
        <table:table-column table:style-name="co54" table:default-cell-style-name="ce10"/>
        <table:table-column table:style-name="co37" table:number-columns-repeated="2" table:default-cell-style-name="ce10"/>
        <table:table-column table:style-name="co54" table:default-cell-style-name="ce10"/>
        <table:table-column table:style-name="co4" table:default-cell-style-name="ce10"/>
        <table:table-column table:style-name="co54" table:default-cell-style-name="ce10"/>
        <table:table-column table:style-name="co4" table:default-cell-style-name="ce10"/>
        <table:table-column table:style-name="co2" table:default-cell-style-name="ce10"/>
        <table:table-column table:style-name="co37" table:default-cell-style-name="ce10"/>
        <table:table-column table:style-name="co54" table:number-columns-repeated="6" table:default-cell-style-name="ce10"/>
        <table:table-column table:style-name="co37" table:default-cell-style-name="ce10"/>
        <table:table-column table:style-name="co54" table:number-columns-repeated="2" table:default-cell-style-name="ce10"/>
        <table:table-column table:style-name="co2" table:default-cell-style-name="ce10"/>
        <table:table-column table:style-name="co37" table:default-cell-style-name="ce10"/>
        <table:table-column table:style-name="co2" table:default-cell-style-name="ce10"/>
        <table:table-column table:style-name="co54" table:default-cell-style-name="ce10"/>
        <table:table-column table:style-name="co2" table:number-columns-repeated="2" table:default-cell-style-name="ce10"/>
        <table:table-column table:style-name="co37" table:number-columns-repeated="2" table:default-cell-style-name="ce10"/>
        <table:table-column table:style-name="co54" table:number-columns-repeated="6" table:default-cell-style-name="ce10"/>
        <table:table-column table:style-name="co2" table:default-cell-style-name="ce10"/>
        <table:table-column table:style-name="co54" table:number-columns-repeated="3" table:default-cell-style-name="ce10"/>
        <table:table-column table:style-name="co55" table:default-cell-style-name="ce10"/>
        <table:table-column table:style-name="co52" table:number-columns-repeated="16337" table:default-cell-style-name="ce13"/>
        <table:table-row table:style-name="ro1">
          <table:table-cell office:value-type="string" table:style-name="ce1">
            <text:p>2021-22 MID YEAR ESTIMATE</text:p>
          </table:table-cell>
          <table:table-cell office:value-type="string" table:style-name="ce2">
            <text:p>CELL 003</text:p>
          </table:table-cell>
          <table:table-cell office:value-type="string" table:style-name="ce2">
            <text:p>CELL 004</text:p>
          </table:table-cell>
          <table:table-cell office:value-type="string" table:style-name="ce2">
            <text:p>CELL 005</text:p>
          </table:table-cell>
          <table:table-cell office:value-type="string" table:style-name="ce2">
            <text:p>CELL 006</text:p>
          </table:table-cell>
          <table:table-cell office:value-type="string" table:style-name="ce2">
            <text:p>CELL 008</text:p>
          </table:table-cell>
          <table:table-cell office:value-type="string" table:style-name="ce2">
            <text:p>CELL 009</text:p>
          </table:table-cell>
          <table:table-cell office:value-type="string" table:style-name="ce2">
            <text:p>CELL 010</text:p>
          </table:table-cell>
          <table:table-cell office:value-type="string" table:style-name="ce2">
            <text:p>CELL 011</text:p>
          </table:table-cell>
          <table:table-cell office:value-type="string" table:style-name="ce2">
            <text:p>CELL 012</text:p>
          </table:table-cell>
          <table:table-cell office:value-type="string" table:style-name="ce2">
            <text:p>CELL 013</text:p>
          </table:table-cell>
          <table:table-cell office:value-type="string" table:style-name="ce2">
            <text:p>CELL 014</text:p>
          </table:table-cell>
          <table:table-cell office:value-type="string" table:style-name="ce2">
            <text:p>CELL 015</text:p>
          </table:table-cell>
          <table:table-cell office:value-type="string" table:style-name="ce2">
            <text:p>CELL 016</text:p>
          </table:table-cell>
          <table:table-cell office:value-type="string" table:style-name="ce2">
            <text:p>CELL 017</text:p>
          </table:table-cell>
          <table:table-cell office:value-type="string" table:style-name="ce2">
            <text:p>CELL 018</text:p>
          </table:table-cell>
          <table:table-cell office:value-type="string" table:style-name="ce2">
            <text:p>CELL 019</text:p>
          </table:table-cell>
          <table:table-cell office:value-type="string" table:style-name="ce2">
            <text:p>CELL 025</text:p>
          </table:table-cell>
          <table:table-cell office:value-type="string" table:style-name="ce2">
            <text:p>CELL 026</text:p>
          </table:table-cell>
          <table:table-cell office:value-type="string" table:style-name="ce2">
            <text:p>CELL 027</text:p>
          </table:table-cell>
          <table:table-cell office:value-type="string" table:style-name="ce2">
            <text:p>CELL 028</text:p>
          </table:table-cell>
          <table:table-cell office:value-type="string" table:style-name="ce2">
            <text:p>CELL 029</text:p>
          </table:table-cell>
          <table:table-cell office:value-type="string" table:style-name="ce2">
            <text:p>CELL 030</text:p>
          </table:table-cell>
          <table:table-cell office:value-type="string" table:style-name="ce2">
            <text:p>CELL 031</text:p>
          </table:table-cell>
          <table:table-cell office:value-type="string" table:style-name="ce2">
            <text:p>CELL 032</text:p>
          </table:table-cell>
          <table:table-cell office:value-type="string" table:style-name="ce2">
            <text:p>CELL 033</text:p>
          </table:table-cell>
          <table:table-cell office:value-type="string" table:style-name="ce2">
            <text:p>CELL 034</text:p>
          </table:table-cell>
          <table:table-cell office:value-type="string" table:style-name="ce2">
            <text:p>CELL 035</text:p>
          </table:table-cell>
          <table:table-cell office:value-type="string" table:style-name="ce2">
            <text:p>CELL 036</text:p>
          </table:table-cell>
          <table:table-cell office:value-type="string" table:style-name="ce2">
            <text:p>CELL 037</text:p>
          </table:table-cell>
          <table:table-cell office:value-type="string" table:style-name="ce2">
            <text:p>CELL 038</text:p>
          </table:table-cell>
          <table:table-cell office:value-type="string" table:style-name="ce2">
            <text:p>CELL 039</text:p>
          </table:table-cell>
          <table:table-cell office:value-type="string" table:style-name="ce2">
            <text:p>CELL 040</text:p>
          </table:table-cell>
          <table:table-cell office:value-type="string" table:style-name="ce2">
            <text:p>CELL 049</text:p>
          </table:table-cell>
          <table:table-cell office:value-type="string" table:style-name="ce2">
            <text:p>CELL 050</text:p>
          </table:table-cell>
          <table:table-cell office:value-type="string" table:style-name="ce2">
            <text:p>CELL 051</text:p>
          </table:table-cell>
          <table:table-cell office:value-type="string" table:style-name="ce2">
            <text:p>CELL 052</text:p>
          </table:table-cell>
          <table:table-cell office:value-type="string" table:style-name="ce2">
            <text:p>CELL 053</text:p>
          </table:table-cell>
          <table:table-cell office:value-type="string" table:style-name="ce2">
            <text:p>CELL 054</text:p>
          </table:table-cell>
          <table:table-cell office:value-type="string" table:style-name="ce2">
            <text:p>CELL 055</text:p>
          </table:table-cell>
          <table:table-cell office:value-type="string" table:style-name="ce2">
            <text:p>CELL 056</text:p>
          </table:table-cell>
          <table:table-cell office:value-type="string" table:style-name="ce2">
            <text:p>CELL 057</text:p>
          </table:table-cell>
          <table:table-cell office:value-type="string" table:style-name="ce2">
            <text:p>CELL 059</text:p>
          </table:table-cell>
          <table:table-cell office:value-type="string" table:style-name="ce2">
            <text:p>CELL 060</text:p>
          </table:table-cell>
          <table:table-cell office:value-type="string" table:style-name="ce2">
            <text:p>CELL 061</text:p>
          </table:table-cell>
          <table:table-cell office:value-type="string" table:style-name="ce2">
            <text:p>CELL 062</text:p>
          </table:table-cell>
          <table:table-cell office:value-type="string" table:style-name="ce2">
            <text:p>CELL 063</text:p>
          </table:table-cell>
          <table:table-cell table:number-columns-repeated="16337" table:style-name="ce3"/>
        </table:table-row>
        <table:table-row table:style-name="ro1">
          <table:table-cell office:value-type="string" table:style-name="ce4">
            <text:p>SCOTLAND<text:s/></text:p>
          </table:table-cell>
          <table:table-cell table:number-columns-repeated="46" table:style-name="ce10"/>
          <table:table-cell table:number-columns-repeated="16337"/>
        </table:table-row>
        <table:table-row table:style-name="ro2">
          <table:table-cell office:value-type="string" table:style-name="ce12">
            <text:p>Authority Name</text:p>
          </table:table-cell>
          <table:table-cell table:number-columns-repeated="46" table:style-name="ce10"/>
          <table:table-cell table:number-columns-repeated="1633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ABERDEEN</text:p>
          </table:table-cell>
          <table:table-cell office:value-type="currency" office:value="27516000" table:style-name="ce10">
            <text:p>£27,516,000</text:p>
          </table:table-cell>
          <table:table-cell office:value-type="currency" office:value="12790250" table:style-name="ce10">
            <text:p>£12,790,250</text:p>
          </table:table-cell>
          <table:table-cell office:value-type="currency" office:value="625477" table:style-name="ce10">
            <text:p>£625,477</text:p>
          </table:table-cell>
          <table:table-cell office:value-type="currency" office:value="40931727" table:style-name="ce10">
            <text:p>£40,931,727</text:p>
          </table:table-cell>
          <table:table-cell office:value-type="currency" office:value="27950000" table:style-name="ce10">
            <text:p>£27,950,000</text:p>
          </table:table-cell>
          <table:table-cell office:value-type="currency" office:value="25000" table:style-name="ce10">
            <text:p>£25,000</text:p>
          </table:table-cell>
          <table:table-cell office:value-type="currency" office:value="25000" table:style-name="ce10">
            <text:p>£25,000</text:p>
          </table:table-cell>
          <table:table-cell office:value-type="currency" office:value="11000" table:style-name="ce10">
            <text:p>£11,0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0" table:style-name="ce10">
            <text:p>£0</text:p>
          </table:table-cell>
          <table:table-cell office:value-type="currency" office:value="350000" table:style-name="ce10">
            <text:p>£350,000</text:p>
          </table:table-cell>
          <table:table-cell office:value-type="currency" office:value="195000" table:style-name="ce10">
            <text:p>£195,00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27336000" table:style-name="ce10">
            <text:p>£27,336,000</text:p>
          </table:table-cell>
          <table:table-cell office:value-type="currency" office:value="140000" table:style-name="ce10">
            <text:p>£140,000</text:p>
          </table:table-cell>
          <table:table-cell office:value-type="currency" office:value="27516000" table:style-name="ce10">
            <text:p>£27,516,000</text:p>
          </table:table-cell>
          <table:table-cell office:value-type="currency" office:value="13200000" table:style-name="ce10">
            <text:p>£13,200,000</text:p>
          </table:table-cell>
          <table:table-cell office:value-type="currency" office:value="595000" table:style-name="ce10">
            <text:p>£595,000</text:p>
          </table:table-cell>
          <table:table-cell office:value-type="currency" office:value="90000" table:style-name="ce10">
            <text:p>£90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0000" table:style-name="ce10">
            <text:p>£180,000</text:p>
          </table:table-cell>
          <table:table-cell office:value-type="currency" office:value="0" table:style-name="ce10">
            <text:p>£0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12285000" table:style-name="ce10">
            <text:p>£12,285,000</text:p>
          </table:table-cell>
          <table:table-cell office:value-type="currency" office:value="429000" table:style-name="ce10">
            <text:p>£429,000</text:p>
          </table:table-cell>
          <table:table-cell office:value-type="currency" office:value="12764000" table:style-name="ce10">
            <text:p>£12,764,000</text:p>
          </table:table-cell>
          <table:table-cell office:value-type="currency" office:value="26250" table:style-name="ce10">
            <text:p>£26,250</text:p>
          </table:table-cell>
          <table:table-cell office:value-type="currency" office:value="12790250" table:style-name="ce10">
            <text:p>£12,790,250</text:p>
          </table:table-cell>
          <table:table-cell office:value-type="currency" office:value="39621000" table:style-name="ce10">
            <text:p>£39,621,000</text:p>
          </table:table-cell>
          <table:table-cell office:value-type="currency" office:value="190181" table:style-name="ce10">
            <text:p>£190,181</text:p>
          </table:table-cell>
          <table:table-cell office:value-type="currency" office:value="213953" table:style-name="ce10">
            <text:p>£213,953</text:p>
          </table:table-cell>
          <table:table-cell office:value-type="currency" office:value="90000" table:style-name="ce10">
            <text:p>£90,000</text:p>
          </table:table-cell>
          <table:table-cell office:value-type="currency" office:value="90000" table:style-name="ce10">
            <text:p>£90,000</text:p>
          </table:table-cell>
          <table:table-cell office:value-type="currency" office:value="0" table:style-name="ce10">
            <text:p>£0</text:p>
          </table:table-cell>
          <table:table-cell office:value-type="currency" office:value="90000" table:style-name="ce10">
            <text:p>£90,00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40280000" table:style-name="ce10">
            <text:p>£40,280,000</text:p>
          </table:table-cell>
          <table:table-cell office:value-type="currency" office:value="80560" table:style-name="ce10">
            <text:p>£80,560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26250" table:style-name="ce10">
            <text:p>£26,250</text:p>
          </table:table-cell>
          <table:table-cell office:value-type="currency" office:value="26250" table:style-name="ce10">
            <text:p>£26,250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ABERDEENSHIRE</text:p>
          </table:table-cell>
          <table:table-cell office:value-type="currency" office:value="15815372" table:style-name="ce10">
            <text:p>£15,815,372</text:p>
          </table:table-cell>
          <table:table-cell office:value-type="currency" office:value="13576862" table:style-name="ce10">
            <text:p>£13,576,862</text:p>
          </table:table-cell>
          <table:table-cell office:value-type="currency" office:value="445161" table:style-name="ce10">
            <text:p>£445,161</text:p>
          </table:table-cell>
          <table:table-cell office:value-type="currency" office:value="29837395" table:style-name="ce10">
            <text:p>£29,837,395</text:p>
          </table:table-cell>
          <table:table-cell office:value-type="currency" office:value="16031469" table:style-name="ce10">
            <text:p>£16,031,469</text:p>
          </table:table-cell>
          <table:table-cell office:value-type="currency" office:value="748" table:style-name="ce10">
            <text:p>£748</text:p>
          </table:table-cell>
          <table:table-cell office:value-type="currency" office:value="168" table:style-name="ce10">
            <text:p>£16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5374" table:style-name="ce10">
            <text:p>£245,374</text:p>
          </table:table-cell>
          <table:table-cell office:value-type="currency" office:value="68705" table:style-name="ce10">
            <text:p>£68,705</text:p>
          </table:table-cell>
          <table:table-cell office:value-type="currency" office:value="29624" table:style-name="ce10">
            <text:p>£29,624</text:p>
          </table:table-cell>
          <table:table-cell office:value-type="currency" office:value="15687598" table:style-name="ce10">
            <text:p>£15,687,598</text:p>
          </table:table-cell>
          <table:table-cell office:value-type="currency" office:value="98150" table:style-name="ce10">
            <text:p>£98,150</text:p>
          </table:table-cell>
          <table:table-cell office:value-type="currency" office:value="15815372" table:style-name="ce10">
            <text:p>£15,815,372</text:p>
          </table:table-cell>
          <table:table-cell office:value-type="currency" office:value="13892253" table:style-name="ce10">
            <text:p>£13,892,253</text:p>
          </table:table-cell>
          <table:table-cell office:value-type="currency" office:value="345423" table:style-name="ce10">
            <text:p>£345,42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73971" table:style-name="ce10">
            <text:p>£373,971</text:p>
          </table:table-cell>
          <table:table-cell office:value-type="currency" office:value="0" table:style-name="ce10">
            <text:p>£0</text:p>
          </table:table-cell>
          <table:table-cell office:value-type="currency" office:value="71668" table:style-name="ce10">
            <text:p>£71,668</text:p>
          </table:table-cell>
          <table:table-cell office:value-type="currency" office:value="13101191" table:style-name="ce10">
            <text:p>£13,101,191</text:p>
          </table:table-cell>
          <table:table-cell office:value-type="currency" office:value="356842" table:style-name="ce10">
            <text:p>£356,842</text:p>
          </table:table-cell>
          <table:table-cell office:value-type="currency" office:value="13529701" table:style-name="ce10">
            <text:p>£13,529,701</text:p>
          </table:table-cell>
          <table:table-cell office:value-type="currency" office:value="47161" table:style-name="ce10">
            <text:p>£47,161</text:p>
          </table:table-cell>
          <table:table-cell office:value-type="currency" office:value="13576862" table:style-name="ce10">
            <text:p>£13,576,862</text:p>
          </table:table-cell>
          <table:table-cell office:value-type="currency" office:value="28788789" table:style-name="ce10">
            <text:p>£28,788,789</text:p>
          </table:table-cell>
          <table:table-cell office:value-type="currency" office:value="138186" table:style-name="ce10">
            <text:p>£138,186</text:p>
          </table:table-cell>
          <table:table-cell office:value-type="currency" office:value="155459" table:style-name="ce10">
            <text:p>£155,459</text:p>
          </table:table-cell>
          <table:table-cell office:value-type="currency" office:value="101292" table:style-name="ce10">
            <text:p>£101,292</text:p>
          </table:table-cell>
          <table:table-cell office:value-type="currency" office:value="101292" table:style-name="ce10">
            <text:p>£101,292</text:p>
          </table:table-cell>
          <table:table-cell office:value-type="currency" office:value="0" table:style-name="ce10">
            <text:p>£0</text:p>
          </table:table-cell>
          <table:table-cell office:value-type="currency" office:value="101292" table:style-name="ce10">
            <text:p>£101,292</text:p>
          </table:table-cell>
          <table:table-cell office:value-type="currency" office:value="29624" table:style-name="ce10">
            <text:p>£29,624</text:p>
          </table:table-cell>
          <table:table-cell office:value-type="currency" office:value="71668" table:style-name="ce10">
            <text:p>£71,668</text:p>
          </table:table-cell>
          <table:table-cell office:value-type="currency" office:value="29345073" table:style-name="ce10">
            <text:p>£29,345,073</text:p>
          </table:table-cell>
          <table:table-cell office:value-type="currency" office:value="58690" table:style-name="ce10">
            <text:p>£58,690</text:p>
          </table:table-cell>
          <table:table-cell office:value-type="currency" office:value="62881" table:style-name="ce10">
            <text:p>£62,881</text:p>
          </table:table-cell>
          <table:table-cell office:value-type="currency" office:value="47161" table:style-name="ce10">
            <text:p>£47,161</text:p>
          </table:table-cell>
          <table:table-cell office:value-type="currency" office:value="47161" table:style-name="ce10">
            <text:p>£47,161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ANGUS</text:p>
          </table:table-cell>
          <table:table-cell office:value-type="currency" office:value="8863537" table:style-name="ce10">
            <text:p>£8,863,537</text:p>
          </table:table-cell>
          <table:table-cell office:value-type="currency" office:value="9279839" table:style-name="ce10">
            <text:p>£9,279,839</text:p>
          </table:table-cell>
          <table:table-cell office:value-type="currency" office:value="338885" table:style-name="ce10">
            <text:p>£338,885</text:p>
          </table:table-cell>
          <table:table-cell office:value-type="currency" office:value="18482261" table:style-name="ce10">
            <text:p>£18,482,261</text:p>
          </table:table-cell>
          <table:table-cell office:value-type="currency" office:value="8940049" table:style-name="ce10">
            <text:p>£8,940,04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850" table:style-name="ce10">
            <text:p>£3,850</text:p>
          </table:table-cell>
          <table:table-cell office:value-type="currency" office:value="140" table:style-name="ce10">
            <text:p>£140</text:p>
          </table:table-cell>
          <table:table-cell office:value-type="currency" office:value="0" table:style-name="ce10">
            <text:p>£0</text:p>
          </table:table-cell>
          <table:table-cell office:value-type="currency" office:value="98341" table:style-name="ce10">
            <text:p>£98,341</text:p>
          </table:table-cell>
          <table:table-cell office:value-type="currency" office:value="17367" table:style-name="ce10">
            <text:p>£17,367</text:p>
          </table:table-cell>
          <table:table-cell office:value-type="currency" office:value="9253" table:style-name="ce10">
            <text:p>£9,253</text:p>
          </table:table-cell>
          <table:table-cell office:value-type="currency" office:value="8814948" table:style-name="ce10">
            <text:p>£8,814,948</text:p>
          </table:table-cell>
          <table:table-cell office:value-type="currency" office:value="39336" table:style-name="ce10">
            <text:p>£39,336</text:p>
          </table:table-cell>
          <table:table-cell office:value-type="currency" office:value="8863537" table:style-name="ce10">
            <text:p>£8,863,537</text:p>
          </table:table-cell>
          <table:table-cell office:value-type="currency" office:value="9460319" table:style-name="ce10">
            <text:p>£9,460,319</text:p>
          </table:table-cell>
          <table:table-cell office:value-type="currency" office:value="8500" table:style-name="ce10">
            <text:p>£8,5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9305" table:style-name="ce10">
            <text:p>£99,305</text:p>
          </table:table-cell>
          <table:table-cell office:value-type="currency" office:value="136443" table:style-name="ce10">
            <text:p>£136,443</text:p>
          </table:table-cell>
          <table:table-cell office:value-type="currency" office:value="0" table:style-name="ce10">
            <text:p>£0</text:p>
          </table:table-cell>
          <table:table-cell office:value-type="currency" office:value="112052" table:style-name="ce10">
            <text:p>£112,052</text:p>
          </table:table-cell>
          <table:table-cell office:value-type="currency" office:value="0" table:style-name="ce10">
            <text:p>£0</text:p>
          </table:table-cell>
          <table:table-cell office:value-type="currency" office:value="7263" table:style-name="ce10">
            <text:p>£7,263</text:p>
          </table:table-cell>
          <table:table-cell office:value-type="currency" office:value="9196061" table:style-name="ce10">
            <text:p>£9,196,061</text:p>
          </table:table-cell>
          <table:table-cell office:value-type="currency" office:value="49921" table:style-name="ce10">
            <text:p>£49,921</text:p>
          </table:table-cell>
          <table:table-cell office:value-type="currency" office:value="9253245" table:style-name="ce10">
            <text:p>£9,253,245</text:p>
          </table:table-cell>
          <table:table-cell office:value-type="currency" office:value="26594" table:style-name="ce10">
            <text:p>£26,594</text:p>
          </table:table-cell>
          <table:table-cell office:value-type="currency" office:value="9279839" table:style-name="ce10">
            <text:p>£9,279,839</text:p>
          </table:table-cell>
          <table:table-cell office:value-type="currency" office:value="18011009" table:style-name="ce10">
            <text:p>£18,011,009</text:p>
          </table:table-cell>
          <table:table-cell office:value-type="currency" office:value="86453" table:style-name="ce10">
            <text:p>£86,453</text:p>
          </table:table-cell>
          <table:table-cell office:value-type="currency" office:value="97259" table:style-name="ce10">
            <text:p>£97,259</text:p>
          </table:table-cell>
          <table:table-cell office:value-type="currency" office:value="16516" table:style-name="ce10">
            <text:p>£16,516</text:p>
          </table:table-cell>
          <table:table-cell office:value-type="currency" office:value="16516" table:style-name="ce10">
            <text:p>£16,516</text:p>
          </table:table-cell>
          <table:table-cell office:value-type="currency" office:value="0" table:style-name="ce10">
            <text:p>£0</text:p>
          </table:table-cell>
          <table:table-cell office:value-type="currency" office:value="16516" table:style-name="ce10">
            <text:p>£16,516</text:p>
          </table:table-cell>
          <table:table-cell office:value-type="currency" office:value="9253" table:style-name="ce10">
            <text:p>£9,253</text:p>
          </table:table-cell>
          <table:table-cell office:value-type="currency" office:value="7263" table:style-name="ce10">
            <text:p>£7,263</text:p>
          </table:table-cell>
          <table:table-cell office:value-type="currency" office:value="18116782" table:style-name="ce10">
            <text:p>£18,116,782</text:p>
          </table:table-cell>
          <table:table-cell office:value-type="currency" office:value="36234" table:style-name="ce10">
            <text:p>£36,234</text:p>
          </table:table-cell>
          <table:table-cell office:value-type="currency" office:value="35458" table:style-name="ce10">
            <text:p>£35,458</text:p>
          </table:table-cell>
          <table:table-cell office:value-type="currency" office:value="26594" table:style-name="ce10">
            <text:p>£26,594</text:p>
          </table:table-cell>
          <table:table-cell office:value-type="currency" office:value="26594" table:style-name="ce10">
            <text:p>£26,594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ARGYLL-BUTE</text:p>
          </table:table-cell>
          <table:table-cell office:value-type="currency" office:value="659612" table:style-name="ce10">
            <text:p>£659,612</text:p>
          </table:table-cell>
          <table:table-cell office:value-type="currency" office:value="15724361" table:style-name="ce10">
            <text:p>£15,724,361</text:p>
          </table:table-cell>
          <table:table-cell office:value-type="currency" office:value="245316" table:style-name="ce10">
            <text:p>£245,316</text:p>
          </table:table-cell>
          <table:table-cell office:value-type="currency" office:value="16629289" table:style-name="ce10">
            <text:p>£16,629,289</text:p>
          </table:table-cell>
          <table:table-cell office:value-type="currency" office:value="716240" table:style-name="ce10">
            <text:p>£716,240</text:p>
          </table:table-cell>
          <table:table-cell office:value-type="currency" office:value="113767" table:style-name="ce10">
            <text:p>£113,767</text:p>
          </table:table-cell>
          <table:table-cell office:value-type="currency" office:value="0" table:style-name="ce10">
            <text:p>£0</text:p>
          </table:table-cell>
          <table:table-cell office:value-type="currency" office:value="222453" table:style-name="ce10">
            <text:p>£222,453</text:p>
          </table:table-cell>
          <table:table-cell office:value-type="currency" office:value="37932" table:style-name="ce10">
            <text:p>£37,932</text:p>
          </table:table-cell>
          <table:table-cell office:value-type="currency" office:value="0" table:style-name="ce10">
            <text:p>£0</text:p>
          </table:table-cell>
          <table:table-cell office:value-type="currency" office:value="31160" table:style-name="ce10">
            <text:p>£31,160</text:p>
          </table:table-cell>
          <table:table-cell office:value-type="currency" office:value="0" table:style-name="ce10">
            <text:p>£0</text:p>
          </table:table-cell>
          <table:table-cell office:value-type="currency" office:value="34" table:style-name="ce10">
            <text:p>£34</text:p>
          </table:table-cell>
          <table:table-cell office:value-type="currency" office:value="647114" table:style-name="ce10">
            <text:p>£647,114</text:p>
          </table:table-cell>
          <table:table-cell office:value-type="currency" office:value="12464" table:style-name="ce10">
            <text:p>£12,464</text:p>
          </table:table-cell>
          <table:table-cell office:value-type="currency" office:value="659612" table:style-name="ce10">
            <text:p>£659,612</text:p>
          </table:table-cell>
          <table:table-cell office:value-type="currency" office:value="15876069" table:style-name="ce10">
            <text:p>£15,876,069</text:p>
          </table:table-cell>
          <table:table-cell office:value-type="currency" office:value="161481" table:style-name="ce10">
            <text:p>£161,48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386" table:style-name="ce10">
            <text:p>£3,38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0951" table:style-name="ce10">
            <text:p>£160,951</text:p>
          </table:table-cell>
          <table:table-cell office:value-type="currency" office:value="0" table:style-name="ce10">
            <text:p>£0</text:p>
          </table:table-cell>
          <table:table-cell office:value-type="currency" office:value="46536" table:style-name="ce10">
            <text:p>£46,536</text:p>
          </table:table-cell>
          <table:table-cell office:value-type="currency" office:value="15507101" table:style-name="ce10">
            <text:p>£15,507,101</text:p>
          </table:table-cell>
          <table:table-cell office:value-type="currency" office:value="161269" table:style-name="ce10">
            <text:p>£161,269</text:p>
          </table:table-cell>
          <table:table-cell office:value-type="currency" office:value="15714906" table:style-name="ce10">
            <text:p>£15,714,906</text:p>
          </table:table-cell>
          <table:table-cell office:value-type="currency" office:value="9455" table:style-name="ce10">
            <text:p>£9,455</text:p>
          </table:table-cell>
          <table:table-cell office:value-type="currency" office:value="15724361" table:style-name="ce10">
            <text:p>£15,724,361</text:p>
          </table:table-cell>
          <table:table-cell office:value-type="currency" office:value="16154215" table:style-name="ce10">
            <text:p>£16,154,215</text:p>
          </table:table-cell>
          <table:table-cell office:value-type="currency" office:value="77540" table:style-name="ce10">
            <text:p>£77,540</text:p>
          </table:table-cell>
          <table:table-cell office:value-type="currency" office:value="87233" table:style-name="ce10">
            <text:p>£87,233</text:p>
          </table:table-cell>
          <table:table-cell office:value-type="currency" office:value="46570" table:style-name="ce10">
            <text:p>£46,570</text:p>
          </table:table-cell>
          <table:table-cell office:value-type="currency" office:value="46570" table:style-name="ce10">
            <text:p>£46,570</text:p>
          </table:table-cell>
          <table:table-cell office:value-type="currency" office:value="0" table:style-name="ce10">
            <text:p>£0</text:p>
          </table:table-cell>
          <table:table-cell office:value-type="currency" office:value="46570" table:style-name="ce10">
            <text:p>£46,570</text:p>
          </table:table-cell>
          <table:table-cell office:value-type="currency" office:value="34" table:style-name="ce10">
            <text:p>£34</text:p>
          </table:table-cell>
          <table:table-cell office:value-type="currency" office:value="46536" table:style-name="ce10">
            <text:p>£46,536</text:p>
          </table:table-cell>
          <table:table-cell office:value-type="currency" office:value="16374518" table:style-name="ce10">
            <text:p>£16,374,518</text:p>
          </table:table-cell>
          <table:table-cell office:value-type="currency" office:value="32749" table:style-name="ce10">
            <text:p>£32,749</text:p>
          </table:table-cell>
          <table:table-cell office:value-type="currency" office:value="12606" table:style-name="ce10">
            <text:p>£12,606</text:p>
          </table:table-cell>
          <table:table-cell office:value-type="currency" office:value="9455" table:style-name="ce10">
            <text:p>£9,455</text:p>
          </table:table-cell>
          <table:table-cell office:value-type="currency" office:value="9455" table:style-name="ce10">
            <text:p>£9,455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CLACKMANNANSHIRE</text:p>
          </table:table-cell>
          <table:table-cell office:value-type="currency" office:value="7503449" table:style-name="ce10">
            <text:p>£7,503,449</text:p>
          </table:table-cell>
          <table:table-cell office:value-type="currency" office:value="4257879" table:style-name="ce10">
            <text:p>£4,257,879</text:p>
          </table:table-cell>
          <table:table-cell office:value-type="currency" office:value="206188" table:style-name="ce10">
            <text:p>£206,188</text:p>
          </table:table-cell>
          <table:table-cell office:value-type="currency" office:value="11967516" table:style-name="ce10">
            <text:p>£11,967,516</text:p>
          </table:table-cell>
          <table:table-cell office:value-type="currency" office:value="7805188" table:style-name="ce10">
            <text:p>£7,805,188</text:p>
          </table:table-cell>
          <table:table-cell office:value-type="currency" office:value="48019" table:style-name="ce10">
            <text:p>£48,019</text:p>
          </table:table-cell>
          <table:table-cell office:value-type="currency" office:value="177810" table:style-name="ce10">
            <text:p>£177,81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58" table:style-name="ce10">
            <text:p>£1,658</text:p>
          </table:table-cell>
          <table:table-cell office:value-type="currency" office:value="37004" table:style-name="ce10">
            <text:p>£37,004</text:p>
          </table:table-cell>
          <table:table-cell office:value-type="currency" office:value="100069" table:style-name="ce10">
            <text:p>£100,069</text:p>
          </table:table-cell>
          <table:table-cell office:value-type="currency" office:value="9927" table:style-name="ce10">
            <text:p>£9,927</text:p>
          </table:table-cell>
          <table:table-cell office:value-type="currency" office:value="7478720" table:style-name="ce10">
            <text:p>£7,478,720</text:p>
          </table:table-cell>
          <table:table-cell office:value-type="currency" office:value="14802" table:style-name="ce10">
            <text:p>£14,802</text:p>
          </table:table-cell>
          <table:table-cell office:value-type="currency" office:value="7503449" table:style-name="ce10">
            <text:p>£7,503,449</text:p>
          </table:table-cell>
          <table:table-cell office:value-type="currency" office:value="4266140" table:style-name="ce10">
            <text:p>£4,266,14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866" table:style-name="ce10">
            <text:p>£21,866</text:p>
          </table:table-cell>
          <table:table-cell office:value-type="currency" office:value="0" table:style-name="ce10">
            <text:p>£0</text:p>
          </table:table-cell>
          <table:table-cell office:value-type="currency" office:value="2551" table:style-name="ce10">
            <text:p>£2,551</text:p>
          </table:table-cell>
          <table:table-cell office:value-type="currency" office:value="4241723" table:style-name="ce10">
            <text:p>£4,241,723</text:p>
          </table:table-cell>
          <table:table-cell office:value-type="currency" office:value="8746" table:style-name="ce10">
            <text:p>£8,746</text:p>
          </table:table-cell>
          <table:table-cell office:value-type="currency" office:value="4253020" table:style-name="ce10">
            <text:p>£4,253,020</text:p>
          </table:table-cell>
          <table:table-cell office:value-type="currency" office:value="4859" table:style-name="ce10">
            <text:p>£4,859</text:p>
          </table:table-cell>
          <table:table-cell office:value-type="currency" office:value="4257879" table:style-name="ce10">
            <text:p>£4,257,879</text:p>
          </table:table-cell>
          <table:table-cell office:value-type="currency" office:value="11720443" table:style-name="ce10">
            <text:p>£11,720,443</text:p>
          </table:table-cell>
          <table:table-cell office:value-type="currency" office:value="56258" table:style-name="ce10">
            <text:p>£56,258</text:p>
          </table:table-cell>
          <table:table-cell office:value-type="currency" office:value="63290" table:style-name="ce10">
            <text:p>£63,290</text:p>
          </table:table-cell>
          <table:table-cell office:value-type="currency" office:value="12478" table:style-name="ce10">
            <text:p>£12,478</text:p>
          </table:table-cell>
          <table:table-cell office:value-type="currency" office:value="12478" table:style-name="ce10">
            <text:p>£12,478</text:p>
          </table:table-cell>
          <table:table-cell office:value-type="currency" office:value="0" table:style-name="ce10">
            <text:p>£0</text:p>
          </table:table-cell>
          <table:table-cell office:value-type="currency" office:value="12478" table:style-name="ce10">
            <text:p>£12,478</text:p>
          </table:table-cell>
          <table:table-cell office:value-type="currency" office:value="9927" table:style-name="ce10">
            <text:p>£9,927</text:p>
          </table:table-cell>
          <table:table-cell office:value-type="currency" office:value="2551" table:style-name="ce10">
            <text:p>£2,551</text:p>
          </table:table-cell>
          <table:table-cell office:value-type="currency" office:value="11756469" table:style-name="ce10">
            <text:p>£11,756,469</text:p>
          </table:table-cell>
          <table:table-cell office:value-type="currency" office:value="23513" table:style-name="ce10">
            <text:p>£23,513</text:p>
          </table:table-cell>
          <table:table-cell office:value-type="currency" office:value="6478" table:style-name="ce10">
            <text:p>£6,478</text:p>
          </table:table-cell>
          <table:table-cell office:value-type="currency" office:value="4859" table:style-name="ce10">
            <text:p>£4,859</text:p>
          </table:table-cell>
          <table:table-cell office:value-type="currency" office:value="4859" table:style-name="ce10">
            <text:p>£4,859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COMHAIRLE NAN EILEAN SIAR</text:p>
          </table:table-cell>
          <table:table-cell office:value-type="currency" office:value="540636" table:style-name="ce10">
            <text:p>£540,636</text:p>
          </table:table-cell>
          <table:table-cell office:value-type="currency" office:value="3527544" table:style-name="ce10">
            <text:p>£3,527,544</text:p>
          </table:table-cell>
          <table:table-cell office:value-type="currency" office:value="53864" table:style-name="ce10">
            <text:p>£53,864</text:p>
          </table:table-cell>
          <table:table-cell office:value-type="currency" office:value="4122044" table:style-name="ce10">
            <text:p>£4,122,044</text:p>
          </table:table-cell>
          <table:table-cell office:value-type="currency" office:value="610500" table:style-name="ce10">
            <text:p>£610,500</text:p>
          </table:table-cell>
          <table:table-cell office:value-type="currency" office:value="5182" table:style-name="ce10">
            <text:p>£5,182</text:p>
          </table:table-cell>
          <table:table-cell office:value-type="currency" office:value="0" table:style-name="ce10">
            <text:p>£0</text:p>
          </table:table-cell>
          <table:table-cell office:value-type="currency" office:value="115658" table:style-name="ce10">
            <text:p>£115,658</text:p>
          </table:table-cell>
          <table:table-cell office:value-type="currency" office:value="49881" table:style-name="ce10">
            <text:p>£49,881</text:p>
          </table:table-cell>
          <table:table-cell office:value-type="currency" office:value="0" table:style-name="ce10">
            <text:p>£0</text:p>
          </table:table-cell>
          <table:table-cell office:value-type="currency" office:value="33305" table:style-name="ce10">
            <text:p>£33,305</text:p>
          </table:table-cell>
          <table:table-cell office:value-type="currency" office:value="0" table:style-name="ce10">
            <text:p>£0</text:p>
          </table:table-cell>
          <table:table-cell office:value-type="currency" office:value="1007" table:style-name="ce10">
            <text:p>£1,007</text:p>
          </table:table-cell>
          <table:table-cell office:value-type="currency" office:value="526307" table:style-name="ce10">
            <text:p>£526,307</text:p>
          </table:table-cell>
          <table:table-cell office:value-type="currency" office:value="13322" table:style-name="ce10">
            <text:p>£13,322</text:p>
          </table:table-cell>
          <table:table-cell office:value-type="currency" office:value="540636" table:style-name="ce10">
            <text:p>£540,636</text:p>
          </table:table-cell>
          <table:table-cell office:value-type="currency" office:value="3548751" table:style-name="ce10">
            <text:p>£3,548,751</text:p>
          </table:table-cell>
          <table:table-cell office:value-type="currency" office:value="17043" table:style-name="ce10">
            <text:p>£17,04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095" table:style-name="ce10">
            <text:p>£26,095</text:p>
          </table:table-cell>
          <table:table-cell office:value-type="currency" office:value="0" table:style-name="ce10">
            <text:p>£0</text:p>
          </table:table-cell>
          <table:table-cell office:value-type="currency" office:value="854" table:style-name="ce10">
            <text:p>£854</text:p>
          </table:table-cell>
          <table:table-cell office:value-type="currency" office:value="3504759" table:style-name="ce10">
            <text:p>£3,504,759</text:p>
          </table:table-cell>
          <table:table-cell office:value-type="currency" office:value="20664" table:style-name="ce10">
            <text:p>£20,664</text:p>
          </table:table-cell>
          <table:table-cell office:value-type="currency" office:value="3526277" table:style-name="ce10">
            <text:p>£3,526,277</text:p>
          </table:table-cell>
          <table:table-cell office:value-type="currency" office:value="1267" table:style-name="ce10">
            <text:p>£1,267</text:p>
          </table:table-cell>
          <table:table-cell office:value-type="currency" office:value="3527544" table:style-name="ce10">
            <text:p>£3,527,544</text:p>
          </table:table-cell>
          <table:table-cell office:value-type="currency" office:value="4031066" table:style-name="ce10">
            <text:p>£4,031,066</text:p>
          </table:table-cell>
          <table:table-cell office:value-type="currency" office:value="19349" table:style-name="ce10">
            <text:p>£19,349</text:p>
          </table:table-cell>
          <table:table-cell office:value-type="currency" office:value="21768" table:style-name="ce10">
            <text:p>£21,768</text:p>
          </table:table-cell>
          <table:table-cell office:value-type="currency" office:value="1861" table:style-name="ce10">
            <text:p>£1,861</text:p>
          </table:table-cell>
          <table:table-cell office:value-type="currency" office:value="1861" table:style-name="ce10">
            <text:p>£1,861</text:p>
          </table:table-cell>
          <table:table-cell office:value-type="currency" office:value="0" table:style-name="ce10">
            <text:p>£0</text:p>
          </table:table-cell>
          <table:table-cell office:value-type="currency" office:value="1861" table:style-name="ce10">
            <text:p>£1,861</text:p>
          </table:table-cell>
          <table:table-cell office:value-type="currency" office:value="1007" table:style-name="ce10">
            <text:p>£1,007</text:p>
          </table:table-cell>
          <table:table-cell office:value-type="currency" office:value="854" table:style-name="ce10">
            <text:p>£854</text:p>
          </table:table-cell>
          <table:table-cell office:value-type="currency" office:value="4066913" table:style-name="ce10">
            <text:p>£4,066,913</text:p>
          </table:table-cell>
          <table:table-cell office:value-type="currency" office:value="8134" table:style-name="ce10">
            <text:p>£8,134</text:p>
          </table:table-cell>
          <table:table-cell office:value-type="currency" office:value="1689" table:style-name="ce10">
            <text:p>£1,689</text:p>
          </table:table-cell>
          <table:table-cell office:value-type="currency" office:value="1267" table:style-name="ce10">
            <text:p>£1,267</text:p>
          </table:table-cell>
          <table:table-cell office:value-type="currency" office:value="1267" table:style-name="ce10">
            <text:p>£1,267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DUMFRIES AND GALLOWAY</text:p>
          </table:table-cell>
          <table:table-cell office:value-type="currency" office:value="561068" table:style-name="ce10">
            <text:p>£561,068</text:p>
          </table:table-cell>
          <table:table-cell office:value-type="currency" office:value="32459855" table:style-name="ce10">
            <text:p>£32,459,855</text:p>
          </table:table-cell>
          <table:table-cell office:value-type="currency" office:value="493007" table:style-name="ce10">
            <text:p>£493,007</text:p>
          </table:table-cell>
          <table:table-cell office:value-type="currency" office:value="33513930" table:style-name="ce10">
            <text:p>£33,513,930</text:p>
          </table:table-cell>
          <table:table-cell office:value-type="currency" office:value="745576" table:style-name="ce10">
            <text:p>£745,576</text:p>
          </table:table-cell>
          <table:table-cell office:value-type="currency" office:value="301" table:style-name="ce10">
            <text:p>£301</text:p>
          </table:table-cell>
          <table:table-cell office:value-type="currency" office:value="0" table:style-name="ce10">
            <text:p>£0</text:p>
          </table:table-cell>
          <table:table-cell office:value-type="currency" office:value="498248" table:style-name="ce10">
            <text:p>£498,248</text:p>
          </table:table-cell>
          <table:table-cell office:value-type="currency" office:value="182661" table:style-name="ce10">
            <text:p>£182,661</text:p>
          </table:table-cell>
          <table:table-cell office:value-type="currency" office:value="0" table:style-name="ce10">
            <text:p>£0</text:p>
          </table:table-cell>
          <table:table-cell office:value-type="currency" office:value="3078" table:style-name="ce10">
            <text:p>£3,078</text:p>
          </table:table-cell>
          <table:table-cell office:value-type="currency" office:value="0" table:style-name="ce10">
            <text:p>£0</text:p>
          </table:table-cell>
          <table:table-cell office:value-type="currency" office:value="13561" table:style-name="ce10">
            <text:p>£13,561</text:p>
          </table:table-cell>
          <table:table-cell office:value-type="currency" office:value="546276" table:style-name="ce10">
            <text:p>£546,276</text:p>
          </table:table-cell>
          <table:table-cell office:value-type="currency" office:value="1231" table:style-name="ce10">
            <text:p>£1,231</text:p>
          </table:table-cell>
          <table:table-cell office:value-type="currency" office:value="561068" table:style-name="ce10">
            <text:p>£561,068</text:p>
          </table:table-cell>
          <table:table-cell office:value-type="currency" office:value="32845739" table:style-name="ce10">
            <text:p>£32,845,739</text:p>
          </table:table-cell>
          <table:table-cell office:value-type="currency" office:value="496880" table:style-name="ce10">
            <text:p>£496,88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51112" table:style-name="ce10">
            <text:p>£351,112</text:p>
          </table:table-cell>
          <table:table-cell office:value-type="currency" office:value="0" table:style-name="ce10">
            <text:p>£0</text:p>
          </table:table-cell>
          <table:table-cell office:value-type="currency" office:value="36748" table:style-name="ce10">
            <text:p>£36,748</text:p>
          </table:table-cell>
          <table:table-cell office:value-type="currency" office:value="31960999" table:style-name="ce10">
            <text:p>£31,960,999</text:p>
          </table:table-cell>
          <table:table-cell office:value-type="currency" office:value="438573" table:style-name="ce10">
            <text:p>£438,573</text:p>
          </table:table-cell>
          <table:table-cell office:value-type="currency" office:value="32436320" table:style-name="ce10">
            <text:p>£32,436,320</text:p>
          </table:table-cell>
          <table:table-cell office:value-type="currency" office:value="23535" table:style-name="ce10">
            <text:p>£23,535</text:p>
          </table:table-cell>
          <table:table-cell office:value-type="currency" office:value="32459855" table:style-name="ce10">
            <text:p>£32,459,855</text:p>
          </table:table-cell>
          <table:table-cell office:value-type="currency" office:value="32507275" table:style-name="ce10">
            <text:p>£32,507,275</text:p>
          </table:table-cell>
          <table:table-cell office:value-type="currency" office:value="156035" table:style-name="ce10">
            <text:p>£156,035</text:p>
          </table:table-cell>
          <table:table-cell office:value-type="currency" office:value="175539" table:style-name="ce10">
            <text:p>£175,539</text:p>
          </table:table-cell>
          <table:table-cell office:value-type="currency" office:value="50309" table:style-name="ce10">
            <text:p>£50,309</text:p>
          </table:table-cell>
          <table:table-cell office:value-type="currency" office:value="50309" table:style-name="ce10">
            <text:p>£50,309</text:p>
          </table:table-cell>
          <table:table-cell office:value-type="currency" office:value="0" table:style-name="ce10">
            <text:p>£0</text:p>
          </table:table-cell>
          <table:table-cell office:value-type="currency" office:value="50309" table:style-name="ce10">
            <text:p>£50,309</text:p>
          </table:table-cell>
          <table:table-cell office:value-type="currency" office:value="13561" table:style-name="ce10">
            <text:p>£13,561</text:p>
          </table:table-cell>
          <table:table-cell office:value-type="currency" office:value="36748" table:style-name="ce10">
            <text:p>£36,748</text:p>
          </table:table-cell>
          <table:table-cell office:value-type="currency" office:value="32997388" table:style-name="ce10">
            <text:p>£32,997,388</text:p>
          </table:table-cell>
          <table:table-cell office:value-type="currency" office:value="65995" table:style-name="ce10">
            <text:p>£65,995</text:p>
          </table:table-cell>
          <table:table-cell office:value-type="currency" office:value="31380" table:style-name="ce10">
            <text:p>£31,380</text:p>
          </table:table-cell>
          <table:table-cell office:value-type="currency" office:value="23535" table:style-name="ce10">
            <text:p>£23,535</text:p>
          </table:table-cell>
          <table:table-cell office:value-type="currency" office:value="23535" table:style-name="ce10">
            <text:p>£23,535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DUNDEE</text:p>
          </table:table-cell>
          <table:table-cell office:value-type="currency" office:value="23888855" table:style-name="ce10">
            <text:p>£23,888,855</text:p>
          </table:table-cell>
          <table:table-cell office:value-type="currency" office:value="25077132" table:style-name="ce10">
            <text:p>£25,077,132</text:p>
          </table:table-cell>
          <table:table-cell office:value-type="currency" office:value="716812" table:style-name="ce10">
            <text:p>£716,812</text:p>
          </table:table-cell>
          <table:table-cell office:value-type="currency" office:value="49682799" table:style-name="ce10">
            <text:p>£49,682,799</text:p>
          </table:table-cell>
          <table:table-cell office:value-type="currency" office:value="24013712" table:style-name="ce10">
            <text:p>£24,013,712</text:p>
          </table:table-cell>
          <table:table-cell office:value-type="currency" office:value="15315" table:style-name="ce10">
            <text:p>£15,315</text:p>
          </table:table-cell>
          <table:table-cell office:value-type="currency" office:value="39438" table:style-name="ce10">
            <text:p>£39,43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00699" table:style-name="ce10">
            <text:p>£100,699</text:p>
          </table:table-cell>
          <table:table-cell office:value-type="currency" office:value="25000" table:style-name="ce10">
            <text:p>£25,000</text:p>
          </table:table-cell>
          <table:table-cell office:value-type="currency" office:value="9309" table:style-name="ce10">
            <text:p>£9,309</text:p>
          </table:table-cell>
          <table:table-cell office:value-type="currency" office:value="23839266" table:style-name="ce10">
            <text:p>£23,839,266</text:p>
          </table:table-cell>
          <table:table-cell office:value-type="currency" office:value="40280" table:style-name="ce10">
            <text:p>£40,280</text:p>
          </table:table-cell>
          <table:table-cell office:value-type="currency" office:value="23888855" table:style-name="ce10">
            <text:p>£23,888,855</text:p>
          </table:table-cell>
          <table:table-cell office:value-type="currency" office:value="25497946" table:style-name="ce10">
            <text:p>£25,497,946</text:p>
          </table:table-cell>
          <table:table-cell office:value-type="currency" office:value="505938" table:style-name="ce10">
            <text:p>£505,938</text:p>
          </table:table-cell>
          <table:table-cell office:value-type="currency" office:value="139304" table:style-name="ce10">
            <text:p>£139,30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86932" table:style-name="ce10">
            <text:p>£186,932</text:p>
          </table:table-cell>
          <table:table-cell office:value-type="currency" office:value="0" table:style-name="ce10">
            <text:p>£0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24620772" table:style-name="ce10">
            <text:p>£24,620,772</text:p>
          </table:table-cell>
          <table:table-cell office:value-type="currency" office:value="378336" table:style-name="ce10">
            <text:p>£378,336</text:p>
          </table:table-cell>
          <table:table-cell office:value-type="currency" office:value="25044108" table:style-name="ce10">
            <text:p>£25,044,108</text:p>
          </table:table-cell>
          <table:table-cell office:value-type="currency" office:value="33024" table:style-name="ce10">
            <text:p>£33,024</text:p>
          </table:table-cell>
          <table:table-cell office:value-type="currency" office:value="25077132" table:style-name="ce10">
            <text:p>£25,077,132</text:p>
          </table:table-cell>
          <table:table-cell office:value-type="currency" office:value="48460038" table:style-name="ce10">
            <text:p>£48,460,038</text:p>
          </table:table-cell>
          <table:table-cell office:value-type="currency" office:value="232608" table:style-name="ce10">
            <text:p>£232,608</text:p>
          </table:table-cell>
          <table:table-cell office:value-type="currency" office:value="261684" table:style-name="ce10">
            <text:p>£261,684</text:p>
          </table:table-cell>
          <table:table-cell office:value-type="currency" office:value="54309" table:style-name="ce10">
            <text:p>£54,309</text:p>
          </table:table-cell>
          <table:table-cell office:value-type="currency" office:value="54309" table:style-name="ce10">
            <text:p>£54,309</text:p>
          </table:table-cell>
          <table:table-cell office:value-type="currency" office:value="0" table:style-name="ce10">
            <text:p>£0</text:p>
          </table:table-cell>
          <table:table-cell office:value-type="currency" office:value="54309" table:style-name="ce10">
            <text:p>£54,309</text:p>
          </table:table-cell>
          <table:table-cell office:value-type="currency" office:value="9309" table:style-name="ce10">
            <text:p>£9,309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48932963" table:style-name="ce10">
            <text:p>£48,932,963</text:p>
          </table:table-cell>
          <table:table-cell office:value-type="currency" office:value="97866" table:style-name="ce10">
            <text:p>£97,866</text:p>
          </table:table-cell>
          <table:table-cell office:value-type="currency" office:value="44032" table:style-name="ce10">
            <text:p>£44,032</text:p>
          </table:table-cell>
          <table:table-cell office:value-type="currency" office:value="33024" table:style-name="ce10">
            <text:p>£33,024</text:p>
          </table:table-cell>
          <table:table-cell office:value-type="currency" office:value="33024" table:style-name="ce10">
            <text:p>£33,024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EAST AYRSHIRE</text:p>
          </table:table-cell>
          <table:table-cell office:value-type="currency" office:value="15531008" table:style-name="ce10">
            <text:p>£15,531,008</text:p>
          </table:table-cell>
          <table:table-cell office:value-type="currency" office:value="11541798" table:style-name="ce10">
            <text:p>£11,541,798</text:p>
          </table:table-cell>
          <table:table-cell office:value-type="currency" office:value="486739" table:style-name="ce10">
            <text:p>£486,739</text:p>
          </table:table-cell>
          <table:table-cell office:value-type="currency" office:value="27559545" table:style-name="ce10">
            <text:p>£27,559,545</text:p>
          </table:table-cell>
          <table:table-cell office:value-type="currency" office:value="15585081" table:style-name="ce10">
            <text:p>£15,585,08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8064" table:style-name="ce10">
            <text:p>£68,064</text:p>
          </table:table-cell>
          <table:table-cell office:value-type="currency" office:value="13235" table:style-name="ce10">
            <text:p>£13,235</text:p>
          </table:table-cell>
          <table:table-cell office:value-type="currency" office:value="5965" table:style-name="ce10">
            <text:p>£5,965</text:p>
          </table:table-cell>
          <table:table-cell office:value-type="currency" office:value="15497817" table:style-name="ce10">
            <text:p>£15,497,817</text:p>
          </table:table-cell>
          <table:table-cell office:value-type="currency" office:value="27226" table:style-name="ce10">
            <text:p>£27,226</text:p>
          </table:table-cell>
          <table:table-cell office:value-type="currency" office:value="15531008" table:style-name="ce10">
            <text:p>£15,531,008</text:p>
          </table:table-cell>
          <table:table-cell office:value-type="currency" office:value="11789490" table:style-name="ce10">
            <text:p>£11,789,490</text:p>
          </table:table-cell>
          <table:table-cell office:value-type="currency" office:value="579720" table:style-name="ce10">
            <text:p>£579,72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6456" table:style-name="ce10">
            <text:p>£86,456</text:p>
          </table:table-cell>
          <table:table-cell office:value-type="currency" office:value="0" table:style-name="ce10">
            <text:p>£0</text:p>
          </table:table-cell>
          <table:table-cell office:value-type="currency" office:value="7078" table:style-name="ce10">
            <text:p>£7,078</text:p>
          </table:table-cell>
          <table:table-cell office:value-type="currency" office:value="11116236" table:style-name="ce10">
            <text:p>£11,116,236</text:p>
          </table:table-cell>
          <table:table-cell office:value-type="currency" office:value="382414" table:style-name="ce10">
            <text:p>£382,414</text:p>
          </table:table-cell>
          <table:table-cell office:value-type="currency" office:value="11505728" table:style-name="ce10">
            <text:p>£11,505,728</text:p>
          </table:table-cell>
          <table:table-cell office:value-type="currency" office:value="36070" table:style-name="ce10">
            <text:p>£36,070</text:p>
          </table:table-cell>
          <table:table-cell office:value-type="currency" office:value="11541798" table:style-name="ce10">
            <text:p>£11,541,798</text:p>
          </table:table-cell>
          <table:table-cell office:value-type="currency" office:value="26614053" table:style-name="ce10">
            <text:p>£26,614,053</text:p>
          </table:table-cell>
          <table:table-cell office:value-type="currency" office:value="127747" table:style-name="ce10">
            <text:p>£127,747</text:p>
          </table:table-cell>
          <table:table-cell office:value-type="currency" office:value="143716" table:style-name="ce10">
            <text:p>£143,716</text:p>
          </table:table-cell>
          <table:table-cell office:value-type="currency" office:value="13043" table:style-name="ce10">
            <text:p>£13,043</text:p>
          </table:table-cell>
          <table:table-cell office:value-type="currency" office:value="13043" table:style-name="ce10">
            <text:p>£13,043</text:p>
          </table:table-cell>
          <table:table-cell office:value-type="currency" office:value="0" table:style-name="ce10">
            <text:p>£0</text:p>
          </table:table-cell>
          <table:table-cell office:value-type="currency" office:value="13043" table:style-name="ce10">
            <text:p>£13,043</text:p>
          </table:table-cell>
          <table:table-cell office:value-type="currency" office:value="5965" table:style-name="ce10">
            <text:p>£5,965</text:p>
          </table:table-cell>
          <table:table-cell office:value-type="currency" office:value="7078" table:style-name="ce10">
            <text:p>£7,078</text:p>
          </table:table-cell>
          <table:table-cell office:value-type="currency" office:value="27036736" table:style-name="ce10">
            <text:p>£27,036,736</text:p>
          </table:table-cell>
          <table:table-cell office:value-type="currency" office:value="54073" table:style-name="ce10">
            <text:p>£54,073</text:p>
          </table:table-cell>
          <table:table-cell office:value-type="currency" office:value="48093" table:style-name="ce10">
            <text:p>£48,093</text:p>
          </table:table-cell>
          <table:table-cell office:value-type="currency" office:value="36070" table:style-name="ce10">
            <text:p>£36,070</text:p>
          </table:table-cell>
          <table:table-cell office:value-type="currency" office:value="36070" table:style-name="ce10">
            <text:p>£36,070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EAST DUNBARTONSHIRE</text:p>
          </table:table-cell>
          <table:table-cell office:value-type="currency" office:value="6122461" table:style-name="ce10">
            <text:p>£6,122,461</text:p>
          </table:table-cell>
          <table:table-cell office:value-type="currency" office:value="7658547" table:style-name="ce10">
            <text:p>£7,658,547</text:p>
          </table:table-cell>
          <table:table-cell office:value-type="currency" office:value="184061" table:style-name="ce10">
            <text:p>£184,061</text:p>
          </table:table-cell>
          <table:table-cell office:value-type="currency" office:value="13965069" table:style-name="ce10">
            <text:p>£13,965,069</text:p>
          </table:table-cell>
          <table:table-cell office:value-type="currency" office:value="6314173" table:style-name="ce10">
            <text:p>£6,314,173</text:p>
          </table:table-cell>
          <table:table-cell office:value-type="currency" office:value="1231" table:style-name="ce10">
            <text:p>£1,231</text:p>
          </table:table-cell>
          <table:table-cell office:value-type="currency" office:value="1543" table:style-name="ce10">
            <text:p>£1,543</text:p>
          </table:table-cell>
          <table:table-cell office:value-type="currency" office:value="383122" table:style-name="ce10">
            <text:p>£383,122</text:p>
          </table:table-cell>
          <table:table-cell office:value-type="currency" office:value="142255" table:style-name="ce10">
            <text:p>£142,255</text:p>
          </table:table-cell>
          <table:table-cell office:value-type="currency" office:value="0" table:style-name="ce10">
            <text:p>£0</text:p>
          </table:table-cell>
          <table:table-cell office:value-type="currency" office:value="64977" table:style-name="ce10">
            <text:p>£64,977</text:p>
          </table:table-cell>
          <table:table-cell office:value-type="currency" office:value="8928" table:style-name="ce10">
            <text:p>£8,928</text:p>
          </table:table-cell>
          <table:table-cell office:value-type="currency" office:value="16778" table:style-name="ce10">
            <text:p>£16,778</text:p>
          </table:table-cell>
          <table:table-cell office:value-type="currency" office:value="6079692" table:style-name="ce10">
            <text:p>£6,079,692</text:p>
          </table:table-cell>
          <table:table-cell office:value-type="currency" office:value="25991" table:style-name="ce10">
            <text:p>£25,991</text:p>
          </table:table-cell>
          <table:table-cell office:value-type="currency" office:value="6122461" table:style-name="ce10">
            <text:p>£6,122,461</text:p>
          </table:table-cell>
          <table:table-cell office:value-type="currency" office:value="7944484" table:style-name="ce10">
            <text:p>£7,944,484</text:p>
          </table:table-cell>
          <table:table-cell office:value-type="currency" office:value="539859" table:style-name="ce10">
            <text:p>£539,85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24405" table:style-name="ce10">
            <text:p>£124,405</text:p>
          </table:table-cell>
          <table:table-cell office:value-type="currency" office:value="3443" table:style-name="ce10">
            <text:p>£3,443</text:p>
          </table:table-cell>
          <table:table-cell office:value-type="currency" office:value="8956" table:style-name="ce10">
            <text:p>£8,956</text:p>
          </table:table-cell>
          <table:table-cell office:value-type="currency" office:value="7267821" table:style-name="ce10">
            <text:p>£7,267,821</text:p>
          </table:table-cell>
          <table:table-cell office:value-type="currency" office:value="373677" table:style-name="ce10">
            <text:p>£373,677</text:p>
          </table:table-cell>
          <table:table-cell office:value-type="currency" office:value="7650454" table:style-name="ce10">
            <text:p>£7,650,454</text:p>
          </table:table-cell>
          <table:table-cell office:value-type="currency" office:value="8093" table:style-name="ce10">
            <text:p>£8,093</text:p>
          </table:table-cell>
          <table:table-cell office:value-type="currency" office:value="7658547" table:style-name="ce10">
            <text:p>£7,658,547</text:p>
          </table:table-cell>
          <table:table-cell office:value-type="currency" office:value="13347513" table:style-name="ce10">
            <text:p>£13,347,513</text:p>
          </table:table-cell>
          <table:table-cell office:value-type="currency" office:value="64068" table:style-name="ce10">
            <text:p>£64,068</text:p>
          </table:table-cell>
          <table:table-cell office:value-type="currency" office:value="72077" table:style-name="ce10">
            <text:p>£72,077</text:p>
          </table:table-cell>
          <table:table-cell office:value-type="currency" office:value="25734" table:style-name="ce10">
            <text:p>£25,734</text:p>
          </table:table-cell>
          <table:table-cell office:value-type="currency" office:value="25734" table:style-name="ce10">
            <text:p>£25,734</text:p>
          </table:table-cell>
          <table:table-cell office:value-type="currency" office:value="0" table:style-name="ce10">
            <text:p>£0</text:p>
          </table:table-cell>
          <table:table-cell office:value-type="currency" office:value="25734" table:style-name="ce10">
            <text:p>£25,734</text:p>
          </table:table-cell>
          <table:table-cell office:value-type="currency" office:value="16778" table:style-name="ce10">
            <text:p>£16,778</text:p>
          </table:table-cell>
          <table:table-cell office:value-type="currency" office:value="8956" table:style-name="ce10">
            <text:p>£8,956</text:p>
          </table:table-cell>
          <table:table-cell office:value-type="currency" office:value="13772915" table:style-name="ce10">
            <text:p>£13,772,915</text:p>
          </table:table-cell>
          <table:table-cell office:value-type="currency" office:value="27546" table:style-name="ce10">
            <text:p>£27,546</text:p>
          </table:table-cell>
          <table:table-cell office:value-type="currency" office:value="10791" table:style-name="ce10">
            <text:p>£10,791</text:p>
          </table:table-cell>
          <table:table-cell office:value-type="currency" office:value="8093" table:style-name="ce10">
            <text:p>£8,093</text:p>
          </table:table-cell>
          <table:table-cell office:value-type="currency" office:value="8093" table:style-name="ce10">
            <text:p>£8,093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EAST LOTHIAN</text:p>
          </table:table-cell>
          <table:table-cell office:value-type="currency" office:value="9104954" table:style-name="ce10">
            <text:p>£9,104,954</text:p>
          </table:table-cell>
          <table:table-cell office:value-type="currency" office:value="8114553" table:style-name="ce10">
            <text:p>£8,114,553</text:p>
          </table:table-cell>
          <table:table-cell office:value-type="currency" office:value="292942" table:style-name="ce10">
            <text:p>£292,942</text:p>
          </table:table-cell>
          <table:table-cell office:value-type="currency" office:value="17512449" table:style-name="ce10">
            <text:p>£17,512,449</text:p>
          </table:table-cell>
          <table:table-cell office:value-type="currency" office:value="9748370" table:style-name="ce10">
            <text:p>£9,748,370</text:p>
          </table:table-cell>
          <table:table-cell office:value-type="currency" office:value="648592" table:style-name="ce10">
            <text:p>£648,592</text:p>
          </table:table-cell>
          <table:table-cell office:value-type="currency" office:value="484420" table:style-name="ce10">
            <text:p>£484,420</text:p>
          </table:table-cell>
          <table:table-cell office:value-type="currency" office:value="186300" table:style-name="ce10">
            <text:p>£186,300</text:p>
          </table:table-cell>
          <table:table-cell office:value-type="currency" office:value="89901" table:style-name="ce10">
            <text:p>£89,901</text:p>
          </table:table-cell>
          <table:table-cell office:value-type="currency" office:value="0" table:style-name="ce10">
            <text:p>£0</text:p>
          </table:table-cell>
          <table:table-cell office:value-type="currency" office:value="111391" table:style-name="ce10">
            <text:p>£111,391</text:p>
          </table:table-cell>
          <table:table-cell office:value-type="currency" office:value="2260" table:style-name="ce10">
            <text:p>£2,260</text:p>
          </table:table-cell>
          <table:table-cell office:value-type="currency" office:value="41818" table:style-name="ce10">
            <text:p>£41,818</text:p>
          </table:table-cell>
          <table:table-cell office:value-type="currency" office:value="9018580" table:style-name="ce10">
            <text:p>£9,018,580</text:p>
          </table:table-cell>
          <table:table-cell office:value-type="currency" office:value="44556" table:style-name="ce10">
            <text:p>£44,556</text:p>
          </table:table-cell>
          <table:table-cell office:value-type="currency" office:value="9104954" table:style-name="ce10">
            <text:p>£9,104,954</text:p>
          </table:table-cell>
          <table:table-cell office:value-type="currency" office:value="8125591" table:style-name="ce10">
            <text:p>£8,125,59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7716" table:style-name="ce10">
            <text:p>£67,716</text:p>
          </table:table-cell>
          <table:table-cell office:value-type="currency" office:value="433" table:style-name="ce10">
            <text:p>£433</text:p>
          </table:table-cell>
          <table:table-cell office:value-type="currency" office:value="6118" table:style-name="ce10">
            <text:p>£6,118</text:p>
          </table:table-cell>
          <table:table-cell office:value-type="currency" office:value="8051324" table:style-name="ce10">
            <text:p>£8,051,324</text:p>
          </table:table-cell>
          <table:table-cell office:value-type="currency" office:value="27086" table:style-name="ce10">
            <text:p>£27,086</text:p>
          </table:table-cell>
          <table:table-cell office:value-type="currency" office:value="8084528" table:style-name="ce10">
            <text:p>£8,084,528</text:p>
          </table:table-cell>
          <table:table-cell office:value-type="currency" office:value="30025" table:style-name="ce10">
            <text:p>£30,025</text:p>
          </table:table-cell>
          <table:table-cell office:value-type="currency" office:value="8114553" table:style-name="ce10">
            <text:p>£8,114,553</text:p>
          </table:table-cell>
          <table:table-cell office:value-type="currency" office:value="17069904" table:style-name="ce10">
            <text:p>£17,069,904</text:p>
          </table:table-cell>
          <table:table-cell office:value-type="currency" office:value="81936" table:style-name="ce10">
            <text:p>£81,936</text:p>
          </table:table-cell>
          <table:table-cell office:value-type="currency" office:value="92177" table:style-name="ce10">
            <text:p>£92,177</text:p>
          </table:table-cell>
          <table:table-cell office:value-type="currency" office:value="47936" table:style-name="ce10">
            <text:p>£47,936</text:p>
          </table:table-cell>
          <table:table-cell office:value-type="currency" office:value="47936" table:style-name="ce10">
            <text:p>£47,936</text:p>
          </table:table-cell>
          <table:table-cell office:value-type="currency" office:value="0" table:style-name="ce10">
            <text:p>£0</text:p>
          </table:table-cell>
          <table:table-cell office:value-type="currency" office:value="47936" table:style-name="ce10">
            <text:p>£47,936</text:p>
          </table:table-cell>
          <table:table-cell office:value-type="currency" office:value="41818" table:style-name="ce10">
            <text:p>£41,818</text:p>
          </table:table-cell>
          <table:table-cell office:value-type="currency" office:value="6118" table:style-name="ce10">
            <text:p>£6,118</text:p>
          </table:table-cell>
          <table:table-cell office:value-type="currency" office:value="17189482" table:style-name="ce10">
            <text:p>£17,189,482</text:p>
          </table:table-cell>
          <table:table-cell office:value-type="currency" office:value="34379" table:style-name="ce10">
            <text:p>£34,379</text:p>
          </table:table-cell>
          <table:table-cell office:value-type="currency" office:value="40033" table:style-name="ce10">
            <text:p>£40,033</text:p>
          </table:table-cell>
          <table:table-cell office:value-type="currency" office:value="30025" table:style-name="ce10">
            <text:p>£30,025</text:p>
          </table:table-cell>
          <table:table-cell office:value-type="currency" office:value="30025" table:style-name="ce10">
            <text:p>£30,025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EAST RENFREWSHIRE</text:p>
          </table:table-cell>
          <table:table-cell office:value-type="currency" office:value="5943417" table:style-name="ce10">
            <text:p>£5,943,417</text:p>
          </table:table-cell>
          <table:table-cell office:value-type="currency" office:value="7332051" table:style-name="ce10">
            <text:p>£7,332,051</text:p>
          </table:table-cell>
          <table:table-cell office:value-type="currency" office:value="153415" table:style-name="ce10">
            <text:p>£153,415</text:p>
          </table:table-cell>
          <table:table-cell office:value-type="currency" office:value="13428883" table:style-name="ce10">
            <text:p>£13,428,883</text:p>
          </table:table-cell>
          <table:table-cell office:value-type="currency" office:value="5970605" table:style-name="ce10">
            <text:p>£5,970,60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227" table:style-name="ce10">
            <text:p>£16,227</text:p>
          </table:table-cell>
          <table:table-cell office:value-type="currency" office:value="5246" table:style-name="ce10">
            <text:p>£5,246</text:p>
          </table:table-cell>
          <table:table-cell office:value-type="currency" office:value="0" table:style-name="ce10">
            <text:p>£0</text:p>
          </table:table-cell>
          <table:table-cell office:value-type="currency" office:value="28583" table:style-name="ce10">
            <text:p>£28,583</text:p>
          </table:table-cell>
          <table:table-cell office:value-type="currency" office:value="4792" table:style-name="ce10">
            <text:p>£4,792</text:p>
          </table:table-cell>
          <table:table-cell office:value-type="currency" office:value="15904" table:style-name="ce10">
            <text:p>£15,904</text:p>
          </table:table-cell>
          <table:table-cell office:value-type="currency" office:value="5916080" table:style-name="ce10">
            <text:p>£5,916,080</text:p>
          </table:table-cell>
          <table:table-cell office:value-type="currency" office:value="11433" table:style-name="ce10">
            <text:p>£11,433</text:p>
          </table:table-cell>
          <table:table-cell office:value-type="currency" office:value="5943417" table:style-name="ce10">
            <text:p>£5,943,417</text:p>
          </table:table-cell>
          <table:table-cell office:value-type="currency" office:value="7546648" table:style-name="ce10">
            <text:p>£7,546,648</text:p>
          </table:table-cell>
          <table:table-cell office:value-type="currency" office:value="418732" table:style-name="ce10">
            <text:p>£418,732</text:p>
          </table:table-cell>
          <table:table-cell office:value-type="currency" office:value="30546" table:style-name="ce10">
            <text:p>£30,54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8796" table:style-name="ce10">
            <text:p>£48,796</text:p>
          </table:table-cell>
          <table:table-cell office:value-type="currency" office:value="0" table:style-name="ce10">
            <text:p>£0</text:p>
          </table:table-cell>
          <table:table-cell office:value-type="currency" office:value="6111" table:style-name="ce10">
            <text:p>£6,111</text:p>
          </table:table-cell>
          <table:table-cell office:value-type="currency" office:value="7042463" table:style-name="ce10">
            <text:p>£7,042,463</text:p>
          </table:table-cell>
          <table:table-cell office:value-type="currency" office:value="270758" table:style-name="ce10">
            <text:p>£270,758</text:p>
          </table:table-cell>
          <table:table-cell office:value-type="currency" office:value="7319332" table:style-name="ce10">
            <text:p>£7,319,332</text:p>
          </table:table-cell>
          <table:table-cell office:value-type="currency" office:value="12719" table:style-name="ce10">
            <text:p>£12,719</text:p>
          </table:table-cell>
          <table:table-cell office:value-type="currency" office:value="7332051" table:style-name="ce10">
            <text:p>£7,332,051</text:p>
          </table:table-cell>
          <table:table-cell office:value-type="currency" office:value="12958543" table:style-name="ce10">
            <text:p>£12,958,543</text:p>
          </table:table-cell>
          <table:table-cell office:value-type="currency" office:value="62201" table:style-name="ce10">
            <text:p>£62,201</text:p>
          </table:table-cell>
          <table:table-cell office:value-type="currency" office:value="69976" table:style-name="ce10">
            <text:p>£69,976</text:p>
          </table:table-cell>
          <table:table-cell office:value-type="currency" office:value="22015" table:style-name="ce10">
            <text:p>£22,015</text:p>
          </table:table-cell>
          <table:table-cell office:value-type="currency" office:value="22015" table:style-name="ce10">
            <text:p>£22,015</text:p>
          </table:table-cell>
          <table:table-cell office:value-type="currency" office:value="0" table:style-name="ce10">
            <text:p>£0</text:p>
          </table:table-cell>
          <table:table-cell office:value-type="currency" office:value="22015" table:style-name="ce10">
            <text:p>£22,015</text:p>
          </table:table-cell>
          <table:table-cell office:value-type="currency" office:value="15904" table:style-name="ce10">
            <text:p>£15,904</text:p>
          </table:table-cell>
          <table:table-cell office:value-type="currency" office:value="6111" table:style-name="ce10">
            <text:p>£6,111</text:p>
          </table:table-cell>
          <table:table-cell office:value-type="currency" office:value="13262749" table:style-name="ce10">
            <text:p>£13,262,749</text:p>
          </table:table-cell>
          <table:table-cell office:value-type="currency" office:value="26525" table:style-name="ce10">
            <text:p>£26,525</text:p>
          </table:table-cell>
          <table:table-cell office:value-type="currency" office:value="16959" table:style-name="ce10">
            <text:p>£16,959</text:p>
          </table:table-cell>
          <table:table-cell office:value-type="currency" office:value="12719" table:style-name="ce10">
            <text:p>£12,719</text:p>
          </table:table-cell>
          <table:table-cell office:value-type="currency" office:value="12719" table:style-name="ce10">
            <text:p>£12,719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EDINBURGH</text:p>
          </table:table-cell>
          <table:table-cell office:value-type="currency" office:value="71239840" table:style-name="ce10">
            <text:p>£71,239,840</text:p>
          </table:table-cell>
          <table:table-cell office:value-type="currency" office:value="70301663" table:style-name="ce10">
            <text:p>£70,301,663</text:p>
          </table:table-cell>
          <table:table-cell office:value-type="currency" office:value="1420648" table:style-name="ce10">
            <text:p>£1,420,648</text:p>
          </table:table-cell>
          <table:table-cell office:value-type="currency" office:value="142962151" table:style-name="ce10">
            <text:p>£142,962,151</text:p>
          </table:table-cell>
          <table:table-cell office:value-type="currency" office:value="81846525" table:style-name="ce10">
            <text:p>£81,846,525</text:p>
          </table:table-cell>
          <table:table-cell office:value-type="currency" office:value="1757419" table:style-name="ce10">
            <text:p>£1,757,419</text:p>
          </table:table-cell>
          <table:table-cell office:value-type="currency" office:value="3238822" table:style-name="ce10">
            <text:p>£3,238,822</text:p>
          </table:table-cell>
          <table:table-cell office:value-type="currency" office:value="14247015" table:style-name="ce10">
            <text:p>£14,247,015</text:p>
          </table:table-cell>
          <table:table-cell office:value-type="currency" office:value="5866723" table:style-name="ce10">
            <text:p>£5,866,723</text:p>
          </table:table-cell>
          <table:table-cell office:value-type="currency" office:value="0" table:style-name="ce10">
            <text:p>£0</text:p>
          </table:table-cell>
          <table:table-cell office:value-type="currency" office:value="1101937" table:style-name="ce10">
            <text:p>£1,101,937</text:p>
          </table:table-cell>
          <table:table-cell office:value-type="currency" office:value="839978" table:style-name="ce10">
            <text:p>£839,978</text:p>
          </table:table-cell>
          <table:table-cell office:value-type="currency" office:value="110084" table:style-name="ce10">
            <text:p>£110,084</text:p>
          </table:table-cell>
          <table:table-cell office:value-type="currency" office:value="70688981" table:style-name="ce10">
            <text:p>£70,688,981</text:p>
          </table:table-cell>
          <table:table-cell office:value-type="currency" office:value="440775" table:style-name="ce10">
            <text:p>£440,775</text:p>
          </table:table-cell>
          <table:table-cell office:value-type="currency" office:value="71239840" table:style-name="ce10">
            <text:p>£71,239,840</text:p>
          </table:table-cell>
          <table:table-cell office:value-type="currency" office:value="72367361" table:style-name="ce10">
            <text:p>£72,367,361</text:p>
          </table:table-cell>
          <table:table-cell office:value-type="currency" office:value="2768254" table:style-name="ce10">
            <text:p>£2,768,25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3197" table:style-name="ce10">
            <text:p>£423,197</text:p>
          </table:table-cell>
          <table:table-cell office:value-type="currency" office:value="220340" table:style-name="ce10">
            <text:p>£220,340</text:p>
          </table:table-cell>
          <table:table-cell office:value-type="currency" office:value="0" table:style-name="ce10">
            <text:p>£0</text:p>
          </table:table-cell>
          <table:table-cell office:value-type="currency" office:value="1428889" table:style-name="ce10">
            <text:p>£1,428,889</text:p>
          </table:table-cell>
          <table:table-cell office:value-type="currency" office:value="0" table:style-name="ce10">
            <text:p>£0</text:p>
          </table:table-cell>
          <table:table-cell office:value-type="currency" office:value="264174" table:style-name="ce10">
            <text:p>£264,174</text:p>
          </table:table-cell>
          <table:table-cell office:value-type="currency" office:value="67685704" table:style-name="ce10">
            <text:p>£67,685,704</text:p>
          </table:table-cell>
          <table:table-cell office:value-type="currency" office:value="2232508" table:style-name="ce10">
            <text:p>£2,232,508</text:p>
          </table:table-cell>
          <table:table-cell office:value-type="currency" office:value="70182386" table:style-name="ce10">
            <text:p>£70,182,386</text:p>
          </table:table-cell>
          <table:table-cell office:value-type="currency" office:value="119277" table:style-name="ce10">
            <text:p>£119,277</text:p>
          </table:table-cell>
          <table:table-cell office:value-type="currency" office:value="70301663" table:style-name="ce10">
            <text:p>£70,301,663</text:p>
          </table:table-cell>
          <table:table-cell office:value-type="currency" office:value="138374685" table:style-name="ce10">
            <text:p>£138,374,685</text:p>
          </table:table-cell>
          <table:table-cell office:value-type="currency" office:value="664198" table:style-name="ce10">
            <text:p>£664,198</text:p>
          </table:table-cell>
          <table:table-cell office:value-type="currency" office:value="747223" table:style-name="ce10">
            <text:p>£747,223</text:p>
          </table:table-cell>
          <table:table-cell office:value-type="currency" office:value="374258" table:style-name="ce10">
            <text:p>£374,258</text:p>
          </table:table-cell>
          <table:table-cell office:value-type="currency" office:value="374258" table:style-name="ce10">
            <text:p>£374,258</text:p>
          </table:table-cell>
          <table:table-cell office:value-type="currency" office:value="0" table:style-name="ce10">
            <text:p>£0</text:p>
          </table:table-cell>
          <table:table-cell office:value-type="currency" office:value="374258" table:style-name="ce10">
            <text:p>£374,258</text:p>
          </table:table-cell>
          <table:table-cell office:value-type="currency" office:value="110084" table:style-name="ce10">
            <text:p>£110,084</text:p>
          </table:table-cell>
          <table:table-cell office:value-type="currency" office:value="264174" table:style-name="ce10">
            <text:p>£264,174</text:p>
          </table:table-cell>
          <table:table-cell office:value-type="currency" office:value="141422226" table:style-name="ce10">
            <text:p>£141,422,226</text:p>
          </table:table-cell>
          <table:table-cell office:value-type="currency" office:value="282844" table:style-name="ce10">
            <text:p>£282,844</text:p>
          </table:table-cell>
          <table:table-cell office:value-type="currency" office:value="159036" table:style-name="ce10">
            <text:p>£159,036</text:p>
          </table:table-cell>
          <table:table-cell office:value-type="currency" office:value="119277" table:style-name="ce10">
            <text:p>£119,277</text:p>
          </table:table-cell>
          <table:table-cell office:value-type="currency" office:value="119277" table:style-name="ce10">
            <text:p>£119,277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FALKIRK</text:p>
          </table:table-cell>
          <table:table-cell office:value-type="currency" office:value="18936811" table:style-name="ce10">
            <text:p>£18,936,811</text:p>
          </table:table-cell>
          <table:table-cell office:value-type="currency" office:value="9236931" table:style-name="ce10">
            <text:p>£9,236,931</text:p>
          </table:table-cell>
          <table:table-cell office:value-type="currency" office:value="510779" table:style-name="ce10">
            <text:p>£510,779</text:p>
          </table:table-cell>
          <table:table-cell office:value-type="currency" office:value="28684521" table:style-name="ce10">
            <text:p>£28,684,521</text:p>
          </table:table-cell>
          <table:table-cell office:value-type="currency" office:value="19137928" table:style-name="ce10">
            <text:p>£19,137,92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7862" table:style-name="ce10">
            <text:p>£147,862</text:p>
          </table:table-cell>
          <table:table-cell office:value-type="currency" office:value="112400" table:style-name="ce10">
            <text:p>£112,400</text:p>
          </table:table-cell>
          <table:table-cell office:value-type="currency" office:value="28730" table:style-name="ce10">
            <text:p>£28,730</text:p>
          </table:table-cell>
          <table:table-cell office:value-type="currency" office:value="18848936" table:style-name="ce10">
            <text:p>£18,848,936</text:p>
          </table:table-cell>
          <table:table-cell office:value-type="currency" office:value="59145" table:style-name="ce10">
            <text:p>£59,145</text:p>
          </table:table-cell>
          <table:table-cell office:value-type="currency" office:value="18936811" table:style-name="ce10">
            <text:p>£18,936,811</text:p>
          </table:table-cell>
          <table:table-cell office:value-type="currency" office:value="9344364" table:style-name="ce10">
            <text:p>£9,344,364</text:p>
          </table:table-cell>
          <table:table-cell office:value-type="currency" office:value="32" table:style-name="ce10">
            <text:p>£3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97191" table:style-name="ce10">
            <text:p>£197,191</text:p>
          </table:table-cell>
          <table:table-cell office:value-type="currency" office:value="0" table:style-name="ce10">
            <text:p>£0</text:p>
          </table:table-cell>
          <table:table-cell office:value-type="currency" office:value="6853" table:style-name="ce10">
            <text:p>£6,853</text:p>
          </table:table-cell>
          <table:table-cell office:value-type="currency" office:value="9140288" table:style-name="ce10">
            <text:p>£9,140,288</text:p>
          </table:table-cell>
          <table:table-cell office:value-type="currency" office:value="78896" table:style-name="ce10">
            <text:p>£78,896</text:p>
          </table:table-cell>
          <table:table-cell office:value-type="currency" office:value="9226037" table:style-name="ce10">
            <text:p>£9,226,037</text:p>
          </table:table-cell>
          <table:table-cell office:value-type="currency" office:value="10894" table:style-name="ce10">
            <text:p>£10,894</text:p>
          </table:table-cell>
          <table:table-cell office:value-type="currency" office:value="9236931" table:style-name="ce10">
            <text:p>£9,236,931</text:p>
          </table:table-cell>
          <table:table-cell office:value-type="currency" office:value="27989224" table:style-name="ce10">
            <text:p>£27,989,224</text:p>
          </table:table-cell>
          <table:table-cell office:value-type="currency" office:value="134348" table:style-name="ce10">
            <text:p>£134,348</text:p>
          </table:table-cell>
          <table:table-cell office:value-type="currency" office:value="151142" table:style-name="ce10">
            <text:p>£151,142</text:p>
          </table:table-cell>
          <table:table-cell office:value-type="currency" office:value="35583" table:style-name="ce10">
            <text:p>£35,583</text:p>
          </table:table-cell>
          <table:table-cell office:value-type="currency" office:value="35583" table:style-name="ce10">
            <text:p>£35,583</text:p>
          </table:table-cell>
          <table:table-cell office:value-type="currency" office:value="0" table:style-name="ce10">
            <text:p>£0</text:p>
          </table:table-cell>
          <table:table-cell office:value-type="currency" office:value="35583" table:style-name="ce10">
            <text:p>£35,583</text:p>
          </table:table-cell>
          <table:table-cell office:value-type="currency" office:value="28730" table:style-name="ce10">
            <text:p>£28,730</text:p>
          </table:table-cell>
          <table:table-cell office:value-type="currency" office:value="6853" table:style-name="ce10">
            <text:p>£6,853</text:p>
          </table:table-cell>
          <table:table-cell office:value-type="currency" office:value="28162848" table:style-name="ce10">
            <text:p>£28,162,848</text:p>
          </table:table-cell>
          <table:table-cell office:value-type="currency" office:value="56326" table:style-name="ce10">
            <text:p>£56,326</text:p>
          </table:table-cell>
          <table:table-cell office:value-type="currency" office:value="14525" table:style-name="ce10">
            <text:p>£14,525</text:p>
          </table:table-cell>
          <table:table-cell office:value-type="currency" office:value="10894" table:style-name="ce10">
            <text:p>£10,894</text:p>
          </table:table-cell>
          <table:table-cell office:value-type="currency" office:value="10894" table:style-name="ce10">
            <text:p>£10,894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FIFE</text:p>
          </table:table-cell>
          <table:table-cell office:value-type="currency" office:value="50731573" table:style-name="ce10">
            <text:p>£50,731,573</text:p>
          </table:table-cell>
          <table:table-cell office:value-type="currency" office:value="27476906" table:style-name="ce10">
            <text:p>£27,476,906</text:p>
          </table:table-cell>
          <table:table-cell office:value-type="currency" office:value="1236550" table:style-name="ce10">
            <text:p>£1,236,550</text:p>
          </table:table-cell>
          <table:table-cell office:value-type="currency" office:value="79445029" table:style-name="ce10">
            <text:p>£79,445,029</text:p>
          </table:table-cell>
          <table:table-cell office:value-type="currency" office:value="52648513" table:style-name="ce10">
            <text:p>£52,648,513</text:p>
          </table:table-cell>
          <table:table-cell office:value-type="currency" office:value="24106" table:style-name="ce10">
            <text:p>£24,106</text:p>
          </table:table-cell>
          <table:table-cell office:value-type="currency" office:value="38496" table:style-name="ce10">
            <text:p>£38,496</text:p>
          </table:table-cell>
          <table:table-cell office:value-type="currency" office:value="255256" table:style-name="ce10">
            <text:p>£255,256</text:p>
          </table:table-cell>
          <table:table-cell office:value-type="currency" office:value="294384" table:style-name="ce10">
            <text:p>£294,384</text:p>
          </table:table-cell>
          <table:table-cell office:value-type="currency" office:value="0" table:style-name="ce10">
            <text:p>£0</text:p>
          </table:table-cell>
          <table:table-cell office:value-type="currency" office:value="332696" table:style-name="ce10">
            <text:p>£332,696</text:p>
          </table:table-cell>
          <table:table-cell office:value-type="currency" office:value="1384442" table:style-name="ce10">
            <text:p>£1,384,442</text:p>
          </table:table-cell>
          <table:table-cell office:value-type="currency" office:value="129772" table:style-name="ce10">
            <text:p>£129,772</text:p>
          </table:table-cell>
          <table:table-cell office:value-type="currency" office:value="50468723" table:style-name="ce10">
            <text:p>£50,468,723</text:p>
          </table:table-cell>
          <table:table-cell office:value-type="currency" office:value="133078" table:style-name="ce10">
            <text:p>£133,078</text:p>
          </table:table-cell>
          <table:table-cell office:value-type="currency" office:value="50731573" table:style-name="ce10">
            <text:p>£50,731,573</text:p>
          </table:table-cell>
          <table:table-cell office:value-type="currency" office:value="27791730" table:style-name="ce10">
            <text:p>£27,791,73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2774" table:style-name="ce10">
            <text:p>£52,774</text:p>
          </table:table-cell>
          <table:table-cell office:value-type="currency" office:value="155294" table:style-name="ce10">
            <text:p>£155,294</text:p>
          </table:table-cell>
          <table:table-cell office:value-type="currency" office:value="0" table:style-name="ce10">
            <text:p>£0</text:p>
          </table:table-cell>
          <table:table-cell office:value-type="currency" office:value="392626" table:style-name="ce10">
            <text:p>£392,626</text:p>
          </table:table-cell>
          <table:table-cell office:value-type="currency" office:value="22305" table:style-name="ce10">
            <text:p>£22,305</text:p>
          </table:table-cell>
          <table:table-cell office:value-type="currency" office:value="119190" table:style-name="ce10">
            <text:p>£119,190</text:p>
          </table:table-cell>
          <table:table-cell office:value-type="currency" office:value="27102315" table:style-name="ce10">
            <text:p>£27,102,315</text:p>
          </table:table-cell>
          <table:table-cell office:value-type="currency" office:value="157050" table:style-name="ce10">
            <text:p>£157,050</text:p>
          </table:table-cell>
          <table:table-cell office:value-type="currency" office:value="27378555" table:style-name="ce10">
            <text:p>£27,378,555</text:p>
          </table:table-cell>
          <table:table-cell office:value-type="currency" office:value="98351" table:style-name="ce10">
            <text:p>£98,351</text:p>
          </table:table-cell>
          <table:table-cell office:value-type="currency" office:value="27476906" table:style-name="ce10">
            <text:p>£27,476,906</text:p>
          </table:table-cell>
          <table:table-cell office:value-type="currency" office:value="77571038" table:style-name="ce10">
            <text:p>£77,571,038</text:p>
          </table:table-cell>
          <table:table-cell office:value-type="currency" office:value="372341" table:style-name="ce10">
            <text:p>£372,341</text:p>
          </table:table-cell>
          <table:table-cell office:value-type="currency" office:value="418884" table:style-name="ce10">
            <text:p>£418,884</text:p>
          </table:table-cell>
          <table:table-cell office:value-type="currency" office:value="248962" table:style-name="ce10">
            <text:p>£248,962</text:p>
          </table:table-cell>
          <table:table-cell office:value-type="currency" office:value="248962" table:style-name="ce10">
            <text:p>£248,962</text:p>
          </table:table-cell>
          <table:table-cell office:value-type="currency" office:value="0" table:style-name="ce10">
            <text:p>£0</text:p>
          </table:table-cell>
          <table:table-cell office:value-type="currency" office:value="248962" table:style-name="ce10">
            <text:p>£248,962</text:p>
          </table:table-cell>
          <table:table-cell office:value-type="currency" office:value="129772" table:style-name="ce10">
            <text:p>£129,772</text:p>
          </table:table-cell>
          <table:table-cell office:value-type="currency" office:value="119190" table:style-name="ce10">
            <text:p>£119,190</text:p>
          </table:table-cell>
          <table:table-cell office:value-type="currency" office:value="78110128" table:style-name="ce10">
            <text:p>£78,110,128</text:p>
          </table:table-cell>
          <table:table-cell office:value-type="currency" office:value="156220" table:style-name="ce10">
            <text:p>£156,220</text:p>
          </table:table-cell>
          <table:table-cell office:value-type="currency" office:value="131134" table:style-name="ce10">
            <text:p>£131,134</text:p>
          </table:table-cell>
          <table:table-cell office:value-type="currency" office:value="98351" table:style-name="ce10">
            <text:p>£98,351</text:p>
          </table:table-cell>
          <table:table-cell office:value-type="currency" office:value="98351" table:style-name="ce10">
            <text:p>£98,351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GLASGOW</text:p>
          </table:table-cell>
          <table:table-cell office:value-type="currency" office:value="14049957" table:style-name="ce10">
            <text:p>£14,049,957</text:p>
          </table:table-cell>
          <table:table-cell office:value-type="currency" office:value="241989014" table:style-name="ce10">
            <text:p>£241,989,014</text:p>
          </table:table-cell>
          <table:table-cell office:value-type="currency" office:value="3449849" table:style-name="ce10">
            <text:p>£3,449,849</text:p>
          </table:table-cell>
          <table:table-cell office:value-type="currency" office:value="259488820" table:style-name="ce10">
            <text:p>£259,488,820</text:p>
          </table:table-cell>
          <table:table-cell office:value-type="currency" office:value="24011560" table:style-name="ce10">
            <text:p>£24,011,560</text:p>
          </table:table-cell>
          <table:table-cell office:value-type="currency" office:value="2244356" table:style-name="ce10">
            <text:p>£2,244,356</text:p>
          </table:table-cell>
          <table:table-cell office:value-type="currency" office:value="4821261" table:style-name="ce10">
            <text:p>£4,821,261</text:p>
          </table:table-cell>
          <table:table-cell office:value-type="currency" office:value="8825674" table:style-name="ce10">
            <text:p>£8,825,674</text:p>
          </table:table-cell>
          <table:table-cell office:value-type="currency" office:value="4498856" table:style-name="ce10">
            <text:p>£4,498,856</text:p>
          </table:table-cell>
          <table:table-cell office:value-type="currency" office:value="0" table:style-name="ce10">
            <text:p>£0</text:p>
          </table:table-cell>
          <table:table-cell office:value-type="currency" office:value="173193" table:style-name="ce10">
            <text:p>£173,193</text:p>
          </table:table-cell>
          <table:table-cell office:value-type="currency" office:value="537570" table:style-name="ce10">
            <text:p>£537,570</text:p>
          </table:table-cell>
          <table:table-cell office:value-type="currency" office:value="38714" table:style-name="ce10">
            <text:p>£38,714</text:p>
          </table:table-cell>
          <table:table-cell office:value-type="currency" office:value="13941966" table:style-name="ce10">
            <text:p>£13,941,966</text:p>
          </table:table-cell>
          <table:table-cell office:value-type="currency" office:value="69277" table:style-name="ce10">
            <text:p>£69,277</text:p>
          </table:table-cell>
          <table:table-cell office:value-type="currency" office:value="14049957" table:style-name="ce10">
            <text:p>£14,049,957</text:p>
          </table:table-cell>
          <table:table-cell office:value-type="currency" office:value="244416303" table:style-name="ce10">
            <text:p>£244,416,303</text:p>
          </table:table-cell>
          <table:table-cell office:value-type="currency" office:value="1727709" table:style-name="ce10">
            <text:p>£1,727,709</text:p>
          </table:table-cell>
          <table:table-cell office:value-type="currency" office:value="886479" table:style-name="ce10">
            <text:p>£886,47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22568" table:style-name="ce10">
            <text:p>£1,622,568</text:p>
          </table:table-cell>
          <table:table-cell office:value-type="currency" office:value="0" table:style-name="ce10">
            <text:p>£0</text:p>
          </table:table-cell>
          <table:table-cell office:value-type="currency" office:value="351048" table:style-name="ce10">
            <text:p>£351,048</text:p>
          </table:table-cell>
          <table:table-cell office:value-type="currency" office:value="239828499" table:style-name="ce10">
            <text:p>£239,828,499</text:p>
          </table:table-cell>
          <table:table-cell office:value-type="currency" office:value="1685653" table:style-name="ce10">
            <text:p>£1,685,653</text:p>
          </table:table-cell>
          <table:table-cell office:value-type="currency" office:value="241865200" table:style-name="ce10">
            <text:p>£241,865,200</text:p>
          </table:table-cell>
          <table:table-cell office:value-type="currency" office:value="123814" table:style-name="ce10">
            <text:p>£123,814</text:p>
          </table:table-cell>
          <table:table-cell office:value-type="currency" office:value="241989014" table:style-name="ce10">
            <text:p>£241,989,014</text:p>
          </table:table-cell>
          <table:table-cell office:value-type="currency" office:value="253770465" table:style-name="ce10">
            <text:p>£253,770,465</text:p>
          </table:table-cell>
          <table:table-cell office:value-type="currency" office:value="1218098" table:style-name="ce10">
            <text:p>£1,218,098</text:p>
          </table:table-cell>
          <table:table-cell office:value-type="currency" office:value="1370361" table:style-name="ce10">
            <text:p>£1,370,361</text:p>
          </table:table-cell>
          <table:table-cell office:value-type="currency" office:value="389762" table:style-name="ce10">
            <text:p>£389,762</text:p>
          </table:table-cell>
          <table:table-cell office:value-type="currency" office:value="389762" table:style-name="ce10">
            <text:p>£389,762</text:p>
          </table:table-cell>
          <table:table-cell office:value-type="currency" office:value="0" table:style-name="ce10">
            <text:p>£0</text:p>
          </table:table-cell>
          <table:table-cell office:value-type="currency" office:value="389762" table:style-name="ce10">
            <text:p>£389,762</text:p>
          </table:table-cell>
          <table:table-cell office:value-type="currency" office:value="38714" table:style-name="ce10">
            <text:p>£38,714</text:p>
          </table:table-cell>
          <table:table-cell office:value-type="currency" office:value="351048" table:style-name="ce10">
            <text:p>£351,048</text:p>
          </table:table-cell>
          <table:table-cell office:value-type="currency" office:value="255915157" table:style-name="ce10">
            <text:p>£255,915,157</text:p>
          </table:table-cell>
          <table:table-cell office:value-type="currency" office:value="511830" table:style-name="ce10">
            <text:p>£511,830</text:p>
          </table:table-cell>
          <table:table-cell office:value-type="currency" office:value="165085" table:style-name="ce10">
            <text:p>£165,085</text:p>
          </table:table-cell>
          <table:table-cell office:value-type="currency" office:value="123814" table:style-name="ce10">
            <text:p>£123,814</text:p>
          </table:table-cell>
          <table:table-cell office:value-type="currency" office:value="123814" table:style-name="ce10">
            <text:p>£123,814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HIGHLAND</text:p>
          </table:table-cell>
          <table:table-cell office:value-type="currency" office:value="18161896" table:style-name="ce10">
            <text:p>£18,161,896</text:p>
          </table:table-cell>
          <table:table-cell office:value-type="currency" office:value="16038465" table:style-name="ce10">
            <text:p>£16,038,465</text:p>
          </table:table-cell>
          <table:table-cell office:value-type="currency" office:value="605821" table:style-name="ce10">
            <text:p>£605,821</text:p>
          </table:table-cell>
          <table:table-cell office:value-type="currency" office:value="34806182" table:style-name="ce10">
            <text:p>£34,806,182</text:p>
          </table:table-cell>
          <table:table-cell office:value-type="currency" office:value="19290360" table:style-name="ce10">
            <text:p>£19,290,360</text:p>
          </table:table-cell>
          <table:table-cell office:value-type="currency" office:value="186258" table:style-name="ce10">
            <text:p>£186,258</text:p>
          </table:table-cell>
          <table:table-cell office:value-type="currency" office:value="186465" table:style-name="ce10">
            <text:p>£186,465</text:p>
          </table:table-cell>
          <table:table-cell office:value-type="currency" office:value="995181" table:style-name="ce10">
            <text:p>£995,181</text:p>
          </table:table-cell>
          <table:table-cell office:value-type="currency" office:value="705442" table:style-name="ce10">
            <text:p>£705,442</text:p>
          </table:table-cell>
          <table:table-cell office:value-type="currency" office:value="0" table:style-name="ce10">
            <text:p>£0</text:p>
          </table:table-cell>
          <table:table-cell office:value-type="currency" office:value="192580" table:style-name="ce10">
            <text:p>£192,580</text:p>
          </table:table-cell>
          <table:table-cell office:value-type="currency" office:value="121009" table:style-name="ce10">
            <text:p>£121,009</text:p>
          </table:table-cell>
          <table:table-cell office:value-type="currency" office:value="16170" table:style-name="ce10">
            <text:p>£16,170</text:p>
          </table:table-cell>
          <table:table-cell office:value-type="currency" office:value="18068694" table:style-name="ce10">
            <text:p>£18,068,694</text:p>
          </table:table-cell>
          <table:table-cell office:value-type="currency" office:value="77032" table:style-name="ce10">
            <text:p>£77,032</text:p>
          </table:table-cell>
          <table:table-cell office:value-type="currency" office:value="18161896" table:style-name="ce10">
            <text:p>£18,161,896</text:p>
          </table:table-cell>
          <table:table-cell office:value-type="currency" office:value="16331493" table:style-name="ce10">
            <text:p>£16,331,493</text:p>
          </table:table-cell>
          <table:table-cell office:value-type="currency" office:value="488619" table:style-name="ce10">
            <text:p>£488,61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9637" table:style-name="ce10">
            <text:p>£269,637</text:p>
          </table:table-cell>
          <table:table-cell office:value-type="currency" office:value="0" table:style-name="ce10">
            <text:p>£0</text:p>
          </table:table-cell>
          <table:table-cell office:value-type="currency" office:value="14229" table:style-name="ce10">
            <text:p>£14,229</text:p>
          </table:table-cell>
          <table:table-cell office:value-type="currency" office:value="15559008" table:style-name="ce10">
            <text:p>£15,559,008</text:p>
          </table:table-cell>
          <table:table-cell office:value-type="currency" office:value="401026" table:style-name="ce10">
            <text:p>£401,026</text:p>
          </table:table-cell>
          <table:table-cell office:value-type="currency" office:value="15974263" table:style-name="ce10">
            <text:p>£15,974,263</text:p>
          </table:table-cell>
          <table:table-cell office:value-type="currency" office:value="64202" table:style-name="ce10">
            <text:p>£64,202</text:p>
          </table:table-cell>
          <table:table-cell office:value-type="currency" office:value="16038465" table:style-name="ce10">
            <text:p>£16,038,465</text:p>
          </table:table-cell>
          <table:table-cell office:value-type="currency" office:value="33627702" table:style-name="ce10">
            <text:p>£33,627,702</text:p>
          </table:table-cell>
          <table:table-cell office:value-type="currency" office:value="161413" table:style-name="ce10">
            <text:p>£161,413</text:p>
          </table:table-cell>
          <table:table-cell office:value-type="currency" office:value="181590" table:style-name="ce10">
            <text:p>£181,590</text:p>
          </table:table-cell>
          <table:table-cell office:value-type="currency" office:value="30399" table:style-name="ce10">
            <text:p>£30,399</text:p>
          </table:table-cell>
          <table:table-cell office:value-type="currency" office:value="30399" table:style-name="ce10">
            <text:p>£30,399</text:p>
          </table:table-cell>
          <table:table-cell office:value-type="currency" office:value="0" table:style-name="ce10">
            <text:p>£0</text:p>
          </table:table-cell>
          <table:table-cell office:value-type="currency" office:value="30399" table:style-name="ce10">
            <text:p>£30,399</text:p>
          </table:table-cell>
          <table:table-cell office:value-type="currency" office:value="16170" table:style-name="ce10">
            <text:p>£16,170</text:p>
          </table:table-cell>
          <table:table-cell office:value-type="currency" office:value="14229" table:style-name="ce10">
            <text:p>£14,229</text:p>
          </table:table-cell>
          <table:table-cell office:value-type="currency" office:value="34136159" table:style-name="ce10">
            <text:p>£34,136,159</text:p>
          </table:table-cell>
          <table:table-cell office:value-type="currency" office:value="68272" table:style-name="ce10">
            <text:p>£68,272</text:p>
          </table:table-cell>
          <table:table-cell office:value-type="currency" office:value="85603" table:style-name="ce10">
            <text:p>£85,603</text:p>
          </table:table-cell>
          <table:table-cell office:value-type="currency" office:value="64202" table:style-name="ce10">
            <text:p>£64,202</text:p>
          </table:table-cell>
          <table:table-cell office:value-type="currency" office:value="64202" table:style-name="ce10">
            <text:p>£64,202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INVERCLYDE</text:p>
          </table:table-cell>
          <table:table-cell office:value-type="currency" office:value="539659" table:style-name="ce10">
            <text:p>£539,659</text:p>
          </table:table-cell>
          <table:table-cell office:value-type="currency" office:value="22005466" table:style-name="ce10">
            <text:p>£22,005,466</text:p>
          </table:table-cell>
          <table:table-cell office:value-type="currency" office:value="360125" table:style-name="ce10">
            <text:p>£360,125</text:p>
          </table:table-cell>
          <table:table-cell office:value-type="currency" office:value="22905250" table:style-name="ce10">
            <text:p>£22,905,250</text:p>
          </table:table-cell>
          <table:table-cell office:value-type="currency" office:value="549230" table:style-name="ce10">
            <text:p>£549,230</text:p>
          </table:table-cell>
          <table:table-cell office:value-type="currency" office:value="133" table:style-name="ce10">
            <text:p>£133</text:p>
          </table:table-cell>
          <table:table-cell office:value-type="currency" office:value="2764" table:style-name="ce10">
            <text:p>£2,764</text:p>
          </table:table-cell>
          <table:table-cell office:value-type="currency" office:value="244066" table:style-name="ce10">
            <text:p>£244,066</text:p>
          </table:table-cell>
          <table:table-cell office:value-type="currency" office:value="171" table:style-name="ce10">
            <text:p>£171</text:p>
          </table:table-cell>
          <table:table-cell office:value-type="currency" office:value="0" table:style-name="ce10">
            <text:p>£0</text:p>
          </table:table-cell>
          <table:table-cell office:value-type="currency" office:value="11060" table:style-name="ce10">
            <text:p>£11,06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535235" table:style-name="ce10">
            <text:p>£535,235</text:p>
          </table:table-cell>
          <table:table-cell office:value-type="currency" office:value="4424" table:style-name="ce10">
            <text:p>£4,424</text:p>
          </table:table-cell>
          <table:table-cell office:value-type="currency" office:value="539659" table:style-name="ce10">
            <text:p>£539,659</text:p>
          </table:table-cell>
          <table:table-cell office:value-type="currency" office:value="22562116" table:style-name="ce10">
            <text:p>£22,562,116</text:p>
          </table:table-cell>
          <table:table-cell office:value-type="currency" office:value="1154512" table:style-name="ce10">
            <text:p>£1,154,51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9475" table:style-name="ce10">
            <text:p>£179,475</text:p>
          </table:table-cell>
          <table:table-cell office:value-type="currency" office:value="0" table:style-name="ce10">
            <text:p>£0</text:p>
          </table:table-cell>
          <table:table-cell office:value-type="currency" office:value="16765" table:style-name="ce10">
            <text:p>£16,765</text:p>
          </table:table-cell>
          <table:table-cell office:value-type="currency" office:value="21211364" table:style-name="ce10">
            <text:p>£21,211,364</text:p>
          </table:table-cell>
          <table:table-cell office:value-type="currency" office:value="764497" table:style-name="ce10">
            <text:p>£764,497</text:p>
          </table:table-cell>
          <table:table-cell office:value-type="currency" office:value="21992626" table:style-name="ce10">
            <text:p>£21,992,626</text:p>
          </table:table-cell>
          <table:table-cell office:value-type="currency" office:value="12840" table:style-name="ce10">
            <text:p>£12,840</text:p>
          </table:table-cell>
          <table:table-cell office:value-type="currency" office:value="22005466" table:style-name="ce10">
            <text:p>£22,005,466</text:p>
          </table:table-cell>
          <table:table-cell office:value-type="currency" office:value="21746599" table:style-name="ce10">
            <text:p>£21,746,599</text:p>
          </table:table-cell>
          <table:table-cell office:value-type="currency" office:value="104384" table:style-name="ce10">
            <text:p>£104,384</text:p>
          </table:table-cell>
          <table:table-cell office:value-type="currency" office:value="117432" table:style-name="ce10">
            <text:p>£117,432</text:p>
          </table:table-cell>
          <table:table-cell office:value-type="currency" office:value="16765" table:style-name="ce10">
            <text:p>£16,765</text:p>
          </table:table-cell>
          <table:table-cell office:value-type="currency" office:value="16765" table:style-name="ce10">
            <text:p>£16,765</text:p>
          </table:table-cell>
          <table:table-cell office:value-type="currency" office:value="0" table:style-name="ce10">
            <text:p>£0</text:p>
          </table:table-cell>
          <table:table-cell office:value-type="currency" office:value="16765" table:style-name="ce10">
            <text:p>£16,765</text:p>
          </table:table-cell>
          <table:table-cell office:value-type="currency" office:value="0" table:style-name="ce10">
            <text:p>£0</text:p>
          </table:table-cell>
          <table:table-cell office:value-type="currency" office:value="16765" table:style-name="ce10">
            <text:p>£16,765</text:p>
          </table:table-cell>
          <table:table-cell office:value-type="currency" office:value="22532285" table:style-name="ce10">
            <text:p>£22,532,285</text:p>
          </table:table-cell>
          <table:table-cell office:value-type="currency" office:value="45065" table:style-name="ce10">
            <text:p>£45,065</text:p>
          </table:table-cell>
          <table:table-cell office:value-type="currency" office:value="17120" table:style-name="ce10">
            <text:p>£17,120</text:p>
          </table:table-cell>
          <table:table-cell office:value-type="currency" office:value="12840" table:style-name="ce10">
            <text:p>£12,840</text:p>
          </table:table-cell>
          <table:table-cell office:value-type="currency" office:value="12840" table:style-name="ce10">
            <text:p>£12,840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MIDLOTHIAN</text:p>
          </table:table-cell>
          <table:table-cell office:value-type="currency" office:value="11018091" table:style-name="ce10">
            <text:p>£11,018,091</text:p>
          </table:table-cell>
          <table:table-cell office:value-type="currency" office:value="8358903" table:style-name="ce10">
            <text:p>£8,358,903</text:p>
          </table:table-cell>
          <table:table-cell office:value-type="currency" office:value="266258" table:style-name="ce10">
            <text:p>£266,258</text:p>
          </table:table-cell>
          <table:table-cell office:value-type="currency" office:value="19643252" table:style-name="ce10">
            <text:p>£19,643,252</text:p>
          </table:table-cell>
          <table:table-cell office:value-type="currency" office:value="11394326" table:style-name="ce10">
            <text:p>£11,394,32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4741" table:style-name="ce10">
            <text:p>£74,741</text:p>
          </table:table-cell>
          <table:table-cell office:value-type="currency" office:value="331390" table:style-name="ce10">
            <text:p>£331,390</text:p>
          </table:table-cell>
          <table:table-cell office:value-type="currency" office:value="12188" table:style-name="ce10">
            <text:p>£12,188</text:p>
          </table:table-cell>
          <table:table-cell office:value-type="currency" office:value="10976007" table:style-name="ce10">
            <text:p>£10,976,007</text:p>
          </table:table-cell>
          <table:table-cell office:value-type="currency" office:value="29896" table:style-name="ce10">
            <text:p>£29,896</text:p>
          </table:table-cell>
          <table:table-cell office:value-type="currency" office:value="11018091" table:style-name="ce10">
            <text:p>£11,018,091</text:p>
          </table:table-cell>
          <table:table-cell office:value-type="currency" office:value="8407542" table:style-name="ce10">
            <text:p>£8,407,54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5527" table:style-name="ce10">
            <text:p>£145,527</text:p>
          </table:table-cell>
          <table:table-cell office:value-type="currency" office:value="0" table:style-name="ce10">
            <text:p>£0</text:p>
          </table:table-cell>
          <table:table-cell office:value-type="currency" office:value="20712" table:style-name="ce10">
            <text:p>£20,712</text:p>
          </table:table-cell>
          <table:table-cell office:value-type="currency" office:value="8241303" table:style-name="ce10">
            <text:p>£8,241,303</text:p>
          </table:table-cell>
          <table:table-cell office:value-type="currency" office:value="58211" table:style-name="ce10">
            <text:p>£58,211</text:p>
          </table:table-cell>
          <table:table-cell office:value-type="currency" office:value="8320226" table:style-name="ce10">
            <text:p>£8,320,226</text:p>
          </table:table-cell>
          <table:table-cell office:value-type="currency" office:value="38677" table:style-name="ce10">
            <text:p>£38,677</text:p>
          </table:table-cell>
          <table:table-cell office:value-type="currency" office:value="8358903" table:style-name="ce10">
            <text:p>£8,358,903</text:p>
          </table:table-cell>
          <table:table-cell office:value-type="currency" office:value="19217310" table:style-name="ce10">
            <text:p>£19,217,310</text:p>
          </table:table-cell>
          <table:table-cell office:value-type="currency" office:value="92243" table:style-name="ce10">
            <text:p>£92,243</text:p>
          </table:table-cell>
          <table:table-cell office:value-type="currency" office:value="103773" table:style-name="ce10">
            <text:p>£103,773</text:p>
          </table:table-cell>
          <table:table-cell office:value-type="currency" office:value="32900" table:style-name="ce10">
            <text:p>£32,900</text:p>
          </table:table-cell>
          <table:table-cell office:value-type="currency" office:value="32900" table:style-name="ce10">
            <text:p>£32,900</text:p>
          </table:table-cell>
          <table:table-cell office:value-type="currency" office:value="0" table:style-name="ce10">
            <text:p>£0</text:p>
          </table:table-cell>
          <table:table-cell office:value-type="currency" office:value="32900" table:style-name="ce10">
            <text:p>£32,900</text:p>
          </table:table-cell>
          <table:table-cell office:value-type="currency" office:value="12188" table:style-name="ce10">
            <text:p>£12,188</text:p>
          </table:table-cell>
          <table:table-cell office:value-type="currency" office:value="20712" table:style-name="ce10">
            <text:p>£20,712</text:p>
          </table:table-cell>
          <table:table-cell office:value-type="currency" office:value="19338317" table:style-name="ce10">
            <text:p>£19,338,317</text:p>
          </table:table-cell>
          <table:table-cell office:value-type="currency" office:value="38677" table:style-name="ce10">
            <text:p>£38,677</text:p>
          </table:table-cell>
          <table:table-cell office:value-type="currency" office:value="54655" table:style-name="ce10">
            <text:p>£54,655</text:p>
          </table:table-cell>
          <table:table-cell office:value-type="currency" office:value="40991" table:style-name="ce10">
            <text:p>£40,991</text:p>
          </table:table-cell>
          <table:table-cell office:value-type="currency" office:value="38677" table:style-name="ce10">
            <text:p>£38,677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MORAY</text:p>
          </table:table-cell>
          <table:table-cell office:value-type="currency" office:value="5821260" table:style-name="ce10">
            <text:p>£5,821,260</text:p>
          </table:table-cell>
          <table:table-cell office:value-type="currency" office:value="6246700" table:style-name="ce10">
            <text:p>£6,246,700</text:p>
          </table:table-cell>
          <table:table-cell office:value-type="currency" office:value="222743" table:style-name="ce10">
            <text:p>£222,743</text:p>
          </table:table-cell>
          <table:table-cell office:value-type="currency" office:value="12290703" table:style-name="ce10">
            <text:p>£12,290,703</text:p>
          </table:table-cell>
          <table:table-cell office:value-type="currency" office:value="5887664" table:style-name="ce10">
            <text:p>£5,887,66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6977" table:style-name="ce10">
            <text:p>£36,97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1841" table:style-name="ce10">
            <text:p>£61,841</text:p>
          </table:table-cell>
          <table:table-cell office:value-type="currency" office:value="29299" table:style-name="ce10">
            <text:p>£29,299</text:p>
          </table:table-cell>
          <table:table-cell office:value-type="currency" office:value="1149" table:style-name="ce10">
            <text:p>£1,149</text:p>
          </table:table-cell>
          <table:table-cell office:value-type="currency" office:value="5795375" table:style-name="ce10">
            <text:p>£5,795,375</text:p>
          </table:table-cell>
          <table:table-cell office:value-type="currency" office:value="24736" table:style-name="ce10">
            <text:p>£24,736</text:p>
          </table:table-cell>
          <table:table-cell office:value-type="currency" office:value="5821260" table:style-name="ce10">
            <text:p>£5,821,260</text:p>
          </table:table-cell>
          <table:table-cell office:value-type="currency" office:value="6434698" table:style-name="ce10">
            <text:p>£6,434,698</text:p>
          </table:table-cell>
          <table:table-cell office:value-type="currency" office:value="55513" table:style-name="ce10">
            <text:p>£55,513</text:p>
          </table:table-cell>
          <table:table-cell office:value-type="currency" office:value="81409" table:style-name="ce10">
            <text:p>£81,40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75321" table:style-name="ce10">
            <text:p>£175,321</text:p>
          </table:table-cell>
          <table:table-cell office:value-type="currency" office:value="0" table:style-name="ce10">
            <text:p>£0</text:p>
          </table:table-cell>
          <table:table-cell office:value-type="currency" office:value="2434" table:style-name="ce10">
            <text:p>£2,434</text:p>
          </table:table-cell>
          <table:table-cell office:value-type="currency" office:value="6120021" table:style-name="ce10">
            <text:p>£6,120,021</text:p>
          </table:table-cell>
          <table:table-cell office:value-type="currency" office:value="103436" table:style-name="ce10">
            <text:p>£103,436</text:p>
          </table:table-cell>
          <table:table-cell office:value-type="currency" office:value="6225891" table:style-name="ce10">
            <text:p>£6,225,891</text:p>
          </table:table-cell>
          <table:table-cell office:value-type="currency" office:value="20809" table:style-name="ce10">
            <text:p>£20,809</text:p>
          </table:table-cell>
          <table:table-cell office:value-type="currency" office:value="6246700" table:style-name="ce10">
            <text:p>£6,246,700</text:p>
          </table:table-cell>
          <table:table-cell office:value-type="currency" office:value="11915396" table:style-name="ce10">
            <text:p>£11,915,396</text:p>
          </table:table-cell>
          <table:table-cell office:value-type="currency" office:value="57194" table:style-name="ce10">
            <text:p>£57,194</text:p>
          </table:table-cell>
          <table:table-cell office:value-type="currency" office:value="64343" table:style-name="ce10">
            <text:p>£64,343</text:p>
          </table:table-cell>
          <table:table-cell office:value-type="currency" office:value="3583" table:style-name="ce10">
            <text:p>£3,583</text:p>
          </table:table-cell>
          <table:table-cell office:value-type="currency" office:value="3583" table:style-name="ce10">
            <text:p>£3,583</text:p>
          </table:table-cell>
          <table:table-cell office:value-type="currency" office:value="0" table:style-name="ce10">
            <text:p>£0</text:p>
          </table:table-cell>
          <table:table-cell office:value-type="currency" office:value="3583" table:style-name="ce10">
            <text:p>£3,583</text:p>
          </table:table-cell>
          <table:table-cell office:value-type="currency" office:value="1149" table:style-name="ce10">
            <text:p>£1,149</text:p>
          </table:table-cell>
          <table:table-cell office:value-type="currency" office:value="2434" table:style-name="ce10">
            <text:p>£2,434</text:p>
          </table:table-cell>
          <table:table-cell office:value-type="currency" office:value="12047151" table:style-name="ce10">
            <text:p>£12,047,151</text:p>
          </table:table-cell>
          <table:table-cell office:value-type="currency" office:value="24094" table:style-name="ce10">
            <text:p>£24,094</text:p>
          </table:table-cell>
          <table:table-cell office:value-type="currency" office:value="27745" table:style-name="ce10">
            <text:p>£27,745</text:p>
          </table:table-cell>
          <table:table-cell office:value-type="currency" office:value="20809" table:style-name="ce10">
            <text:p>£20,809</text:p>
          </table:table-cell>
          <table:table-cell office:value-type="currency" office:value="20809" table:style-name="ce10">
            <text:p>£20,809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NORTH AYRSHIRE</text:p>
          </table:table-cell>
          <table:table-cell office:value-type="currency" office:value="21491400" table:style-name="ce10">
            <text:p>£21,491,400</text:p>
          </table:table-cell>
          <table:table-cell office:value-type="currency" office:value="15543850" table:style-name="ce10">
            <text:p>£15,543,850</text:p>
          </table:table-cell>
          <table:table-cell office:value-type="currency" office:value="622030" table:style-name="ce10">
            <text:p>£622,030</text:p>
          </table:table-cell>
          <table:table-cell office:value-type="currency" office:value="37657280" table:style-name="ce10">
            <text:p>£37,657,280</text:p>
          </table:table-cell>
          <table:table-cell office:value-type="currency" office:value="21955400" table:style-name="ce10">
            <text:p>£21,955,4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40000" table:style-name="ce10">
            <text:p>£240,000</text:p>
          </table:table-cell>
          <table:table-cell office:value-type="currency" office:value="320000" table:style-name="ce10">
            <text:p>£320,00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21355400" table:style-name="ce10">
            <text:p>£21,355,400</text:p>
          </table:table-cell>
          <table:table-cell office:value-type="currency" office:value="96000" table:style-name="ce10">
            <text:p>£96,000</text:p>
          </table:table-cell>
          <table:table-cell office:value-type="currency" office:value="21491400" table:style-name="ce10">
            <text:p>£21,491,400</text:p>
          </table:table-cell>
          <table:table-cell office:value-type="currency" office:value="15633100" table:style-name="ce10">
            <text:p>£15,633,1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0000" table:style-name="ce10">
            <text:p>£210,000</text:p>
          </table:table-cell>
          <table:table-cell office:value-type="currency" office:value="0" table:style-name="ce10">
            <text:p>£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15403100" table:style-name="ce10">
            <text:p>£15,403,100</text:p>
          </table:table-cell>
          <table:table-cell office:value-type="currency" office:value="84000" table:style-name="ce10">
            <text:p>£84,000</text:p>
          </table:table-cell>
          <table:table-cell office:value-type="currency" office:value="15507100" table:style-name="ce10">
            <text:p>£15,507,100</text:p>
          </table:table-cell>
          <table:table-cell office:value-type="currency" office:value="36750" table:style-name="ce10">
            <text:p>£36,750</text:p>
          </table:table-cell>
          <table:table-cell office:value-type="currency" office:value="15543850" table:style-name="ce10">
            <text:p>£15,543,850</text:p>
          </table:table-cell>
          <table:table-cell office:value-type="currency" office:value="36758500" table:style-name="ce10">
            <text:p>£36,758,500</text:p>
          </table:table-cell>
          <table:table-cell office:value-type="currency" office:value="176441" table:style-name="ce10">
            <text:p>£176,441</text:p>
          </table:table-cell>
          <table:table-cell office:value-type="currency" office:value="198496" table:style-name="ce10">
            <text:p>£198,496</text:p>
          </table:table-cell>
          <table:table-cell office:value-type="currency" office:value="60000" table:style-name="ce10">
            <text:p>£60,000</text:p>
          </table:table-cell>
          <table:table-cell office:value-type="currency" office:value="60000" table:style-name="ce10">
            <text:p>£60,000</text:p>
          </table:table-cell>
          <table:table-cell office:value-type="currency" office:value="0" table:style-name="ce10">
            <text:p>£0</text:p>
          </table:table-cell>
          <table:table-cell office:value-type="currency" office:value="60000" table:style-name="ce10">
            <text:p>£60,000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36998500" table:style-name="ce10">
            <text:p>£36,998,500</text:p>
          </table:table-cell>
          <table:table-cell office:value-type="currency" office:value="73997" table:style-name="ce10">
            <text:p>£73,997</text:p>
          </table:table-cell>
          <table:table-cell office:value-type="currency" office:value="49000" table:style-name="ce10">
            <text:p>£49,000</text:p>
          </table:table-cell>
          <table:table-cell office:value-type="currency" office:value="36750" table:style-name="ce10">
            <text:p>£36,750</text:p>
          </table:table-cell>
          <table:table-cell office:value-type="currency" office:value="36750" table:style-name="ce10">
            <text:p>£36,750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NORTH LANARKSHIRE</text:p>
          </table:table-cell>
          <table:table-cell office:value-type="currency" office:value="53428394" table:style-name="ce10">
            <text:p>£53,428,394</text:p>
          </table:table-cell>
          <table:table-cell office:value-type="currency" office:value="28625761" table:style-name="ce10">
            <text:p>£28,625,761</text:p>
          </table:table-cell>
          <table:table-cell office:value-type="currency" office:value="1302525" table:style-name="ce10">
            <text:p>£1,302,525</text:p>
          </table:table-cell>
          <table:table-cell office:value-type="currency" office:value="83356680" table:style-name="ce10">
            <text:p>£83,356,680</text:p>
          </table:table-cell>
          <table:table-cell office:value-type="currency" office:value="54147783" table:style-name="ce10">
            <text:p>£54,147,78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81796" table:style-name="ce10">
            <text:p>£81,796</text:p>
          </table:table-cell>
          <table:table-cell office:value-type="currency" office:value="77756" table:style-name="ce10">
            <text:p>£77,756</text:p>
          </table:table-cell>
          <table:table-cell office:value-type="currency" office:value="0" table:style-name="ce10">
            <text:p>£0</text:p>
          </table:table-cell>
          <table:table-cell office:value-type="currency" office:value="420834" table:style-name="ce10">
            <text:p>£420,834</text:p>
          </table:table-cell>
          <table:table-cell office:value-type="currency" office:value="389133" table:style-name="ce10">
            <text:p>£389,133</text:p>
          </table:table-cell>
          <table:table-cell office:value-type="currency" office:value="82854" table:style-name="ce10">
            <text:p>£82,854</text:p>
          </table:table-cell>
          <table:table-cell office:value-type="currency" office:value="53177206" table:style-name="ce10">
            <text:p>£53,177,206</text:p>
          </table:table-cell>
          <table:table-cell office:value-type="currency" office:value="168334" table:style-name="ce10">
            <text:p>£168,334</text:p>
          </table:table-cell>
          <table:table-cell office:value-type="currency" office:value="53428394" table:style-name="ce10">
            <text:p>£53,428,394</text:p>
          </table:table-cell>
          <table:table-cell office:value-type="currency" office:value="28791164" table:style-name="ce10">
            <text:p>£28,791,16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38799" table:style-name="ce10">
            <text:p>£438,799</text:p>
          </table:table-cell>
          <table:table-cell office:value-type="currency" office:value="231" table:style-name="ce10">
            <text:p>£231</text:p>
          </table:table-cell>
          <table:table-cell office:value-type="currency" office:value="9454" table:style-name="ce10">
            <text:p>£9,454</text:p>
          </table:table-cell>
          <table:table-cell office:value-type="currency" office:value="28342680" table:style-name="ce10">
            <text:p>£28,342,680</text:p>
          </table:table-cell>
          <table:table-cell office:value-type="currency" office:value="175520" table:style-name="ce10">
            <text:p>£175,520</text:p>
          </table:table-cell>
          <table:table-cell office:value-type="currency" office:value="28527654" table:style-name="ce10">
            <text:p>£28,527,654</text:p>
          </table:table-cell>
          <table:table-cell office:value-type="currency" office:value="98107" table:style-name="ce10">
            <text:p>£98,107</text:p>
          </table:table-cell>
          <table:table-cell office:value-type="currency" office:value="28625761" table:style-name="ce10">
            <text:p>£28,625,761</text:p>
          </table:table-cell>
          <table:table-cell office:value-type="currency" office:value="81519886" table:style-name="ce10">
            <text:p>£81,519,886</text:p>
          </table:table-cell>
          <table:table-cell office:value-type="currency" office:value="391295" table:style-name="ce10">
            <text:p>£391,295</text:p>
          </table:table-cell>
          <table:table-cell office:value-type="currency" office:value="440207" table:style-name="ce10">
            <text:p>£440,207</text:p>
          </table:table-cell>
          <table:table-cell office:value-type="currency" office:value="92308" table:style-name="ce10">
            <text:p>£92,308</text:p>
          </table:table-cell>
          <table:table-cell office:value-type="currency" office:value="92308" table:style-name="ce10">
            <text:p>£92,308</text:p>
          </table:table-cell>
          <table:table-cell office:value-type="currency" office:value="0" table:style-name="ce10">
            <text:p>£0</text:p>
          </table:table-cell>
          <table:table-cell office:value-type="currency" office:value="92308" table:style-name="ce10">
            <text:p>£92,308</text:p>
          </table:table-cell>
          <table:table-cell office:value-type="currency" office:value="82854" table:style-name="ce10">
            <text:p>£82,854</text:p>
          </table:table-cell>
          <table:table-cell office:value-type="currency" office:value="9454" table:style-name="ce10">
            <text:p>£9,454</text:p>
          </table:table-cell>
          <table:table-cell office:value-type="currency" office:value="81956048" table:style-name="ce10">
            <text:p>£81,956,048</text:p>
          </table:table-cell>
          <table:table-cell office:value-type="currency" office:value="163912" table:style-name="ce10">
            <text:p>£163,912</text:p>
          </table:table-cell>
          <table:table-cell office:value-type="currency" office:value="130809" table:style-name="ce10">
            <text:p>£130,809</text:p>
          </table:table-cell>
          <table:table-cell office:value-type="currency" office:value="98107" table:style-name="ce10">
            <text:p>£98,107</text:p>
          </table:table-cell>
          <table:table-cell office:value-type="currency" office:value="98107" table:style-name="ce10">
            <text:p>£98,107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ORKNEY</text:p>
          </table:table-cell>
          <table:table-cell office:value-type="currency" office:value="1478797" table:style-name="ce10">
            <text:p>£1,478,797</text:p>
          </table:table-cell>
          <table:table-cell office:value-type="currency" office:value="1607105" table:style-name="ce10">
            <text:p>£1,607,105</text:p>
          </table:table-cell>
          <table:table-cell office:value-type="currency" office:value="42656" table:style-name="ce10">
            <text:p>£42,656</text:p>
          </table:table-cell>
          <table:table-cell office:value-type="currency" office:value="3128558" table:style-name="ce10">
            <text:p>£3,128,558</text:p>
          </table:table-cell>
          <table:table-cell office:value-type="currency" office:value="1504203" table:style-name="ce10">
            <text:p>£1,504,20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3074" table:style-name="ce10">
            <text:p>£13,074</text:p>
          </table:table-cell>
          <table:table-cell office:value-type="currency" office:value="6636" table:style-name="ce10">
            <text:p>£6,636</text:p>
          </table:table-cell>
          <table:table-cell office:value-type="currency" office:value="0" table:style-name="ce10">
            <text:p>£0</text:p>
          </table:table-cell>
          <table:table-cell office:value-type="currency" office:value="30358" table:style-name="ce10">
            <text:p>£30,358</text:p>
          </table:table-cell>
          <table:table-cell office:value-type="currency" office:value="555" table:style-name="ce10">
            <text:p>£555</text:p>
          </table:table-cell>
          <table:table-cell office:value-type="currency" office:value="2606" table:style-name="ce10">
            <text:p>£2,606</text:p>
          </table:table-cell>
          <table:table-cell office:value-type="currency" office:value="1464048" table:style-name="ce10">
            <text:p>£1,464,048</text:p>
          </table:table-cell>
          <table:table-cell office:value-type="currency" office:value="12143" table:style-name="ce10">
            <text:p>£12,143</text:p>
          </table:table-cell>
          <table:table-cell office:value-type="currency" office:value="1478797" table:style-name="ce10">
            <text:p>£1,478,797</text:p>
          </table:table-cell>
          <table:table-cell office:value-type="currency" office:value="1607484" table:style-name="ce10">
            <text:p>£1,607,48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015" table:style-name="ce10">
            <text:p>£9,015</text:p>
          </table:table-cell>
          <table:table-cell office:value-type="currency" office:value="0" table:style-name="ce10">
            <text:p>£0</text:p>
          </table:table-cell>
          <table:table-cell office:value-type="currency" office:value="2132" table:style-name="ce10">
            <text:p>£2,132</text:p>
          </table:table-cell>
          <table:table-cell office:value-type="currency" office:value="1596337" table:style-name="ce10">
            <text:p>£1,596,337</text:p>
          </table:table-cell>
          <table:table-cell office:value-type="currency" office:value="3606" table:style-name="ce10">
            <text:p>£3,606</text:p>
          </table:table-cell>
          <table:table-cell office:value-type="currency" office:value="1602075" table:style-name="ce10">
            <text:p>£1,602,075</text:p>
          </table:table-cell>
          <table:table-cell office:value-type="currency" office:value="5030" table:style-name="ce10">
            <text:p>£5,030</text:p>
          </table:table-cell>
          <table:table-cell office:value-type="currency" office:value="1607105" table:style-name="ce10">
            <text:p>£1,607,105</text:p>
          </table:table-cell>
          <table:table-cell office:value-type="currency" office:value="3060385" table:style-name="ce10">
            <text:p>£3,060,385</text:p>
          </table:table-cell>
          <table:table-cell office:value-type="currency" office:value="14690" table:style-name="ce10">
            <text:p>£14,690</text:p>
          </table:table-cell>
          <table:table-cell office:value-type="currency" office:value="16526" table:style-name="ce10">
            <text:p>£16,526</text:p>
          </table:table-cell>
          <table:table-cell office:value-type="currency" office:value="4738" table:style-name="ce10">
            <text:p>£4,738</text:p>
          </table:table-cell>
          <table:table-cell office:value-type="currency" office:value="4738" table:style-name="ce10">
            <text:p>£4,738</text:p>
          </table:table-cell>
          <table:table-cell office:value-type="currency" office:value="0" table:style-name="ce10">
            <text:p>£0</text:p>
          </table:table-cell>
          <table:table-cell office:value-type="currency" office:value="4738" table:style-name="ce10">
            <text:p>£4,738</text:p>
          </table:table-cell>
          <table:table-cell office:value-type="currency" office:value="2606" table:style-name="ce10">
            <text:p>£2,606</text:p>
          </table:table-cell>
          <table:table-cell office:value-type="currency" office:value="2132" table:style-name="ce10">
            <text:p>£2,132</text:p>
          </table:table-cell>
          <table:table-cell office:value-type="currency" office:value="3080872" table:style-name="ce10">
            <text:p>£3,080,872</text:p>
          </table:table-cell>
          <table:table-cell office:value-type="currency" office:value="6162" table:style-name="ce10">
            <text:p>£6,162</text:p>
          </table:table-cell>
          <table:table-cell office:value-type="currency" office:value="6706" table:style-name="ce10">
            <text:p>£6,706</text:p>
          </table:table-cell>
          <table:table-cell office:value-type="currency" office:value="5030" table:style-name="ce10">
            <text:p>£5,030</text:p>
          </table:table-cell>
          <table:table-cell office:value-type="currency" office:value="5030" table:style-name="ce10">
            <text:p>£5,030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PERTH AND KINROSS</text:p>
          </table:table-cell>
          <table:table-cell office:value-type="currency" office:value="8796090" table:style-name="ce10">
            <text:p>£8,796,090</text:p>
          </table:table-cell>
          <table:table-cell office:value-type="currency" office:value="11290784" table:style-name="ce10">
            <text:p>£11,290,784</text:p>
          </table:table-cell>
          <table:table-cell office:value-type="currency" office:value="338004" table:style-name="ce10">
            <text:p>£338,004</text:p>
          </table:table-cell>
          <table:table-cell office:value-type="currency" office:value="20424878" table:style-name="ce10">
            <text:p>£20,424,878</text:p>
          </table:table-cell>
          <table:table-cell office:value-type="currency" office:value="8842978" table:style-name="ce10">
            <text:p>£8,842,97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6812" table:style-name="ce10">
            <text:p>£16,81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62305" table:style-name="ce10">
            <text:p>£62,305</text:p>
          </table:table-cell>
          <table:table-cell office:value-type="currency" office:value="9505" table:style-name="ce10">
            <text:p>£9,505</text:p>
          </table:table-cell>
          <table:table-cell office:value-type="currency" office:value="4771" table:style-name="ce10">
            <text:p>£4,771</text:p>
          </table:table-cell>
          <table:table-cell office:value-type="currency" office:value="8766397" table:style-name="ce10">
            <text:p>£8,766,397</text:p>
          </table:table-cell>
          <table:table-cell office:value-type="currency" office:value="24922" table:style-name="ce10">
            <text:p>£24,922</text:p>
          </table:table-cell>
          <table:table-cell office:value-type="currency" office:value="8796090" table:style-name="ce10">
            <text:p>£8,796,090</text:p>
          </table:table-cell>
          <table:table-cell office:value-type="currency" office:value="11523507" table:style-name="ce10">
            <text:p>£11,523,507</text:p>
          </table:table-cell>
          <table:table-cell office:value-type="currency" office:value="113197" table:style-name="ce10">
            <text:p>£113,197</text:p>
          </table:table-cell>
          <table:table-cell office:value-type="currency" office:value="137593" table:style-name="ce10">
            <text:p>£137,59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149908" table:style-name="ce10">
            <text:p>£149,908</text:p>
          </table:table-cell>
          <table:table-cell office:value-type="currency" office:value="0" table:style-name="ce10">
            <text:p>£0</text:p>
          </table:table-cell>
          <table:table-cell office:value-type="currency" office:value="13800" table:style-name="ce10">
            <text:p>£13,800</text:p>
          </table:table-cell>
          <table:table-cell office:value-type="currency" office:value="11109009" table:style-name="ce10">
            <text:p>£11,109,009</text:p>
          </table:table-cell>
          <table:table-cell office:value-type="currency" office:value="127881" table:style-name="ce10">
            <text:p>£127,881</text:p>
          </table:table-cell>
          <table:table-cell office:value-type="currency" office:value="11250690" table:style-name="ce10">
            <text:p>£11,250,690</text:p>
          </table:table-cell>
          <table:table-cell office:value-type="currency" office:value="40094" table:style-name="ce10">
            <text:p>£40,094</text:p>
          </table:table-cell>
          <table:table-cell office:value-type="currency" office:value="11290784" table:style-name="ce10">
            <text:p>£11,290,784</text:p>
          </table:table-cell>
          <table:table-cell office:value-type="currency" office:value="19875406" table:style-name="ce10">
            <text:p>£19,875,406</text:p>
          </table:table-cell>
          <table:table-cell office:value-type="currency" office:value="95402" table:style-name="ce10">
            <text:p>£95,402</text:p>
          </table:table-cell>
          <table:table-cell office:value-type="currency" office:value="107327" table:style-name="ce10">
            <text:p>£107,327</text:p>
          </table:table-cell>
          <table:table-cell office:value-type="currency" office:value="18571" table:style-name="ce10">
            <text:p>£18,571</text:p>
          </table:table-cell>
          <table:table-cell office:value-type="currency" office:value="18571" table:style-name="ce10">
            <text:p>£18,571</text:p>
          </table:table-cell>
          <table:table-cell office:value-type="currency" office:value="0" table:style-name="ce10">
            <text:p>£0</text:p>
          </table:table-cell>
          <table:table-cell office:value-type="currency" office:value="18571" table:style-name="ce10">
            <text:p>£18,571</text:p>
          </table:table-cell>
          <table:table-cell office:value-type="currency" office:value="4771" table:style-name="ce10">
            <text:p>£4,771</text:p>
          </table:table-cell>
          <table:table-cell office:value-type="currency" office:value="13800" table:style-name="ce10">
            <text:p>£13,800</text:p>
          </table:table-cell>
          <table:table-cell office:value-type="currency" office:value="20046780" table:style-name="ce10">
            <text:p>£20,046,780</text:p>
          </table:table-cell>
          <table:table-cell office:value-type="currency" office:value="40094" table:style-name="ce10">
            <text:p>£40,094</text:p>
          </table:table-cell>
          <table:table-cell office:value-type="currency" office:value="56287" table:style-name="ce10">
            <text:p>£56,287</text:p>
          </table:table-cell>
          <table:table-cell office:value-type="currency" office:value="42215" table:style-name="ce10">
            <text:p>£42,215</text:p>
          </table:table-cell>
          <table:table-cell office:value-type="currency" office:value="40094" table:style-name="ce10">
            <text:p>£40,094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RENFREWSHIRE</text:p>
          </table:table-cell>
          <table:table-cell office:value-type="currency" office:value="20427628" table:style-name="ce10">
            <text:p>£20,427,628</text:p>
          </table:table-cell>
          <table:table-cell office:value-type="currency" office:value="25410752" table:style-name="ce10">
            <text:p>£25,410,752</text:p>
          </table:table-cell>
          <table:table-cell office:value-type="currency" office:value="659273" table:style-name="ce10">
            <text:p>£659,273</text:p>
          </table:table-cell>
          <table:table-cell office:value-type="currency" office:value="46497653" table:style-name="ce10">
            <text:p>£46,497,653</text:p>
          </table:table-cell>
          <table:table-cell office:value-type="currency" office:value="20427628" table:style-name="ce10">
            <text:p>£20,427,62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427628" table:style-name="ce10">
            <text:p>£20,427,628</text:p>
          </table:table-cell>
          <table:table-cell office:value-type="currency" office:value="0" table:style-name="ce10">
            <text:p>£0</text:p>
          </table:table-cell>
          <table:table-cell office:value-type="currency" office:value="20427628" table:style-name="ce10">
            <text:p>£20,427,628</text:p>
          </table:table-cell>
          <table:table-cell office:value-type="currency" office:value="25410752" table:style-name="ce10">
            <text:p>£25,410,75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5410752" table:style-name="ce10">
            <text:p>£25,410,752</text:p>
          </table:table-cell>
          <table:table-cell office:value-type="currency" office:value="0" table:style-name="ce10">
            <text:p>£0</text:p>
          </table:table-cell>
          <table:table-cell office:value-type="currency" office:value="25410752" table:style-name="ce10">
            <text:p>£25,410,752</text:p>
          </table:table-cell>
          <table:table-cell office:value-type="currency" office:value="0" table:style-name="ce10">
            <text:p>£0</text:p>
          </table:table-cell>
          <table:table-cell office:value-type="currency" office:value="25410752" table:style-name="ce10">
            <text:p>£25,410,752</text:p>
          </table:table-cell>
          <table:table-cell office:value-type="currency" office:value="45838380" table:style-name="ce10">
            <text:p>£45,838,380</text:p>
          </table:table-cell>
          <table:table-cell office:value-type="currency" office:value="220024" table:style-name="ce10">
            <text:p>£220,024</text:p>
          </table:table-cell>
          <table:table-cell office:value-type="currency" office:value="247527" table:style-name="ce10">
            <text:p>£247,52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5838380" table:style-name="ce10">
            <text:p>£45,838,380</text:p>
          </table:table-cell>
          <table:table-cell office:value-type="currency" office:value="91677" table:style-name="ce10">
            <text:p>£91,677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SCOTTISH BORDERS</text:p>
          </table:table-cell>
          <table:table-cell office:value-type="currency" office:value="431542" table:style-name="ce10">
            <text:p>£431,542</text:p>
          </table:table-cell>
          <table:table-cell office:value-type="currency" office:value="20939441" table:style-name="ce10">
            <text:p>£20,939,441</text:p>
          </table:table-cell>
          <table:table-cell office:value-type="currency" office:value="328342" table:style-name="ce10">
            <text:p>£328,342</text:p>
          </table:table-cell>
          <table:table-cell office:value-type="currency" office:value="21699325" table:style-name="ce10">
            <text:p>£21,699,325</text:p>
          </table:table-cell>
          <table:table-cell office:value-type="currency" office:value="803662" table:style-name="ce10">
            <text:p>£803,66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94823" table:style-name="ce10">
            <text:p>£294,823</text:p>
          </table:table-cell>
          <table:table-cell office:value-type="currency" office:value="347749" table:style-name="ce10">
            <text:p>£347,749</text:p>
          </table:table-cell>
          <table:table-cell office:value-type="currency" office:value="0" table:style-name="ce10">
            <text:p>£0</text:p>
          </table:table-cell>
          <table:table-cell office:value-type="currency" office:value="14383" table:style-name="ce10">
            <text:p>£14,383</text:p>
          </table:table-cell>
          <table:table-cell office:value-type="currency" office:value="15741" table:style-name="ce10">
            <text:p>£15,741</text:p>
          </table:table-cell>
          <table:table-cell office:value-type="currency" office:value="4240" table:style-name="ce10">
            <text:p>£4,240</text:p>
          </table:table-cell>
          <table:table-cell office:value-type="currency" office:value="421549" table:style-name="ce10">
            <text:p>£421,549</text:p>
          </table:table-cell>
          <table:table-cell office:value-type="currency" office:value="5753" table:style-name="ce10">
            <text:p>£5,753</text:p>
          </table:table-cell>
          <table:table-cell office:value-type="currency" office:value="431542" table:style-name="ce10">
            <text:p>£431,542</text:p>
          </table:table-cell>
          <table:table-cell office:value-type="currency" office:value="21325069" table:style-name="ce10">
            <text:p>£21,325,069</text:p>
          </table:table-cell>
          <table:table-cell office:value-type="currency" office:value="550383" table:style-name="ce10">
            <text:p>£550,383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31010" table:style-name="ce10">
            <text:p>£331,010</text:p>
          </table:table-cell>
          <table:table-cell office:value-type="currency" office:value="0" table:style-name="ce10">
            <text:p>£0</text:p>
          </table:table-cell>
          <table:table-cell office:value-type="currency" office:value="8653" table:style-name="ce10">
            <text:p>£8,653</text:p>
          </table:table-cell>
          <table:table-cell office:value-type="currency" office:value="20435023" table:style-name="ce10">
            <text:p>£20,435,023</text:p>
          </table:table-cell>
          <table:table-cell office:value-type="currency" office:value="462634" table:style-name="ce10">
            <text:p>£462,634</text:p>
          </table:table-cell>
          <table:table-cell office:value-type="currency" office:value="20906310" table:style-name="ce10">
            <text:p>£20,906,310</text:p>
          </table:table-cell>
          <table:table-cell office:value-type="currency" office:value="33131" table:style-name="ce10">
            <text:p>£33,131</text:p>
          </table:table-cell>
          <table:table-cell office:value-type="currency" office:value="20939441" table:style-name="ce10">
            <text:p>£20,939,441</text:p>
          </table:table-cell>
          <table:table-cell office:value-type="currency" office:value="20856572" table:style-name="ce10">
            <text:p>£20,856,572</text:p>
          </table:table-cell>
          <table:table-cell office:value-type="currency" office:value="100112" table:style-name="ce10">
            <text:p>£100,112</text:p>
          </table:table-cell>
          <table:table-cell office:value-type="currency" office:value="112625" table:style-name="ce10">
            <text:p>£112,625</text:p>
          </table:table-cell>
          <table:table-cell office:value-type="currency" office:value="12893" table:style-name="ce10">
            <text:p>£12,893</text:p>
          </table:table-cell>
          <table:table-cell office:value-type="currency" office:value="12893" table:style-name="ce10">
            <text:p>£12,893</text:p>
          </table:table-cell>
          <table:table-cell office:value-type="currency" office:value="0" table:style-name="ce10">
            <text:p>£0</text:p>
          </table:table-cell>
          <table:table-cell office:value-type="currency" office:value="12893" table:style-name="ce10">
            <text:p>£12,893</text:p>
          </table:table-cell>
          <table:table-cell office:value-type="currency" office:value="4240" table:style-name="ce10">
            <text:p>£4,240</text:p>
          </table:table-cell>
          <table:table-cell office:value-type="currency" office:value="8653" table:style-name="ce10">
            <text:p>£8,653</text:p>
          </table:table-cell>
          <table:table-cell office:value-type="currency" office:value="21337852" table:style-name="ce10">
            <text:p>£21,337,852</text:p>
          </table:table-cell>
          <table:table-cell office:value-type="currency" office:value="42676" table:style-name="ce10">
            <text:p>£42,676</text:p>
          </table:table-cell>
          <table:table-cell office:value-type="currency" office:value="44175" table:style-name="ce10">
            <text:p>£44,175</text:p>
          </table:table-cell>
          <table:table-cell office:value-type="currency" office:value="33131" table:style-name="ce10">
            <text:p>£33,131</text:p>
          </table:table-cell>
          <table:table-cell office:value-type="currency" office:value="33131" table:style-name="ce10">
            <text:p>£33,131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SHETLAND</text:p>
          </table:table-cell>
          <table:table-cell office:value-type="currency" office:value="1740287" table:style-name="ce10">
            <text:p>£1,740,287</text:p>
          </table:table-cell>
          <table:table-cell office:value-type="currency" office:value="740134" table:style-name="ce10">
            <text:p>£740,134</text:p>
          </table:table-cell>
          <table:table-cell office:value-type="currency" office:value="40987" table:style-name="ce10">
            <text:p>£40,987</text:p>
          </table:table-cell>
          <table:table-cell office:value-type="currency" office:value="2521408" table:style-name="ce10">
            <text:p>£2,521,408</text:p>
          </table:table-cell>
          <table:table-cell office:value-type="currency" office:value="1761834" table:style-name="ce10">
            <text:p>£1,761,83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9397" table:style-name="ce10">
            <text:p>£29,397</text:p>
          </table:table-cell>
          <table:table-cell office:value-type="currency" office:value="3909" table:style-name="ce10">
            <text:p>£3,909</text:p>
          </table:table-cell>
          <table:table-cell office:value-type="currency" office:value="667" table:style-name="ce10">
            <text:p>£667</text:p>
          </table:table-cell>
          <table:table-cell office:value-type="currency" office:value="1727861" table:style-name="ce10">
            <text:p>£1,727,861</text:p>
          </table:table-cell>
          <table:table-cell office:value-type="currency" office:value="11759" table:style-name="ce10">
            <text:p>£11,759</text:p>
          </table:table-cell>
          <table:table-cell office:value-type="currency" office:value="1740287" table:style-name="ce10">
            <text:p>£1,740,287</text:p>
          </table:table-cell>
          <table:table-cell office:value-type="currency" office:value="745881" table:style-name="ce10">
            <text:p>£745,88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9579" table:style-name="ce10">
            <text:p>£9,579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736302" table:style-name="ce10">
            <text:p>£736,302</text:p>
          </table:table-cell>
          <table:table-cell office:value-type="currency" office:value="3832" table:style-name="ce10">
            <text:p>£3,832</text:p>
          </table:table-cell>
          <table:table-cell office:value-type="currency" office:value="740134" table:style-name="ce10">
            <text:p>£740,134</text:p>
          </table:table-cell>
          <table:table-cell office:value-type="currency" office:value="0" table:style-name="ce10">
            <text:p>£0</text:p>
          </table:table-cell>
          <table:table-cell office:value-type="currency" office:value="740134" table:style-name="ce10">
            <text:p>£740,134</text:p>
          </table:table-cell>
          <table:table-cell office:value-type="currency" office:value="2464163" table:style-name="ce10">
            <text:p>£2,464,163</text:p>
          </table:table-cell>
          <table:table-cell office:value-type="currency" office:value="11828" table:style-name="ce10">
            <text:p>£11,828</text:p>
          </table:table-cell>
          <table:table-cell office:value-type="currency" office:value="13306" table:style-name="ce10">
            <text:p>£13,306</text:p>
          </table:table-cell>
          <table:table-cell office:value-type="currency" office:value="667" table:style-name="ce10">
            <text:p>£667</text:p>
          </table:table-cell>
          <table:table-cell office:value-type="currency" office:value="667" table:style-name="ce10">
            <text:p>£667</text:p>
          </table:table-cell>
          <table:table-cell office:value-type="currency" office:value="0" table:style-name="ce10">
            <text:p>£0</text:p>
          </table:table-cell>
          <table:table-cell office:value-type="currency" office:value="667" table:style-name="ce10">
            <text:p>£667</text:p>
          </table:table-cell>
          <table:table-cell office:value-type="currency" office:value="667" table:style-name="ce10">
            <text:p>£667</text:p>
          </table:table-cell>
          <table:table-cell office:value-type="currency" office:value="0" table:style-name="ce10">
            <text:p>£0</text:p>
          </table:table-cell>
          <table:table-cell office:value-type="currency" office:value="2480421" table:style-name="ce10">
            <text:p>£2,480,421</text:p>
          </table:table-cell>
          <table:table-cell office:value-type="currency" office:value="4961" table:style-name="ce10">
            <text:p>£4,9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SOUTH AYRSHIRE</text:p>
          </table:table-cell>
          <table:table-cell office:value-type="currency" office:value="14851786" table:style-name="ce10">
            <text:p>£14,851,786</text:p>
          </table:table-cell>
          <table:table-cell office:value-type="currency" office:value="9449439" table:style-name="ce10">
            <text:p>£9,449,439</text:p>
          </table:table-cell>
          <table:table-cell office:value-type="currency" office:value="395188" table:style-name="ce10">
            <text:p>£395,188</text:p>
          </table:table-cell>
          <table:table-cell office:value-type="currency" office:value="24696413" table:style-name="ce10">
            <text:p>£24,696,413</text:p>
          </table:table-cell>
          <table:table-cell office:value-type="currency" office:value="15062416" table:style-name="ce10">
            <text:p>£15,062,416</text:p>
          </table:table-cell>
          <table:table-cell office:value-type="currency" office:value="6547" table:style-name="ce10">
            <text:p>£6,547</text:p>
          </table:table-cell>
          <table:table-cell office:value-type="currency" office:value="4973" table:style-name="ce10">
            <text:p>£4,973</text:p>
          </table:table-cell>
          <table:table-cell office:value-type="currency" office:value="392243" table:style-name="ce10">
            <text:p>£392,243</text:p>
          </table:table-cell>
          <table:table-cell office:value-type="currency" office:value="61531" table:style-name="ce10">
            <text:p>£61,531</text:p>
          </table:table-cell>
          <table:table-cell office:value-type="currency" office:value="0" table:style-name="ce10">
            <text:p>£0</text:p>
          </table:table-cell>
          <table:table-cell office:value-type="currency" office:value="122805" table:style-name="ce10">
            <text:p>£122,805</text:p>
          </table:table-cell>
          <table:table-cell office:value-type="currency" office:value="70443" table:style-name="ce10">
            <text:p>£70,443</text:p>
          </table:table-cell>
          <table:table-cell office:value-type="currency" office:value="6043" table:style-name="ce10">
            <text:p>£6,043</text:p>
          </table:table-cell>
          <table:table-cell office:value-type="currency" office:value="14796621" table:style-name="ce10">
            <text:p>£14,796,621</text:p>
          </table:table-cell>
          <table:table-cell office:value-type="currency" office:value="49122" table:style-name="ce10">
            <text:p>£49,122</text:p>
          </table:table-cell>
          <table:table-cell office:value-type="currency" office:value="14851786" table:style-name="ce10">
            <text:p>£14,851,786</text:p>
          </table:table-cell>
          <table:table-cell office:value-type="currency" office:value="9560608" table:style-name="ce10">
            <text:p>£9,560,608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8072" table:style-name="ce10">
            <text:p>£38,072</text:p>
          </table:table-cell>
          <table:table-cell office:value-type="currency" office:value="50897" table:style-name="ce10">
            <text:p>£50,897</text:p>
          </table:table-cell>
          <table:table-cell office:value-type="currency" office:value="0" table:style-name="ce10">
            <text:p>£0</text:p>
          </table:table-cell>
          <table:table-cell office:value-type="currency" office:value="168087" table:style-name="ce10">
            <text:p>£168,087</text:p>
          </table:table-cell>
          <table:table-cell office:value-type="currency" office:value="0" table:style-name="ce10">
            <text:p>£0</text:p>
          </table:table-cell>
          <table:table-cell office:value-type="currency" office:value="2480" table:style-name="ce10">
            <text:p>£2,480</text:p>
          </table:table-cell>
          <table:table-cell office:value-type="currency" office:value="9339144" table:style-name="ce10">
            <text:p>£9,339,144</text:p>
          </table:table-cell>
          <table:table-cell office:value-type="currency" office:value="67235" table:style-name="ce10">
            <text:p>£67,235</text:p>
          </table:table-cell>
          <table:table-cell office:value-type="currency" office:value="9408859" table:style-name="ce10">
            <text:p>£9,408,859</text:p>
          </table:table-cell>
          <table:table-cell office:value-type="currency" office:value="40580" table:style-name="ce10">
            <text:p>£40,580</text:p>
          </table:table-cell>
          <table:table-cell office:value-type="currency" office:value="9449439" table:style-name="ce10">
            <text:p>£9,449,439</text:p>
          </table:table-cell>
          <table:table-cell office:value-type="currency" office:value="24135765" table:style-name="ce10">
            <text:p>£24,135,765</text:p>
          </table:table-cell>
          <table:table-cell office:value-type="currency" office:value="115852" table:style-name="ce10">
            <text:p>£115,852</text:p>
          </table:table-cell>
          <table:table-cell office:value-type="currency" office:value="130333" table:style-name="ce10">
            <text:p>£130,333</text:p>
          </table:table-cell>
          <table:table-cell office:value-type="currency" office:value="8523" table:style-name="ce10">
            <text:p>£8,523</text:p>
          </table:table-cell>
          <table:table-cell office:value-type="currency" office:value="8523" table:style-name="ce10">
            <text:p>£8,523</text:p>
          </table:table-cell>
          <table:table-cell office:value-type="currency" office:value="0" table:style-name="ce10">
            <text:p>£0</text:p>
          </table:table-cell>
          <table:table-cell office:value-type="currency" office:value="8523" table:style-name="ce10">
            <text:p>£8,523</text:p>
          </table:table-cell>
          <table:table-cell office:value-type="currency" office:value="6043" table:style-name="ce10">
            <text:p>£6,043</text:p>
          </table:table-cell>
          <table:table-cell office:value-type="currency" office:value="2480" table:style-name="ce10">
            <text:p>£2,480</text:p>
          </table:table-cell>
          <table:table-cell office:value-type="currency" office:value="24260645" table:style-name="ce10">
            <text:p>£24,260,645</text:p>
          </table:table-cell>
          <table:table-cell office:value-type="currency" office:value="48521" table:style-name="ce10">
            <text:p>£48,521</text:p>
          </table:table-cell>
          <table:table-cell office:value-type="currency" office:value="54106" table:style-name="ce10">
            <text:p>£54,106</text:p>
          </table:table-cell>
          <table:table-cell office:value-type="currency" office:value="40580" table:style-name="ce10">
            <text:p>£40,580</text:p>
          </table:table-cell>
          <table:table-cell office:value-type="currency" office:value="40580" table:style-name="ce10">
            <text:p>£40,580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SOUTH LANARKSHIRE</text:p>
          </table:table-cell>
          <table:table-cell office:value-type="currency" office:value="37312803" table:style-name="ce10">
            <text:p>£37,312,803</text:p>
          </table:table-cell>
          <table:table-cell office:value-type="currency" office:value="24928041" table:style-name="ce10">
            <text:p>£24,928,041</text:p>
          </table:table-cell>
          <table:table-cell office:value-type="currency" office:value="1044306" table:style-name="ce10">
            <text:p>£1,044,306</text:p>
          </table:table-cell>
          <table:table-cell office:value-type="currency" office:value="63285150" table:style-name="ce10">
            <text:p>£63,285,150</text:p>
          </table:table-cell>
          <table:table-cell office:value-type="currency" office:value="38947961" table:style-name="ce10">
            <text:p>£38,947,961</text:p>
          </table:table-cell>
          <table:table-cell office:value-type="currency" office:value="324" table:style-name="ce10">
            <text:p>£324</text:p>
          </table:table-cell>
          <table:table-cell office:value-type="currency" office:value="0" table:style-name="ce10">
            <text:p>£0</text:p>
          </table:table-cell>
          <table:table-cell office:value-type="currency" office:value="881451" table:style-name="ce10">
            <text:p>£881,451</text:p>
          </table:table-cell>
          <table:table-cell office:value-type="currency" office:value="767664" table:style-name="ce10">
            <text:p>£767,664</text:p>
          </table:table-cell>
          <table:table-cell office:value-type="currency" office:value="0" table:style-name="ce10">
            <text:p>£0</text:p>
          </table:table-cell>
          <table:table-cell office:value-type="currency" office:value="347859" table:style-name="ce10">
            <text:p>£347,859</text:p>
          </table:table-cell>
          <table:table-cell office:value-type="currency" office:value="658779" table:style-name="ce10">
            <text:p>£658,779</text:p>
          </table:table-cell>
          <table:table-cell office:value-type="currency" office:value="50282" table:style-name="ce10">
            <text:p>£50,282</text:p>
          </table:table-cell>
          <table:table-cell office:value-type="currency" office:value="37123377" table:style-name="ce10">
            <text:p>£37,123,377</text:p>
          </table:table-cell>
          <table:table-cell office:value-type="currency" office:value="139144" table:style-name="ce10">
            <text:p>£139,144</text:p>
          </table:table-cell>
          <table:table-cell office:value-type="currency" office:value="37312803" table:style-name="ce10">
            <text:p>£37,312,803</text:p>
          </table:table-cell>
          <table:table-cell office:value-type="currency" office:value="25459675" table:style-name="ce10">
            <text:p>£25,459,675</text:p>
          </table:table-cell>
          <table:table-cell office:value-type="currency" office:value="799420" table:style-name="ce10">
            <text:p>£799,42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32532" table:style-name="ce10">
            <text:p>£432,532</text:p>
          </table:table-cell>
          <table:table-cell office:value-type="currency" office:value="0" table:style-name="ce10">
            <text:p>£0</text:p>
          </table:table-cell>
          <table:table-cell office:value-type="currency" office:value="132511" table:style-name="ce10">
            <text:p>£132,511</text:p>
          </table:table-cell>
          <table:table-cell office:value-type="currency" office:value="24095212" table:style-name="ce10">
            <text:p>£24,095,212</text:p>
          </table:table-cell>
          <table:table-cell office:value-type="currency" office:value="652665" table:style-name="ce10">
            <text:p>£652,665</text:p>
          </table:table-cell>
          <table:table-cell office:value-type="currency" office:value="24880388" table:style-name="ce10">
            <text:p>£24,880,388</text:p>
          </table:table-cell>
          <table:table-cell office:value-type="currency" office:value="47653" table:style-name="ce10">
            <text:p>£47,653</text:p>
          </table:table-cell>
          <table:table-cell office:value-type="currency" office:value="24928041" table:style-name="ce10">
            <text:p>£24,928,041</text:p>
          </table:table-cell>
          <table:table-cell office:value-type="currency" office:value="61218589" table:style-name="ce10">
            <text:p>£61,218,589</text:p>
          </table:table-cell>
          <table:table-cell office:value-type="currency" office:value="293849" table:style-name="ce10">
            <text:p>£293,849</text:p>
          </table:table-cell>
          <table:table-cell office:value-type="currency" office:value="330580" table:style-name="ce10">
            <text:p>£330,580</text:p>
          </table:table-cell>
          <table:table-cell office:value-type="currency" office:value="182793" table:style-name="ce10">
            <text:p>£182,793</text:p>
          </table:table-cell>
          <table:table-cell office:value-type="currency" office:value="182793" table:style-name="ce10">
            <text:p>£182,793</text:p>
          </table:table-cell>
          <table:table-cell office:value-type="currency" office:value="0" table:style-name="ce10">
            <text:p>£0</text:p>
          </table:table-cell>
          <table:table-cell office:value-type="currency" office:value="182793" table:style-name="ce10">
            <text:p>£182,793</text:p>
          </table:table-cell>
          <table:table-cell office:value-type="currency" office:value="50282" table:style-name="ce10">
            <text:p>£50,282</text:p>
          </table:table-cell>
          <table:table-cell office:value-type="currency" office:value="132511" table:style-name="ce10">
            <text:p>£132,511</text:p>
          </table:table-cell>
          <table:table-cell office:value-type="currency" office:value="62193191" table:style-name="ce10">
            <text:p>£62,193,191</text:p>
          </table:table-cell>
          <table:table-cell office:value-type="currency" office:value="124386" table:style-name="ce10">
            <text:p>£124,386</text:p>
          </table:table-cell>
          <table:table-cell office:value-type="currency" office:value="63537" table:style-name="ce10">
            <text:p>£63,537</text:p>
          </table:table-cell>
          <table:table-cell office:value-type="currency" office:value="47653" table:style-name="ce10">
            <text:p>£47,653</text:p>
          </table:table-cell>
          <table:table-cell office:value-type="currency" office:value="47653" table:style-name="ce10">
            <text:p>£47,653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STIRLING</text:p>
          </table:table-cell>
          <table:table-cell office:value-type="currency" office:value="8701953" table:style-name="ce10">
            <text:p>£8,701,953</text:p>
          </table:table-cell>
          <table:table-cell office:value-type="currency" office:value="5478406" table:style-name="ce10">
            <text:p>£5,478,406</text:p>
          </table:table-cell>
          <table:table-cell office:value-type="currency" office:value="223070" table:style-name="ce10">
            <text:p>£223,070</text:p>
          </table:table-cell>
          <table:table-cell office:value-type="currency" office:value="14403429" table:style-name="ce10">
            <text:p>£14,403,429</text:p>
          </table:table-cell>
          <table:table-cell office:value-type="currency" office:value="8817040" table:style-name="ce10">
            <text:p>£8,817,040</text:p>
          </table:table-cell>
          <table:table-cell office:value-type="currency" office:value="152855" table:style-name="ce10">
            <text:p>£152,855</text:p>
          </table:table-cell>
          <table:table-cell office:value-type="currency" office:value="0" table:style-name="ce10">
            <text:p>£0</text:p>
          </table:table-cell>
          <table:table-cell office:value-type="currency" office:value="162796" table:style-name="ce10">
            <text:p>£162,796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9192" table:style-name="ce10">
            <text:p>£49,192</text:p>
          </table:table-cell>
          <table:table-cell office:value-type="currency" office:value="85572" table:style-name="ce10">
            <text:p>£85,572</text:p>
          </table:table-cell>
          <table:table-cell office:value-type="currency" office:value="6239" table:style-name="ce10">
            <text:p>£6,239</text:p>
          </table:table-cell>
          <table:table-cell office:value-type="currency" office:value="8676037" table:style-name="ce10">
            <text:p>£8,676,037</text:p>
          </table:table-cell>
          <table:table-cell office:value-type="currency" office:value="19677" table:style-name="ce10">
            <text:p>£19,677</text:p>
          </table:table-cell>
          <table:table-cell office:value-type="currency" office:value="8701953" table:style-name="ce10">
            <text:p>£8,701,953</text:p>
          </table:table-cell>
          <table:table-cell office:value-type="currency" office:value="5520269" table:style-name="ce10">
            <text:p>£5,520,269</text:p>
          </table:table-cell>
          <table:table-cell office:value-type="currency" office:value="72819" table:style-name="ce10">
            <text:p>£72,819</text:p>
          </table:table-cell>
          <table:table-cell office:value-type="currency" office:value="654" table:style-name="ce10">
            <text:p>£654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0135" table:style-name="ce10">
            <text:p>£20,135</text:p>
          </table:table-cell>
          <table:table-cell office:value-type="currency" office:value="0" table:style-name="ce10">
            <text:p>£0</text:p>
          </table:table-cell>
          <table:table-cell office:value-type="currency" office:value="2470" table:style-name="ce10">
            <text:p>£2,470</text:p>
          </table:table-cell>
          <table:table-cell office:value-type="currency" office:value="5424191" table:style-name="ce10">
            <text:p>£5,424,191</text:p>
          </table:table-cell>
          <table:table-cell office:value-type="currency" office:value="51745" table:style-name="ce10">
            <text:p>£51,745</text:p>
          </table:table-cell>
          <table:table-cell office:value-type="currency" office:value="5478406" table:style-name="ce10">
            <text:p>£5,478,406</text:p>
          </table:table-cell>
          <table:table-cell office:value-type="currency" office:value="0" table:style-name="ce10">
            <text:p>£0</text:p>
          </table:table-cell>
          <table:table-cell office:value-type="currency" office:value="5478406" table:style-name="ce10">
            <text:p>£5,478,406</text:p>
          </table:table-cell>
          <table:table-cell office:value-type="currency" office:value="14100228" table:style-name="ce10">
            <text:p>£14,100,228</text:p>
          </table:table-cell>
          <table:table-cell office:value-type="currency" office:value="67681" table:style-name="ce10">
            <text:p>£67,681</text:p>
          </table:table-cell>
          <table:table-cell office:value-type="currency" office:value="76141" table:style-name="ce10">
            <text:p>£76,141</text:p>
          </table:table-cell>
          <table:table-cell office:value-type="currency" office:value="8709" table:style-name="ce10">
            <text:p>£8,709</text:p>
          </table:table-cell>
          <table:table-cell office:value-type="currency" office:value="8709" table:style-name="ce10">
            <text:p>£8,709</text:p>
          </table:table-cell>
          <table:table-cell office:value-type="currency" office:value="0" table:style-name="ce10">
            <text:p>£0</text:p>
          </table:table-cell>
          <table:table-cell office:value-type="currency" office:value="8709" table:style-name="ce10">
            <text:p>£8,709</text:p>
          </table:table-cell>
          <table:table-cell office:value-type="currency" office:value="6239" table:style-name="ce10">
            <text:p>£6,239</text:p>
          </table:table-cell>
          <table:table-cell office:value-type="currency" office:value="2470" table:style-name="ce10">
            <text:p>£2,470</text:p>
          </table:table-cell>
          <table:table-cell office:value-type="currency" office:value="14180359" table:style-name="ce10">
            <text:p>£14,180,359</text:p>
          </table:table-cell>
          <table:table-cell office:value-type="currency" office:value="28361" table:style-name="ce10">
            <text:p>£28,361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WEST DUNBARTONSHIRE</text:p>
          </table:table-cell>
          <table:table-cell office:value-type="currency" office:value="20307605" table:style-name="ce10">
            <text:p>£20,307,605</text:p>
          </table:table-cell>
          <table:table-cell office:value-type="currency" office:value="12849520" table:style-name="ce10">
            <text:p>£12,849,520</text:p>
          </table:table-cell>
          <table:table-cell office:value-type="currency" office:value="467631" table:style-name="ce10">
            <text:p>£467,631</text:p>
          </table:table-cell>
          <table:table-cell office:value-type="currency" office:value="33624756" table:style-name="ce10">
            <text:p>£33,624,756</text:p>
          </table:table-cell>
          <table:table-cell office:value-type="currency" office:value="20606605" table:style-name="ce10">
            <text:p>£20,606,605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40000" table:style-name="ce10">
            <text:p>£440,000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20096605" table:style-name="ce10">
            <text:p>£20,096,605</text:p>
          </table:table-cell>
          <table:table-cell office:value-type="currency" office:value="176000" table:style-name="ce10">
            <text:p>£176,000</text:p>
          </table:table-cell>
          <table:table-cell office:value-type="currency" office:value="20307605" table:style-name="ce10">
            <text:p>£20,307,605</text:p>
          </table:table-cell>
          <table:table-cell office:value-type="currency" office:value="13155770" table:style-name="ce10">
            <text:p>£13,155,770</text:p>
          </table:table-cell>
          <table:table-cell office:value-type="currency" office:value="115000" table:style-name="ce10">
            <text:p>£115,00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70000" table:style-name="ce10">
            <text:p>£470,000</text:p>
          </table:table-cell>
          <table:table-cell office:value-type="currency" office:value="0" table:style-name="ce10">
            <text:p>£0</text:p>
          </table:table-cell>
          <table:table-cell office:value-type="currency" office:value="38000" table:style-name="ce10">
            <text:p>£38,000</text:p>
          </table:table-cell>
          <table:table-cell office:value-type="currency" office:value="12532770" table:style-name="ce10">
            <text:p>£12,532,770</text:p>
          </table:table-cell>
          <table:table-cell office:value-type="currency" office:value="257000" table:style-name="ce10">
            <text:p>£257,000</text:p>
          </table:table-cell>
          <table:table-cell office:value-type="currency" office:value="12827770" table:style-name="ce10">
            <text:p>£12,827,770</text:p>
          </table:table-cell>
          <table:table-cell office:value-type="currency" office:value="21750" table:style-name="ce10">
            <text:p>£21,750</text:p>
          </table:table-cell>
          <table:table-cell office:value-type="currency" office:value="12849520" table:style-name="ce10">
            <text:p>£12,849,520</text:p>
          </table:table-cell>
          <table:table-cell office:value-type="currency" office:value="32629375" table:style-name="ce10">
            <text:p>£32,629,375</text:p>
          </table:table-cell>
          <table:table-cell office:value-type="currency" office:value="156621" table:style-name="ce10">
            <text:p>£156,621</text:p>
          </table:table-cell>
          <table:table-cell office:value-type="currency" office:value="176199" table:style-name="ce10">
            <text:p>£176,199</text:p>
          </table:table-cell>
          <table:table-cell office:value-type="currency" office:value="73000" table:style-name="ce10">
            <text:p>£73,000</text:p>
          </table:table-cell>
          <table:table-cell office:value-type="currency" office:value="73000" table:style-name="ce10">
            <text:p>£73,000</text:p>
          </table:table-cell>
          <table:table-cell office:value-type="currency" office:value="0" table:style-name="ce10">
            <text:p>£0</text:p>
          </table:table-cell>
          <table:table-cell office:value-type="currency" office:value="73000" table:style-name="ce10">
            <text:p>£73,000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38000" table:style-name="ce10">
            <text:p>£38,000</text:p>
          </table:table-cell>
          <table:table-cell office:value-type="currency" office:value="33135375" table:style-name="ce10">
            <text:p>£33,135,375</text:p>
          </table:table-cell>
          <table:table-cell office:value-type="currency" office:value="66271" table:style-name="ce10">
            <text:p>£66,271</text:p>
          </table:table-cell>
          <table:table-cell office:value-type="currency" office:value="29000" table:style-name="ce10">
            <text:p>£29,000</text:p>
          </table:table-cell>
          <table:table-cell office:value-type="currency" office:value="21750" table:style-name="ce10">
            <text:p>£21,750</text:p>
          </table:table-cell>
          <table:table-cell office:value-type="currency" office:value="21750" table:style-name="ce10">
            <text:p>£21,750</text:p>
          </table:table-cell>
          <table:table-cell table:number-columns-repeated="16337"/>
        </table:table-row>
        <table:table-row table:style-name="ro2">
          <table:table-cell office:value-type="string" table:style-name="ce13">
            <text:p>WEST LOTHIAN</text:p>
          </table:table-cell>
          <table:table-cell office:value-type="currency" office:value="20460355" table:style-name="ce10">
            <text:p>£20,460,355</text:p>
          </table:table-cell>
          <table:table-cell office:value-type="currency" office:value="20506969" table:style-name="ce10">
            <text:p>£20,506,969</text:p>
          </table:table-cell>
          <table:table-cell office:value-type="currency" office:value="610360" table:style-name="ce10">
            <text:p>£610,360</text:p>
          </table:table-cell>
          <table:table-cell office:value-type="currency" office:value="41577684" table:style-name="ce10">
            <text:p>£41,577,684</text:p>
          </table:table-cell>
          <table:table-cell office:value-type="currency" office:value="20805523" table:style-name="ce10">
            <text:p>£20,805,523</text:p>
          </table:table-cell>
          <table:table-cell office:value-type="currency" office:value="478498" table:style-name="ce10">
            <text:p>£478,498</text:p>
          </table:table-cell>
          <table:table-cell office:value-type="currency" office:value="0" table:style-name="ce10">
            <text:p>£0</text:p>
          </table:table-cell>
          <table:table-cell office:value-type="currency" office:value="342634" table:style-name="ce10">
            <text:p>£342,634</text:p>
          </table:table-cell>
          <table:table-cell office:value-type="currency" office:value="43276" table:style-name="ce10">
            <text:p>£43,276</text:p>
          </table:table-cell>
          <table:table-cell office:value-type="currency" office:value="0" table:style-name="ce10">
            <text:p>£0</text:p>
          </table:table-cell>
          <table:table-cell office:value-type="currency" office:value="329830" table:style-name="ce10">
            <text:p>£329,830</text:p>
          </table:table-cell>
          <table:table-cell office:value-type="currency" office:value="103994" table:style-name="ce10">
            <text:p>£103,994</text:p>
          </table:table-cell>
          <table:table-cell office:value-type="currency" office:value="19194" table:style-name="ce10">
            <text:p>£19,194</text:p>
          </table:table-cell>
          <table:table-cell office:value-type="currency" office:value="20309229" table:style-name="ce10">
            <text:p>£20,309,229</text:p>
          </table:table-cell>
          <table:table-cell office:value-type="currency" office:value="131932" table:style-name="ce10">
            <text:p>£131,932</text:p>
          </table:table-cell>
          <table:table-cell office:value-type="currency" office:value="20460355" table:style-name="ce10">
            <text:p>£20,460,355</text:p>
          </table:table-cell>
          <table:table-cell office:value-type="currency" office:value="20640933" table:style-name="ce10">
            <text:p>£20,640,933</text:p>
          </table:table-cell>
          <table:table-cell office:value-type="currency" office:value="111989" table:style-name="ce10">
            <text:p>£111,989</text:p>
          </table:table-cell>
          <table:table-cell office:value-type="currency" office:value="192" table:style-name="ce10">
            <text:p>£192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66146" table:style-name="ce10">
            <text:p>£266,146</text:p>
          </table:table-cell>
          <table:table-cell office:value-type="currency" office:value="0" table:style-name="ce10">
            <text:p>£0</text:p>
          </table:table-cell>
          <table:table-cell office:value-type="currency" office:value="31922" table:style-name="ce10">
            <text:p>£31,922</text:p>
          </table:table-cell>
          <table:table-cell office:value-type="currency" office:value="20230684" table:style-name="ce10">
            <text:p>£20,230,684</text:p>
          </table:table-cell>
          <table:table-cell office:value-type="currency" office:value="173652" table:style-name="ce10">
            <text:p>£173,652</text:p>
          </table:table-cell>
          <table:table-cell office:value-type="currency" office:value="20436258" table:style-name="ce10">
            <text:p>£20,436,258</text:p>
          </table:table-cell>
          <table:table-cell office:value-type="currency" office:value="70711" table:style-name="ce10">
            <text:p>£70,711</text:p>
          </table:table-cell>
          <table:table-cell office:value-type="currency" office:value="20506969" table:style-name="ce10">
            <text:p>£20,506,969</text:p>
          </table:table-cell>
          <table:table-cell office:value-type="currency" office:value="40539913" table:style-name="ce10">
            <text:p>£40,539,913</text:p>
          </table:table-cell>
          <table:table-cell office:value-type="currency" office:value="194592" table:style-name="ce10">
            <text:p>£194,592</text:p>
          </table:table-cell>
          <table:table-cell office:value-type="currency" office:value="218916" table:style-name="ce10">
            <text:p>£218,916</text:p>
          </table:table-cell>
          <table:table-cell office:value-type="currency" office:value="51116" table:style-name="ce10">
            <text:p>£51,116</text:p>
          </table:table-cell>
          <table:table-cell office:value-type="currency" office:value="51116" table:style-name="ce10">
            <text:p>£51,116</text:p>
          </table:table-cell>
          <table:table-cell office:value-type="currency" office:value="0" table:style-name="ce10">
            <text:p>£0</text:p>
          </table:table-cell>
          <table:table-cell office:value-type="currency" office:value="51116" table:style-name="ce10">
            <text:p>£51,116</text:p>
          </table:table-cell>
          <table:table-cell office:value-type="currency" office:value="19194" table:style-name="ce10">
            <text:p>£19,194</text:p>
          </table:table-cell>
          <table:table-cell office:value-type="currency" office:value="31922" table:style-name="ce10">
            <text:p>£31,922</text:p>
          </table:table-cell>
          <table:table-cell office:value-type="currency" office:value="40896613" table:style-name="ce10">
            <text:p>£40,896,613</text:p>
          </table:table-cell>
          <table:table-cell office:value-type="currency" office:value="81793" table:style-name="ce10">
            <text:p>£81,793</text:p>
          </table:table-cell>
          <table:table-cell office:value-type="currency" office:value="94281" table:style-name="ce10">
            <text:p>£94,281</text:p>
          </table:table-cell>
          <table:table-cell office:value-type="currency" office:value="70711" table:style-name="ce10">
            <text:p>£70,711</text:p>
          </table:table-cell>
          <table:table-cell office:value-type="currency" office:value="70711" table:style-name="ce10">
            <text:p>£70,711</text:p>
          </table:table-cell>
          <table:table-cell table:number-columns-repeated="1633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">
      <number:number number:decimal-places="4"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 style:font-family-generic="swiss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 style:font-family-generic="swiss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 style:font-family-generic="swiss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 style:font-family-generic="swiss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 style:font-family-generic="swiss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 style:font-family-generic="swiss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 style:font-family-generic="swiss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swiss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Housing Benefit subsidy mid-year estimates: Apr 2021 to Mar 2022</dc:title>
    <meta:initial-creator/>
    <dc:creator/>
    <meta:creation-date>2021-12-21T10:02:44Z</meta:creation-date>
    <dc:date>2021-12-21T10:03:00Z</dc:date>
  </office:meta>
</office:document-meta>
</file>