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style:style style:name="P1" style:parent-style-name="Heading2" style:master-page-name="MP0" style:family="paragraph">
      <style:paragraph-properties fo:break-before="page"/>
      <style:text-properties style:font-name="Arial" style:font-name-complex="Arial" fo:font-size="16pt" style:font-size-asian="16pt" style:font-size-complex="16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weight="bold" style:font-weight-asian="bold"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ListParagraph" style:family="paragraph">
      <style:paragraph-properties fo:margin-left="0.4451in" fo:text-indent="-0.2479in">
        <style:tab-stops>
          <style:tab-stop style:type="left" style:position="0.0548in"/>
        </style:tab-stops>
      </style:paragraph-properties>
      <style:text-properties style:font-name="Arial" style:font-name-complex="Arial" fo:font-size="12pt" style:font-size-asian="12pt" style:font-size-complex="12pt"/>
    </style:style>
    <style:style style:name="P7" style:parent-style-name="ListParagraph" style:family="paragraph">
      <style:paragraph-properties fo:margin-left="0.4451in" fo:text-indent="-0.2479in">
        <style:tab-stops>
          <style:tab-stop style:type="left" style:position="0.0548in"/>
        </style:tab-stops>
      </style:paragraph-properties>
      <style:text-properties style:font-name="Arial" style:font-name-complex="Arial" fo:font-size="12pt" style:font-size-asian="12pt" style:font-size-complex="12pt"/>
    </style:style>
    <style:style style:name="P8" style:parent-style-name="ListParagraph" style:family="paragraph">
      <style:paragraph-properties fo:margin-left="0.4451in" fo:text-indent="-0.2479in">
        <style:tab-stops>
          <style:tab-stop style:type="left" style:position="0.0548in"/>
        </style:tab-stops>
      </style:paragraph-properties>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12"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15"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paragraph-properties fo:margin-left="0.4451in" fo:text-indent="-0.2479in">
        <style:tab-stops>
          <style:tab-stop style:type="left" style:position="0.5548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left="0.4451in" fo:text-indent="-0.2479in">
        <style:tab-stops>
          <style:tab-stop style:type="left" style:position="0.5548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margin-left="0.4451in" fo:text-indent="-0.2479in">
        <style:tab-stops>
          <style:tab-stop style:type="left" style:position="0.5548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margin-left="0.4451in" fo:text-indent="-0.2479in">
        <style:tab-stops>
          <style:tab-stop style:type="left" style:position="0.5548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left="0.4451in" fo:text-indent="-0.2479in">
        <style:tab-stops>
          <style:tab-stop style:type="left" style:position="0.5548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left="0.4451in" fo:text-indent="-0.2479in">
        <style:tab-stops>
          <style:tab-stop style:type="left" style:position="0.5548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left="0.4451in" fo:text-indent="-0.2479in">
        <style:tab-stops>
          <style:tab-stop style:type="left" style:position="0.3048in"/>
        </style:tab-stops>
      </style:paragraph-properties>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2">The Customs (Records) (EU Exit) Regulations 2019  </text:h>
      <text:p text:style-name="P3"/>
      <text:p text:style-name="P4">The following paragraphs have force of law by virtue of regulation 3(2) of the Customs (Records) (EU Exit) Regulations 2019  </text:p>
      <text:p text:style-name="P5">The following paragraphs set out for the purposes of<text:s/>regulation 3(2) of the Customs (Records) (EU Exit) Regulations 2019:  </text:p>
      <text:list text:style-name="LFO1" text:continue-numbering="true">
        <text:list-item>
          <text:p text:style-name="P6">the records a person who is subject to a customs obligation, or who carries out an act in pursuance of a customs obligation, must keep and preserve:   </text:p>
        </text:list-item>
        <text:list-item>
          <text:p text:style-name="P7">the form in which these records are to be kept; and   </text:p>
        </text:list-item>
        <text:list-item>
          <text:p text:style-name="P8">the period for which these records must be kept and preserved  </text:p>
        </text:list-item>
      </text:list>
      <text:p text:style-name="P9">These paragraphs apply in addition to any other requirements in relation to the keeping and preserving of records set out elsewhere.  </text:p>
      <text:p text:style-name="P10">In particular, in relation to customs duty, the requirements set out in this Notice are in addition to those set out in or under:  </text:p>
      <text:list text:style-name="LFO2" text:continue-numbering="true">
        <text:list-item>
          <text:p text:style-name="P11">the Customs Traders (Accounts and Records) Regulations 1995 (S.I. 1995/1203) (“the 1995 Regulations”), and  </text:p>
        </text:list-item>
        <text:list-item>
          <text:p text:style-name="P12">the Customs (Special Procedures and Outward Processing) (EU Exit) Regulations 2018 (S.I. 2018/1249) </text:p>
        </text:list-item>
      </text:list>
      <text:p text:style-name="P13">Where:  </text:p>
      <text:list text:style-name="LFO3" text:continue-numbering="true">
        <text:list-item>
          <text:p text:style-name="P14">a person subject to the requirements of this Notice is a ‘customs trader’ within the meaning provided in regulation 2 of the 1995 Regulations  </text:p>
        </text:list-item>
        <text:list-item>
          <text:p text:style-name="P15">the person is required by the 1995<text:s/>Regulations to keep and preserve a record that is also required to be kept and preserved for the purposes of regulation 3(2) of the Customs (Records) (EU Exit) Regulations 2019 (as set out below), and    </text:p>
        </text:list-item>
      </text:list>
      <text:list text:style-name="LFO4" text:continue-numbering="true">
        <text:list-item>
          <text:p text:style-name="P16">the period of preservation of the record under regulation 9 of the 1995 Regulations is longer than the period specified for the purposes of regulation 3(2) of the Customs (Records) (EU Exit) Regulations 2019 (as set out below)  </text:p>
        </text:list-item>
      </text:list>
      <text:p text:style-name="P17">that record must be kept for the period specified in regulation 9 of the 1995<text:s/>Regulations.  </text:p>
      <text:p text:style-name="P18">HMRC may waive any of the requirements set out below in particular cases.  </text:p>
      <text:p text:style-name="P19"/>
      <text:p text:style-name="P20">The records to be kept and preserved  </text:p>
      <text:p text:style-name="P21">A person must keep and preserve all documents and information relevant to any customs obligations to which they are subject or have acted under. This will include, but is not limited to:  </text:p>
      <text:list text:style-name="LFO5" text:continue-numbering="true">
        <text:list-item>
          <text:p text:style-name="P22">documents and information concerning the import or export of goods by or on behalf of the person  </text:p>
        </text:list-item>
        <text:list-item>
          <text:p text:style-name="P23">customs declarations and accompanying documentation, information and reference numbers  </text:p>
        </text:list-item>
      </text:list>
      <text:list text:style-name="LFO6" text:continue-numbering="true">
        <text:list-item>
          <text:p text:style-name="P24">other documents and information concerning declaration of goods for a customs procedure, the common export procedure or an outward processing procedure  </text:p>
        </text:list-item>
        <text:list-item>
          <text:p text:style-name="P25">documents and information concerning the discharge of a customs procedure  </text:p>
        </text:list-item>
        <text:list-item>
          <text:p text:style-name="P26">commercial<text:s/>documentation, including records identifying goods and any movement of those goods, where these are relevant to a customs obligation   </text:p>
        </text:list-item>
        <text:list-item>
          <text:p text:style-name="P27">documents and information relating to any calculation, remission or repayment of customs duty, or any relief from customs duty.  </text:p>
        </text:list-item>
      </text:list>
      <text:p text:style-name="P28">In the case of temporary admission, records shall be kept only if a person is notified of this requirement by HMRC.  </text:p>
      <text:p text:style-name="P29"/>
      <text:p text:style-name="P30">The form in which these records are to be kept  </text:p>
      <text:p text:style-name="P31">A person may keep and preserve records in written or electronic form, or in any other form accessible by and acceptable to HMRC, which enables any HMRC officer to examine that person’s compliance with Customs obligations.  </text:p>
      <text:p text:style-name="P32"/>
      <text:p text:style-name="P33">The period for which these records must be kept and preserved   </text:p>
      <text:p text:style-name="P34">Records must be preserved from the date<text:s/>the record is created to the end of the relevant period specified below.  </text:p>
      <text:p text:style-name="P35">Where mentioned below, a ‘year’ refers to a calendar year.    </text:p>
      <text:list text:style-name="LFO7" text:continue-numbering="true">
        <text:list-item>
          <text:p text:style-name="P36">where goods have been declared to and discharged from the free-circulation procedure, the relevant period ends three years after the last day of the year in which the declaration for the free-circulation procedure was accepted by HMRC, other than where sub-paragraph (b) applies   </text:p>
        </text:list-item>
      </text:list>
      <text:list text:style-name="LFO8" text:continue-numbering="true">
        <text:list-item>
          <text:p text:style-name="P37">where goods have been declared to and discharged from the free-circulation procedure and the<text:s/>amount of import duty applicable is nil, the relevant period ends three years after the last day of the year in which the free-circulation procedure was discharged    </text:p>
        </text:list-item>
        <text:list-item>
          <text:p text:style-name="P38">where goods have been declared for the common export procedure the relevant period ends<text:s/>three years after the last day of the year in which the declaration for the common export procedure was accepted by HMRC, unless<text:s/><text:bookmark-start text:name="_Hlk58939988"/>the goods are accompanied by a proof of origin<text:bookmark-end text:name="_Hlk58939988"/>. If the goods are accompanied by a proof of origin, the relevant period ends four years after the creation of the proof of origin, if that is later than the end of the relevant period for other goods.    </text:p>
        </text:list-item>
      </text:list>
      <text:list text:style-name="LFO9" text:continue-numbering="true">
        <text:list-item>
          <text:p text:style-name="P39">where goods have been declared for a special customs procedure, the relevant period ends three years after the last day of the year in which the customs procedure concerned was discharged    </text:p>
        </text:list-item>
      </text:list>
      <text:list text:style-name="LFO10" text:continue-numbering="true">
        <text:list-item>
          <text:p text:style-name="P40">where goods have been declared for an outward processing procedure, the relevant period ends three years after the last day of the year in which processed goods or replacement goods are imported<text:s/>in accordance with the outward processing procedure    </text:p>
        </text:list-item>
      </text:list>
      <text:list text:style-name="LFO11" text:continue-numbering="true">
        <text:list-item>
          <text:p text:style-name="P41">where goods have been imported and have not been immediately declared to a Customs procedure, the relevant period ends three years after the last day of the year in which the goods are declared to a<text:s/>Customs procedure, or in which the requirement to declare these goods to a Customs procedure was extinguished    </text:p>
        </text:list-item>
      </text:list>
      <text:list text:style-name="LFO12" text:continue-numbering="true">
        <text:list-item>
          <text:p text:style-name="P42">if not covered by any of the above, the relevant period ends three years after the last day of the year in which the record was created  </text:p>
        </text:list-item>
      </text:list>
      <text:p text:style-name="P43">Where a record relates to a case in which:  </text:p>
      <text:list text:style-name="LFO13" text:continue-numbering="true">
        <text:list-item>
          <text:p text:style-name="P44">paragraph 14 of Schedule 1 to the Taxation (Cross-border Trade) Act 2018 applies in relation to an inaccuracy in a Customs declaration, or  </text:p>
        </text:list-item>
        <text:list-item>
          <text:p text:style-name="P45">regulation 69 of the Customs (Import Duty) (EU Exit) Regulations 2018 (S.I. 2018/1248) applies in relation to a remission or repayment of duty made in error   </text:p>
        </text:list-item>
      </text:list>
      <text:p text:style-name="P46">the relevant period for keeping and preserving that record is extended by a further three years starting from the end of the relevant period specified above.  </text:p>
      <text:p text:style-name="Normal"><text:span text:style-name="T47">Where an a</text:span><text:span text:style-name="T48">ppeal against an HMRC decision has been made or where court or tribunal proceedings have begun, any records relating to the appeal or proceedings must be kept and preserved until that appeal or court or tribunal proceedings have concluded, if that is after</text:span><text:span text:style-name="T49"><text:s/>the expiry of the relevant period specified abov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size-complex="13pt"/>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29c941a7b168f9e7e8935c16" text:anchor-type="paragraph" svg:x="0in" svg:y="11.18681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30T09:21:00Z</meta:creation-date>
    <dc:date>2021-09-30T09:2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9-30T09:21: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e5beca9-5cdf-412e-ab23-4e9836dc59d8</meta:user-defined>
    <meta:user-defined meta:name="MSIP_Label_f9af038e-07b4-4369-a678-c835687cb272_ContentBits">2</meta:user-defined>
    <meta:document-statistic meta:page-count="1" meta:paragraph-count="12" meta:word-count="915" meta:character-count="6121" meta:row-count="43" meta:non-whitespace-character-count="5218"/>
  </office:meta>
</office:document-meta>
</file>