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top" fo:wrap-option="wrap"/>
    </style:style>
    <style:style style:name="ce12" style:family="table-cell" style:parent-style-name="Default" style:data-style-name="N2"/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6.7521666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0.1811666666667cm" style:use-optimal-column-width="true"/>
    </style:style>
    <style:style style:name="co5" style:family="table-column">
      <style:table-column-properties fo:break-before="auto" style:column-width="7.57766666666667cm"/>
    </style:style>
    <style:style style:name="co6" style:family="table-column">
      <style:table-column-properties fo:break-before="auto" style:column-width="11.0701666666667cm" style:use-optimal-column-width="true"/>
    </style:style>
    <style:style style:name="co7" style:family="table-column">
      <style:table-column-properties fo:break-before="auto" style:column-width="6.223cm" style:use-optimal-column-width="true"/>
    </style:style>
    <style:style style:name="co8" style:family="table-column">
      <style:table-column-properties fo:break-before="auto" style:column-width="3.47133333333333cm" style:use-optimal-column-width="true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195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3" table:default-cell-style-name="ce1"/>
        <table:table-row table:style-name="ro1">
          <table:table-cell table:number-columns-repeated="8" table:style-name="ce5"/>
          <table:table-cell table:style-name="ce7"/>
          <table:table-cell office:value-type="string" table:style-name="ce8">
            <text:p>Total</text:p>
          </table:table-cell>
          <table:table-cell office:value-type="float" office:value="16788122.600000001" table:formula="of:=SUM([.K4:.K974])" table:style-name="ce7">
            <text:p>16788122.60</text:p>
          </table:table-cell>
          <table:table-cell table:number-columns-repeated="16373" table:style-name="ce5"/>
        </table:table-row>
        <table:table-row table:style-name="ro1">
          <table:table-cell table:number-columns-repeated="8" table:style-name="ce5"/>
          <table:table-cell table:number-columns-repeated="3" table:style-name="ce7"/>
          <table:table-cell table:number-columns-repeated="16373" table:style-name="ce5"/>
        </table:table-row>
        <table:table-row table:style-name="ro2">
          <table:table-cell office:value-type="string" table:style-name="ce6">
            <text:p>Department Family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Payment 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Spend Categor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Supplier's Invoice Number</text:p>
          </table:table-cell>
          <table:table-cell office:value-type="string" table:style-name="ce6">
            <text:p>Invoice Date</text:p>
          </table:table-cell>
          <table:table-cell office:value-type="string" table:style-name="ce9">
            <text:p>Invoice Amount</text:p>
          </table:table-cell>
          <table:table-cell office:value-type="string" table:style-name="ce9">
            <text:p>Currency</text:p>
          </table:table-cell>
          <table:table-cell office:value-type="string" table:style-name="ce9">
            <text:p>Line Amount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06324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8" table:style-name="ce10">
            <text:p>21958.00</text:p>
          </table:table-cell>
          <table:table-cell office:value-type="string" table:style-name="ce11">
            <text:p>GBP</text:p>
          </table:table-cell>
          <table:table-cell office:value-type="float" office:value="21958" table:style-name="ce10">
            <text:p>2195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Operations Deliver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4485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6092" table:style-name="ce10">
            <text:p>16092.00</text:p>
          </table:table-cell>
          <table:table-cell office:value-type="string" table:style-name="ce11">
            <text:p>GBP</text:p>
          </table:table-cell>
          <table:table-cell office:value-type="float" office:value="13410" table:style-name="ce10">
            <text:p>1341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Corporate Training</text:p>
          </table:table-cell>
          <table:table-cell office:value-type="string" table:style-name="ce3">
            <text:p>ADVANCE CONSULTANCY (UK) LTD</text:p>
          </table:table-cell>
          <table:table-cell office:value-type="string" table:style-name="ce3">
            <text:p>1282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152" table:style-name="ce10">
            <text:p>1152.00</text:p>
          </table:table-cell>
          <table:table-cell office:value-type="string" table:style-name="ce11">
            <text:p>GBP</text:p>
          </table:table-cell>
          <table:table-cell office:value-type="float" office:value="960" table:style-name="ce10">
            <text:p>96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2609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pply - CP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7117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387.66" table:style-name="ce10">
            <text:p>3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1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7118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7119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231.8499999999999" table:style-name="ce10">
            <text:p>1231.85</text:p>
          </table:table-cell>
          <table:table-cell office:value-type="string" table:style-name="ce11">
            <text:p>GBP</text:p>
          </table:table-cell>
          <table:table-cell office:value-type="float" office:value="1026.54" table:style-name="ce10">
            <text:p>1026.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71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699.96" table:style-name="ce10">
            <text:p>1699.96</text:p>
          </table:table-cell>
          <table:table-cell office:value-type="string" table:style-name="ce11">
            <text:p>GBP</text:p>
          </table:table-cell>
          <table:table-cell office:value-type="float" office:value="1416.63" table:style-name="ce10">
            <text:p>1416.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7124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699.96" table:style-name="ce10">
            <text:p>1699.96</text:p>
          </table:table-cell>
          <table:table-cell office:value-type="string" table:style-name="ce11">
            <text:p>GBP</text:p>
          </table:table-cell>
          <table:table-cell office:value-type="float" office:value="1416.63" table:style-name="ce10">
            <text:p>1416.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7126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365.15" table:style-name="ce10">
            <text:p>2365.15</text:p>
          </table:table-cell>
          <table:table-cell office:value-type="string" table:style-name="ce11">
            <text:p>GBP</text:p>
          </table:table-cell>
          <table:table-cell office:value-type="float" office:value="1970.96" table:style-name="ce10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pply - CP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125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387.66" table:style-name="ce10">
            <text:p>3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1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1252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1253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266.61" table:style-name="ce10">
            <text:p>2266.61</text:p>
          </table:table-cell>
          <table:table-cell office:value-type="string" table:style-name="ce11">
            <text:p>GBP</text:p>
          </table:table-cell>
          <table:table-cell office:value-type="float" office:value="1888.84" table:style-name="ce10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1255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1257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365.15" table:style-name="ce10">
            <text:p>2365.15</text:p>
          </table:table-cell>
          <table:table-cell office:value-type="string" table:style-name="ce11">
            <text:p>GBP</text:p>
          </table:table-cell>
          <table:table-cell office:value-type="float" office:value="1970.96" table:style-name="ce10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530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532.1799999999998" table:style-name="ce10">
            <text:p>2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1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pply - CP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5302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3387.66" table:style-name="ce10">
            <text:p>3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1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530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530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460.8" table:style-name="ce10">
            <text:p>5460.80</text:p>
          </table:table-cell>
          <table:table-cell office:value-type="string" table:style-name="ce11">
            <text:p>GBP</text:p>
          </table:table-cell>
          <table:table-cell office:value-type="float" office:value="4550.67" table:style-name="ce10">
            <text:p>4550.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530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266.61" table:style-name="ce10">
            <text:p>2266.61</text:p>
          </table:table-cell>
          <table:table-cell office:value-type="string" table:style-name="ce11">
            <text:p>GBP</text:p>
          </table:table-cell>
          <table:table-cell office:value-type="float" office:value="1888.84" table:style-name="ce10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5306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3317.4" table:style-name="ce10">
            <text:p>3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1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5308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956.44" table:style-name="ce10">
            <text:p>2956.44</text:p>
          </table:table-cell>
          <table:table-cell office:value-type="string" table:style-name="ce11">
            <text:p>GBP</text:p>
          </table:table-cell>
          <table:table-cell office:value-type="float" office:value="2463.6999999999998" table:style-name="ce10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5309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eople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ADENOCH AND CLARK LIMITED</text:p>
          </table:table-cell>
          <table:table-cell office:value-type="string" table:style-name="ce3">
            <text:p>A33973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940.95" table:style-name="ce10">
            <text:p>5940.95</text:p>
          </table:table-cell>
          <table:table-cell office:value-type="string" table:style-name="ce11">
            <text:p>GBP</text:p>
          </table:table-cell>
          <table:table-cell office:value-type="float" office:value="4950.79" table:style-name="ce10">
            <text:p>4950.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Head of Estates and Sourcing</text:p>
          </table:table-cell>
          <table:table-cell office:value-type="string" table:style-name="ce3">
            <text:p>Outsourced Caterers</text:p>
          </table:table-cell>
          <table:table-cell office:value-type="string" table:style-name="ce3">
            <text:p>BAXTER STOREY LIMITED</text:p>
          </table:table-cell>
          <table:table-cell office:value-type="string" table:style-name="ce3">
            <text:p>24952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000" table:style-name="ce10">
            <text:p>3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10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e-Assessment Darlington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7694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4870.8" table:style-name="ce10">
            <text:p>4870.80</text:p>
          </table:table-cell>
          <table:table-cell office:value-type="string" table:style-name="ce11">
            <text:p>GBP</text:p>
          </table:table-cell>
          <table:table-cell office:value-type="float" office:value="4059" table:style-name="ce10">
            <text:p>4059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CB RICHARD ELLIS LIMITED</text:p>
          </table:table-cell>
          <table:table-cell office:value-type="string" table:style-name="ce3">
            <text:p>1055672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40935.769999999997" table:style-name="ce10">
            <text:p>40935.77</text:p>
          </table:table-cell>
          <table:table-cell office:value-type="string" table:style-name="ce11">
            <text:p>GBP</text:p>
          </table:table-cell>
          <table:table-cell office:value-type="float" office:value="31637.5" table:style-name="ce10">
            <text:p>31637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CB RICHARD ELLIS LIMITED</text:p>
          </table:table-cell>
          <table:table-cell office:value-type="string" table:style-name="ce3">
            <text:p>1055672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40935.769999999997" table:style-name="ce10">
            <text:p>40935.77</text:p>
          </table:table-cell>
          <table:table-cell office:value-type="string" table:style-name="ce11">
            <text:p>GBP</text:p>
          </table:table-cell>
          <table:table-cell office:value-type="float" office:value="2475.64" table:style-name="ce10">
            <text:p>2475.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mote Working - Strateg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57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000" table:style-name="ce10">
            <text:p>3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10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58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2000" table:style-name="ce10">
            <text:p>12000.00</text:p>
          </table:table-cell>
          <table:table-cell office:value-type="string" table:style-name="ce11">
            <text:p>GBP</text:p>
          </table:table-cell>
          <table:table-cell office:value-type="float" office:value="10000" table:style-name="ce10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Windows 10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58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1120" table:style-name="ce10">
            <text:p>21120.00</text:p>
          </table:table-cell>
          <table:table-cell office:value-type="string" table:style-name="ce11">
            <text:p>GBP</text:p>
          </table:table-cell>
          <table:table-cell office:value-type="float" office:value="17600" table:style-name="ce10">
            <text:p>176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58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6096" table:style-name="ce10">
            <text:p>6096.00</text:p>
          </table:table-cell>
          <table:table-cell office:value-type="string" table:style-name="ce11">
            <text:p>GBP</text:p>
          </table:table-cell>
          <table:table-cell office:value-type="float" office:value="5080" table:style-name="ce10">
            <text:p>50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58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2000" table:style-name="ce10">
            <text:p>12000.00</text:p>
          </table:table-cell>
          <table:table-cell office:value-type="string" table:style-name="ce11">
            <text:p>GBP</text:p>
          </table:table-cell>
          <table:table-cell office:value-type="float" office:value="10000" table:style-name="ce10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CEM Integration</text:p>
          </table:table-cell>
          <table:table-cell office:value-type="string" table:style-name="ce3">
            <text:p>Installed Software</text:p>
          </table:table-cell>
          <table:table-cell office:value-type="string" table:style-name="ce3">
            <text:p>CORPORATE MODELLING SERVICES LTD</text:p>
          </table:table-cell>
          <table:table-cell office:value-type="string" table:style-name="ce3">
            <text:p>19107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4240" table:style-name="ce10">
            <text:p>24240.00</text:p>
          </table:table-cell>
          <table:table-cell office:value-type="string" table:style-name="ce11">
            <text:p>GBP</text:p>
          </table:table-cell>
          <table:table-cell office:value-type="float" office:value="20200" table:style-name="ce10">
            <text:p>202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21878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285" table:style-name="ce10">
            <text:p>1285.00</text:p>
          </table:table-cell>
          <table:table-cell office:value-type="string" table:style-name="ce11">
            <text:p>GBP</text:p>
          </table:table-cell>
          <table:table-cell office:value-type="float" office:value="1285" table:style-name="ce10">
            <text:p>128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73015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531" table:style-name="ce10">
            <text:p>4531.00</text:p>
          </table:table-cell>
          <table:table-cell office:value-type="string" table:style-name="ce11">
            <text:p>GBP</text:p>
          </table:table-cell>
          <table:table-cell office:value-type="float" office:value="4531" table:style-name="ce10">
            <text:p>4531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EXPONENTIAL-E LIMITED</text:p>
          </table:table-cell>
          <table:table-cell office:value-type="string" table:style-name="ce3">
            <text:p>0000590586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30782.71" table:style-name="ce10">
            <text:p>30782.71</text:p>
          </table:table-cell>
          <table:table-cell office:value-type="string" table:style-name="ce11">
            <text:p>GBP</text:p>
          </table:table-cell>
          <table:table-cell office:value-type="float" office:value="25652.26" table:style-name="ce10">
            <text:p>25652.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EXPONENTIAL-E LIMITED</text:p>
          </table:table-cell>
          <table:table-cell office:value-type="string" table:style-name="ce3">
            <text:p>000059068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932" table:style-name="ce10">
            <text:p>1932.00</text:p>
          </table:table-cell>
          <table:table-cell office:value-type="string" table:style-name="ce11">
            <text:p>GBP</text:p>
          </table:table-cell>
          <table:table-cell office:value-type="float" office:value="1610" table:style-name="ce10">
            <text:p>161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SO 7123737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132006.66" table:style-name="ce10">
            <text:p>2132006.66</text:p>
          </table:table-cell>
          <table:table-cell office:value-type="string" table:style-name="ce11">
            <text:p>GBP</text:p>
          </table:table-cell>
          <table:table-cell office:value-type="float" office:value="1680454.66" table:style-name="ce10">
            <text:p>1680454.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SO 7123737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132006.66" table:style-name="ce10">
            <text:p>2132006.66</text:p>
          </table:table-cell>
          <table:table-cell office:value-type="string" table:style-name="ce11">
            <text:p>GBP</text:p>
          </table:table-cell>
          <table:table-cell office:value-type="float" office:value="96217.56" table:style-name="ce10">
            <text:p>96217.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30010372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2309.8000000000002" table:style-name="ce10">
            <text:p>2309.80</text:p>
          </table:table-cell>
          <table:table-cell office:value-type="string" table:style-name="ce11">
            <text:p>GBP</text:p>
          </table:table-cell>
          <table:table-cell office:value-type="float" office:value="1924.82" table:style-name="ce10">
            <text:p>1924.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30010394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2479.2199999999998" table:style-name="ce10">
            <text:p>2479.22</text:p>
          </table:table-cell>
          <table:table-cell office:value-type="string" table:style-name="ce11">
            <text:p>GBP</text:p>
          </table:table-cell>
          <table:table-cell office:value-type="float" office:value="2066.02" table:style-name="ce10">
            <text:p>2066.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Document Archiving</text:p>
          </table:table-cell>
          <table:table-cell office:value-type="string" table:style-name="ce3">
            <text:p>IRON MOUNTAIN (UK) LTD</text:p>
          </table:table-cell>
          <table:table-cell office:value-type="string" table:style-name="ce3">
            <text:p>XW40124-XW4012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719.06" table:style-name="ce10">
            <text:p>3719.06</text:p>
          </table:table-cell>
          <table:table-cell office:value-type="string" table:style-name="ce11">
            <text:p>GBP</text:p>
          </table:table-cell>
          <table:table-cell office:value-type="float" office:value="3099.22" table:style-name="ce10">
            <text:p>3099.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Document Archiving</text:p>
          </table:table-cell>
          <table:table-cell office:value-type="string" table:style-name="ce3">
            <text:p>IRON MOUNTAIN (UK) LTD</text:p>
          </table:table-cell>
          <table:table-cell office:value-type="string" table:style-name="ce3">
            <text:p>XW42247-XW4225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3480.959999999999" table:style-name="ce10">
            <text:p>33480.96</text:p>
          </table:table-cell>
          <table:table-cell office:value-type="string" table:style-name="ce11">
            <text:p>GBP</text:p>
          </table:table-cell>
          <table:table-cell office:value-type="float" office:value="27900.799999999999" table:style-name="ce10">
            <text:p>27900.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Stationery &amp; Office Products</text:p>
          </table:table-cell>
          <table:table-cell office:value-type="string" table:style-name="ce3">
            <text:p>LYRECO UK LTD</text:p>
          </table:table-cell>
          <table:table-cell office:value-type="string" table:style-name="ce3">
            <text:p>693160581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372.2" table:style-name="ce10">
            <text:p>1372.20</text:p>
          </table:table-cell>
          <table:table-cell office:value-type="string" table:style-name="ce11">
            <text:p>GBP</text:p>
          </table:table-cell>
          <table:table-cell office:value-type="float" office:value="1143.5" table:style-name="ce10">
            <text:p>1143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PRESS DATA LTD</text:p>
          </table:table-cell>
          <table:table-cell office:value-type="string" table:style-name="ce3">
            <text:p>5057166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739.2" table:style-name="ce10">
            <text:p>739.20</text:p>
          </table:table-cell>
          <table:table-cell office:value-type="string" table:style-name="ce11">
            <text:p>GBP</text:p>
          </table:table-cell>
          <table:table-cell office:value-type="float" office:value="616" table:style-name="ce10">
            <text:p>616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25512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21780.39" table:style-name="ce10">
            <text:p>21780.39</text:p>
          </table:table-cell>
          <table:table-cell office:value-type="string" table:style-name="ce11">
            <text:p>GBP</text:p>
          </table:table-cell>
          <table:table-cell office:value-type="float" office:value="17747.91" table:style-name="ce10">
            <text:p>17747.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25512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21780.39" table:style-name="ce10">
            <text:p>21780.39</text:p>
          </table:table-cell>
          <table:table-cell office:value-type="string" table:style-name="ce11">
            <text:p>GBP</text:p>
          </table:table-cell>
          <table:table-cell office:value-type="float" office:value="336.08" table:style-name="ce10">
            <text:p>336.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25512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21780.39" table:style-name="ce10">
            <text:p>21780.39</text:p>
          </table:table-cell>
          <table:table-cell office:value-type="string" table:style-name="ce11">
            <text:p>GBP</text:p>
          </table:table-cell>
          <table:table-cell office:value-type="float" office:value="146.82" table:style-name="ce10">
            <text:p>146.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50835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30.41999999999996" table:style-name="ce10">
            <text:p>530.42</text:p>
          </table:table-cell>
          <table:table-cell office:value-type="string" table:style-name="ce11">
            <text:p>GBP</text:p>
          </table:table-cell>
          <table:table-cell office:value-type="float" office:value="530.41999999999996" table:style-name="ce10">
            <text:p>530.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6004.4" table:style-name="ce10">
            <text:p>16004.40</text:p>
          </table:table-cell>
          <table:table-cell office:value-type="string" table:style-name="ce11">
            <text:p>GBP</text:p>
          </table:table-cell>
          <table:table-cell office:value-type="float" office:value="1251.49" table:style-name="ce10">
            <text:p>1251.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6004.4" table:style-name="ce10">
            <text:p>16004.40</text:p>
          </table:table-cell>
          <table:table-cell office:value-type="string" table:style-name="ce11">
            <text:p>GBP</text:p>
          </table:table-cell>
          <table:table-cell office:value-type="float" office:value="6016.5" table:style-name="ce10">
            <text:p>6016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6004.4" table:style-name="ce10">
            <text:p>16004.40</text:p>
          </table:table-cell>
          <table:table-cell office:value-type="string" table:style-name="ce11">
            <text:p>GBP</text:p>
          </table:table-cell>
          <table:table-cell office:value-type="float" office:value="2156.1" table:style-name="ce10">
            <text:p>2156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6004.4" table:style-name="ce10">
            <text:p>16004.40</text:p>
          </table:table-cell>
          <table:table-cell office:value-type="string" table:style-name="ce11">
            <text:p>GBP</text:p>
          </table:table-cell>
          <table:table-cell office:value-type="float" office:value="3912.91" table:style-name="ce10">
            <text:p>3912.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304838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3448.86" table:style-name="ce10">
            <text:p>3448.86</text:p>
          </table:table-cell>
          <table:table-cell office:value-type="string" table:style-name="ce11">
            <text:p>GBP</text:p>
          </table:table-cell>
          <table:table-cell office:value-type="float" office:value="2874.05" table:style-name="ce10">
            <text:p>2874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305086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0197.8" table:style-name="ce10">
            <text:p>50197.80</text:p>
          </table:table-cell>
          <table:table-cell office:value-type="string" table:style-name="ce11">
            <text:p>GBP</text:p>
          </table:table-cell>
          <table:table-cell office:value-type="float" office:value="41831.5" table:style-name="ce10">
            <text:p>41831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Maintain- CLASS Upgrade- BM T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OP/M990349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7618.05" table:style-name="ce10">
            <text:p>27618.05</text:p>
          </table:table-cell>
          <table:table-cell office:value-type="string" table:style-name="ce11">
            <text:p>GBP</text:p>
          </table:table-cell>
          <table:table-cell office:value-type="float" office:value="23015.040000000001" table:style-name="ce10">
            <text:p>23015.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21.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15300" table:style-name="ce10">
            <text:p>15300.00</text:p>
          </table:table-cell>
          <table:table-cell office:value-type="string" table:style-name="ce11">
            <text:p>GBP</text:p>
          </table:table-cell>
          <table:table-cell office:value-type="float" office:value="12750" table:style-name="ce10">
            <text:p>127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ay - SIS &amp; Bursari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13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200" table:style-name="ce10">
            <text:p>55200.00</text:p>
          </table:table-cell>
          <table:table-cell office:value-type="string" table:style-name="ce11">
            <text:p>GBP</text:p>
          </table:table-cell>
          <table:table-cell office:value-type="float" office:value="46000" table:style-name="ce10">
            <text:p>46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ssess - LA Portal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14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48000" table:style-name="ce10">
            <text:p>48000.00</text:p>
          </table:table-cell>
          <table:table-cell office:value-type="string" table:style-name="ce11">
            <text:p>GBP</text:p>
          </table:table-cell>
          <table:table-cell office:value-type="float" office:value="40000" table:style-name="ce10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 - CLAS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08882" table:style-name="ce10">
            <text:p>108882.00</text:p>
          </table:table-cell>
          <table:table-cell office:value-type="string" table:style-name="ce11">
            <text:p>GBP</text:p>
          </table:table-cell>
          <table:table-cell office:value-type="float" office:value="90735" table:style-name="ce10">
            <text:p>907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50JUL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6088.12" table:style-name="ce10">
            <text:p>6088.12</text:p>
          </table:table-cell>
          <table:table-cell office:value-type="string" table:style-name="ce11">
            <text:p>GBP</text:p>
          </table:table-cell>
          <table:table-cell office:value-type="float" office:value="5073.43" table:style-name="ce10">
            <text:p>5073.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51JUL21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17534.12" table:style-name="ce10">
            <text:p>17534.12</text:p>
          </table:table-cell>
          <table:table-cell office:value-type="string" table:style-name="ce11">
            <text:p>GBP</text:p>
          </table:table-cell>
          <table:table-cell office:value-type="float" office:value="14611.77" table:style-name="ce10">
            <text:p>14611.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52JUL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31368.83" table:style-name="ce10">
            <text:p>31368.83</text:p>
          </table:table-cell>
          <table:table-cell office:value-type="string" table:style-name="ce11">
            <text:p>GBP</text:p>
          </table:table-cell>
          <table:table-cell office:value-type="float" office:value="26140.69" table:style-name="ce10">
            <text:p>26140.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Y 21/22 PG Doctoral &amp; Masters</text:p>
          </table:table-cell>
          <table:table-cell office:value-type="string" table:style-name="ce3">
            <text:p>Usability Research</text:p>
          </table:table-cell>
          <table:table-cell office:value-type="string" table:style-name="ce3">
            <text:p>USER VISION</text:p>
          </table:table-cell>
          <table:table-cell office:value-type="string" table:style-name="ce3">
            <text:p>INV-10249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400" table:style-name="ce10">
            <text:p>2400.00</text:p>
          </table:table-cell>
          <table:table-cell office:value-type="string" table:style-name="ce11">
            <text:p>GBP</text:p>
          </table:table-cell>
          <table:table-cell office:value-type="float" office:value="2000" table:style-name="ce10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AY 21/22 PG Masters Service Rollover (NI)</text:p>
          </table:table-cell>
          <table:table-cell office:value-type="string" table:style-name="ce3">
            <text:p>Market Analysis</text:p>
          </table:table-cell>
          <table:table-cell office:value-type="string" table:style-name="ce3">
            <text:p>USER VISION</text:p>
          </table:table-cell>
          <table:table-cell office:value-type="string" table:style-name="ce3">
            <text:p>INV-10249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050" table:style-name="ce10">
            <text:p>1050.00</text:p>
          </table:table-cell>
          <table:table-cell office:value-type="string" table:style-name="ce11">
            <text:p>GBP</text:p>
          </table:table-cell>
          <table:table-cell office:value-type="float" office:value="875" table:style-name="ce10">
            <text:p>87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VIRGIN MEDIA BUSINESS</text:p>
          </table:table-cell>
          <table:table-cell office:value-type="string" table:style-name="ce3">
            <text:p>440554-024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213609.36" table:style-name="ce10">
            <text:p>213609.36</text:p>
          </table:table-cell>
          <table:table-cell office:value-type="string" table:style-name="ce11">
            <text:p>GBP</text:p>
          </table:table-cell>
          <table:table-cell office:value-type="float" office:value="177974.47" table:style-name="ce10">
            <text:p>177974.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VIRGIN MEDIA BUSINESS</text:p>
          </table:table-cell>
          <table:table-cell office:value-type="string" table:style-name="ce3">
            <text:p>440554-024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213609.36" table:style-name="ce10">
            <text:p>213609.36</text:p>
          </table:table-cell>
          <table:table-cell office:value-type="string" table:style-name="ce11">
            <text:p>GBP</text:p>
          </table:table-cell>
          <table:table-cell office:value-type="float" office:value="40" table:style-name="ce10">
            <text:p>4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Networking Services</text:p>
          </table:table-cell>
          <table:table-cell office:value-type="string" table:style-name="ce3">
            <text:p>VODAFONE CORPORATE LTD</text:p>
          </table:table-cell>
          <table:table-cell office:value-type="string" table:style-name="ce3">
            <text:p>98696214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1233.5999999999999" table:style-name="ce10">
            <text:p>1233.60</text:p>
          </table:table-cell>
          <table:table-cell office:value-type="string" table:style-name="ce11">
            <text:p>GBP</text:p>
          </table:table-cell>
          <table:table-cell office:value-type="float" office:value="1028" table:style-name="ce10">
            <text:p>102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WAREHOUSE.COM LTD</text:p>
          </table:table-cell>
          <table:table-cell office:value-type="string" table:style-name="ce3">
            <text:p>SI-115212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1386" table:style-name="ce10">
            <text:p>1386.00</text:p>
          </table:table-cell>
          <table:table-cell office:value-type="string" table:style-name="ce11">
            <text:p>GBP</text:p>
          </table:table-cell>
          <table:table-cell office:value-type="float" office:value="1155" table:style-name="ce10">
            <text:p>115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5T00:00:00" table:style-name="ce2">
            <text:p>05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248462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2314.94" table:style-name="ce10">
            <text:p>2314.94</text:p>
          </table:table-cell>
          <table:table-cell office:value-type="string" table:style-name="ce11">
            <text:p>GBP</text:p>
          </table:table-cell>
          <table:table-cell office:value-type="float" office:value="1922.92" table:style-name="ce10">
            <text:p>1922.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5T00:00:00" table:style-name="ce2">
            <text:p>05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248462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2314.94" table:style-name="ce10">
            <text:p>2314.94</text:p>
          </table:table-cell>
          <table:table-cell office:value-type="string" table:style-name="ce11">
            <text:p>GBP</text:p>
          </table:table-cell>
          <table:table-cell office:value-type="float" office:value="7.44" table:style-name="ce10">
            <text:p>7.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7414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761.5" table:style-name="ce10">
            <text:p>761.50</text:p>
          </table:table-cell>
          <table:table-cell office:value-type="string" table:style-name="ce11">
            <text:p>GBP</text:p>
          </table:table-cell>
          <table:table-cell office:value-type="float" office:value="634.58000000000004" table:style-name="ce10">
            <text:p>634.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9858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435.76" table:style-name="ce10">
            <text:p>1435.76</text:p>
          </table:table-cell>
          <table:table-cell office:value-type="string" table:style-name="ce11">
            <text:p>GBP</text:p>
          </table:table-cell>
          <table:table-cell office:value-type="float" office:value="104.8" table:style-name="ce10">
            <text:p>104.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9858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435.76" table:style-name="ce10">
            <text:p>1435.76</text:p>
          </table:table-cell>
          <table:table-cell office:value-type="string" table:style-name="ce11">
            <text:p>GBP</text:p>
          </table:table-cell>
          <table:table-cell office:value-type="float" office:value="1310" table:style-name="ce10">
            <text:p>131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Internal Audit</text:p>
          </table:table-cell>
          <table:table-cell office:value-type="string" table:style-name="ce3">
            <text:p>Government Internal Audit Agency</text:p>
          </table:table-cell>
          <table:table-cell office:value-type="string" table:style-name="ce3">
            <text:p>GOVERNMENT INTERNAL AUDIT AGENCY</text:p>
          </table:table-cell>
          <table:table-cell office:value-type="string" table:style-name="ce3">
            <text:p>43744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186300" table:style-name="ce10">
            <text:p>186300.00</text:p>
          </table:table-cell>
          <table:table-cell office:value-type="string" table:style-name="ce11">
            <text:p>GBP</text:p>
          </table:table-cell>
          <table:table-cell office:value-type="float" office:value="155250" table:style-name="ce10">
            <text:p>1552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Estates Works - Other</text:p>
          </table:table-cell>
          <table:table-cell office:value-type="string" table:style-name="ce3">
            <text:p>Leasehold Improvement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286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160911.57999999999" table:style-name="ce10">
            <text:p>160911.58</text:p>
          </table:table-cell>
          <table:table-cell office:value-type="string" table:style-name="ce11">
            <text:p>GBP</text:p>
          </table:table-cell>
          <table:table-cell office:value-type="float" office:value="134092.98000000001" table:style-name="ce10">
            <text:p>134092.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HER MAJESTY'S PASSPORT OFFICE</text:p>
          </table:table-cell>
          <table:table-cell office:value-type="string" table:style-name="ce3">
            <text:p>258348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73560.19" table:style-name="ce10">
            <text:p>73560.19</text:p>
          </table:table-cell>
          <table:table-cell office:value-type="string" table:style-name="ce11">
            <text:p>GBP</text:p>
          </table:table-cell>
          <table:table-cell office:value-type="float" office:value="73560.19" table:style-name="ce10">
            <text:p>73560.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6315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621.77" table:style-name="ce10">
            <text:p>621.77</text:p>
          </table:table-cell>
          <table:table-cell office:value-type="string" table:style-name="ce11">
            <text:p>GBP</text:p>
          </table:table-cell>
          <table:table-cell office:value-type="float" office:value="518.14" table:style-name="ce10">
            <text:p>518.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638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890" table:style-name="ce10">
            <text:p>1890.00</text:p>
          </table:table-cell>
          <table:table-cell office:value-type="string" table:style-name="ce11">
            <text:p>GBP</text:p>
          </table:table-cell>
          <table:table-cell office:value-type="float" office:value="1575" table:style-name="ce10">
            <text:p>157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664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731.99" table:style-name="ce10">
            <text:p>731.99</text:p>
          </table:table-cell>
          <table:table-cell office:value-type="string" table:style-name="ce11">
            <text:p>GBP</text:p>
          </table:table-cell>
          <table:table-cell office:value-type="float" office:value="609.99" table:style-name="ce10">
            <text:p>609.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MONGO DB</text:p>
          </table:table-cell>
          <table:table-cell office:value-type="string" table:style-name="ce3">
            <text:p>IIR018956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130800.54" table:style-name="ce10">
            <text:p>130800.54</text:p>
          </table:table-cell>
          <table:table-cell office:value-type="string" table:style-name="ce11">
            <text:p>GBP</text:p>
          </table:table-cell>
          <table:table-cell office:value-type="float" office:value="130800.54" table:style-name="ce10">
            <text:p>130800.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MONGO DB</text:p>
          </table:table-cell>
          <table:table-cell office:value-type="string" table:style-name="ce3">
            <text:p>IIR018957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00557.05" table:style-name="ce10">
            <text:p>500557.05</text:p>
          </table:table-cell>
          <table:table-cell office:value-type="string" table:style-name="ce11">
            <text:p>GBP</text:p>
          </table:table-cell>
          <table:table-cell office:value-type="float" office:value="500557.05" table:style-name="ce10">
            <text:p>500557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NEW VERVE CONSULTING LTD</text:p>
          </table:table-cell>
          <table:table-cell office:value-type="string" table:style-name="ce3">
            <text:p>SLC-000019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50556.71" table:style-name="ce10">
            <text:p>250556.71</text:p>
          </table:table-cell>
          <table:table-cell office:value-type="string" table:style-name="ce11">
            <text:p>GBP</text:p>
          </table:table-cell>
          <table:table-cell office:value-type="float" office:value="174943" table:style-name="ce10">
            <text:p>174943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NEW VERVE CONSULTING LTD</text:p>
          </table:table-cell>
          <table:table-cell office:value-type="string" table:style-name="ce3">
            <text:p>SLC-000019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50556.71" table:style-name="ce10">
            <text:p>250556.71</text:p>
          </table:table-cell>
          <table:table-cell office:value-type="string" table:style-name="ce11">
            <text:p>GBP</text:p>
          </table:table-cell>
          <table:table-cell office:value-type="float" office:value="33853.949999999997" table:style-name="ce10">
            <text:p>33853.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NEW VERVE CONSULTING LTD</text:p>
          </table:table-cell>
          <table:table-cell office:value-type="string" table:style-name="ce3">
            <text:p>SLC-000019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50556.71" table:style-name="ce10">
            <text:p>250556.71</text:p>
          </table:table-cell>
          <table:table-cell office:value-type="string" table:style-name="ce11">
            <text:p>GBP</text:p>
          </table:table-cell>
          <table:table-cell office:value-type="float" office:value="0.31" table:style-name="ce10">
            <text:p>0.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8007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26289.62" table:style-name="ce10">
            <text:p>26289.62</text:p>
          </table:table-cell>
          <table:table-cell office:value-type="string" table:style-name="ce11">
            <text:p>GBP</text:p>
          </table:table-cell>
          <table:table-cell office:value-type="float" office:value="21294.18" table:style-name="ce10">
            <text:p>21294.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8007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26289.62" table:style-name="ce10">
            <text:p>26289.62</text:p>
          </table:table-cell>
          <table:table-cell office:value-type="string" table:style-name="ce11">
            <text:p>GBP</text:p>
          </table:table-cell>
          <table:table-cell office:value-type="float" office:value="232.62" table:style-name="ce10">
            <text:p>232.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8007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26289.62" table:style-name="ce10">
            <text:p>26289.62</text:p>
          </table:table-cell>
          <table:table-cell office:value-type="string" table:style-name="ce11">
            <text:p>GBP</text:p>
          </table:table-cell>
          <table:table-cell office:value-type="float" office:value="503.98" table:style-name="ce10">
            <text:p>503.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84255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1073.1600000000001" table:style-name="ce10">
            <text:p>1073.16</text:p>
          </table:table-cell>
          <table:table-cell office:value-type="string" table:style-name="ce11">
            <text:p>GBP</text:p>
          </table:table-cell>
          <table:table-cell office:value-type="float" office:value="1073.1600000000001" table:style-name="ce10">
            <text:p>1073.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22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05960" table:style-name="ce10">
            <text:p>105960.00</text:p>
          </table:table-cell>
          <table:table-cell office:value-type="string" table:style-name="ce11">
            <text:p>GBP</text:p>
          </table:table-cell>
          <table:table-cell office:value-type="float" office:value="88300" table:style-name="ce10">
            <text:p>883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654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2016105.12" table:style-name="ce10">
            <text:p>2016105.12</text:p>
          </table:table-cell>
          <table:table-cell office:value-type="string" table:style-name="ce11">
            <text:p>GBP</text:p>
          </table:table-cell>
          <table:table-cell office:value-type="float" office:value="532890.92000000004" table:style-name="ce10">
            <text:p>532890.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654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2016105.12" table:style-name="ce10">
            <text:p>2016105.12</text:p>
          </table:table-cell>
          <table:table-cell office:value-type="string" table:style-name="ce11">
            <text:p>GBP</text:p>
          </table:table-cell>
          <table:table-cell office:value-type="float" office:value="46686.03" table:style-name="ce10">
            <text:p>46686.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654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2016105.12" table:style-name="ce10">
            <text:p>2016105.12</text:p>
          </table:table-cell>
          <table:table-cell office:value-type="string" table:style-name="ce11">
            <text:p>GBP</text:p>
          </table:table-cell>
          <table:table-cell office:value-type="float" office:value="1100510.6499999999" table:style-name="ce10">
            <text:p>1100510.6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VERSATA FZ-LLC</text:p>
          </table:table-cell>
          <table:table-cell office:value-type="string" table:style-name="ce3">
            <text:p>INV52396137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447881.16" table:style-name="ce10">
            <text:p>447881.16</text:p>
          </table:table-cell>
          <table:table-cell office:value-type="string" table:style-name="ce11">
            <text:p>GBP</text:p>
          </table:table-cell>
          <table:table-cell office:value-type="float" office:value="447881.16" table:style-name="ce10">
            <text:p>447881.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VIRGIN MEDIA BUSINESS</text:p>
          </table:table-cell>
          <table:table-cell office:value-type="string" table:style-name="ce3">
            <text:p>60046216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154263.6" table:style-name="ce10">
            <text:p>154263.60</text:p>
          </table:table-cell>
          <table:table-cell office:value-type="string" table:style-name="ce11">
            <text:p>GBP</text:p>
          </table:table-cell>
          <table:table-cell office:value-type="float" office:value="128553" table:style-name="ce10">
            <text:p>128553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Service Excellence Management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ADEXCHANGE MEDIA LIMITED</text:p>
          </table:table-cell>
          <table:table-cell office:value-type="string" table:style-name="ce3">
            <text:p>ADEX-2518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495" table:style-name="ce10">
            <text:p>2495.00</text:p>
          </table:table-cell>
          <table:table-cell office:value-type="string" table:style-name="ce11">
            <text:p>GBP</text:p>
          </table:table-cell>
          <table:table-cell office:value-type="float" office:value="2079.17" table:style-name="ce10">
            <text:p>2079.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2610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067.86" table:style-name="ce10">
            <text:p>3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10">
            <text:p>2556.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7123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260.1199999999999" table:style-name="ce10">
            <text:p>1260.12</text:p>
          </table:table-cell>
          <table:table-cell office:value-type="string" table:style-name="ce11">
            <text:p>GBP</text:p>
          </table:table-cell>
          <table:table-cell office:value-type="float" office:value="1050.0999999999999" table:style-name="ce10">
            <text:p>1050.1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6712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067.86" table:style-name="ce10">
            <text:p>3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10">
            <text:p>2556.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125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067.86" table:style-name="ce10">
            <text:p>3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10">
            <text:p>2556.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204357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4140" table:style-name="ce10">
            <text:p>4140.00</text:p>
          </table:table-cell>
          <table:table-cell office:value-type="string" table:style-name="ce11">
            <text:p>GBP</text:p>
          </table:table-cell>
          <table:table-cell office:value-type="float" office:value="3000" table:style-name="ce10">
            <text:p>30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204357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4140" table:style-name="ce10">
            <text:p>4140.00</text:p>
          </table:table-cell>
          <table:table-cell office:value-type="string" table:style-name="ce11">
            <text:p>GBP</text:p>
          </table:table-cell>
          <table:table-cell office:value-type="float" office:value="450" table:style-name="ce10">
            <text:p>4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MAZON WEB SERVICES EMEA SARL</text:p>
          </table:table-cell>
          <table:table-cell office:value-type="string" table:style-name="ce3">
            <text:p>10000276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1663.98" table:style-name="ce10">
            <text:p>11663.98</text:p>
          </table:table-cell>
          <table:table-cell office:value-type="string" table:style-name="ce11">
            <text:p>GBP</text:p>
          </table:table-cell>
          <table:table-cell office:value-type="float" office:value="9720" table:style-name="ce10">
            <text:p>972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SPEN PEOPLE LTD</text:p>
          </table:table-cell>
          <table:table-cell office:value-type="string" table:style-name="ce3">
            <text:p>295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0584" table:style-name="ce10">
            <text:p>10584.00</text:p>
          </table:table-cell>
          <table:table-cell office:value-type="string" table:style-name="ce11">
            <text:p>GBP</text:p>
          </table:table-cell>
          <table:table-cell office:value-type="float" office:value="8820" table:style-name="ce10">
            <text:p>882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Mains Water Suppliers</text:p>
          </table:table-cell>
          <table:table-cell office:value-type="string" table:style-name="ce3">
            <text:p>BUSINESS STREAM</text:p>
          </table:table-cell>
          <table:table-cell office:value-type="string" table:style-name="ce3">
            <text:p>3030002/19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607.13" table:style-name="ce10">
            <text:p>607.13</text:p>
          </table:table-cell>
          <table:table-cell office:value-type="string" table:style-name="ce11">
            <text:p>GBP</text:p>
          </table:table-cell>
          <table:table-cell office:value-type="float" office:value="607.13" table:style-name="ce10">
            <text:p>607.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GDPR Phase 2, Tranche 3 - SAI - OCA Delivery &amp; Pgm Cost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8588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8278.400000000001" table:style-name="ce10">
            <text:p>18278.40</text:p>
          </table:table-cell>
          <table:table-cell office:value-type="string" table:style-name="ce11">
            <text:p>GBP</text:p>
          </table:table-cell>
          <table:table-cell office:value-type="float" office:value="15232" table:style-name="ce10">
            <text:p>15232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8590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6469.599999999999" table:style-name="ce10">
            <text:p>26469.60</text:p>
          </table:table-cell>
          <table:table-cell office:value-type="string" table:style-name="ce11">
            <text:p>GBP</text:p>
          </table:table-cell>
          <table:table-cell office:value-type="float" office:value="22058" table:style-name="ce10">
            <text:p>22058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9878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986.4" table:style-name="ce10">
            <text:p>986.40</text:p>
          </table:table-cell>
          <table:table-cell office:value-type="string" table:style-name="ce11">
            <text:p>GBP</text:p>
          </table:table-cell>
          <table:table-cell office:value-type="float" office:value="72" table:style-name="ce10">
            <text:p>72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9878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986.4" table:style-name="ce10">
            <text:p>986.40</text:p>
          </table:table-cell>
          <table:table-cell office:value-type="string" table:style-name="ce11">
            <text:p>GBP</text:p>
          </table:table-cell>
          <table:table-cell office:value-type="float" office:value="900" table:style-name="ce10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Mains Electricity Suppliers</text:p>
          </table:table-cell>
          <table:table-cell office:value-type="string" table:style-name="ce3">
            <text:p>EDF ENERGY PLC (ELECTRICITY)</text:p>
          </table:table-cell>
          <table:table-cell office:value-type="string" table:style-name="ce3">
            <text:p>000010277716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39795.25" table:style-name="ce10">
            <text:p>39795.25</text:p>
          </table:table-cell>
          <table:table-cell office:value-type="string" table:style-name="ce11">
            <text:p>GBP</text:p>
          </table:table-cell>
          <table:table-cell office:value-type="float" office:value="33162.71" table:style-name="ce10">
            <text:p>33162.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8695" table:style-name="ce10">
            <text:p>58695.00</text:p>
          </table:table-cell>
          <table:table-cell office:value-type="string" table:style-name="ce11">
            <text:p>GBP</text:p>
          </table:table-cell>
          <table:table-cell office:value-type="float" office:value="48912.5" table:style-name="ce10">
            <text:p>48912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4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5100.8" table:style-name="ce10">
            <text:p>15100.80</text:p>
          </table:table-cell>
          <table:table-cell office:value-type="string" table:style-name="ce11">
            <text:p>GBP</text:p>
          </table:table-cell>
          <table:table-cell office:value-type="float" office:value="12584" table:style-name="ce10">
            <text:p>1258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FDM GROUP LIMITED</text:p>
          </table:table-cell>
          <table:table-cell office:value-type="string" table:style-name="ce3">
            <text:p>FM041174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3900" table:style-name="ce10">
            <text:p>3900.00</text:p>
          </table:table-cell>
          <table:table-cell office:value-type="string" table:style-name="ce11">
            <text:p>GBP</text:p>
          </table:table-cell>
          <table:table-cell office:value-type="float" office:value="3250" table:style-name="ce10">
            <text:p>32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Health &amp; Safety</text:p>
          </table:table-cell>
          <table:table-cell office:value-type="string" table:style-name="ce3">
            <text:p>Health &amp; Safety Equipment &amp; Services</text:p>
          </table:table-cell>
          <table:table-cell office:value-type="string" table:style-name="ce3">
            <text:p>HETLEYS (UK) LTD</text:p>
          </table:table-cell>
          <table:table-cell office:value-type="string" table:style-name="ce3">
            <text:p>IN-9439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754.8" table:style-name="ce10">
            <text:p>754.80</text:p>
          </table:table-cell>
          <table:table-cell office:value-type="string" table:style-name="ce11">
            <text:p>GBP</text:p>
          </table:table-cell>
          <table:table-cell office:value-type="float" office:value="629" table:style-name="ce10">
            <text:p>629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538423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2397.31" table:style-name="ce10">
            <text:p>2397.31</text:p>
          </table:table-cell>
          <table:table-cell office:value-type="string" table:style-name="ce11">
            <text:p>GBP</text:p>
          </table:table-cell>
          <table:table-cell office:value-type="float" office:value="1997.76" table:style-name="ce10">
            <text:p>1997.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Policy &amp; Equality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OPTIMA HEALTH</text:p>
          </table:table-cell>
          <table:table-cell office:value-type="string" table:style-name="ce3">
            <text:p>0000027884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537.32" table:style-name="ce10">
            <text:p>1537.32</text:p>
          </table:table-cell>
          <table:table-cell office:value-type="string" table:style-name="ce11">
            <text:p>GBP</text:p>
          </table:table-cell>
          <table:table-cell office:value-type="float" office:value="1281.0999999999999" table:style-name="ce10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Policy &amp; Equality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OPTIMA HEALTH</text:p>
          </table:table-cell>
          <table:table-cell office:value-type="string" table:style-name="ce3">
            <text:p>0071029970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93.3" table:style-name="ce10">
            <text:p>793.30</text:p>
          </table:table-cell>
          <table:table-cell office:value-type="string" table:style-name="ce11">
            <text:p>GBP</text:p>
          </table:table-cell>
          <table:table-cell office:value-type="float" office:value="661.08" table:style-name="ce10">
            <text:p>661.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Policy &amp; Equality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OPTIMA HEALTH</text:p>
          </table:table-cell>
          <table:table-cell office:value-type="string" table:style-name="ce3">
            <text:p>007102997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1071.8399999999999" table:style-name="ce10">
            <text:p>1071.84</text:p>
          </table:table-cell>
          <table:table-cell office:value-type="string" table:style-name="ce11">
            <text:p>GBP</text:p>
          </table:table-cell>
          <table:table-cell office:value-type="float" office:value="893.2" table:style-name="ce10">
            <text:p>893.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Customer Data Analytics</text:p>
          </table:table-cell>
          <table:table-cell office:value-type="string" table:style-name="ce3">
            <text:p>Continuous Research</text:p>
          </table:table-cell>
          <table:table-cell office:value-type="string" table:style-name="ce3">
            <text:p>PROGRESSIVE PARTNERSHIP</text:p>
          </table:table-cell>
          <table:table-cell office:value-type="string" table:style-name="ce3">
            <text:p>721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3234.15" table:style-name="ce10">
            <text:p>13234.15</text:p>
          </table:table-cell>
          <table:table-cell office:value-type="string" table:style-name="ce11">
            <text:p>GBP</text:p>
          </table:table-cell>
          <table:table-cell office:value-type="float" office:value="11028.46" table:style-name="ce10">
            <text:p>11028.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Data Migration - Professional Services</text:p>
          </table:table-cell>
          <table:table-cell office:value-type="string" table:style-name="ce3">
            <text:p>Project Management &amp; Building Consultancy Ltd</text:p>
          </table:table-cell>
          <table:table-cell office:value-type="string" table:style-name="ce3">
            <text:p>709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200" table:style-name="ce10">
            <text:p>4200.00</text:p>
          </table:table-cell>
          <table:table-cell office:value-type="string" table:style-name="ce11">
            <text:p>GBP</text:p>
          </table:table-cell>
          <table:table-cell office:value-type="float" office:value="3500" table:style-name="ce10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Data Migration - Professional Services</text:p>
          </table:table-cell>
          <table:table-cell office:value-type="string" table:style-name="ce3">
            <text:p>Project Management &amp; Building Consultancy Ltd</text:p>
          </table:table-cell>
          <table:table-cell office:value-type="string" table:style-name="ce3">
            <text:p>720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000" table:style-name="ce10">
            <text:p>3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10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1109557400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649.54999999999995" table:style-name="ce10">
            <text:p>649.55</text:p>
          </table:table-cell>
          <table:table-cell office:value-type="string" table:style-name="ce11">
            <text:p>GBP</text:p>
          </table:table-cell>
          <table:table-cell office:value-type="float" office:value="541.26" table:style-name="ce10">
            <text:p>541.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26314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5816.57" table:style-name="ce10">
            <text:p>25816.57</text:p>
          </table:table-cell>
          <table:table-cell office:value-type="string" table:style-name="ce11">
            <text:p>GBP</text:p>
          </table:table-cell>
          <table:table-cell office:value-type="float" office:value="20921.98" table:style-name="ce10">
            <text:p>20921.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26314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5816.57" table:style-name="ce10">
            <text:p>25816.57</text:p>
          </table:table-cell>
          <table:table-cell office:value-type="string" table:style-name="ce11">
            <text:p>GBP</text:p>
          </table:table-cell>
          <table:table-cell office:value-type="float" office:value="335.84" table:style-name="ce10">
            <text:p>335.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26314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5816.57" table:style-name="ce10">
            <text:p>25816.57</text:p>
          </table:table-cell>
          <table:table-cell office:value-type="string" table:style-name="ce11">
            <text:p>GBP</text:p>
          </table:table-cell>
          <table:table-cell office:value-type="float" office:value="374.35" table:style-name="ce10">
            <text:p>374.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79517.36" table:style-name="ce10">
            <text:p>179517.36</text:p>
          </table:table-cell>
          <table:table-cell office:value-type="string" table:style-name="ce11">
            <text:p>GBP</text:p>
          </table:table-cell>
          <table:table-cell office:value-type="float" office:value="65059.37" table:style-name="ce10">
            <text:p>65059.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79517.36" table:style-name="ce10">
            <text:p>179517.36</text:p>
          </table:table-cell>
          <table:table-cell office:value-type="string" table:style-name="ce11">
            <text:p>GBP</text:p>
          </table:table-cell>
          <table:table-cell office:value-type="float" office:value="48623.13" table:style-name="ce10">
            <text:p>48623.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79517.36" table:style-name="ce10">
            <text:p>179517.36</text:p>
          </table:table-cell>
          <table:table-cell office:value-type="string" table:style-name="ce11">
            <text:p>GBP</text:p>
          </table:table-cell>
          <table:table-cell office:value-type="float" office:value="27240.95" table:style-name="ce10">
            <text:p>27240.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79517.36" table:style-name="ce10">
            <text:p>179517.36</text:p>
          </table:table-cell>
          <table:table-cell office:value-type="string" table:style-name="ce11">
            <text:p>GBP</text:p>
          </table:table-cell>
          <table:table-cell office:value-type="float" office:value="8674.35" table:style-name="ce10">
            <text:p>8674.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070.4899999999998" table:style-name="ce10">
            <text:p>2070.49</text:p>
          </table:table-cell>
          <table:table-cell office:value-type="string" table:style-name="ce11">
            <text:p>GBP</text:p>
          </table:table-cell>
          <table:table-cell office:value-type="float" office:value="559.32000000000005" table:style-name="ce10">
            <text:p>559.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070.4899999999998" table:style-name="ce10">
            <text:p>2070.49</text:p>
          </table:table-cell>
          <table:table-cell office:value-type="string" table:style-name="ce11">
            <text:p>GBP</text:p>
          </table:table-cell>
          <table:table-cell office:value-type="float" office:value="737.23" table:style-name="ce10">
            <text:p>737.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SERVEST GROUP LTD</text:p>
          </table:table-cell>
          <table:table-cell office:value-type="string" table:style-name="ce3">
            <text:p>UK06-PIN-01421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070.4899999999998" table:style-name="ce10">
            <text:p>2070.49</text:p>
          </table:table-cell>
          <table:table-cell office:value-type="string" table:style-name="ce11">
            <text:p>GBP</text:p>
          </table:table-cell>
          <table:table-cell office:value-type="float" office:value="428.86" table:style-name="ce10">
            <text:p>428.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Software Delivery - Assess</text:p>
          </table:table-cell>
          <table:table-cell office:value-type="string" table:style-name="ce3">
            <text:p>IT Consultants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302492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221.46" table:style-name="ce10">
            <text:p>3221.46</text:p>
          </table:table-cell>
          <table:table-cell office:value-type="string" table:style-name="ce11">
            <text:p>GBP</text:p>
          </table:table-cell>
          <table:table-cell office:value-type="float" office:value="2684.55" table:style-name="ce10">
            <text:p>2684.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305545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6800" table:style-name="ce10">
            <text:p>16800.00</text:p>
          </table:table-cell>
          <table:table-cell office:value-type="string" table:style-name="ce11">
            <text:p>GBP</text:p>
          </table:table-cell>
          <table:table-cell office:value-type="float" office:value="14000" table:style-name="ce10">
            <text:p>14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Networking Services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305546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7552.8" table:style-name="ce10">
            <text:p>7552.80</text:p>
          </table:table-cell>
          <table:table-cell office:value-type="string" table:style-name="ce11">
            <text:p>GBP</text:p>
          </table:table-cell>
          <table:table-cell office:value-type="float" office:value="6294" table:style-name="ce10">
            <text:p>629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OP/N007587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319517.53000000003" table:style-name="ce10">
            <text:p>319517.53</text:p>
          </table:table-cell>
          <table:table-cell office:value-type="string" table:style-name="ce11">
            <text:p>GBP</text:p>
          </table:table-cell>
          <table:table-cell office:value-type="float" office:value="266264.62" table:style-name="ce10">
            <text:p>266264.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STEM WOMEN LIMITED</text:p>
          </table:table-cell>
          <table:table-cell office:value-type="string" table:style-name="ce3">
            <text:p>S21174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3240" table:style-name="ce10">
            <text:p>3240.00</text:p>
          </table:table-cell>
          <table:table-cell office:value-type="string" table:style-name="ce11">
            <text:p>GBP</text:p>
          </table:table-cell>
          <table:table-cell office:value-type="float" office:value="2700" table:style-name="ce10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3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72343.1" table:style-name="ce10">
            <text:p>172343.10</text:p>
          </table:table-cell>
          <table:table-cell office:value-type="string" table:style-name="ce11">
            <text:p>GBP</text:p>
          </table:table-cell>
          <table:table-cell office:value-type="float" office:value="143619.25" table:style-name="ce10">
            <text:p>143619.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3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5605.599999999999" table:style-name="ce10">
            <text:p>25605.60</text:p>
          </table:table-cell>
          <table:table-cell office:value-type="string" table:style-name="ce11">
            <text:p>GBP</text:p>
          </table:table-cell>
          <table:table-cell office:value-type="float" office:value="21338" table:style-name="ce10">
            <text:p>2133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RPA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1735.599999999999" table:style-name="ce10">
            <text:p>21735.60</text:p>
          </table:table-cell>
          <table:table-cell office:value-type="string" table:style-name="ce11">
            <text:p>GBP</text:p>
          </table:table-cell>
          <table:table-cell office:value-type="float" office:value="7707" table:style-name="ce10">
            <text:p>7707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RPA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1735.599999999999" table:style-name="ce10">
            <text:p>21735.60</text:p>
          </table:table-cell>
          <table:table-cell office:value-type="string" table:style-name="ce11">
            <text:p>GBP</text:p>
          </table:table-cell>
          <table:table-cell office:value-type="float" office:value="10406" table:style-name="ce10">
            <text:p>10406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ay - CLASS Pa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87455.68" table:style-name="ce10">
            <text:p>287455.68</text:p>
          </table:table-cell>
          <table:table-cell office:value-type="string" table:style-name="ce11">
            <text:p>GBP</text:p>
          </table:table-cell>
          <table:table-cell office:value-type="float" office:value="45012" table:style-name="ce10">
            <text:p>45012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ay - CLASS Pa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87455.68" table:style-name="ce10">
            <text:p>287455.68</text:p>
          </table:table-cell>
          <table:table-cell office:value-type="string" table:style-name="ce11">
            <text:p>GBP</text:p>
          </table:table-cell>
          <table:table-cell office:value-type="float" office:value="89604.4" table:style-name="ce10">
            <text:p>89604.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ay - CLASS Pa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87455.68" table:style-name="ce10">
            <text:p>287455.68</text:p>
          </table:table-cell>
          <table:table-cell office:value-type="string" table:style-name="ce11">
            <text:p>GBP</text:p>
          </table:table-cell>
          <table:table-cell office:value-type="float" office:value="104930" table:style-name="ce10">
            <text:p>10493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667.2" table:style-name="ce10">
            <text:p>3667.20</text:p>
          </table:table-cell>
          <table:table-cell office:value-type="string" table:style-name="ce11">
            <text:p>GBP</text:p>
          </table:table-cell>
          <table:table-cell office:value-type="float" office:value="3056" table:style-name="ce10">
            <text:p>3056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3">
            <text:p>TUSKERDIRECT LTD</text:p>
          </table:table-cell>
          <table:table-cell office:value-type="string" table:style-name="ce3">
            <text:p>SIN0001830647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279.47" table:style-name="ce10">
            <text:p>1279.47</text:p>
          </table:table-cell>
          <table:table-cell office:value-type="string" table:style-name="ce11">
            <text:p>GBP</text:p>
          </table:table-cell>
          <table:table-cell office:value-type="float" office:value="738.58" table:style-name="ce10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3">
            <text:p>TUSKERDIRECT LTD</text:p>
          </table:table-cell>
          <table:table-cell office:value-type="string" table:style-name="ce3">
            <text:p>SIN0001830647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279.47" table:style-name="ce10">
            <text:p>1279.47</text:p>
          </table:table-cell>
          <table:table-cell office:value-type="string" table:style-name="ce11">
            <text:p>GBP</text:p>
          </table:table-cell>
          <table:table-cell office:value-type="float" office:value="44.56" table:style-name="ce10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3">
            <text:p>TUSKERDIRECT LTD</text:p>
          </table:table-cell>
          <table:table-cell office:value-type="string" table:style-name="ce3">
            <text:p>SIN0001830647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279.47" table:style-name="ce10">
            <text:p>1279.47</text:p>
          </table:table-cell>
          <table:table-cell office:value-type="string" table:style-name="ce11">
            <text:p>GBP</text:p>
          </table:table-cell>
          <table:table-cell office:value-type="float" office:value="290.51" table:style-name="ce10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VERSION 1 LIMITED</text:p>
          </table:table-cell>
          <table:table-cell office:value-type="string" table:style-name="ce3">
            <text:p>INVSOL010337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64242" table:style-name="ce10">
            <text:p>64242.00</text:p>
          </table:table-cell>
          <table:table-cell office:value-type="string" table:style-name="ce11">
            <text:p>GBP</text:p>
          </table:table-cell>
          <table:table-cell office:value-type="float" office:value="53535" table:style-name="ce10">
            <text:p>535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VERSION 1 LIMITED</text:p>
          </table:table-cell>
          <table:table-cell office:value-type="string" table:style-name="ce3">
            <text:p>INVSOL010365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1935.13" table:style-name="ce10">
            <text:p>11935.13</text:p>
          </table:table-cell>
          <table:table-cell office:value-type="string" table:style-name="ce11">
            <text:p>GBP</text:p>
          </table:table-cell>
          <table:table-cell office:value-type="float" office:value="9945.94" table:style-name="ce10">
            <text:p>9945.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5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0235.189999999999" table:style-name="ce10">
            <text:p>20235.19</text:p>
          </table:table-cell>
          <table:table-cell office:value-type="string" table:style-name="ce11">
            <text:p>GBP</text:p>
          </table:table-cell>
          <table:table-cell office:value-type="float" office:value="16862.66" table:style-name="ce10">
            <text:p>16862.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59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Apply - CP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387.66" table:style-name="ce10">
            <text:p>3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10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833.26" table:style-name="ce10">
            <text:p>2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10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2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079.62" table:style-name="ce10">
            <text:p>3079.62</text:p>
          </table:table-cell>
          <table:table-cell office:value-type="string" table:style-name="ce11">
            <text:p>GBP</text:p>
          </table:table-cell>
          <table:table-cell office:value-type="float" office:value="2566.35" table:style-name="ce10">
            <text:p>2566.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3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033.78" table:style-name="ce10">
            <text:p>3033.78</text:p>
          </table:table-cell>
          <table:table-cell office:value-type="string" table:style-name="ce11">
            <text:p>GBP</text:p>
          </table:table-cell>
          <table:table-cell office:value-type="float" office:value="2528.15" table:style-name="ce10">
            <text:p>2528.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266.61" table:style-name="ce10">
            <text:p>2266.61</text:p>
          </table:table-cell>
          <table:table-cell office:value-type="string" table:style-name="ce11">
            <text:p>GBP</text:p>
          </table:table-cell>
          <table:table-cell office:value-type="float" office:value="1888.84" table:style-name="ce10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317.4" table:style-name="ce10">
            <text:p>3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1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6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6135.72" table:style-name="ce10">
            <text:p>6135.72</text:p>
          </table:table-cell>
          <table:table-cell office:value-type="string" table:style-name="ce11">
            <text:p>GBP</text:p>
          </table:table-cell>
          <table:table-cell office:value-type="float" office:value="5113.1000000000004" table:style-name="ce10">
            <text:p>511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7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365.15" table:style-name="ce10">
            <text:p>2365.15</text:p>
          </table:table-cell>
          <table:table-cell office:value-type="string" table:style-name="ce11">
            <text:p>GBP</text:p>
          </table:table-cell>
          <table:table-cell office:value-type="float" office:value="1970.96" table:style-name="ce10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7946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85536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85537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532.1799999999998" table:style-name="ce10">
            <text:p>2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1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8554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3317.4" table:style-name="ce10">
            <text:p>3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10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UX Research and Design</text:p>
          </table:table-cell>
          <table:table-cell office:value-type="string" table:style-name="ce3">
            <text:p>Network Security</text:p>
          </table:table-cell>
          <table:table-cell office:value-type="string" table:style-name="ce3">
            <text:p>ALIDA SOLUTIONS LIMITED</text:p>
          </table:table-cell>
          <table:table-cell office:value-type="string" table:style-name="ce3">
            <text:p>30-004868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3020.01" table:style-name="ce10">
            <text:p>13020.01</text:p>
          </table:table-cell>
          <table:table-cell office:value-type="string" table:style-name="ce11">
            <text:p>GBP</text:p>
          </table:table-cell>
          <table:table-cell office:value-type="float" office:value="10850" table:style-name="ce10">
            <text:p>108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204843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4140" table:style-name="ce10">
            <text:p>4140.00</text:p>
          </table:table-cell>
          <table:table-cell office:value-type="string" table:style-name="ce11">
            <text:p>GBP</text:p>
          </table:table-cell>
          <table:table-cell office:value-type="float" office:value="3000" table:style-name="ce1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204843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4140" table:style-name="ce10">
            <text:p>4140.00</text:p>
          </table:table-cell>
          <table:table-cell office:value-type="string" table:style-name="ce11">
            <text:p>GBP</text:p>
          </table:table-cell>
          <table:table-cell office:value-type="float" office:value="450" table:style-name="ce1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Change &amp; Programme Management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8418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6336" table:style-name="ce10">
            <text:p>6336.00</text:p>
          </table:table-cell>
          <table:table-cell office:value-type="string" table:style-name="ce11">
            <text:p>GBP</text:p>
          </table:table-cell>
          <table:table-cell office:value-type="float" office:value="5280" table:style-name="ce10">
            <text:p>52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Change &amp; Programme Management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8420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1400" table:style-name="ce10">
            <text:p>11400.00</text:p>
          </table:table-cell>
          <table:table-cell office:value-type="string" table:style-name="ce11">
            <text:p>GBP</text:p>
          </table:table-cell>
          <table:table-cell office:value-type="float" office:value="9500" table:style-name="ce10">
            <text:p>9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FE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689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3469.54" table:style-name="ce10">
            <text:p>3469.54</text:p>
          </table:table-cell>
          <table:table-cell office:value-type="string" table:style-name="ce11">
            <text:p>GBP</text:p>
          </table:table-cell>
          <table:table-cell office:value-type="float" office:value="2891.28" table:style-name="ce10">
            <text:p>2891.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FE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7152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3353.88" table:style-name="ce10">
            <text:p>3353.88</text:p>
          </table:table-cell>
          <table:table-cell office:value-type="string" table:style-name="ce11">
            <text:p>GBP</text:p>
          </table:table-cell>
          <table:table-cell office:value-type="float" office:value="2794.9" table:style-name="ce10">
            <text:p>2794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FE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7421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3350.03" table:style-name="ce10">
            <text:p>3350.03</text:p>
          </table:table-cell>
          <table:table-cell office:value-type="string" table:style-name="ce11">
            <text:p>GBP</text:p>
          </table:table-cell>
          <table:table-cell office:value-type="float" office:value="2791.69" table:style-name="ce10">
            <text:p>2791.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FE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7695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435.59" table:style-name="ce10">
            <text:p>5435.59</text:p>
          </table:table-cell>
          <table:table-cell office:value-type="string" table:style-name="ce11">
            <text:p>GBP</text:p>
          </table:table-cell>
          <table:table-cell office:value-type="float" office:value="4529.66" table:style-name="ce10">
            <text:p>4529.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Pre-Assessment Darlington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7962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3420.64" table:style-name="ce10">
            <text:p>3420.64</text:p>
          </table:table-cell>
          <table:table-cell office:value-type="string" table:style-name="ce11">
            <text:p>GBP</text:p>
          </table:table-cell>
          <table:table-cell office:value-type="float" office:value="2850.53" table:style-name="ce10">
            <text:p>2850.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FE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7963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4279.09" table:style-name="ce10">
            <text:p>4279.09</text:p>
          </table:table-cell>
          <table:table-cell office:value-type="string" table:style-name="ce11">
            <text:p>GBP</text:p>
          </table:table-cell>
          <table:table-cell office:value-type="float" office:value="3565.91" table:style-name="ce10">
            <text:p>3565.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FE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8248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9194.27" table:style-name="ce10">
            <text:p>9194.27</text:p>
          </table:table-cell>
          <table:table-cell office:value-type="string" table:style-name="ce11">
            <text:p>GBP</text:p>
          </table:table-cell>
          <table:table-cell office:value-type="float" office:value="7661.89" table:style-name="ce10">
            <text:p>7661.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Strengthen – Disaster Recover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86196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28680" table:style-name="ce10">
            <text:p>28680.00</text:p>
          </table:table-cell>
          <table:table-cell office:value-type="string" table:style-name="ce11">
            <text:p>GBP</text:p>
          </table:table-cell>
          <table:table-cell office:value-type="float" office:value="23900" table:style-name="ce10">
            <text:p>239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64748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888.84" table:style-name="ce10">
            <text:p>888.84</text:p>
          </table:table-cell>
          <table:table-cell office:value-type="string" table:style-name="ce11">
            <text:p>GBP</text:p>
          </table:table-cell>
          <table:table-cell office:value-type="float" office:value="740.7" table:style-name="ce10">
            <text:p>740.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Mains Gas Suppliers</text:p>
          </table:table-cell>
          <table:table-cell office:value-type="string" table:style-name="ce3">
            <text:p>CORONA ENERGY</text:p>
          </table:table-cell>
          <table:table-cell office:value-type="string" table:style-name="ce3">
            <text:p>16259346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4839.8599999999997" table:style-name="ce10">
            <text:p>4839.86</text:p>
          </table:table-cell>
          <table:table-cell office:value-type="string" table:style-name="ce11">
            <text:p>GBP</text:p>
          </table:table-cell>
          <table:table-cell office:value-type="float" office:value="4033.22" table:style-name="ce10">
            <text:p>4033.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Network Security</text:p>
          </table:table-cell>
          <table:table-cell office:value-type="string" table:style-name="ce3">
            <text:p>CYBERIS LIMITED</text:p>
          </table:table-cell>
          <table:table-cell office:value-type="string" table:style-name="ce3">
            <text:p>INV0195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0530" table:style-name="ce10">
            <text:p>10530.00</text:p>
          </table:table-cell>
          <table:table-cell office:value-type="string" table:style-name="ce11">
            <text:p>GBP</text:p>
          </table:table-cell>
          <table:table-cell office:value-type="float" office:value="8775" table:style-name="ce10">
            <text:p>877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CHILDCARE/EYECARE VOUCHERS</text:p>
          </table:table-cell>
          <table:table-cell office:value-type="string" table:style-name="ce3">
            <text:p>IN239280063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9176.94" table:style-name="ce10">
            <text:p>9176.94</text:p>
          </table:table-cell>
          <table:table-cell office:value-type="string" table:style-name="ce11">
            <text:p>GBP</text:p>
          </table:table-cell>
          <table:table-cell office:value-type="float" office:value="9157.16" table:style-name="ce10">
            <text:p>9157.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CHILDCARE/EYECARE VOUCHERS</text:p>
          </table:table-cell>
          <table:table-cell office:value-type="string" table:style-name="ce3">
            <text:p>IN239280063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9176.94" table:style-name="ce10">
            <text:p>9176.94</text:p>
          </table:table-cell>
          <table:table-cell office:value-type="string" table:style-name="ce11">
            <text:p>GBP</text:p>
          </table:table-cell>
          <table:table-cell office:value-type="float" office:value="16.48" table:style-name="ce10">
            <text:p>16.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Mains Electricity Suppliers</text:p>
          </table:table-cell>
          <table:table-cell office:value-type="string" table:style-name="ce3">
            <text:p>EDF ENERGY PLC (ELECTRICITY)</text:p>
          </table:table-cell>
          <table:table-cell office:value-type="string" table:style-name="ce3">
            <text:p>1056510000/000010280773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4933.81" table:style-name="ce10">
            <text:p>14933.81</text:p>
          </table:table-cell>
          <table:table-cell office:value-type="string" table:style-name="ce11">
            <text:p>GBP</text:p>
          </table:table-cell>
          <table:table-cell office:value-type="float" office:value="12444.84" table:style-name="ce10">
            <text:p>12444.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FDM GROUP LIMITED</text:p>
          </table:table-cell>
          <table:table-cell office:value-type="string" table:style-name="ce3">
            <text:p>FM04324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13928" table:style-name="ce10">
            <text:p>113928.00</text:p>
          </table:table-cell>
          <table:table-cell office:value-type="string" table:style-name="ce11">
            <text:p>GBP</text:p>
          </table:table-cell>
          <table:table-cell office:value-type="float" office:value="94940" table:style-name="ce10">
            <text:p>9494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90020184X July 21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53664" table:style-name="ce10">
            <text:p>53664.00</text:p>
          </table:table-cell>
          <table:table-cell office:value-type="string" table:style-name="ce11">
            <text:p>GBP</text:p>
          </table:table-cell>
          <table:table-cell office:value-type="float" office:value="53664" table:style-name="ce10">
            <text:p>5366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900615927 July 21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9598" table:style-name="ce10">
            <text:p>9598.00</text:p>
          </table:table-cell>
          <table:table-cell office:value-type="string" table:style-name="ce11">
            <text:p>GBP</text:p>
          </table:table-cell>
          <table:table-cell office:value-type="float" office:value="9598" table:style-name="ce10">
            <text:p>959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PO-002845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0969.2" table:style-name="ce10">
            <text:p>10969.20</text:p>
          </table:table-cell>
          <table:table-cell office:value-type="string" table:style-name="ce11">
            <text:p>GBP</text:p>
          </table:table-cell>
          <table:table-cell office:value-type="float" office:value="1485.6" table:style-name="ce10">
            <text:p>1485.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PO-002845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0969.2" table:style-name="ce10">
            <text:p>10969.20</text:p>
          </table:table-cell>
          <table:table-cell office:value-type="string" table:style-name="ce11">
            <text:p>GBP</text:p>
          </table:table-cell>
          <table:table-cell office:value-type="float" office:value="7655.4" table:style-name="ce10">
            <text:p>7655.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216728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20771.400000000001" table:style-name="ce10">
            <text:p>20771.40</text:p>
          </table:table-cell>
          <table:table-cell office:value-type="string" table:style-name="ce11">
            <text:p>GBP</text:p>
          </table:table-cell>
          <table:table-cell office:value-type="float" office:value="17309.5" table:style-name="ce10">
            <text:p>17309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Merkle UK Three Limited (Trading as Merkle Periscopix)</text:p>
          </table:table-cell>
          <table:table-cell office:value-type="string" table:style-name="ce3">
            <text:p>SI2104818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8301.4" table:style-name="ce10">
            <text:p>8301.40</text:p>
          </table:table-cell>
          <table:table-cell office:value-type="string" table:style-name="ce11">
            <text:p>GBP</text:p>
          </table:table-cell>
          <table:table-cell office:value-type="float" office:value="6917.83" table:style-name="ce10">
            <text:p>6917.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Pastdue Credit Solutions Limited</text:p>
          </table:table-cell>
          <table:table-cell office:value-type="string" table:style-name="ce3">
            <text:p>1262/2021073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60585.25" table:style-name="ce10">
            <text:p>60585.25</text:p>
          </table:table-cell>
          <table:table-cell office:value-type="string" table:style-name="ce11">
            <text:p>GBP</text:p>
          </table:table-cell>
          <table:table-cell office:value-type="float" office:value="50487.71" table:style-name="ce10">
            <text:p>50487.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23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375" table:style-name="ce10">
            <text:p>3375.00</text:p>
          </table:table-cell>
          <table:table-cell office:value-type="string" table:style-name="ce11">
            <text:p>GBP</text:p>
          </table:table-cell>
          <table:table-cell office:value-type="float" office:value="2812.5" table:style-name="ce10">
            <text:p>2812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6856" table:style-name="ce10">
            <text:p>26856.00</text:p>
          </table:table-cell>
          <table:table-cell office:value-type="string" table:style-name="ce11">
            <text:p>GBP</text:p>
          </table:table-cell>
          <table:table-cell office:value-type="float" office:value="22380" table:style-name="ce10">
            <text:p>223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25483.16" table:style-name="ce10">
            <text:p>525483.16</text:p>
          </table:table-cell>
          <table:table-cell office:value-type="string" table:style-name="ce11">
            <text:p>GBP</text:p>
          </table:table-cell>
          <table:table-cell office:value-type="float" office:value="437902.63" table:style-name="ce10">
            <text:p>437902.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38704.4" table:style-name="ce10">
            <text:p>138704.40</text:p>
          </table:table-cell>
          <table:table-cell office:value-type="string" table:style-name="ce11">
            <text:p>GBP</text:p>
          </table:table-cell>
          <table:table-cell office:value-type="float" office:value="115587" table:style-name="ce10">
            <text:p>115587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Head of Estates and Sourcing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THE LETTING GROUP LIMITED</text:p>
          </table:table-cell>
          <table:table-cell office:value-type="string" table:style-name="ce3">
            <text:p>PP4882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95" table:style-name="ce10">
            <text:p>595.00</text:p>
          </table:table-cell>
          <table:table-cell office:value-type="string" table:style-name="ce11">
            <text:p>GBP</text:p>
          </table:table-cell>
          <table:table-cell office:value-type="float" office:value="595" table:style-name="ce10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Evolve Management Offi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VIEWDECK CONSULTING LIMITED</text:p>
          </table:table-cell>
          <table:table-cell office:value-type="string" table:style-name="ce3">
            <text:p>INV-0702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32448" table:style-name="ce10">
            <text:p>32448.00</text:p>
          </table:table-cell>
          <table:table-cell office:value-type="string" table:style-name="ce11">
            <text:p>GBP</text:p>
          </table:table-cell>
          <table:table-cell office:value-type="float" office:value="8450" table:style-name="ce10">
            <text:p>84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Evolve Management Offi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VIEWDECK CONSULTING LIMITED</text:p>
          </table:table-cell>
          <table:table-cell office:value-type="string" table:style-name="ce3">
            <text:p>INV-0702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32448" table:style-name="ce10">
            <text:p>32448.00</text:p>
          </table:table-cell>
          <table:table-cell office:value-type="string" table:style-name="ce11">
            <text:p>GBP</text:p>
          </table:table-cell>
          <table:table-cell office:value-type="float" office:value="18590" table:style-name="ce10">
            <text:p>1859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VIEWDECK CONSULTING LIMITED</text:p>
          </table:table-cell>
          <table:table-cell office:value-type="string" table:style-name="ce3">
            <text:p>INV-0703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8252" table:style-name="ce10">
            <text:p>18252.00</text:p>
          </table:table-cell>
          <table:table-cell office:value-type="string" table:style-name="ce11">
            <text:p>GBP</text:p>
          </table:table-cell>
          <table:table-cell office:value-type="float" office:value="15210" table:style-name="ce10">
            <text:p>1521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GFD - Specialist Suppor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WIDER PLAN LIMITED</text:p>
          </table:table-cell>
          <table:table-cell office:value-type="string" table:style-name="ce3">
            <text:p>WP3002842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60795.6" table:style-name="ce10">
            <text:p>60795.60</text:p>
          </table:table-cell>
          <table:table-cell office:value-type="string" table:style-name="ce11">
            <text:p>GBP</text:p>
          </table:table-cell>
          <table:table-cell office:value-type="float" office:value="50663" table:style-name="ce10">
            <text:p>50663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WILLIAMS LEA CCM LIMITED</text:p>
          </table:table-cell>
          <table:table-cell office:value-type="string" table:style-name="ce3">
            <text:p>GB046-180002746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780" table:style-name="ce10">
            <text:p>780.00</text:p>
          </table:table-cell>
          <table:table-cell office:value-type="string" table:style-name="ce11">
            <text:p>GBP</text:p>
          </table:table-cell>
          <table:table-cell office:value-type="float" office:value="650" table:style-name="ce10">
            <text:p>6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WILLIAMS LEA CCM LIMITED</text:p>
          </table:table-cell>
          <table:table-cell office:value-type="string" table:style-name="ce3">
            <text:p>GB046-180002795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132886.09" table:style-name="ce10">
            <text:p>132886.09</text:p>
          </table:table-cell>
          <table:table-cell office:value-type="string" table:style-name="ce11">
            <text:p>GBP</text:p>
          </table:table-cell>
          <table:table-cell office:value-type="float" office:value="110738.41" table:style-name="ce10">
            <text:p>110738.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75747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975.06" table:style-name="ce10">
            <text:p>975.06</text:p>
          </table:table-cell>
          <table:table-cell office:value-type="string" table:style-name="ce11">
            <text:p>GBP</text:p>
          </table:table-cell>
          <table:table-cell office:value-type="float" office:value="812.05" table:style-name="ce10">
            <text:p>812.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75747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975.06" table:style-name="ce10">
            <text:p>975.06</text:p>
          </table:table-cell>
          <table:table-cell office:value-type="string" table:style-name="ce11">
            <text:p>GBP</text:p>
          </table:table-cell>
          <table:table-cell office:value-type="float" office:value="0.5" table:style-name="ce10">
            <text:p>0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78029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2045.4" table:style-name="ce10">
            <text:p>2045.40</text:p>
          </table:table-cell>
          <table:table-cell office:value-type="string" table:style-name="ce11">
            <text:p>GBP</text:p>
          </table:table-cell>
          <table:table-cell office:value-type="float" office:value="1704.5" table:style-name="ce10">
            <text:p>1704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Network Security</text:p>
          </table:table-cell>
          <table:table-cell office:value-type="string" table:style-name="ce3">
            <text:p>CYBERIS LIMITED</text:p>
          </table:table-cell>
          <table:table-cell office:value-type="string" table:style-name="ce3">
            <text:p>INV01950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2340" table:style-name="ce10">
            <text:p>2340.00</text:p>
          </table:table-cell>
          <table:table-cell office:value-type="string" table:style-name="ce11">
            <text:p>GBP</text:p>
          </table:table-cell>
          <table:table-cell office:value-type="float" office:value="1950" table:style-name="ce10">
            <text:p>19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Cycle to Work</text:p>
          </table:table-cell>
          <table:table-cell office:value-type="string" table:style-name="ce3">
            <text:p>EDENRED (UK GROUP) LTD - CYCLE TO WORK</text:p>
          </table:table-cell>
          <table:table-cell office:value-type="string" table:style-name="ce3">
            <text:p>1344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63.5" table:style-name="ce10">
            <text:p>4663.50</text:p>
          </table:table-cell>
          <table:table-cell office:value-type="string" table:style-name="ce11">
            <text:p>GBP</text:p>
          </table:table-cell>
          <table:table-cell office:value-type="float" office:value="1029.5999999999999" table:style-name="ce10">
            <text:p>1029.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Cycle to Work</text:p>
          </table:table-cell>
          <table:table-cell office:value-type="string" table:style-name="ce3">
            <text:p>EDENRED (UK GROUP) LTD - CYCLE TO WORK</text:p>
          </table:table-cell>
          <table:table-cell office:value-type="string" table:style-name="ce3">
            <text:p>1344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63.5" table:style-name="ce10">
            <text:p>4663.50</text:p>
          </table:table-cell>
          <table:table-cell office:value-type="string" table:style-name="ce11">
            <text:p>GBP</text:p>
          </table:table-cell>
          <table:table-cell office:value-type="float" office:value="480.33" table:style-name="ce10">
            <text:p>480.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Cycle to Work</text:p>
          </table:table-cell>
          <table:table-cell office:value-type="string" table:style-name="ce3">
            <text:p>EDENRED (UK GROUP) LTD - CYCLE TO WORK</text:p>
          </table:table-cell>
          <table:table-cell office:value-type="string" table:style-name="ce3">
            <text:p>1344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63.5" table:style-name="ce10">
            <text:p>4663.50</text:p>
          </table:table-cell>
          <table:table-cell office:value-type="string" table:style-name="ce11">
            <text:p>GBP</text:p>
          </table:table-cell>
          <table:table-cell office:value-type="float" office:value="958.33" table:style-name="ce10">
            <text:p>958.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Cycle to Work</text:p>
          </table:table-cell>
          <table:table-cell office:value-type="string" table:style-name="ce3">
            <text:p>EDENRED (UK GROUP) LTD - CYCLE TO WORK</text:p>
          </table:table-cell>
          <table:table-cell office:value-type="string" table:style-name="ce3">
            <text:p>1344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63.5" table:style-name="ce10">
            <text:p>4663.50</text:p>
          </table:table-cell>
          <table:table-cell office:value-type="string" table:style-name="ce11">
            <text:p>GBP</text:p>
          </table:table-cell>
          <table:table-cell office:value-type="float" office:value="35.19" table:style-name="ce10">
            <text:p>35.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Cycle to Work</text:p>
          </table:table-cell>
          <table:table-cell office:value-type="string" table:style-name="ce3">
            <text:p>EDENRED (UK GROUP) LTD - CYCLE TO WORK</text:p>
          </table:table-cell>
          <table:table-cell office:value-type="string" table:style-name="ce3">
            <text:p>1344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63.5" table:style-name="ce10">
            <text:p>4663.50</text:p>
          </table:table-cell>
          <table:table-cell office:value-type="string" table:style-name="ce11">
            <text:p>GBP</text:p>
          </table:table-cell>
          <table:table-cell office:value-type="float" office:value="1000" table:style-name="ce10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Cycle to Work</text:p>
          </table:table-cell>
          <table:table-cell office:value-type="string" table:style-name="ce3">
            <text:p>EDENRED (UK GROUP) LTD - CYCLE TO WORK</text:p>
          </table:table-cell>
          <table:table-cell office:value-type="string" table:style-name="ce3">
            <text:p>1344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63.5" table:style-name="ce10">
            <text:p>4663.50</text:p>
          </table:table-cell>
          <table:table-cell office:value-type="string" table:style-name="ce11">
            <text:p>GBP</text:p>
          </table:table-cell>
          <table:table-cell office:value-type="float" office:value="388.66" table:style-name="ce10">
            <text:p>388.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0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263928" table:style-name="ce10">
            <text:p>263928.00</text:p>
          </table:table-cell>
          <table:table-cell office:value-type="string" table:style-name="ce11">
            <text:p>GBP</text:p>
          </table:table-cell>
          <table:table-cell office:value-type="float" office:value="219940" table:style-name="ce10">
            <text:p>21994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21492.8" table:style-name="ce10">
            <text:p>121492.80</text:p>
          </table:table-cell>
          <table:table-cell office:value-type="string" table:style-name="ce11">
            <text:p>GBP</text:p>
          </table:table-cell>
          <table:table-cell office:value-type="float" office:value="9724" table:style-name="ce10">
            <text:p>972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21492.8" table:style-name="ce10">
            <text:p>121492.80</text:p>
          </table:table-cell>
          <table:table-cell office:value-type="string" table:style-name="ce11">
            <text:p>GBP</text:p>
          </table:table-cell>
          <table:table-cell office:value-type="float" office:value="8580" table:style-name="ce10">
            <text:p>85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21492.8" table:style-name="ce10">
            <text:p>121492.80</text:p>
          </table:table-cell>
          <table:table-cell office:value-type="string" table:style-name="ce11">
            <text:p>GBP</text:p>
          </table:table-cell>
          <table:table-cell office:value-type="float" office:value="12584" table:style-name="ce10">
            <text:p>12584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21492.8" table:style-name="ce10">
            <text:p>121492.80</text:p>
          </table:table-cell>
          <table:table-cell office:value-type="string" table:style-name="ce11">
            <text:p>GBP</text:p>
          </table:table-cell>
          <table:table-cell office:value-type="float" office:value="34606" table:style-name="ce10">
            <text:p>34606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21492.8" table:style-name="ce10">
            <text:p>121492.80</text:p>
          </table:table-cell>
          <table:table-cell office:value-type="string" table:style-name="ce11">
            <text:p>GBP</text:p>
          </table:table-cell>
          <table:table-cell office:value-type="float" office:value="35750" table:style-name="ce10">
            <text:p>357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803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7002.400000000001" table:style-name="ce10">
            <text:p>57002.40</text:p>
          </table:table-cell>
          <table:table-cell office:value-type="string" table:style-name="ce11">
            <text:p>GBP</text:p>
          </table:table-cell>
          <table:table-cell office:value-type="float" office:value="47502" table:style-name="ce10">
            <text:p>47502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Online Services</text:p>
          </table:table-cell>
          <table:table-cell office:value-type="string" table:style-name="ce3">
            <text:p>Media Monitoring</text:p>
          </table:table-cell>
          <table:table-cell office:value-type="string" table:style-name="ce3">
            <text:p>FENIX MEDIA LIMITED - T/A PULSAR PLATFORM</text:p>
          </table:table-cell>
          <table:table-cell office:value-type="string" table:style-name="ce3">
            <text:p>INV28769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4500" table:style-name="ce10">
            <text:p>4500.00</text:p>
          </table:table-cell>
          <table:table-cell office:value-type="string" table:style-name="ce11">
            <text:p>GBP</text:p>
          </table:table-cell>
          <table:table-cell office:value-type="float" office:value="3750" table:style-name="ce10">
            <text:p>37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Verification Operations</text:p>
          </table:table-cell>
          <table:table-cell office:value-type="string" table:style-name="ce3">
            <text:p>Translation &amp; Interpretation Services</text:p>
          </table:table-cell>
          <table:table-cell office:value-type="string" table:style-name="ce3">
            <text:p>SCOTTISH BRAILLE PRESS</text:p>
          </table:table-cell>
          <table:table-cell office:value-type="string" table:style-name="ce3">
            <text:p>0000053137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608" table:style-name="ce10">
            <text:p>608.00</text:p>
          </table:table-cell>
          <table:table-cell office:value-type="string" table:style-name="ce11">
            <text:p>GBP</text:p>
          </table:table-cell>
          <table:table-cell office:value-type="float" office:value="608" table:style-name="ce10">
            <text:p>60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3055548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2596210.0099999998" table:style-name="ce10">
            <text:p>2596210.01</text:p>
          </table:table-cell>
          <table:table-cell office:value-type="string" table:style-name="ce11">
            <text:p>GBP</text:p>
          </table:table-cell>
          <table:table-cell office:value-type="float" office:value="2163508.34" table:style-name="ce10">
            <text:p>2163508.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SYNECTICS SOLUTIONS LTD</text:p>
          </table:table-cell>
          <table:table-cell office:value-type="string" table:style-name="ce3">
            <text:p>000000076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000" table:style-name="ce10">
            <text:p>3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10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3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64134.83" table:style-name="ce10">
            <text:p>364134.83</text:p>
          </table:table-cell>
          <table:table-cell office:value-type="string" table:style-name="ce11">
            <text:p>GBP</text:p>
          </table:table-cell>
          <table:table-cell office:value-type="float" office:value="108349.75" table:style-name="ce10">
            <text:p>108349.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3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64134.83" table:style-name="ce10">
            <text:p>364134.83</text:p>
          </table:table-cell>
          <table:table-cell office:value-type="string" table:style-name="ce11">
            <text:p>GBP</text:p>
          </table:table-cell>
          <table:table-cell office:value-type="float" office:value="195095.94" table:style-name="ce10">
            <text:p>195095.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Assess - LA Portal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42578.82" table:style-name="ce10">
            <text:p>342578.82</text:p>
          </table:table-cell>
          <table:table-cell office:value-type="string" table:style-name="ce11">
            <text:p>GBP</text:p>
          </table:table-cell>
          <table:table-cell office:value-type="float" office:value="285482.34999999998" table:style-name="ce10">
            <text:p>285482.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26577.2" table:style-name="ce10">
            <text:p>126577.20</text:p>
          </table:table-cell>
          <table:table-cell office:value-type="string" table:style-name="ce11">
            <text:p>GBP</text:p>
          </table:table-cell>
          <table:table-cell office:value-type="float" office:value="105481" table:style-name="ce10">
            <text:p>105481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453532.36" table:style-name="ce10">
            <text:p>453532.36</text:p>
          </table:table-cell>
          <table:table-cell office:value-type="string" table:style-name="ce11">
            <text:p>GBP</text:p>
          </table:table-cell>
          <table:table-cell office:value-type="float" office:value="54902.86" table:style-name="ce10">
            <text:p>54902.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453532.36" table:style-name="ce10">
            <text:p>453532.36</text:p>
          </table:table-cell>
          <table:table-cell office:value-type="string" table:style-name="ce11">
            <text:p>GBP</text:p>
          </table:table-cell>
          <table:table-cell office:value-type="float" office:value="184210.77" table:style-name="ce10">
            <text:p>184210.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453532.36" table:style-name="ce10">
            <text:p>453532.36</text:p>
          </table:table-cell>
          <table:table-cell office:value-type="string" table:style-name="ce11">
            <text:p>GBP</text:p>
          </table:table-cell>
          <table:table-cell office:value-type="float" office:value="20903" table:style-name="ce10">
            <text:p>20903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84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453532.36" table:style-name="ce10">
            <text:p>453532.36</text:p>
          </table:table-cell>
          <table:table-cell office:value-type="string" table:style-name="ce11">
            <text:p>GBP</text:p>
          </table:table-cell>
          <table:table-cell office:value-type="float" office:value="117927" table:style-name="ce10">
            <text:p>117927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VIEWDECK CONSULTING LIMITED</text:p>
          </table:table-cell>
          <table:table-cell office:value-type="string" table:style-name="ce3">
            <text:p>INV-0704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3226.4" table:style-name="ce10">
            <text:p>13226.40</text:p>
          </table:table-cell>
          <table:table-cell office:value-type="string" table:style-name="ce11">
            <text:p>GBP</text:p>
          </table:table-cell>
          <table:table-cell office:value-type="float" office:value="11022" table:style-name="ce10">
            <text:p>11022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Central Student Finance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3">
            <text:p>WORLDPAY (UK) LIMITED</text:p>
          </table:table-cell>
          <table:table-cell office:value-type="string" table:style-name="ce3">
            <text:p>GM1027278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246.68" table:style-name="ce10">
            <text:p>1246.68</text:p>
          </table:table-cell>
          <table:table-cell office:value-type="string" table:style-name="ce11">
            <text:p>GBP</text:p>
          </table:table-cell>
          <table:table-cell office:value-type="float" office:value="1038.9000000000001" table:style-name="ce10">
            <text:p>1038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XMA LIMITED</text:p>
          </table:table-cell>
          <table:table-cell office:value-type="string" table:style-name="ce3">
            <text:p>KZ58650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63830.99" table:style-name="ce10">
            <text:p>63830.99</text:p>
          </table:table-cell>
          <table:table-cell office:value-type="string" table:style-name="ce11">
            <text:p>GBP</text:p>
          </table:table-cell>
          <table:table-cell office:value-type="float" office:value="53192.49" table:style-name="ce10">
            <text:p>53192.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BT TELECOMMUNICATIONS PLC</text:p>
          </table:table-cell>
          <table:table-cell office:value-type="string" table:style-name="ce3">
            <text:p>VP 5439 9170 M231 S&amp;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788.32" table:style-name="ce10">
            <text:p>1788.32</text:p>
          </table:table-cell>
          <table:table-cell office:value-type="string" table:style-name="ce11">
            <text:p>GBP</text:p>
          </table:table-cell>
          <table:table-cell office:value-type="float" office:value="432.18" table:style-name="ce10">
            <text:p>432.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BT TELECOMMUNICATIONS PLC</text:p>
          </table:table-cell>
          <table:table-cell office:value-type="string" table:style-name="ce3">
            <text:p>VP 5439 9170 M231 S&amp;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788.32" table:style-name="ce10">
            <text:p>1788.32</text:p>
          </table:table-cell>
          <table:table-cell office:value-type="string" table:style-name="ce11">
            <text:p>GBP</text:p>
          </table:table-cell>
          <table:table-cell office:value-type="float" office:value="283.14999999999998" table:style-name="ce10">
            <text:p>283.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Networking Services</text:p>
          </table:table-cell>
          <table:table-cell office:value-type="string" table:style-name="ce3">
            <text:p>BT TELECOMMUNICATIONS PLC</text:p>
          </table:table-cell>
          <table:table-cell office:value-type="string" table:style-name="ce3">
            <text:p>VP 5439 9170 M231 S&amp;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788.32" table:style-name="ce10">
            <text:p>1788.32</text:p>
          </table:table-cell>
          <table:table-cell office:value-type="string" table:style-name="ce11">
            <text:p>GBP</text:p>
          </table:table-cell>
          <table:table-cell office:value-type="float" office:value="774.94" table:style-name="ce10">
            <text:p>774.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3">
            <text:p>NATIONAL WESTMINSTER BANK PLC</text:p>
          </table:table-cell>
          <table:table-cell office:value-type="string" table:style-name="ce3">
            <text:p>PURCHASE CARD JUN/JUL 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38.8" table:style-name="ce10">
            <text:p>2038.80</text:p>
          </table:table-cell>
          <table:table-cell office:value-type="string" table:style-name="ce11">
            <text:p>GBP</text:p>
          </table:table-cell>
          <table:table-cell office:value-type="float" office:value="505.08" table:style-name="ce10">
            <text:p>505.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3">
            <text:p>NATIONAL WESTMINSTER BANK PLC</text:p>
          </table:table-cell>
          <table:table-cell office:value-type="string" table:style-name="ce3">
            <text:p>PURCHASE CARD JUN/JUL 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38.8" table:style-name="ce10">
            <text:p>2038.80</text:p>
          </table:table-cell>
          <table:table-cell office:value-type="string" table:style-name="ce11">
            <text:p>GBP</text:p>
          </table:table-cell>
          <table:table-cell office:value-type="float" office:value="1533.72" table:style-name="ce10">
            <text:p>1533.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287039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1865.36" table:style-name="ce10">
            <text:p>1865.36</text:p>
          </table:table-cell>
          <table:table-cell office:value-type="string" table:style-name="ce11">
            <text:p>GBP</text:p>
          </table:table-cell>
          <table:table-cell office:value-type="float" office:value="1537.87" table:style-name="ce10">
            <text:p>1537.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287039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1865.36" table:style-name="ce10">
            <text:p>1865.36</text:p>
          </table:table-cell>
          <table:table-cell office:value-type="string" table:style-name="ce11">
            <text:p>GBP</text:p>
          </table:table-cell>
          <table:table-cell office:value-type="float" office:value="19.920000000000002" table:style-name="ce10">
            <text:p>19.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06449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1632.26" table:style-name="ce10">
            <text:p>1632.26</text:p>
          </table:table-cell>
          <table:table-cell office:value-type="string" table:style-name="ce11">
            <text:p>GBP</text:p>
          </table:table-cell>
          <table:table-cell office:value-type="float" office:value="1358.62" table:style-name="ce10">
            <text:p>1358.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06449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1632.26" table:style-name="ce10">
            <text:p>1632.26</text:p>
          </table:table-cell>
          <table:table-cell office:value-type="string" table:style-name="ce11">
            <text:p>GBP</text:p>
          </table:table-cell>
          <table:table-cell office:value-type="float" office:value="1.92" table:style-name="ce10">
            <text:p>1.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3">
            <text:p>Central Student Finance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3">
            <text:p>WORLDPAY (UK) LIMITED</text:p>
          </table:table-cell>
          <table:table-cell office:value-type="string" table:style-name="ce3">
            <text:p>163865224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4185.13" table:style-name="ce10">
            <text:p>54185.13</text:p>
          </table:table-cell>
          <table:table-cell office:value-type="string" table:style-name="ce11">
            <text:p>GBP</text:p>
          </table:table-cell>
          <table:table-cell office:value-type="float" office:value="54185.13" table:style-name="ce10">
            <text:p>54185.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85547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4588.68" table:style-name="ce10">
            <text:p>4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1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89753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89754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532.1799999999998" table:style-name="ce10">
            <text:p>2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1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89764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89765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4588.68" table:style-name="ce10">
            <text:p>4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1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205527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4140" table:style-name="ce10">
            <text:p>4140.00</text:p>
          </table:table-cell>
          <table:table-cell office:value-type="string" table:style-name="ce11">
            <text:p>GBP</text:p>
          </table:table-cell>
          <table:table-cell office:value-type="float" office:value="3000" table:style-name="ce10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205527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4140" table:style-name="ce10">
            <text:p>4140.00</text:p>
          </table:table-cell>
          <table:table-cell office:value-type="string" table:style-name="ce11">
            <text:p>GBP</text:p>
          </table:table-cell>
          <table:table-cell office:value-type="float" office:value="450" table:style-name="ce10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Strengthen – Disaster Recover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86799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1434" table:style-name="ce10">
            <text:p>-1434.00</text:p>
          </table:table-cell>
          <table:table-cell office:value-type="string" table:style-name="ce11">
            <text:p>GBP</text:p>
          </table:table-cell>
          <table:table-cell office:value-type="float" office:value="-1195" table:style-name="ce10">
            <text:p>-119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Strengthen – Service Now Implementation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86835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37884" table:style-name="ce10">
            <text:p>337884.00</text:p>
          </table:table-cell>
          <table:table-cell office:value-type="string" table:style-name="ce11">
            <text:p>GBP</text:p>
          </table:table-cell>
          <table:table-cell office:value-type="float" office:value="281570" table:style-name="ce10">
            <text:p>28157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64749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92.2" table:style-name="ce10">
            <text:p>5592.20</text:p>
          </table:table-cell>
          <table:table-cell office:value-type="string" table:style-name="ce11">
            <text:p>GBP</text:p>
          </table:table-cell>
          <table:table-cell office:value-type="float" office:value="4005.54" table:style-name="ce10">
            <text:p>4005.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64749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92.2" table:style-name="ce10">
            <text:p>5592.20</text:p>
          </table:table-cell>
          <table:table-cell office:value-type="string" table:style-name="ce11">
            <text:p>GBP</text:p>
          </table:table-cell>
          <table:table-cell office:value-type="float" office:value="239.4" table:style-name="ce10">
            <text:p>239.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64749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92.2" table:style-name="ce10">
            <text:p>5592.20</text:p>
          </table:table-cell>
          <table:table-cell office:value-type="string" table:style-name="ce11">
            <text:p>GBP</text:p>
          </table:table-cell>
          <table:table-cell office:value-type="float" office:value="385.91" table:style-name="ce10">
            <text:p>385.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64749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92.2" table:style-name="ce10">
            <text:p>5592.20</text:p>
          </table:table-cell>
          <table:table-cell office:value-type="string" table:style-name="ce11">
            <text:p>GBP</text:p>
          </table:table-cell>
          <table:table-cell office:value-type="float" office:value="29.32" table:style-name="ce10">
            <text:p>29.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3167159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3953.46" table:style-name="ce10">
            <text:p>3953.46</text:p>
          </table:table-cell>
          <table:table-cell office:value-type="string" table:style-name="ce11">
            <text:p>GBP</text:p>
          </table:table-cell>
          <table:table-cell office:value-type="float" office:value="3294.55" table:style-name="ce10">
            <text:p>3294.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CORPORATE TRAVEL MANAGEMENT (NORTH) LIMITED</text:p>
          </table:table-cell>
          <table:table-cell office:value-type="string" table:style-name="ce3">
            <text:p>14138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228.2" table:style-name="ce10">
            <text:p>5228.20</text:p>
          </table:table-cell>
          <table:table-cell office:value-type="string" table:style-name="ce11">
            <text:p>GBP</text:p>
          </table:table-cell>
          <table:table-cell office:value-type="float" office:value="5186.13" table:style-name="ce10">
            <text:p>5186.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CORPORATE TRAVEL MANAGEMENT (NORTH) LIMITED</text:p>
          </table:table-cell>
          <table:table-cell office:value-type="string" table:style-name="ce3">
            <text:p>14138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228.2" table:style-name="ce10">
            <text:p>5228.20</text:p>
          </table:table-cell>
          <table:table-cell office:value-type="string" table:style-name="ce11">
            <text:p>GBP</text:p>
          </table:table-cell>
          <table:table-cell office:value-type="float" office:value="20.399999999999999" table:style-name="ce10">
            <text:p>20.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CORPORATE TRAVEL MANAGEMENT (NORTH) LIMITED</text:p>
          </table:table-cell>
          <table:table-cell office:value-type="string" table:style-name="ce3">
            <text:p>14138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228.2" table:style-name="ce10">
            <text:p>5228.20</text:p>
          </table:table-cell>
          <table:table-cell office:value-type="string" table:style-name="ce11">
            <text:p>GBP</text:p>
          </table:table-cell>
          <table:table-cell office:value-type="float" office:value="17.59" table:style-name="ce10">
            <text:p>17.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852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11888" table:style-name="ce10">
            <text:p>111888.00</text:p>
          </table:table-cell>
          <table:table-cell office:value-type="string" table:style-name="ce11">
            <text:p>GBP</text:p>
          </table:table-cell>
          <table:table-cell office:value-type="float" office:value="93240" table:style-name="ce10">
            <text:p>9324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853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05942" table:style-name="ce10">
            <text:p>105942.00</text:p>
          </table:table-cell>
          <table:table-cell office:value-type="string" table:style-name="ce11">
            <text:p>GBP</text:p>
          </table:table-cell>
          <table:table-cell office:value-type="float" office:value="88285" table:style-name="ce10">
            <text:p>8828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Operations Deliver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85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6482" table:style-name="ce10">
            <text:p>16482.00</text:p>
          </table:table-cell>
          <table:table-cell office:value-type="string" table:style-name="ce11">
            <text:p>GBP</text:p>
          </table:table-cell>
          <table:table-cell office:value-type="float" office:value="13735" table:style-name="ce10">
            <text:p>1373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85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8064" table:style-name="ce10">
            <text:p>38064.00</text:p>
          </table:table-cell>
          <table:table-cell office:value-type="string" table:style-name="ce11">
            <text:p>GBP</text:p>
          </table:table-cell>
          <table:table-cell office:value-type="float" office:value="18090" table:style-name="ce10">
            <text:p>1809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85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8064" table:style-name="ce10">
            <text:p>38064.00</text:p>
          </table:table-cell>
          <table:table-cell office:value-type="string" table:style-name="ce11">
            <text:p>GBP</text:p>
          </table:table-cell>
          <table:table-cell office:value-type="float" office:value="13630" table:style-name="ce10">
            <text:p>1363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856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7839" table:style-name="ce10">
            <text:p>7839.00</text:p>
          </table:table-cell>
          <table:table-cell office:value-type="string" table:style-name="ce11">
            <text:p>GBP</text:p>
          </table:table-cell>
          <table:table-cell office:value-type="float" office:value="6532.5" table:style-name="ce10">
            <text:p>6532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Assess - LA Portal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857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0184" table:style-name="ce10">
            <text:p>50184.00</text:p>
          </table:table-cell>
          <table:table-cell office:value-type="string" table:style-name="ce11">
            <text:p>GBP</text:p>
          </table:table-cell>
          <table:table-cell office:value-type="float" office:value="41820" table:style-name="ce10">
            <text:p>4182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85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0032" table:style-name="ce10">
            <text:p>10032.00</text:p>
          </table:table-cell>
          <table:table-cell office:value-type="string" table:style-name="ce11">
            <text:p>GBP</text:p>
          </table:table-cell>
          <table:table-cell office:value-type="float" office:value="8360" table:style-name="ce10">
            <text:p>836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emoval Services</text:p>
          </table:table-cell>
          <table:table-cell office:value-type="string" table:style-name="ce3">
            <text:p>HEARTWOOD INSTALLATIONS LTD</text:p>
          </table:table-cell>
          <table:table-cell office:value-type="string" table:style-name="ce3">
            <text:p>1104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8289.6" table:style-name="ce10">
            <text:p>8289.60</text:p>
          </table:table-cell>
          <table:table-cell office:value-type="string" table:style-name="ce11">
            <text:p>GBP</text:p>
          </table:table-cell>
          <table:table-cell office:value-type="float" office:value="6908" table:style-name="ce10">
            <text:p>6908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30010832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2235.87" table:style-name="ce10">
            <text:p>2235.87</text:p>
          </table:table-cell>
          <table:table-cell office:value-type="string" table:style-name="ce11">
            <text:p>GBP</text:p>
          </table:table-cell>
          <table:table-cell office:value-type="float" office:value="1863.23" table:style-name="ce10">
            <text:p>1863.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GB/RM/2021/0300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66261.649999999994" table:style-name="ce10">
            <text:p>66261.65</text:p>
          </table:table-cell>
          <table:table-cell office:value-type="string" table:style-name="ce11">
            <text:p>GBP</text:p>
          </table:table-cell>
          <table:table-cell office:value-type="float" office:value="55218.04" table:style-name="ce10">
            <text:p>55218.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LIVINGSTON JAMES LIMITED</text:p>
          </table:table-cell>
          <table:table-cell office:value-type="string" table:style-name="ce3">
            <text:p>INV-14426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4040" table:style-name="ce10">
            <text:p>14040.00</text:p>
          </table:table-cell>
          <table:table-cell office:value-type="string" table:style-name="ce11">
            <text:p>GBP</text:p>
          </table:table-cell>
          <table:table-cell office:value-type="float" office:value="11700" table:style-name="ce10">
            <text:p>117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Financial Accounting</text:p>
          </table:table-cell>
          <table:table-cell office:value-type="string" table:style-name="ce3">
            <text:p>Specialist Pension Advice</text:p>
          </table:table-cell>
          <table:table-cell office:value-type="string" table:style-name="ce3">
            <text:p>MERCER LIMITED</text:p>
          </table:table-cell>
          <table:table-cell office:value-type="string" table:style-name="ce3">
            <text:p>44854094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4440" table:style-name="ce10">
            <text:p>4440.00</text:p>
          </table:table-cell>
          <table:table-cell office:value-type="string" table:style-name="ce11">
            <text:p>GBP</text:p>
          </table:table-cell>
          <table:table-cell office:value-type="float" office:value="3700" table:style-name="ce10">
            <text:p>37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Security Threat Management 2</text:p>
          </table:table-cell>
          <table:table-cell office:value-type="string" table:style-name="ce3">
            <text:p>Network Security</text:p>
          </table:table-cell>
          <table:table-cell office:value-type="string" table:style-name="ce3">
            <text:p>PRICE WATERHOUSE COOPERS LLP</text:p>
          </table:table-cell>
          <table:table-cell office:value-type="string" table:style-name="ce3">
            <text:p>135566486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0688" table:style-name="ce10">
            <text:p>50688.00</text:p>
          </table:table-cell>
          <table:table-cell office:value-type="string" table:style-name="ce11">
            <text:p>GBP</text:p>
          </table:table-cell>
          <table:table-cell office:value-type="float" office:value="42240" table:style-name="ce10">
            <text:p>4224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- Tech Group</text:p>
          </table:table-cell>
          <table:table-cell office:value-type="string" table:style-name="ce3">
            <text:p>QA LIMITED</text:p>
          </table:table-cell>
          <table:table-cell office:value-type="string" table:style-name="ce3">
            <text:p>QA-SIN-000047675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1458" table:style-name="ce10">
            <text:p>1458.00</text:p>
          </table:table-cell>
          <table:table-cell office:value-type="string" table:style-name="ce11">
            <text:p>GBP</text:p>
          </table:table-cell>
          <table:table-cell office:value-type="float" office:value="1215" table:style-name="ce10">
            <text:p>121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62514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3666.55" table:style-name="ce10">
            <text:p>23666.55</text:p>
          </table:table-cell>
          <table:table-cell office:value-type="string" table:style-name="ce11">
            <text:p>GBP</text:p>
          </table:table-cell>
          <table:table-cell office:value-type="float" office:value="19258.11" table:style-name="ce10">
            <text:p>19258.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62514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3666.55" table:style-name="ce10">
            <text:p>23666.55</text:p>
          </table:table-cell>
          <table:table-cell office:value-type="string" table:style-name="ce11">
            <text:p>GBP</text:p>
          </table:table-cell>
          <table:table-cell office:value-type="float" office:value="387.85" table:style-name="ce10">
            <text:p>387.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62514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3666.55" table:style-name="ce10">
            <text:p>23666.55</text:p>
          </table:table-cell>
          <table:table-cell office:value-type="string" table:style-name="ce11">
            <text:p>GBP</text:p>
          </table:table-cell>
          <table:table-cell office:value-type="float" office:value="168.97" table:style-name="ce10">
            <text:p>168.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3074610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171989.68" table:style-name="ce10">
            <text:p>171989.68</text:p>
          </table:table-cell>
          <table:table-cell office:value-type="string" table:style-name="ce11">
            <text:p>GBP</text:p>
          </table:table-cell>
          <table:table-cell office:value-type="float" office:value="143324.73000000001" table:style-name="ce10">
            <text:p>143324.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3074612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15498.18" table:style-name="ce10">
            <text:p>15498.18</text:p>
          </table:table-cell>
          <table:table-cell office:value-type="string" table:style-name="ce11">
            <text:p>GBP</text:p>
          </table:table-cell>
          <table:table-cell office:value-type="float" office:value="12915.15" table:style-name="ce10">
            <text:p>12915.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ECM Co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93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9415.199999999997" table:style-name="ce10">
            <text:p>39415.20</text:p>
          </table:table-cell>
          <table:table-cell office:value-type="string" table:style-name="ce11">
            <text:p>GBP</text:p>
          </table:table-cell>
          <table:table-cell office:value-type="float" office:value="32846" table:style-name="ce10">
            <text:p>32846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948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940" table:style-name="ce10">
            <text:p>5940.00</text:p>
          </table:table-cell>
          <table:table-cell office:value-type="string" table:style-name="ce11">
            <text:p>GBP</text:p>
          </table:table-cell>
          <table:table-cell office:value-type="float" office:value="4950" table:style-name="ce10">
            <text:p>49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53AUG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29598.639999999999" table:style-name="ce10">
            <text:p>29598.64</text:p>
          </table:table-cell>
          <table:table-cell office:value-type="string" table:style-name="ce11">
            <text:p>GBP</text:p>
          </table:table-cell>
          <table:table-cell office:value-type="float" office:value="24665.53" table:style-name="ce10">
            <text:p>24665.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54AUG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46860.22" table:style-name="ce10">
            <text:p>46860.22</text:p>
          </table:table-cell>
          <table:table-cell office:value-type="string" table:style-name="ce11">
            <text:p>GBP</text:p>
          </table:table-cell>
          <table:table-cell office:value-type="float" office:value="39050.19" table:style-name="ce10">
            <text:p>39050.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VERINT SYSTEMS UK LIMITED</text:p>
          </table:table-cell>
          <table:table-cell office:value-type="string" table:style-name="ce3">
            <text:p>44203003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45588.6" table:style-name="ce10">
            <text:p>45588.60</text:p>
          </table:table-cell>
          <table:table-cell office:value-type="string" table:style-name="ce11">
            <text:p>GBP</text:p>
          </table:table-cell>
          <table:table-cell office:value-type="float" office:value="37990.5" table:style-name="ce10">
            <text:p>37990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OT2100179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403.41" table:style-name="ce10">
            <text:p>2403.41</text:p>
          </table:table-cell>
          <table:table-cell office:value-type="string" table:style-name="ce11">
            <text:p>GBP</text:p>
          </table:table-cell>
          <table:table-cell office:value-type="float" office:value="2403.41" table:style-name="ce10">
            <text:p>2403.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PI21000159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9001.75" table:style-name="ce10">
            <text:p>59001.75</text:p>
          </table:table-cell>
          <table:table-cell office:value-type="string" table:style-name="ce11">
            <text:p>GBP</text:p>
          </table:table-cell>
          <table:table-cell office:value-type="float" office:value="59001.75" table:style-name="ce10">
            <text:p>59001.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121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3685.86" table:style-name="ce10">
            <text:p>3685.86</text:p>
          </table:table-cell>
          <table:table-cell office:value-type="string" table:style-name="ce11">
            <text:p>GBP</text:p>
          </table:table-cell>
          <table:table-cell office:value-type="float" office:value="3071.55" table:style-name="ce10">
            <text:p>3071.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1285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013.56" table:style-name="ce10">
            <text:p>1013.56</text:p>
          </table:table-cell>
          <table:table-cell office:value-type="string" table:style-name="ce11">
            <text:p>GBP</text:p>
          </table:table-cell>
          <table:table-cell office:value-type="float" office:value="1.89" table:style-name="ce10">
            <text:p>1.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1285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013.56" table:style-name="ce10">
            <text:p>1013.56</text:p>
          </table:table-cell>
          <table:table-cell office:value-type="string" table:style-name="ce11">
            <text:p>GBP</text:p>
          </table:table-cell>
          <table:table-cell office:value-type="float" office:value="843.06" table:style-name="ce10">
            <text:p>843.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1286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782.36" table:style-name="ce10">
            <text:p>782.36</text:p>
          </table:table-cell>
          <table:table-cell office:value-type="string" table:style-name="ce11">
            <text:p>GBP</text:p>
          </table:table-cell>
          <table:table-cell office:value-type="float" office:value="651.97" table:style-name="ce10">
            <text:p>651.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1288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0003.24" table:style-name="ce10">
            <text:p>10003.24</text:p>
          </table:table-cell>
          <table:table-cell office:value-type="string" table:style-name="ce11">
            <text:p>GBP</text:p>
          </table:table-cell>
          <table:table-cell office:value-type="float" office:value="8302.67" table:style-name="ce10">
            <text:p>8302.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1288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0003.24" table:style-name="ce10">
            <text:p>10003.24</text:p>
          </table:table-cell>
          <table:table-cell office:value-type="string" table:style-name="ce11">
            <text:p>GBP</text:p>
          </table:table-cell>
          <table:table-cell office:value-type="float" office:value="40.04" table:style-name="ce10">
            <text:p>40.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1290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1055.71" table:style-name="ce10">
            <text:p>11055.71</text:p>
          </table:table-cell>
          <table:table-cell office:value-type="string" table:style-name="ce11">
            <text:p>GBP</text:p>
          </table:table-cell>
          <table:table-cell office:value-type="float" office:value="8984.94" table:style-name="ce10">
            <text:p>8984.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1290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1055.71" table:style-name="ce10">
            <text:p>11055.71</text:p>
          </table:table-cell>
          <table:table-cell office:value-type="string" table:style-name="ce11">
            <text:p>GBP</text:p>
          </table:table-cell>
          <table:table-cell office:value-type="float" office:value="273.77999999999997" table:style-name="ce10">
            <text:p>273.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5T00:00:00" table:style-name="ce2">
            <text:p>25/08/2021</text:p>
          </table:table-cell>
          <table:table-cell office:value-type="string" table:style-name="ce3">
            <text:p>Financial Accounting</text:p>
          </table:table-cell>
          <table:table-cell office:value-type="string" table:style-name="ce3">
            <text:p>Banks &amp; Building Societies</text:p>
          </table:table-cell>
          <table:table-cell office:value-type="string" table:style-name="ce3">
            <text:p>NATIONAL WESTMINSTER BANK PLC</text:p>
          </table:table-cell>
          <table:table-cell office:value-type="string" table:style-name="ce3">
            <text:p>7372064/1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030.93" table:style-name="ce10">
            <text:p>1030.93</text:p>
          </table:table-cell>
          <table:table-cell office:value-type="string" table:style-name="ce11">
            <text:p>GBP</text:p>
          </table:table-cell>
          <table:table-cell office:value-type="float" office:value="1030.93" table:style-name="ce10">
            <text:p>1030.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60597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1080" table:style-name="ce10">
            <text:p>1080.00</text:p>
          </table:table-cell>
          <table:table-cell office:value-type="string" table:style-name="ce11">
            <text:p>GBP</text:p>
          </table:table-cell>
          <table:table-cell office:value-type="float" office:value="900" table:style-name="ce10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62407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1944.21" table:style-name="ce10">
            <text:p>1944.21</text:p>
          </table:table-cell>
          <table:table-cell office:value-type="string" table:style-name="ce11">
            <text:p>GBP</text:p>
          </table:table-cell>
          <table:table-cell office:value-type="float" office:value="1605.73" table:style-name="ce10">
            <text:p>1605.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362407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1944.21" table:style-name="ce10">
            <text:p>1944.21</text:p>
          </table:table-cell>
          <table:table-cell office:value-type="string" table:style-name="ce11">
            <text:p>GBP</text:p>
          </table:table-cell>
          <table:table-cell office:value-type="float" office:value="17.329999999999998" table:style-name="ce10">
            <text:p>17.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206274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3312" table:style-name="ce10">
            <text:p>3312.00</text:p>
          </table:table-cell>
          <table:table-cell office:value-type="string" table:style-name="ce11">
            <text:p>GBP</text:p>
          </table:table-cell>
          <table:table-cell office:value-type="float" office:value="2400" table:style-name="ce10">
            <text:p>24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206274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3312" table:style-name="ce10">
            <text:p>3312.00</text:p>
          </table:table-cell>
          <table:table-cell office:value-type="string" table:style-name="ce11">
            <text:p>GBP</text:p>
          </table:table-cell>
          <table:table-cell office:value-type="float" office:value="360" table:style-name="ce10">
            <text:p>36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NANA LTD</text:p>
          </table:table-cell>
          <table:table-cell office:value-type="string" table:style-name="ce3">
            <text:p>00015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5360" table:style-name="ce10">
            <text:p>15360.00</text:p>
          </table:table-cell>
          <table:table-cell office:value-type="string" table:style-name="ce11">
            <text:p>GBP</text:p>
          </table:table-cell>
          <table:table-cell office:value-type="float" office:value="12800" table:style-name="ce10">
            <text:p>128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Head of Estates and Sourcing</text:p>
          </table:table-cell>
          <table:table-cell office:value-type="string" table:style-name="ce3">
            <text:p>Outsourced Caterers</text:p>
          </table:table-cell>
          <table:table-cell office:value-type="string" table:style-name="ce3">
            <text:p>BAXTER STOREY LIMITED</text:p>
          </table:table-cell>
          <table:table-cell office:value-type="string" table:style-name="ce3">
            <text:p>251587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3000" table:style-name="ce10">
            <text:p>3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10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re-Assessment Darlington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824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4602.8999999999996" table:style-name="ce10">
            <text:p>4602.90</text:p>
          </table:table-cell>
          <table:table-cell office:value-type="string" table:style-name="ce11">
            <text:p>GBP</text:p>
          </table:table-cell>
          <table:table-cell office:value-type="float" office:value="3835.75" table:style-name="ce10">
            <text:p>3835.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re-Assessment Darlington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8534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3487.06" table:style-name="ce10">
            <text:p>3487.06</text:p>
          </table:table-cell>
          <table:table-cell office:value-type="string" table:style-name="ce11">
            <text:p>GBP</text:p>
          </table:table-cell>
          <table:table-cell office:value-type="float" office:value="2905.88" table:style-name="ce10">
            <text:p>2905.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FE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BRIGHTWORK RECRUITMENT LTD</text:p>
          </table:table-cell>
          <table:table-cell office:value-type="string" table:style-name="ce3">
            <text:p>5853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11306.81" table:style-name="ce10">
            <text:p>11306.81</text:p>
          </table:table-cell>
          <table:table-cell office:value-type="string" table:style-name="ce11">
            <text:p>GBP</text:p>
          </table:table-cell>
          <table:table-cell office:value-type="float" office:value="9422.34" table:style-name="ce10">
            <text:p>9422.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Customers IM - TL-ID1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BYTES SOFTWARE SERVICES</text:p>
          </table:table-cell>
          <table:table-cell office:value-type="string" table:style-name="ce3">
            <text:p>793061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2523.1" table:style-name="ce10">
            <text:p>2523.10</text:p>
          </table:table-cell>
          <table:table-cell office:value-type="string" table:style-name="ce11">
            <text:p>GBP</text:p>
          </table:table-cell>
          <table:table-cell office:value-type="float" office:value="2102.58" table:style-name="ce10">
            <text:p>2102.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7564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761.5" table:style-name="ce10">
            <text:p>761.50</text:p>
          </table:table-cell>
          <table:table-cell office:value-type="string" table:style-name="ce11">
            <text:p>GBP</text:p>
          </table:table-cell>
          <table:table-cell office:value-type="float" office:value="634.58000000000004" table:style-name="ce10">
            <text:p>634.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2E ASSURE</text:p>
          </table:table-cell>
          <table:table-cell office:value-type="string" table:style-name="ce3">
            <text:p>INV-11410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7679.199999999997" table:style-name="ce10">
            <text:p>57679.20</text:p>
          </table:table-cell>
          <table:table-cell office:value-type="string" table:style-name="ce11">
            <text:p>GBP</text:p>
          </table:table-cell>
          <table:table-cell office:value-type="float" office:value="4792" table:style-name="ce10">
            <text:p>4792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2E ASSURE</text:p>
          </table:table-cell>
          <table:table-cell office:value-type="string" table:style-name="ce3">
            <text:p>INV-11410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7679.199999999997" table:style-name="ce10">
            <text:p>57679.20</text:p>
          </table:table-cell>
          <table:table-cell office:value-type="string" table:style-name="ce11">
            <text:p>GBP</text:p>
          </table:table-cell>
          <table:table-cell office:value-type="float" office:value="1822" table:style-name="ce10">
            <text:p>1822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2E ASSURE</text:p>
          </table:table-cell>
          <table:table-cell office:value-type="string" table:style-name="ce3">
            <text:p>INV-11410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7679.199999999997" table:style-name="ce10">
            <text:p>57679.20</text:p>
          </table:table-cell>
          <table:table-cell office:value-type="string" table:style-name="ce11">
            <text:p>GBP</text:p>
          </table:table-cell>
          <table:table-cell office:value-type="float" office:value="41452" table:style-name="ce10">
            <text:p>41452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Office Furniture Suppli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29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616" table:style-name="ce10">
            <text:p>5616.00</text:p>
          </table:table-cell>
          <table:table-cell office:value-type="string" table:style-name="ce11">
            <text:p>GBP</text:p>
          </table:table-cell>
          <table:table-cell office:value-type="float" office:value="4680" table:style-name="ce10">
            <text:p>46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Removal Services</text:p>
          </table:table-cell>
          <table:table-cell office:value-type="string" table:style-name="ce3">
            <text:p>HEARTWOOD INSTALLATIONS LTD</text:p>
          </table:table-cell>
          <table:table-cell office:value-type="string" table:style-name="ce3">
            <text:p>1108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3574.8" table:style-name="ce10">
            <text:p>3574.80</text:p>
          </table:table-cell>
          <table:table-cell office:value-type="string" table:style-name="ce11">
            <text:p>GBP</text:p>
          </table:table-cell>
          <table:table-cell office:value-type="float" office:value="2979" table:style-name="ce10">
            <text:p>2979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Apply to Pay Communication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5415343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757.47" table:style-name="ce10">
            <text:p>757.47</text:p>
          </table:table-cell>
          <table:table-cell office:value-type="string" table:style-name="ce11">
            <text:p>GBP</text:p>
          </table:table-cell>
          <table:table-cell office:value-type="float" office:value="631.22" table:style-name="ce10">
            <text:p>631.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Computer Hardware Maintenance</text:p>
          </table:table-cell>
          <table:table-cell office:value-type="string" table:style-name="ce3">
            <text:p>KODAK ALARIS LTD</text:p>
          </table:table-cell>
          <table:table-cell office:value-type="string" table:style-name="ce3">
            <text:p>GBP00001843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10787.38" table:style-name="ce10">
            <text:p>110787.38</text:p>
          </table:table-cell>
          <table:table-cell office:value-type="string" table:style-name="ce11">
            <text:p>GBP</text:p>
          </table:table-cell>
          <table:table-cell office:value-type="float" office:value="92322.82" table:style-name="ce10">
            <text:p>92322.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Computer Hardware Maintenance</text:p>
          </table:table-cell>
          <table:table-cell office:value-type="string" table:style-name="ce3">
            <text:p>Park Place Technologies Ltd</text:p>
          </table:table-cell>
          <table:table-cell office:value-type="string" table:style-name="ce3">
            <text:p>S-INV 114636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3549.31" table:style-name="ce10">
            <text:p>3549.31</text:p>
          </table:table-cell>
          <table:table-cell office:value-type="string" table:style-name="ce11">
            <text:p>GBP</text:p>
          </table:table-cell>
          <table:table-cell office:value-type="float" office:value="2957.76" table:style-name="ce10">
            <text:p>2957.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PRICE WATERHOUSE COOPERS LLP</text:p>
          </table:table-cell>
          <table:table-cell office:value-type="string" table:style-name="ce3">
            <text:p>135567870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433176" table:style-name="ce10">
            <text:p>433176.00</text:p>
          </table:table-cell>
          <table:table-cell office:value-type="string" table:style-name="ce11">
            <text:p>GBP</text:p>
          </table:table-cell>
          <table:table-cell office:value-type="float" office:value="360980" table:style-name="ce10">
            <text:p>36098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- Tech Group</text:p>
          </table:table-cell>
          <table:table-cell office:value-type="string" table:style-name="ce3">
            <text:p>QA LIMITED</text:p>
          </table:table-cell>
          <table:table-cell office:value-type="string" table:style-name="ce3">
            <text:p>QA-SIN-000049915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7128" table:style-name="ce10">
            <text:p>7128.00</text:p>
          </table:table-cell>
          <table:table-cell office:value-type="string" table:style-name="ce11">
            <text:p>GBP</text:p>
          </table:table-cell>
          <table:table-cell office:value-type="float" office:value="5940" table:style-name="ce10">
            <text:p>594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99940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28681.18" table:style-name="ce10">
            <text:p>28681.18</text:p>
          </table:table-cell>
          <table:table-cell office:value-type="string" table:style-name="ce11">
            <text:p>GBP</text:p>
          </table:table-cell>
          <table:table-cell office:value-type="float" office:value="23405.08" table:style-name="ce10">
            <text:p>23405.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99940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28681.18" table:style-name="ce10">
            <text:p>28681.18</text:p>
          </table:table-cell>
          <table:table-cell office:value-type="string" table:style-name="ce11">
            <text:p>GBP</text:p>
          </table:table-cell>
          <table:table-cell office:value-type="float" office:value="442.32" table:style-name="ce10">
            <text:p>442.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3499940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28681.18" table:style-name="ce10">
            <text:p>28681.18</text:p>
          </table:table-cell>
          <table:table-cell office:value-type="string" table:style-name="ce11">
            <text:p>GBP</text:p>
          </table:table-cell>
          <table:table-cell office:value-type="float" office:value="152.76" table:style-name="ce10">
            <text:p>152.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81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926207.67" table:style-name="ce10">
            <text:p>1926207.67</text:p>
          </table:table-cell>
          <table:table-cell office:value-type="string" table:style-name="ce11">
            <text:p>GBP</text:p>
          </table:table-cell>
          <table:table-cell office:value-type="float" office:value="495533" table:style-name="ce10">
            <text:p>495533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81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926207.67" table:style-name="ce10">
            <text:p>1926207.67</text:p>
          </table:table-cell>
          <table:table-cell office:value-type="string" table:style-name="ce11">
            <text:p>GBP</text:p>
          </table:table-cell>
          <table:table-cell office:value-type="float" office:value="1047287.82" table:style-name="ce10">
            <text:p>1047287.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81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926207.67" table:style-name="ce10">
            <text:p>1926207.67</text:p>
          </table:table-cell>
          <table:table-cell office:value-type="string" table:style-name="ce11">
            <text:p>GBP</text:p>
          </table:table-cell>
          <table:table-cell office:value-type="float" office:value="62352.25" table:style-name="ce10">
            <text:p>62352.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MarComms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UCAS MEDIA</text:p>
          </table:table-cell>
          <table:table-cell office:value-type="string" table:style-name="ce3">
            <text:p>M616930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10814.5" table:style-name="ce10">
            <text:p>10814.50</text:p>
          </table:table-cell>
          <table:table-cell office:value-type="string" table:style-name="ce11">
            <text:p>GBP</text:p>
          </table:table-cell>
          <table:table-cell office:value-type="float" office:value="9012.08" table:style-name="ce10">
            <text:p>9012.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VIRGIN MEDIA BUSINESS</text:p>
          </table:table-cell>
          <table:table-cell office:value-type="string" table:style-name="ce3">
            <text:p>60046454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6191.98" table:style-name="ce10">
            <text:p>6191.98</text:p>
          </table:table-cell>
          <table:table-cell office:value-type="string" table:style-name="ce11">
            <text:p>GBP</text:p>
          </table:table-cell>
          <table:table-cell office:value-type="float" office:value="5159.9799999999996" table:style-name="ce10">
            <text:p>5159.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PR21000714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351160.61" table:style-name="ce10">
            <text:p>351160.61</text:p>
          </table:table-cell>
          <table:table-cell office:value-type="string" table:style-name="ce11">
            <text:p>GBP</text:p>
          </table:table-cell>
          <table:table-cell office:value-type="float" office:value="292633.84000000003" table:style-name="ce10">
            <text:p>292633.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260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28750" table:style-name="ce10">
            <text:p>28750.00</text:p>
          </table:table-cell>
          <table:table-cell office:value-type="string" table:style-name="ce11">
            <text:p>GBP</text:p>
          </table:table-cell>
          <table:table-cell office:value-type="float" office:value="23958.33" table:style-name="ce10">
            <text:p>23958.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26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62040" table:style-name="ce10">
            <text:p>62040.00</text:p>
          </table:table-cell>
          <table:table-cell office:value-type="string" table:style-name="ce11">
            <text:p>GBP</text:p>
          </table:table-cell>
          <table:table-cell office:value-type="float" office:value="51700" table:style-name="ce10">
            <text:p>517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Operations Deliver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262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15198" table:style-name="ce10">
            <text:p>15198.00</text:p>
          </table:table-cell>
          <table:table-cell office:value-type="string" table:style-name="ce11">
            <text:p>GBP</text:p>
          </table:table-cell>
          <table:table-cell office:value-type="float" office:value="12665" table:style-name="ce10">
            <text:p>1266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Operations Deliver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263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29040" table:style-name="ce10">
            <text:p>29040.00</text:p>
          </table:table-cell>
          <table:table-cell office:value-type="string" table:style-name="ce11">
            <text:p>GBP</text:p>
          </table:table-cell>
          <table:table-cell office:value-type="float" office:value="24200" table:style-name="ce10">
            <text:p>242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264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81432" table:style-name="ce10">
            <text:p>81432.00</text:p>
          </table:table-cell>
          <table:table-cell office:value-type="string" table:style-name="ce11">
            <text:p>GBP</text:p>
          </table:table-cell>
          <table:table-cell office:value-type="float" office:value="67860" table:style-name="ce10">
            <text:p>6786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265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19668" table:style-name="ce10">
            <text:p>19668.00</text:p>
          </table:table-cell>
          <table:table-cell office:value-type="string" table:style-name="ce11">
            <text:p>GBP</text:p>
          </table:table-cell>
          <table:table-cell office:value-type="float" office:value="16390" table:style-name="ce10">
            <text:p>1639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266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0231.63" table:style-name="ce10">
            <text:p>50231.63</text:p>
          </table:table-cell>
          <table:table-cell office:value-type="string" table:style-name="ce11">
            <text:p>GBP</text:p>
          </table:table-cell>
          <table:table-cell office:value-type="float" office:value="41859.69" table:style-name="ce10">
            <text:p>41859.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267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29580" table:style-name="ce10">
            <text:p>29580.00</text:p>
          </table:table-cell>
          <table:table-cell office:value-type="string" table:style-name="ce11">
            <text:p>GBP</text:p>
          </table:table-cell>
          <table:table-cell office:value-type="float" office:value="24650" table:style-name="ce10">
            <text:p>246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309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17400" table:style-name="ce10">
            <text:p>17400.00</text:p>
          </table:table-cell>
          <table:table-cell office:value-type="string" table:style-name="ce11">
            <text:p>GBP</text:p>
          </table:table-cell>
          <table:table-cell office:value-type="float" office:value="14500" table:style-name="ce10">
            <text:p>145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1731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481" table:style-name="ce10">
            <text:p>5481.00</text:p>
          </table:table-cell>
          <table:table-cell office:value-type="string" table:style-name="ce11">
            <text:p>GBP</text:p>
          </table:table-cell>
          <table:table-cell office:value-type="float" office:value="4567.5" table:style-name="ce10">
            <text:p>4567.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93890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2463.7199999999998" table:style-name="ce10">
            <text:p>2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10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9389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2532.1799999999998" table:style-name="ce10">
            <text:p>2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10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9389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1970.98" table:style-name="ce10">
            <text:p>1970.98</text:p>
          </table:table-cell>
          <table:table-cell office:value-type="string" table:style-name="ce11">
            <text:p>GBP</text:p>
          </table:table-cell>
          <table:table-cell office:value-type="float" office:value="1642.48" table:style-name="ce10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93896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4588.68" table:style-name="ce10">
            <text:p>4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10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MAZON WEB SERVICES EMEA SARL</text:p>
          </table:table-cell>
          <table:table-cell office:value-type="string" table:style-name="ce3">
            <text:p>100002706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48493.32" table:style-name="ce10">
            <text:p>48493.32</text:p>
          </table:table-cell>
          <table:table-cell office:value-type="string" table:style-name="ce11">
            <text:p>GBP</text:p>
          </table:table-cell>
          <table:table-cell office:value-type="float" office:value="40411.1" table:style-name="ce10">
            <text:p>40411.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MAZON WEB SERVICES EMEA SARL</text:p>
          </table:table-cell>
          <table:table-cell office:value-type="string" table:style-name="ce3">
            <text:p>100002766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44605.34" table:style-name="ce10">
            <text:p>44605.34</text:p>
          </table:table-cell>
          <table:table-cell office:value-type="string" table:style-name="ce11">
            <text:p>GBP</text:p>
          </table:table-cell>
          <table:table-cell office:value-type="float" office:value="37171.120000000003" table:style-name="ce10">
            <text:p>37171.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Professional Associations</text:p>
          </table:table-cell>
          <table:table-cell office:value-type="string" table:style-name="ce3">
            <text:p>CENTER FOR INTERNET SECURITY INC</text:p>
          </table:table-cell>
          <table:table-cell office:value-type="string" table:style-name="ce3">
            <text:p>INV-210824-0029687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7559.78" table:style-name="ce10">
            <text:p>7559.78</text:p>
          </table:table-cell>
          <table:table-cell office:value-type="string" table:style-name="ce11">
            <text:p>GBP</text:p>
          </table:table-cell>
          <table:table-cell office:value-type="float" office:value="7559.78" table:style-name="ce10">
            <text:p>7559.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Painters and Decorators</text:p>
          </table:table-cell>
          <table:table-cell office:value-type="string" table:style-name="ce3">
            <text:p>COSMOS DECORATORS LTD</text:p>
          </table:table-cell>
          <table:table-cell office:value-type="string" table:style-name="ce3">
            <text:p>5617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1620" table:style-name="ce10">
            <text:p>1620.00</text:p>
          </table:table-cell>
          <table:table-cell office:value-type="string" table:style-name="ce11">
            <text:p>GBP</text:p>
          </table:table-cell>
          <table:table-cell office:value-type="float" office:value="1350" table:style-name="ce10">
            <text:p>13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Verification Operations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4010605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4392" table:style-name="ce10">
            <text:p>4392.00</text:p>
          </table:table-cell>
          <table:table-cell office:value-type="string" table:style-name="ce11">
            <text:p>GBP</text:p>
          </table:table-cell>
          <table:table-cell office:value-type="float" office:value="3660" table:style-name="ce10">
            <text:p>366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Joiners and Carpenter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34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2244" table:style-name="ce10">
            <text:p>2244.00</text:p>
          </table:table-cell>
          <table:table-cell office:value-type="string" table:style-name="ce11">
            <text:p>GBP</text:p>
          </table:table-cell>
          <table:table-cell office:value-type="float" office:value="1870" table:style-name="ce10">
            <text:p>187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Removal Services</text:p>
          </table:table-cell>
          <table:table-cell office:value-type="string" table:style-name="ce3">
            <text:p>HEARTWOOD INSTALLATIONS LTD</text:p>
          </table:table-cell>
          <table:table-cell office:value-type="string" table:style-name="ce3">
            <text:p>1113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870" table:style-name="ce10">
            <text:p>870.00</text:p>
          </table:table-cell>
          <table:table-cell office:value-type="string" table:style-name="ce11">
            <text:p>GBP</text:p>
          </table:table-cell>
          <table:table-cell office:value-type="float" office:value="725" table:style-name="ce10">
            <text:p>725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Architects &amp; Design Consultants</text:p>
          </table:table-cell>
          <table:table-cell office:value-type="string" table:style-name="ce3">
            <text:p>MARINI O'SHEA ARCHITECTS</text:p>
          </table:table-cell>
          <table:table-cell office:value-type="string" table:style-name="ce3">
            <text:p>2189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6250" table:style-name="ce10">
            <text:p>6250.00</text:p>
          </table:table-cell>
          <table:table-cell office:value-type="string" table:style-name="ce11">
            <text:p>GBP</text:p>
          </table:table-cell>
          <table:table-cell office:value-type="float" office:value="6250" table:style-name="ce10">
            <text:p>625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PRESS DATA LTD</text:p>
          </table:table-cell>
          <table:table-cell office:value-type="string" table:style-name="ce3">
            <text:p>5057383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912" table:style-name="ce10">
            <text:p>912.00</text:p>
          </table:table-cell>
          <table:table-cell office:value-type="string" table:style-name="ce11">
            <text:p>GBP</text:p>
          </table:table-cell>
          <table:table-cell office:value-type="float" office:value="760" table:style-name="ce10">
            <text:p>76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PRICE WATERHOUSE COOPERS LLP</text:p>
          </table:table-cell>
          <table:table-cell office:value-type="string" table:style-name="ce3">
            <text:p>1355641983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356400" table:style-name="ce10">
            <text:p>356400.00</text:p>
          </table:table-cell>
          <table:table-cell office:value-type="string" table:style-name="ce11">
            <text:p>GBP</text:p>
          </table:table-cell>
          <table:table-cell office:value-type="float" office:value="297000" table:style-name="ce10">
            <text:p>297000.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56AUG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22244.47" table:style-name="ce10">
            <text:p>22244.47</text:p>
          </table:table-cell>
          <table:table-cell office:value-type="string" table:style-name="ce11">
            <text:p>GBP</text:p>
          </table:table-cell>
          <table:table-cell office:value-type="float" office:value="18537.060000000001" table:style-name="ce10">
            <text:p>18537.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VIRGIN MEDIA BUSINESS</text:p>
          </table:table-cell>
          <table:table-cell office:value-type="string" table:style-name="ce3">
            <text:p>442453-011C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299527.89" table:style-name="ce10">
            <text:p>299527.89</text:p>
          </table:table-cell>
          <table:table-cell office:value-type="string" table:style-name="ce11">
            <text:p>GBP</text:p>
          </table:table-cell>
          <table:table-cell office:value-type="float" office:value="249606.58" table:style-name="ce10">
            <text:p>249606.58</text:p>
          </table:table-cell>
          <table:table-cell table:number-columns-repeated="16373"/>
        </table:table-row>
        <table:table-row table:number-rows-repeated="1048218" table:style-name="ro1">
          <table:table-cell table:number-columns-repeated="16384"/>
        </table:table-row>
      </table:table>
      <table:database-ranges>
        <table:database-range table:target-range-address="SLC_CR_Transparency_Report_-_C.A4:SLC_CR_Transparency_Report_-_C.K358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3:SLC_CR_Transparency_Report_-_C.R3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1"> </text:span><text:span text:style-name="T1">-</text:span><text:span text:style-name="T1"> </text:span><text:span text:style-name="T1">COMMERCIAL</text:span><text:span text:style-name="T2">#</text:span></text:p>
        <text:p/>
      </style:header>
      <style:header-left style:display="false"/>
      <style:footer>
        <text:p/>
        <text:p><text:span text:style-name="T4">#</text:span><text:span text:style-name="T5">OFFICIAL</text:span><text:span text:style-name="T5"> </text:span><text:span text:style-name="T5">SENSITIVE</text:span><text:span text:style-name="T5"> </text:span><text:span text:style-name="T5">-</text:span><text:span text:style-name="T5"> </text:span><text:span text:style-name="T5">COMMER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ozia Rauf</meta:initial-creator>
    <dc:creator>Mark-Lee Kelly</dc:creator>
    <meta:creation-date>2021-09-01T09:28:29Z</meta:creation-date>
    <dc:date>2021-09-28T09:07:06Z</dc:date>
    <meta:user-defined meta:name="MSIP_Label_f5cb3667-72ea-4b4f-9d89-34ff1572b6d6_Enabled">true</meta:user-defined>
    <meta:user-defined meta:name="MSIP_Label_f5cb3667-72ea-4b4f-9d89-34ff1572b6d6_SetDate">2021-09-01T09:28:01Z</meta:user-defined>
    <meta:user-defined meta:name="MSIP_Label_f5cb3667-72ea-4b4f-9d89-34ff1572b6d6_Method">Privileged</meta:user-defined>
    <meta:user-defined meta:name="MSIP_Label_f5cb3667-72ea-4b4f-9d89-34ff1572b6d6_Name">OFFICIAL SENSITIVE - COMMERCIAL - LEVEL 1</meta:user-defined>
    <meta:user-defined meta:name="MSIP_Label_f5cb3667-72ea-4b4f-9d89-34ff1572b6d6_SiteId">4c6898a9-8fca-42f9-aa92-82cb3e252bc6</meta:user-defined>
    <meta:user-defined meta:name="MSIP_Label_f5cb3667-72ea-4b4f-9d89-34ff1572b6d6_ActionId">3240715c-6107-4f80-8ec8-9e46520c175c</meta:user-defined>
    <meta:user-defined meta:name="MSIP_Label_f5cb3667-72ea-4b4f-9d89-34ff1572b6d6_ContentBits">3</meta:user-defined>
  </office:meta>
</office:document-meta>
</file>