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619047619048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1.7689285714285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24.9pt" style:use-optimal-row-height="true" fo:break-before="auto"/>
    </style:style>
    <style:style style:name="ro4" style:family="table-row">
      <style:table-row-properties style:row-height="37.3pt" style:use-optimal-row-height="true" fo:break-before="auto"/>
    </style:style>
    <style:style style:name="ro5" style:family="table-row">
      <style:table-row-properties style:row-height="49.75pt" style:use-optimal-row-height="true" fo:break-before="auto"/>
    </style:style>
    <style:style style:name="ro6" style:family="table-row">
      <style:table-row-properties style:row-height="62.15pt" style:use-optimal-row-height="true" fo:break-before="auto"/>
    </style:style>
    <style:style style:name="ro7" style:family="table-row">
      <style:table-row-properties style:row-height="5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.6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2.35pt" style:use-optimal-row-height="true" fo:break-before="auto"/>
    </style:style>
    <style:style style:name="ro1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5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2" table:default-cell-style-name="ce8"/>
        <table:table-column table:style-name="co4" table:number-columns-repeated="16374" table:default-cell-style-name="ce8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6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withdrawn. The summary does not as such generate legal effects.</text:p>
          </table:table-cell>
          <table:covered-table-cell/>
          <table:table-cell table:style-name="ce3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16374" table:style-name="ce6"/>
        </table:table-row>
        <table:table-row table:style-name="ro2">
          <table:table-cell office:value-type="string" table:style-name="ce7">
            <text:p>Legislation reference (A)</text:p>
          </table:table-cell>
          <table:table-cell office:value-type="string" table:style-name="ce7">
            <text:p>Reference number of the designated standard (B)</text:p>
          </table:table-cell>
          <table:table-cell office:value-type="string" table:style-name="ce7">
            <text:p>Title of the designated standard (C)</text:p>
          </table:table-cell>
          <table:table-cell office:value-type="string" table:style-name="ce7">
            <text:p>Notice of Publication reference (1)</text:p>
          </table:table-cell>
          <table:table-cell office:value-type="string" table:style-name="ce7">
            <text:p>Restriction (2)</text:p>
          </table:table-cell>
          <table:table-cell office:value-type="string" table:style-name="ce7">
            <text:p>Notice of Publication reference of a restriction (3)</text:p>
          </table:table-cell>
          <table:table-cell office:value-type="string" table:style-name="ce7">
            <text:p>Reference of superseded standard (4)</text:p>
          </table:table-cell>
          <table:table-cell office:value-type="string" table:style-name="ce7">
            <text:p>Title of superseded standard (5)</text:p>
          </table:table-cell>
          <table:table-cell office:value-type="string" table:style-name="ce7">
            <text:p>Beginning of the coexistence period (dd.mm.yyyy.)(4)</text:p>
          </table:table-cell>
          <table:table-cell office:value-type="string" table:style-name="ce7">
            <text:p>End of the coexistence period (dd.mm.yyyy.) (5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0">
            <text:p>EN 1:1998, <text:s text:c="288"/>EN 1:1998/A1:2007</text:p>
          </table:table-cell>
          <table:table-cell office:value-type="string" table:style-name="ce10">
            <text:p>Flued oil stoves with vaporizing burne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0">
            <text:p>EN 40-4:2005</text:p>
            <text:p>EN 40-4:2005/AC:2006</text:p>
          </table:table-cell>
          <table:table-cell office:value-type="string" table:style-name="ce10">
            <text:p>Lighting columns — Part 4: Requirements for reinforced and prestressed concrete lighting colum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40-5:2002</text:p>
          </table:table-cell>
          <table:table-cell office:value-type="string" table:style-name="ce12">
            <text:p>Lighting columns — Part 5: Requirements for steel lighting colum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0-6:2002</text:p>
            <text:p/>
          </table:table-cell>
          <table:table-cell office:value-type="string" table:style-name="ce12">
            <text:p>Lighting columns — Part 6: Requirements for aluminium lighting colum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0-7:2002<text:s/></text:p>
          </table:table-cell>
          <table:table-cell office:value-type="string" table:style-name="ce12">
            <text:p>Lighting columns — Part 7: Requirements for fibre reinforced polymer composite lighting colum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54-2:1997</text:p>
            <text:p>EN 54-2:1997/AC:1999</text:p>
            <text:p>EN 54-2:1997/A1:2006</text:p>
          </table:table-cell>
          <table:table-cell office:value-type="string" table:style-name="ce12">
            <text:p>Fire detection and fire alarm systems — Part 2: Control and indicating equipment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54-3:2001</text:p>
            <text:p>EN 54-3:2001/A2:2006</text:p>
            <text:p>EN 54-3:2001/A1:2002</text:p>
          </table:table-cell>
          <table:table-cell office:value-type="string" table:style-name="ce12">
            <text:p>Fire detection and fire alarm systems — Part 3: Fire alarm devices — Sounde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54-4:1997</text:p>
            <text:p>EN 54-4:1997/AC:1999</text:p>
            <text:p>EN 54-4:1997/A1:2002</text:p>
            <text:p>EN 54-4:1997/A2:2006</text:p>
          </table:table-cell>
          <table:table-cell office:value-type="string" table:style-name="ce12">
            <text:p>Fire detection and fire alarm systems — Part 4: Power supply equipment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<text:s/>54-5:2017+A1:2018</text:p>
            <text:p/>
          </table:table-cell>
          <table:table-cell office:value-type="string" table:style-name="ce12">
            <text:p>Fire detection and fire alarm systems — Part 5: Heat detectors — Point heat detecto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2">
            <text:p>EN 54-5:2000,</text:p>
            <text:p>EN 54-5:2000/A1:2002</text:p>
          </table:table-cell>
          <table:table-cell office:value-type="string" table:style-name="ce12">
            <text:p>Fire detection and fire alarm systems — Part 5: Heat detectors — Point detectors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2-08-31T00:00:00" table:style-name="ce13">
            <text:p>31/08/2022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54-7:2018</text:p>
            <text:p/>
          </table:table-cell>
          <table:table-cell office:value-type="string" table:style-name="ce12">
            <text:p>Fire detection and fire alarm systems — Part 7: Smoke detectors — Point smoke detectors that operate using scattered light, transmitted light or ioniza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2">
            <text:p>EN 54-7:2000,</text:p>
            <text:p>EN 54-7:2000/A1:2002,</text:p>
            <text:p>EN 54-7:2000/A2:2005</text:p>
          </table:table-cell>
          <table:table-cell office:value-type="string" table:style-name="ce12">
            <text:p>Fire detection and fire alarm systems — Part 7: Smoke detectors — Point detectors using scattered light, transmitted light or ionization</text:p>
            <text:p/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2-08-31T00:00:00" table:style-name="ce13">
            <text:p>31/08/2022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10:2002</text:p>
            <text:p>EN 54-10:2002/A1:2005</text:p>
          </table:table-cell>
          <table:table-cell office:value-type="string" table:style-name="ce12">
            <text:p>Fire detection and fire alarm systems — Part 10: Flame detectors — Point detec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11:2001</text:p>
            <text:p>EN 54-11:2001/A1:2005</text:p>
          </table:table-cell>
          <table:table-cell office:value-type="string" table:style-name="ce12">
            <text:p>Fire detection and fire alarm systems — Part 11: Manual call poin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12:2015<text:s/></text:p>
          </table:table-cell>
          <table:table-cell office:value-type="string" table:style-name="ce12">
            <text:p>Fire detection and fire alarm systems — Part 12: Smoke detectors — Line detectors using an optical beam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16:2008<text:s/></text:p>
          </table:table-cell>
          <table:table-cell office:value-type="string" table:style-name="ce12">
            <text:p>Fire detection and fire alarm systems — Part 16: Voice alarm control and indicating equipmen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17:2005</text:p>
            <text:p>EN 54-17:2005/AC:2007</text:p>
          </table:table-cell>
          <table:table-cell office:value-type="string" table:style-name="ce12">
            <text:p>Fire detection and fire alarm systems — Part 17: Short-circuit isola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18:2005</text:p>
            <text:p>EN 54-18:2005/AC:2007</text:p>
          </table:table-cell>
          <table:table-cell office:value-type="string" table:style-name="ce12">
            <text:p>Fire detection and fire alarm systems — Part 18: Input/output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20:2006</text:p>
            <text:p>EN 54-20:2006/AC:2008</text:p>
          </table:table-cell>
          <table:table-cell office:value-type="string" table:style-name="ce12">
            <text:p>Fire detection and fire alarm systems — Part 20: Aspirating smoke detector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21:2006<text:s/></text:p>
          </table:table-cell>
          <table:table-cell office:value-type="string" table:style-name="ce12">
            <text:p>Fire detection and fire alarm systems — Part 21: Alarm transmission and fault warning routing equipment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23:2010<text:s/></text:p>
          </table:table-cell>
          <table:table-cell office:value-type="string" table:style-name="ce12">
            <text:p>Fire detection and fire alarm systems — Part 23: Fire alarm devices — Visual alarm device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24:2008<text:s/></text:p>
          </table:table-cell>
          <table:table-cell office:value-type="string" table:style-name="ce12">
            <text:p>Fire detection and fire alarm systems — Part 24: Components of voice alarm systems — Loudspeak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-25:2008</text:p>
            <text:p>EN 54-25:2008/AC:2012</text:p>
          </table:table-cell>
          <table:table-cell office:value-type="string" table:style-name="ce12">
            <text:p>Fire detection and fire alarm systems — Part 25: Components using radio link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79:2008<text:s/></text:p>
          </table:table-cell>
          <table:table-cell office:value-type="string" table:style-name="ce12">
            <text:p>Building hardware — Emergency exit devices operated by a lever handle or push pad, for use on escape route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97-1:2011<text:s/></text:p>
          </table:table-cell>
          <table:table-cell office:value-type="string" table:style-name="ce12">
            <text:p>Cement — Part 1: Composition, specifications and conformity criteria for common cemen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295-1:2013<text:s/></text:p>
          </table:table-cell>
          <table:table-cell office:value-type="string" table:style-name="ce12">
            <text:p>Vitrified clay pipe systems for drains and sewers — Part 1: Requirements for pipes, fittings and join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295-4:2013<text:s/></text:p>
          </table:table-cell>
          <table:table-cell office:value-type="string" table:style-name="ce12">
            <text:p>Vitrified clay pipe systems for drains and sewers — Part 4: Requirements for adaptors, connectors and flexible coupling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295-5:2013</text:p>
          </table:table-cell>
          <table:table-cell office:value-type="string" table:style-name="ce12">
            <text:p>Vitrified clay pipe systems for drains <text:s/>and sewers — Part 5: Requirements for perforated pipes and fitting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295-6:2013</text:p>
          </table:table-cell>
          <table:table-cell office:value-type="string" table:style-name="ce12">
            <text:p>Vitrified clay pipes systems for drain <text:s/>and sewers — Part 6: Requirements <text:s/>for components of manholes and</text:p>
            <text:p>inspection chambe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295-7:2013</text:p>
          </table:table-cell>
          <table:table-cell office:value-type="string" table:style-name="ce12">
            <text:p>Vitrified clay pipe systems for drains <text:s/>and sewers — Part 7: Requirements <text:s/>for pipes and joints for pipe jacking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331:1998</text:p>
            <text:p>EN 331:1998/A1:2010</text:p>
          </table:table-cell>
          <table:table-cell office:value-type="string" table:style-name="ce12">
            <text:p>Manually operated ball valves and closed bottom taper plug valves for gas installations for building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13-1:2011</text:p>
          </table:table-cell>
          <table:table-cell office:value-type="string" table:style-name="ce12">
            <text:p>Masonry cement — Part 1: Composition, specifications and conformity criteria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16-1:2009</text:p>
          </table:table-cell>
          <table:table-cell office:value-type="string" table:style-name="ce12">
            <text:p>Single burner gas-fired overhead radiant tube heaters for non-domestic use — Part 1: Safety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egulation (EU) No 305/2011</text:p>
          </table:table-cell>
          <table:table-cell office:value-type="string" table:style-name="ce12">
            <text:p>EN 438-7:2005</text:p>
          </table:table-cell>
          <table:table-cell office:value-type="string" table:style-name="ce12">
            <text:p>High-pressure decorative laminates (HPL) — Sheets based on thermosetting resins (Usually called Laminates) — Part 7: Compact laminate and HPL composite panels for internal and external wall and</text:p>
            <text:p>ceiling finishe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42-1:2014</text:p>
          </table:table-cell>
          <table:table-cell office:value-type="string" table:style-name="ce12">
            <text:p>Radiators and convectors — Part 1: Technical specifications and requir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450-1:2012</text:p>
          </table:table-cell>
          <table:table-cell office:value-type="string" table:style-name="ce12">
            <text:p>Fly ash for concrete — Part 1:</text:p>
            <text:p>Definition, specifications and</text:p>
            <text:p>conformity criteria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59-1:2010</text:p>
          </table:table-cell>
          <table:table-cell office:value-type="string" table:style-name="ce12">
            <text:p>Building lime — Part 1: Definitions, specifications and conformity criteria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90:2011</text:p>
          </table:table-cell>
          <table:table-cell office:value-type="string" table:style-name="ce12">
            <text:p>Concrete roofing tiles and fittings for roof covering and wall cladding — Product specificatio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92:2012+A2:2018</text:p>
          </table:table-cell>
          <table:table-cell office:value-type="string" table:style-name="ce12">
            <text:p>Fibre-cement slates and fittings — Product specification and test method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494:2012+A1:2015<text:s/></text:p>
          </table:table-cell>
          <table:table-cell office:value-type="string" table:style-name="ce12">
            <text:p>Fibre-cement profiled sheets and fittings — Product specification and test method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16:2006<text:s/></text:p>
          </table:table-cell>
          <table:table-cell office:value-type="string" table:style-name="ce12">
            <text:p>Prefabricated accessories for roofing — Installations for roof access — Walkways, treads and step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17:2006<text:s/></text:p>
          </table:table-cell>
          <table:table-cell office:value-type="string" table:style-name="ce12">
            <text:p>Prefabricated accessories for roofing — Roof safety hook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20:2004+A1:2009<text:s/></text:p>
          </table:table-cell>
          <table:table-cell office:value-type="string" table:style-name="ce12">
            <text:p>Gypsum plasterboards — Definitions, requirements and test method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23:2003<text:s/></text:p>
          </table:table-cell>
          <table:table-cell office:value-type="string" table:style-name="ce12">
            <text:p>Steel strip sheaths for prestressing tendons — Terminology, requirements, quality control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34:2006+A1:2010<text:s/></text:p>
          </table:table-cell>
          <table:table-cell office:value-type="string" table:style-name="ce12">
            <text:p>Corrugated bitumen sheets — Product specification and test method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44:2011<text:s/></text:p>
          </table:table-cell>
          <table:table-cell office:value-type="string" table:style-name="ce12">
            <text:p>Bitumen shingles with mineral and/or synthetic reinforcements — Product specification and test method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72-9:2004<text:s/></text:p>
          </table:table-cell>
          <table:table-cell office:value-type="string" table:style-name="ce12">
            <text:p>Glass in building — Basic soda lime silicate glass products — Part 9: Evaluation of conformity/ Product standard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88-2:2001<text:s/></text:p>
          </table:table-cell>
          <table:table-cell office:value-type="string" table:style-name="ce12">
            <text:p>Fibre cement pipes for drains and sewers — Part 2: Manholes and inspection chamber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598:2007+A1:2009<text:s/></text:p>
          </table:table-cell>
          <table:table-cell office:value-type="string" table:style-name="ce12">
            <text:p>Ductile iron pipes, fittings, accessories and their joints for sewerage applications — Requirements and test method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621:2009<text:s/></text:p>
          </table:table-cell>
          <table:table-cell office:value-type="string" table:style-name="ce12">
            <text:p>Non-domestic gas-fired forced convection air heaters for space heating not exceeding a net heat input of 300 kW, without a fan to assist transportation of combustion air and/or combustion products<text:s text:c="2"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671-1:2012<text:s/></text:p>
          </table:table-cell>
          <table:table-cell office:value-type="string" table:style-name="ce12">
            <text:p>Fixed firefighting systems — Hose systems — Part 1: Hose reels with semi-rigid hose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671-2:2012<text:s/></text:p>
          </table:table-cell>
          <table:table-cell office:value-type="string" table:style-name="ce12">
            <text:p>Fixed firefighting systems — Hose systems — Part 2: Hose systems with lay-flat hose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681-1:1996</text:p>
            <text:p>EN 681-1:1996/A2:2002</text:p>
            <text:p>EN 681-1:1996/A3:2005</text:p>
            <text:p>EN 681-1:1996/A1:1998</text:p>
          </table:table-cell>
          <table:table-cell office:value-type="string" table:style-name="ce12">
            <text:p>Elastomeric seals — Materials requirements for pipe joint seals used in water and drainage applications — Part 1: Vulcanized rubber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681-2:2000</text:p>
            <text:p>EN 681-2:2000/A1:2002</text:p>
            <text:p>EN 681-2:2000/A2:2005</text:p>
          </table:table-cell>
          <table:table-cell office:value-type="string" table:style-name="ce12">
            <text:p>Elastomeric Seals — Materials requirements for pipe joint seals used in water and drainage applications — Part 2: Thermoplastic elastomer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681-3:2000</text:p>
            <text:p>EN 681-3:2000/A1:2002</text:p>
            <text:p>EN 681-3:2000/A2:2005</text:p>
          </table:table-cell>
          <table:table-cell office:value-type="string" table:style-name="ce12">
            <text:p>Elastomeric seals — Materials requirements for pipe joint seals used in water and drainage applications — Part 3: Cellular materials of vulcanized rubber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681-4:2000</text:p>
            <text:p>EN 681-4:2000/A1:2002</text:p>
            <text:p>EN 681-4:2000/A2:2005</text:p>
          </table:table-cell>
          <table:table-cell office:value-type="string" table:style-name="ce12">
            <text:p>Elastomeric seals — Materials requirements for pipe joint seals used in water and drainage applications — Part 4: Cast polyurethane sealing elemen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682:2002</text:p>
            <text:p>EN 682:2002/A1:2005</text:p>
          </table:table-cell>
          <table:table-cell office:value-type="string" table:style-name="ce12">
            <text:p>Elastomeric Seals — Materials requirements for seals used in pipes and fittings carrying gas and hydrocarbon fluid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1-1:2011+A1:2015<text:s/></text:p>
          </table:table-cell>
          <table:table-cell office:value-type="string" table:style-name="ce12">
            <text:p>Specification for masonry units — Part 1: Clay masonry uni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1-2:2011+A1:2015<text:s/></text:p>
          </table:table-cell>
          <table:table-cell office:value-type="string" table:style-name="ce12">
            <text:p>Specification for masonry units — Part 2: Calcium silicate masonry uni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1-3:2011+A1:2015<text:s/></text:p>
          </table:table-cell>
          <table:table-cell office:value-type="string" table:style-name="ce12">
            <text:p>Specification for masonry units — Part 3: Aggregate concrete masonry units (Dense and lightweight aggregates)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1-4:2011+A1:2015<text:s/></text:p>
          </table:table-cell>
          <table:table-cell office:value-type="string" table:style-name="ce12">
            <text:p>Specification for masonry units — Part 4: Autoclaved aerated concrete masonry uni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1-5:2011+A1:2015<text:s/></text:p>
          </table:table-cell>
          <table:table-cell office:value-type="string" table:style-name="ce12">
            <text:p>Specification for masonry units — Part 5: Manufactured stone masonry uni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1-6:2011+A1:2015<text:s/></text:p>
          </table:table-cell>
          <table:table-cell office:value-type="string" table:style-name="ce12">
            <text:p>Specification for masonry units — Part 6: Natural stone masonry uni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7-1:2009<text:s/></text:p>
          </table:table-cell>
          <table:table-cell office:value-type="string" table:style-name="ce12">
            <text:p>Multi-burner gas-fired overhead radiant tube heater systems for non-domestic use — Part 1: System D — Safety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0">
            <text:p>EN 777-2:2009</text:p>
          </table:table-cell>
          <table:table-cell office:value-type="string" table:style-name="ce10">
            <text:p>Multi-burner gas-fired overhead radiant tube heater systems for non-domestic use — Part 2: System E — Safety</text:p>
          </table:table-cell>
          <table:table-cell office:value-type="string" table:style-name="ce10">
            <text:p>0035/21</text:p>
          </table:table-cell>
          <table:table-cell table:number-columns-repeated="3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 table:style-name="ce10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7-3:2009<text:s/></text:p>
          </table:table-cell>
          <table:table-cell office:value-type="string" table:style-name="ce12">
            <text:p>Multi-burner gas-fired overhead radiant tube heater systems for non domestic use — Part 3: System F — Safety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777-4:2009<text:s/></text:p>
          </table:table-cell>
          <table:table-cell office:value-type="string" table:style-name="ce12">
            <text:p>Multi-burner gas-fired overhead radiant tube heater systems for non-domestic use — Part 4: System H — Safety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778:2009<text:s/></text:p>
          </table:table-cell>
          <table:table-cell office:value-type="string" table:style-name="ce12">
            <text:p>Domestic gas-fired forced convection air heaters for space heating not exceeding a net heat input of 70 kW, without a fan to assist transportation of combustion air and/or combustion produc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845-1:2013+A1:2016<text:s/></text:p>
          </table:table-cell>
          <table:table-cell office:value-type="string" table:style-name="ce12">
            <text:p>Specification for ancillary components for masonry — Part 1: Wall ties, tension straps, hangers and bracket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845-2:2013+A1:2016<text:s/></text:p>
          </table:table-cell>
          <table:table-cell office:value-type="string" table:style-name="ce12">
            <text:p>Specification for ancillary components for masonry — Part 2: Lintels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845-3:2013+A1:2016<text:s/></text:p>
          </table:table-cell>
          <table:table-cell office:value-type="string" table:style-name="ce12">
            <text:p>Specification for ancillary components for masonry — Part 3: Bed joint reinforcement of steel meshwork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858-1:2002</text:p>
            <text:p>EN 858-1:2002/A1:2004</text:p>
          </table:table-cell>
          <table:table-cell office:value-type="string" table:style-name="ce12">
            <text:p>Separator systems for light liquids (e.g. oil and petrol) — Part 1: Principles of product design, performance and testing, marking and quality control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877:1999</text:p>
            <text:p>EN 877:1999/A1:2006</text:p>
            <text:p>EN 877:1999/A1:2006/AC:2008</text:p>
          </table:table-cell>
          <table:table-cell office:value-type="string" table:style-name="ce12">
            <text:p>Cast iron pipes and fittings, their joints and accessories for the evacuation of water from buildings — Requirements, test methods and quality assurance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934-2:2009+A1:2012<text:s/></text:p>
          </table:table-cell>
          <table:table-cell office:value-type="string" table:style-name="ce12">
            <text:p>Admixtures for concrete, mortar and grout — Part 2: Concrete admixtures — Definitions, requirements, conformity, marking and labelling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934-3:2009+A1:2012<text:s/></text:p>
          </table:table-cell>
          <table:table-cell office:value-type="string" table:style-name="ce12">
            <text:p>Admixtures for concrete, mortar and grout — Part 3: Admixtures for masonry mortar — Definitions, requirements, conformity and marking and labelling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934-4:2009<text:s/></text:p>
          </table:table-cell>
          <table:table-cell office:value-type="string" table:style-name="ce12">
            <text:p>Admixtures for concrete, mortar and grout — Part 4: Admixtures for grout for prestressing tendons — Definitions, requirements, conformity, marking and labelling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934-5:2007<text:s/></text:p>
          </table:table-cell>
          <table:table-cell office:value-type="string" table:style-name="ce12">
            <text:p>Admixtures for concrete, mortar and grout — Part 5: Admixtures for sprayed concrete — Definitions, requirements, conformity, marking and labelling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969:2009</text:p>
          </table:table-cell>
          <table:table-cell office:value-type="string" table:style-name="ce12">
            <text:p>Ductile iron pipes, fittings, accessories and their joints for gas pipeline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997:2012</text:p>
            <text:p>EN 997:2012/AC:2012</text:p>
          </table:table-cell>
          <table:table-cell office:value-type="string" table:style-name="ce12">
            <text:p>WC pans and WC suites with integral<text:s/></text:p>
            <text:p>trap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998-1:2016</text:p>
          </table:table-cell>
          <table:table-cell office:value-type="string" table:style-name="ce12">
            <text:p>Specification for mortar for masonry — Part 1: Rendering and plastering mortar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2"/>
          <table:table-cell table:number-columns-repeated="2" table:style-name="ce8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998-2:2016</text:p>
          </table:table-cell>
          <table:table-cell office:value-type="string" table:style-name="ce12">
            <text:p>Specification for mortar for masonry <text:s/>— Part 2: Masonry mortar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013:2012+A1:2014</text:p>
          </table:table-cell>
          <table:table-cell office:value-type="string" table:style-name="ce12">
            <text:p>Light transmitting single skin profiled plastics sheets for internal and<text:s/></text:p>
            <text:p>external roofs, walls and ceilings —<text:s/></text:p>
            <text:p>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egulation (EU) No 305/2011</text:p>
          </table:table-cell>
          <table:table-cell office:value-type="string" table:style-name="ce12">
            <text:p>EN 1020:2009</text:p>
          </table:table-cell>
          <table:table-cell office:value-type="string" table:style-name="ce12">
            <text:p>Non-domestic forced convection gas-fired air heaters for space heating not</text:p>
            <text:p>exceeding a net heat input of 300 kW incorporating a fan to assist transportation of combustion air or<text:s/></text:p>
            <text:p>combustion produc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036-2:2008</text:p>
          </table:table-cell>
          <table:table-cell office:value-type="string" table:style-name="ce12">
            <text:p>Glass in building — Mirrors from silver-coated float glass for internal use — Part 2: Evaluation of conformity; product standar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051-2:2007</text:p>
          </table:table-cell>
          <table:table-cell office:value-type="string" table:style-name="ce12">
            <text:p>Glass in building — Mirrors from silver-coated float glass for internal use — Part 2: Evaluation of conformity; product standar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057:2006+A1:2010</text:p>
          </table:table-cell>
          <table:table-cell office:value-type="string" table:style-name="ce12">
            <text:p>Copper and copper alloys — Seamless, round copper tubes for water and gas in sanitary and heating<text:s/></text:p>
            <text:p>applicatio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090-1:2009+A1:2011</text:p>
          </table:table-cell>
          <table:table-cell office:value-type="string" table:style-name="ce12">
            <text:p>Execution of steel structures and aluminium structures — Part 1: Requirements for conformity assessment of structural compon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96-4:2018</text:p>
          </table:table-cell>
          <table:table-cell office:value-type="string" table:style-name="ce12">
            <text:p>Glass in building — Coated glass — Part 4: Evaluation of</text:p>
            <text:p>conformity/Product standar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123-1:1999</text:p>
            <text:p>EN 1123-1:1999/A1:2004</text:p>
          </table:table-cell>
          <table:table-cell office:value-type="string" table:style-name="ce12">
            <text:p>Pipes and fittings of longitudinally welded hot- dip galvanized steel pipes with spigot and socket for waste water systems — Part 1: Requir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124-1:1999</text:p>
            <text:p>EN 1124-1:1999/A1:2004</text:p>
          </table:table-cell>
          <table:table-cell office:value-type="string" table:style-name="ce12">
            <text:p>Pipes and fittings of longitudinally welded stainless steel pipes with spigot and socket for waste water<text:s/></text:p>
            <text:p>systems — Part 1: Requirements, testing, quality control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125:2008</text:p>
          </table:table-cell>
          <table:table-cell office:value-type="string" table:style-name="ce12">
            <text:p>Building hardware — Panic exit devices operated by a horizontal bar, for use on escape route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154:1996</text:p>
            <text:p>EN 1154:1996/A1:2002</text:p>
            <text:p>EN 1154:1996/A1:2002/AC:2006</text:p>
          </table:table-cell>
          <table:table-cell office:value-type="string" table:style-name="ce12">
            <text:p>Building hardware — Controlled door closing devices — Requirements and</text:p>
            <text:p>test metho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155:1997</text:p>
            <text:p>EN 1155:1997/A1:2002</text:p>
            <text:p>EN 1155:1997/A1:2002/AC:2006</text:p>
          </table:table-cell>
          <table:table-cell office:value-type="string" table:style-name="ce12">
            <text:p>Building hardware — Electrically powered hold- open devices for swing door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158:1997</text:p>
            <text:p>EN 1158:1997/A1:2002/AC:2006</text:p>
            <text:p>EN 1158:1997/A1:2002</text:p>
          </table:table-cell>
          <table:table-cell office:value-type="string" table:style-name="ce12">
            <text:p>Building hardware — Door coordinator device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168:2005+A3:2011</text:p>
          </table:table-cell>
          <table:table-cell office:value-type="string" table:style-name="ce12">
            <text:p>Precast concrete products — Hollow core slab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79-5:2018</text:p>
          </table:table-cell>
          <table:table-cell office:value-type="string" table:style-name="ce12">
            <text:p>Glass in building — Insulating glass units — Part 5: Product standar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04:2005</text:p>
          </table:table-cell>
          <table:table-cell office:value-type="string" table:style-name="ce12">
            <text:p>Clay roofing tiles and fittings — Product definitions and specificatio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17-5:2007+A2:2012</text:p>
            <text:p>EN 1317-5:2007+A2:2012/AC:2012</text:p>
          </table:table-cell>
          <table:table-cell office:value-type="string" table:style-name="ce12">
            <text:p>Road restraint systems — Part 5:Product requirements and evaluation of conformity for vehicle restraint<text:s/></text:p>
            <text:p>system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19:2009</text:p>
          </table:table-cell>
          <table:table-cell office:value-type="string" table:style-name="ce12">
            <text:p>Domestic gas-fired forced convection air heaters for space heating, with fan-assisted burners not exceeding a net heat input of 70 kW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7-3:2005<text:s/></text:p>
          </table:table-cell>
          <table:table-cell office:value-type="string" table:style-name="ce12">
            <text:p>Structural bearings — Part 3: Elastomeric bearing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7-4:2004</text:p>
            <text:p>EN 1337-4:2004/AC:2007</text:p>
          </table:table-cell>
          <table:table-cell office:value-type="string" table:style-name="ce12">
            <text:p>Structural bearings — Part 4: Roller bearing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7-5:2005 </text:p>
          </table:table-cell>
          <table:table-cell office:value-type="string" table:style-name="ce12">
            <text:p>Structural bearings — Part 5: Pot bearing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7-6:2004 </text:p>
          </table:table-cell>
          <table:table-cell office:value-type="string" table:style-name="ce12">
            <text:p>Structural bearings — Part 6: Rocker bearing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7-7:2004 </text:p>
          </table:table-cell>
          <table:table-cell office:value-type="string" table:style-name="ce12">
            <text:p>Structural bearings — Part 7: Spherical and cylindrical PTFE bearing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7-8:2007 </text:p>
          </table:table-cell>
          <table:table-cell office:value-type="string" table:style-name="ce12">
            <text:p>Structural bearings — Part 8: Guide Bearings and Restraint Bearing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8:2003</text:p>
            <text:p>EN 1338:2003/AC:2006</text:p>
          </table:table-cell>
          <table:table-cell office:value-type="string" table:style-name="ce12">
            <text:p>Concrete paving block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9:2003</text:p>
            <text:p>EN 1339:2003/AC:2006</text:p>
          </table:table-cell>
          <table:table-cell office:value-type="string" table:style-name="ce12">
            <text:p>Concrete paving flag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0:2003</text:p>
            <text:p>EN 1340:2003/AC:2006</text:p>
          </table:table-cell>
          <table:table-cell office:value-type="string" table:style-name="ce12">
            <text:p>Concrete kerb unit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4">
            <text:p>EN 1341:2012 </text:p>
          </table:table-cell>
          <table:table-cell office:value-type="string" table:style-name="ce12">
            <text:p>Slabs of natural stone for external paving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2:2012 </text:p>
          </table:table-cell>
          <table:table-cell office:value-type="string" table:style-name="ce12">
            <text:p>Setts of natural stone for external paving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3:2012 </text:p>
          </table:table-cell>
          <table:table-cell office:value-type="string" table:style-name="ce12">
            <text:p>Kerbs of natural stone for external paving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  <draw:frame draw:z-index="5" draw:id="id4" draw:style-name="a4" draw:name="Ink 28" svg:x="0.72879in" svg:y="0.34151in" svg:width="0.00039in" svg:height="0.0039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Ink 27" svg:x="0.80399in" svg:y="0.34023in" svg:width="0.00039in" svg:height="0.002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4:2013</text:p>
            <text:p>EN 1344:2013/AC:2015</text:p>
          </table:table-cell>
          <table:table-cell office:value-type="string" table:style-name="ce12">
            <text:p>Clay paver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23:2012</text:p>
            <text:p>EN 1423:2012/AC:2013</text:p>
          </table:table-cell>
          <table:table-cell office:value-type="string" table:style-name="ce12">
            <text:p>Road marking materials — Drop on materials — Glass beads, antiskid aggregates and mixtures of the two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3:2002</text:p>
            <text:p>EN 1433:2002/A1:2005</text:p>
          </table:table-cell>
          <table:table-cell office:value-type="string" table:style-name="ce12">
            <text:p>Drainage channels for vehicular and pedestrian areas — Classification, design and testing requirements, marking and evaluation of conformity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57-1:2012 </text:p>
            <draw:frame draw:z-index="9" draw:id="id8" draw:style-name="a8" draw:name="Ink 40" svg:x="1.3076in" svg:y="0.51339in" svg:width="0.03504in" svg:height="0.0282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2">
            <text:p>Chimneys — Clay/ceramic flue liners — Part 1: Flue liners operating under dry condition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  <draw:frame draw:z-index="6" draw:id="id5" draw:style-name="a5" draw:name="Ink 29" svg:x="0.35832in" svg:y="0.42206in" svg:width="0.00039in" svg:height="0.0005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57-2:2012 </text:p>
            <draw:frame draw:z-index="7" draw:id="id6" draw:style-name="a6" draw:name="Ink 32" svg:x="1.31311in" svg:y="0.51175in" svg:width="0.00709in" svg:height="0.0151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2">
            <text:p>Chimneys — Clay/ceramic flue liners — Part 2: Flue liners operating under wet condition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  <draw:frame draw:z-index="8" draw:id="id7" draw:style-name="a7" draw:name="Ink 33" svg:x="1.57956in" svg:y="0.51267in" svg:width="0.00039in" svg:height="0.0087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63-1:2009 </text:p>
          </table:table-cell>
          <table:table-cell office:value-type="string" table:style-name="ce12">
            <text:p>Road marking materials — Retroreflecting road studs — Part 1: Initial performance requirements</text:p>
            <draw:frame draw:z-index="10" draw:id="id9" draw:style-name="a9" draw:name="Ink 41" svg:x="1.11101in" svg:y="0.0052in" svg:width="0.00039in" svg:height="0.087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69:2015 </text:p>
          </table:table-cell>
          <table:table-cell office:value-type="string" table:style-name="ce12">
            <text:p>Natural stone products — Slabs for cladding — 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504-2:2004 </text:p>
          </table:table-cell>
          <table:table-cell office:value-type="string" table:style-name="ce12">
            <text:p>Products and systems for the protection and repair of concrete structures — Definitions, requirements, quality control and evaluation of conformity — Part 2: Surface protection systems for concrete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504-3:2005 </text:p>
          </table:table-cell>
          <table:table-cell office:value-type="string" table:style-name="ce12">
            <text:p>Products and systems for the protection and repair of concrete structures — Definitions, requirements, quality control and evaluation of conformity — Part 3: Structural and non- structural repair </text:p>
            <draw:frame draw:z-index="11" draw:id="id10" draw:style-name="a10" draw:name="Ink 44" svg:x="0.97164in" svg:y="0.18524in" svg:width="0.00039in" svg:height="0.00039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504-4:2004 </text:p>
          </table:table-cell>
          <table:table-cell office:value-type="string" table:style-name="ce12">
            <text:p>Products and systems for the protection and repair of concrete structures — Definitions, requirements, quality control and evaluation of conformity — Part 4: Structural bonding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504-5:2004 </text:p>
          </table:table-cell>
          <table:table-cell office:value-type="string" table:style-name="ce12">
            <text:p>Products and systems for the protection and repair of concrete structures — Definitions, requirements, quality control and evaluation of conformity — Part 5: Concrete injec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504-6:2006</text:p>
          </table:table-cell>
          <table:table-cell office:value-type="string" table:style-name="ce12">
            <text:p>Products and systems for the protection and repair of concrete structures — Definitions, requirements, quality control and evaluation of conformity — Part 6: Anchoring of reinforcing steel bar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504-7:2006 </text:p>
          </table:table-cell>
          <table:table-cell office:value-type="string" table:style-name="ce12">
            <text:p>Products and systems for the protection and repair of concrete structures — Definitions, requirements, quality control and evaluation of conformity — Part 7: Reinforcement corrosion protec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520:2011 </text:p>
          </table:table-cell>
          <table:table-cell office:value-type="string" table:style-name="ce12">
            <text:p>Prefabricated reinforced components of lightweight aggregate concrete with open structure with structural or non-structural reinforcemen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748-1-2:2004</text:p>
          </table:table-cell>
          <table:table-cell office:value-type="string" table:style-name="ce12">
            <text:p>Glass in building — Special basic products — Borosilicate glasses — Part 1-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748-2-2:2004 </text:p>
          </table:table-cell>
          <table:table-cell office:value-type="string" table:style-name="ce12">
            <text:p>Glass in building — Special basic products — Glass ceramics — Part 2-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06:2006 </text:p>
          </table:table-cell>
          <table:table-cell office:value-type="string" table:style-name="ce12">
            <text:p>Chimneys — Clay/ceramic flue blocks for single wall chimney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25-1:2004</text:p>
            <text:p>EN 1825-1:2004/AC:2006</text:p>
          </table:table-cell>
          <table:table-cell office:value-type="string" table:style-name="ce12">
            <text:p>Grease separators — Part 1: Principles of design, performance and testing, marking and quality control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56-1:2009 </text:p>
          </table:table-cell>
          <table:table-cell office:value-type="string" table:style-name="ce12">
            <text:p>Chimneys — Requirements for metal chimneys — Part 1: System chimney produc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56-2:2009 </text:p>
          </table:table-cell>
          <table:table-cell office:value-type="string" table:style-name="ce12">
            <text:p>Chimneys — Requirements for metal chimneys — Part 2: Metal flue liners and connecting flue pip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57:2010 </text:p>
          </table:table-cell>
          <table:table-cell office:value-type="string" table:style-name="ce12">
            <text:p>Chimneys — Components — Concrete flue lin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58:2008+A1:2011 </text:p>
          </table:table-cell>
          <table:table-cell office:value-type="string" table:style-name="ce12">
            <text:p>Chimneys — Components — Concrete flue block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63-2:2004 </text:p>
          </table:table-cell>
          <table:table-cell office:value-type="string" table:style-name="ce12">
            <text:p>Glass in building — Heat strengthened soda lime silicate glass — Part 2: Evaluation of conformity/ 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873:2005 </text:p>
          </table:table-cell>
          <table:table-cell office:value-type="string" table:style-name="ce12">
            <text:p>Prefabricated accessories for roofing — Individual roof lights of plastics — Product specification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916:2002</text:p>
            <text:p>EN 1916:2002/AC:2008</text:p>
          </table:table-cell>
          <table:table-cell office:value-type="string" table:style-name="ce12">
            <text:p>Concrete pipes and fittings, unreinforced, steel fibre and reinforce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917:2002</text:p>
            <text:p>EN 1917:2002/AC:2008</text:p>
          </table:table-cell>
          <table:table-cell office:value-type="string" table:style-name="ce12">
            <text:p>Concrete manholes and inspection chambers, unreinforced, steel fibre and reinforce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935:2002</text:p>
            <text:p>EN 1935:2002/AC:2003</text:p>
          </table:table-cell>
          <table:table-cell office:value-type="string" table:style-name="ce12">
            <text:p>Building hardware — Single-axis hinge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025-1:2004 </text:p>
          </table:table-cell>
          <table:table-cell office:value-type="string" table:style-name="ce12">
            <text:p>Hot rolled products of structural steels — Part 1: General technical delivery condi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0088-4:2009 </text:p>
          </table:table-cell>
          <table:table-cell office:value-type="string" table:style-name="ce12">
            <text:p>Stainless steels — Part 4: Technical delivery conditions for sheet/plate and strip of corrosion resisting steels for construction purpos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 10088-5:2009 </text:p>
          </table:table-cell>
          <table:table-cell office:value-type="string" table:style-name="ce12">
            <text:p>Stainless steels — Part 5: Technical delivery conditions for bars, rods, wire, sections and bright products of corrosion resisting steels for construction purpos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210-1:2006 </text:p>
          </table:table-cell>
          <table:table-cell office:value-type="string" table:style-name="ce12">
            <text:p>Hot finished structural hollow sections of non- alloy and fine grain steels — Part 1: Technical delivery condi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219-1:2006 </text:p>
          </table:table-cell>
          <table:table-cell office:value-type="string" table:style-name="ce12">
            <text:p>Cold formed welded structural hollow sections of non-alloy and fine grain steels — Part 1: Technical delivery condi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0224:2002</text:p>
            <text:p>EN 10224:2002/A1:2005</text:p>
          </table:table-cell>
          <table:table-cell office:value-type="string" table:style-name="ce12">
            <text:p>Non-alloy steel tubes and fittings for the conveyance of aqueous liquids including water for human consumption — Technical delivery conditio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255:2004+A1:2007 </text:p>
          </table:table-cell>
          <table:table-cell office:value-type="string" table:style-name="ce12">
            <text:p>Non-Alloy steel tubes suitable for welding and threading — Technical delivery condi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311:2005 </text:p>
          </table:table-cell>
          <table:table-cell office:value-type="string" table:style-name="ce12">
            <text:p>Joints for the connection of steel tubes and fittings for the conveyance of water and other aqueous liqui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0312:2002</text:p>
            <text:p>EN 10312:2002/A1:2005</text:p>
          </table:table-cell>
          <table:table-cell office:value-type="string" table:style-name="ce12">
            <text:p>Welded stainless steel tubes for the conveyance of aqueous liquids including water for human consumption — Technical delivery conditio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340:2007</text:p>
            <text:p>EN 10340:2007/AC:2008</text:p>
          </table:table-cell>
          <table:table-cell office:value-type="string" table:style-name="ce12">
            <text:p>Steel castings for structural us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0343:2009 </text:p>
          </table:table-cell>
          <table:table-cell office:value-type="string" table:style-name="ce12">
            <text:p>Steels for quenching and tempering for construction purposes — Technical delivery conditio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004:2007+A1:2012 </text:p>
          </table:table-cell>
          <table:table-cell office:value-type="string" table:style-name="ce12">
            <text:p>Adhesives for tiles — Requirements, evaluation of conformity, classification and design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50-1:2001 </text:p>
          </table:table-cell>
          <table:table-cell office:value-type="string" table:style-name="ce12">
            <text:p>Wastewater lifting plants for buildings and sites — Principles of construction and testing — Part 1: Lifting plants for wastewater containing faecal matter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50-2:2000 </text:p>
          </table:table-cell>
          <table:table-cell office:value-type="string" table:style-name="ce12">
            <text:p>Wastewater lifting plants for buildings and sites — Principles of construction and testing — Part 2: Lifting plants for faecal-free wastewater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50-3:2000</text:p>
          </table:table-cell>
          <table:table-cell office:value-type="string" table:style-name="ce12">
            <text:p>Wastewater lifting plants for buildings and sites — Principles of construction and testing — Part 3: Lifting plants for wastewater containing faecal matter for limited applica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2050-4:2000 </text:p>
          </table:table-cell>
          <table:table-cell office:value-type="string" table:style-name="ce12">
            <text:p>Wastewater lifting plants for buildings and sites — Principles of construction and testing — Part 4: Non-return valves for faecal-free wastewater and wastewater containing faecal matter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057:2004 </text:p>
          </table:table-cell>
          <table:table-cell office:value-type="string" table:style-name="ce12">
            <text:p>Natural stone products — Modular tiles — Requir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058:2004 </text:p>
          </table:table-cell>
          <table:table-cell office:value-type="string" table:style-name="ce12">
            <text:p>Natural stone products — Slabs for floors and stairs —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1:2003 </text:p>
          </table:table-cell>
          <table:table-cell office:value-type="string" table:style-name="ce12">
            <text:p>Fixed firefighting systems — Components for gas extinguishing systems — Part 1: Requirements and test methods for electrical automatic control and delay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2094-2:2003 </text:p>
          </table:table-cell>
          <table:table-cell office:value-type="string" table:style-name="ce12">
            <text:p>Fixed firefighting systems — Components for gas extinguishing systems — Part 2: Requirements and test methods for non-electrical automatic control and delay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3:2003 </text:p>
          </table:table-cell>
          <table:table-cell office:value-type="string" table:style-name="ce12">
            <text:p>Fixed firefighting systems — Components for gas extinguishing systems — Part 3: Requirements and test methods for manual triggering and stop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4:2004 </text:p>
          </table:table-cell>
          <table:table-cell office:value-type="string" table:style-name="ce12">
            <text:p>Fixed firefighting systems — Components for gas extinguishing systems — Part 4: Requirements and test methods for container valve assemblies and their actua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2094-5:2006 </text:p>
          </table:table-cell>
          <table:table-cell office:value-type="string" table:style-name="ce12">
            <text:p>Fixed firefighting systems — Components for gas extinguishing systems — Part 5: Requirements and test methods for high and low pressure selector valves and their actua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6:2006 </text:p>
          </table:table-cell>
          <table:table-cell office:value-type="string" table:style-name="ce12">
            <text:p>Fixed firefighting systems — Components for gas extinguishing systems — Part 6: Requirements and test methods for non-electrical disable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7:2000</text:p>
            <text:p>EN 12094-7:2000/A1:2005</text:p>
          </table:table-cell>
          <table:table-cell office:value-type="string" table:style-name="ce12">
            <text:p>Fixed firefighting systems — Components for gas extinguishing systems — Part 7: Requirements and test methods for nozzles for CO2 system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8:2006 </text:p>
          </table:table-cell>
          <table:table-cell office:value-type="string" table:style-name="ce12">
            <text:p>Fixed firefighting systems — Components for gas extinguishing systems — Part 8: Requirements and test methods for connec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9:2003 </text:p>
          </table:table-cell>
          <table:table-cell office:value-type="string" table:style-name="ce12">
            <text:p>Fixed firefighting systems — Components for gas extinguishing systems — Part 9: Requirements and test methods for special fire detecto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10:2003</text:p>
          </table:table-cell>
          <table:table-cell office:value-type="string" table:style-name="ce12">
            <text:p>Fixed firefighting systems — Components for gas extinguishing systems — Part 10: Requirements and test methods for pressure gauges and pressure switch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11:2003</text:p>
          </table:table-cell>
          <table:table-cell office:value-type="string" table:style-name="ce12">
            <text:p>Fixed firefighting systems — Components for gas extinguishing systems — Part 11: Requirements and test methods for mechanical weighing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 12094-12:2003 </text:p>
          </table:table-cell>
          <table:table-cell office:value-type="string" table:style-name="ce12">
            <text:p>Fixed firefighting systems — Components for gas extinguishing systems — Part 12: Requirements and test methods for pneumatic alarm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094-13:2001</text:p>
            <text:p>EN 12094-13:2001/AC:2002</text:p>
          </table:table-cell>
          <table:table-cell office:value-type="string" table:style-name="ce12">
            <text:p>Fixed firefighting systems — Components for gas extinguishing systems — Part 13: Requirements and test methods for check valves and non-return valv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101-1:2005</text:p>
            <text:p>EN 12101-1:2005/A1:2006</text:p>
          </table:table-cell>
          <table:table-cell office:value-type="string" table:style-name="ce12">
            <text:p>Smoke and heat control systems — Part 1: Specification for smoke barri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101-2:2003 </text:p>
          </table:table-cell>
          <table:table-cell office:value-type="string" table:style-name="ce12">
            <text:p>Smoke and heat control systems — Part 2: Specification for natural smoke and heat exhaust ventila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101-3:2015 </text:p>
          </table:table-cell>
          <table:table-cell office:value-type="string" table:style-name="ce12">
            <text:p>Smoke and heat control systems — Part 3: Specification for powered smoke and heat control ventilators (Fans)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101-6:2005</text:p>
            <text:p>EN 12101-6:2005/AC:2006</text:p>
          </table:table-cell>
          <table:table-cell office:value-type="string" table:style-name="ce12">
            <text:p>Smoke and heat control systems — Part 6: Specification for pressure differential systems — Ki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101-7:2011 </text:p>
          </table:table-cell>
          <table:table-cell office:value-type="string" table:style-name="ce12">
            <text:p>Smoke and heat control systems — Part 7: Smoke duct sec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101-8:2011 </text:p>
          </table:table-cell>
          <table:table-cell office:value-type="string" table:style-name="ce12">
            <text:p>Smoke and heat control systems — Part 8: Smoke control damp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101-10:2005</text:p>
            <text:p>EN 12101-10:2005/AC:2007</text:p>
          </table:table-cell>
          <table:table-cell office:value-type="string" table:style-name="ce12">
            <text:p>Smoke and heat control systems — Part 10: Power suppli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150-2:2004 </text:p>
          </table:table-cell>
          <table:table-cell office:value-type="string" table:style-name="ce12">
            <text:p>Glass in building — Thermally toughened soda lime silicate safety glass — Part 2: Evaluation of 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209:2003</text:p>
            <text:p>EN 12209:2003/AC:2005</text:p>
          </table:table-cell>
          <table:table-cell office:value-type="string" table:style-name="ce12">
            <text:p>Building hardware — Locks and latches — Mechanically operated locks, latches and locking plate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259-1:1999 + A1:2001</text:p>
            <text:p>EN <text:s/>12259-1:1999 + A1:2001/A2:2004</text:p>
            <text:p>EN <text:s/>12259-1:1999 + A1:2001/A3:2006</text:p>
          </table:table-cell>
          <table:table-cell office:value-type="string" table:style-name="ce12">
            <text:p>Fixed firefighting systems — Components for sprinkler and water spray systems — Part 1: Sprinkl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2259-2:1999</text:p>
            <text:p>EN 12259-2:1999/A1:2001</text:p>
            <text:p>EN 12259-2:1999/AC:2002</text:p>
            <text:p>EN 12259-2:1999/A2:2005</text:p>
          </table:table-cell>
          <table:table-cell office:value-type="string" table:style-name="ce12">
            <text:p>Fixed firefighting systems — Components for sprinkler and water spray systems — Part 2: Wet alarm valve assembli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259-3:2000</text:p>
            <text:p>EN 12259-3:2000/A1:2001</text:p>
            <text:p>EN 12259-3:2000/A2:2005</text:p>
          </table:table-cell>
          <table:table-cell office:value-type="string" table:style-name="ce12">
            <text:p>Fixed firefighting systems — Components for automatic sprinkler and water spray systems — Part 3: Dry alarm valve assembli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259-4:2000</text:p>
            <text:p>EN 12259-4:2000/A1:2001</text:p>
          </table:table-cell>
          <table:table-cell office:value-type="string" table:style-name="ce12">
            <text:p>Fixed firefighting systems — Components for sprinkler and water spray systems — Part 4: Water motor alarm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259-5:2002 </text:p>
          </table:table-cell>
          <table:table-cell office:value-type="string" table:style-name="ce12">
            <text:p>Fixed firefighting systems — Components for sprinkler and water spray systems — Part 5: Water flow detec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271:2006 </text:p>
          </table:table-cell>
          <table:table-cell office:value-type="string" table:style-name="ce12">
            <text:p>Surface dressing —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273:2008 </text:p>
          </table:table-cell>
          <table:table-cell office:value-type="string" table:style-name="ce12">
            <text:p>Slurry surfacing —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2285-2:2005 </text:p>
          </table:table-cell>
          <table:table-cell office:value-type="string" table:style-name="ce12">
            <text:p>Workshop fabricated steel tanks — Part 2: Horizontal cylindrical single skin and double skin tanks for the aboveground storage of flammable and non-flammable water polluting liqui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326-1:2014 </text:p>
          </table:table-cell>
          <table:table-cell office:value-type="string" table:style-name="ce12">
            <text:p>Slate and stone for discontinuous roofing and external cladding — Part 1: Specifications for slate and carbonate slate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337-2:2004 </text:p>
          </table:table-cell>
          <table:table-cell office:value-type="string" table:style-name="ce12">
            <text:p>Glass in building — Chemically strengthened soda lime silicate glass — Part 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352:2006 </text:p>
          </table:table-cell>
          <table:table-cell office:value-type="string" table:style-name="ce12">
            <text:p>Traffic control equipment — Warning and safety light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368:2006 </text:p>
          </table:table-cell>
          <table:table-cell office:value-type="string" table:style-name="ce12">
            <text:p>Traffic control equipment — Signal hea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380:2002 </text:p>
          </table:table-cell>
          <table:table-cell office:value-type="string" table:style-name="ce12">
            <text:p>Air admittance valves for drainage systems — Requirements, tests methods and evaluation of conformity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446:2011 </text:p>
          </table:table-cell>
          <table:table-cell office:value-type="string" table:style-name="ce12">
            <text:p>Chimneys — Components — Concrete outer wall el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467:2012+A2:2018</text:p>
          </table:table-cell>
          <table:table-cell office:value-type="string" table:style-name="ce12">
            <text:p>Fibre-cement flat sheets — Product specification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566-1:2000</text:p>
            <text:p>EN 12566-1:2000/A1:2003</text:p>
          </table:table-cell>
          <table:table-cell office:value-type="string" table:style-name="ce12">
            <text:p>Small wastewater treatment systems for up to 50 PT — Part 1: Prefabricated septic tank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566-3:2005+A2:2013 </text:p>
          </table:table-cell>
          <table:table-cell office:value-type="string" table:style-name="ce12">
            <text:p>Small wastewater treatment systems for up to 50 PT — Part 3: Packaged and/or site assembled domestic wastewater treatment pla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566-4:2007</text:p>
          </table:table-cell>
          <table:table-cell office:value-type="string" table:style-name="ce12">
            <text:p>Small wastewater treatment systems for up to 50 PT — Part 4: Septic tanks assembled in situ from prefabricated ki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566-6:2013 </text:p>
          </table:table-cell>
          <table:table-cell office:value-type="string" table:style-name="ce12">
            <text:p>Small wastewater treatment systems for up to 50 PT — Part 6: Prefabricated treatment units for septic tank effluen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566-7:2013 </text:p>
          </table:table-cell>
          <table:table-cell office:value-type="string" table:style-name="ce12">
            <text:p>Small wastewater treatment systems for up to 50 PT — Part 7: Prefabricated tertiary treatment uni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591:2009 </text:p>
          </table:table-cell>
          <table:table-cell office:value-type="string" table:style-name="ce12">
            <text:p>Bitumen and bituminous binders — Specifications for paving grade bitumen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602:2016 </text:p>
          </table:table-cell>
          <table:table-cell office:value-type="string" table:style-name="ce12">
            <text:p>Prefabricated reinforced components of autoclaved aerated concrete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620:2002+A1:2008 </text:p>
          </table:table-cell>
          <table:table-cell office:value-type="string" table:style-name="ce12">
            <text:p>Aggregates for concrete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676-1:2000</text:p>
            <text:p>EN 12676-1:2000/A1:2003</text:p>
          </table:table-cell>
          <table:table-cell office:value-type="string" table:style-name="ce12">
            <text:p>Anti-glare systems for roads — Part 1: Performance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737:2004+A1:2007 </text:p>
          </table:table-cell>
          <table:table-cell office:value-type="string" table:style-name="ce12">
            <text:p>Precast concrete products — Floor slats for livestock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764:2004+A1:2008 </text:p>
          </table:table-cell>
          <table:table-cell office:value-type="string" table:style-name="ce12">
            <text:p>Sanitary appliances — Specification for whirlpool bath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794:2005+A1:2007</text:p>
            <text:p>EN 12794:2005+A1:2007/AC:2008</text:p>
          </table:table-cell>
          <table:table-cell office:value-type="string" table:style-name="ce12">
            <text:p>Precast concrete products — Foundation piles</text:p>
          </table:table-cell>
          <table:table-cell office:value-type="string" table:style-name="ce10">
            <text:p>0035/21</text:p>
          </table:table-cell>
          <table:table-cell table:number-columns-repeated="3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2809:2001</text:p>
            <text:p>EN 12809:2001/A1:2004</text:p>
            <text:p>EN 12809:2001/A1:2004/AC:2007</text:p>
            <text:p>EN 12809:2001/AC:2006</text:p>
          </table:table-cell>
          <table:table-cell office:value-type="string" table:style-name="ce12">
            <text:p>Residential independent boilers fired by solid fuel — Nominal heat output up to 50 kW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2815:2001/AC:2006</text:p>
            <text:p>EN 12815:2001/A1:2004/AC:2007</text:p>
            <text:p>EN 12815:2001/A1:2004</text:p>
          </table:table-cell>
          <table:table-cell office:value-type="string" table:style-name="ce12">
            <text:p>Residential cookers fired by solid fuel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39:2012 </text:p>
          </table:table-cell>
          <table:table-cell office:value-type="string" table:style-name="ce12">
            <text:p>Precast concrete products — Elements for fen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43:2004 </text:p>
          </table:table-cell>
          <table:table-cell office:value-type="string" table:style-name="ce12">
            <text:p>Precast concrete products — Masts and pol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59:2011 </text:p>
          </table:table-cell>
          <table:table-cell office:value-type="string" table:style-name="ce12">
            <text:p>Gypsum blocks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60:2001</text:p>
            <text:p>EN 12860:2001/AC:2002</text:p>
          </table:table-cell>
          <table:table-cell office:value-type="string" table:style-name="ce12">
            <text:p>Gypsum based adhesives for gypsum blocks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78:2005</text:p>
            <text:p>EN 12878:2005/AC:2006</text:p>
          </table:table-cell>
          <table:table-cell office:value-type="string" table:style-name="ce12">
            <text:p>Pigments for the colouring of building materials based on cement and/or lime — Specifications and methods of tes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99-1:2007 </text:p>
          </table:table-cell>
          <table:table-cell office:value-type="string" table:style-name="ce12">
            <text:p>Fixed, vertical road traffic signs — Part 1: Fixed sig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99-2:2007 </text:p>
          </table:table-cell>
          <table:table-cell office:value-type="string" table:style-name="ce12">
            <text:p>Fixed, vertical road traffic signs — Part 2: Transilluminated traffic bollards (TTB)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899-3:2007 </text:p>
          </table:table-cell>
          <table:table-cell office:value-type="string" table:style-name="ce12">
            <text:p>Fixed, vertical road traffic signs — Part 3: Delineator posts and retroreflecto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951:2004 </text:p>
          </table:table-cell>
          <table:table-cell office:value-type="string" table:style-name="ce12">
            <text:p>Prefabricated accessories for roofing — Permanently fixed roof ladders — Product specification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2966-1:2005+A1:2009 </text:p>
          </table:table-cell>
          <table:table-cell office:value-type="string" table:style-name="ce12">
            <text:p>Road vertical signs — Variable message traffic signs — Part 1: Product standard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024-2:2004 </text:p>
          </table:table-cell>
          <table:table-cell office:value-type="string" table:style-name="ce12">
            <text:p>Glass in building — Thermally toughened borosilicate safety glass — Part 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043:2002</text:p>
            <text:p>EN 13043:2002/AC:2004</text:p>
          </table:table-cell>
          <table:table-cell office:value-type="string" table:style-name="ce12">
            <text:p>Aggregates for bituminous mixtures and surface treatments for roads, airfields and other trafficked area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0551:2002</text:p>
            <text:p>EN 13055-1:2002/AC:2004</text:p>
          </table:table-cell>
          <table:table-cell office:value-type="string" table:style-name="ce12">
            <text:p>Lightweight aggregates — Part 1: Lightweight aggregates for concrete, mortar and grou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055-2:2004 </text:p>
          </table:table-cell>
          <table:table-cell office:value-type="string" table:style-name="ce12">
            <text:p>Lightweight aggregates — Part 2: Lightweight aggregates for bituminous mixtures and surface treatments and for unbound and bound applica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063-1:2005+A1:2007 </text:p>
          </table:table-cell>
          <table:table-cell office:value-type="string" table:style-name="ce12">
            <text:p>Chimneys — System chimneys with clay/ceramic flue liners — Part 1: Requirements and test methods for sootfire resistance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063-2:2005+A1:2007 </text:p>
          </table:table-cell>
          <table:table-cell office:value-type="string" table:style-name="ce12">
            <text:p>Chimneys — System chimneys with clay/ceramic flue liners — Part 2: Requirements and test methods under wet condi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063-3:2007 </text:p>
          </table:table-cell>
          <table:table-cell office:value-type="string" table:style-name="ce12">
            <text:p>Chimneys — System chimneys with clay/ceramic flue liners — Part 3: Requirements and test methods for air flue system chimney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069:2005 </text:p>
          </table:table-cell>
          <table:table-cell office:value-type="string" table:style-name="ce12">
            <text:p>Chimneys — Clay/ceramic outer walls for system chimney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084-5:2005</text:p>
            <text:p>EN 13084-5:2005/AC:2006</text:p>
          </table:table-cell>
          <table:table-cell office:value-type="string" table:style-name="ce12">
            <text:p>Free-standing chimneys — Part 5: Material for brick liners — Product specifica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084-7:2012 </text:p>
          </table:table-cell>
          <table:table-cell office:value-type="string" table:style-name="ce12">
            <text:p>Free-standing chimneys — Part 7: Product specifications of cylindrical steel fabrications for use in single wall steel chimneys and steel lin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1:2002 </text:p>
          </table:table-cell>
          <table:table-cell office:value-type="string" table:style-name="ce12">
            <text:p>Steps for underground man entry chambers — Requirements, marking, testing and evaluation of conformity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8-1:2006</text:p>
            <text:p>EN 13108-1:2006/AC:2008</text:p>
          </table:table-cell>
          <table:table-cell office:value-type="string" table:style-name="ce12">
            <text:p>Bituminous mixtures — Material specifications — Part 1: Asphalt Concrete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  <draw:frame draw:z-index="13" draw:id="id12" draw:style-name="a12" draw:name="Ink 51" svg:x="0.98352in" svg:y="0.07515in" svg:width="0.00039in" svg:height="0.00039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8-2:2006</text:p>
            <text:p>EN 13108-2:2006/AC:2008</text:p>
          </table:table-cell>
          <table:table-cell office:value-type="string" table:style-name="ce12">
            <text:p>Bituminous mixtures — Material specifications — Part 2: Asphalt Concrete for very thin laye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  <draw:frame draw:z-index="12" draw:id="id11" draw:style-name="a11" draw:name="Ink 48" svg:x="0.52643in" svg:y="0.12152in" svg:width="0.00039in" svg:height="0.01181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10">
            <text:p>-</text:p>
            <draw:frame draw:z-index="2" draw:id="id1" draw:style-name="a1" draw:name="Ink 2" svg:x="1.28465in" svg:y="0in" svg:width="0.00039in" svg:height="0.00169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15" draw:id="id14" draw:style-name="a14" draw:name="Ink 53" svg:x="0.15039in" svg:y="0.15026in" svg:width="0.00039in" svg:height="0.00039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17" draw:id="id16" draw:style-name="a16" draw:name="Ink 55" svg:x="1.13976in" svg:y="0.12703in" svg:width="0.00039in" svg:height="0.00039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3" draw:id="id2" draw:style-name="a2" draw:name="Ink 3" svg:x="1.28465in" svg:y="0in" svg:width="0.00039in" svg:height="0.00169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16" draw:id="id15" draw:style-name="a15" draw:name="Ink 54" svg:x="1.13976in" svg:y="0.12703in" svg:width="0.00039in" svg:height="0.00039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8-3:2006</text:p>
            <text:p>EN 13108-3:2006/AC:2008</text:p>
          </table:table-cell>
          <table:table-cell office:value-type="string" table:style-name="ce12">
            <text:p>Bituminous mixtures — Material specifications — Part 3: Soft Asphal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  <draw:frame draw:z-index="14" draw:id="id13" draw:style-name="a13" draw:name="Ink 52" svg:x="0.39885in" svg:y="0in" svg:width="0.00039in" svg:height="0.00039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8-4:2006</text:p>
            <text:p>EN 13108-4:2006/AC:2008</text:p>
          </table:table-cell>
          <table:table-cell office:value-type="string" table:style-name="ce12">
            <text:p>Bituminous mixtures — Material specifications — Part 4: Hot Rolled Asphalt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8-5:2006</text:p>
            <text:p>EN 13108-5:2006/AC:2008</text:p>
          </table:table-cell>
          <table:table-cell office:value-type="string" table:style-name="ce12">
            <text:p>Bituminous mixtures — Material specifications — Part 5: Stone Mastic Asphal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8-6:2006</text:p>
            <text:p>EN 13108-6:2006/AC:2008</text:p>
          </table:table-cell>
          <table:table-cell office:value-type="string" table:style-name="ce12">
            <text:p>Bituminous mixtures — Material specifications — Part 6: Mastic Asphal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08-7:2006</text:p>
            <text:p>EN 13108-7:2006/AC:2008</text:p>
          </table:table-cell>
          <table:table-cell office:value-type="string" table:style-name="ce12">
            <text:p>Bituminous mixtures — Material specifications — Part 7: Porous Asphal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39:2002</text:p>
            <text:p>EN 13139:2002/AC:2004</text:p>
          </table:table-cell>
          <table:table-cell office:value-type="string" table:style-name="ce12">
            <text:p>Aggregates for mortar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0-1:2003 </text:p>
          </table:table-cell>
          <table:table-cell office:value-type="string" table:style-name="ce12">
            <text:p>Leak detection systems — Part 1: General principl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 13162:2012+A1:2015</text:p>
          </table:table-cell>
          <table:table-cell office:value-type="string" table:style-name="ce12">
            <text:p>Thermal insulation products for buildings — Factory made mineral wool (MW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3:2012+A1:2015 </text:p>
          </table:table-cell>
          <table:table-cell office:value-type="string" table:style-name="ce12">
            <text:p>Thermal insulation products for buildings — Factory made expanded polystyrene (EPS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4:2012+A1:2015 </text:p>
          </table:table-cell>
          <table:table-cell office:value-type="string" table:style-name="ce12">
            <text:p>Thermal insulation products for buildings — Factory made extruded polystyrene foam (XPS) products — Specifica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5:2012+A2:2016 </text:p>
          </table:table-cell>
          <table:table-cell office:value-type="string" table:style-name="ce12">
            <text:p>Thermal insulation products for buildings — Factory made rigid polyurethane foam (PU) products — Specifica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6:2012+A2:2016 </text:p>
          </table:table-cell>
          <table:table-cell office:value-type="string" table:style-name="ce12">
            <text:p>Thermal insulation products for buildings — Factory made phenolic foam (PF) products — Specifica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7:2012+A1:2015 </text:p>
          </table:table-cell>
          <table:table-cell office:value-type="string" table:style-name="ce12">
            <text:p>Thermal insulation products for buildings — Factory made cellular glass (CG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8:2012+A1:2015 </text:p>
          </table:table-cell>
          <table:table-cell office:value-type="string" table:style-name="ce12">
            <text:p>Thermal insulation products for buildings — Factory made wood wool (WW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69:2012+A1:2015 </text:p>
          </table:table-cell>
          <table:table-cell office:value-type="string" table:style-name="ce12">
            <text:p>Thermal insulation products for buildings — Factory made expanded perlite board (EPB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70:2012+A1:2015 </text:p>
          </table:table-cell>
          <table:table-cell office:value-type="string" table:style-name="ce12">
            <text:p>Thermal insulation products for buildings — Factory made products of expanded cork (ICB)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171:2012+A1:2015 </text:p>
          </table:table-cell>
          <table:table-cell office:value-type="string" table:style-name="ce12">
            <text:p>Thermal insulation products for buildings — Factory made wood fibre (WF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24:2011 </text:p>
          </table:table-cell>
          <table:table-cell office:value-type="string" table:style-name="ce12">
            <text:p>Precast concrete products — Ribbed floor el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25:2013 </text:p>
          </table:table-cell>
          <table:table-cell office:value-type="string" table:style-name="ce12">
            <text:p>Precast concrete products — Linear structural el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egulation (EU) No 305/2011</text:p>
          </table:table-cell>
          <table:table-cell office:value-type="string" table:style-name="ce12">
            <text:p>EN 13229:2001</text:p>
            <text:p>EN 13229:2001/AC:2006</text:p>
            <text:p>EN 13229:2001/A2:2004/AC:2007</text:p>
            <text:p>EN 13229:2001/A2:2004</text:p>
            <text:p>EN 13229:2001/A1:2003</text:p>
          </table:table-cell>
          <table:table-cell office:value-type="string" table:style-name="ce12">
            <text:p>Inset appliances including open fires fired by solid fuel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3240:2001</text:p>
            <text:p>EN 13240:2001/A2:2004</text:p>
            <text:p>EN 13240:2001/AC:2006</text:p>
            <text:p>EN 13240:2001/A2:2004/AC:2007</text:p>
          </table:table-cell>
          <table:table-cell office:value-type="string" table:style-name="ce12">
            <text:p>Roomheaters fired by solid fuel — 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41:2003+A2:2016 </text:p>
          </table:table-cell>
          <table:table-cell office:value-type="string" table:style-name="ce12">
            <text:p>Industrial, commercial, garage doors and gates — Product standard, performance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42:2002+A1:2007 </text:p>
          </table:table-cell>
          <table:table-cell office:value-type="string" table:style-name="ce12">
            <text:p>Aggregates for unbound and hydraulically bound materials for use in civil engineering work and road construc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245-2:2008</text:p>
            <text:p>EN 13245-2:2008/AC:2009</text:p>
          </table:table-cell>
          <table:table-cell office:value-type="string" table:style-name="ce12">
            <text:p>Plastics — Unplasticized poly(vinyl chloride) (PVC-U) profiles for building applications — Part 2: PVC-U profiles and PVC-UE profiles for internal and external wall and ceiling finish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249:2016 </text:p>
          </table:table-cell>
          <table:table-cell office:value-type="string" table:style-name="ce12">
            <text:p>Geotextiles and geotextile-related products — Characteristics required for use in the construction of roads and other trafficked areas (excluding railways and asphalt inclusion)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50:2016 </text:p>
          </table:table-cell>
          <table:table-cell office:value-type="string" table:style-name="ce12">
            <text:p>Geotextiles and geotextile-related products — Characteristics required for use in the construction of railway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251:2016 </text:p>
          </table:table-cell>
          <table:table-cell office:value-type="string" table:style-name="ce12">
            <text:p>Geotextiles and geotextile-related products — Characteristics required for use in earthworks, foundations and retaining structur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52:2016 </text:p>
          </table:table-cell>
          <table:table-cell office:value-type="string" table:style-name="ce12">
            <text:p>Geotextiles and geotextile-related products — Characteristics required for use in drainage system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253:2016 </text:p>
          </table:table-cell>
          <table:table-cell office:value-type="string" table:style-name="ce12">
            <text:p>Geotextiles and geotextile-related products — Characteristics required for use in erosion control works (coastal protection, bank revet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254:2016 </text:p>
          </table:table-cell>
          <table:table-cell office:value-type="string" table:style-name="ce12">
            <text:p>Geotextiles and geotextile-related products — Characteristics required for the use in the construction of reservoirs and dam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55:2016 </text:p>
          </table:table-cell>
          <table:table-cell office:value-type="string" table:style-name="ce12">
            <text:p>Geotextiles and geotextile-related products — Characteristics required for use in the construction of canal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256:2016 </text:p>
          </table:table-cell>
          <table:table-cell office:value-type="string" table:style-name="ce12">
            <text:p>Geotextiles and geotextile-related products — Characteristics required for use in the construction of tunnels and underground structur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57:2016 </text:p>
          </table:table-cell>
          <table:table-cell office:value-type="string" table:style-name="ce12">
            <text:p>Geotextiles and geotextile-related products — Characteristics required for use in solid waste disposal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 13263-1:2005+A1:2009 </text:p>
          </table:table-cell>
          <table:table-cell office:value-type="string" table:style-name="ce12">
            <text:p>Silica fume for concrete — Part 1: Definitions, requirements and conformity criteria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65:2016 </text:p>
          </table:table-cell>
          <table:table-cell office:value-type="string" table:style-name="ce12">
            <text:p>Geotextiles and geotextile-related products — Characteristics required for use in liquid waste containment projec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279-1:2008 </text:p>
          </table:table-cell>
          <table:table-cell office:value-type="string" table:style-name="ce12">
            <text:p>Gypsum binders and gypsum plasters — Part 1: Definitions and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282-1:2013 </text:p>
          </table:table-cell>
          <table:table-cell office:value-type="string" table:style-name="ce12">
            <text:p>Hydraulic road binders — Part 1: Rapid hardening hydraulic road binders — Composition, specifications and conformity criteria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10:2003 </text:p>
          </table:table-cell>
          <table:table-cell office:value-type="string" table:style-name="ce12">
            <text:p>Kitchen sinks — Functional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egulation (EU) No 305/2011</text:p>
          </table:table-cell>
          <table:table-cell office:value-type="string" table:style-name="ce12">
            <text:p>EN 13341:2005+A1:2011 </text:p>
          </table:table-cell>
          <table:table-cell office:value-type="string" table:style-name="ce12">
            <text:p>Static thermoplastic tanks for above ground storage of domestic heating oils, kerosene and diesel fuels — Blow moulded and rotationally moulded polyethylene tanks and rotationally moulded tanks made of anionically polymerized polyamide 6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61:2004</text:p>
            <text:p>EN 13361:2004/A1:2006</text:p>
          </table:table-cell>
          <table:table-cell office:value-type="string" table:style-name="ce12">
            <text:p>Geosynthetic barriers — Characteristics required for use in the construction of reservoirs and dam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362:2005 </text:p>
          </table:table-cell>
          <table:table-cell office:value-type="string" table:style-name="ce12">
            <text:p>Geosynthetic Barriers — Characteristics required for use in the construction of canal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Regulation (EU) No 305/2011</text:p>
          </table:table-cell>
          <table:table-cell office:value-type="string" table:style-name="ce12">
            <text:p>EN 13383-1:2002</text:p>
            <text:p>EN 13383-1:2002/AC:2004</text:p>
          </table:table-cell>
          <table:table-cell office:value-type="string" table:style-name="ce12">
            <text:p>Armourstone — Part 1: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Notice: The threshold level for density set in Clause 5.2 (of EN 13383-1:2002) is excluded from the scope of the reference.<text:s/>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07:2006 </text:p>
          </table:table-cell>
          <table:table-cell office:value-type="string" table:style-name="ce12">
            <text:p>Wall-hung urinals — Functional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50:2002</text:p>
            <text:p>EN 13450:2002/AC:2004</text:p>
          </table:table-cell>
          <table:table-cell office:value-type="string" table:style-name="ce12">
            <text:p>Aggregates for railway ballas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454-1:2004 </text:p>
          </table:table-cell>
          <table:table-cell office:value-type="string" table:style-name="ce12">
            <text:p>Binders, composite binders and factory made mixtures for floor screeds based on calcium sulfate — Part 1: Definitions and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79:2017 </text:p>
          </table:table-cell>
          <table:table-cell office:value-type="string" table:style-name="ce12">
            <text:p>Welding consumables — General product standard for filler metals and fluxes for fusion welding of metallic material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491:2004</text:p>
            <text:p>EN 13491:2004/A1:2006</text:p>
          </table:table-cell>
          <table:table-cell office:value-type="string" table:style-name="ce12">
            <text:p>Geosynthetic barriers — Characteristics required for use as a fluid barrier in the construction of tunnels and underground structur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492:2004</text:p>
            <text:p>EN 13492:2004/A1:2006</text:p>
          </table:table-cell>
          <table:table-cell office:value-type="string" table:style-name="ce12">
            <text:p>Geosynthetic barriers — Characteristics required for use in the construction of liquid waste disposal sites, transfer stations or secondary containmen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493:2005 </text:p>
          </table:table-cell>
          <table:table-cell office:value-type="string" table:style-name="ce12">
            <text:p>Geosynthetic barriers — Characteristics required for use in the construction of solid waste storage and disposal sit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502:2002 </text:p>
          </table:table-cell>
          <table:table-cell office:value-type="string" table:style-name="ce12">
            <text:p>Chimneys — Requirements and test methods for clay/ceramic flue terminal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561:2004+A1:2008 </text:p>
          </table:table-cell>
          <table:table-cell office:value-type="string" table:style-name="ce12">
            <text:p>External blinds — Performance requirements including safety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564-1:2002 </text:p>
          </table:table-cell>
          <table:table-cell office:value-type="string" table:style-name="ce12">
            <text:p>Anti-flooding devices for buildings — Part 1: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616:2004</text:p>
            <text:p>EN 13616:2004/AC:2006</text:p>
          </table:table-cell>
          <table:table-cell office:value-type="string" table:style-name="ce12">
            <text:p>Overfill prevention devices for static tanks for liquid petroleum fuel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658-1:2005 </text:p>
          </table:table-cell>
          <table:table-cell office:value-type="string" table:style-name="ce12">
            <text:p>Metal lath and beads — Definitions, requirements and test methods — Part 1: Internal plastering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BS EN 13658-2:2005 </text:p>
          </table:table-cell>
          <table:table-cell office:value-type="string" table:style-name="ce12">
            <text:p>Metal lath and beads — Definitions, requirements and test methods — Part 2: External rendering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 13659:2004+A1:2008 </text:p>
          </table:table-cell>
          <table:table-cell office:value-type="string" table:style-name="ce12">
            <text:p>Shutters — Performance requirements including safety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693:2004+A1:2009 </text:p>
          </table:table-cell>
          <table:table-cell office:value-type="string" table:style-name="ce12">
            <text:p>Precast concrete products — Special roof el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707:2004+A2:2009 </text:p>
          </table:table-cell>
          <table:table-cell office:value-type="string" table:style-name="ce12">
            <text:p>Flexible sheets for waterproofing — Reinforced bitumen sheets for roof waterproofing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747:2005+A2:2010 </text:p>
          </table:table-cell>
          <table:table-cell office:value-type="string" table:style-name="ce12">
            <text:p>Precast concrete products — Floor plates for floor system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748-1:2004</text:p>
            <text:p>EN 13748-1:2004/A1:2005</text:p>
            <text:p>EN 13748-1:2004/AC:2005</text:p>
          </table:table-cell>
          <table:table-cell office:value-type="string" table:style-name="ce12">
            <text:p>Terrazzo tiles — Part 1: Terrazzo tiles for internal use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748-2:2004 </text:p>
          </table:table-cell>
          <table:table-cell office:value-type="string" table:style-name="ce12">
            <text:p>Terrazzo tiles — Part 2: Terrazzo tiles for external use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808:2013 </text:p>
          </table:table-cell>
          <table:table-cell office:value-type="string" table:style-name="ce12">
            <text:p>Bitumen and bituminous binders — Framework for specifying cationic bituminous emuls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813:2002 </text:p>
          </table:table-cell>
          <table:table-cell office:value-type="string" table:style-name="ce12">
            <text:p>Screed material and floor screeds — Screed material — Properties and 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815:2006 </text:p>
          </table:table-cell>
          <table:table-cell office:value-type="string" table:style-name="ce12">
            <text:p>Fibrous gypsum plaster casts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830:2003 </text:p>
          </table:table-cell>
          <table:table-cell office:value-type="string" table:style-name="ce12">
            <text:p>Curtain walling — 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859-1:2010 </text:p>
          </table:table-cell>
          <table:table-cell office:value-type="string" table:style-name="ce12">
            <text:p>Flexible sheets for waterproofing — Definitions and characteristics of underlays — Part 1: Underlays for discontinuous roofing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859-2:2010 </text:p>
          </table:table-cell>
          <table:table-cell office:value-type="string" table:style-name="ce12">
            <text:p>Flexible sheets for waterproofing — Definitions and characteristics of underlays — Part 2: Underlays for wall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877-3:2004 </text:p>
          </table:table-cell>
          <table:table-cell office:value-type="string" table:style-name="ce12">
            <text:p>Concrete pavements — Part 3: Specifications for dowels to be used in concrete pav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915:2007 </text:p>
          </table:table-cell>
          <table:table-cell office:value-type="string" table:style-name="ce12">
            <text:p>Prefabricated gypsum plasterboard panels with a cellular paperboard core — 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924:2006</text:p>
            <text:p>EN 13924:2006/AC:2006</text:p>
          </table:table-cell>
          <table:table-cell office:value-type="string" table:style-name="ce12">
            <text:p>Bitumen and bituminous binders — Specifications for hard paving grade bitume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950:2014 </text:p>
          </table:table-cell>
          <table:table-cell office:value-type="string" table:style-name="ce12">
            <text:p>Gypsum board thermal/acoustic insulation composite panels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956:2012 </text:p>
          </table:table-cell>
          <table:table-cell office:value-type="string" table:style-name="ce12">
            <text:p>Flexible sheets for waterproofing — Plastic and rubber sheets for roof waterproofing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Regulation (EU) No 305/2011</text:p>
          </table:table-cell>
          <table:table-cell office:value-type="string" table:style-name="ce12">
            <text:p>EN 13963:2005</text:p>
            <text:p>EN 13963:2005/AC:2006</text:p>
          </table:table-cell>
          <table:table-cell office:value-type="string" table:style-name="ce12">
            <text:p>Jointing materials for gypsum plasterboards — Definitions,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<text:s/>EN 13964:2014 </text:p>
          </table:table-cell>
          <table:table-cell office:value-type="string" table:style-name="ce12">
            <text:p>Suspended ceilings — 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<text:s/>EN 13967:2012 </text:p>
          </table:table-cell>
          <table:table-cell office:value-type="string" table:style-name="ce12">
            <text:p>Flexible sheets for waterproofing — Plastic and rubber damp proof sheets including plastic and rubber basement tanking sheet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969:2004</text:p>
            <text:p>EN 13969:2004/A1:2006</text:p>
          </table:table-cell>
          <table:table-cell office:value-type="string" table:style-name="ce12">
            <text:p>Flexible sheets for waterproofing — Bitumen damp proof sheets including bitumen basement tanking sheets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970:2004</text:p>
            <text:p>EN 13970:2004/A1:2006</text:p>
          </table:table-cell>
          <table:table-cell office:value-type="string" table:style-name="ce12">
            <text:p>Flexible sheets for waterproofing — Bitumen water vapour control layers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3978-1:2005 </text:p>
          </table:table-cell>
          <table:table-cell office:value-type="string" table:style-name="ce12">
            <text:p>Precast concrete products — Precast concrete garages — Part 1: Requirements for reinforced garages monolithic or consisting of single sections with room dimens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984:2013 </text:p>
          </table:table-cell>
          <table:table-cell office:value-type="string" table:style-name="ce12">
            <text:p>Flexible sheets for waterproofing — Plastic and rubber vapour control layers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3986:2004+A1:2015 </text:p>
          </table:table-cell>
          <table:table-cell office:value-type="string" table:style-name="ce12">
            <text:p>Wood-based panels for use in construction — Characteristics, evaluation of conformity and marking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016-1:2004 </text:p>
          </table:table-cell>
          <table:table-cell office:value-type="string" table:style-name="ce12">
            <text:p>Binders for magnesite screeds — Caustic magnesia and magnesium chloride — Part 1: Definitions,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023:2010 </text:p>
          </table:table-cell>
          <table:table-cell office:value-type="string" table:style-name="ce12">
            <text:p>Bitumen and bituminous binders — Specification framework for polymer modified bitume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4037-1:2016 </text:p>
          </table:table-cell>
          <table:table-cell office:value-type="string" table:style-name="ce12">
            <text:p>Free hanging heating and cooling surfaces for water with a temperature below 120 oC — Part 1: Pre-fabricated ceiling mounted radiant panels for space heating — Technical specifications and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041:2004</text:p>
            <text:p>EN 14041:2004/AC:2006</text:p>
          </table:table-cell>
          <table:table-cell office:value-type="string" table:style-name="ce12">
            <text:p>Resilient, textile and laminate floor coverings — Essential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055:2010 </text:p>
          </table:table-cell>
          <table:table-cell office:value-type="string" table:style-name="ce12">
            <text:p>WC and urinal flushing cister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063-1:2004</text:p>
            <text:p>EN 14063-1:2004/AC:2006</text:p>
          </table:table-cell>
          <table:table-cell office:value-type="string" table:style-name="ce12">
            <text:p>Thermal insulation products for buildings — In- situ formed expanded clay lightweight aggregate products — Part 1: Specification for the loose-fill products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064-1:2010 </text:p>
          </table:table-cell>
          <table:table-cell office:value-type="string" table:style-name="ce12">
            <text:p>Thermal insulation products for buildings — In- situ formed loose-fill mineral wool (MW) products — Part 1: Specification for the loose-fill products before installa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080:2013 </text:p>
          </table:table-cell>
          <table:table-cell office:value-type="string" table:style-name="ce12">
            <text:p>Timber structures — Glued laminated timber and glued solid timber —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081-1:2005+A1:2011 </text:p>
          </table:table-cell>
          <table:table-cell office:value-type="string" table:style-name="ce12">
            <text:p>Timber structures — Strength graded structural timber with rectangular cross section — Part 1: General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178-2:2004</text:p>
          </table:table-cell>
          <table:table-cell office:value-type="string" table:style-name="ce12">
            <text:p>Glass in building — Basic alkaline earth silicate glass products — Part 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4179-2:2005 </text:p>
          </table:table-cell>
          <table:table-cell office:value-type="string" table:style-name="ce12">
            <text:p>Glass in building — Heat soaked thermally toughened soda lime silicate safety glass — Part 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188-1:2004 </text:p>
          </table:table-cell>
          <table:table-cell office:value-type="string" table:style-name="ce12">
            <text:p>Joint fillers and sealants — Part 1: Specifications for hot applied seala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188-2:2004</text:p>
            <text:p/>
          </table:table-cell>
          <table:table-cell office:value-type="string" table:style-name="ce12">
            <text:p>Joint fillers and sealants — Part 2: Specifications for cold applied sealants</text:p>
          </table:table-cell>
          <table:table-cell office:value-type="string" table:style-name="ce10">
            <text:p>0035/21</text:p>
          </table:table-cell>
          <table:table-cell table:number-columns-repeated="3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188-3:2006 </text:p>
          </table:table-cell>
          <table:table-cell office:value-type="string" table:style-name="ce12">
            <text:p>Joint fillers and sealants — Part 3: Specifications for preformed joint seal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190:2014 </text:p>
          </table:table-cell>
          <table:table-cell office:value-type="string" table:style-name="ce12">
            <text:p>Gypsum board products from reprocessing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  <draw:frame draw:z-index="1" draw:id="id0" draw:style-name="a0" draw:name="Ink 1" svg:x="0.13273in" svg:y="0in" svg:width="0.00039in" svg:height="0.00039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195:2005</text:p>
            <text:p>EN 14195:2005/AC:2006</text:p>
          </table:table-cell>
          <table:table-cell office:value-type="string" table:style-name="ce12">
            <text:p>Metal framing components for gypsum plasterboard systems — Definitions, requirements and test 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209:2017 </text:p>
          </table:table-cell>
          <table:table-cell office:value-type="string" table:style-name="ce12">
            <text:p>Preformed plasterboard cornices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216:2015 </text:p>
          </table:table-cell>
          <table:table-cell office:value-type="string" table:style-name="ce12">
            <text:p>Cement — Composition, specifications and conformity criteria for very low heat special c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229:2010 </text:p>
          </table:table-cell>
          <table:table-cell office:value-type="string" table:style-name="ce12">
            <text:p>Structural timber — Wood poles for overhead lin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246:2006</text:p>
            <text:p>EN 14246:2006/AC:2007</text:p>
          </table:table-cell>
          <table:table-cell office:value-type="string" table:style-name="ce12">
            <text:p>Gypsum elements for suspended ceilings — 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250:2010 </text:p>
          </table:table-cell>
          <table:table-cell office:value-type="string" table:style-name="ce12">
            <text:p>Timber structures — Product requirements for prefabricated structural members assembled with punched metal plate fasten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296:2005 </text:p>
          </table:table-cell>
          <table:table-cell office:value-type="string" table:style-name="ce12">
            <text:p>Sanitary appliances — Communal washing trough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03:2009+A1:2013 </text:p>
          </table:table-cell>
          <table:table-cell office:value-type="string" table:style-name="ce12">
            <text:p>Thermal insulation products for building equipment and industrial installations — Factory made mineral wool (MW) products 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04:2009+A1:2013 </text:p>
          </table:table-cell>
          <table:table-cell office:value-type="string" table:style-name="ce12">
            <text:p>Thermal insulation products for building equipment and industrial installations — Factory made flexible elastomeric foam (FEF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05:2009+A1:2013 </text:p>
          </table:table-cell>
          <table:table-cell office:value-type="string" table:style-name="ce12">
            <text:p>Thermal insulation products for building equipment and industrial installations — Factory made cellular glass (CG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 14306:2009+A1:2013 </text:p>
          </table:table-cell>
          <table:table-cell office:value-type="string" table:style-name="ce12">
            <text:p>Thermal insulation products for building equipment and industrial installations — Factory made calcium silicate (CS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07:2009+A1:2013 </text:p>
          </table:table-cell>
          <table:table-cell office:value-type="string" table:style-name="ce12">
            <text:p>Thermal insulation products for building equipment and industrial installations — Factory made extruded polystyrene foam (XPS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4308:2009+A1:2013 </text:p>
          </table:table-cell>
          <table:table-cell office:value-type="string" table:style-name="ce12">
            <text:p>Thermal insulation products for building equipment and industrial installations — Factory made rigid polyurethane foam (PUR) and polyisocyanurate foam (PIR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09:2009+A1:2013 </text:p>
          </table:table-cell>
          <table:table-cell office:value-type="string" table:style-name="ce12">
            <text:p>Thermal insulation products for building equipment and industrial installations — Factory made products of expanded polystyrene (EPS)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13:2009+A1:2013 </text:p>
          </table:table-cell>
          <table:table-cell office:value-type="string" table:style-name="ce12">
            <text:p>Thermal insulation products for building equipment and industrial installations — Factory made polyethylene foam (PEF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14:2009+A1:2013 </text:p>
          </table:table-cell>
          <table:table-cell office:value-type="string" table:style-name="ce12">
            <text:p>Thermal insulation products for building equipment and industrial installations — Factory made phenolic foam (PF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4315-1:2013 </text:p>
          </table:table-cell>
          <table:table-cell office:value-type="string" table:style-name="ce12">
            <text:p>Thermal insulating products for buildings — In- situ formed sprayed rigid polyurethane (PUR) and polyisocyanurate (PIR) foam products — Part 1: Specification for the rigid foam spray system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4316-1:2004 </text:p>
          </table:table-cell>
          <table:table-cell office:value-type="string" table:style-name="ce12">
            <text:p>Thermal insulation products for buildings — In- situ thermal insulation formed from expanded perlite (EP) products — Part 1: Specification for bonded and loose-fill products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 14317-1:2004 </text:p>
          </table:table-cell>
          <table:table-cell office:value-type="string" table:style-name="ce12">
            <text:p>Thermal insulation products for buildings — In- situ thermal insulation formed from exfoliated vermiculite (EV) products — Part 1: Specification for bonded and loose-fill products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 14318-1:2013 </text:p>
          </table:table-cell>
          <table:table-cell office:value-type="string" table:style-name="ce12">
            <text:p>Thermal insulating products for buildings — In- situ formed dispensed rigid polyurethane (PUR) and polyisocyanurate (PIR) foam products — Part 1: Specification for the rigid foam dispensed system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egulation (EU) No 305/2011</text:p>
          </table:table-cell>
          <table:table-cell office:value-type="string" table:style-name="ce12">
            <text:p>EN 14319-1:2013 </text:p>
          </table:table-cell>
          <table:table-cell office:value-type="string" table:style-name="ce12">
            <text:p>Thermal insulating products for building equipment and industrial installations — In-situ formed dispensed rigid polyurethane (PUR) and polyisocyanurate foam (PIR) products — Part 1: Specification for the rigid foam dispensed system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Regulation (EU) No 305/2011</text:p>
          </table:table-cell>
          <table:table-cell office:value-type="string" table:style-name="ce12">
            <text:p>EN 14320-1:2013 </text:p>
          </table:table-cell>
          <table:table-cell office:value-type="string" table:style-name="ce12">
            <text:p>Thermal insulating products for building equipment and industrial installations — In-situ formed sprayed rigid polyurethane (PUR) and polyisocyanurate foam (PIR) products — Part 1: Specification for the rigid foam spray system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21-2:2005</text:p>
          </table:table-cell>
          <table:table-cell office:value-type="string" table:style-name="ce12">
            <text:p>Glass in building — Thermally toughened alkaline earth silicate safety glass — Part 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339:2005</text:p>
          </table:table-cell>
          <table:table-cell office:value-type="string" table:style-name="ce12">
            <text:p>Underground fire hydra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342:2013 </text:p>
          </table:table-cell>
          <table:table-cell office:value-type="string" table:style-name="ce12">
            <text:p>Wood flooring and parquet — Characteristics, evaluation of conformity and marking </text:p>
          </table:table-cell>
          <table:table-cell office:value-type="string" table:style-name="ce10">
            <text:p>0035/21</text:p>
          </table:table-cell>
          <table:table-cell office:value-type="string" table:style-name="ce12">
            <text:p>Notice: Clause 4.4 of standard EN 14342:2013 is excluded from the scope of the reference published. 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4351-1:2006+A2:2016 </text:p>
          </table:table-cell>
          <table:table-cell office:value-type="string" table:style-name="ce12">
            <text:p>Windows and doors — Product standard, performance characteristics — Part 1: Windows and external pedestrian doorsets </text:p>
          </table:table-cell>
          <table:table-cell office:value-type="string" table:style-name="ce10">
            <text:p>0035/21</text:p>
          </table:table-cell>
          <table:table-cell office:value-type="string" table:style-name="ce12">
            <text:p>Notice: The sentence regarding ‘ability to release’ in Clause 1, Scope (of EN 14351-1:2006+A2:2016) is excluded from the scope of the reference.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353:2007+A1:2010 </text:p>
          </table:table-cell>
          <table:table-cell office:value-type="string" table:style-name="ce12">
            <text:p>Metal beads and feature profiles for use with gypsum plasterboards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374:2004 </text:p>
          </table:table-cell>
          <table:table-cell office:value-type="string" table:style-name="ce12">
            <text:p>Timber structures — Structural laminated veneer lumber —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384:2005 </text:p>
          </table:table-cell>
          <table:table-cell office:value-type="string" table:style-name="ce12">
            <text:p>Pillar fire hydra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388:2005</text:p>
            <text:p>EN 14388:2005/AC:2008</text:p>
          </table:table-cell>
          <table:table-cell office:value-type="string" table:style-name="ce12">
            <text:p>Road traffic noise reducing devices — Specifica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396:2004</text:p>
          </table:table-cell>
          <table:table-cell office:value-type="string" table:style-name="ce12">
            <text:p>Fixed ladders for manhol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399-1:2015 </text:p>
          </table:table-cell>
          <table:table-cell office:value-type="string" table:style-name="ce12">
            <text:p>High-strength structural bolting assemblies for preloading — Part 1: General requir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411:2012 </text:p>
          </table:table-cell>
          <table:table-cell office:value-type="string" table:style-name="ce12">
            <text:p>Ceramic tiles — Definitions, classification, characteristics, evaluation of conformity and marking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428:2004+A1:2008 </text:p>
          </table:table-cell>
          <table:table-cell office:value-type="string" table:style-name="ce12">
            <text:p>Shower enclosures — Functional requirements and test 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449:2005</text:p>
            <text:p>EN 14449:2005/AC:2005</text:p>
          </table:table-cell>
          <table:table-cell office:value-type="string" table:style-name="ce12">
            <text:p>Glass in building — Laminated glass and laminated safety glass —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 14471:2013+A1:2015</text:p>
          </table:table-cell>
          <table:table-cell office:value-type="string" table:style-name="ce12">
            <text:p>Chimneys — System chimneys with plastic flue liner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14496:2005 </text:p>
          </table:table-cell>
          <table:table-cell office:value-type="string" table:style-name="ce12">
            <text:p>Gypsum based adhesives for thermal/acoustic insulation composite panels and plasterboards — Definitions, 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509:2013 </text:p>
          </table:table-cell>
          <table:table-cell office:value-type="string" table:style-name="ce12">
            <text:p>Self-supporting double skin metal faced insulating panels — Factory made products — Specifica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516:2006+A1:2010 </text:p>
          </table:table-cell>
          <table:table-cell office:value-type="string" table:style-name="ce11">
            <text:p>Baths for domestic purpos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527:2006+A1:2010 </text:p>
          </table:table-cell>
          <table:table-cell office:value-type="string" table:style-name="ce12">
            <text:p>Shower trays for domestic purpos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528:2007 </text:p>
          </table:table-cell>
          <table:table-cell office:value-type="string" table:style-name="ce12">
            <text:p>Bidets — Functional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545:2008 </text:p>
          </table:table-cell>
          <table:table-cell office:value-type="string" table:style-name="ce12">
            <text:p>Timber structures — Connectors —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566:2008+A1:2009</text:p>
          </table:table-cell>
          <table:table-cell office:value-type="string" table:style-name="ce12">
            <text:p>Mechanical fasteners for gypsum plasterboard systems — Definitions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592:2008+A1:2012</text:p>
          </table:table-cell>
          <table:table-cell office:value-type="string" table:style-name="ce12">
            <text:p>Timber structures — Dowel-type fasteners —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604:2005</text:p>
            <text:p>EN 14604:2005/AC:2008</text:p>
          </table:table-cell>
          <table:table-cell office:value-type="string" table:style-name="ce11">
            <text:p>Smoke alarm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647:2005</text:p>
            <text:p>EN 14647:2005/AC:2006</text:p>
          </table:table-cell>
          <table:table-cell office:value-type="string" table:style-name="ce12">
            <text:p>Calcium aluminate cement — Composition, specifications and conformity criteria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 14680:2006 </text:p>
          </table:table-cell>
          <table:table-cell office:value-type="string" table:style-name="ce12">
            <text:p>Adhesives for non-pressure thermoplastic piping systems — Specifica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 14688:2006</text:p>
          </table:table-cell>
          <table:table-cell office:value-type="string" table:style-name="ce12">
            <text:p>Sanitary appliances — Wash basins — Functional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1">
            <text:p>EN 14695:2010 </text:p>
          </table:table-cell>
          <table:table-cell office:value-type="string" table:style-name="ce12">
            <text:p>Flexible sheets for waterproofing — Reinforced bitumen sheets for waterproofing of concrete bridge decks and other trafficked areas of concrete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2">
            <text:p>EN 14716:2004</text:p>
          </table:table-cell>
          <table:table-cell office:value-type="string" table:style-name="ce12">
            <text:p>Stretched ceiling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4782:2006 </text:p>
          </table:table-cell>
          <table:table-cell office:value-type="string" table:style-name="ce12">
            <text:p>Self-supporting metal sheet for roofing, external cladding and internal lining — Product specification and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4783:2013 </text:p>
          </table:table-cell>
          <table:table-cell office:value-type="string" table:style-name="ce12">
            <text:p>Fully supported metal sheet and strip for roofing, external cladding and internal lining — Product specification and requir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4785:2006 </text:p>
          </table:table-cell>
          <table:table-cell office:value-type="string" table:style-name="ce12">
            <text:p>Residential space heating appliances fired by wood pellet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2">
            <text:p>EN 14800:2007 </text:p>
          </table:table-cell>
          <table:table-cell office:value-type="string" table:style-name="ce12">
            <text:p>Corrugated safety metal hose assemblies for the connection of domestic appliances using gaseous fuel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814:2007 </text:p>
          </table:table-cell>
          <table:table-cell office:value-type="string" table:style-name="ce12">
            <text:p>Adhesives for thermoplastic piping systems for fluids under pressure — Specification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843:2007 </text:p>
          </table:table-cell>
          <table:table-cell office:value-type="string" table:style-name="ce11">
            <text:p>Precast concrete products — Stai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844:2006+A2:2011 </text:p>
          </table:table-cell>
          <table:table-cell office:value-type="string" table:style-name="ce11">
            <text:p>Precast concrete products — Box culver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4846:2008 </text:p>
          </table:table-cell>
          <table:table-cell office:value-type="string" table:style-name="ce12">
            <text:p>Building hardware — Locks and latches — Electromechanically operated locks and striking plate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Regulation (EU) No 305/2011</text:p>
          </table:table-cell>
          <table:table-cell office:value-type="string" table:style-name="ce11">
            <text:p>EN 14889-1:2006 </text:p>
          </table:table-cell>
          <table:table-cell office:value-type="string" table:style-name="ce12">
            <text:p>Fibres for concrete — Part 1: Steel fibres — Definitions, specifications and conformity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Regulation (EU) No 305/2011</text:p>
          </table:table-cell>
          <table:table-cell office:value-type="string" table:style-name="ce12">
            <text:p>EN 14889-2:2006</text:p>
            <text:p/>
          </table:table-cell>
          <table:table-cell office:value-type="string" table:style-name="ce12">
            <text:p>Fibres for concrete — Part 2: Polymer fibres — Definitions, specifications and conformity</text:p>
          </table:table-cell>
          <table:table-cell office:value-type="string" table:style-name="ce10">
            <text:p>0035/21</text:p>
          </table:table-cell>
          <table:table-cell table:number-columns-repeated="3"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2">
            <text:p>EN 14891:2012</text:p>
            <text:p>EN 14891:2012/AC:2012</text:p>
          </table:table-cell>
          <table:table-cell office:value-type="string" table:style-name="ce12">
            <text:p>Liquid-applied water impermeable products for use beneath ceramic tiling bonded with adhesives — Requirements, test methods, evaluation of conformity, classification and design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Regulation (EU) No 305/2011</text:p>
          </table:table-cell>
          <table:table-cell office:value-type="string" table:style-name="ce11">
            <text:p>EN 14904:2006 </text:p>
          </table:table-cell>
          <table:table-cell office:value-type="string" table:style-name="ce12">
            <text:p>Surfaces for sports areas — Indoor surfaces for multi-sports use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2">
            <text:p>Note: Note 1 of Annex ZA.1 to standard EN 14904:2006 is excluded from the scope of the reference published. 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909:2012 </text:p>
          </table:table-cell>
          <table:table-cell office:value-type="string" table:style-name="ce12">
            <text:p>Flexible sheets for waterproofing — Plastic and rubber damp proof courses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Regulation (EU) No 305/2011</text:p>
          </table:table-cell>
          <table:table-cell office:value-type="string" table:style-name="ce11">
            <text:p>EN 14915:2013 </text:p>
          </table:table-cell>
          <table:table-cell office:value-type="string" table:style-name="ce12">
            <text:p>Solid wood panelling and cladding — Characteristics, evaluation of conformity and marking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4933:2007 </text:p>
          </table:table-cell>
          <table:table-cell office:value-type="string" table:style-name="ce12">
            <text:p>Thermal insulation and light weight fill products for civil engineering applications — Factory made products of expanded polystyrene (EPS)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4934:2007 </text:p>
          </table:table-cell>
          <table:table-cell office:value-type="string" table:style-name="ce12">
            <text:p>Thermal insulation and light weight fill products for civil engineering applications — Factory made products of extruded polystyrene foam (XPS)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4963:2006 </text:p>
          </table:table-cell>
          <table:table-cell office:value-type="string" table:style-name="ce12">
            <text:p>Roof coverings — Continuous rooflights of plastics with or without upstands — Classification,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4964:2006 </text:p>
          </table:table-cell>
          <table:table-cell office:value-type="string" table:style-name="ce12">
            <text:p>Rigid underlays for discontinuous roofing — 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967:2006 </text:p>
          </table:table-cell>
          <table:table-cell office:value-type="string" table:style-name="ce12">
            <text:p>Flexible sheets for waterproofing — Bitumen damp proof courses — Definitions and characteristic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4989-1:2007 </text:p>
          </table:table-cell>
          <table:table-cell office:value-type="string" table:style-name="ce12">
            <text:p>Chimneys — Requirements and test methods for metal chimneys and material independent air supply ducts for roomsealed heating applications — Part 1: Vertical air/flue terminals for C6- type applian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1">
            <text:p>EN 14989-2:2007 </text:p>
          </table:table-cell>
          <table:table-cell office:value-type="string" table:style-name="ce12">
            <text:p>Chimneys — Requirements and test methods for metal chimneys and material independent air supply ducts for roomsealed heating applications — Part 2: Flue and air supply ducts for room sealed appliance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4991:2007 </text:p>
          </table:table-cell>
          <table:table-cell office:value-type="string" table:style-name="ce11">
            <text:p>Precast concrete products — Foundation el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4992:2007+A1:2012 </text:p>
          </table:table-cell>
          <table:table-cell office:value-type="string" table:style-name="ce11">
            <text:p>Precast concrete products — Wall element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037-1:2008 </text:p>
          </table:table-cell>
          <table:table-cell office:value-type="string" table:style-name="ce12">
            <text:p>Precast concrete products — Beam-and-block floor systems — Part 1: Beam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037-2:2009+A1:2011 </text:p>
          </table:table-cell>
          <table:table-cell office:value-type="string" table:style-name="ce12">
            <text:p>Precast concrete products — Beam-and-block floor systems — Part 2: Concrete block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5037-3:2009+A1:2011 </text:p>
          </table:table-cell>
          <table:table-cell office:value-type="string" table:style-name="ce12">
            <text:p>Precast concrete products — Beam-and-block floor systems — Part 3: Clay block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037-4:2010+A1:2013 </text:p>
          </table:table-cell>
          <table:table-cell office:value-type="string" table:style-name="ce12">
            <text:p>Precast concrete products — Beam-and-block floor systems — Part 4: Expanded polystyrene block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 15037-5:2013 </text:p>
          </table:table-cell>
          <table:table-cell office:value-type="string" table:style-name="ce12">
            <text:p>Precast concrete products — Beam-and-block floor systems — Part 5: Lightweight blocks for simple formwork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3">
          <table:table-cell office:value-type="string" table:style-name="ce9">
            <text:p>Regulation (EU) No 305/2011</text:p>
          </table:table-cell>
          <table:table-cell office:value-type="string" table:style-name="ce11">
            <text:p>EN 15048-1:2007 </text:p>
          </table:table-cell>
          <table:table-cell office:value-type="string" table:style-name="ce12">
            <text:p>Non-preloaded structural bolting assemblies — Part 1: General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050:2007+A1:2012 </text:p>
          </table:table-cell>
          <table:table-cell office:value-type="string" table:style-name="ce11">
            <text:p>Precast concrete products — Bridge el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069:2008 </text:p>
          </table:table-cell>
          <table:table-cell office:value-type="string" table:style-name="ce12">
            <text:p>Safety gas connection valves for metal hose assemblies used for the connection of domestic appliances using gaseous fuel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5088:2005 </text:p>
          </table:table-cell>
          <table:table-cell office:value-type="string" table:style-name="ce12">
            <text:p>Aluminium and aluminium alloys — Structural products for construction works — Technical conditions for inspection and delivery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102:2007+A1:2011 </text:p>
          </table:table-cell>
          <table:table-cell office:value-type="string" table:style-name="ce11">
            <text:p>Decorative wall coverings — Roll and panel form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129:2009 </text:p>
          </table:table-cell>
          <table:table-cell office:value-type="string" table:style-name="ce11">
            <text:p>Anti-seismic devic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5167-1:2006 </text:p>
          </table:table-cell>
          <table:table-cell office:value-type="string" table:style-name="ce12">
            <text:p>Ground granulated blast furnace slag for use in concrete, mortar and grout — Part 1: Definitions, specifications and conformity criteria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5250:2007 </text:p>
          </table:table-cell>
          <table:table-cell office:value-type="string" table:style-name="ce12">
            <text:p>Slow heat release appliances fired by solid fuel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258:2008 </text:p>
          </table:table-cell>
          <table:table-cell office:value-type="string" table:style-name="ce11">
            <text:p>Precast concrete products — Retaining wall el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274:2015 </text:p>
          </table:table-cell>
          <table:table-cell office:value-type="string" table:style-name="ce12">
            <text:p>General purpose adhesives for structural assembly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5275:2015 </text:p>
          </table:table-cell>
          <table:table-cell office:value-type="string" table:style-name="ce12">
            <text:p>Structural adhesives — Characterisation of anaerobic adhesives for co-axial metallic assembly in building and civil engineering structure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283-1:2008+A1:2009 </text:p>
          </table:table-cell>
          <table:table-cell office:value-type="string" table:style-name="ce12">
            <text:p>Gypsum boards with fibrous reinforcement — Definitions, requirements and test methods — Part 1: Gypsum boards with mat reinforcement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 15283-2:2008+A1:2009 </text:p>
          </table:table-cell>
          <table:table-cell office:value-type="string" table:style-name="ce12">
            <text:p>Gypsum boards with fibrous reinforcement — Definitions, requirements and test methods — Part 2: Gypsum fibre boar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2">
            <text:p>EN 15285:2008</text:p>
            <text:p>EN 15285:2008/AC:2008</text:p>
          </table:table-cell>
          <table:table-cell office:value-type="string" table:style-name="ce12">
            <text:p>Agglomerated stone — Modular tiles for flooring and stairs (internal and external)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5286:2013 </text:p>
          </table:table-cell>
          <table:table-cell office:value-type="string" table:style-name="ce12">
            <text:p>Agglomerated stone — Slabs and tiles for wall finishes (internal and external)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322:2013 </text:p>
          </table:table-cell>
          <table:table-cell office:value-type="string" table:style-name="ce12">
            <text:p>Bitumen and bituminous binders — Framework for specifying cut-back and fluxed bituminous binder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368:2008+A1:2010 </text:p>
          </table:table-cell>
          <table:table-cell office:value-type="string" table:style-name="ce12">
            <text:p>Hydraulic binder for non-structural applications — Definition, specifications and conformity criteria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 15381:2008 </text:p>
          </table:table-cell>
          <table:table-cell office:value-type="string" table:style-name="ce12">
            <text:p>Geotextiles and geotextile-related products — Characteristics required for use in pavements and asphalt overlay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5382:2013 </text:p>
          </table:table-cell>
          <table:table-cell office:value-type="string" table:style-name="ce12">
            <text:p>Geosynthetic barriers — Characteristics required for use in transportation infrastructure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5435:2008 </text:p>
          </table:table-cell>
          <table:table-cell office:value-type="string" table:style-name="ce12">
            <text:p>Precast concrete products — Normal weight and lightweight concrete shuttering blocks — Product properties and performance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497:2014 </text:p>
          </table:table-cell>
          <table:table-cell office:value-type="string" table:style-name="ce12">
            <text:p>Structural finger jointed solid timber — Performance requirements and minimum production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Regulation (EU) No 305/2011</text:p>
          </table:table-cell>
          <table:table-cell office:value-type="string" table:style-name="ce11">
            <text:p>EN 15498:2008 </text:p>
          </table:table-cell>
          <table:table-cell office:value-type="string" table:style-name="ce12">
            <text:p>Precast concrete products — Wood-chip concrete shuttering blocks — Product properties and performance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5501:2013 </text:p>
          </table:table-cell>
          <table:table-cell office:value-type="string" table:style-name="ce12">
            <text:p>Thermal insulation products for building equipment and industrial installations — Factory made expanded perlite (EP) and exfoliated vermiculite (EV) products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599-1:2010 </text:p>
          </table:table-cell>
          <table:table-cell office:value-type="string" table:style-name="ce12">
            <text:p>Thermal insulation products for building equipment and industrial installations — In-situ thermal insulation formed from expanded perlite (EP) products — Part 1: Specification for bonded and loose-fill products before install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1">
            <text:p>EN 15600-1:2010 </text:p>
          </table:table-cell>
          <table:table-cell office:value-type="string" table:style-name="ce12">
            <text:p>Thermal insulation products for building equipment and industrial installations — In-situ thermal insulation formed from exfoliated vermiculite (EV) products — Part 1: Specification for bonded and loose-fill products before installation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650:2010 </text:p>
          </table:table-cell>
          <table:table-cell office:value-type="string" table:style-name="ce12">
            <text:p>Ventilation for buildings — Fire dampe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<text:s/>EN 15651-1:2012 </text:p>
          </table:table-cell>
          <table:table-cell office:value-type="string" table:style-name="ce12">
            <text:p>Sealants for non-structural use in joints in buildings and pedestrian walkways — Part 1: Sealants for facade el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651-2:2012 </text:p>
          </table:table-cell>
          <table:table-cell office:value-type="string" table:style-name="ce12">
            <text:p>Sealants for non-structural use in joints in buildings and pedestrian walkways — Part 2: Sealants for glazing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651-3:2012 </text:p>
          </table:table-cell>
          <table:table-cell office:value-type="string" table:style-name="ce12">
            <text:p>Sealants for non-structural use in joints in buildings and pedestrian walkways — Part 3: Sealants for sanitary joi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 15651-4:2012 </text:p>
          </table:table-cell>
          <table:table-cell office:value-type="string" table:style-name="ce12">
            <text:p>Sealants for non-structural use in joints in buildings and pedestrian walkways — Part 4: Sealants for pedestrian walkway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5681-2:2017 </text:p>
          </table:table-cell>
          <table:table-cell office:value-type="string" table:style-name="ce12">
            <text:p>Glass in Building — Basic alumino silicate glass products — Part 2: 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2">
            <text:p>Notice: The third sentence of Clause 4.2.2.10 is excluded from the scope of the reference published. 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5682-2:2013 </text:p>
          </table:table-cell>
          <table:table-cell office:value-type="string" table:style-name="ce12">
            <text:p>Glass in building — Heat soaked thermally toughened alkaline earth silicate safety glass — Part 2: Evaluation of 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Regulation (EU) No 305/2011</text:p>
          </table:table-cell>
          <table:table-cell office:value-type="string" table:style-name="ce11">
            <text:p>EN 15683-2:2013 </text:p>
          </table:table-cell>
          <table:table-cell office:value-type="string" table:style-name="ce12">
            <text:p>Glass in building — Thermally toughened soda lime silicate channel shaped safety glass — Part 2: Evaluation of conformity/Product standard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1">
            <text:p>EN 15732:2012 </text:p>
          </table:table-cell>
          <table:table-cell office:value-type="string" table:style-name="ce12">
            <text:p>Light weight fill and thermal insulation products for civil engineering applications (CEA) — Expanded clay lightweight aggregate products (LWA)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743:2010+A1:2015</text:p>
          </table:table-cell>
          <table:table-cell office:value-type="string" table:style-name="ce12">
            <text:p>Supersulfated cement — Composition, specifications and conformity criteria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4">
          <table:table-cell office:value-type="string" table:style-name="ce9">
            <text:p>Regulation (EU) No 305/2011</text:p>
          </table:table-cell>
          <table:table-cell office:value-type="string" table:style-name="ce12">
            <text:p>EN 15814:2011+A2:2014 </text:p>
          </table:table-cell>
          <table:table-cell office:value-type="string" table:style-name="ce12">
            <text:p>Polymer modified bituminous thick coatings for waterproofing — Definitions and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821:2010 </text:p>
          </table:table-cell>
          <table:table-cell office:value-type="string" table:style-name="ce12">
            <text:p>Multi-firing sauna stoves fired by natural wood logs — Requirements and test method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5824:2017 </text:p>
          </table:table-cell>
          <table:table-cell office:value-type="string" table:style-name="ce12">
            <text:p>Specifications for external renders and internal plasters based on organic binder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egulation (EU) No 305/2011</text:p>
          </table:table-cell>
          <table:table-cell office:value-type="string" table:style-name="ce11">
            <text:p>EN 16034:2014 </text:p>
          </table:table-cell>
          <table:table-cell office:value-type="string" table:style-name="ce12">
            <text:p>Pedestrian doorsets, industrial, commercial, garage doors and openable windows — Product standard, performance characteristics — Fire resisting and/or smoke control characteristics</text:p>
          </table:table-cell>
          <table:table-cell office:value-type="string" table:style-name="ce10">
            <text:p>0035/21</text:p>
          </table:table-cell>
          <table:table-cell office:value-type="string" table:style-name="ce12">
            <text:p>Note: EN 16034:2014 shall only be applied together with either EN 13241:2003+A2:2016 or EN 14351-1:2006+A2:2016.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Regulation (EU) No 305/2011</text:p>
          </table:table-cell>
          <table:table-cell office:value-type="string" table:style-name="ce11">
            <text:p>EN 16069:2012+A1:2015</text:p>
          </table:table-cell>
          <table:table-cell office:value-type="string" table:style-name="ce12">
            <text:p>Thermal insulation products for buildings — Factory made products of polyethylene foam (PEF) — Specification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Regulation (EU) No 305/2011</text:p>
          </table:table-cell>
          <table:table-cell office:value-type="string" table:style-name="ce11">
            <text:p>EN 16153:2013+A1:2015 </text:p>
          </table:table-cell>
          <table:table-cell office:value-type="string" table:style-name="ce12">
            <text:p>Light transmitting flat multiwall polycarbonate (PC) sheets for internal and external use in roofs, walls and ceiling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15">
          <table:table-cell office:value-type="string" table:style-name="ce9">
            <text:p>Regulation (EU) No 305/2011</text:p>
          </table:table-cell>
          <table:table-cell office:value-type="string" table:style-name="ce12">
            <text:p>EN 16240:2013</text:p>
            <text:p/>
          </table:table-cell>
          <table:table-cell office:value-type="string" table:style-name="ce12">
            <text:p>Light transmitting flat solid polycarbonate (PC) sheets for internal and external use in roofs, walls and ceilings — Requirements and test methods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egulation (EU) No 305/2011</text:p>
          </table:table-cell>
          <table:table-cell office:value-type="string" table:style-name="ce12">
            <text:p>EN 50575:2014</text:p>
            <text:p>EN 50575:2014/A1:2016</text:p>
          </table:table-cell>
          <table:table-cell office:value-type="string" table:style-name="ce12">
            <text:p>Power, control and communication cables — Cables for general applications in construction works subject to reaction to fire requirements </text:p>
          </table:table-cell>
          <table:table-cell office:value-type="string" table:style-name="ce10">
            <text:p>0035/21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number-rows-repeated="1048130" table:style-name="ro16">
          <table:table-cell table:number-columns-repeated="16384"/>
        </table:table-row>
      </table:table>
      <table:table table:name="Sheet1" table:style-name="ta1">
        <table:table-column table:style-name="co4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arper, Robert (BEIS)</meta:initial-creator>
    <dc:creator>Davies, Ben (Office for Product Safety and Standards)</dc:creator>
    <meta:creation-date>2020-08-25T15:38:12Z</meta:creation-date>
    <dc:date>2021-09-27T10:06:04Z</dc:date>
    <meta:user-defined meta:name="MSIP_Label_ba62f585-b40f-4ab9-bafe-39150f03d124_Enabled">true</meta:user-defined>
    <meta:user-defined meta:name="MSIP_Label_ba62f585-b40f-4ab9-bafe-39150f03d124_SetDate">2020-08-25T15:38:2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4d2e68a-3bec-484a-b5aa-0000fb5def65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302</meta:user-defined>
    <meta:user-defined meta:name="_dlc_DocIdItemGuid">ae667d70-a82f-4faf-b932-71836e99bb3a</meta:user-defined>
    <meta:user-defined meta:name="_dlc_DocIdUrl">https://beisgov.sharepoint.com/sites/beis/352/_layouts/15/DocIdRedir.aspx?ID=2QFN7KK647Q6-1561290103-1128302, 2QFN7KK647Q6-1561290103-1128302</meta:user-defined>
  </office:meta>
</office:document-meta>
</file>