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font-style-complex="italic"/>
    </style:style>
    <style:style style:name="T77" style:parent-style-name="DefaultParagraphFont" style:family="text">
      <style:text-properties style:font-name="Arial" style:font-name-complex="Arial" style:font-style-complex="italic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4" style:parent-style-name="ListParagraph" style:list-style-name="LFO1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<text:s/>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<text:s/></text:span><text:span text:style-name="T19"><text:s/>This should be short and easily understood. Don’t be overly creative or write a title that may be confusing, unclear or misunderstood. It should be a simple, succinct, straightforward statement that<text:s/></text:span><text:span text:style-name="T20">captures the main aim</text:span><text:span text:style-name="T21"><text:s/>of the project.</text:span></text:p>
      <text:p text:style-name="P22"/>
      <text:p text:style-name="P23"><text:span text:style-name="T24">Purpose</text:span><text:span text:style-name="T25">: <text:s/>This sh</text:span><text:span text:style-name="T26">ould be no more than one sentence, clearly stating the<text:s/></text:span><text:span text:style-name="T27">change</text:span><text:span text:style-name="T28"><text:s/>that the project will deliver. <text:s/>It should not be a list of activities or outputs, or be more than a single sentence (advisory limit 15-20 words). This is what will be<text:s/></text:span><text:span text:style-name="T29">different</text:span><text:span text:style-name="T30"><text:s/>as a result of th</text:span><text:span text:style-name="T31">e project and therefore the reason why it should go ahead.</text:span></text:p>
      <text:p text:style-name="P32"/>
      <text:p text:style-name="P33"><text:span text:style-name="T34">*Context and need for the project: <text:s/></text:span><text:span text:style-name="T35">This should be no more than 200 words. <text:s/>You should provide background to the issue this project will change; state what the expected final Outcome will be; and<text:s/></text:span><text:span text:style-name="T36">(where applicable) state why the UK should fund this project.</text:span></text:p>
      <text:p text:style-name="P37"/>
      <text:p text:style-name="P38"/>
      <text:p text:style-name="P39"><text:span text:style-name="T40">Short Project Summary: <text:s/></text:span><text:span text:style-name="T41">In no more than 200 words, explain<text:s/></text:span><text:span text:style-name="T42">what</text:span><text:span text:style-name="T43"><text:s/>the project plans to achieve and<text:s/></text:span><text:span text:style-name="T44">how:</text:span><text:span text:style-name="T45"><text:s/>it will achieve it. How will the<text:s/></text:span><text:span text:style-name="T46">Outputs deliver the Purpose</text:span><text:span text:style-name="T47">; how<text:s/></text:span><text:span text:style-name="T48">activities will deliver<text:s/></text:span><text:span text:style-name="T49">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nd how much you are bidding for from FCO programme funds and how much from other d</text:span><text:span text:style-name="T59">onors (if applicable)</text:span></text:p>
      <text:p text:style-name="P60"/>
      <text:p text:style-name="P61"><text:span text:style-name="T62">Timing:</text:span><text:span text:style-name="T63"><text:s text:c="2"/>Please provide the planned start and end dates for the project.</text:span></text:p>
      <text:p text:style-name="P64"/>
      <text:p text:style-name="P65"><text:span text:style-name="T66">Activity Based Budget:</text:span><text:span text:style-name="T67"><text:s text:c="2"/>This must be completed – the project proposal will not be considered without a detailed ABB (see separate guidance and template). <text:s/></text:span><text:span text:style-name="T68">Break down all activity costs into components so it is clear how they are made up and which month particular payments are due. <text:s/>Provide as much detail as possible, (i.e. do not state just the figure for a workshop, but break that down into venue, catering,</text:span><text:span text:style-name="T69"><text:s/>travel costs etc.). <text:s/></text:span></text:p>
      <text:p text:style-name="P70"/>
      <text:p text:style-name="P71">Administration costs must be clearly itemised in the ABB, be justifiable and kept to a minimum. They should not, in any case, exceed 10% of the total project costs. Any value attached to admin costs may be challenged.<text:s/></text:p>
      <text:p text:style-name="P72"/>
      <text:p text:style-name="P73"><text:span text:style-name="T74">FCO programm</text:span><text:span text:style-name="T75">e funds are not routinely used to buy equipment. Equipment purchases as part of a project must be essential to the policy-based outcome of the project, and will only be approved exceptionally if t</text:span><text:span text:style-name="T76">here is a genuine project-specific need and that a project i</text:span><text:span text:style-name="T77">mplementer could not be expected to hold such equipment as part of its core business operations.</text:span></text:p>
      <text:p text:style-name="P78"/>
      <text:p text:style-name="P79"><text:span text:style-name="T80">Implementing Agency:</text:span><text:span text:style-name="T81"><text:s/>Please provide full contact details and the name of the implementing agency and the lead contact for this project</text:span></text:p>
      <text:p text:style-name="P82"/>
      <text:soft-page-break/>
      <text:p text:style-name="P83"><text:span text:style-name="T84">Will the Implementing<text:s/></text:span><text:span text:style-name="T85">Partner be sub-contracting any other agencies to carry out elements of the project activities:<text:s/></text:span><text:span text:style-name="T86">If yes, please provide full details</text:span><text:span text:style-name="T87"><text:s/></text:span></text:p>
      <text:p text:style-name="P88"/>
      <text:p text:style-name="P89"><text:span text:style-name="T90">*Country/Countries covered:</text:span><text:span text:style-name="T91"><text:s text:c="2"/>Please state the countries in which the project will run.<text:s/></text:span></text:p>
      <text:p text:style-name="P92"/>
      <text:p text:style-name="P93"><text:span text:style-name="T94">*Have you bid for funding from the</text:span><text:span text:style-name="T95"><text:s/>FCO in the past three years:</text:span><text:span text:style-name="T96"><text:s text:c="2"/>Please provide details of any previous bids you have made and/or projects implemented.</text:span></text:p>
      <text:p text:style-name="P97"/>
      <text:p text:style-name="P98"><text:span text:style-name="T99">Project Plan:</text:span><text:span text:style-name="T100"><text:s text:c="2"/>This is the section under which you need to detail how the project purpose will be achieved. Describe each Output with a l</text:span><text:span text:style-name="T101">ist of related Activities below along with how the successful delivery of the Purpose will be measured (i.e. what are the Indicators that will demonstrate the Purpose has been achieved)</text:span></text:p>
      <text:p text:style-name="P102"/>
      <text:list text:style-name="LFO1" text:continue-numbering="true">
        <text:list-item>
          <text:p text:style-name="P103"><text:span text:style-name="T104">Purpose/Objective: <text:s/></text:span><text:span text:style-name="T105">State the project purpose/objective – this must b</text:span><text:span text:style-name="T106">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07">Indicator: what will be measured<text:s/></text:p>
        </text:list-item>
        <text:list-item>
          <text:p text:style-name="P108">Baseline: the current status. What you know now<text:s/></text:p>
        </text:list-item>
        <text:list-item>
          <text:p text:style-name="P109">Sources: <text:s/>where will information to support baseline data and targets come from<text:s/></text:p>
        </text:list-item>
        <text:list-item>
          <text:p text:style-name="P110">Milestones: the key points at which progress will be tracked<text:s/></text:p>
        </text:list-item>
        <text:list-item>
          <text:p text:style-name="P111">Target: what the project will deliver<text:s/></text:p>
        </text:list-item>
        <text:list-item>
          <text:p text:style-name="P112">Date: the date by which the Purpose will be delivered</text:p>
        </text:list-item>
      </text:list>
      <text:p text:style-name="P113"/>
      <text:list text:style-name="LFO1" text:continue-numbering="true">
        <text:list-item>
          <text:p text:style-name="P114"><text:span text:style-name="T115">Outputs:</text:span><text:span text:style-name="T116"><text:s text:c="2"/>Please<text:s/></text:span><text:span text:style-name="T117">list all the outputs you expect the project to deliver. <text:s/>These are the specific results that will be delivered as a result of carrying out particular activities.<text:s/></text:span><text:span text:style-name="T118">Do not write Outputs in the form of activities.</text:span><text:span text:style-name="T119"><text:s/>Outputs are<text:s/></text:span><text:span text:style-name="T120">the things that remain</text:span><text:span text:style-name="T121"><text:s/>after activ</text:span><text:span text:style-name="T122">ities are completed. They must be relevant to the aims of the project and be sufficient to achieve the project purpose. Outputs are delivered as a direct result of the activities, and should be within the control of the project. Add more lines for addition</text:span><text:span text:style-name="T123">al outputs as needed.</text:span></text:p>
        </text:list-item>
      </text:list>
      <text:p text:style-name="P124"/>
      <text:list text:style-name="LFO1" text:continue-numbering="true">
        <text:list-item>
          <text:p text:style-name="P125"><text:span text:style-name="T126">Activities:</text:span><text:span text:style-name="T127"><text:s text:c="2"/>List all the things (Activities) you will do in order to deliver each Output. <text:s/>List each Activity under the relevant Output, in date/delivery order. <text:s/>Each activity should be numbered (i.e., the first activity necessary t</text:span><text:span text:style-name="T128">o deliver Output 1, would be activity 1.1; the second would be 1.2 etc). <text:s/>Activities must be sufficient to deliver the outputs, and there should be a clear linkage between Activities and Outputs. <text:s/>You must then complete an Activity Based Budget listing all</text:span><text:span text:style-name="T129"><text:s/>component costs of each activity in the month they will occur with associated cost.</text:span></text:p>
        </text:list-item>
      </text:list>
      <text:p text:style-name="P130"/>
      <text:p text:style-name="P131"><text:span text:style-name="T132">Sustainability:<text:s/></text:span><text:span text:style-name="T133">Provide details here of how the benefits of the project will<text:s/></text:span><text:span text:style-name="T134">continue</text:span><text:span text:style-name="T135"><text:s/>to be felt after the UK’s project funding comes to an end. <text:s/></text:span></text:p>
      <text:p text:style-name="P136"/>
      <text:p text:style-name="P137"><text:span text:style-name="T138">*Monitoring:<text:s/></text:span><text:span text:style-name="T139">Implement</text:span><text:span text:style-name="T140">ers will be expected to provide monitoring reports on (at least) a quarterly basis. <text:s/>State here how the project’s progress will be monitored, how often and by whom.</text:span></text:p>
      <text:p text:style-name="P141"/>
      <text:p text:style-name="P142"><text:span text:style-name="T143">Risks</text:span><text:span text:style-name="T144">: <text:s/>List the key risks involved in running the project and how those risks will be man</text:span><text:span text:style-name="T145">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</text:span><text:span text:style-name="T146">roject,<text:s/></text:span><text:soft-page-break/><text:span text:style-name="T147">for example: political; administrative; internal; and so on. <text:s/>Note how likely the risk is, and what impact it will have on the successful delivery of the project (Low/Medium/High)</text:span></text:p>
      <text:p text:style-name="P148"/>
      <text:p text:style-name="P149"><text:span text:style-name="T150">Stakeholders</text:span><text:span text:style-name="T151">: <text:s/>List the key stakeholders involved in the project<text:s/></text:span><text:span text:style-name="T152">(those who have an interest in the project and who will be affected by it and/or can influence its success either positively or negatively). <text:s/>State how engagement and communication will be managed and who is the key contact within the project; plus the sta</text:span><text:span text:style-name="T153">keholder’s level of influence over and impact on the project (Low/Medium/ High)</text:span></text:p>
      <text:p text:style-name="P154"/>
      <text:p text:style-name="P155"><text:span text:style-name="T156">*Beneficiary Groups:</text:span><text:span text:style-name="T157"><text:s text:c="2"/>State who the beneficiaries of the project are, and what level of involvement they will have in planning and delivering the project. <text:s/>Are they sufficient</text:span><text:span text:style-name="T158">ly engaged, does the plan reflect their needs?</text:span></text:p>
      <text:p text:style-name="P159"/>
      <text:p text:style-name="Normal"><text:span text:style-name="T160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Zoe Dayan (Sensitive)</dc:creator>
    <meta:creation-date>2021-09-21T10:15:00Z</meta:creation-date>
    <dc:date>2021-09-21T10:15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127F7B9B49E39B4FBDDEA1D347642655</meta:user-defined>
    <meta:document-statistic meta:page-count="3" meta:paragraph-count="13" meta:word-count="1043" meta:character-count="6977" meta:row-count="49" meta:non-whitespace-character-count="5947"/>
  </office:meta>
</office:document-meta>
</file>