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/>
    </style:style>
    <style:style style:name="P6" style:parent-style-name="Normal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T14" style:parent-style-name="DefaultParagraphFont" style:family="text">
      <style:text-properties style:font-name="Calibri" style:font-name-asian="Calibri" style:font-name-complex="Calibri"/>
    </style:style>
    <style:style style:name="T15" style:parent-style-name="DefaultParagraphFont" style:family="text">
      <style:text-properties style:font-name="Calibri" style:font-name-asian="Calibri" style:font-name-complex="Calibri"/>
    </style:style>
    <style:style style:name="T16" style:parent-style-name="DefaultParagraphFont" style:family="text">
      <style:text-properties style:font-name="Calibri" style:font-name-asian="Calibri" style:font-name-complex="Calibri"/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 fo:color="#000000"/>
    </style:style>
    <style:style style:name="T24" style:parent-style-name="DefaultParagraphFont" style:family="text">
      <style:text-properties style:font-name="Calibri" style:font-name-asian="Calibri" style:font-name-complex="Calibri" fo:color="#000000"/>
    </style:style>
    <style:style style:name="T25" style:parent-style-name="DefaultParagraphFont" style:family="text">
      <style:text-properties style:font-name="Calibri" style:font-name-asian="Calibri" style:font-name-complex="Calibri" fo:color="#000000"/>
    </style:style>
    <style:style style:name="T26" style:parent-style-name="DefaultParagraphFont" style:family="text">
      <style:text-properties style:font-name="Calibri" style:font-name-asian="Calibri" style:font-name-complex="Calibri" fo:color="#000000"/>
    </style:style>
    <style:style style:name="T27" style:parent-style-name="DefaultParagraphFont" style:family="text">
      <style:text-properties style:font-name="Calibri" style:font-name-asian="Calibri" style:font-name-complex="Calibri" fo:color="#000000"/>
    </style:style>
    <style:style style:name="T28" style:parent-style-name="DefaultParagraphFont" style:family="text">
      <style:text-properties style:font-name="Calibri" style:font-name-asian="Calibri" style:font-name-complex="Calibri" fo:color="#000000"/>
    </style:style>
    <style:style style:name="T29" style:parent-style-name="DefaultParagraphFont" style:family="text">
      <style:text-properties style:font-name="Calibri" style:font-name-asian="Calibri" style:font-name-complex="Calibri" fo:color="#000000"/>
    </style:style>
    <style:style style:name="T30" style:parent-style-name="DefaultParagraphFont" style:family="text">
      <style:text-properties style:font-name="Calibri" style:font-name-asian="Calibri" style:font-name-complex="Calibri" fo:color="#000000"/>
    </style:style>
    <style:style style:name="T31" style:parent-style-name="DefaultParagraphFont" style:family="text">
      <style:text-properties style:font-name="Calibri" style:font-name-asian="Calibri" style:font-name-complex="Calibri" fo:color="#000000"/>
    </style:style>
    <style:style style:name="T32" style:parent-style-name="DefaultParagraphFont" style:family="text">
      <style:text-properties style:font-name="Calibri" style:font-name-asian="Calibri" style:font-name-complex="Calibri" fo:color="#000000"/>
    </style:style>
    <style:style style:name="T33" style:parent-style-name="DefaultParagraphFont" style:family="text">
      <style:text-properties style:font-name="Calibri" style:font-name-asian="Calibri" style:font-name-complex="Calibri" fo:color="#000000"/>
    </style:style>
    <style:style style:name="T34" style:parent-style-name="DefaultParagraphFont" style:family="text">
      <style:text-properties style:font-name="Calibri" style:font-name-asian="Calibri" style:font-name-complex="Calibri" fo:color="#000000"/>
    </style:style>
    <style:style style:name="T35" style:parent-style-name="DefaultParagraphFont" style:family="text">
      <style:text-properties style:font-name="Calibri" style:font-name-asian="Calibri" style:font-name-complex="Calibri" fo:color="#000000"/>
    </style:style>
    <style:style style:name="T36" style:parent-style-name="DefaultParagraphFont" style:family="text">
      <style:text-properties style:font-name="Calibri" style:font-name-asian="Calibri" style:font-name-complex="Calibri" fo:color="#000000"/>
    </style:style>
    <style:style style:name="T37" style:parent-style-name="DefaultParagraphFont" style:family="text">
      <style:text-properties style:font-name="Calibri" style:font-name-asian="Calibri" style:font-name-complex="Calibri" fo:color="#000000"/>
    </style:style>
    <style:style style:name="T38" style:parent-style-name="DefaultParagraphFont" style:family="text">
      <style:text-properties style:font-name="Calibri" style:font-name-asian="Calibri" style:font-name-complex="Calibri" fo:color="#000000"/>
    </style:style>
    <style:style style:name="T39" style:parent-style-name="DefaultParagraphFont" style:family="text"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T45" style:parent-style-name="DefaultParagraphFont" style:family="text">
      <style:text-properties style:font-name="Calibri" style:font-name-asian="Calibri" style:font-name-complex="Calibri"/>
    </style:style>
    <style:style style:name="T46" style:parent-style-name="DefaultParagraphFont" style:family="text">
      <style:text-properties style:font-name="Calibri" style:font-name-asian="Calibri" style:font-name-complex="Calibri"/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T48" style:parent-style-name="DefaultParagraphFont" style:family="text">
      <style:text-properties style:font-name="Calibri" style:font-name-asian="Calibri" style:font-name-complex="Calibri"/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T53" style:parent-style-name="DefaultParagraphFont" style:family="text">
      <style:text-properties style:font-name="Calibri" style:font-name-asian="Calibri" style:font-name-complex="Calibri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T55" style:parent-style-name="DefaultParagraphFont" style:family="text">
      <style:text-properties style:font-name="Calibri" style:font-name-asian="Calibri" style:font-name-complex="Calibri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style:font-name="Calibri" style:font-name-asian="Calibri" style:font-name-complex="Calibri"/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style:font-name="Calibri" style:font-name-asian="Calibri" style:font-name-complex="Calibri"/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T68" style:parent-style-name="DefaultParagraphFont" style:family="text">
      <style:text-properties style:font-name="Calibri" style:font-name-asian="Calibri" style:font-name-complex="Calibri"/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name="T70" style:parent-style-name="DefaultParagraphFont" style:family="text">
      <style:text-properties style:font-name="Calibri" style:font-name-asian="Calibri" style:font-name-complex="Calibri"/>
    </style:style>
    <style:style style:name="T71" style:parent-style-name="DefaultParagraphFont" style:family="text">
      <style:text-properties style:font-name="Calibri" style:font-name-asian="Calibri" style:font-name-complex="Calibri"/>
    </style:style>
    <style:style style:name="T72" style:parent-style-name="DefaultParagraphFont" style:family="text">
      <style:text-properties style:font-name="Calibri" style:font-name-asian="Calibri" style:font-name-complex="Calibri"/>
    </style:style>
    <style:style style:name="T73" style:parent-style-name="DefaultParagraphFont" style:family="text">
      <style:text-properties style:font-name="Calibri" style:font-name-asian="Calibri" style:font-name-complex="Calibri"/>
    </style:style>
    <style:style style:name="T74" style:parent-style-name="DefaultParagraphFont" style:family="text">
      <style:text-properties style:font-name="Calibri" style:font-name-asian="Calibri" style:font-name-complex="Calibri"/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T79" style:parent-style-name="DefaultParagraphFont" style:family="text">
      <style:text-properties style:font-name="Calibri" style:font-name-asian="Calibri" style:font-name-complex="Calibri"/>
    </style:style>
    <style:style style:name="T80" style:parent-style-name="DefaultParagraphFont" style:family="text">
      <style:text-properties style:font-name="Calibri" style:font-name-asian="Calibri" style:font-name-complex="Calibri"/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T86" style:parent-style-name="DefaultParagraphFont" style:family="text">
      <style:text-properties style:font-name="Calibri" style:font-name-asian="Calibri" style:font-name-complex="Calibri"/>
    </style:style>
    <style:style style:name="T87" style:parent-style-name="DefaultParagraphFont" style:family="text">
      <style:text-properties style:font-name="Calibri" style:font-name-asian="Calibri" style:font-name-complex="Calibri"/>
    </style:style>
    <style:style style:name="T88" style:parent-style-name="DefaultParagraphFont" style:family="text">
      <style:text-properties style:font-name="Calibri" style:font-name-asian="Calibri" style:font-name-complex="Calibri"/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T90" style:parent-style-name="DefaultParagraphFont" style:family="text">
      <style:text-properties style:font-name="Calibri" style:font-name-asian="Calibri" style:font-name-complex="Calibri"/>
    </style:style>
    <style:style style:name="T91" style:parent-style-name="DefaultParagraphFont" style:family="text">
      <style:text-properties style:font-name="Calibri" style:font-name-asian="Calibri" style:font-name-complex="Calibri"/>
    </style:style>
    <style:style style:name="T92" style:parent-style-name="DefaultParagraphFont" style:family="text">
      <style:text-properties style:font-name="Calibri" style:font-name-asian="Calibri" style:font-name-complex="Calibri"/>
    </style:style>
    <style:style style:name="T93" style:parent-style-name="DefaultParagraphFont" style:family="text">
      <style:text-properties style:font-name="Calibri" style:font-name-asian="Calibri" style:font-name-complex="Calibri"/>
    </style:style>
    <style:style style:name="T94" style:parent-style-name="DefaultParagraphFont" style:family="text">
      <style:text-properties style:font-name="Calibri" style:font-name-asian="Calibri" style:font-name-complex="Calibri"/>
    </style:style>
    <style:style style:name="T95" style:parent-style-name="DefaultParagraphFont" style:family="text">
      <style:text-properties style:font-name="Calibri" style:font-name-asian="Calibri" style:font-name-complex="Calibri"/>
    </style:style>
    <style:style style:name="T96" style:parent-style-name="DefaultParagraphFont" style:family="text">
      <style:text-properties style:font-name="Calibri" style:font-name-asian="Calibri" style:font-name-complex="Calibri"/>
    </style:style>
    <style:style style:name="T97" style:parent-style-name="DefaultParagraphFont" style:family="text">
      <style:text-properties style:font-name="Calibri" style:font-name-asian="Calibri" style:font-name-complex="Calibri"/>
    </style:style>
    <style:style style:name="T98" style:parent-style-name="DefaultParagraphFont" style:family="text">
      <style:text-properties style:font-name="Calibri" style:font-name-asian="Calibri" style:font-name-complex="Calibri"/>
    </style:style>
    <style:style style:name="T99" style:parent-style-name="DefaultParagraphFont" style:family="text">
      <style:text-properties style:font-name="Calibri" style:font-name-asian="Calibri" style:font-name-complex="Calibri"/>
    </style:style>
    <style:style style:name="T100" style:parent-style-name="DefaultParagraphFont" style:family="text">
      <style:text-properties style:font-name="Calibri" style:font-name-asian="Calibri" style:font-name-complex="Calibri"/>
    </style:style>
    <style:style style:name="T101" style:parent-style-name="DefaultParagraphFont" style:family="text">
      <style:text-properties style:font-name="Calibri" style:font-name-asian="Calibri" style:font-name-complex="Calibri"/>
    </style:style>
    <style:style style:name="T102" style:parent-style-name="DefaultParagraphFont" style:family="text">
      <style:text-properties style:font-name="Calibri" style:font-name-asian="Calibri" style:font-name-complex="Calibri"/>
    </style:style>
    <style:style style:name="T103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04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05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06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07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08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09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0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1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2" style:parent-style-name="DefaultParagraphFont" style:family="text">
      <style:text-properties style:font-name="Calibri" style:font-name-asian="Calibri" style:font-name-complex="Calibri"/>
    </style:style>
    <style:style style:name="T113" style:parent-style-name="DefaultParagraphFont" style:family="text">
      <style:text-properties style:font-name="Calibri" style:font-name-asian="Calibri" style:font-name-complex="Calibri"/>
    </style:style>
    <style:style style:name="T114" style:parent-style-name="DefaultParagraphFont" style:family="text">
      <style:text-properties style:font-name="Calibri" style:font-name-asian="Calibri" style:font-name-complex="Calibri"/>
    </style:style>
    <style:style style:name="T115" style:parent-style-name="DefaultParagraphFont" style:family="text">
      <style:text-properties style:font-name="Calibri" style:font-name-asian="Calibri" style:font-name-complex="Calibri"/>
    </style:style>
    <style:style style:name="T116" style:parent-style-name="DefaultParagraphFont" style:family="text">
      <style:text-properties style:font-name="Calibri" style:font-name-asian="Calibri" style:font-name-complex="Calibri"/>
    </style:style>
    <style:style style:name="T117" style:parent-style-name="DefaultParagraphFont" style:family="text">
      <style:text-properties style:font-name="Calibri" style:font-name-asian="Calibri" style:font-name-complex="Calibri"/>
    </style:style>
    <style:style style:name="T118" style:parent-style-name="DefaultParagraphFont" style:family="text">
      <style:text-properties style:font-name="Calibri" style:font-name-asian="Calibri" style:font-name-complex="Calibri"/>
    </style:style>
    <style:style style:name="P119" style:parent-style-name="Normal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/>
    </style:style>
    <style:style style:name="P120" style:parent-style-name="Normal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/>
    </style:style>
  </office:automatic-styles>
  <office:body>
    <office:text text:use-soft-page-breaks="true">
      <text:p text:style-name="P1">The Professional Standards Committee (The Committee) met on 15 July 2021.<text:s/></text:p>
      <text:p text:style-name="P6">Internal Trust</text:p>
      <text:p text:style-name="P7"><text:span text:style-name="T8">The Committee discussed<text:s/></text:span><text:span text:style-name="T9">work on<text:s/></text:span><text:span text:style-name="T10">building<text:s/></text:span><text:span text:style-name="T11">trust</text:span><text:span text:style-name="T12"><text:s/>within HMRC</text:span><text:span text:style-name="T13">, with a particular focus on HMRC</text:span><text:span text:style-name="T14">’s</text:span><text:span text:style-name="T15"><text:s/>‘Great place to work’<text:s/></text:span><text:span text:style-name="T16">programme<text:s/></text:span><text:span text:style-name="T17">and how it compares</text:span><text:span text:style-name="T18"><text:s/>and contrasts</text:span><text:span text:style-name="T19"><text:s/>to<text:s/></text:span><text:span text:style-name="T20">the</text:span><text:span text:style-name="T21"><text:s/>external example</text:span><text:span text:style-name="T22"><text:s/>presented at the April 2021 meeting.<text:s/></text:span><text:span text:style-name="T23"><text:s/>HMRC’s People and Organisation Development team<text:s/></text:span><text:span text:style-name="T24">presented a paper<text:s/></text:span><text:span text:style-name="T25">c</text:span><text:span text:style-name="T26">entred around 4</text:span><text:span text:style-name="T27"><text:s/>comparative</text:span><text:span text:style-name="T28"><text:s/>themes</text:span><text:span text:style-name="T29"><text:s/>that aligned with the key areas<text:s/></text:span><text:span text:style-name="T30">identified</text:span><text:span text:style-name="T31"><text:s/>in<text:s/></text:span><text:span text:style-name="T32">April’s</text:span><text:span text:style-name="T33"><text:s/>presentation</text:span><text:span text:style-name="T34">: (1) how people are connected to their work, (2) leading and managing change, (3) respect at work,<text:s/></text:span><text:span text:style-name="T35">and<text:s/></text:span><text:span text:style-name="T36">(4) my manager</text:span><text:span text:style-name="T37">.</text:span><text:span text:style-name="T38"><text:s/></text:span><text:span text:style-name="T39"><text:s/>To help improve the customer and employee experience, the Committee were keen to look further into how training was utilised systematically in an organisation of comparable size and structure.</text:span></text:p>
      <text:p text:style-name="P40">The Committee discussed the<text:s/>HMRC<text:s/>people survey results,<text:s/>particularly<text:s/>the low scores around<text:s/>pay and benefits,<text:s/>acknowledging<text:s/>that the recent reforms<text:s/>may go some-way to address this.<text:s/><text:s/>They<text:s/>acknowledged<text:s/>improvements<text:s/>in scores during the COVID-19 period and<text:s/>discussed<text:s/>how to maintain these gains, as well as<text:s/>harnessing the<text:s/>opportunities that will come out of the transformation in the way employees work post-COVID-19 and return to the office.<text:s/>It was<text:s/>recommended that<text:s/>learning from the way our<text:s/>people worked during COVID-19<text:s/>should be<text:s/>explicitly considered going forwards.<text:s/><text:s/>The<text:s/>Committee discussed the<text:s/>potential<text:s/>benefits of the introduction of targets for<text:s/>staff<text:s/>engagement<text:s/>levels and<text:s/>made the recommendation that this should be something to<text:s/>be considered<text:s/>during the next stages<text:s/>of work in this area.<text:s/></text:p>
      <text:p text:style-name="P41">Reputation Management<text:s/></text:p>
      <text:p text:style-name="Normal"><text:span text:style-name="T42">The<text:s/></text:span><text:span text:style-name="T43">External<text:s/></text:span><text:span text:style-name="T44">Communications<text:s/></text:span><text:span text:style-name="T45">team gave a presentation to the Committee<text:s/></text:span><text:span text:style-name="T46">considering<text:s/></text:span><text:span text:style-name="T47">external perceptions</text:span><text:span text:style-name="T48"><text:s/>of HMRC</text:span><text:span text:style-name="T49">, the challenges ahead and the<text:s/></text:span><text:span text:style-name="T50">communications<text:s/></text:span><text:span text:style-name="T51">strategy moving forwards</text:span><text:span text:style-name="T52">.<text:s/></text:span><text:span text:style-name="T53">The<text:s/></text:span><text:span text:style-name="T54">discussion</text:span><text:span text:style-name="T55"><text:s/>focused on measures and actions HMRC can take to improve<text:s/></text:span><text:span text:style-name="T56">the</text:span><text:span text:style-name="T57"><text:s/>external perception of the<text:s/></text:span><text:span text:style-name="T58">D</text:span><text:span text:style-name="T59">epartment</text:span><text:span text:style-name="T60"><text:s/></text:span><text:span text:style-name="T61">through communicating more<text:s/></text:span><text:span text:style-name="T62">targeted</text:span><text:span text:style-name="T63"><text:s/>and timely messages about the good work we are doing that many may not know about,</text:span><text:s/><text:span text:style-name="T64">by communicating the importance of its purpose and</text:span><text:span text:style-name="T65"><text:s/>overall</text:span><text:span text:style-name="T66"><text:s/>function</text:span><text:span text:style-name="T67">,</text:span><text:span text:style-name="T68"><text:s/></text:span><text:span text:style-name="T69">as well as</text:span><text:span text:style-name="T70"><text:s/>examining<text:s/></text:span><text:span text:style-name="T71">how<text:s/></text:span><text:span text:style-name="T72">HMRC’s</text:span><text:span text:style-name="T73"><text:s/>custome</text:span><text:span text:style-name="T74">r</text:span><text:span text:style-name="T75"><text:s/>interaction and</text:span><text:span text:style-name="T76"><text:s/>experience</text:span><text:span text:style-name="T77"><text:s/>could be<text:s/></text:span><text:span text:style-name="T78">further<text:s/></text:span><text:span text:style-name="T79">improved</text:span><text:span text:style-name="T80">.</text:span><text:span text:style-name="T81"><text:s/></text:span></text:p>
      <text:p text:style-name="P82">The Committee<text:s/>discussed the impact of positive messages<text:s/>and<text:s/>how to<text:s/>learn from<text:s/>the improvement in perception of the department gained through the exceptional role<text:s/>it<text:s/>had to perform over the course of the pandemic and<text:s/>the<text:s/>different strategies<text:s/>employed to communicate the good work we did and are doing.<text:s/>It was recommended that<text:s/>HMRC be more explicit<text:s/>in its<text:s/>positive messaging, exploring further<text:s/>how and where this could be done.<text:s/><text:s/>Further discussion focused on promoting the overall purpose of the Committee.</text:p>
      <text:p text:style-name="P83">Trust Roadmap</text:p>
      <text:p text:style-name="P84"><text:span text:style-name="T85">The<text:s/></text:span><text:span text:style-name="T86">Committee</text:span><text:span text:style-name="T87"><text:s/></text:span><text:span text:style-name="T88">discussed</text:span><text:span text:style-name="T89"><text:s/>the</text:span><text:span text:style-name="T90"><text:s/></text:span><text:span text:style-name="T91">proposal</text:span><text:span text:style-name="T92"><text:s/>and plan</text:span><text:span text:style-name="T93"><text:s/>for<text:s/></text:span><text:span text:style-name="T94">the development of<text:s/></text:span><text:span text:style-name="T95">a<text:s/></text:span><text:span text:style-name="T96">t</text:span><text:span text:style-name="T97">rust<text:s/></text:span><text:span text:style-name="T98">r</text:span><text:span text:style-name="T99">oad</text:span><text:span text:style-name="T100">m</text:span><text:span text:style-name="T101">ap</text:span><text:span text:style-name="T102">,<text:s/></text:span><text:span text:style-name="T103">to</text:span><text:span text:style-name="T104"><text:s/></text:span><text:span text:style-name="T105">s</text:span><text:span text:style-name="T106">et out the</text:span><text:span text:style-name="T107"><text:s/>steps HMRC needs to take to build trust</text:span><text:span text:style-name="T108"><text:s/></text:span><text:span text:style-name="T109">and<text:s/></text:span><text:span text:style-name="T110">help PSC to prioritise its work and focus effectively</text:span><text:span text:style-name="T111"><text:s/></text:span><text:span text:style-name="T112">(</text:span><text:span text:style-name="T113">as recommended in April</text:span><text:span text:style-name="T114">’</text:span><text:span text:style-name="T115">s meeting</text:span><text:span text:style-name="T116">)</text:span><text:span text:style-name="T117">.</text:span><text:span text:style-name="T118"><text:s/></text:span></text:p>
      <text:p text:style-name="P119">The aim of the session was to seek steers on;<text:s/>the approach to delivering a trust framework as an essential step towards a full roadmap,<text:s/>how to balance managing the complexity of trust with providing simple, clear messages to which everyone can relate,<text:s/>the key considerations to get cross departmental support to deliver this work collectively<text:s/>and<text:s/>views on how<text:s/>to<text:s/>prepare and support colleagues to have open and honest conversations when they are needed.<text:s/></text:p>
      <text:soft-page-break/>
      <text:p text:style-name="P120">The<text:s/>Committee’s<text:s/>discussion around this item focused on<text:s/>HMRC’s<text:s/>Strategic Objective 3<text:s/>"maintain taxpayers’ consent through fair treatment and protect society from harm"<text:s/>and how to better understand ‘harm’ in the context of HMRC’s work. It was noted that trust in HMRC exists in ‘pockets’ - while many customers had trust in the individual<text:s/>staff member<text:s/>they were dealing with, they<text:s/>may lack<text:s/>trust in the institution as a whole.<text:s/>The Committee recommended that<text:s/>HMRC continue to break down the problem statement<text:s/>that the roadmap supports, focusing on<text:s/>how this will support<text:s/>a collective departmental approach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z-index="251659266" draw:id="id0" draw:style-name="a0" draw:name="MSIPCM0d7047a6a4417e545bcabaf1" text:anchor-type="paragraph" svg:x="0in" svg:y="11.18542in" svg:width="8.26806in" svg:height="0.29861in" style:rel-width="scale" style:rel-height="scale"><draw:text-box><text:p text:style-name="P3">OFFICIAL</text:p></draw:text-box><svg:title/><svg:desc>{"HashCode":-1264847310,"Height":841.0,"Width":595.0,"Placement":"Footer","Index":"Primary","Section":1,"Top":0.0,"Left":0.0}</svg:desc></draw:frame></text:span><text:span text:style-name="T4"><draw:frame draw:z-index="251658242" draw:id="id1" draw:style-name="a1" draw:name="Text Box 3" text:anchor-type="paragraph" svg:x="0in" svg:y="0.00069in" svg:width="0.48542in" svg:height="0.48542in" style:rel-width="scale" style:rel-height="scale"><draw:text-box><text:p text:style-name="P5">OFFICIAL</text:p></draw:text-box><svg:title/><svg:desc>OFFICI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hitehouse, Chloe (CS&amp;TD SPD)</meta:initial-creator>
    <dc:creator>Hallchurch, Adrian (HMRC Comms Campaigns)</dc:creator>
    <meta:creation-date>2021-09-17T13:31:00Z</meta:creation-date>
    <dc:date>2021-09-17T13:31:00Z</dc:date>
    <meta:template xlink:href="Normal" xlink:type="simple"/>
    <meta:editing-cycles>2</meta:editing-cycles>
    <meta:editing-duration>PT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1-07-28T10:41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8b19a00-9745-4686-8ad0-9cfbf7bb39b9</meta:user-defined>
    <meta:user-defined meta:name="MSIP_Label_f9af038e-07b4-4369-a678-c835687cb272_ContentBits">2</meta:user-defined>
    <meta:user-defined meta:name="ContentTypeId">0x01010034FAC16A72171347B32A910B6289254F</meta:user-defined>
    <meta:document-statistic meta:page-count="2" meta:paragraph-count="8" meta:word-count="598" meta:character-count="4001" meta:row-count="28" meta:non-whitespace-character-count="3411"/>
  </office:meta>
</office:document-meta>
</file>