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sa Offc Serif Pro CE CE CE" svg:font-family="Tisa Offc Serif Pro CE CE C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4" style:parent-style-name="Normal" style:family="paragraph">
      <style:paragraph-properties fo:margin-left="0.5in" fo:text-indent="-0.5in">
        <style:tab-stops/>
      </style:paragraph-properties>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P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9" style:parent-style-name="Normal" style:family="paragraph">
      <style:paragraph-properties fo:margin-left="0.5in" fo:text-indent="-0.5in">
        <style:tab-stops/>
      </style:paragraph-properties>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paragraph-properties fo:text-align="justify" fo:margin-left="0.4923in" fo:text-indent="-0.4923in">
        <style:tab-stops/>
      </style:paragraph-properties>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fo:language="en" fo:country="IE" style:language-asian="en" style:country-asian="IE"/>
    </style:style>
    <style:style style:name="T16" style:parent-style-name="DefaultParagraphFont" style:family="text">
      <style:text-properties style:font-name="Arial" style:font-name-complex="Arial" fo:font-size="12pt" style:font-size-asian="12pt" style:font-size-complex="12pt" style:language-asian="en" style:country-asian="IE"/>
    </style:style>
    <style:style style:name="T17" style:parent-style-name="DefaultParagraphFont" style:family="text">
      <style:text-properties style:font-name="Arial" style:font-name-complex="Arial" fo:font-size="12pt" style:font-size-asian="12pt" style:font-size-complex="12pt" fo:language="en" fo:country="IE" style:language-asian="en" style:country-asian="IE"/>
    </style:style>
    <style:style style:name="T18" style:parent-style-name="DefaultParagraphFont" style:family="text">
      <style:text-properties style:font-name="Arial" style:font-name-complex="Arial" fo:font-size="12pt" style:font-size-asian="12pt" style:font-size-complex="12pt" style:language-asian="en" style:country-asian="IE"/>
    </style:style>
    <style:style style:name="T19" style:parent-style-name="DefaultParagraphFont" style:family="text">
      <style:text-properties style:font-name="Arial" style:font-name-complex="Arial" fo:font-size="12pt" style:font-size-asian="12pt" style:font-size-complex="12pt" fo:language="en" fo:country="IE" style:language-asian="en" style:country-asian="IE"/>
    </style:style>
    <style:style style:name="T20" style:parent-style-name="DefaultParagraphFont" style:family="text">
      <style:text-properties style:font-name="Arial" style:font-name-complex="Arial" fo:font-size="12pt" style:font-size-asian="12pt" style:font-size-complex="12pt" fo:language="en" fo:country="IE" style:language-asian="en" style:country-asian="IE"/>
    </style:style>
    <style:style style:name="T21" style:parent-style-name="DefaultParagraphFont" style:family="text">
      <style:text-properties style:font-name="Arial" style:font-name-complex="Arial" fo:font-size="12pt" style:font-size-asian="12pt" style:font-size-complex="12pt" style:language-asian="en" style:country-asian="IE"/>
    </style:style>
    <style:style style:name="T22" style:parent-style-name="DefaultParagraphFont" style:family="text">
      <style:text-properties style:font-name="Arial" style:font-name-complex="Arial" fo:font-size="12pt" style:font-size-asian="12pt" style:font-size-complex="12pt" fo:language="en" fo:country="IE" style:language-asian="en" style:country-asian="IE"/>
    </style:style>
    <style:style style:name="P2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keep-with-next="always" fo:keep-together="always" fo:widows="0" fo:orphans="0" style:punctuation-wrap="simple" style:text-autospace="none" fo:text-align="justify" fo:margin-left="0.4923in" fo:margin-right="-0.0013in" fo:text-indent="-0.4923in">
        <style:tab-stops/>
      </style:paragraph-propertie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language-asian="en" style:country-asian="GB"/>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fo:widows="0" fo:orphans="0" style:punctuation-wrap="simple" style:text-autospace="none" fo:text-align="justify" fo:margin-left="0.4923in" fo:margin-right="-0.0013in" fo:text-indent="-0.4923in">
        <style:tab-stops/>
      </style:paragraph-properties>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language-asian="en" style:country-asian="GB"/>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widows="0" fo:orphans="0" style:punctuation-wrap="simple" style:text-autospace="none" fo:text-align="justify" fo:margin-left="0.4923in" fo:margin-right="-0.0013in" fo:text-indent="-0.4923in">
        <style:tab-stops/>
      </style:paragraph-propertie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widows="0" fo:orphans="0" style:punctuation-wrap="simple" style:text-autospace="none" fo:text-align="justify" fo:margin-left="0.4923in" fo:margin-right="-0.0013in" fo:text-indent="-0.4923in">
        <style:tab-stops/>
      </style:paragraph-properties>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paragraph-properties fo:widows="0" fo:orphans="0" style:punctuation-wrap="simple" style:text-autospace="none" fo:text-align="justify" fo:margin-left="0.4923in" fo:margin-right="-0.0013in" fo:text-indent="-0.4923in">
        <style:tab-stops/>
      </style:paragraph-properties>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widows="0" fo:orphans="0" style:punctuation-wrap="simple" style:text-autospace="none" fo:text-align="justify" fo:margin-left="0.4923in" fo:margin-right="-0.0013in" fo:text-indent="-0.4923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widows="0" fo:orphans="0" style:punctuation-wrap="simple" style:text-autospace="none" fo:text-align="justify" fo:margin-left="0.4923in" fo:margin-right="-0.0013in" fo:text-indent="-0.4923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widows="0" fo:orphans="0" style:punctuation-wrap="simple" style:text-autospace="none" fo:text-align="justify" fo:margin-left="0.4923in" fo:margin-right="-0.0013in" fo:text-indent="-0.4923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1" style:parent-style-name="TOC1" style:family="paragraph">
      <style:paragraph-properties fo:keep-with-next="always" fo:keep-together="always"/>
    </style:style>
    <style:style style:name="T62" style:parent-style-name="DefaultParagraphFont" style:family="text">
      <style:text-properties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language-asian="en" style:country-asian="GB"/>
    </style:style>
    <style:style style:name="P6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text-align="justify" fo:margin-left="0.4923in" fo:text-indent="-0.4923in">
        <style:tab-stops/>
      </style:paragraph-properties>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language-asian="en" style:country-asian="GB"/>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language-asian="en" style:country-asian="GB"/>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language-asian="en" style:country-asian="GB"/>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left="0.5in" fo:text-indent="-0.5in">
        <style:tab-stops/>
      </style:paragraph-properties>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paragraph-properties fo:margin-left="0.5in" fo:text-indent="-0.5in">
        <style:tab-stops/>
      </style:paragraph-properties>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margin-left="0.5in" fo:text-indent="-0.5in">
        <style:tab-stops/>
      </style:paragraph-properties>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keep-with-next="always" fo:keep-together="always" fo:text-align="justify" fo:margin-left="0.4923in" fo:text-indent="-0.4923in">
        <style:tab-stops/>
      </style:paragraph-properties>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color="#000000"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margin-left="0.5in" fo:text-indent="-0.5in">
        <style:tab-stops/>
      </style:paragraph-properties>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margin-left="0.5in" fo:text-indent="-0.5in">
        <style:tab-stops/>
      </style:paragraph-properties>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P111" style:parent-style-name="Normal" style:family="paragraph">
      <style:paragraph-properties fo:margin-left="0.5in" fo:text-indent="-0.5in">
        <style:tab-stops/>
      </style:paragraph-properties>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Normal" style:family="paragraph">
      <style:paragraph-properties fo:margin-left="0.5in" fo:text-indent="-0.5in">
        <style:tab-stops/>
      </style:paragraph-properties>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keep-with-next="always" fo:keep-together="always" fo:text-align="justify" fo:margin-left="0.4923in" fo:text-indent="-0.4923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margin-left="0.5in" fo:text-indent="-0.5in">
        <style:tab-stops/>
      </style:paragraph-properties>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margin-left="0.5in" fo:text-indent="-0.5in">
        <style:tab-stops/>
      </style:paragraph-propertie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left="0.5in" fo:text-indent="-0.5in">
        <style:tab-stops/>
      </style:paragraph-properties>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1" style:parent-style-name="Normal" style:family="paragraph">
      <style:paragraph-properties fo:margin-left="0.5in" fo:text-indent="-0.5in">
        <style:tab-stops/>
      </style:paragraph-properties>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9" style:parent-style-name="Normal" style:family="paragraph">
      <style:paragraph-properties fo:margin-left="0.5in" fo:text-indent="-0.5in">
        <style:tab-stops/>
      </style:paragraph-properties>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margin-left="0.5in" fo:text-indent="-0.5in">
        <style:tab-stops/>
      </style:paragraph-properties>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margin-left="0.5in" fo:text-indent="-0.5in">
        <style:tab-stops/>
      </style:paragraph-properties>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left="0.5in" fo:text-indent="-0.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margin-left="0.5in" fo:text-indent="-0.5in">
        <style:tab-stops/>
      </style:paragraph-propertie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margin-left="0.5in" fo:text-indent="-0.5in">
        <style:tab-stops/>
      </style:paragraph-properties>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margin-left="0.5in" fo:text-indent="-0.5in">
        <style:tab-stops/>
      </style:paragraph-properties>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margin-left="0.5in" fo:text-indent="-0.5in">
        <style:tab-stops/>
      </style:paragraph-properties>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margin-left="0.5in" fo:text-indent="-0.5in">
        <style:tab-stops/>
      </style:paragraph-properties>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margin-left="0.5in" fo:text-indent="-0.5in">
        <style:tab-stops/>
      </style:paragraph-properties>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fo:margin-left="0.5in" fo:text-indent="-0.5in">
        <style:tab-stops/>
      </style:paragraph-properties>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margin-left="0.5in" fo:text-indent="-0.5in">
        <style:tab-stops/>
      </style:paragraph-propertie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margin-left="0.5in" fo:text-indent="-0.5in">
        <style:tab-stops/>
      </style:paragraph-properties>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paragraph-properties fo:margin-left="0.5in" fo:text-indent="-0.5in">
        <style:tab-stops/>
      </style:paragraph-properties>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
      <text:p text:style-name="P2">Proposal for an Individual Voluntary Arrangement (IVA) pursuant to Part 8 of the Insolvency Act 1986 (as amended)</text:p>
      <text:p text:style-name="P3"/>
      <text:p text:style-name="P4"><text:span text:style-name="T5">1.1</text:span><text:tab/><text:span text:style-name="T6">I, [A N other of 1 Any Street, Any Town AA10 1AA, previously of 2 Any Road, Down Town BB11 2BB], state that I am<text:s/></text:span><text:span text:style-name="T7">insolvent and unable to pay my debts as and when they fall due. I can petition for my own bankruptcy but do not intend to do so because.....[XYZ]</text:span></text:p>
      <text:p text:style-name="P8">The eligibility criteria for, and £90 cost of, a Debt Relief Order have been explained to me and I fully understand these. I am not eligible for a Debt Relief Order</text:p>
      <text:p text:style-name="P9"><text:span text:style-name="T10">1.2</text:span><text:tab/><text:span text:style-name="T11">This is my proposal for an IVA and it is a composition in full and final settlement of my debts. <text:s/>Should I successfully complete my IVA, no creditor may pursue me for a debt bound by the arrangemen</text:span><text:span text:style-name="T12">t.</text:span></text:p>
      <text:p text:style-name="P13"><text:span text:style-name="T14"><text:tab/>[</text:span><text:span text:style-name="T15">This arrangement is linked to an IVA being proposed by my<text:s/></text:span><text:span text:style-name="T16">spouse/civil partner</text:span><text:span text:style-name="T17">, so any reference to my income or property shall include the income or property of my<text:s/></text:span><text:span text:style-name="T18">spouse/civil partner</text:span><text:span text:style-name="T19">. In addition, the expenditure and contributions from income set o</text:span><text:span text:style-name="T20">ut in this proposal refer to our combined expenditure and contributions. A similar clause is contained in the proposals of my [</text:span><text:span text:style-name="T21">spouse/civil partner</text:span><text:span text:style-name="T22">.]</text:span></text:p>
      <text:p text:style-name="P23">1.3<text:tab/>My/This IVA is desirable having considered all my options. I expect creditors to approve my IVA as they will likely receive a greater return than in bankruptcy, as indicated in the enclosed estimated outcome statement.</text:p>
      <text:p text:style-name="P24">1.4<text:s/><text:tab/>All terms and definitions that have specific meanings in insolvency legislation have the same meaning in these proposals.</text:p>
      <text:p text:style-name="P25">Details of the insolvency practitioner acting for me<text:s/></text:p>
      <text:p text:style-name="P26"><text:span text:style-name="T27">2.1<text:s/></text:span><text:tab/><text:span text:style-name="T28">The n</text:span><text:span text:style-name="T29">ominee<text:s/></text:span><text:span text:style-name="T30">under this proposal is [XXXX of XXXXXXXXX].</text:span></text:p>
      <text:p text:style-name="P31"><text:span text:style-name="T32">2.2</text:span><text:tab/><text:span text:style-name="T33">I can confirm that I have had no previous dealings with the n</text:span><text:span text:style-name="T34">ominee<text:s/></text:span><text:span text:style-name="T35">or made any prior payments in respect of work undertaken.</text:span></text:p>
      <text:p text:style-name="P36"><text:span text:style-name="T37">2.3</text:span><text:tab/><text:span text:style-name="T38">It is<text:s/></text:span><text:span text:style-name="T39">proposed that [XXXXXX] be appointed supervisor of my IVA if approved.<text:s/></text:span></text:p>
      <text:p text:style-name="P40"><text:span text:style-name="T41">2.4</text:span><text:tab/><text:span text:style-name="T42">If appointed supervisor, [XXXXXXXXX] will exercise the functions set out in the Insolvency Act and Insolvency Rules and as set out in this proposal. They will act as supervisor and<text:s/></text:span><text:span text:style-name="T43">not as trustee. No assets will vest in them, no liability will fall upon them and they will not enter into any contract or other arrangement in a position so as to incur any personal liability.</text:span></text:p>
      <text:soft-page-break/>
      <text:p text:style-name="P44"><text:span text:style-name="T45">2.5</text:span><text:tab/><text:span text:style-name="T46">Any complaint relating to the conduct of the nominee and/o</text:span><text:span text:style-name="T47">r supervisor of my arrangement should be addressed in the first instance to the nominee or propose supervisor [XXXX]. If you are not satisfied with the response the complaint should be referred to the Insolvency Practitioner Complaints Gateway which is run</text:span><text:span text:style-name="T48"><text:s/>by the Insolvency Service. Details of the Complaints Gateway and a copy of the complaints form to be used can be found at<text:s/></text:span><text:a xlink:href="http://www.gov.uk/complain-about-insolvency-practitioner" office:target-frame-name="_top" xlink:show="replace"><text:span text:style-name="T49">http://www.gov.uk/complain-about-insolvency-practitioner</text:span></text:a><text:span text:style-name="T50">.<text:s/></text:span></text:p>
      <text:p text:style-name="P51">2.6 <text:s/>The nominee and proposed supervisor(s) have confirmed that they are authorised to act by the [regulators name] and are bound by the law and <text:s/>professional standards (such as the Insolvency Code of Ethics and Statements of Insolvency Practice), and are<text:s/>acting as nominee or supervisor and not trustee in bankruptcy, and have no personal liability in connection with this IVA.</text:p>
      <text:p text:style-name="P52">2.7 <text:s text:c="4"/>The nominee and proposed supervisor can be contacted at [XXXXX].</text:p>
      <text:p text:style-name="P53">2.8 <text:s text:c="3"/>Should a vacancy arise in the office of the supervisor by death or otherwise, that vacancy may be filled by an employee of the same firm who is qualified to act as an insolvency practitioner. <text:s/>All creditors will be notified in the next annual, or other, report to creditors.</text:p>
      <text:p text:style-name="P54">2.9 <text:s text:c="5"/>All funds held by the supervisor will be in an aggregated global combined account in a UK recognised bank and if interest is accrued, it will be paid into the IVA for the benefit of creditors. <text:s/>If, at the end of my IVA, there remains any unclaimed dividend that the supervisor is unable to reallocate to the remaining creditors, it will be repaid to me. <text:s/>The same applies to funds held after all creditor claims and the costs of my IVA have been paid in full.</text:p>
      <text:p text:style-name="P55">2.10 <text:s text:c="3"/>Funds relating to unclaimed or returned dividends received during the<text:s/>term of the IVA will be redistributed to those creditors whose dividends have been claimed and those creditors’ claim will be discounted from future dividend payments. This will not prevent a creditor from submitting a late claim that will be treated in line with 3.1 of the proposal. Any unclaimed dividends will be paid back to me after a period of [XX].</text:p>
      <text:p text:style-name="P56">2.11 <text:s text:c="3"/>All funds are held on trust for the benefit of the IVA creditors and will not be mixed with [firm name] or associated entities’ funds.</text:p>
      <text:p text:style-name="P57">Any Trust over my assets will end when the IVA is completed (or otherwise fails).</text:p>
      <text:p text:style-name="P58">2.12 <text:s text:c="3"/>I have not submitted a proposal for an IVA to my creditors within the previous 2 years.<text:s/></text:p>
      <text:p text:style-name="P59">2.13 <text:s text:c="3"/>I have not made an application for an interim order in connection with this proposal. <text:s text:c="4"/></text:p>
      <text:soft-page-break/>
      <text:p text:style-name="P60">2.14 <text:s text:c="3"/>I confirm that I have been fully advised of the options available for dealing with my debts and that I understand that advice and the consequences of entering an IVA.</text:p>
      <text:p text:style-name="P61"><text:span text:style-name="T62">FEES, EXPENSES AND THE ROLE OF THE NOMINEE IN PREPARING MY PROPOSAL<text:s/></text:span></text:p>
      <text:p text:style-name="P63"/>
      <text:p text:style-name="P64"><text:s/>3.1 <text:s text:c="4"/>The combined nominee’s and supervisor’s fee, including all costs and disbursements, will be £A. <text:s/>The first £B will be drawn at the rate of C% of realisations with the remaining fee spread evenly over the remaining term of my IVA. Some of the work<text:s/>of the nominee and supervisor is required by the law, while others are required to help prepare my IVA proposal or to supervise it for the benefit of creditors. <text:s/></text:p>
      <text:p text:style-name="P65">3.2 <text:s text:c="5"/>If any equity is released by re-mortgage or sale, or if any one-off lump sum payments (including windfalls) are realised, the supervisor may take an additional fee of 5% on the value of these items. <text:s/>For clarity, there will be no additional fees in respect of increases in monthly contributions above those proposed or any contributions in<text:s/>respect of overtime, bonus or commission payments made by me.</text:p>
      <text:p text:style-name="P66"><text:span text:style-name="T67">3.3 <text:s text:c="2"/>The nominee<text:s/></text:span><text:span text:style-name="T68">has</text:span><text:span text:style-name="T69"><text:s/>met and spoken to me and collected information about my income, expenditure, assets and liabilities. The nominee<text:s/></text:span><text:span text:style-name="T70">has</text:span><text:span text:style-name="T71"><text:s/>advised me about all of the available options to deal w</text:span><text:span text:style-name="T72">ith my debts and my circumstances and has assisted in drafting these proposals. The nominee</text:span><text:span text:style-name="T73"><text:s/></text:span><text:span text:style-name="T74">will seek the decision of creditors to consider approving these proposals and supervise the decision procedure.<text:s/></text:span></text:p>
      <text:p text:style-name="P75">3.4 <text:s text:c="5"/>The supervisor will not be<text:s/>entitled to propose/draw a fee for any subsequent variation meeting.</text:p>
      <text:p text:style-name="P76">Personal information<text:s/></text:p>
      <text:p text:style-name="P77"><text:span text:style-name="T78">4.1<text:s/></text:span><text:tab/><text:span text:style-name="T79">My date of birth is [XXX and [I am married/in a civil partnership/living with a partner]. I have x dependant children aged A B and C].<text:s/></text:span></text:p>
      <text:p text:style-name="P80"><text:span text:style-name="T81">4.2</text:span><text:tab/><text:span text:style-name="T82">I am employed as [XX</text:span><text:span text:style-name="T83">X] or am self-employed as a [YYYY] and my net salary is disclosed in the enclosed income and expenditure account. <text:s/></text:span></text:p>
      <text:p text:style-name="Normal"><text:span text:style-name="T84">4.3</text:span><text:tab/><text:span text:style-name="T85">I am putting forward this IVA proposal because..........</text:span></text:p>
      <text:p text:style-name="Normal"><text:span text:style-name="T86">4.4</text:span><text:tab/><text:span text:style-name="T87">I have previously had an IVA/DMP/DRO/ or been bankrupt – [further informati</text:span><text:span text:style-name="T88">on added]</text:span></text:p>
      <text:p text:style-name="P89"><text:span text:style-name="T90">4.5</text:span><text:tab/><text:span text:style-name="T91">I do not wish to settle my debts through bankruptcy because [ XXXXXX] and a debt management plan would take XX years based on my level of debt and<text:s/></text:span><text:soft-page-break/><text:span text:style-name="T92">current surplus. I am not eligible for a DRO, which I understand costs £90 to write-off my debt</text:span><text:span text:style-name="T93">s.</text:span></text:p>
      <text:p text:style-name="P94">Proposal</text:p>
      <text:p text:style-name="P95"><text:span text:style-name="T96">5.1</text:span><text:tab/><text:span text:style-name="T97">I<text:s/></text:span><text:span text:style-name="T98">propose<text:s/></text:span><text:span text:style-name="T99">that the duration of my IVA will be 60 months/72 months, during which time I will make monthly payments of my surplus income estimated at £X to settle my debts. The IVA will finish when the agreed level of payments have been made<text:s/></text:span><text:span text:style-name="T100">or I have paid creditors together with the costs of the IVA in full and with statutory interest. After this period, the arrangement will remain in force for a maximum of XX days to allow my Supervisor to make the final distribution and complete their admin</text:span><text:span text:style-name="T101">istration.</text:span></text:p>
      <text:p text:style-name="P102"><text:span text:style-name="T103">5.2</text:span><text:tab/><text:span text:style-name="T104">My circumstances and surplus income will be subject to a review each year <text:s text:c="2"/>or when there has been a significant change in my circumstances, with the surplus established by the supervisor being my ongoing monthly IVA contribution from the da</text:span><text:span text:style-name="T105">te of the review.</text:span></text:p>
      <text:p text:style-name="P106"><text:span text:style-name="T107">5.3</text:span><text:tab/><text:span text:style-name="T108">In this arrangement, termination/breach/failure and all similar terms will be used to refer to any event that may lead to the early failure of the arrangement. Should I miss the equivalent of three months contributions, not necessaril</text:span><text:span text:style-name="T109">y consecutively, the supervisor will issue a notice of breach. <text:s/>I will have one month to agree with the supervisor how to correct that breach, failing which the Supervisor may take the decision to fail my arrangement. <text:s/>My Supervisor is able to reschedule m</text:span><text:span text:style-name="T110">y payments into my IVA to recover any missed or reduced payments, to give creditors a dividend similar to that anticipated in the outcome statement enclosed. <text:s/></text:span></text:p>
      <text:p text:style-name="P111"><text:span text:style-name="T112">5.4</text:span><text:tab/><text:span text:style-name="T113">Should I be in the position of not being able to make ongoing monthly payments, the supervis</text:span><text:span text:style-name="T114">or may use their discretion to report to my creditors explaining the status of my IVA and they will seek their views on my IVA ending early as successfully completed in full and final settlement of my debts. <text:s/>The supervisor will use a simple majority of re</text:span><text:span text:style-name="T115">sponses based on the amount of my debts.</text:span></text:p>
      <text:p text:style-name="P116"><text:span text:style-name="T117">5.5</text:span><text:tab/><text:span text:style-name="T118">If I am made redundant, I will inform my supervisor within 14 days and confirm the amount of any redundancy pay I expect to receive. <text:s/>My supervisor will allow me to keep up to the equivalent of six months’ net p</text:span><text:span text:style-name="T119">ay (based on my most recent income review) and any remaining funds will be paid into my IVA. <text:s/>I know that I am expected to maintain my payments into the IVA and to keep my supervisor informed as to my employment status. <text:s/>If I am able to find employment wit</text:span><text:span text:style-name="T120">hin six months, I will complete a review of my income and expenditure with the supervisor, and any remaining redundancy funds will be paid into my IVA. I understand that this is a requirement of my IVA.<text:s/></text:span></text:p>
      <text:soft-page-break/>
      <text:p text:style-name="P121">5.6 <text:s text:c="2"/>I understand that while the IVA is in place, I<text:s/>will comply with all of the specific obligations detailed in my proposal to enable the successful completion of my IVA.<text:s/></text:p>
      <text:p text:style-name="P122"><text:span text:style-name="T123">5.7</text:span><text:tab/><text:span text:style-name="T124">If my IVA fails, creditors will be able to pursue me including interest charges on my debts. I will also be liable to pay the cost</text:span><text:span text:style-name="T125">s of the IVA. I know that this may mean I am worse off than before the IVA started.</text:span></text:p>
      <text:p text:style-name="P126">My home</text:p>
      <text:p text:style-name="P127"><text:span text:style-name="T128">6.1</text:span><text:tab/><text:span text:style-name="T129">I have an interest in my home, I have had my property valued and, at the date of this proposal, it is estimated to be worth £XX. The current mortgage is £XX and</text:span><text:span text:style-name="T130"><text:s/>therefore I have £XX equity [add any information about the properties apportioned equity if it is jointly owned].</text:span></text:p>
      <text:p text:style-name="P131"><text:span text:style-name="T132">6.2<text:s/></text:span><text:tab/><text:span text:style-name="T133">This amount falls below that described as de-minimis by the IVA protocol and therefore I will not make arrangements for a revaluation. T</text:span><text:span text:style-name="T134">he IVA will last five years and will not be extended to pay in extra money</text:span><text:span text:style-name="T135"><text:tab/></text:span><text:span text:style-name="T136"><text:tab/></text:span><text:span text:style-name="T137"><text:tab/></text:span></text:p>
      <text:p text:style-name="P138">Or [delete as applicable]</text:p>
      <text:p text:style-name="P139">6.2 <text:s text:c="4"/>This amount is more than the amount described as de-minimis by the IVA protocol. However, based on current lending criteria as set out at<text:s/>Annex 5 of the protocol I am unlikely to be able to re-mortgage the property and I will therefore pay an additional 12 months in lieu of that equity.</text:p>
      <text:p text:style-name="P140">Or [delete as applicable]</text:p>
      <text:p text:style-name="P141"><text:span text:style-name="T142">6.2</text:span><text:tab/><text:span text:style-name="T143">This amount is more than the amount described as de-minimis by the IVA proto</text:span><text:span text:style-name="T144">col and based on the lending criteria at Annex 5 I am likely to be able to remortagage, therefore my IVA has been drafted for 72 months. At month<text:s/></text:span><text:span text:style-name="T145">54</text:span><text:span text:style-name="T146"><text:s/>of my IVA, I will have my property valued again for the purposes of calculating the available equity in com</text:span><text:span text:style-name="T147">parison to that available at the start of the IVA.<text:s/></text:span></text:p>
      <text:p text:style-name="P148">6.3<text:tab/>I will make all reasonable endeavours to introduce this sum into the arrangement by way of a re-mortgage, up to the maximum of my debts and the costs of my IVA, for the benefit of creditors. <text:s/>For this<text:s/>re-mortgage the maximum increase in my monthly repayment to the mortgage lender will be 50% of my surplus and the term will not extend past the state retirement age or my current mortgage term whichever is the shorter. <text:s/></text:p>
      <text:p text:style-name="P149"><text:span text:style-name="T150">6.4</text:span><text:tab/><text:span text:style-name="T151">Should I be unable to re-mortg</text:span><text:span text:style-name="T152">age, I will continue to pay my IVA for the full 72 months, if I am successfully and introduce equity my IVA will complete at month 60.<text:s/></text:span></text:p>
      <text:p text:style-name="P153"><text:span text:style-name="T154">6.5</text:span><text:tab/><text:span text:style-name="T155">In the event I voluntarily sell my home during the term of the arrangement all funds, net of sales costs, will be in</text:span><text:span text:style-name="T156">troduced into the arrangement to the extent that they are required to pay creditors and the costs of the IVA in full. In the<text:s/></text:span><text:soft-page-break/><text:span text:style-name="T157">event funds are introduced and these are insufficient to pay the creditors and costs of the IVA in full, the additional remaining p</text:span><text:span text:style-name="T158">ayments will no longer be payable into my IVA. <text:s/></text:span></text:p>
      <text:p text:style-name="P159"><text:span text:style-name="T160">6.6</text:span><text:tab/><text:span text:style-name="T161">To protect the interests of my creditors I will provide my Supervisor with a signed RX1 to allow a restriction to be registered against my property at HM Land Registry. On competition of my IVA, or in<text:s/></text:span><text:span text:style-name="T162">the event the arrangement fails, this restriction will be removed promptly by my Supervisor and at within at least 3 months.</text:span></text:p>
      <text:p text:style-name="P163">Assets<text:s/></text:p>
      <text:p text:style-name="P164"><text:span text:style-name="T165">7.1<text:s/></text:span><text:tab/><text:span text:style-name="T166">My assets, together with any sums charged against them, are shown in the enclosed statement of affairs. <text:s/>No assets bel</text:span><text:span text:style-name="T167">onging to other people are included. Any values shown are mine unless stated otherwise. For clarity, any household items not specifically listed, together with pension schemes and any settlements from insurance policies are excluded from the arrangement.<text:s/></text:span></text:p>
      <text:p text:style-name="P168"><text:span text:style-name="T169">7.2</text:span><text:tab/><text:span text:style-name="T170">With the exception of any assets detailed at [add correct para reference], any other assets identified after approval of my IVA which I had an interest in at time of the approval of my IVA but are not detailed on the statement of affairs, will be reali</text:span><text:span text:style-name="T171">sed for the benefit of creditors by my supervisor.</text:span></text:p>
      <text:p text:style-name="P172"><text:span text:style-name="T173">7.3</text:span><text:tab/><text:span text:style-name="T174">Whilst the arrangement is in force and there is a trust in favour of the supervisor, and where the arrangement is terminated and the Supervisor is not mandated to petition for my bankruptcy, the trust<text:s/></text:span><text:span text:style-name="T175">in favour of the Supervisor will be terminated by him/her at the time the notice of termination is filed with the Secretary of State.<text:s/></text:span></text:p>
      <text:p text:style-name="P176"><text:span text:style-name="T177"><text:s/>7.4</text:span><text:tab/><text:span text:style-name="T178">If during my IVA, I receive any windfall or inheritance in excess of £500, or any other property that could be consi</text:span><text:span text:style-name="T179">dered an asset in bankruptcy, I will notify my supervisor within 14 days. Any property of over £500 will be paid into my arrangement for the benefit of creditors up to an amount that would repay all creditor claims plus all the costs of my IVA. I will assi</text:span><text:span text:style-name="T180">st my supervisor in realising these assets were required.<text:s/></text:span></text:p>
      <text:p text:style-name="P181"><text:span text:style-name="T182">7.5</text:span><text:tab/><text:span text:style-name="T183">I do not propose to obtain any credit over £500, other than utilities, insurance policies or other contractual payments, as provided for in my income and expenditure, during the course of this<text:s/></text:span><text:span text:style-name="T184">arrangement. <text:s/>If credit is required, this must be authorised by my Supervisor before I take it if it is above £500.</text:span></text:p>
      <text:p text:style-name="P185"><text:span text:style-name="T186">7.6</text:span><text:tab/><text:span text:style-name="T187">Details of my debts are shown in the enclosed statement of affairs. The list of creditors is provided by me or obtained/verified where p</text:span><text:span text:style-name="T188">ossible through a recent credit report, supplied to the Nominee.</text:span></text:p>
      <text:p text:style-name="P189"><text:span text:style-name="T190">7.7</text:span><text:tab/><text:span text:style-name="T191">None of my liabilities, unless stated, have been guaranteed or are to be guaranteed by a third, or associated, party.</text:span></text:p>
      <text:soft-page-break/>
      <text:p text:style-name="P192"><text:span text:style-name="T193">7.8</text:span><text:tab/><text:span text:style-name="T194">Any secured creditors may rely on their security but, if during t</text:span><text:span text:style-name="T195">he term of the IVA, a shortfall occurs, they will rank as an unsecured creditor in my IVA for the amount of the shortfall. For clarity, nothing in this IVA will affect the rights of secured creditors to enforce their security.<text:s/></text:span></text:p>
      <text:p text:style-name="P196">7.9<text:tab/>I am not aware that I have any preferential creditors but if any claims are received, they will be paid as such. <text:s/>Associated creditors will not receive a dividend, unless stated elsewhere, until unsecured creditors are paid in full excluding statutory interest. <text:s/></text:p>
      <text:p text:style-name="P197"><text:span text:style-name="T198">7.10</text:span><text:tab/><text:span text:style-name="T199">All unsecur</text:span><text:span text:style-name="T200">ed creditors will rank for dividend equally and will provide details of their claims that will be agreed as if in a bankruptcy, but without any of the requirements relating to declaration and distributions. Statutory interest will not apply to claims.</text:span></text:p>
      <text:p text:style-name="P201"><text:span text:style-name="T202">7.11</text:span><text:tab/><text:span text:style-name="T203">Any creditor who could have received notice of my proposal and could have voted upon it, is bound by the terms of this arrangement and is entitled to receive a dividend, if funds allow. Creditors who submit claims after dividend payments have commenced wi</text:span><text:span text:style-name="T204">ll not be entitled to disturb dividends already paid but will be entitled to participate in future dividends to the extent that funds permit.<text:s/></text:span></text:p>
      <text:p text:style-name="P205"><text:span text:style-name="T206">7.12</text:span><text:tab/><text:span text:style-name="T207">I am not aware of any claims any trustee in bankruptcy could have in relation to transactions at an<text:s/></text:span><text:span text:style-name="T208">undervalue, preference or extortionate credit transactions.<text:s/></text:span></text:p>
      <text:p text:style-name="P209">The contents of my proposal are, to the best of my knowledge, information and belief true. I understand that I am liable to criminal prosecution if I fail to make a full disclosure to my nominee<text:s/>or supervisor, or if I provide any false or misleading information in connection with the approval of this proposal.</text:p>
      <text:p text:style-name="P210"/>
      <text:p text:style-name="P211">Signed – A N other and dated</text:p>
      <text:p text:style-name="P212"/>
      <text:p text:style-name="P213">Creditors list</text:p>
      <text:p text:style-name="P214">Combined outcome and Statement of Affairs</text:p>
      <text:p text:style-name="Normal"><text:span text:style-name="T215">Financial Stat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sa Offc Serif Pro CE CE CE" svg:font-family="Tisa Offc Serif Pro CE CE C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style:font-name="Tisa Offc Serif Pro CE CE CE" style:font-name-complex="Tisa Offc Serif Pro CE CE CE" fo:color="#0563C1" style:text-underline-type="single" style:text-underline-style="solid" style:text-underline-width="auto" style:text-underline-mode="continuous" style:text-underline-color="font-color" style:language-complex="ar" style:country-complex="SA"/>
    </style:style>
    <style:style style:name="TOC1" style:display-name="TOC 1" style:family="paragraph" style:parent-style-name="Normal" style:next-style-name="Normal" style:auto-update="true">
      <style:paragraph-properties fo:widows="0" fo:orphans="0" style:punctuation-wrap="simple" style:text-autospace="none" fo:text-align="justify" fo:margin-bottom="0in" fo:line-height="100%" fo:margin-right="0.2951in"/>
      <style:text-properties style:font-name="Arial" style:font-name-asian="Times New Roman" style:font-name-complex="Tisa Offc Serif Pro CE CE CE" fo:font-weight="bold" style:font-weight-asian="bold" fo:font-size="10pt" style:font-size-asian="10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n Marland</meta:initial-creator>
    <dc:creator>Martin Baker</dc:creator>
    <meta:creation-date>2021-04-28T14:01:00Z</meta:creation-date>
    <dc:date>2021-09-13T09:56:00Z</dc:date>
    <meta:print-date>2019-01-30T01:38:00Z</meta:print-date>
    <meta:template xlink:href="Normal" xlink:type="simple"/>
    <meta:editing-cycles>3</meta:editing-cycles>
    <meta:editing-duration>PT0S</meta:editing-duration>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Georgina.Maskell@insolvency.gov.uk</meta:user-defined>
    <meta:user-defined meta:name="MSIP_Label_72555cd2-a0e5-4892-bd57-65997e298809_SetDate">2019-09-12T13:48:26.2406147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a54e5863-2dea-46bd-b617-a38c3ab51293</meta:user-defined>
    <meta:user-defined meta:name="MSIP_Label_72555cd2-a0e5-4892-bd57-65997e298809_Extended_MSFT_Method">Automatic</meta:user-defined>
    <meta:user-defined meta:name="Sensitivity">General</meta:user-defined>
    <meta:document-statistic meta:page-count="7" meta:paragraph-count="33" meta:word-count="2468" meta:character-count="16509" meta:row-count="117" meta:non-whitespace-character-count="14074"/>
  </office:meta>
</office:document-meta>
</file>