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3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5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7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-complex="Calibri" fo:language="en" fo:country="US"/>
    </style:style>
    <style:style style:name="T10" style:parent-style-name="DefaultParagraphFont" style:family="text">
      <style:text-properties style:font-name-complex="Calibri"/>
    </style:style>
    <style:style style:name="T11" style:parent-style-name="DefaultParagraphFont" style:family="text">
      <style:text-properties style:font-name-complex="Calibri" fo:language="en" fo:country="GB"/>
    </style:style>
    <style:style style:name="T12" style:parent-style-name="DefaultParagraphFont" style:family="text">
      <style:text-properties style:font-name-complex="Calibri"/>
    </style:style>
    <style:style style:name="T13" style:parent-style-name="DefaultParagraphFont" style:family="text">
      <style:text-properties style:font-name-complex="Calibri" fo:language="en" fo:country="US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complex="Calibri" fo:language="en" fo:country="US"/>
    </style:style>
    <style:style style:name="T16" style:parent-style-name="DefaultParagraphFont" style:family="text">
      <style:text-properties style:font-name-complex="Calibri" fo:font-weight="bold" style:font-weight-asian="bold" style:font-weight-complex="bold" fo:language="en" fo:country="US"/>
    </style:style>
    <style:style style:name="T17" style:parent-style-name="DefaultParagraphFont" style:family="text">
      <style:text-properties style:font-name-complex="Calibri" fo:language="en" fo:country="US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complex="Calibri" fo:language="en" fo:country="US"/>
    </style:style>
    <style:style style:name="T20" style:parent-style-name="DefaultParagraphFont" style:family="text">
      <style:text-properties style:font-name-complex="Calibri" fo:font-weight="bold" style:font-weight-asian="bold" style:font-weight-complex="bold" fo:language="en" fo:country="US"/>
    </style:style>
    <style:style style:name="T21" style:parent-style-name="DefaultParagraphFont" style:family="text">
      <style:text-properties style:font-name-complex="Calibri" fo:language="en" fo:country="US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complex="Calibri"/>
    </style:style>
    <style:style style:name="T24" style:parent-style-name="DefaultParagraphFont" style:family="text">
      <style:text-properties style:font-name-complex="Calibri"/>
    </style:style>
    <style:style style:name="T25" style:parent-style-name="DefaultParagraphFont" style:family="text">
      <style:text-properties style:font-name-complex="Calibri" fo:language="en" fo:country="GB"/>
    </style:style>
    <style:style style:name="T26" style:parent-style-name="DefaultParagraphFont" style:family="text">
      <style:text-properties style:font-name-complex="Calibri"/>
    </style:style>
    <style:style style:name="T27" style:parent-style-name="DefaultParagraphFont" style:family="text">
      <style:text-properties style:font-name-complex="Calibri" fo:language="en" fo:country="GB"/>
    </style:style>
    <style:style style:name="T28" style:parent-style-name="DefaultParagraphFont" style:family="text">
      <style:text-properties style:font-name-complex="Calibri"/>
    </style:style>
    <style:style style:name="T29" style:parent-style-name="DefaultParagraphFont" style:family="text">
      <style:text-properties style:font-name-complex="Calibri" fo:language="en" fo:country="GB"/>
    </style:style>
    <style:style style:name="T30" style:parent-style-name="DefaultParagraphFont" style:family="text">
      <style:text-properties style:font-name-complex="Calibri"/>
    </style:style>
    <style:style style:name="P31" style:parent-style-name="Normal" style:family="paragraph">
      <style:paragraph-properties fo:text-align="justify"/>
      <style:text-properties style:font-name-complex="Calibri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complex="Calibri"/>
    </style:style>
    <style:style style:name="T34" style:parent-style-name="DefaultParagraphFont" style:family="text">
      <style:text-properties style:font-name-complex="Calibri"/>
    </style:style>
    <style:style style:name="T35" style:parent-style-name="DefaultParagraphFont" style:family="text">
      <style:text-properties style:font-name-complex="Calibri" fo:font-weight="bold" style:font-weight-asian="bold" style:font-weight-complex="bold"/>
    </style:style>
    <style:style style:name="T36" style:parent-style-name="DefaultParagraphFont" style:family="text">
      <style:text-properties style:font-name-complex="Calibri"/>
    </style:style>
    <style:style style:name="T37" style:parent-style-name="DefaultParagraphFont" style:family="text">
      <style:text-properties style:font-name-complex="Calibri" fo:font-weight="bold" style:font-weight-asian="bold" style:font-weight-complex="bold"/>
    </style:style>
    <style:style style:name="T38" style:parent-style-name="DefaultParagraphFont" style:family="text">
      <style:text-properties style:font-name-complex="Calibri"/>
    </style:style>
    <style:style style:name="TableColumn40" style:family="table-column">
      <style:table-column-properties style:column-width="2.4611in" style:use-optimal-column-width="false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2.0673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1.0631in" style:use-optimal-column-width="false"/>
    </style:style>
    <style:style style:name="TableColumn45" style:family="table-column">
      <style:table-column-properties style:column-width="2.1847in" style:use-optimal-column-width="false"/>
    </style:style>
    <style:style style:name="Table39" style:family="table">
      <style:table-properties style:width="9.9423in" fo:margin-left="-0.102in" table:align="lef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" style:parent-style-name="NoSpacing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language="en" fo:country="GB"/>
    </style:style>
    <style:style style:name="T50" style:parent-style-name="DefaultParagraphFont" style:family="text">
      <style:text-properties fo:font-weight="bold" style:font-weight-asian="bold" style:font-weight-complex="bold" fo:language="en" fo:country="US"/>
    </style:style>
    <style:style style:name="P51" style:parent-style-name="NoSpacing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 fo:language="en" fo:country="US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" style:parent-style-name="NoSpacing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57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" style:parent-style-name="NoSpacing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language="en" fo:country="GB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 fo:language="en" fo:country="GB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 fo:language="en" fo:country="GB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 fo:language="en" fo:country="GB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" style:parent-style-name="NoSpacing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language="en" fo:country="GB"/>
    </style:style>
    <style:style style:name="T72" style:parent-style-name="DefaultParagraphFont" style:family="text">
      <style:text-properties fo:font-weight="bold" style:font-weight-asian="bold" style:font-weight-complex="bold" fo:language="en" fo:country="US"/>
    </style:style>
    <style:style style:name="P73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" style:parent-style-name="NoSpacing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76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" style:parent-style-name="NoSpacing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language="en" fo:country="GB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 fo:language="en" fo:country="GB"/>
    </style:style>
    <style:style style:name="T82" style:parent-style-name="DefaultParagraphFont" style:family="text">
      <style:text-properties fo:font-weight="bold" style:font-weight-asian="bold" style:font-weight-complex="bold" fo:language="en" fo:country="GB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Calibri" style:font-weight-complex="bold"/>
    </style:style>
    <style:style style:name="P88" style:parent-style-name="Normal" style:family="paragraph">
      <style:text-properties style:font-name-complex="Calibri" style:font-weight-complex="bold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complex="Calibri" style:font-weight-complex="bold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complex="Calibri" style:font-weight-complex="bold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complex="Calibri" style:font-weight-complex="bold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complex="Calibri" style:font-weight-complex="bold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-complex="Calibri" style:font-weight-complex="bold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complex="Calibri" style:font-weight-complex="bold"/>
    </style:style>
    <style:style style:name="P102" style:parent-style-name="Normal" style:family="paragraph">
      <style:text-properties style:font-name-complex="Calibri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complex="Calibri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complex="Calibri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complex="Calibri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complex="Calibri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complex="Calibri" style:font-weight-complex="bold"/>
    </style:style>
    <style:style style:name="P113" style:parent-style-name="Normal" style:family="paragraph">
      <style:text-properties style:font-name-complex="Calibri"/>
    </style:style>
    <style:style style:name="T114" style:parent-style-name="DefaultParagraphFont" style:family="text">
      <style:text-properties style:font-name-complex="Calibri" fo:language="en" fo:country="US"/>
    </style:style>
    <style:style style:name="T115" style:parent-style-name="DefaultParagraphFont" style:family="text">
      <style:text-properties style:font-name-complex="Calibri"/>
    </style:style>
    <style:style style:name="P116" style:parent-style-name="Normal" style:family="paragraph">
      <style:text-properties style:font-name-complex="Calibri"/>
    </style:style>
    <style:style style:name="TableColumn118" style:family="table-column">
      <style:table-column-properties style:column-width="5.3159in"/>
    </style:style>
    <style:style style:name="TableColumn119" style:family="table-column">
      <style:table-column-properties style:column-width="5.1284in"/>
    </style:style>
    <style:style style:name="Table117" style:family="table">
      <style:table-properties style:width="10.4444in" fo:margin-left="-0.1972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fo:font-weight="bold" style:font-weight-asian="bold" style:font-weight-complex="bold" fo:language="en" fo:country="GB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 fo:language="en" fo:country="GB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 fo:language="en" fo:country="GB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 fo:language="en" fo:country="GB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 fo:language="en" fo:country="GB"/>
    </style:style>
    <style:style style:name="P138" style:parent-style-name="Normal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39" style:parent-style-name="Normal" style:family="paragraph">
      <style:paragraph-properties fo:margin-bottom="0in" fo:line-height="100%"/>
      <style:text-properties fo:language="en" fo:country="GB"/>
    </style:style>
    <style:style style:name="P140" style:parent-style-name="Normal" style:family="paragraph">
      <style:paragraph-properties fo:margin-bottom="0in" fo:line-height="100%"/>
      <style:text-properties fo:language="en" fo:country="GB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text-properties style:font-name-complex="Calibri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NOTICE OF MARRIAGE/</text:span><text:span text:style-name="T3">ИЗВЕЩЕНИЕ</text:span><text:span text:style-name="T4"><text:s/></text:span><text:span text:style-name="T5">О</text:span><text:span text:style-name="T6"><text:s/></text:span><text:span text:style-name="T7">БРАКЕ</text:span></text:p>
      <text:p text:style-name="P8"><text:span text:style-name="T9">To the Registration Officer at<text:s/></text:span><text:span text:style-name="T10">___________________________________</text:span><text:span text:style-name="T11">_________</text:span><text:span text:style-name="T12">_ (</text:span><text:span text:style-name="T13">the British Embassy in Moscow/the Consulate General in Ekaterinburg)<text:s/></text:span></text:p>
      <text:p text:style-name="P14"><text:span text:style-name="T15">I HEREBY GIVE YOU NOTICE, that a marriage under the local law of Russia is intended to be had at ………………………………………<text:s/></text:span><text:span text:style-name="T16">(town)</text:span><text:span text:style-name="T17"><text:s/></text:span></text:p>
      <text:p text:style-name="P18"><text:span text:style-name="T19">on …………………………………………..<text:s/></text:span><text:span text:style-name="T20">(date of marriage)</text:span><text:span text:style-name="T21"><text:s/>between me and the other Party herein named and described (that is to say): <text:s/></text:span></text:p>
      <text:p text:style-name="P22"><text:span text:style-name="T23">Регистрирующему</text:span><text:span text:style-name="T24"><text:s/>должностному лицу в ______________</text:span><text:span text:style-name="T25">__</text:span><text:span text:style-name="T26">___</text:span><text:span text:style-name="T27">___</text:span><text:span text:style-name="T28">_</text:span><text:span text:style-name="T29"><text:s/>(</text:span><text:span text:style-name="T30">Посольстве Великобритании в Москве/Генеральном Консульстве в Екатеринбурге)</text:span></text:p>
      <text:p text:style-name="P31">Я НАСТОЯЩИМ ИЗВЕЩАЮ ВАС О ТОМ, что заключение брака, согласно законодательству Российской Федерации, запланировано<text:s/></text:p>
      <text:p text:style-name="P32"><text:span text:style-name="T33">в ................</text:span><text:span text:style-name="T34">................................<text:s/></text:span><text:span text:style-name="T35">(город)</text:span><text:span text:style-name="T36"><text:s/>..............................................<text:s/></text:span><text:span text:style-name="T37">(дата заключения брака)</text:span><text:span text:style-name="T38"><text:s/>между мной и другой стороной, названной и описанной здесь (а именно)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Full name</text:span><text:span text:style-name="T50">/</text:span></text:p>
            <text:p text:style-name="P51"><text:span text:style-name="T52">Полное</text:span><text:span text:style-name="T53"><text:s/></text:span><text:span text:style-name="T54">имя</text:span></text:p>
          </table:table-cell>
          <table:table-cell table:style-name="TableCell55">
            <text:p text:style-name="P56">Nationality/</text:p>
            <text:p text:style-name="P57">Национальность</text:p>
          </table:table-cell>
          <table:table-cell table:style-name="TableCell58">
            <text:p text:style-name="P59"><text:span text:style-name="T60">Condition</text:span><text:span text:style-name="T61"><text:s/>(</text:span><text:span text:style-name="T62">Single</text:span><text:span text:style-name="T63">,<text:s/></text:span><text:span text:style-name="T64">Divorced</text:span><text:span text:style-name="T65">,<text:s/></text:span><text:span text:style-name="T66">Widowed</text:span><text:span text:style-name="T67">)/</text:span></text:p>
            <text:p text:style-name="P68">Семейное положение (Не замужем/холост, разведен(а), вдова/вдовец)</text:p>
          </table:table-cell>
          <table:table-cell table:style-name="TableCell69">
            <text:p text:style-name="P70"><text:span text:style-name="T71">Sex</text:span><text:span text:style-name="T72">/</text:span></text:p>
            <text:p text:style-name="P73">Пол</text:p>
          </table:table-cell>
          <table:table-cell table:style-name="TableCell74">
            <text:p text:style-name="P75">Date of Birth/</text:p>
            <text:p text:style-name="P76">Дата рождения</text:p>
          </table:table-cell>
          <table:table-cell table:style-name="TableCell77">
            <text:p text:style-name="P78"><text:span text:style-name="T79">Local</text:span><text:span text:style-name="T80"><text:s/></text:span><text:span text:style-name="T81">Address</text:span><text:span text:style-name="T82"><text:s/>in Russia</text:span><text:span text:style-name="T83">/</text:span></text:p>
            <text:p text:style-name="P84">Место жительства в РФ</text:p>
          </table:table-cell>
        </table:table-row>
        <table:table-row table:style-name="TableRow85"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Normal"><text:span text:style-name="T114">Witness my hand, this …………… (day) of ………….........…..……… 20 .…... ./<text:s/></text:span><text:span text:style-name="T115">Удостоверяю своей подписью ................................................... (дата) 20 ........ г.</text:span>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bookmark-start text:name="_Hlk55294750"/>(Signature of British national giving notice)/<text:s/></text:p>
            <text:p text:style-name="P123">Подпись гражданина(ки) Великобритании, подающего(ей) извещение</text:p>
            <text:p text:style-name="P124"/>
            <text:p text:style-name="P125"/>
            <text:p text:style-name="P126">.........................................................................................................................</text:p>
          </table:table-cell>
          <table:table-cell table:style-name="TableCell127">
            <text:p text:style-name="P128"><text:span text:style-name="T129">(</text:span><text:span text:style-name="T130">Подпись</text:span><text:span text:style-name="T131"><text:s/></text:span><text:span text:style-name="T132">и</text:span><text:span text:style-name="T133"><text:s/></text:span><text:span text:style-name="T134">печать</text:span><text:span text:style-name="T135"><text:s/></text:span><text:span text:style-name="T136">нотариуса</text:span><text:span text:style-name="T137">)/</text:span></text:p>
            <text:p text:style-name="P138">(Signature and official seal of Notary Public)</text:p>
            <text:p text:style-name="P139"/>
            <text:p text:style-name="P140"/>
            <text:p text:style-name="P141">......................................................................................................................</text:p>
          </table:table-cell>
        </table:table-row>
      </table:table>
      <text:p text:style-name="P142"><text:bookmark-end text:name="_Hlk552947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8861in" fo:margin-bottom="0.6895in" fo:margin-right="0.86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ia Darzhinova</meta:initial-creator>
    <dc:creator>Victoria Darzhinova</dc:creator>
    <meta:creation-date>2020-12-08T10:40:00Z</meta:creation-date>
    <dc:date>2021-09-14T07:11:00Z</dc:date>
    <meta:template xlink:href="Normal" xlink:type="simple"/>
    <meta:editing-cycles>7</meta:editing-cycles>
    <meta:editing-duration>PT600S</meta:editing-duration>
    <meta:document-statistic meta:page-count="1" meta:paragraph-count="3" meta:word-count="260" meta:character-count="1739" meta:row-count="12" meta:non-whitespace-character-count="1482"/>
  </office:meta>
</office:document-meta>
</file>