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ize="10pt" style:font-size-asian="10pt" style:font-size-complex="10pt"/>
    </style:style>
    <style:style style:name="P825" style:parent-style-name="Normal" style:family="paragraph"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0pt"/>
    </style:style>
    <style:style style:name="P828" style:parent-style-name="Normal" style:family="paragraph">
      <style:text-properties fo:color="#FF0000"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T830" style:parent-style-name="DefaultParagraphFont" style:family="text">
      <style:text-properties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color="#FF0000" fo:font-size="10pt" style:font-size-asian="10pt" style:font-size-complex="10pt"/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836" style:parent-style-name="DefaultParagraphFont" style:family="text">
      <style:text-properties fo:color="#FF0000" fo:font-size="10pt" style:font-size-asian="10pt" style:font-size-complex="10pt"/>
    </style:style>
    <style:style style:name="P837" style:parent-style-name="Normal" style:family="paragraph">
      <style:text-properties style:font-name-complex="Arial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T842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3" style:family="table-row">
      <style:table-row-properties style:min-row-height="0.1659in" style:use-optimal-row-height="false"/>
    </style:style>
    <style:style style:name="TableCell8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/>
    </style:style>
    <style:style style:name="T8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color="#000000" fo:font-size="10pt" style:font-size-asian="10pt" style:font-size-complex="10pt"/>
    </style:style>
    <style:style style:name="T85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4" style:parent-style-name="Normal" style:family="paragraph">
      <style:text-properties fo:font-style="italic" style:font-style-asian="italic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FF0000" fo:font-size="10pt" style:font-size-asian="10pt" style:font-size-complex="10pt"/>
    </style:style>
    <style:style style:name="T869" style:parent-style-name="DefaultParagraphFont" style:family="text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P874" style:parent-style-name="Normal" style:family="paragraph">
      <style:text-properties fo:font-size="10pt" style:font-size-asian="10pt" style:font-size-complex="10pt"/>
    </style:style>
    <style:style style:name="P875" style:parent-style-name="Normal" style:family="paragraph">
      <style:text-properties fo:color="#000000" fo:font-size="10pt" style:font-size-asian="10pt" style:font-size-complex="10pt"/>
    </style:style>
    <style:style style:name="T876" style:parent-style-name="DefaultParagraphFont" style:family="text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FF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P890" style:parent-style-name="Normal" style:family="paragraph">
      <style:text-properties fo:font-size="10pt" style:font-size-asian="10pt" style:font-size-complex="10pt"/>
    </style:style>
    <style:style style:name="T891" style:parent-style-name="DefaultParagraphFont" style:family="text">
      <style:text-properties fo:color="#000000"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FF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/>
    </style:style>
    <style:style style:name="P905" style:parent-style-name="Normal" style:family="paragraph">
      <style:text-properties fo:font-style="italic" style:font-style-asian="italic" fo:font-size="10pt" style:font-size-asian="10pt" style:font-size-complex="10pt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0pt"/>
    </style:style>
    <style:style style:name="T911" style:parent-style-name="DefaultParagraphFont" style:family="text">
      <style:text-properties fo:color="#FF0000"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P917" style:parent-style-name="Normal" style:family="paragraph">
      <style:text-properties fo:font-size="10pt" style:font-size-asian="10pt" style:font-size-complex="10pt"/>
    </style:style>
    <style:style style:name="P918" style:parent-style-name="Normal" style:family="paragraph">
      <style:text-properties fo:color="#FF0000" fo:font-size="10pt" style:font-size-asian="10pt" style:font-size-complex="10pt"/>
    </style:style>
    <style:style style:name="T919" style:parent-style-name="DefaultParagraphFont" style:family="text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P927" style:parent-style-name="Normal" style:family="paragraph">
      <style:text-properties fo:font-style="italic" style:font-style-asian="italic" fo:font-size="10pt" style:font-size-asian="10pt" style:font-size-complex="10pt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0pt"/>
    </style:style>
    <style:style style:name="T933" style:parent-style-name="DefaultParagraphFont" style:family="text">
      <style:text-properties fo:color="#FF0000"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P939" style:parent-style-name="Normal" style:family="paragraph">
      <style:text-properties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T943" style:parent-style-name="DefaultParagraphFont" style:family="text">
      <style:text-properties fo:color="#FF0000"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/>
    </style:style>
    <style:style style:name="P951" style:parent-style-name="Normal" style:family="paragraph">
      <style:text-properties fo:font-style="italic" style:font-style-asian="italic" fo:font-size="10pt" style:font-size-asian="10pt" style:font-size-complex="10pt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0pt"/>
    </style:style>
    <style:style style:name="T960" style:parent-style-name="DefaultParagraphFont" style:family="text">
      <style:text-properties fo:color="#FF0000"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P965" style:parent-style-name="Normal" style:family="paragraph">
      <style:text-properties fo:font-size="10pt" style:font-size-asian="10pt" style:font-size-complex="10pt"/>
    </style:style>
    <style:style style:name="P966" style:parent-style-name="Normal" style:family="paragraph">
      <style:text-properties fo:color="#FF0000" fo:font-size="10pt" style:font-size-asian="10pt" style:font-size-complex="10pt"/>
    </style:style>
    <style:style style:name="T967" style:parent-style-name="DefaultParagraphFont" style:family="text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P973" style:parent-style-name="Normal" style:family="paragraph">
      <style:text-properties fo:color="#FF0000"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T977" style:parent-style-name="DefaultParagraphFont" style:family="text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P986" style:parent-style-name="Normal" style:family="paragraph">
      <style:text-properties fo:font-style="italic" style:font-style-asian="italic" fo:font-size="10pt" style:font-size-asian="10pt" style:font-size-complex="10pt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0pt"/>
    </style:style>
    <style:style style:name="T991" style:parent-style-name="DefaultParagraphFont" style:family="text">
      <style:text-properties fo:color="#FF0000"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P997" style:parent-style-name="Normal" style:family="paragraph">
      <style:text-properties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T999" style:parent-style-name="DefaultParagraphFont" style:family="text">
      <style:text-properties fo:color="#000000" fo:font-size="10pt" style:font-size-asian="10pt" style:font-size-complex="10pt"/>
    </style:style>
    <style:style style:name="T1000" style:parent-style-name="DefaultParagraphFont" style:family="text">
      <style:text-properties fo:color="#FF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/>
    </style:style>
    <style:style style:name="P10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0pt"/>
    </style:style>
    <style:style style:name="T1013" style:parent-style-name="DefaultParagraphFont" style:family="text">
      <style:text-properties fo:color="#FF0000"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P1018" style:parent-style-name="Normal" style:family="paragraph">
      <style:text-properties fo:color="#FF0000" fo:font-size="10pt" style:font-size-asian="10pt" style:font-size-complex="10pt"/>
    </style:style>
    <style:style style:name="T1019" style:parent-style-name="DefaultParagraphFont" style:family="text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7" style:parent-style-name="Normal" style:family="paragraph">
      <style:text-properties fo:font-style="italic" style:font-style-asian="italic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0pt"/>
    </style:style>
    <style:style style:name="P1043" style:parent-style-name="Normal" style:family="paragraph">
      <style:text-properties fo:color="#FF0000"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T1048" style:parent-style-name="DefaultParagraphFont" style:family="text">
      <style:text-properties fo:color="#FF0000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P1054" style:parent-style-name="Normal" style:family="paragraph">
      <style:text-properties fo:font-style="italic" style:font-style-asian="italic" fo:font-size="10pt" style:font-size-asian="10pt" style:font-size-complex="10pt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0pt"/>
    </style:style>
    <style:style style:name="T1058" style:parent-style-name="DefaultParagraphFont" style:family="text">
      <style:text-properties fo:color="#FF0000"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font-size="10pt" style:font-size-asian="10pt" style:font-size-complex="10pt"/>
    </style:style>
    <style:style style:name="T1064" style:parent-style-name="DefaultParagraphFont" style:family="text">
      <style:text-properties fo:color="#FF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/>
    </style:style>
    <style:style style:name="TableCell10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FF0000" fo:font-size="10pt" style:font-size-asian="10pt" style:font-size-complex="10pt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color="#FF0000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/>
    </style:style>
    <style:style style:name="T10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FF0000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/>
    </style:style>
    <style:style style:name="P1105" style:parent-style-name="Normal" style:family="paragraph">
      <style:text-properties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FF0000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/>
    </style:style>
    <style:style style:name="P1111" style:parent-style-name="Normal" style:family="paragraph">
      <style:text-properties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FF0000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P1117" style:parent-style-name="Normal" style:family="paragraph">
      <style:text-properties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FF0000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FF0000" fo:font-size="10pt" style:font-size-asian="10pt" style:font-size-complex="10pt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FF0000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ListParagraph" style:family="paragraph"/>
    <style:style style:name="P1139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 significantly contribute to a violation of human rights and/or IHL?</text:span><text:span text:style-name="T824"><text:s text:c="2"/></text:span></text:p>
            <text:p text:style-name="P825"/>
          </table:table-cell>
          <table:table-cell table:style-name="TableCell826">
            <text:p text:style-name="P827"/>
            <text:p text:style-name="P828">Yes<text:s/>/ No<text:s/></text:p>
            <text:p text:style-name="P829"/>
            <text:p text:style-name="Normal"><text:span text:style-name="T830">A</text:span><text:span text:style-name="T831"><text:s/>completed OSJA<text:s/></text:span><text:span text:style-name="T832">was</text:span><text:span text:style-name="T833"><text:s/>approved on<text:s/></text:span><text:span text:style-name="T834">[date]<text:s/></text:span><text:span text:style-name="T835">by<text:s/></text:span><text:span text:style-name="T836">[name and position]</text:span></text:p>
            <text:p text:style-name="P837"/>
            <text:p text:style-name="P838"/>
            <text:p text:style-name="P839"/>
            <text:p text:style-name="P840"/>
            <text:p text:style-name="P841">(If<text:s/>non-OSJA project),<text:s/>what<text:s/>are<text:s/>the risks<text:s/>of<text:s/>HR violations?</text:p>
            <text:p text:style-name="Normal"><text:span text:style-name="T842">Explain here</text:span></text:p>
          </table:table-cell>
        </table:table-row>
        <table:table-row table:style-name="TableRow843">
          <table:table-cell table:style-name="TableCell844" table:number-columns-spanned="2">
            <text:p text:style-name="Normal"/>
          </table:table-cell>
          <table:covered-table-cell/>
        </table:table-row>
        <table:table-row table:style-name="TableRow845">
          <table:table-cell table:style-name="TableCell846">
            <text:p text:style-name="P847">Consultancy Value Programme</text:p>
            <text:p text:style-name="Normal"><text:span text:style-name="T848">I</text:span><text:span text:style-name="T849">s this</text:span><text:span text:style-name="T850"><text:s/>a</text:span><text:span text:style-name="T851"><text:s/>Direct Delivery</text:span><text:span text:style-name="T852"><text:s/>project</text:span><text:span text:style-name="T853"><text:s/></text:span><text:span text:style-name="T854">(i.e. by Post)</text:span><text:span text:style-name="T855">?</text:span><text:span text:style-name="T856"><text:s/></text:span><text:span text:style-name="T857">(</text:span><text:span text:style-name="T858">see</text:span><text:span text:style-name="T859"><text:s/>the</text:span><text:span text:style-name="T860"><text:s/></text:span><text:span text:style-name="T861"><text:s/>Policy Portfolio Framework Annex A</text:span><text:span text:style-name="T862"><text:s/>for guidance on Delivery Options)</text:span><text:span text:style-name="T863">.</text:span></text:p>
            <text:p text:style-name="P864">If Yes, are consultants being used in the delivery of this Project?<text:s/></text:p>
            <text:p text:style-name="P865">If yes,<text:s/>have you<text:s/>followed<text:s/>the CVP guidance<text:s/><text:s/>on<text:s/>Commercial<text:s/>Directorate’s<text:s/>Sharepoint site.</text:p>
            <text:p text:style-name="P866"/>
          </table:table-cell>
          <table:table-cell table:style-name="TableCell867">
            <text:p text:style-name="P868"/>
            <text:p text:style-name="Normal"><text:span text:style-name="T869">Yes</text:span><text:span text:style-name="T870"><text:s/></text:span><text:span text:style-name="T871">/</text:span><text:span text:style-name="T872"><text:s/></text:span><text:span text:style-name="T873">No<text:s/></text:span></text:p>
            <text:p text:style-name="P874"/>
            <text:p text:style-name="P875"/>
            <text:p text:style-name="Normal"><text:span text:style-name="T876">(</text:span><text:span text:style-name="T877">If Yes</text:span><text:span text:style-name="T878"><text:s/>above)<text:s/></text:span><text:span text:style-name="T879">–</text:span><text:span text:style-name="T880"><text:s/></text:span><text:span text:style-name="T881">Yes</text:span><text:span text:style-name="T882"><text:s/></text:span><text:span text:style-name="T883">/</text:span><text:span text:style-name="T884"><text:s/></text:span><text:span text:style-name="T885">No</text:span><text:span text:style-name="T886"><text:s/></text:span><text:span text:style-name="T887">(consultants will</text:span><text:span text:style-name="T888">/will not</text:span><text:span text:style-name="T889"><text:s/>be used)</text:span></text:p>
            <text:p text:style-name="P890"/>
            <text:p text:style-name="Normal"><text:span text:style-name="T891">(If Yes above)<text:s/></text:span><text:span text:style-name="T892">–</text:span><text:span text:style-name="T893"><text:s/></text:span><text:span text:style-name="T894">Yes</text:span><text:span text:style-name="T895"><text:s/></text:span><text:span text:style-name="T896">/</text:span><text:span text:style-name="T897"><text:s/></text:span><text:span text:style-name="T898">No<text:s/></text:span><text:span text:style-name="T899">(I have</text:span><text:span text:style-name="T900"><text:s/>/ have not</text:span><text:span text:style-name="T901"><text:s/>followed CVP guidance)</text:span></text:p>
            <text:p text:style-name="Normal"/>
          </table:table-cell>
        </table:table-row>
        <table:table-row table:style-name="TableRow902">
          <table:table-cell table:style-name="TableCell903">
            <text:p text:style-name="P904">Professional Communications Assurance</text:p>
            <text:p text:style-name="P905">Will the project<text:s/>procure any<text:s/>marketing or<text:s/>advertising products and services?<text:s/></text:p>
            <text:p text:style-name="P906"/>
            <text:p text:style-name="P907">If yes,<text:s/>have you followed<text:s/>the<text:s/>PCA<text:s/>guidance<text:s/>(held by Communications Directorate)<text:s/>and<text:s/>obtained<text:s/>the necessary clearance?</text:p>
            <text:p text:style-name="P908"/>
          </table:table-cell>
          <table:table-cell table:style-name="TableCell909">
            <text:p text:style-name="P910"/>
            <text:p text:style-name="Normal"><text:span text:style-name="T911">Yes</text:span><text:span text:style-name="T912"><text:s/></text:span><text:span text:style-name="T913">/</text:span><text:span text:style-name="T914"><text:s/></text:span><text:span text:style-name="T915">No</text:span><text:span text:style-name="T916"><text:s/></text:span></text:p>
            <text:p text:style-name="P917"/>
            <text:p text:style-name="P918"/>
            <text:p text:style-name="Normal"><text:span text:style-name="T919">Yes</text:span><text:span text:style-name="T920"><text:s/></text:span><text:span text:style-name="T921">/</text:span><text:span text:style-name="T922"><text:s/></text:span><text:span text:style-name="T923">No<text:s/></text:span></text:p>
          </table:table-cell>
        </table:table-row>
        <table:table-row table:style-name="TableRow924">
          <table:table-cell table:style-name="TableCell925">
            <text:p text:style-name="P926">TV &amp; Film Production</text:p>
            <text:p text:style-name="P927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8"/>
            <text:p text:style-name="P929">If yes,<text:s/>have you sought<text:s/>approval from the relevant junior minister’s private office?<text:s/>(see the <text:s/>Policy Portfolio Framework Annex A)</text:p>
            <text:p text:style-name="P930"/>
          </table:table-cell>
          <table:table-cell table:style-name="TableCell931">
            <text:p text:style-name="P932"/>
            <text:p text:style-name="Normal"><text:span text:style-name="T933">Yes</text:span><text:span text:style-name="T934"><text:s/></text:span><text:span text:style-name="T935">/</text:span><text:span text:style-name="T936"><text:s/></text:span><text:span text:style-name="T937">No</text:span><text:span text:style-name="T938"><text:s/></text:span></text:p>
            <text:p text:style-name="P939"/>
            <text:p text:style-name="P940"/>
            <text:p text:style-name="P941"/>
            <text:p text:style-name="P942"/>
            <text:p text:style-name="Normal"><text:span text:style-name="T943">Yes</text:span><text:span text:style-name="T944"><text:s/></text:span><text:span text:style-name="T945">/</text:span><text:span text:style-name="T946"><text:s/></text:span><text:span text:style-name="T947">No<text:s/></text:span></text:p>
          </table:table-cell>
        </table:table-row>
        <table:table-row table:style-name="TableRow948">
          <table:table-cell table:style-name="TableCell949">
            <text:p text:style-name="P950">Advance Payments</text:p>
            <text:p text:style-name="P951">Will the implementer require payments in advance?<text:s/></text:p>
            <text:p text:style-name="P952"/>
            <text:p text:style-name="P953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4"/>
            <text:p text:style-name="P955">If yes, have you<text:s/>adjusted the Grant Agreement / MoU<text:s/>payment clauses to describe the advance payment arrangements?<text:s/>-<text:s/>See the <text:s/>Policy Portfolio Framework for guidance.<text:s/></text:p>
            <text:p text:style-name="P956">(Note:<text:s/>advance payments<text:s/>will<text:s/>ONLY be<text:s/>approved<text:s/>where there is clear justification<text:s/>for deviating from payment in arrears)</text:p>
            <text:p text:style-name="P957"/>
          </table:table-cell>
          <table:table-cell table:style-name="TableCell958">
            <text:p text:style-name="P959"/>
            <text:p text:style-name="Normal"><text:span text:style-name="T960">Yes</text:span><text:span text:style-name="T961"><text:s/></text:span><text:span text:style-name="T962">/</text:span><text:span text:style-name="T963"><text:s/></text:span><text:span text:style-name="T964">No<text:s/></text:span></text:p>
            <text:p text:style-name="P965"/>
            <text:p text:style-name="P966"/>
            <text:p text:style-name="Normal"><text:span text:style-name="T967">Yes</text:span><text:span text:style-name="T968"><text:s/></text:span><text:span text:style-name="T969">/</text:span><text:span text:style-name="T970"><text:s/></text:span><text:span text:style-name="T971">No</text:span><text:span text:style-name="T972"><text:s/></text:span></text:p>
            <text:p text:style-name="P973"/>
            <text:p text:style-name="P974"/>
            <text:p text:style-name="P975"/>
            <text:p text:style-name="P976"/>
            <text:p text:style-name="Normal"><text:span text:style-name="T977">Y</text:span><text:span text:style-name="T978">es</text:span><text:span text:style-name="T979"><text:s/></text:span><text:span text:style-name="T980">/</text:span><text:span text:style-name="T981"><text:s/></text:span><text:span text:style-name="T982">No</text:span></text:p>
          </table:table-cell>
        </table:table-row>
        <table:table-row table:style-name="TableRow983">
          <table:table-cell table:style-name="TableCell984">
            <text:p text:style-name="P985">Open competition</text:p>
            <text:p text:style-name="P986">Was<text:s/>the project<text:s/>proposal submitted<text:s/>through<text:s/>an open<text:s/>competitive<text:s/>Bidding Round or Tender process? <text:s/></text:p>
            <text:p text:style-name="P987"/>
            <text:p text:style-name="P988">If not, explain why you consider this project still eligible for consideration.</text:p>
            <text:p text:style-name="Normal"/>
          </table:table-cell>
          <table:table-cell table:style-name="TableCell989">
            <text:p text:style-name="P990"/>
            <text:p text:style-name="Normal"><text:span text:style-name="T991">Yes</text:span><text:span text:style-name="T992"><text:s/></text:span><text:span text:style-name="T993">/</text:span><text:span text:style-name="T994"><text:s/></text:span><text:span text:style-name="T995">No</text:span><text:span text:style-name="T996"><text:s/></text:span></text:p>
            <text:p text:style-name="P997"/>
            <text:p text:style-name="P998"/>
            <text:p text:style-name="Normal"><text:span text:style-name="T999">If no,<text:s/></text:span><text:span text:style-name="T1000">explain<text:s/></text:span><text:span text:style-name="T1001">here</text:span><text:span text:style-name="T1002">:</text:span></text:p>
          </table:table-cell>
        </table:table-row>
        <table:table-row table:style-name="TableRow1003">
          <table:table-cell table:style-name="TableCell1004">
            <text:p text:style-name="P1005">Purchasing Goods and<text:s/>Gifting</text:p>
            <text:p text:style-name="P1006">Will<text:s/>project funds be used to purchase any items of equipment?<text:s text:c="2"/></text:p>
            <text:p text:style-name="P1007"/>
            <text:p text:style-name="P1008">If Yes,<text:s/>have<text:s/>appropriate arrangements for the purchase and disposal of equipment<text:s/>been put<text:s/>in place before the project begins? Attach a copy of the equipment purchase record.</text:p>
            <text:p text:style-name="P1009">(Note:<text:s/>see the <text:s/>Policy Portfolio Framework and Clause 9 of the Grant Agreement Template for further guidance on “Equipment and Supplies” and “Gifting”).</text:p>
            <text:p text:style-name="P1010"/>
          </table:table-cell>
          <table:table-cell table:style-name="TableCell1011">
            <text:p text:style-name="P1012"/>
            <text:p text:style-name="Normal"><text:span text:style-name="T1013">Yes</text:span><text:span text:style-name="T1014"><text:s/></text:span><text:span text:style-name="T1015">/</text:span><text:span text:style-name="T1016"><text:s/></text:span><text:span text:style-name="T1017">No</text:span></text:p>
            <text:p text:style-name="Normal"/>
            <text:p text:style-name="P1018"/>
            <text:p text:style-name="Normal"><text:span text:style-name="T1019">Yes</text:span><text:span text:style-name="T1020"><text:s/></text:span><text:span text:style-name="T1021">/</text:span><text:span text:style-name="T1022"><text:s/></text:span><text:span text:style-name="T1023">No</text:span></text:p>
            <text:p text:style-name="Normal"><text:span text:style-name="T1024">I have a</text:span><text:span text:style-name="T1025">ttach</text:span><text:span text:style-name="T1026">ed</text:span><text:span text:style-name="T1027"><text:s/></text:span><text:span text:style-name="T1028">a copy of of the equipment purchase record<text:s/></text:span></text:p>
            <text:p text:style-name="Normal"/>
          </table:table-cell>
        </table:table-row>
        <table:table-row table:style-name="TableRow1029">
          <table:table-cell table:style-name="TableCell1030">
            <text:p text:style-name="Normal"><text:span text:style-name="T1031">Contract</text:span><text:span text:style-name="T1032"><text:s/>/ Grant Agreement / MoU</text:span></text:p>
            <text:p text:style-name="Normal"><text:span text:style-name="T1033">There must be a signed contract, Grant Agreement or MoU in place between<text:s/></text:span><text:span text:style-name="T1034">FCDO</text:span><text:span text:style-name="T1035"><text:s/>and the implementer, prior to any activities commencing.</text:span><text:span text:style-name="T1036"><text:s text:c="2"/></text:span></text:p>
            <text:p text:style-name="P1037">Confirm that a signed contract, Grant Agreement or MoU is in place before any activities begin.<text:s/></text:p>
            <text:p text:style-name="P1038"/>
            <text:p text:style-name="P1039">(Note:<text:s/>Share a copy of the Contract / Grant Agreement / MoU template with potential implementers well in advance of signing.<text:s/>See the <text:s/>Policy Portfolio Framework for further guidance).<text:s/></text:p>
            <text:p text:style-name="P1040"/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>Yes<text:s/>/<text:s/>No<text:s/>(if no, project delivery cannot take place)</text:p>
            <text:p text:style-name="P1047"/>
            <text:p text:style-name="Normal"><text:span text:style-name="T1048">State whether the project will be under a Commercial Contract, Grant Agreement or MoU</text:span></text:p>
          </table:table-cell>
        </table:table-row>
        <table:table-row table:style-name="TableRow1049">
          <table:table-cell table:style-name="TableCell1050" table:number-columns-spanned="2">
            <text:p text:style-name="Normal"/>
          </table:table-cell>
          <table:covered-table-cell/>
        </table:table-row>
        <table:table-row table:style-name="TableRow1051">
          <table:table-cell table:style-name="TableCell1052">
            <text:p text:style-name="P1053">Can this project be referred to publicly?<text:s/></text:p>
            <text:p text:style-name="P1054">If no, what<text:s/>sensitivities would preclude publicity?</text:p>
            <text:p text:style-name="P1055">(Set out here<text:s/>an unclassified form of words describing the project, which can be used in briefing materials).</text:p>
            <text:p text:style-name="Normal"/>
          </table:table-cell>
          <table:table-cell table:style-name="TableCell1056">
            <text:p text:style-name="P1057"/>
            <text:p text:style-name="Normal"><text:span text:style-name="T1058">Yes</text:span><text:span text:style-name="T1059"><text:s/></text:span><text:span text:style-name="T1060">/</text:span><text:span text:style-name="T1061"><text:s/></text:span><text:span text:style-name="T1062">No</text:span></text:p>
            <text:p text:style-name="Normal"><text:span text:style-name="T1063">If No,<text:s/></text:span><text:span text:style-name="T1064">explain here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Normal"/>
          </table:table-cell>
        </table:table-row>
        <table:table-row table:style-name="TableRow1069">
          <table:table-cell table:style-name="TableCell1070">
            <text:p text:style-name="Normal"><text:span text:style-name="T1071">Comments from policy lead<text:s/></text:span></text:p>
            <text:p text:style-name="Normal"><text:span text:style-name="T1072">Does the project have your support?<text:s/></text:span><text:span text:style-name="T1073">Explain why.</text:span></text:p>
          </table:table-cell>
          <table:table-cell table:style-name="TableCell1074">
            <text:p text:style-name="P1075"/>
            <text:p text:style-name="P1076">Yes / No</text:p>
            <text:p text:style-name="P1077">Briefly explain<text:s/>why / why not</text:p>
            <text:p text:style-name="P1078"/>
          </table:table-cell>
        </table:table-row>
        <table:table-row table:style-name="TableRow1079">
          <table:table-cell table:style-name="TableCell1080">
            <text:p text:style-name="Normal"><text:span text:style-name="T1081">Date of Post Programme Board</text:span><text:s/></text:p>
            <text:p text:style-name="P1082">at which the bid was approved</text:p>
            <text:p text:style-name="Normal"/>
          </table:table-cell>
          <table:table-cell table:style-name="TableCell1083">
            <text:p text:style-name="Normal"><text:span text:style-name="T1084">Add here</text:span></text:p>
          </table:table-cell>
        </table:table-row>
        <table:table-row table:style-name="TableRow1085">
          <table:table-cell table:style-name="TableCell1086">
            <text:p text:style-name="P1087">Comments from Post Programme Board</text:p>
            <text:p text:style-name="Normal"><text:span text:style-name="T1088">Explain why the Project was approved, plus any conditions<text:s/></text:span><text:span text:style-name="T1089">that were attached.</text:span></text:p>
            <text:p text:style-name="Normal"><text:span text:style-name="T1090">Note:<text:s/></text:span><text:span text:style-name="T1091">All<text:s/></text:span><text:span text:style-name="T1092">decisions on whether to award</text:span><text:span text:style-name="T1093">/refuse</text:span><text:span text:style-name="T1094"><text:s/>funding<text:s/></text:span><text:span text:style-name="T1095">must</text:span><text:span text:style-name="T1096"><text:s/>be<text:s/></text:span><text:span text:style-name="T1097">approved<text:s/></text:span><text:span text:style-name="T1098">by the Post Programme Board</text:span></text:p>
            <text:p text:style-name="P1099"/>
          </table:table-cell>
          <table:table-cell table:style-name="TableCell1100">
            <text:p text:style-name="P1101">Comments here</text:p>
          </table:table-cell>
        </table:table-row>
        <table:table-row table:style-name="TableRow1102">
          <table:table-cell table:style-name="TableCell1103">
            <text:p text:style-name="P1104">Signature of Board Chair<text:s/></text:p>
            <text:p text:style-name="P1105"/>
          </table:table-cell>
          <table:table-cell table:style-name="TableCell1106">
            <text:p text:style-name="P1107">Add here</text:p>
          </table:table-cell>
        </table:table-row>
        <table:table-row table:style-name="TableRow1108">
          <table:table-cell table:style-name="TableCell1109">
            <text:p text:style-name="P1110">Print name</text:p>
            <text:p text:style-name="P1111"/>
          </table:table-cell>
          <table:table-cell table:style-name="TableCell1112">
            <text:p text:style-name="P1113">Add here</text:p>
          </table:table-cell>
        </table:table-row>
        <table:table-row table:style-name="TableRow1114">
          <table:table-cell table:style-name="TableCell1115">
            <text:p text:style-name="P1116">Date</text:p>
            <text:p text:style-name="P1117"/>
          </table:table-cell>
          <table:table-cell table:style-name="TableCell1118">
            <text:p text:style-name="P1119">Add here</text:p>
          </table:table-cell>
        </table:table-row>
        <table:table-row table:style-name="TableRow1120">
          <table:table-cell table:style-name="TableCell1121" table:number-columns-spanned="2">
            <text:p text:style-name="Normal"/>
          </table:table-cell>
          <table:covered-table-cell/>
        </table:table-row>
        <table:table-row table:style-name="TableRow1122">
          <table:table-cell table:style-name="TableCell1123">
            <text:p text:style-name="P1124">Additional comments from London Programme Board (if applicable)</text:p>
          </table:table-cell>
          <table:table-cell table:style-name="TableCell1125">
            <text:p text:style-name="P1126">Add here</text:p>
            <text:p text:style-name="P1127"/>
            <text:p text:style-name="P1128"/>
            <text:p text:style-name="P1129"/>
          </table:table-cell>
        </table:table-row>
        <table:table-row table:style-name="TableRow1130">
          <table:table-cell table:style-name="TableCell1131">
            <text:p text:style-name="P1132">Date</text:p>
          </table:table-cell>
          <table:table-cell table:style-name="TableCell1133">
            <text:p text:style-name="P1134">Add here</text:p>
          </table:table-cell>
        </table:table-row>
        <table:table-row table:style-name="TableRow1135">
          <table:table-cell table:style-name="TableCell1136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7">Useful links</text:span>:</text:p>
      <text:list text:style-name="LFO10" text:continue-numbering="true">
        <text:list-item>
          <text:p text:style-name="P1138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39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Prachi Mago</dc:creator>
    <meta:creation-date>2021-09-15T13:09:00Z</meta:creation-date>
    <dc:date>2021-09-15T13:09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202C9FB15D2A9642944F9E40E19F31FB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" meta:paragraph-count="31" meta:word-count="2346" meta:character-count="15690" meta:row-count="111" meta:non-whitespace-character-count="13375"/>
  </office:meta>
</office:document-meta>
</file>