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eading_32_1" style:data-style-name="N0">
      <style:text-properties style:font-name="Arial" style:font-name-asian="Arial" style:font-name-complex="Arial"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5.21229166666667cm" style:use-optimal-column-width="true"/>
    </style:style>
    <style:style style:name="co11" style:family="table-column">
      <style:table-column-properties fo:break-before="auto" style:column-width="3.70416666666667cm" style:use-optimal-column-width="true"/>
    </style:style>
    <style:style style:name="co12" style:family="table-column">
      <style:table-column-properties fo:break-before="auto" style:column-width="4.39208333333333cm" style:use-optimal-column-width="true"/>
    </style:style>
    <style:style style:name="co13" style:family="table-column">
      <style:table-column-properties fo:break-before="auto" style:column-width="4.49791666666667cm" style:use-optimal-column-width="true"/>
    </style:style>
    <style:style style:name="co14" style:family="table-column">
      <style:table-column-properties fo:break-before="auto" style:column-width="4.1275cm" style:use-optimal-column-width="true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3.36020833333333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3.571875cm"/>
    </style:style>
    <style:style style:name="co19" style:family="table-column">
      <style:table-column-properties fo:break-before="auto" style:column-width="4.18041666666667cm"/>
    </style:style>
    <style:style style:name="co20" style:family="table-column">
      <style:table-column-properties fo:break-before="auto" style:column-width="4.28625cm"/>
    </style:style>
    <style:style style:name="co21" style:family="table-column">
      <style:table-column-properties fo:break-before="auto" style:column-width="11.43cm" style:use-optimal-column-width="true"/>
    </style:style>
    <style:style style:name="co22" style:family="table-column">
      <style:table-column-properties fo:break-before="auto" style:column-width="3.94229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6.6pt" style:use-optimal-row-height="false" fo:break-before="auto"/>
    </style:style>
    <style:style style:name="ro6" style:family="table-row">
      <style:table-row-properties style:row-height="35.45pt" style:use-optimal-row-height="false" fo:break-before="auto"/>
    </style:style>
    <style:style style:name="ro7" style:family="table-row">
      <style:table-row-properties style:row-height="67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aseRates(Incidence)" table:style-name="ta1">
        <table:table-column table:style-name="co1" table:default-cell-style-name="ce10"/>
        <table:table-column table:style-name="co2" table:number-columns-repeated="3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2" table:number-columns-repeated="2" table:default-cell-style-name="ce4"/>
        <table:table-column table:style-name="co4" table:number-columns-repeated="16375" table:default-cell-style-name="ce5"/>
        <table:table-row table:style-name="ro1">
          <table:table-cell office:value-type="string" table:style-name="ce2">
            <text:p>Case rates incidence</text:p>
          </table:table-cell>
          <table:table-cell table:number-columns-repeated="6" table:style-name="ce3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string" table:style-name="ce6">
            <text:p>Lower tier local authority</text:p>
          </table:table-cell>
          <table:table-cell office:value-type="string" table:style-name="ce7">
            <text:p>Total population</text:p>
          </table:table-cell>
          <table:table-cell office:value-type="string" table:style-name="ce8">
            <text:p>Case number all ages - recent week: 2 September to 8 September 2021</text:p>
          </table:table-cell>
          <table:table-cell office:value-type="string" table:style-name="ce8">
            <text:p>Case number all ages - previous week: 26 August to 1 September 2021</text:p>
          </table:table-cell>
          <table:table-cell office:value-type="string" table:style-name="ce8">
            <text:p>Case rate per 100,000 all ages - recent week: 2 September to 8 September 2021</text:p>
          </table:table-cell>
          <table:table-cell office:value-type="string" table:style-name="ce8">
            <text:p>Case rate per 100,000 - previous week: 26 August to 1 September 2021</text:p>
          </table:table-cell>
          <table:table-cell office:value-type="string" table:style-name="ce8">
            <text:p>Absolute rate change between previous and recent week all ages</text:p>
          </table:table-cell>
          <table:table-cell office:value-type="string" table:style-name="ce9">
            <text:p>Case rate all ages categories (for maps)</text:p>
          </table:table-cell>
          <table:table-cell office:value-type="string" table:style-name="ce9">
            <text:p>Case rate change all ages categories (for maps)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Adur</text:p>
          </table:table-cell>
          <table:table-cell office:value-type="float" office:value="64187" table:style-name="ce3">
            <text:p>64,187.00</text:p>
          </table:table-cell>
          <table:table-cell office:value-type="float" office:value="121" table:style-name="ce3">
            <text:p>121.00</text:p>
          </table:table-cell>
          <table:table-cell office:value-type="float" office:value="122" table:style-name="ce3">
            <text:p>122.00</text:p>
          </table:table-cell>
          <table:table-cell office:value-type="float" office:value="188.5" table:style-name="ce3">
            <text:p>188.50</text:p>
          </table:table-cell>
          <table:table-cell office:value-type="float" office:value="191.6" table:style-name="ce3">
            <text:p>191.60</text:p>
          </table:table-cell>
          <table:table-cell office:value-type="float" office:value="-3.0999999999999943" table:style-name="ce3">
            <text:p>-3.10</text:p>
          </table:table-cell>
          <table:table-cell office:value-type="string" table:style-name="ce4">
            <text:p>100-199.9/100k</text:p>
          </table:table-cell>
          <table:table-cell office:value-type="string" table:style-name="ce4">
            <text:p>-1 to -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Allerdale</text:p>
          </table:table-cell>
          <table:table-cell office:value-type="float" office:value="97831" table:style-name="ce3">
            <text:p>97,831.00</text:p>
          </table:table-cell>
          <table:table-cell office:value-type="float" office:value="549" table:style-name="ce3">
            <text:p>549.00</text:p>
          </table:table-cell>
          <table:table-cell office:value-type="float" office:value="423" table:style-name="ce3">
            <text:p>423.00</text:p>
          </table:table-cell>
          <table:table-cell office:value-type="float" office:value="561.20000000000005" table:style-name="ce3">
            <text:p>561.20</text:p>
          </table:table-cell>
          <table:table-cell office:value-type="float" office:value="432.4" table:style-name="ce3">
            <text:p>432.40</text:p>
          </table:table-cell>
          <table:table-cell office:value-type="float" office:value="128.80000000000007" table:style-name="ce3">
            <text:p>128.80</text:p>
          </table:table-cell>
          <table:table-cell office:value-type="string" table:style-name="ce4">
            <text:p>500-599.9/100k</text:p>
          </table:table-cell>
          <table:table-cell office:value-type="string" table:style-name="ce4">
            <text:p>&gt;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Amber Valley</text:p>
          </table:table-cell>
          <table:table-cell office:value-type="float" office:value="128829" table:style-name="ce3">
            <text:p>128,829.00</text:p>
          </table:table-cell>
          <table:table-cell office:value-type="float" office:value="448" table:style-name="ce3">
            <text:p>448.00</text:p>
          </table:table-cell>
          <table:table-cell office:value-type="float" office:value="358" table:style-name="ce3">
            <text:p>358.00</text:p>
          </table:table-cell>
          <table:table-cell office:value-type="float" office:value="347.7" table:style-name="ce3">
            <text:p>347.70</text:p>
          </table:table-cell>
          <table:table-cell office:value-type="float" office:value="277.89999999999998" table:style-name="ce3">
            <text:p>277.90</text:p>
          </table:table-cell>
          <table:table-cell office:value-type="float" office:value="69.800000000000011" table:style-name="ce3">
            <text:p>69.8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&gt;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Arun</text:p>
          </table:table-cell>
          <table:table-cell office:value-type="float" office:value="161123" table:style-name="ce3">
            <text:p>161,123.00</text:p>
          </table:table-cell>
          <table:table-cell office:value-type="float" office:value="335" table:style-name="ce3">
            <text:p>335.00</text:p>
          </table:table-cell>
          <table:table-cell office:value-type="float" office:value="430" table:style-name="ce3">
            <text:p>430.00</text:p>
          </table:table-cell>
          <table:table-cell office:value-type="float" office:value="207.9" table:style-name="ce3">
            <text:p>207.90</text:p>
          </table:table-cell>
          <table:table-cell office:value-type="float" office:value="266.89999999999998" table:style-name="ce3">
            <text:p>266.90</text:p>
          </table:table-cell>
          <table:table-cell office:value-type="float" office:value="-58.999999999999972" table:style-name="ce3">
            <text:p>-59.0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&lt; -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Ashfield</text:p>
          </table:table-cell>
          <table:table-cell office:value-type="float" office:value="128337" table:style-name="ce3">
            <text:p>128,337.00</text:p>
          </table:table-cell>
          <table:table-cell office:value-type="float" office:value="479" table:style-name="ce3">
            <text:p>479.00</text:p>
          </table:table-cell>
          <table:table-cell office:value-type="float" office:value="555" table:style-name="ce3">
            <text:p>555.00</text:p>
          </table:table-cell>
          <table:table-cell office:value-type="float" office:value="373.2" table:style-name="ce3">
            <text:p>373.20</text:p>
          </table:table-cell>
          <table:table-cell office:value-type="float" office:value="432.5" table:style-name="ce3">
            <text:p>432.50</text:p>
          </table:table-cell>
          <table:table-cell office:value-type="float" office:value="-59.300000000000011" table:style-name="ce3">
            <text:p>-59.3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&lt; -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Ashford</text:p>
          </table:table-cell>
          <table:table-cell office:value-type="float" office:value="131018" table:style-name="ce3">
            <text:p>131,018.00</text:p>
          </table:table-cell>
          <table:table-cell office:value-type="float" office:value="335" table:style-name="ce3">
            <text:p>335.00</text:p>
          </table:table-cell>
          <table:table-cell office:value-type="float" office:value="338" table:style-name="ce3">
            <text:p>338.00</text:p>
          </table:table-cell>
          <table:table-cell office:value-type="float" office:value="255.7" table:style-name="ce3">
            <text:p>255.70</text:p>
          </table:table-cell>
          <table:table-cell office:value-type="float" office:value="258.7" table:style-name="ce3">
            <text:p>258.70</text:p>
          </table:table-cell>
          <table:table-cell office:value-type="float" office:value="-3" table:style-name="ce3">
            <text:p>-3.0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-1 to -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Babergh</text:p>
          </table:table-cell>
          <table:table-cell office:value-type="float" office:value="92735" table:style-name="ce3">
            <text:p>92,735.00</text:p>
          </table:table-cell>
          <table:table-cell office:value-type="float" office:value="235" table:style-name="ce3">
            <text:p>235.00</text:p>
          </table:table-cell>
          <table:table-cell office:value-type="float" office:value="168" table:style-name="ce3">
            <text:p>168.00</text:p>
          </table:table-cell>
          <table:table-cell office:value-type="float" office:value="253.4" table:style-name="ce3">
            <text:p>253.40</text:p>
          </table:table-cell>
          <table:table-cell office:value-type="float" office:value="182.2" table:style-name="ce3">
            <text:p>182.20</text:p>
          </table:table-cell>
          <table:table-cell office:value-type="float" office:value="71.200000000000017" table:style-name="ce3">
            <text:p>71.2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&gt;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Barking and Dagenham</text:p>
          </table:table-cell>
          <table:table-cell office:value-type="float" office:value="214107" table:style-name="ce3">
            <text:p>214,107.00</text:p>
          </table:table-cell>
          <table:table-cell office:value-type="float" office:value="581" table:style-name="ce3">
            <text:p>581.00</text:p>
          </table:table-cell>
          <table:table-cell office:value-type="float" office:value="511" table:style-name="ce3">
            <text:p>511.00</text:p>
          </table:table-cell>
          <table:table-cell office:value-type="float" office:value="271.39999999999998" table:style-name="ce3">
            <text:p>271.40</text:p>
          </table:table-cell>
          <table:table-cell office:value-type="float" office:value="239.1" table:style-name="ce3">
            <text:p>239.10</text:p>
          </table:table-cell>
          <table:table-cell office:value-type="float" office:value="32.299999999999983" table:style-name="ce3">
            <text:p>32.3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21 to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Barnet</text:p>
          </table:table-cell>
          <table:table-cell office:value-type="float" office:value="399007" table:style-name="ce3">
            <text:p>399,007.00</text:p>
          </table:table-cell>
          <table:table-cell office:value-type="float" office:value="1063" table:style-name="ce3">
            <text:p>1,063.00</text:p>
          </table:table-cell>
          <table:table-cell office:value-type="float" office:value="890" table:style-name="ce3">
            <text:p>890.00</text:p>
          </table:table-cell>
          <table:table-cell office:value-type="float" office:value="266.39999999999998" table:style-name="ce3">
            <text:p>266.40</text:p>
          </table:table-cell>
          <table:table-cell office:value-type="float" office:value="223.1" table:style-name="ce3">
            <text:p>223.10</text:p>
          </table:table-cell>
          <table:table-cell office:value-type="float" office:value="43.299999999999983" table:style-name="ce3">
            <text:p>43.3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&gt;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Barnsley</text:p>
          </table:table-cell>
          <table:table-cell office:value-type="float" office:value="248071" table:style-name="ce3">
            <text:p>248,071.00</text:p>
          </table:table-cell>
          <table:table-cell office:value-type="float" office:value="1097" table:style-name="ce3">
            <text:p>1,097.00</text:p>
          </table:table-cell>
          <table:table-cell office:value-type="float" office:value="1024" table:style-name="ce3">
            <text:p>1,024.00</text:p>
          </table:table-cell>
          <table:table-cell office:value-type="float" office:value="442.2" table:style-name="ce3">
            <text:p>442.20</text:p>
          </table:table-cell>
          <table:table-cell office:value-type="float" office:value="412.8" table:style-name="ce3">
            <text:p>412.80</text:p>
          </table:table-cell>
          <table:table-cell office:value-type="float" office:value="29.399999999999977" table:style-name="ce3">
            <text:p>29.40</text:p>
          </table:table-cell>
          <table:table-cell office:value-type="string" table:style-name="ce4">
            <text:p>400-499.9/100k</text:p>
          </table:table-cell>
          <table:table-cell office:value-type="string" table:style-name="ce4">
            <text:p>21 to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Barrow-in-Furness</text:p>
          </table:table-cell>
          <table:table-cell office:value-type="float" office:value="66726" table:style-name="ce3">
            <text:p>66,726.00</text:p>
          </table:table-cell>
          <table:table-cell office:value-type="float" office:value="274" table:style-name="ce3">
            <text:p>274.00</text:p>
          </table:table-cell>
          <table:table-cell office:value-type="float" office:value="300" table:style-name="ce3">
            <text:p>300.00</text:p>
          </table:table-cell>
          <table:table-cell office:value-type="float" office:value="410.6" table:style-name="ce3">
            <text:p>410.60</text:p>
          </table:table-cell>
          <table:table-cell office:value-type="float" office:value="449.6" table:style-name="ce3">
            <text:p>449.60</text:p>
          </table:table-cell>
          <table:table-cell office:value-type="float" office:value="-39" table:style-name="ce3">
            <text:p>-39.00</text:p>
          </table:table-cell>
          <table:table-cell office:value-type="string" table:style-name="ce4">
            <text:p>400-499.9/100k</text:p>
          </table:table-cell>
          <table:table-cell office:value-type="string" table:style-name="ce4">
            <text:p>-21 to -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Basildon</text:p>
          </table:table-cell>
          <table:table-cell office:value-type="float" office:value="187558" table:style-name="ce3">
            <text:p>187,558.00</text:p>
          </table:table-cell>
          <table:table-cell office:value-type="float" office:value="467" table:style-name="ce3">
            <text:p>467.00</text:p>
          </table:table-cell>
          <table:table-cell office:value-type="float" office:value="476" table:style-name="ce3">
            <text:p>476.00</text:p>
          </table:table-cell>
          <table:table-cell office:value-type="float" office:value="249" table:style-name="ce3">
            <text:p>249.00</text:p>
          </table:table-cell>
          <table:table-cell office:value-type="float" office:value="253.8" table:style-name="ce3">
            <text:p>253.80</text:p>
          </table:table-cell>
          <table:table-cell office:value-type="float" office:value="-4.8000000000000114" table:style-name="ce3">
            <text:p>-4.8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-1 to -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Basingstoke and Deane</text:p>
          </table:table-cell>
          <table:table-cell office:value-type="float" office:value="177760" table:style-name="ce3">
            <text:p>177,760.00</text:p>
          </table:table-cell>
          <table:table-cell office:value-type="float" office:value="546" table:style-name="ce3">
            <text:p>546.00</text:p>
          </table:table-cell>
          <table:table-cell office:value-type="float" office:value="449" table:style-name="ce3">
            <text:p>449.00</text:p>
          </table:table-cell>
          <table:table-cell office:value-type="float" office:value="307.2" table:style-name="ce3">
            <text:p>307.20</text:p>
          </table:table-cell>
          <table:table-cell office:value-type="float" office:value="252.6" table:style-name="ce3">
            <text:p>252.60</text:p>
          </table:table-cell>
          <table:table-cell office:value-type="float" office:value="54.599999999999994" table:style-name="ce3">
            <text:p>54.6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&gt;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Bassetlaw</text:p>
          </table:table-cell>
          <table:table-cell office:value-type="float" office:value="118280" table:style-name="ce3">
            <text:p>118,280.00</text:p>
          </table:table-cell>
          <table:table-cell office:value-type="float" office:value="388" table:style-name="ce3">
            <text:p>388.00</text:p>
          </table:table-cell>
          <table:table-cell office:value-type="float" office:value="378" table:style-name="ce3">
            <text:p>378.00</text:p>
          </table:table-cell>
          <table:table-cell office:value-type="float" office:value="328" table:style-name="ce3">
            <text:p>328.00</text:p>
          </table:table-cell>
          <table:table-cell office:value-type="float" office:value="319.60000000000002" table:style-name="ce3">
            <text:p>319.60</text:p>
          </table:table-cell>
          <table:table-cell office:value-type="float" office:value="8.3999999999999773" table:style-name="ce3">
            <text:p>8.4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1 to 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Bath and North East Somerset</text:p>
          </table:table-cell>
          <table:table-cell office:value-type="float" office:value="196357" table:style-name="ce3">
            <text:p>196,357.00</text:p>
          </table:table-cell>
          <table:table-cell office:value-type="float" office:value="580" table:style-name="ce3">
            <text:p>580.00</text:p>
          </table:table-cell>
          <table:table-cell office:value-type="float" office:value="705" table:style-name="ce3">
            <text:p>705.00</text:p>
          </table:table-cell>
          <table:table-cell office:value-type="float" office:value="295.39999999999998" table:style-name="ce3">
            <text:p>295.40</text:p>
          </table:table-cell>
          <table:table-cell office:value-type="float" office:value="359.5" table:style-name="ce3">
            <text:p>359.50</text:p>
          </table:table-cell>
          <table:table-cell office:value-type="float" office:value="-64.100000000000023" table:style-name="ce3">
            <text:p>-64.1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&lt; -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Bedford</text:p>
          </table:table-cell>
          <table:table-cell office:value-type="float" office:value="174687" table:style-name="ce3">
            <text:p>174,687.00</text:p>
          </table:table-cell>
          <table:table-cell office:value-type="float" office:value="536" table:style-name="ce3">
            <text:p>536.00</text:p>
          </table:table-cell>
          <table:table-cell office:value-type="float" office:value="455" table:style-name="ce3">
            <text:p>455.00</text:p>
          </table:table-cell>
          <table:table-cell office:value-type="float" office:value="306.8" table:style-name="ce3">
            <text:p>306.80</text:p>
          </table:table-cell>
          <table:table-cell office:value-type="float" office:value="260.5" table:style-name="ce3">
            <text:p>260.50</text:p>
          </table:table-cell>
          <table:table-cell office:value-type="float" office:value="46.300000000000011" table:style-name="ce3">
            <text:p>46.3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&gt;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Bexley</text:p>
          </table:table-cell>
          <table:table-cell office:value-type="float" office:value="249301" table:style-name="ce3">
            <text:p>249,301.00</text:p>
          </table:table-cell>
          <table:table-cell office:value-type="float" office:value="627" table:style-name="ce3">
            <text:p>627.00</text:p>
          </table:table-cell>
          <table:table-cell office:value-type="float" office:value="621" table:style-name="ce3">
            <text:p>621.00</text:p>
          </table:table-cell>
          <table:table-cell office:value-type="float" office:value="251.5" table:style-name="ce3">
            <text:p>251.50</text:p>
          </table:table-cell>
          <table:table-cell office:value-type="float" office:value="249.1" table:style-name="ce3">
            <text:p>249.10</text:p>
          </table:table-cell>
          <table:table-cell office:value-type="float" office:value="2.4000000000000057" table:style-name="ce3">
            <text:p>2.4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1 to 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Birmingham</text:p>
          </table:table-cell>
          <table:table-cell office:value-type="float" office:value="1140525" table:style-name="ce3">
            <text:p>1,140,525.00</text:p>
          </table:table-cell>
          <table:table-cell office:value-type="float" office:value="3389" table:style-name="ce3">
            <text:p>3,389.00</text:p>
          </table:table-cell>
          <table:table-cell office:value-type="float" office:value="3130" table:style-name="ce3">
            <text:p>3,130.00</text:p>
          </table:table-cell>
          <table:table-cell office:value-type="float" office:value="297.10000000000002" table:style-name="ce3">
            <text:p>297.10</text:p>
          </table:table-cell>
          <table:table-cell office:value-type="float" office:value="274.5" table:style-name="ce3">
            <text:p>274.50</text:p>
          </table:table-cell>
          <table:table-cell office:value-type="float" office:value="22.600000000000023" table:style-name="ce3">
            <text:p>22.6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21 to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Blaby</text:p>
          </table:table-cell>
          <table:table-cell office:value-type="float" office:value="101950" table:style-name="ce3">
            <text:p>101,950.00</text:p>
          </table:table-cell>
          <table:table-cell office:value-type="float" office:value="551" table:style-name="ce3">
            <text:p>551.00</text:p>
          </table:table-cell>
          <table:table-cell office:value-type="float" office:value="450" table:style-name="ce3">
            <text:p>450.00</text:p>
          </table:table-cell>
          <table:table-cell office:value-type="float" office:value="540.5" table:style-name="ce3">
            <text:p>540.50</text:p>
          </table:table-cell>
          <table:table-cell office:value-type="float" office:value="441.4" table:style-name="ce3">
            <text:p>441.40</text:p>
          </table:table-cell>
          <table:table-cell office:value-type="float" office:value="99.100000000000023" table:style-name="ce3">
            <text:p>99.10</text:p>
          </table:table-cell>
          <table:table-cell office:value-type="string" table:style-name="ce4">
            <text:p>500-599.9/100k</text:p>
          </table:table-cell>
          <table:table-cell office:value-type="string" table:style-name="ce4">
            <text:p>&gt;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Blackburn with Darwen</text:p>
          </table:table-cell>
          <table:table-cell office:value-type="float" office:value="150030" table:style-name="ce3">
            <text:p>150,030.00</text:p>
          </table:table-cell>
          <table:table-cell office:value-type="float" office:value="485" table:style-name="ce3">
            <text:p>485.00</text:p>
          </table:table-cell>
          <table:table-cell office:value-type="float" office:value="354" table:style-name="ce3">
            <text:p>354.00</text:p>
          </table:table-cell>
          <table:table-cell office:value-type="float" office:value="323.3" table:style-name="ce3">
            <text:p>323.30</text:p>
          </table:table-cell>
          <table:table-cell office:value-type="float" office:value="236" table:style-name="ce3">
            <text:p>236.00</text:p>
          </table:table-cell>
          <table:table-cell office:value-type="float" office:value="87.300000000000011" table:style-name="ce3">
            <text:p>87.3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&gt;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Blackpool</text:p>
          </table:table-cell>
          <table:table-cell office:value-type="float" office:value="138381" table:style-name="ce3">
            <text:p>138,381.00</text:p>
          </table:table-cell>
          <table:table-cell office:value-type="float" office:value="856" table:style-name="ce3">
            <text:p>856.00</text:p>
          </table:table-cell>
          <table:table-cell office:value-type="float" office:value="621" table:style-name="ce3">
            <text:p>621.00</text:p>
          </table:table-cell>
          <table:table-cell office:value-type="float" office:value="618.6" table:style-name="ce3">
            <text:p>618.60</text:p>
          </table:table-cell>
          <table:table-cell office:value-type="float" office:value="448.8" table:style-name="ce3">
            <text:p>448.80</text:p>
          </table:table-cell>
          <table:table-cell office:value-type="float" office:value="169.8" table:style-name="ce3">
            <text:p>169.80</text:p>
          </table:table-cell>
          <table:table-cell office:value-type="string" table:style-name="ce4">
            <text:p>600+/100k</text:p>
          </table:table-cell>
          <table:table-cell office:value-type="string" table:style-name="ce4">
            <text:p>&gt;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Bolsover</text:p>
          </table:table-cell>
          <table:table-cell office:value-type="float" office:value="81305" table:style-name="ce3">
            <text:p>81,305.00</text:p>
          </table:table-cell>
          <table:table-cell office:value-type="float" office:value="333" table:style-name="ce3">
            <text:p>333.00</text:p>
          </table:table-cell>
          <table:table-cell office:value-type="float" office:value="323" table:style-name="ce3">
            <text:p>323.00</text:p>
          </table:table-cell>
          <table:table-cell office:value-type="float" office:value="409.6" table:style-name="ce3">
            <text:p>409.60</text:p>
          </table:table-cell>
          <table:table-cell office:value-type="float" office:value="397.3" table:style-name="ce3">
            <text:p>397.30</text:p>
          </table:table-cell>
          <table:table-cell office:value-type="float" office:value="12.300000000000011" table:style-name="ce3">
            <text:p>12.30</text:p>
          </table:table-cell>
          <table:table-cell office:value-type="string" table:style-name="ce4">
            <text:p>400-499.9/100k</text:p>
          </table:table-cell>
          <table:table-cell office:value-type="string" table:style-name="ce4">
            <text:p>1 to 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Bolton</text:p>
          </table:table-cell>
          <table:table-cell office:value-type="float" office:value="288248" table:style-name="ce3">
            <text:p>288,248.00</text:p>
          </table:table-cell>
          <table:table-cell office:value-type="float" office:value="844" table:style-name="ce3">
            <text:p>844.00</text:p>
          </table:table-cell>
          <table:table-cell office:value-type="float" office:value="686" table:style-name="ce3">
            <text:p>686.00</text:p>
          </table:table-cell>
          <table:table-cell office:value-type="float" office:value="292.8" table:style-name="ce3">
            <text:p>292.80</text:p>
          </table:table-cell>
          <table:table-cell office:value-type="float" office:value="238" table:style-name="ce3">
            <text:p>238.00</text:p>
          </table:table-cell>
          <table:table-cell office:value-type="float" office:value="54.800000000000011" table:style-name="ce3">
            <text:p>54.8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&gt;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Boston</text:p>
          </table:table-cell>
          <table:table-cell office:value-type="float" office:value="70837" table:style-name="ce3">
            <text:p>70,837.00</text:p>
          </table:table-cell>
          <table:table-cell office:value-type="float" office:value="192" table:style-name="ce3">
            <text:p>192.00</text:p>
          </table:table-cell>
          <table:table-cell office:value-type="float" office:value="136" table:style-name="ce3">
            <text:p>136.00</text:p>
          </table:table-cell>
          <table:table-cell office:value-type="float" office:value="271" table:style-name="ce3">
            <text:p>271.00</text:p>
          </table:table-cell>
          <table:table-cell office:value-type="float" office:value="192" table:style-name="ce3">
            <text:p>192.00</text:p>
          </table:table-cell>
          <table:table-cell office:value-type="float" office:value="79" table:style-name="ce3">
            <text:p>79.0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&gt;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Bournemouth, Christchurch and Poole</text:p>
          </table:table-cell>
          <table:table-cell office:value-type="float" office:value="396989" table:style-name="ce3">
            <text:p>396,989.00</text:p>
          </table:table-cell>
          <table:table-cell office:value-type="float" office:value="1148" table:style-name="ce3">
            <text:p>1,148.00</text:p>
          </table:table-cell>
          <table:table-cell office:value-type="float" office:value="1171" table:style-name="ce3">
            <text:p>1,171.00</text:p>
          </table:table-cell>
          <table:table-cell office:value-type="float" office:value="289.2" table:style-name="ce3">
            <text:p>289.20</text:p>
          </table:table-cell>
          <table:table-cell office:value-type="float" office:value="295.2" table:style-name="ce3">
            <text:p>295.20</text:p>
          </table:table-cell>
          <table:table-cell office:value-type="float" office:value="-6" table:style-name="ce3">
            <text:p>-6.0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-1 to -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Bracknell Forest</text:p>
          </table:table-cell>
          <table:table-cell office:value-type="float" office:value="124165" table:style-name="ce3">
            <text:p>124,165.00</text:p>
          </table:table-cell>
          <table:table-cell office:value-type="float" office:value="344" table:style-name="ce3">
            <text:p>344.00</text:p>
          </table:table-cell>
          <table:table-cell office:value-type="float" office:value="384" table:style-name="ce3">
            <text:p>384.00</text:p>
          </table:table-cell>
          <table:table-cell office:value-type="float" office:value="277.10000000000002" table:style-name="ce3">
            <text:p>277.10</text:p>
          </table:table-cell>
          <table:table-cell office:value-type="float" office:value="309.3" table:style-name="ce3">
            <text:p>309.30</text:p>
          </table:table-cell>
          <table:table-cell office:value-type="float" office:value="-32.199999999999989" table:style-name="ce3">
            <text:p>-32.2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-21 to -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Bradford</text:p>
          </table:table-cell>
          <table:table-cell office:value-type="float" office:value="542128" table:style-name="ce3">
            <text:p>542,128.00</text:p>
          </table:table-cell>
          <table:table-cell office:value-type="float" office:value="1720" table:style-name="ce3">
            <text:p>1,720.00</text:p>
          </table:table-cell>
          <table:table-cell office:value-type="float" office:value="1591" table:style-name="ce3">
            <text:p>1,591.00</text:p>
          </table:table-cell>
          <table:table-cell office:value-type="float" office:value="317.3" table:style-name="ce3">
            <text:p>317.30</text:p>
          </table:table-cell>
          <table:table-cell office:value-type="float" office:value="293.5" table:style-name="ce3">
            <text:p>293.50</text:p>
          </table:table-cell>
          <table:table-cell office:value-type="float" office:value="23.800000000000011" table:style-name="ce3">
            <text:p>23.8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21 to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Braintree</text:p>
          </table:table-cell>
          <table:table-cell office:value-type="float" office:value="153091" table:style-name="ce3">
            <text:p>153,091.00</text:p>
          </table:table-cell>
          <table:table-cell office:value-type="float" office:value="343" table:style-name="ce3">
            <text:p>343.00</text:p>
          </table:table-cell>
          <table:table-cell office:value-type="float" office:value="336" table:style-name="ce3">
            <text:p>336.00</text:p>
          </table:table-cell>
          <table:table-cell office:value-type="float" office:value="224" table:style-name="ce3">
            <text:p>224.00</text:p>
          </table:table-cell>
          <table:table-cell office:value-type="float" office:value="220.1" table:style-name="ce3">
            <text:p>220.10</text:p>
          </table:table-cell>
          <table:table-cell office:value-type="float" office:value="3.9000000000000057" table:style-name="ce3">
            <text:p>3.9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1 to 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Breckland</text:p>
          </table:table-cell>
          <table:table-cell office:value-type="float" office:value="141255" table:style-name="ce3">
            <text:p>141,255.00</text:p>
          </table:table-cell>
          <table:table-cell office:value-type="float" office:value="418" table:style-name="ce3">
            <text:p>418.00</text:p>
          </table:table-cell>
          <table:table-cell office:value-type="float" office:value="364" table:style-name="ce3">
            <text:p>364.00</text:p>
          </table:table-cell>
          <table:table-cell office:value-type="float" office:value="295.89999999999998" table:style-name="ce3">
            <text:p>295.90</text:p>
          </table:table-cell>
          <table:table-cell office:value-type="float" office:value="257.7" table:style-name="ce3">
            <text:p>257.70</text:p>
          </table:table-cell>
          <table:table-cell office:value-type="float" office:value="38.199999999999989" table:style-name="ce3">
            <text:p>38.2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21 to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Brent</text:p>
          </table:table-cell>
          <table:table-cell office:value-type="float" office:value="327753" table:style-name="ce3">
            <text:p>327,753.00</text:p>
          </table:table-cell>
          <table:table-cell office:value-type="float" office:value="824" table:style-name="ce3">
            <text:p>824.00</text:p>
          </table:table-cell>
          <table:table-cell office:value-type="float" office:value="820" table:style-name="ce3">
            <text:p>820.00</text:p>
          </table:table-cell>
          <table:table-cell office:value-type="float" office:value="251.4" table:style-name="ce3">
            <text:p>251.40</text:p>
          </table:table-cell>
          <table:table-cell office:value-type="float" office:value="250.2" table:style-name="ce3">
            <text:p>250.20</text:p>
          </table:table-cell>
          <table:table-cell office:value-type="float" office:value="1.2000000000000171" table:style-name="ce3">
            <text:p>1.2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1 to 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Brentwood</text:p>
          </table:table-cell>
          <table:table-cell office:value-type="float" office:value="77242" table:style-name="ce3">
            <text:p>77,242.00</text:p>
          </table:table-cell>
          <table:table-cell office:value-type="float" office:value="224" table:style-name="ce3">
            <text:p>224.00</text:p>
          </table:table-cell>
          <table:table-cell office:value-type="float" office:value="178" table:style-name="ce3">
            <text:p>178.00</text:p>
          </table:table-cell>
          <table:table-cell office:value-type="float" office:value="290" table:style-name="ce3">
            <text:p>290.00</text:p>
          </table:table-cell>
          <table:table-cell office:value-type="float" office:value="231.7" table:style-name="ce3">
            <text:p>231.70</text:p>
          </table:table-cell>
          <table:table-cell office:value-type="float" office:value="58.300000000000011" table:style-name="ce3">
            <text:p>58.3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&gt;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Brighton and Hove</text:p>
          </table:table-cell>
          <table:table-cell office:value-type="float" office:value="291738" table:style-name="ce3">
            <text:p>291,738.00</text:p>
          </table:table-cell>
          <table:table-cell office:value-type="float" office:value="830" table:style-name="ce3">
            <text:p>830.00</text:p>
          </table:table-cell>
          <table:table-cell office:value-type="float" office:value="822" table:style-name="ce3">
            <text:p>822.00</text:p>
          </table:table-cell>
          <table:table-cell office:value-type="float" office:value="284.5" table:style-name="ce3">
            <text:p>284.50</text:p>
          </table:table-cell>
          <table:table-cell office:value-type="float" office:value="281.8" table:style-name="ce3">
            <text:p>281.80</text:p>
          </table:table-cell>
          <table:table-cell office:value-type="float" office:value="2.6999999999999886" table:style-name="ce3">
            <text:p>2.7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1 to 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Bristol, City of</text:p>
          </table:table-cell>
          <table:table-cell office:value-type="float" office:value="465866" table:style-name="ce3">
            <text:p>465,866.00</text:p>
          </table:table-cell>
          <table:table-cell office:value-type="float" office:value="1532" table:style-name="ce3">
            <text:p>1,532.00</text:p>
          </table:table-cell>
          <table:table-cell office:value-type="float" office:value="1795" table:style-name="ce3">
            <text:p>1,795.00</text:p>
          </table:table-cell>
          <table:table-cell office:value-type="float" office:value="328.8" table:style-name="ce3">
            <text:p>328.80</text:p>
          </table:table-cell>
          <table:table-cell office:value-type="float" office:value="385.5" table:style-name="ce3">
            <text:p>385.50</text:p>
          </table:table-cell>
          <table:table-cell office:value-type="float" office:value="-56.699999999999989" table:style-name="ce3">
            <text:p>-56.7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&lt; -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Broadland</text:p>
          </table:table-cell>
          <table:table-cell office:value-type="float" office:value="131931" table:style-name="ce3">
            <text:p>131,931.00</text:p>
          </table:table-cell>
          <table:table-cell office:value-type="float" office:value="354" table:style-name="ce3">
            <text:p>354.00</text:p>
          </table:table-cell>
          <table:table-cell office:value-type="float" office:value="377" table:style-name="ce3">
            <text:p>377.00</text:p>
          </table:table-cell>
          <table:table-cell office:value-type="float" office:value="268.3" table:style-name="ce3">
            <text:p>268.30</text:p>
          </table:table-cell>
          <table:table-cell office:value-type="float" office:value="286.5" table:style-name="ce3">
            <text:p>286.50</text:p>
          </table:table-cell>
          <table:table-cell office:value-type="float" office:value="-18.199999999999989" table:style-name="ce3">
            <text:p>-18.2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-1 to -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Bromley</text:p>
          </table:table-cell>
          <table:table-cell office:value-type="float" office:value="332752" table:style-name="ce3">
            <text:p>332,752.00</text:p>
          </table:table-cell>
          <table:table-cell office:value-type="float" office:value="884" table:style-name="ce3">
            <text:p>884.00</text:p>
          </table:table-cell>
          <table:table-cell office:value-type="float" office:value="847" table:style-name="ce3">
            <text:p>847.00</text:p>
          </table:table-cell>
          <table:table-cell office:value-type="float" office:value="265.7" table:style-name="ce3">
            <text:p>265.70</text:p>
          </table:table-cell>
          <table:table-cell office:value-type="float" office:value="254.8" table:style-name="ce3">
            <text:p>254.80</text:p>
          </table:table-cell>
          <table:table-cell office:value-type="float" office:value="10.899999999999977" table:style-name="ce3">
            <text:p>10.9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1 to 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Bromsgrove</text:p>
          </table:table-cell>
          <table:table-cell office:value-type="float" office:value="100569" table:style-name="ce3">
            <text:p>100,569.00</text:p>
          </table:table-cell>
          <table:table-cell office:value-type="float" office:value="347" table:style-name="ce3">
            <text:p>347.00</text:p>
          </table:table-cell>
          <table:table-cell office:value-type="float" office:value="420" table:style-name="ce3">
            <text:p>420.00</text:p>
          </table:table-cell>
          <table:table-cell office:value-type="float" office:value="345" table:style-name="ce3">
            <text:p>345.00</text:p>
          </table:table-cell>
          <table:table-cell office:value-type="float" office:value="418.6" table:style-name="ce3">
            <text:p>418.60</text:p>
          </table:table-cell>
          <table:table-cell office:value-type="float" office:value="-73.600000000000023" table:style-name="ce3">
            <text:p>-73.6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&lt; -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Broxbourne</text:p>
          </table:table-cell>
          <table:table-cell office:value-type="float" office:value="97592" table:style-name="ce3">
            <text:p>97,592.00</text:p>
          </table:table-cell>
          <table:table-cell office:value-type="float" office:value="237" table:style-name="ce3">
            <text:p>237.00</text:p>
          </table:table-cell>
          <table:table-cell office:value-type="float" office:value="259" table:style-name="ce3">
            <text:p>259.00</text:p>
          </table:table-cell>
          <table:table-cell office:value-type="float" office:value="242.8" table:style-name="ce3">
            <text:p>242.80</text:p>
          </table:table-cell>
          <table:table-cell office:value-type="float" office:value="265.39999999999998" table:style-name="ce3">
            <text:p>265.40</text:p>
          </table:table-cell>
          <table:table-cell office:value-type="float" office:value="-22.599999999999966" table:style-name="ce3">
            <text:p>-22.6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-21 to -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Broxtowe</text:p>
          </table:table-cell>
          <table:table-cell office:value-type="float" office:value="114627" table:style-name="ce3">
            <text:p>114,627.00</text:p>
          </table:table-cell>
          <table:table-cell office:value-type="float" office:value="409" table:style-name="ce3">
            <text:p>409.00</text:p>
          </table:table-cell>
          <table:table-cell office:value-type="float" office:value="397" table:style-name="ce3">
            <text:p>397.00</text:p>
          </table:table-cell>
          <table:table-cell office:value-type="float" office:value="356.8" table:style-name="ce3">
            <text:p>356.80</text:p>
          </table:table-cell>
          <table:table-cell office:value-type="float" office:value="347.2" table:style-name="ce3">
            <text:p>347.20</text:p>
          </table:table-cell>
          <table:table-cell office:value-type="float" office:value="9.6000000000000227" table:style-name="ce3">
            <text:p>9.6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1 to 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Buckinghamshire</text:p>
          </table:table-cell>
          <table:table-cell office:value-type="float" office:value="547060" table:style-name="ce3">
            <text:p>547,060.00</text:p>
          </table:table-cell>
          <table:table-cell office:value-type="float" office:value="1758" table:style-name="ce3">
            <text:p>1,758.00</text:p>
          </table:table-cell>
          <table:table-cell office:value-type="float" office:value="1678" table:style-name="ce3">
            <text:p>1,678.00</text:p>
          </table:table-cell>
          <table:table-cell office:value-type="float" office:value="321.39999999999998" table:style-name="ce3">
            <text:p>321.40</text:p>
          </table:table-cell>
          <table:table-cell office:value-type="float" office:value="306.89999999999998" table:style-name="ce3">
            <text:p>306.90</text:p>
          </table:table-cell>
          <table:table-cell office:value-type="float" office:value="14.5" table:style-name="ce3">
            <text:p>14.5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1 to 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Burnley</text:p>
          </table:table-cell>
          <table:table-cell office:value-type="float" office:value="89344" table:style-name="ce3">
            <text:p>89,344.00</text:p>
          </table:table-cell>
          <table:table-cell office:value-type="float" office:value="290" table:style-name="ce3">
            <text:p>290.00</text:p>
          </table:table-cell>
          <table:table-cell office:value-type="float" office:value="269" table:style-name="ce3">
            <text:p>269.00</text:p>
          </table:table-cell>
          <table:table-cell office:value-type="float" office:value="324.60000000000002" table:style-name="ce3">
            <text:p>324.60</text:p>
          </table:table-cell>
          <table:table-cell office:value-type="float" office:value="302.2" table:style-name="ce3">
            <text:p>302.20</text:p>
          </table:table-cell>
          <table:table-cell office:value-type="float" office:value="22.400000000000034" table:style-name="ce3">
            <text:p>22.4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21 to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Bury</text:p>
          </table:table-cell>
          <table:table-cell office:value-type="float" office:value="190708" table:style-name="ce3">
            <text:p>190,708.00</text:p>
          </table:table-cell>
          <table:table-cell office:value-type="float" office:value="581" table:style-name="ce3">
            <text:p>581.00</text:p>
          </table:table-cell>
          <table:table-cell office:value-type="float" office:value="596" table:style-name="ce3">
            <text:p>596.00</text:p>
          </table:table-cell>
          <table:table-cell office:value-type="float" office:value="304.7" table:style-name="ce3">
            <text:p>304.70</text:p>
          </table:table-cell>
          <table:table-cell office:value-type="float" office:value="313" table:style-name="ce3">
            <text:p>313.00</text:p>
          </table:table-cell>
          <table:table-cell office:value-type="float" office:value="-8.3000000000000114" table:style-name="ce3">
            <text:p>-8.3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-1 to -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Calderdale</text:p>
          </table:table-cell>
          <table:table-cell office:value-type="float" office:value="211439" table:style-name="ce3">
            <text:p>211,439.00</text:p>
          </table:table-cell>
          <table:table-cell office:value-type="float" office:value="837" table:style-name="ce3">
            <text:p>837.00</text:p>
          </table:table-cell>
          <table:table-cell office:value-type="float" office:value="829" table:style-name="ce3">
            <text:p>829.00</text:p>
          </table:table-cell>
          <table:table-cell office:value-type="float" office:value="395.9" table:style-name="ce3">
            <text:p>395.90</text:p>
          </table:table-cell>
          <table:table-cell office:value-type="float" office:value="392.5" table:style-name="ce3">
            <text:p>392.50</text:p>
          </table:table-cell>
          <table:table-cell office:value-type="float" office:value="3.3999999999999773" table:style-name="ce3">
            <text:p>3.4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1 to 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Cambridge</text:p>
          </table:table-cell>
          <table:table-cell office:value-type="float" office:value="125063" table:style-name="ce3">
            <text:p>125,063.00</text:p>
          </table:table-cell>
          <table:table-cell office:value-type="float" office:value="312" table:style-name="ce3">
            <text:p>312.00</text:p>
          </table:table-cell>
          <table:table-cell office:value-type="float" office:value="326" table:style-name="ce3">
            <text:p>326.00</text:p>
          </table:table-cell>
          <table:table-cell office:value-type="float" office:value="249.5" table:style-name="ce3">
            <text:p>249.50</text:p>
          </table:table-cell>
          <table:table-cell office:value-type="float" office:value="260.7" table:style-name="ce3">
            <text:p>260.70</text:p>
          </table:table-cell>
          <table:table-cell office:value-type="float" office:value="-11.199999999999989" table:style-name="ce3">
            <text:p>-11.2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-1 to -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Camden</text:p>
          </table:table-cell>
          <table:table-cell office:value-type="float" office:value="279516" table:style-name="ce3">
            <text:p>279,516.00</text:p>
          </table:table-cell>
          <table:table-cell office:value-type="float" office:value="555" table:style-name="ce3">
            <text:p>555.00</text:p>
          </table:table-cell>
          <table:table-cell office:value-type="float" office:value="522" table:style-name="ce3">
            <text:p>522.00</text:p>
          </table:table-cell>
          <table:table-cell office:value-type="float" office:value="198.6" table:style-name="ce3">
            <text:p>198.60</text:p>
          </table:table-cell>
          <table:table-cell office:value-type="float" office:value="187.1" table:style-name="ce3">
            <text:p>187.10</text:p>
          </table:table-cell>
          <table:table-cell office:value-type="float" office:value="11.5" table:style-name="ce3">
            <text:p>11.50</text:p>
          </table:table-cell>
          <table:table-cell office:value-type="string" table:style-name="ce4">
            <text:p>100-199.9/100k</text:p>
          </table:table-cell>
          <table:table-cell office:value-type="string" table:style-name="ce4">
            <text:p>1 to 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Cannock Chase</text:p>
          </table:table-cell>
          <table:table-cell office:value-type="float" office:value="101484" table:style-name="ce3">
            <text:p>101,484.00</text:p>
          </table:table-cell>
          <table:table-cell office:value-type="float" office:value="481" table:style-name="ce3">
            <text:p>481.00</text:p>
          </table:table-cell>
          <table:table-cell office:value-type="float" office:value="441" table:style-name="ce3">
            <text:p>441.00</text:p>
          </table:table-cell>
          <table:table-cell office:value-type="float" office:value="474" table:style-name="ce3">
            <text:p>474.00</text:p>
          </table:table-cell>
          <table:table-cell office:value-type="float" office:value="435.5" table:style-name="ce3">
            <text:p>435.50</text:p>
          </table:table-cell>
          <table:table-cell office:value-type="float" office:value="38.5" table:style-name="ce3">
            <text:p>38.50</text:p>
          </table:table-cell>
          <table:table-cell office:value-type="string" table:style-name="ce4">
            <text:p>400-499.9/100k</text:p>
          </table:table-cell>
          <table:table-cell office:value-type="string" table:style-name="ce4">
            <text:p>21 to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Canterbury</text:p>
          </table:table-cell>
          <table:table-cell office:value-type="float" office:value="166762" table:style-name="ce3">
            <text:p>166,762.00</text:p>
          </table:table-cell>
          <table:table-cell office:value-type="float" office:value="343" table:style-name="ce3">
            <text:p>343.00</text:p>
          </table:table-cell>
          <table:table-cell office:value-type="float" office:value="306" table:style-name="ce3">
            <text:p>306.00</text:p>
          </table:table-cell>
          <table:table-cell office:value-type="float" office:value="205.7" table:style-name="ce3">
            <text:p>205.70</text:p>
          </table:table-cell>
          <table:table-cell office:value-type="float" office:value="183.5" table:style-name="ce3">
            <text:p>183.50</text:p>
          </table:table-cell>
          <table:table-cell office:value-type="float" office:value="22.199999999999989" table:style-name="ce3">
            <text:p>22.2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21 to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Carlisle</text:p>
          </table:table-cell>
          <table:table-cell office:value-type="float" office:value="108524" table:style-name="ce3">
            <text:p>108,524.00</text:p>
          </table:table-cell>
          <table:table-cell office:value-type="float" office:value="445" table:style-name="ce3">
            <text:p>445.00</text:p>
          </table:table-cell>
          <table:table-cell office:value-type="float" office:value="344" table:style-name="ce3">
            <text:p>344.00</text:p>
          </table:table-cell>
          <table:table-cell office:value-type="float" office:value="410" table:style-name="ce3">
            <text:p>410.00</text:p>
          </table:table-cell>
          <table:table-cell office:value-type="float" office:value="317" table:style-name="ce3">
            <text:p>317.00</text:p>
          </table:table-cell>
          <table:table-cell office:value-type="float" office:value="93" table:style-name="ce3">
            <text:p>93.00</text:p>
          </table:table-cell>
          <table:table-cell office:value-type="string" table:style-name="ce4">
            <text:p>400-499.9/100k</text:p>
          </table:table-cell>
          <table:table-cell office:value-type="string" table:style-name="ce4">
            <text:p>&gt;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Castle Point</text:p>
          </table:table-cell>
          <table:table-cell office:value-type="float" office:value="90524" table:style-name="ce3">
            <text:p>90,524.00</text:p>
          </table:table-cell>
          <table:table-cell office:value-type="float" office:value="232" table:style-name="ce3">
            <text:p>232.00</text:p>
          </table:table-cell>
          <table:table-cell office:value-type="float" office:value="183" table:style-name="ce3">
            <text:p>183.00</text:p>
          </table:table-cell>
          <table:table-cell office:value-type="float" office:value="256.3" table:style-name="ce3">
            <text:p>256.30</text:p>
          </table:table-cell>
          <table:table-cell office:value-type="float" office:value="202.2" table:style-name="ce3">
            <text:p>202.20</text:p>
          </table:table-cell>
          <table:table-cell office:value-type="float" office:value="54.100000000000023" table:style-name="ce3">
            <text:p>54.1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&gt;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Central Bedfordshire</text:p>
          </table:table-cell>
          <table:table-cell office:value-type="float" office:value="294096" table:style-name="ce3">
            <text:p>294,096.00</text:p>
          </table:table-cell>
          <table:table-cell office:value-type="float" office:value="928" table:style-name="ce3">
            <text:p>928.00</text:p>
          </table:table-cell>
          <table:table-cell office:value-type="float" office:value="826" table:style-name="ce3">
            <text:p>826.00</text:p>
          </table:table-cell>
          <table:table-cell office:value-type="float" office:value="315.5" table:style-name="ce3">
            <text:p>315.50</text:p>
          </table:table-cell>
          <table:table-cell office:value-type="float" office:value="280.89999999999998" table:style-name="ce3">
            <text:p>280.90</text:p>
          </table:table-cell>
          <table:table-cell office:value-type="float" office:value="34.600000000000023" table:style-name="ce3">
            <text:p>34.6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21 to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Charnwood</text:p>
          </table:table-cell>
          <table:table-cell office:value-type="float" office:value="188416" table:style-name="ce3">
            <text:p>188,416.00</text:p>
          </table:table-cell>
          <table:table-cell office:value-type="float" office:value="901" table:style-name="ce3">
            <text:p>901.00</text:p>
          </table:table-cell>
          <table:table-cell office:value-type="float" office:value="806" table:style-name="ce3">
            <text:p>806.00</text:p>
          </table:table-cell>
          <table:table-cell office:value-type="float" office:value="478.2" table:style-name="ce3">
            <text:p>478.20</text:p>
          </table:table-cell>
          <table:table-cell office:value-type="float" office:value="427.8" table:style-name="ce3">
            <text:p>427.80</text:p>
          </table:table-cell>
          <table:table-cell office:value-type="float" office:value="50.399999999999977" table:style-name="ce3">
            <text:p>50.40</text:p>
          </table:table-cell>
          <table:table-cell office:value-type="string" table:style-name="ce4">
            <text:p>400-499.9/100k</text:p>
          </table:table-cell>
          <table:table-cell office:value-type="string" table:style-name="ce4">
            <text:p>&gt;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Chelmsford</text:p>
          </table:table-cell>
          <table:table-cell office:value-type="float" office:value="179549" table:style-name="ce3">
            <text:p>179,549.00</text:p>
          </table:table-cell>
          <table:table-cell office:value-type="float" office:value="507" table:style-name="ce3">
            <text:p>507.00</text:p>
          </table:table-cell>
          <table:table-cell office:value-type="float" office:value="456" table:style-name="ce3">
            <text:p>456.00</text:p>
          </table:table-cell>
          <table:table-cell office:value-type="float" office:value="282.39999999999998" table:style-name="ce3">
            <text:p>282.40</text:p>
          </table:table-cell>
          <table:table-cell office:value-type="float" office:value="254" table:style-name="ce3">
            <text:p>254.00</text:p>
          </table:table-cell>
          <table:table-cell office:value-type="float" office:value="28.399999999999977" table:style-name="ce3">
            <text:p>28.4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21 to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Cheltenham</text:p>
          </table:table-cell>
          <table:table-cell office:value-type="float" office:value="116043" table:style-name="ce3">
            <text:p>116,043.00</text:p>
          </table:table-cell>
          <table:table-cell office:value-type="float" office:value="308" table:style-name="ce3">
            <text:p>308.00</text:p>
          </table:table-cell>
          <table:table-cell office:value-type="float" office:value="353" table:style-name="ce3">
            <text:p>353.00</text:p>
          </table:table-cell>
          <table:table-cell office:value-type="float" office:value="265.39999999999998" table:style-name="ce3">
            <text:p>265.40</text:p>
          </table:table-cell>
          <table:table-cell office:value-type="float" office:value="304.2" table:style-name="ce3">
            <text:p>304.20</text:p>
          </table:table-cell>
          <table:table-cell office:value-type="float" office:value="-38.800000000000011" table:style-name="ce3">
            <text:p>-38.8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-21 to -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Cherwell</text:p>
          </table:table-cell>
          <table:table-cell office:value-type="float" office:value="151846" table:style-name="ce3">
            <text:p>151,846.00</text:p>
          </table:table-cell>
          <table:table-cell office:value-type="float" office:value="672" table:style-name="ce3">
            <text:p>672.00</text:p>
          </table:table-cell>
          <table:table-cell office:value-type="float" office:value="539" table:style-name="ce3">
            <text:p>539.00</text:p>
          </table:table-cell>
          <table:table-cell office:value-type="float" office:value="442.6" table:style-name="ce3">
            <text:p>442.60</text:p>
          </table:table-cell>
          <table:table-cell office:value-type="float" office:value="355.6" table:style-name="ce3">
            <text:p>355.60</text:p>
          </table:table-cell>
          <table:table-cell office:value-type="float" office:value="87" table:style-name="ce3">
            <text:p>87.00</text:p>
          </table:table-cell>
          <table:table-cell office:value-type="string" table:style-name="ce4">
            <text:p>400-499.9/100k</text:p>
          </table:table-cell>
          <table:table-cell office:value-type="string" table:style-name="ce4">
            <text:p>&gt;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Cheshire East</text:p>
          </table:table-cell>
          <table:table-cell office:value-type="float" office:value="386667" table:style-name="ce3">
            <text:p>386,667.00</text:p>
          </table:table-cell>
          <table:table-cell office:value-type="float" office:value="1384" table:style-name="ce3">
            <text:p>1,384.00</text:p>
          </table:table-cell>
          <table:table-cell office:value-type="float" office:value="1320" table:style-name="ce3">
            <text:p>1,320.00</text:p>
          </table:table-cell>
          <table:table-cell office:value-type="float" office:value="357.9" table:style-name="ce3">
            <text:p>357.90</text:p>
          </table:table-cell>
          <table:table-cell office:value-type="float" office:value="341.6" table:style-name="ce3">
            <text:p>341.60</text:p>
          </table:table-cell>
          <table:table-cell office:value-type="float" office:value="16.299999999999955" table:style-name="ce3">
            <text:p>16.3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1 to 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Cheshire West and Chester</text:p>
          </table:table-cell>
          <table:table-cell office:value-type="float" office:value="343823" table:style-name="ce3">
            <text:p>343,823.00</text:p>
          </table:table-cell>
          <table:table-cell office:value-type="float" office:value="1531" table:style-name="ce3">
            <text:p>1,531.00</text:p>
          </table:table-cell>
          <table:table-cell office:value-type="float" office:value="1355" table:style-name="ce3">
            <text:p>1,355.00</text:p>
          </table:table-cell>
          <table:table-cell office:value-type="float" office:value="445.3" table:style-name="ce3">
            <text:p>445.30</text:p>
          </table:table-cell>
          <table:table-cell office:value-type="float" office:value="394.1" table:style-name="ce3">
            <text:p>394.10</text:p>
          </table:table-cell>
          <table:table-cell office:value-type="float" office:value="51.199999999999989" table:style-name="ce3">
            <text:p>51.20</text:p>
          </table:table-cell>
          <table:table-cell office:value-type="string" table:style-name="ce4">
            <text:p>400-499.9/100k</text:p>
          </table:table-cell>
          <table:table-cell office:value-type="string" table:style-name="ce4">
            <text:p>&gt;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Chesterfield</text:p>
          </table:table-cell>
          <table:table-cell office:value-type="float" office:value="104930" table:style-name="ce3">
            <text:p>104,930.00</text:p>
          </table:table-cell>
          <table:table-cell office:value-type="float" office:value="355" table:style-name="ce3">
            <text:p>355.00</text:p>
          </table:table-cell>
          <table:table-cell office:value-type="float" office:value="311" table:style-name="ce3">
            <text:p>311.00</text:p>
          </table:table-cell>
          <table:table-cell office:value-type="float" office:value="338.3" table:style-name="ce3">
            <text:p>338.30</text:p>
          </table:table-cell>
          <table:table-cell office:value-type="float" office:value="297.3" table:style-name="ce3">
            <text:p>297.30</text:p>
          </table:table-cell>
          <table:table-cell office:value-type="float" office:value="41" table:style-name="ce3">
            <text:p>41.0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&gt;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Chichester</text:p>
          </table:table-cell>
          <table:table-cell office:value-type="float" office:value="121508" table:style-name="ce3">
            <text:p>121,508.00</text:p>
          </table:table-cell>
          <table:table-cell office:value-type="float" office:value="326" table:style-name="ce3">
            <text:p>326.00</text:p>
          </table:table-cell>
          <table:table-cell office:value-type="float" office:value="322" table:style-name="ce3">
            <text:p>322.00</text:p>
          </table:table-cell>
          <table:table-cell office:value-type="float" office:value="268.3" table:style-name="ce3">
            <text:p>268.30</text:p>
          </table:table-cell>
          <table:table-cell office:value-type="float" office:value="265.8" table:style-name="ce3">
            <text:p>265.80</text:p>
          </table:table-cell>
          <table:table-cell office:value-type="float" office:value="2.5" table:style-name="ce3">
            <text:p>2.5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1 to 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Chorley</text:p>
          </table:table-cell>
          <table:table-cell office:value-type="float" office:value="118870" table:style-name="ce3">
            <text:p>118,870.00</text:p>
          </table:table-cell>
          <table:table-cell office:value-type="float" office:value="355" table:style-name="ce3">
            <text:p>355.00</text:p>
          </table:table-cell>
          <table:table-cell office:value-type="float" office:value="327" table:style-name="ce3">
            <text:p>327.00</text:p>
          </table:table-cell>
          <table:table-cell office:value-type="float" office:value="298.60000000000002" table:style-name="ce3">
            <text:p>298.60</text:p>
          </table:table-cell>
          <table:table-cell office:value-type="float" office:value="275.10000000000002" table:style-name="ce3">
            <text:p>275.10</text:p>
          </table:table-cell>
          <table:table-cell office:value-type="float" office:value="23.5" table:style-name="ce3">
            <text:p>23.5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21 to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City of London</text:p>
          </table:table-cell>
          <table:table-cell office:value-type="float" office:value="10938" table:style-name="ce3">
            <text:p>10,938.00</text:p>
          </table:table-cell>
          <table:table-cell office:value-type="float" office:value="20" table:style-name="ce3">
            <text:p>20.00</text:p>
          </table:table-cell>
          <table:table-cell office:value-type="float" office:value="23" table:style-name="ce3">
            <text:p>23.00</text:p>
          </table:table-cell>
          <table:table-cell office:value-type="float" office:value="182.8" table:style-name="ce3">
            <text:p>182.80</text:p>
          </table:table-cell>
          <table:table-cell office:value-type="float" office:value="219.4" table:style-name="ce3">
            <text:p>219.40</text:p>
          </table:table-cell>
          <table:table-cell office:value-type="float" office:value="-36.599999999999994" table:style-name="ce3">
            <text:p>-36.60</text:p>
          </table:table-cell>
          <table:table-cell office:value-type="string" table:style-name="ce4">
            <text:p>100-199.9/100k</text:p>
          </table:table-cell>
          <table:table-cell office:value-type="string" table:style-name="ce4">
            <text:p>-21 to -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Colchester</text:p>
          </table:table-cell>
          <table:table-cell office:value-type="float" office:value="197200" table:style-name="ce3">
            <text:p>197,200.00</text:p>
          </table:table-cell>
          <table:table-cell office:value-type="float" office:value="591" table:style-name="ce3">
            <text:p>591.00</text:p>
          </table:table-cell>
          <table:table-cell office:value-type="float" office:value="499" table:style-name="ce3">
            <text:p>499.00</text:p>
          </table:table-cell>
          <table:table-cell office:value-type="float" office:value="299.7" table:style-name="ce3">
            <text:p>299.70</text:p>
          </table:table-cell>
          <table:table-cell office:value-type="float" office:value="253.5" table:style-name="ce3">
            <text:p>253.50</text:p>
          </table:table-cell>
          <table:table-cell office:value-type="float" office:value="46.199999999999989" table:style-name="ce3">
            <text:p>46.2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&gt;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Copeland</text:p>
          </table:table-cell>
          <table:table-cell office:value-type="float" office:value="68041" table:style-name="ce3">
            <text:p>68,041.00</text:p>
          </table:table-cell>
          <table:table-cell office:value-type="float" office:value="283" table:style-name="ce3">
            <text:p>283.00</text:p>
          </table:table-cell>
          <table:table-cell office:value-type="float" office:value="215" table:style-name="ce3">
            <text:p>215.00</text:p>
          </table:table-cell>
          <table:table-cell office:value-type="float" office:value="415.9" table:style-name="ce3">
            <text:p>415.90</text:p>
          </table:table-cell>
          <table:table-cell office:value-type="float" office:value="316" table:style-name="ce3">
            <text:p>316.00</text:p>
          </table:table-cell>
          <table:table-cell office:value-type="float" office:value="99.899999999999977" table:style-name="ce3">
            <text:p>99.90</text:p>
          </table:table-cell>
          <table:table-cell office:value-type="string" table:style-name="ce4">
            <text:p>400-499.9/100k</text:p>
          </table:table-cell>
          <table:table-cell office:value-type="string" table:style-name="ce4">
            <text:p>&gt;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Cornwall</text:p>
          </table:table-cell>
          <table:table-cell office:value-type="float" office:value="573299" table:style-name="ce3">
            <text:p>573,299.00</text:p>
          </table:table-cell>
          <table:table-cell office:value-type="float" office:value="2001" table:style-name="ce3">
            <text:p>2,001.00</text:p>
          </table:table-cell>
          <table:table-cell office:value-type="float" office:value="2301" table:style-name="ce3">
            <text:p>2,301.00</text:p>
          </table:table-cell>
          <table:table-cell office:value-type="float" office:value="349" table:style-name="ce3">
            <text:p>349.00</text:p>
          </table:table-cell>
          <table:table-cell office:value-type="float" office:value="401.5" table:style-name="ce3">
            <text:p>401.50</text:p>
          </table:table-cell>
          <table:table-cell office:value-type="float" office:value="-52.5" table:style-name="ce3">
            <text:p>-52.5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&lt; -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Cotswold</text:p>
          </table:table-cell>
          <table:table-cell office:value-type="float" office:value="90264" table:style-name="ce3">
            <text:p>90,264.00</text:p>
          </table:table-cell>
          <table:table-cell office:value-type="float" office:value="278" table:style-name="ce3">
            <text:p>278.00</text:p>
          </table:table-cell>
          <table:table-cell office:value-type="float" office:value="244" table:style-name="ce3">
            <text:p>244.00</text:p>
          </table:table-cell>
          <table:table-cell office:value-type="float" office:value="308" table:style-name="ce3">
            <text:p>308.00</text:p>
          </table:table-cell>
          <table:table-cell office:value-type="float" office:value="271.39999999999998" table:style-name="ce3">
            <text:p>271.40</text:p>
          </table:table-cell>
          <table:table-cell office:value-type="float" office:value="36.600000000000023" table:style-name="ce3">
            <text:p>36.6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21 to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County Durham</text:p>
          </table:table-cell>
          <table:table-cell office:value-type="float" office:value="533149" table:style-name="ce3">
            <text:p>533,149.00</text:p>
          </table:table-cell>
          <table:table-cell office:value-type="float" office:value="2292" table:style-name="ce3">
            <text:p>2,292.00</text:p>
          </table:table-cell>
          <table:table-cell office:value-type="float" office:value="1820" table:style-name="ce3">
            <text:p>1,820.00</text:p>
          </table:table-cell>
          <table:table-cell office:value-type="float" office:value="429.9" table:style-name="ce3">
            <text:p>429.90</text:p>
          </table:table-cell>
          <table:table-cell office:value-type="float" office:value="341.4" table:style-name="ce3">
            <text:p>341.40</text:p>
          </table:table-cell>
          <table:table-cell office:value-type="float" office:value="88.5" table:style-name="ce3">
            <text:p>88.50</text:p>
          </table:table-cell>
          <table:table-cell office:value-type="string" table:style-name="ce4">
            <text:p>400-499.9/100k</text:p>
          </table:table-cell>
          <table:table-cell office:value-type="string" table:style-name="ce4">
            <text:p>&gt;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Coventry</text:p>
          </table:table-cell>
          <table:table-cell office:value-type="float" office:value="379387" table:style-name="ce3">
            <text:p>379,387.00</text:p>
          </table:table-cell>
          <table:table-cell office:value-type="float" office:value="1392" table:style-name="ce3">
            <text:p>1,392.00</text:p>
          </table:table-cell>
          <table:table-cell office:value-type="float" office:value="1115" table:style-name="ce3">
            <text:p>1,115.00</text:p>
          </table:table-cell>
          <table:table-cell office:value-type="float" office:value="366.9" table:style-name="ce3">
            <text:p>366.90</text:p>
          </table:table-cell>
          <table:table-cell office:value-type="float" office:value="293.89999999999998" table:style-name="ce3">
            <text:p>293.90</text:p>
          </table:table-cell>
          <table:table-cell office:value-type="float" office:value="73" table:style-name="ce3">
            <text:p>73.0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&gt;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Craven</text:p>
          </table:table-cell>
          <table:table-cell office:value-type="float" office:value="57338" table:style-name="ce3">
            <text:p>57,338.00</text:p>
          </table:table-cell>
          <table:table-cell office:value-type="float" office:value="171" table:style-name="ce3">
            <text:p>171.00</text:p>
          </table:table-cell>
          <table:table-cell office:value-type="float" office:value="165" table:style-name="ce3">
            <text:p>165.00</text:p>
          </table:table-cell>
          <table:table-cell office:value-type="float" office:value="298.2" table:style-name="ce3">
            <text:p>298.20</text:p>
          </table:table-cell>
          <table:table-cell office:value-type="float" office:value="287.8" table:style-name="ce3">
            <text:p>287.80</text:p>
          </table:table-cell>
          <table:table-cell office:value-type="float" office:value="10.399999999999977" table:style-name="ce3">
            <text:p>10.4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1 to 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Crawley</text:p>
          </table:table-cell>
          <table:table-cell office:value-type="float" office:value="112474" table:style-name="ce3">
            <text:p>112,474.00</text:p>
          </table:table-cell>
          <table:table-cell office:value-type="float" office:value="309" table:style-name="ce3">
            <text:p>309.00</text:p>
          </table:table-cell>
          <table:table-cell office:value-type="float" office:value="333" table:style-name="ce3">
            <text:p>333.00</text:p>
          </table:table-cell>
          <table:table-cell office:value-type="float" office:value="274.7" table:style-name="ce3">
            <text:p>274.70</text:p>
          </table:table-cell>
          <table:table-cell office:value-type="float" office:value="296.10000000000002" table:style-name="ce3">
            <text:p>296.10</text:p>
          </table:table-cell>
          <table:table-cell office:value-type="float" office:value="-21.400000000000034" table:style-name="ce3">
            <text:p>-21.4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-21 to -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Croydon</text:p>
          </table:table-cell>
          <table:table-cell office:value-type="float" office:value="388563" table:style-name="ce3">
            <text:p>388,563.00</text:p>
          </table:table-cell>
          <table:table-cell office:value-type="float" office:value="1112" table:style-name="ce3">
            <text:p>1,112.00</text:p>
          </table:table-cell>
          <table:table-cell office:value-type="float" office:value="1047" table:style-name="ce3">
            <text:p>1,047.00</text:p>
          </table:table-cell>
          <table:table-cell office:value-type="float" office:value="286.2" table:style-name="ce3">
            <text:p>286.20</text:p>
          </table:table-cell>
          <table:table-cell office:value-type="float" office:value="269.5" table:style-name="ce3">
            <text:p>269.50</text:p>
          </table:table-cell>
          <table:table-cell office:value-type="float" office:value="16.699999999999989" table:style-name="ce3">
            <text:p>16.7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1 to 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Dacorum</text:p>
          </table:table-cell>
          <table:table-cell office:value-type="float" office:value="155457" table:style-name="ce3">
            <text:p>155,457.00</text:p>
          </table:table-cell>
          <table:table-cell office:value-type="float" office:value="594" table:style-name="ce3">
            <text:p>594.00</text:p>
          </table:table-cell>
          <table:table-cell office:value-type="float" office:value="533" table:style-name="ce3">
            <text:p>533.00</text:p>
          </table:table-cell>
          <table:table-cell office:value-type="float" office:value="382.1" table:style-name="ce3">
            <text:p>382.10</text:p>
          </table:table-cell>
          <table:table-cell office:value-type="float" office:value="342.9" table:style-name="ce3">
            <text:p>342.90</text:p>
          </table:table-cell>
          <table:table-cell office:value-type="float" office:value="39.200000000000045" table:style-name="ce3">
            <text:p>39.2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21 to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Darlington</text:p>
          </table:table-cell>
          <table:table-cell office:value-type="float" office:value="107402" table:style-name="ce3">
            <text:p>107,402.00</text:p>
          </table:table-cell>
          <table:table-cell office:value-type="float" office:value="453" table:style-name="ce3">
            <text:p>453.00</text:p>
          </table:table-cell>
          <table:table-cell office:value-type="float" office:value="385" table:style-name="ce3">
            <text:p>385.00</text:p>
          </table:table-cell>
          <table:table-cell office:value-type="float" office:value="421.8" table:style-name="ce3">
            <text:p>421.80</text:p>
          </table:table-cell>
          <table:table-cell office:value-type="float" office:value="358.5" table:style-name="ce3">
            <text:p>358.50</text:p>
          </table:table-cell>
          <table:table-cell office:value-type="float" office:value="63.300000000000011" table:style-name="ce3">
            <text:p>63.30</text:p>
          </table:table-cell>
          <table:table-cell office:value-type="string" table:style-name="ce4">
            <text:p>400-499.9/100k</text:p>
          </table:table-cell>
          <table:table-cell office:value-type="string" table:style-name="ce4">
            <text:p>&gt;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Dartford</text:p>
          </table:table-cell>
          <table:table-cell office:value-type="float" office:value="114051" table:style-name="ce3">
            <text:p>114,051.00</text:p>
          </table:table-cell>
          <table:table-cell office:value-type="float" office:value="297" table:style-name="ce3">
            <text:p>297.00</text:p>
          </table:table-cell>
          <table:table-cell office:value-type="float" office:value="312" table:style-name="ce3">
            <text:p>312.00</text:p>
          </table:table-cell>
          <table:table-cell office:value-type="float" office:value="260.39999999999998" table:style-name="ce3">
            <text:p>260.40</text:p>
          </table:table-cell>
          <table:table-cell office:value-type="float" office:value="274.39999999999998" table:style-name="ce3">
            <text:p>274.40</text:p>
          </table:table-cell>
          <table:table-cell office:value-type="float" office:value="-14" table:style-name="ce3">
            <text:p>-14.0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-1 to -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Derby</text:p>
          </table:table-cell>
          <table:table-cell office:value-type="float" office:value="256814" table:style-name="ce3">
            <text:p>256,814.00</text:p>
          </table:table-cell>
          <table:table-cell office:value-type="float" office:value="1160" table:style-name="ce3">
            <text:p>1,160.00</text:p>
          </table:table-cell>
          <table:table-cell office:value-type="float" office:value="967" table:style-name="ce3">
            <text:p>967.00</text:p>
          </table:table-cell>
          <table:table-cell office:value-type="float" office:value="451.7" table:style-name="ce3">
            <text:p>451.70</text:p>
          </table:table-cell>
          <table:table-cell office:value-type="float" office:value="376.9" table:style-name="ce3">
            <text:p>376.90</text:p>
          </table:table-cell>
          <table:table-cell office:value-type="float" office:value="74.800000000000011" table:style-name="ce3">
            <text:p>74.80</text:p>
          </table:table-cell>
          <table:table-cell office:value-type="string" table:style-name="ce4">
            <text:p>400-499.9/100k</text:p>
          </table:table-cell>
          <table:table-cell office:value-type="string" table:style-name="ce4">
            <text:p>&gt;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Derbyshire Dales</text:p>
          </table:table-cell>
          <table:table-cell office:value-type="float" office:value="72422" table:style-name="ce3">
            <text:p>72,422.00</text:p>
          </table:table-cell>
          <table:table-cell office:value-type="float" office:value="205" table:style-name="ce3">
            <text:p>205.00</text:p>
          </table:table-cell>
          <table:table-cell office:value-type="float" office:value="174" table:style-name="ce3">
            <text:p>174.00</text:p>
          </table:table-cell>
          <table:table-cell office:value-type="float" office:value="283.10000000000002" table:style-name="ce3">
            <text:p>283.10</text:p>
          </table:table-cell>
          <table:table-cell office:value-type="float" office:value="241.6" table:style-name="ce3">
            <text:p>241.60</text:p>
          </table:table-cell>
          <table:table-cell office:value-type="float" office:value="41.500000000000028" table:style-name="ce3">
            <text:p>41.5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&gt;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Doncaster</text:p>
          </table:table-cell>
          <table:table-cell office:value-type="float" office:value="312785" table:style-name="ce3">
            <text:p>312,785.00</text:p>
          </table:table-cell>
          <table:table-cell office:value-type="float" office:value="1372" table:style-name="ce3">
            <text:p>1,372.00</text:p>
          </table:table-cell>
          <table:table-cell office:value-type="float" office:value="1320" table:style-name="ce3">
            <text:p>1,320.00</text:p>
          </table:table-cell>
          <table:table-cell office:value-type="float" office:value="438.6" table:style-name="ce3">
            <text:p>438.60</text:p>
          </table:table-cell>
          <table:table-cell office:value-type="float" office:value="422.3" table:style-name="ce3">
            <text:p>422.30</text:p>
          </table:table-cell>
          <table:table-cell office:value-type="float" office:value="16.300000000000011" table:style-name="ce3">
            <text:p>16.30</text:p>
          </table:table-cell>
          <table:table-cell office:value-type="string" table:style-name="ce4">
            <text:p>400-499.9/100k</text:p>
          </table:table-cell>
          <table:table-cell office:value-type="string" table:style-name="ce4">
            <text:p>1 to 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Dorset</text:p>
          </table:table-cell>
          <table:table-cell office:value-type="float" office:value="379791" table:style-name="ce3">
            <text:p>379,791.00</text:p>
          </table:table-cell>
          <table:table-cell office:value-type="float" office:value="1141" table:style-name="ce3">
            <text:p>1,141.00</text:p>
          </table:table-cell>
          <table:table-cell office:value-type="float" office:value="1135" table:style-name="ce3">
            <text:p>1,135.00</text:p>
          </table:table-cell>
          <table:table-cell office:value-type="float" office:value="300.39999999999998" table:style-name="ce3">
            <text:p>300.40</text:p>
          </table:table-cell>
          <table:table-cell office:value-type="float" office:value="299.10000000000002" table:style-name="ce3">
            <text:p>299.10</text:p>
          </table:table-cell>
          <table:table-cell office:value-type="float" office:value="1.2999999999999545" table:style-name="ce3">
            <text:p>1.3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1 to 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Dover</text:p>
          </table:table-cell>
          <table:table-cell office:value-type="float" office:value="118514" table:style-name="ce3">
            <text:p>118,514.00</text:p>
          </table:table-cell>
          <table:table-cell office:value-type="float" office:value="312" table:style-name="ce3">
            <text:p>312.00</text:p>
          </table:table-cell>
          <table:table-cell office:value-type="float" office:value="278" table:style-name="ce3">
            <text:p>278.00</text:p>
          </table:table-cell>
          <table:table-cell office:value-type="float" office:value="263.3" table:style-name="ce3">
            <text:p>263.30</text:p>
          </table:table-cell>
          <table:table-cell office:value-type="float" office:value="234.6" table:style-name="ce3">
            <text:p>234.60</text:p>
          </table:table-cell>
          <table:table-cell office:value-type="float" office:value="28.700000000000017" table:style-name="ce3">
            <text:p>28.7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21 to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Dudley</text:p>
          </table:table-cell>
          <table:table-cell office:value-type="float" office:value="322363" table:style-name="ce3">
            <text:p>322,363.00</text:p>
          </table:table-cell>
          <table:table-cell office:value-type="float" office:value="1228" table:style-name="ce3">
            <text:p>1,228.00</text:p>
          </table:table-cell>
          <table:table-cell office:value-type="float" office:value="1065" table:style-name="ce3">
            <text:p>1,065.00</text:p>
          </table:table-cell>
          <table:table-cell office:value-type="float" office:value="380.9" table:style-name="ce3">
            <text:p>380.90</text:p>
          </table:table-cell>
          <table:table-cell office:value-type="float" office:value="330.4" table:style-name="ce3">
            <text:p>330.40</text:p>
          </table:table-cell>
          <table:table-cell office:value-type="float" office:value="50.5" table:style-name="ce3">
            <text:p>50.5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&gt;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Ealing</text:p>
          </table:table-cell>
          <table:table-cell office:value-type="float" office:value="340341" table:style-name="ce3">
            <text:p>340,341.00</text:p>
          </table:table-cell>
          <table:table-cell office:value-type="float" office:value="1058" table:style-name="ce3">
            <text:p>1,058.00</text:p>
          </table:table-cell>
          <table:table-cell office:value-type="float" office:value="1024" table:style-name="ce3">
            <text:p>1,024.00</text:p>
          </table:table-cell>
          <table:table-cell office:value-type="float" office:value="310.89999999999998" table:style-name="ce3">
            <text:p>310.90</text:p>
          </table:table-cell>
          <table:table-cell office:value-type="float" office:value="300.89999999999998" table:style-name="ce3">
            <text:p>300.90</text:p>
          </table:table-cell>
          <table:table-cell office:value-type="float" office:value="10" table:style-name="ce3">
            <text:p>10.0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1 to 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East Cambridgeshire</text:p>
          </table:table-cell>
          <table:table-cell office:value-type="float" office:value="90172" table:style-name="ce3">
            <text:p>90,172.00</text:p>
          </table:table-cell>
          <table:table-cell office:value-type="float" office:value="225" table:style-name="ce3">
            <text:p>225.00</text:p>
          </table:table-cell>
          <table:table-cell office:value-type="float" office:value="234" table:style-name="ce3">
            <text:p>234.00</text:p>
          </table:table-cell>
          <table:table-cell office:value-type="float" office:value="249.5" table:style-name="ce3">
            <text:p>249.50</text:p>
          </table:table-cell>
          <table:table-cell office:value-type="float" office:value="260.60000000000002" table:style-name="ce3">
            <text:p>260.60</text:p>
          </table:table-cell>
          <table:table-cell office:value-type="float" office:value="-11.100000000000023" table:style-name="ce3">
            <text:p>-11.1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-1 to -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East Devon</text:p>
          </table:table-cell>
          <table:table-cell office:value-type="float" office:value="148080" table:style-name="ce3">
            <text:p>148,080.00</text:p>
          </table:table-cell>
          <table:table-cell office:value-type="float" office:value="442" table:style-name="ce3">
            <text:p>442.00</text:p>
          </table:table-cell>
          <table:table-cell office:value-type="float" office:value="569" table:style-name="ce3">
            <text:p>569.00</text:p>
          </table:table-cell>
          <table:table-cell office:value-type="float" office:value="298.5" table:style-name="ce3">
            <text:p>298.50</text:p>
          </table:table-cell>
          <table:table-cell office:value-type="float" office:value="384.9" table:style-name="ce3">
            <text:p>384.90</text:p>
          </table:table-cell>
          <table:table-cell office:value-type="float" office:value="-86.399999999999977" table:style-name="ce3">
            <text:p>-86.4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&lt; -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East Hampshire</text:p>
          </table:table-cell>
          <table:table-cell office:value-type="float" office:value="123838" table:style-name="ce3">
            <text:p>123,838.00</text:p>
          </table:table-cell>
          <table:table-cell office:value-type="float" office:value="340" table:style-name="ce3">
            <text:p>340.00</text:p>
          </table:table-cell>
          <table:table-cell office:value-type="float" office:value="395" table:style-name="ce3">
            <text:p>395.00</text:p>
          </table:table-cell>
          <table:table-cell office:value-type="float" office:value="274.60000000000002" table:style-name="ce3">
            <text:p>274.60</text:p>
          </table:table-cell>
          <table:table-cell office:value-type="float" office:value="319" table:style-name="ce3">
            <text:p>319.00</text:p>
          </table:table-cell>
          <table:table-cell office:value-type="float" office:value="-44.399999999999977" table:style-name="ce3">
            <text:p>-44.4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&lt; -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East Hertfordshire</text:p>
          </table:table-cell>
          <table:table-cell office:value-type="float" office:value="151786" table:style-name="ce3">
            <text:p>151,786.00</text:p>
          </table:table-cell>
          <table:table-cell office:value-type="float" office:value="403" table:style-name="ce3">
            <text:p>403.00</text:p>
          </table:table-cell>
          <table:table-cell office:value-type="float" office:value="394" table:style-name="ce3">
            <text:p>394.00</text:p>
          </table:table-cell>
          <table:table-cell office:value-type="float" office:value="265.5" table:style-name="ce3">
            <text:p>265.50</text:p>
          </table:table-cell>
          <table:table-cell office:value-type="float" office:value="259.60000000000002" table:style-name="ce3">
            <text:p>259.60</text:p>
          </table:table-cell>
          <table:table-cell office:value-type="float" office:value="5.8999999999999773" table:style-name="ce3">
            <text:p>5.9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1 to 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East Lindsey</text:p>
          </table:table-cell>
          <table:table-cell office:value-type="float" office:value="142030" table:style-name="ce3">
            <text:p>142,030.00</text:p>
          </table:table-cell>
          <table:table-cell office:value-type="float" office:value="536" table:style-name="ce3">
            <text:p>536.00</text:p>
          </table:table-cell>
          <table:table-cell office:value-type="float" office:value="487" table:style-name="ce3">
            <text:p>487.00</text:p>
          </table:table-cell>
          <table:table-cell office:value-type="float" office:value="377.4" table:style-name="ce3">
            <text:p>377.40</text:p>
          </table:table-cell>
          <table:table-cell office:value-type="float" office:value="342.9" table:style-name="ce3">
            <text:p>342.90</text:p>
          </table:table-cell>
          <table:table-cell office:value-type="float" office:value="34.5" table:style-name="ce3">
            <text:p>34.5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21 to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East Riding of Yorkshire</text:p>
          </table:table-cell>
          <table:table-cell office:value-type="float" office:value="343201" table:style-name="ce3">
            <text:p>343,201.00</text:p>
          </table:table-cell>
          <table:table-cell office:value-type="float" office:value="1534" table:style-name="ce3">
            <text:p>1,534.00</text:p>
          </table:table-cell>
          <table:table-cell office:value-type="float" office:value="1337" table:style-name="ce3">
            <text:p>1,337.00</text:p>
          </table:table-cell>
          <table:table-cell office:value-type="float" office:value="447" table:style-name="ce3">
            <text:p>447.00</text:p>
          </table:table-cell>
          <table:table-cell office:value-type="float" office:value="389.6" table:style-name="ce3">
            <text:p>389.60</text:p>
          </table:table-cell>
          <table:table-cell office:value-type="float" office:value="57.399999999999977" table:style-name="ce3">
            <text:p>57.40</text:p>
          </table:table-cell>
          <table:table-cell office:value-type="string" table:style-name="ce4">
            <text:p>400-499.9/100k</text:p>
          </table:table-cell>
          <table:table-cell office:value-type="string" table:style-name="ce4">
            <text:p>&gt;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East Staffordshire</text:p>
          </table:table-cell>
          <table:table-cell office:value-type="float" office:value="120923" table:style-name="ce3">
            <text:p>120,923.00</text:p>
          </table:table-cell>
          <table:table-cell office:value-type="float" office:value="399" table:style-name="ce3">
            <text:p>399.00</text:p>
          </table:table-cell>
          <table:table-cell office:value-type="float" office:value="375" table:style-name="ce3">
            <text:p>375.00</text:p>
          </table:table-cell>
          <table:table-cell office:value-type="float" office:value="330" table:style-name="ce3">
            <text:p>330.00</text:p>
          </table:table-cell>
          <table:table-cell office:value-type="float" office:value="310.89999999999998" table:style-name="ce3">
            <text:p>310.90</text:p>
          </table:table-cell>
          <table:table-cell office:value-type="float" office:value="19.100000000000023" table:style-name="ce3">
            <text:p>19.1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1 to 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East Suffolk</text:p>
          </table:table-cell>
          <table:table-cell office:value-type="float" office:value="250373" table:style-name="ce3">
            <text:p>250,373.00</text:p>
          </table:table-cell>
          <table:table-cell office:value-type="float" office:value="849" table:style-name="ce3">
            <text:p>849.00</text:p>
          </table:table-cell>
          <table:table-cell office:value-type="float" office:value="570" table:style-name="ce3">
            <text:p>570.00</text:p>
          </table:table-cell>
          <table:table-cell office:value-type="float" office:value="339.1" table:style-name="ce3">
            <text:p>339.10</text:p>
          </table:table-cell>
          <table:table-cell office:value-type="float" office:value="227.7" table:style-name="ce3">
            <text:p>227.70</text:p>
          </table:table-cell>
          <table:table-cell office:value-type="float" office:value="111.40000000000003" table:style-name="ce3">
            <text:p>111.4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&gt;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Eastbourne</text:p>
          </table:table-cell>
          <table:table-cell office:value-type="float" office:value="103324" table:style-name="ce3">
            <text:p>103,324.00</text:p>
          </table:table-cell>
          <table:table-cell office:value-type="float" office:value="291" table:style-name="ce3">
            <text:p>291.00</text:p>
          </table:table-cell>
          <table:table-cell office:value-type="float" office:value="296" table:style-name="ce3">
            <text:p>296.00</text:p>
          </table:table-cell>
          <table:table-cell office:value-type="float" office:value="281.60000000000002" table:style-name="ce3">
            <text:p>281.60</text:p>
          </table:table-cell>
          <table:table-cell office:value-type="float" office:value="286.5" table:style-name="ce3">
            <text:p>286.50</text:p>
          </table:table-cell>
          <table:table-cell office:value-type="float" office:value="-4.8999999999999773" table:style-name="ce3">
            <text:p>-4.9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-1 to -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Eastleigh</text:p>
          </table:table-cell>
          <table:table-cell office:value-type="float" office:value="135520" table:style-name="ce3">
            <text:p>135,520.00</text:p>
          </table:table-cell>
          <table:table-cell office:value-type="float" office:value="470" table:style-name="ce3">
            <text:p>470.00</text:p>
          </table:table-cell>
          <table:table-cell office:value-type="float" office:value="450" table:style-name="ce3">
            <text:p>450.00</text:p>
          </table:table-cell>
          <table:table-cell office:value-type="float" office:value="346.8" table:style-name="ce3">
            <text:p>346.80</text:p>
          </table:table-cell>
          <table:table-cell office:value-type="float" office:value="332.1" table:style-name="ce3">
            <text:p>332.10</text:p>
          </table:table-cell>
          <table:table-cell office:value-type="float" office:value="14.699999999999989" table:style-name="ce3">
            <text:p>14.7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1 to 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Eden</text:p>
          </table:table-cell>
          <table:table-cell office:value-type="float" office:value="53754" table:style-name="ce3">
            <text:p>53,754.00</text:p>
          </table:table-cell>
          <table:table-cell office:value-type="float" office:value="200" table:style-name="ce3">
            <text:p>200.00</text:p>
          </table:table-cell>
          <table:table-cell office:value-type="float" office:value="175" table:style-name="ce3">
            <text:p>175.00</text:p>
          </table:table-cell>
          <table:table-cell office:value-type="float" office:value="372.1" table:style-name="ce3">
            <text:p>372.10</text:p>
          </table:table-cell>
          <table:table-cell office:value-type="float" office:value="327.39999999999998" table:style-name="ce3">
            <text:p>327.40</text:p>
          </table:table-cell>
          <table:table-cell office:value-type="float" office:value="44.700000000000045" table:style-name="ce3">
            <text:p>44.7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&gt;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Elmbridge</text:p>
          </table:table-cell>
          <table:table-cell office:value-type="float" office:value="137215" table:style-name="ce3">
            <text:p>137,215.00</text:p>
          </table:table-cell>
          <table:table-cell office:value-type="float" office:value="384" table:style-name="ce3">
            <text:p>384.00</text:p>
          </table:table-cell>
          <table:table-cell office:value-type="float" office:value="382" table:style-name="ce3">
            <text:p>382.00</text:p>
          </table:table-cell>
          <table:table-cell office:value-type="float" office:value="279.89999999999998" table:style-name="ce3">
            <text:p>279.90</text:p>
          </table:table-cell>
          <table:table-cell office:value-type="float" office:value="279.10000000000002" table:style-name="ce3">
            <text:p>279.10</text:p>
          </table:table-cell>
          <table:table-cell office:value-type="float" office:value="0.79999999999995453" table:style-name="ce3">
            <text:p>0.8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1 to 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Enfield</text:p>
          </table:table-cell>
          <table:table-cell office:value-type="float" office:value="333587" table:style-name="ce3">
            <text:p>333,587.00</text:p>
          </table:table-cell>
          <table:table-cell office:value-type="float" office:value="754" table:style-name="ce3">
            <text:p>754.00</text:p>
          </table:table-cell>
          <table:table-cell office:value-type="float" office:value="660" table:style-name="ce3">
            <text:p>660.00</text:p>
          </table:table-cell>
          <table:table-cell office:value-type="float" office:value="226" table:style-name="ce3">
            <text:p>226.00</text:p>
          </table:table-cell>
          <table:table-cell office:value-type="float" office:value="198.1" table:style-name="ce3">
            <text:p>198.10</text:p>
          </table:table-cell>
          <table:table-cell office:value-type="float" office:value="27.900000000000006" table:style-name="ce3">
            <text:p>27.9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21 to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Epping Forest</text:p>
          </table:table-cell>
          <table:table-cell office:value-type="float" office:value="132175" table:style-name="ce3">
            <text:p>132,175.00</text:p>
          </table:table-cell>
          <table:table-cell office:value-type="float" office:value="367" table:style-name="ce3">
            <text:p>367.00</text:p>
          </table:table-cell>
          <table:table-cell office:value-type="float" office:value="353" table:style-name="ce3">
            <text:p>353.00</text:p>
          </table:table-cell>
          <table:table-cell office:value-type="float" office:value="277.7" table:style-name="ce3">
            <text:p>277.70</text:p>
          </table:table-cell>
          <table:table-cell office:value-type="float" office:value="267.8" table:style-name="ce3">
            <text:p>267.80</text:p>
          </table:table-cell>
          <table:table-cell office:value-type="float" office:value="9.8999999999999773" table:style-name="ce3">
            <text:p>9.9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1 to 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Epsom and Ewell</text:p>
          </table:table-cell>
          <table:table-cell office:value-type="float" office:value="81003" table:style-name="ce3">
            <text:p>81,003.00</text:p>
          </table:table-cell>
          <table:table-cell office:value-type="float" office:value="219" table:style-name="ce3">
            <text:p>219.00</text:p>
          </table:table-cell>
          <table:table-cell office:value-type="float" office:value="188" table:style-name="ce3">
            <text:p>188.00</text:p>
          </table:table-cell>
          <table:table-cell office:value-type="float" office:value="270.39999999999998" table:style-name="ce3">
            <text:p>270.40</text:p>
          </table:table-cell>
          <table:table-cell office:value-type="float" office:value="232.1" table:style-name="ce3">
            <text:p>232.10</text:p>
          </table:table-cell>
          <table:table-cell office:value-type="float" office:value="38.299999999999983" table:style-name="ce3">
            <text:p>38.3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21 to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Erewash</text:p>
          </table:table-cell>
          <table:table-cell office:value-type="float" office:value="115332" table:style-name="ce3">
            <text:p>115,332.00</text:p>
          </table:table-cell>
          <table:table-cell office:value-type="float" office:value="553" table:style-name="ce3">
            <text:p>553.00</text:p>
          </table:table-cell>
          <table:table-cell office:value-type="float" office:value="556" table:style-name="ce3">
            <text:p>556.00</text:p>
          </table:table-cell>
          <table:table-cell office:value-type="float" office:value="479.5" table:style-name="ce3">
            <text:p>479.50</text:p>
          </table:table-cell>
          <table:table-cell office:value-type="float" office:value="482.1" table:style-name="ce3">
            <text:p>482.10</text:p>
          </table:table-cell>
          <table:table-cell office:value-type="float" office:value="-2.6000000000000227" table:style-name="ce3">
            <text:p>-2.60</text:p>
          </table:table-cell>
          <table:table-cell office:value-type="string" table:style-name="ce4">
            <text:p>400-499.9/100k</text:p>
          </table:table-cell>
          <table:table-cell office:value-type="string" table:style-name="ce4">
            <text:p>-1 to -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Exeter</text:p>
          </table:table-cell>
          <table:table-cell office:value-type="float" office:value="133333" table:style-name="ce3">
            <text:p>133,333.00</text:p>
          </table:table-cell>
          <table:table-cell office:value-type="float" office:value="424" table:style-name="ce3">
            <text:p>424.00</text:p>
          </table:table-cell>
          <table:table-cell office:value-type="float" office:value="441" table:style-name="ce3">
            <text:p>441.00</text:p>
          </table:table-cell>
          <table:table-cell office:value-type="float" office:value="318" table:style-name="ce3">
            <text:p>318.00</text:p>
          </table:table-cell>
          <table:table-cell office:value-type="float" office:value="331.5" table:style-name="ce3">
            <text:p>331.50</text:p>
          </table:table-cell>
          <table:table-cell office:value-type="float" office:value="-13.5" table:style-name="ce3">
            <text:p>-13.5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-1 to -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Fareham</text:p>
          </table:table-cell>
          <table:table-cell office:value-type="float" office:value="116338" table:style-name="ce3">
            <text:p>116,338.00</text:p>
          </table:table-cell>
          <table:table-cell office:value-type="float" office:value="395" table:style-name="ce3">
            <text:p>395.00</text:p>
          </table:table-cell>
          <table:table-cell office:value-type="float" office:value="414" table:style-name="ce3">
            <text:p>414.00</text:p>
          </table:table-cell>
          <table:table-cell office:value-type="float" office:value="339.5" table:style-name="ce3">
            <text:p>339.50</text:p>
          </table:table-cell>
          <table:table-cell office:value-type="float" office:value="355.9" table:style-name="ce3">
            <text:p>355.90</text:p>
          </table:table-cell>
          <table:table-cell office:value-type="float" office:value="-16.399999999999977" table:style-name="ce3">
            <text:p>-16.4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-1 to -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Fenland</text:p>
          </table:table-cell>
          <table:table-cell office:value-type="float" office:value="102080" table:style-name="ce3">
            <text:p>102,080.00</text:p>
          </table:table-cell>
          <table:table-cell office:value-type="float" office:value="411" table:style-name="ce3">
            <text:p>411.00</text:p>
          </table:table-cell>
          <table:table-cell office:value-type="float" office:value="388" table:style-name="ce3">
            <text:p>388.00</text:p>
          </table:table-cell>
          <table:table-cell office:value-type="float" office:value="402.6" table:style-name="ce3">
            <text:p>402.60</text:p>
          </table:table-cell>
          <table:table-cell office:value-type="float" office:value="380.1" table:style-name="ce3">
            <text:p>380.10</text:p>
          </table:table-cell>
          <table:table-cell office:value-type="float" office:value="22.5" table:style-name="ce3">
            <text:p>22.50</text:p>
          </table:table-cell>
          <table:table-cell office:value-type="string" table:style-name="ce4">
            <text:p>400-499.9/100k</text:p>
          </table:table-cell>
          <table:table-cell office:value-type="string" table:style-name="ce4">
            <text:p>21 to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Folkestone and Hythe</text:p>
          </table:table-cell>
          <table:table-cell office:value-type="float" office:value="113320" table:style-name="ce3">
            <text:p>113,320.00</text:p>
          </table:table-cell>
          <table:table-cell office:value-type="float" office:value="297" table:style-name="ce3">
            <text:p>297.00</text:p>
          </table:table-cell>
          <table:table-cell office:value-type="float" office:value="314" table:style-name="ce3">
            <text:p>314.00</text:p>
          </table:table-cell>
          <table:table-cell office:value-type="float" office:value="262.10000000000002" table:style-name="ce3">
            <text:p>262.10</text:p>
          </table:table-cell>
          <table:table-cell office:value-type="float" office:value="277.10000000000002" table:style-name="ce3">
            <text:p>277.10</text:p>
          </table:table-cell>
          <table:table-cell office:value-type="float" office:value="-15" table:style-name="ce3">
            <text:p>-15.0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-1 to -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Forest of Dean</text:p>
          </table:table-cell>
          <table:table-cell office:value-type="float" office:value="87107" table:style-name="ce3">
            <text:p>87,107.00</text:p>
          </table:table-cell>
          <table:table-cell office:value-type="float" office:value="261" table:style-name="ce3">
            <text:p>261.00</text:p>
          </table:table-cell>
          <table:table-cell office:value-type="float" office:value="281" table:style-name="ce3">
            <text:p>281.00</text:p>
          </table:table-cell>
          <table:table-cell office:value-type="float" office:value="299.60000000000002" table:style-name="ce3">
            <text:p>299.60</text:p>
          </table:table-cell>
          <table:table-cell office:value-type="float" office:value="323.7" table:style-name="ce3">
            <text:p>323.70</text:p>
          </table:table-cell>
          <table:table-cell office:value-type="float" office:value="-24.099999999999966" table:style-name="ce3">
            <text:p>-24.1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-21 to -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Fylde</text:p>
          </table:table-cell>
          <table:table-cell office:value-type="float" office:value="81211" table:style-name="ce3">
            <text:p>81,211.00</text:p>
          </table:table-cell>
          <table:table-cell office:value-type="float" office:value="395" table:style-name="ce3">
            <text:p>395.00</text:p>
          </table:table-cell>
          <table:table-cell office:value-type="float" office:value="254" table:style-name="ce3">
            <text:p>254.00</text:p>
          </table:table-cell>
          <table:table-cell office:value-type="float" office:value="486.4" table:style-name="ce3">
            <text:p>486.40</text:p>
          </table:table-cell>
          <table:table-cell office:value-type="float" office:value="312.8" table:style-name="ce3">
            <text:p>312.80</text:p>
          </table:table-cell>
          <table:table-cell office:value-type="float" office:value="173.59999999999997" table:style-name="ce3">
            <text:p>173.60</text:p>
          </table:table-cell>
          <table:table-cell office:value-type="string" table:style-name="ce4">
            <text:p>400-499.9/100k</text:p>
          </table:table-cell>
          <table:table-cell office:value-type="string" table:style-name="ce4">
            <text:p>&gt;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Gateshead</text:p>
          </table:table-cell>
          <table:table-cell office:value-type="float" office:value="201950" table:style-name="ce3">
            <text:p>201,950.00</text:p>
          </table:table-cell>
          <table:table-cell office:value-type="float" office:value="732" table:style-name="ce3">
            <text:p>732.00</text:p>
          </table:table-cell>
          <table:table-cell office:value-type="float" office:value="720" table:style-name="ce3">
            <text:p>720.00</text:p>
          </table:table-cell>
          <table:table-cell office:value-type="float" office:value="362.5" table:style-name="ce3">
            <text:p>362.50</text:p>
          </table:table-cell>
          <table:table-cell office:value-type="float" office:value="357" table:style-name="ce3">
            <text:p>357.00</text:p>
          </table:table-cell>
          <table:table-cell office:value-type="float" office:value="5.5" table:style-name="ce3">
            <text:p>5.5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1 to 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Gedling</text:p>
          </table:table-cell>
          <table:table-cell office:value-type="float" office:value="118239" table:style-name="ce3">
            <text:p>118,239.00</text:p>
          </table:table-cell>
          <table:table-cell office:value-type="float" office:value="449" table:style-name="ce3">
            <text:p>449.00</text:p>
          </table:table-cell>
          <table:table-cell office:value-type="float" office:value="507" table:style-name="ce3">
            <text:p>507.00</text:p>
          </table:table-cell>
          <table:table-cell office:value-type="float" office:value="379.7" table:style-name="ce3">
            <text:p>379.70</text:p>
          </table:table-cell>
          <table:table-cell office:value-type="float" office:value="429.6" table:style-name="ce3">
            <text:p>429.60</text:p>
          </table:table-cell>
          <table:table-cell office:value-type="float" office:value="-49.900000000000034" table:style-name="ce3">
            <text:p>-49.9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&lt; -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Gloucester</text:p>
          </table:table-cell>
          <table:table-cell office:value-type="float" office:value="129709" table:style-name="ce3">
            <text:p>129,709.00</text:p>
          </table:table-cell>
          <table:table-cell office:value-type="float" office:value="366" table:style-name="ce3">
            <text:p>366.00</text:p>
          </table:table-cell>
          <table:table-cell office:value-type="float" office:value="383" table:style-name="ce3">
            <text:p>383.00</text:p>
          </table:table-cell>
          <table:table-cell office:value-type="float" office:value="282.2" table:style-name="ce3">
            <text:p>282.20</text:p>
          </table:table-cell>
          <table:table-cell office:value-type="float" office:value="295.3" table:style-name="ce3">
            <text:p>295.30</text:p>
          </table:table-cell>
          <table:table-cell office:value-type="float" office:value="-13.100000000000023" table:style-name="ce3">
            <text:p>-13.1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-1 to -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Gosport</text:p>
          </table:table-cell>
          <table:table-cell office:value-type="float" office:value="84679" table:style-name="ce3">
            <text:p>84,679.00</text:p>
          </table:table-cell>
          <table:table-cell office:value-type="float" office:value="346" table:style-name="ce3">
            <text:p>346.00</text:p>
          </table:table-cell>
          <table:table-cell office:value-type="float" office:value="315" table:style-name="ce3">
            <text:p>315.00</text:p>
          </table:table-cell>
          <table:table-cell office:value-type="float" office:value="408.6" table:style-name="ce3">
            <text:p>408.60</text:p>
          </table:table-cell>
          <table:table-cell office:value-type="float" office:value="372" table:style-name="ce3">
            <text:p>372.00</text:p>
          </table:table-cell>
          <table:table-cell office:value-type="float" office:value="36.600000000000023" table:style-name="ce3">
            <text:p>36.60</text:p>
          </table:table-cell>
          <table:table-cell office:value-type="string" table:style-name="ce4">
            <text:p>400-499.9/100k</text:p>
          </table:table-cell>
          <table:table-cell office:value-type="string" table:style-name="ce4">
            <text:p>21 to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Gravesham</text:p>
          </table:table-cell>
          <table:table-cell office:value-type="float" office:value="106890" table:style-name="ce3">
            <text:p>106,890.00</text:p>
          </table:table-cell>
          <table:table-cell office:value-type="float" office:value="344" table:style-name="ce3">
            <text:p>344.00</text:p>
          </table:table-cell>
          <table:table-cell office:value-type="float" office:value="348" table:style-name="ce3">
            <text:p>348.00</text:p>
          </table:table-cell>
          <table:table-cell office:value-type="float" office:value="321.8" table:style-name="ce3">
            <text:p>321.80</text:p>
          </table:table-cell>
          <table:table-cell office:value-type="float" office:value="326.5" table:style-name="ce3">
            <text:p>326.50</text:p>
          </table:table-cell>
          <table:table-cell office:value-type="float" office:value="-4.6999999999999886" table:style-name="ce3">
            <text:p>-4.7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-1 to -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Great Yarmouth</text:p>
          </table:table-cell>
          <table:table-cell office:value-type="float" office:value="99198" table:style-name="ce3">
            <text:p>99,198.00</text:p>
          </table:table-cell>
          <table:table-cell office:value-type="float" office:value="377" table:style-name="ce3">
            <text:p>377.00</text:p>
          </table:table-cell>
          <table:table-cell office:value-type="float" office:value="317" table:style-name="ce3">
            <text:p>317.00</text:p>
          </table:table-cell>
          <table:table-cell office:value-type="float" office:value="380" table:style-name="ce3">
            <text:p>380.00</text:p>
          </table:table-cell>
          <table:table-cell office:value-type="float" office:value="319.60000000000002" table:style-name="ce3">
            <text:p>319.60</text:p>
          </table:table-cell>
          <table:table-cell office:value-type="float" office:value="60.399999999999977" table:style-name="ce3">
            <text:p>60.4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&gt;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Greenwich</text:p>
          </table:table-cell>
          <table:table-cell office:value-type="float" office:value="289034" table:style-name="ce3">
            <text:p>289,034.00</text:p>
          </table:table-cell>
          <table:table-cell office:value-type="float" office:value="664" table:style-name="ce3">
            <text:p>664.00</text:p>
          </table:table-cell>
          <table:table-cell office:value-type="float" office:value="591" table:style-name="ce3">
            <text:p>591.00</text:p>
          </table:table-cell>
          <table:table-cell office:value-type="float" office:value="229.7" table:style-name="ce3">
            <text:p>229.70</text:p>
          </table:table-cell>
          <table:table-cell office:value-type="float" office:value="204.8" table:style-name="ce3">
            <text:p>204.80</text:p>
          </table:table-cell>
          <table:table-cell office:value-type="float" office:value="24.899999999999977" table:style-name="ce3">
            <text:p>24.9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21 to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Guildford</text:p>
          </table:table-cell>
          <table:table-cell office:value-type="float" office:value="150352" table:style-name="ce3">
            <text:p>150,352.00</text:p>
          </table:table-cell>
          <table:table-cell office:value-type="float" office:value="390" table:style-name="ce3">
            <text:p>390.00</text:p>
          </table:table-cell>
          <table:table-cell office:value-type="float" office:value="373" table:style-name="ce3">
            <text:p>373.00</text:p>
          </table:table-cell>
          <table:table-cell office:value-type="float" office:value="259.39999999999998" table:style-name="ce3">
            <text:p>259.40</text:p>
          </table:table-cell>
          <table:table-cell office:value-type="float" office:value="248.7" table:style-name="ce3">
            <text:p>248.70</text:p>
          </table:table-cell>
          <table:table-cell office:value-type="float" office:value="10.699999999999989" table:style-name="ce3">
            <text:p>10.7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1 to 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Hackney</text:p>
          </table:table-cell>
          <table:table-cell office:value-type="float" office:value="280941" table:style-name="ce3">
            <text:p>280,941.00</text:p>
          </table:table-cell>
          <table:table-cell office:value-type="float" office:value="550" table:style-name="ce3">
            <text:p>550.00</text:p>
          </table:table-cell>
          <table:table-cell office:value-type="float" office:value="647" table:style-name="ce3">
            <text:p>647.00</text:p>
          </table:table-cell>
          <table:table-cell office:value-type="float" office:value="195.8" table:style-name="ce3">
            <text:p>195.80</text:p>
          </table:table-cell>
          <table:table-cell office:value-type="float" office:value="230.3" table:style-name="ce3">
            <text:p>230.30</text:p>
          </table:table-cell>
          <table:table-cell office:value-type="float" office:value="-34.5" table:style-name="ce3">
            <text:p>-34.50</text:p>
          </table:table-cell>
          <table:table-cell office:value-type="string" table:style-name="ce4">
            <text:p>100-199.9/100k</text:p>
          </table:table-cell>
          <table:table-cell office:value-type="string" table:style-name="ce4">
            <text:p>-21 to -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Halton</text:p>
          </table:table-cell>
          <table:table-cell office:value-type="float" office:value="129759" table:style-name="ce3">
            <text:p>129,759.00</text:p>
          </table:table-cell>
          <table:table-cell office:value-type="float" office:value="600" table:style-name="ce3">
            <text:p>600.00</text:p>
          </table:table-cell>
          <table:table-cell office:value-type="float" office:value="551" table:style-name="ce3">
            <text:p>551.00</text:p>
          </table:table-cell>
          <table:table-cell office:value-type="float" office:value="462.4" table:style-name="ce3">
            <text:p>462.40</text:p>
          </table:table-cell>
          <table:table-cell office:value-type="float" office:value="425.4" table:style-name="ce3">
            <text:p>425.40</text:p>
          </table:table-cell>
          <table:table-cell office:value-type="float" office:value="37" table:style-name="ce3">
            <text:p>37.00</text:p>
          </table:table-cell>
          <table:table-cell office:value-type="string" table:style-name="ce4">
            <text:p>400-499.9/100k</text:p>
          </table:table-cell>
          <table:table-cell office:value-type="string" table:style-name="ce4">
            <text:p>21 to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Hambleton</text:p>
          </table:table-cell>
          <table:table-cell office:value-type="float" office:value="91932" table:style-name="ce3">
            <text:p>91,932.00</text:p>
          </table:table-cell>
          <table:table-cell office:value-type="float" office:value="263" table:style-name="ce3">
            <text:p>263.00</text:p>
          </table:table-cell>
          <table:table-cell office:value-type="float" office:value="280" table:style-name="ce3">
            <text:p>280.00</text:p>
          </table:table-cell>
          <table:table-cell office:value-type="float" office:value="286.10000000000002" table:style-name="ce3">
            <text:p>286.10</text:p>
          </table:table-cell>
          <table:table-cell office:value-type="float" office:value="304.60000000000002" table:style-name="ce3">
            <text:p>304.60</text:p>
          </table:table-cell>
          <table:table-cell office:value-type="float" office:value="-18.5" table:style-name="ce3">
            <text:p>-18.5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-1 to -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Hammersmith and Fulham</text:p>
          </table:table-cell>
          <table:table-cell office:value-type="float" office:value="183544" table:style-name="ce3">
            <text:p>183,544.00</text:p>
          </table:table-cell>
          <table:table-cell office:value-type="float" office:value="494" table:style-name="ce3">
            <text:p>494.00</text:p>
          </table:table-cell>
          <table:table-cell office:value-type="float" office:value="459" table:style-name="ce3">
            <text:p>459.00</text:p>
          </table:table-cell>
          <table:table-cell office:value-type="float" office:value="269.10000000000002" table:style-name="ce3">
            <text:p>269.10</text:p>
          </table:table-cell>
          <table:table-cell office:value-type="float" office:value="250.1" table:style-name="ce3">
            <text:p>250.10</text:p>
          </table:table-cell>
          <table:table-cell office:value-type="float" office:value="19.000000000000028" table:style-name="ce3">
            <text:p>19.0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1 to 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Harborough</text:p>
          </table:table-cell>
          <table:table-cell office:value-type="float" office:value="95537" table:style-name="ce3">
            <text:p>95,537.00</text:p>
          </table:table-cell>
          <table:table-cell office:value-type="float" office:value="392" table:style-name="ce3">
            <text:p>392.00</text:p>
          </table:table-cell>
          <table:table-cell office:value-type="float" office:value="406" table:style-name="ce3">
            <text:p>406.00</text:p>
          </table:table-cell>
          <table:table-cell office:value-type="float" office:value="410.3" table:style-name="ce3">
            <text:p>410.30</text:p>
          </table:table-cell>
          <table:table-cell office:value-type="float" office:value="426" table:style-name="ce3">
            <text:p>426.00</text:p>
          </table:table-cell>
          <table:table-cell office:value-type="float" office:value="-15.699999999999989" table:style-name="ce3">
            <text:p>-15.70</text:p>
          </table:table-cell>
          <table:table-cell office:value-type="string" table:style-name="ce4">
            <text:p>400-499.9/100k</text:p>
          </table:table-cell>
          <table:table-cell office:value-type="string" table:style-name="ce4">
            <text:p>-1 to -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Haringey</text:p>
          </table:table-cell>
          <table:table-cell office:value-type="float" office:value="266357" table:style-name="ce3">
            <text:p>266,357.00</text:p>
          </table:table-cell>
          <table:table-cell office:value-type="float" office:value="592" table:style-name="ce3">
            <text:p>592.00</text:p>
          </table:table-cell>
          <table:table-cell office:value-type="float" office:value="563" table:style-name="ce3">
            <text:p>563.00</text:p>
          </table:table-cell>
          <table:table-cell office:value-type="float" office:value="222.3" table:style-name="ce3">
            <text:p>222.30</text:p>
          </table:table-cell>
          <table:table-cell office:value-type="float" office:value="211.4" table:style-name="ce3">
            <text:p>211.40</text:p>
          </table:table-cell>
          <table:table-cell office:value-type="float" office:value="10.900000000000006" table:style-name="ce3">
            <text:p>10.9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1 to 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Harlow</text:p>
          </table:table-cell>
          <table:table-cell office:value-type="float" office:value="87280" table:style-name="ce3">
            <text:p>87,280.00</text:p>
          </table:table-cell>
          <table:table-cell office:value-type="float" office:value="279" table:style-name="ce3">
            <text:p>279.00</text:p>
          </table:table-cell>
          <table:table-cell office:value-type="float" office:value="242" table:style-name="ce3">
            <text:p>242.00</text:p>
          </table:table-cell>
          <table:table-cell office:value-type="float" office:value="319.7" table:style-name="ce3">
            <text:p>319.70</text:p>
          </table:table-cell>
          <table:table-cell office:value-type="float" office:value="278.39999999999998" table:style-name="ce3">
            <text:p>278.40</text:p>
          </table:table-cell>
          <table:table-cell office:value-type="float" office:value="41.300000000000011" table:style-name="ce3">
            <text:p>41.3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&gt;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Harrogate</text:p>
          </table:table-cell>
          <table:table-cell office:value-type="float" office:value="161545" table:style-name="ce3">
            <text:p>161,545.00</text:p>
          </table:table-cell>
          <table:table-cell office:value-type="float" office:value="716" table:style-name="ce3">
            <text:p>716.00</text:p>
          </table:table-cell>
          <table:table-cell office:value-type="float" office:value="592" table:style-name="ce3">
            <text:p>592.00</text:p>
          </table:table-cell>
          <table:table-cell office:value-type="float" office:value="443.2" table:style-name="ce3">
            <text:p>443.20</text:p>
          </table:table-cell>
          <table:table-cell office:value-type="float" office:value="366.5" table:style-name="ce3">
            <text:p>366.50</text:p>
          </table:table-cell>
          <table:table-cell office:value-type="float" office:value="76.699999999999989" table:style-name="ce3">
            <text:p>76.70</text:p>
          </table:table-cell>
          <table:table-cell office:value-type="string" table:style-name="ce4">
            <text:p>400-499.9/100k</text:p>
          </table:table-cell>
          <table:table-cell office:value-type="string" table:style-name="ce4">
            <text:p>&gt;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Harrow</text:p>
          </table:table-cell>
          <table:table-cell office:value-type="float" office:value="252338" table:style-name="ce3">
            <text:p>252,338.00</text:p>
          </table:table-cell>
          <table:table-cell office:value-type="float" office:value="789" table:style-name="ce3">
            <text:p>789.00</text:p>
          </table:table-cell>
          <table:table-cell office:value-type="float" office:value="695" table:style-name="ce3">
            <text:p>695.00</text:p>
          </table:table-cell>
          <table:table-cell office:value-type="float" office:value="312.7" table:style-name="ce3">
            <text:p>312.70</text:p>
          </table:table-cell>
          <table:table-cell office:value-type="float" office:value="275.8" table:style-name="ce3">
            <text:p>275.80</text:p>
          </table:table-cell>
          <table:table-cell office:value-type="float" office:value="36.899999999999977" table:style-name="ce3">
            <text:p>36.9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21 to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Hart</text:p>
          </table:table-cell>
          <table:table-cell office:value-type="float" office:value="97608" table:style-name="ce3">
            <text:p>97,608.00</text:p>
          </table:table-cell>
          <table:table-cell office:value-type="float" office:value="265" table:style-name="ce3">
            <text:p>265.00</text:p>
          </table:table-cell>
          <table:table-cell office:value-type="float" office:value="330" table:style-name="ce3">
            <text:p>330.00</text:p>
          </table:table-cell>
          <table:table-cell office:value-type="float" office:value="271.5" table:style-name="ce3">
            <text:p>271.50</text:p>
          </table:table-cell>
          <table:table-cell office:value-type="float" office:value="338.1" table:style-name="ce3">
            <text:p>338.10</text:p>
          </table:table-cell>
          <table:table-cell office:value-type="float" office:value="-66.600000000000023" table:style-name="ce3">
            <text:p>-66.6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&lt; -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Hartlepool</text:p>
          </table:table-cell>
          <table:table-cell office:value-type="float" office:value="93836" table:style-name="ce3">
            <text:p>93,836.00</text:p>
          </table:table-cell>
          <table:table-cell office:value-type="float" office:value="448" table:style-name="ce3">
            <text:p>448.00</text:p>
          </table:table-cell>
          <table:table-cell office:value-type="float" office:value="319" table:style-name="ce3">
            <text:p>319.00</text:p>
          </table:table-cell>
          <table:table-cell office:value-type="float" office:value="477.4" table:style-name="ce3">
            <text:p>477.40</text:p>
          </table:table-cell>
          <table:table-cell office:value-type="float" office:value="340" table:style-name="ce3">
            <text:p>340.00</text:p>
          </table:table-cell>
          <table:table-cell office:value-type="float" office:value="137.39999999999998" table:style-name="ce3">
            <text:p>137.40</text:p>
          </table:table-cell>
          <table:table-cell office:value-type="string" table:style-name="ce4">
            <text:p>400-499.9/100k</text:p>
          </table:table-cell>
          <table:table-cell office:value-type="string" table:style-name="ce4">
            <text:p>&gt;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Hastings</text:p>
          </table:table-cell>
          <table:table-cell office:value-type="float" office:value="92554" table:style-name="ce3">
            <text:p>92,554.00</text:p>
          </table:table-cell>
          <table:table-cell office:value-type="float" office:value="284" table:style-name="ce3">
            <text:p>284.00</text:p>
          </table:table-cell>
          <table:table-cell office:value-type="float" office:value="353" table:style-name="ce3">
            <text:p>353.00</text:p>
          </table:table-cell>
          <table:table-cell office:value-type="float" office:value="306.8" table:style-name="ce3">
            <text:p>306.80</text:p>
          </table:table-cell>
          <table:table-cell office:value-type="float" office:value="381.4" table:style-name="ce3">
            <text:p>381.40</text:p>
          </table:table-cell>
          <table:table-cell office:value-type="float" office:value="-74.599999999999966" table:style-name="ce3">
            <text:p>-74.6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&lt; -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Havant</text:p>
          </table:table-cell>
          <table:table-cell office:value-type="float" office:value="126339" table:style-name="ce3">
            <text:p>126,339.00</text:p>
          </table:table-cell>
          <table:table-cell office:value-type="float" office:value="400" table:style-name="ce3">
            <text:p>400.00</text:p>
          </table:table-cell>
          <table:table-cell office:value-type="float" office:value="477" table:style-name="ce3">
            <text:p>477.00</text:p>
          </table:table-cell>
          <table:table-cell office:value-type="float" office:value="316.60000000000002" table:style-name="ce3">
            <text:p>316.60</text:p>
          </table:table-cell>
          <table:table-cell office:value-type="float" office:value="378.3" table:style-name="ce3">
            <text:p>378.30</text:p>
          </table:table-cell>
          <table:table-cell office:value-type="float" office:value="-61.699999999999989" table:style-name="ce3">
            <text:p>-61.7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&lt; -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Havering</text:p>
          </table:table-cell>
          <table:table-cell office:value-type="float" office:value="260651" table:style-name="ce3">
            <text:p>260,651.00</text:p>
          </table:table-cell>
          <table:table-cell office:value-type="float" office:value="711" table:style-name="ce3">
            <text:p>711.00</text:p>
          </table:table-cell>
          <table:table-cell office:value-type="float" office:value="657" table:style-name="ce3">
            <text:p>657.00</text:p>
          </table:table-cell>
          <table:table-cell office:value-type="float" office:value="272.8" table:style-name="ce3">
            <text:p>272.80</text:p>
          </table:table-cell>
          <table:table-cell office:value-type="float" office:value="252.4" table:style-name="ce3">
            <text:p>252.40</text:p>
          </table:table-cell>
          <table:table-cell office:value-type="float" office:value="20.400000000000006" table:style-name="ce3">
            <text:p>20.4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1 to 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Herefordshire, County of</text:p>
          </table:table-cell>
          <table:table-cell office:value-type="float" office:value="193615" table:style-name="ce3">
            <text:p>193,615.00</text:p>
          </table:table-cell>
          <table:table-cell office:value-type="float" office:value="649" table:style-name="ce3">
            <text:p>649.00</text:p>
          </table:table-cell>
          <table:table-cell office:value-type="float" office:value="563" table:style-name="ce3">
            <text:p>563.00</text:p>
          </table:table-cell>
          <table:table-cell office:value-type="float" office:value="335.2" table:style-name="ce3">
            <text:p>335.20</text:p>
          </table:table-cell>
          <table:table-cell office:value-type="float" office:value="290.8" table:style-name="ce3">
            <text:p>290.80</text:p>
          </table:table-cell>
          <table:table-cell office:value-type="float" office:value="44.399999999999977" table:style-name="ce3">
            <text:p>44.4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&gt;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Hertsmere</text:p>
          </table:table-cell>
          <table:table-cell office:value-type="float" office:value="105471" table:style-name="ce3">
            <text:p>105,471.00</text:p>
          </table:table-cell>
          <table:table-cell office:value-type="float" office:value="331" table:style-name="ce3">
            <text:p>331.00</text:p>
          </table:table-cell>
          <table:table-cell office:value-type="float" office:value="317" table:style-name="ce3">
            <text:p>317.00</text:p>
          </table:table-cell>
          <table:table-cell office:value-type="float" office:value="313.8" table:style-name="ce3">
            <text:p>313.80</text:p>
          </table:table-cell>
          <table:table-cell office:value-type="float" office:value="301.5" table:style-name="ce3">
            <text:p>301.50</text:p>
          </table:table-cell>
          <table:table-cell office:value-type="float" office:value="12.300000000000011" table:style-name="ce3">
            <text:p>12.3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1 to 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High Peak</text:p>
          </table:table-cell>
          <table:table-cell office:value-type="float" office:value="92633" table:style-name="ce3">
            <text:p>92,633.00</text:p>
          </table:table-cell>
          <table:table-cell office:value-type="float" office:value="486" table:style-name="ce3">
            <text:p>486.00</text:p>
          </table:table-cell>
          <table:table-cell office:value-type="float" office:value="398" table:style-name="ce3">
            <text:p>398.00</text:p>
          </table:table-cell>
          <table:table-cell office:value-type="float" office:value="524.70000000000005" table:style-name="ce3">
            <text:p>524.70</text:p>
          </table:table-cell>
          <table:table-cell office:value-type="float" office:value="430.7" table:style-name="ce3">
            <text:p>430.70</text:p>
          </table:table-cell>
          <table:table-cell office:value-type="float" office:value="94.000000000000057" table:style-name="ce3">
            <text:p>94.00</text:p>
          </table:table-cell>
          <table:table-cell office:value-type="string" table:style-name="ce4">
            <text:p>500-599.9/100k</text:p>
          </table:table-cell>
          <table:table-cell office:value-type="string" table:style-name="ce4">
            <text:p>&gt;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Hillingdon</text:p>
          </table:table-cell>
          <table:table-cell office:value-type="float" office:value="309014" table:style-name="ce3">
            <text:p>309,014.00</text:p>
          </table:table-cell>
          <table:table-cell office:value-type="float" office:value="907" table:style-name="ce3">
            <text:p>907.00</text:p>
          </table:table-cell>
          <table:table-cell office:value-type="float" office:value="906" table:style-name="ce3">
            <text:p>906.00</text:p>
          </table:table-cell>
          <table:table-cell office:value-type="float" office:value="293.5" table:style-name="ce3">
            <text:p>293.50</text:p>
          </table:table-cell>
          <table:table-cell office:value-type="float" office:value="293.5" table:style-name="ce3">
            <text:p>293.50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Hinckley and Bosworth</text:p>
          </table:table-cell>
          <table:table-cell office:value-type="float" office:value="113666" table:style-name="ce3">
            <text:p>113,666.00</text:p>
          </table:table-cell>
          <table:table-cell office:value-type="float" office:value="627" table:style-name="ce3">
            <text:p>627.00</text:p>
          </table:table-cell>
          <table:table-cell office:value-type="float" office:value="441" table:style-name="ce3">
            <text:p>441.00</text:p>
          </table:table-cell>
          <table:table-cell office:value-type="float" office:value="551.6" table:style-name="ce3">
            <text:p>551.60</text:p>
          </table:table-cell>
          <table:table-cell office:value-type="float" office:value="388" table:style-name="ce3">
            <text:p>388.00</text:p>
          </table:table-cell>
          <table:table-cell office:value-type="float" office:value="163.60000000000002" table:style-name="ce3">
            <text:p>163.60</text:p>
          </table:table-cell>
          <table:table-cell office:value-type="string" table:style-name="ce4">
            <text:p>500-599.9/100k</text:p>
          </table:table-cell>
          <table:table-cell office:value-type="string" table:style-name="ce4">
            <text:p>&gt;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Horsham</text:p>
          </table:table-cell>
          <table:table-cell office:value-type="float" office:value="145474" table:style-name="ce3">
            <text:p>145,474.00</text:p>
          </table:table-cell>
          <table:table-cell office:value-type="float" office:value="362" table:style-name="ce3">
            <text:p>362.00</text:p>
          </table:table-cell>
          <table:table-cell office:value-type="float" office:value="363" table:style-name="ce3">
            <text:p>363.00</text:p>
          </table:table-cell>
          <table:table-cell office:value-type="float" office:value="248.8" table:style-name="ce3">
            <text:p>248.80</text:p>
          </table:table-cell>
          <table:table-cell office:value-type="float" office:value="250.2" table:style-name="ce3">
            <text:p>250.20</text:p>
          </table:table-cell>
          <table:table-cell office:value-type="float" office:value="-1.3999999999999773" table:style-name="ce3">
            <text:p>-1.4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-1 to -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Hounslow</text:p>
          </table:table-cell>
          <table:table-cell office:value-type="float" office:value="271767" table:style-name="ce3">
            <text:p>271,767.00</text:p>
          </table:table-cell>
          <table:table-cell office:value-type="float" office:value="767" table:style-name="ce3">
            <text:p>767.00</text:p>
          </table:table-cell>
          <table:table-cell office:value-type="float" office:value="772" table:style-name="ce3">
            <text:p>772.00</text:p>
          </table:table-cell>
          <table:table-cell office:value-type="float" office:value="282.2" table:style-name="ce3">
            <text:p>282.20</text:p>
          </table:table-cell>
          <table:table-cell office:value-type="float" office:value="284.10000000000002" table:style-name="ce3">
            <text:p>284.10</text:p>
          </table:table-cell>
          <table:table-cell office:value-type="float" office:value="-1.9000000000000341" table:style-name="ce3">
            <text:p>-1.9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-1 to -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Huntingdonshire</text:p>
          </table:table-cell>
          <table:table-cell office:value-type="float" office:value="178985" table:style-name="ce3">
            <text:p>178,985.00</text:p>
          </table:table-cell>
          <table:table-cell office:value-type="float" office:value="611" table:style-name="ce3">
            <text:p>611.00</text:p>
          </table:table-cell>
          <table:table-cell office:value-type="float" office:value="599" table:style-name="ce3">
            <text:p>599.00</text:p>
          </table:table-cell>
          <table:table-cell office:value-type="float" office:value="341.4" table:style-name="ce3">
            <text:p>341.40</text:p>
          </table:table-cell>
          <table:table-cell office:value-type="float" office:value="335.2" table:style-name="ce3">
            <text:p>335.20</text:p>
          </table:table-cell>
          <table:table-cell office:value-type="float" office:value="6.1999999999999886" table:style-name="ce3">
            <text:p>6.2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1 to 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Hyndburn</text:p>
          </table:table-cell>
          <table:table-cell office:value-type="float" office:value="81133" table:style-name="ce3">
            <text:p>81,133.00</text:p>
          </table:table-cell>
          <table:table-cell office:value-type="float" office:value="322" table:style-name="ce3">
            <text:p>322.00</text:p>
          </table:table-cell>
          <table:table-cell office:value-type="float" office:value="215" table:style-name="ce3">
            <text:p>215.00</text:p>
          </table:table-cell>
          <table:table-cell office:value-type="float" office:value="396.9" table:style-name="ce3">
            <text:p>396.90</text:p>
          </table:table-cell>
          <table:table-cell office:value-type="float" office:value="266.2" table:style-name="ce3">
            <text:p>266.20</text:p>
          </table:table-cell>
          <table:table-cell office:value-type="float" office:value="130.69999999999999" table:style-name="ce3">
            <text:p>130.7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&gt;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Ipswich</text:p>
          </table:table-cell>
          <table:table-cell office:value-type="float" office:value="135979" table:style-name="ce3">
            <text:p>135,979.00</text:p>
          </table:table-cell>
          <table:table-cell office:value-type="float" office:value="399" table:style-name="ce3">
            <text:p>399.00</text:p>
          </table:table-cell>
          <table:table-cell office:value-type="float" office:value="372" table:style-name="ce3">
            <text:p>372.00</text:p>
          </table:table-cell>
          <table:table-cell office:value-type="float" office:value="293.39999999999998" table:style-name="ce3">
            <text:p>293.40</text:p>
          </table:table-cell>
          <table:table-cell office:value-type="float" office:value="273.60000000000002" table:style-name="ce3">
            <text:p>273.60</text:p>
          </table:table-cell>
          <table:table-cell office:value-type="float" office:value="19.799999999999955" table:style-name="ce3">
            <text:p>19.8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1 to 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Isle of Wight</text:p>
          </table:table-cell>
          <table:table-cell office:value-type="float" office:value="142296" table:style-name="ce3">
            <text:p>142,296.00</text:p>
          </table:table-cell>
          <table:table-cell office:value-type="float" office:value="471" table:style-name="ce3">
            <text:p>471.00</text:p>
          </table:table-cell>
          <table:table-cell office:value-type="float" office:value="430" table:style-name="ce3">
            <text:p>430.00</text:p>
          </table:table-cell>
          <table:table-cell office:value-type="float" office:value="331" table:style-name="ce3">
            <text:p>331.00</text:p>
          </table:table-cell>
          <table:table-cell office:value-type="float" office:value="302.2" table:style-name="ce3">
            <text:p>302.20</text:p>
          </table:table-cell>
          <table:table-cell office:value-type="float" office:value="28.800000000000011" table:style-name="ce3">
            <text:p>28.8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21 to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Isles of Scilly</text:p>
          </table:table-cell>
          <table:table-cell office:value-type="float" office:value="2226" table:style-name="ce3">
            <text:p>2,226.00</text:p>
          </table:table-cell>
          <table:table-cell office:value-type="float" office:value="15" table:style-name="ce3">
            <text:p>15.00</text:p>
          </table:table-cell>
          <table:table-cell office:value-type="float" office:value="5" table:style-name="ce3">
            <text:p>5.00</text:p>
          </table:table-cell>
          <table:table-cell office:value-type="float" office:value="673.9" table:style-name="ce3">
            <text:p>673.90</text:p>
          </table:table-cell>
          <table:table-cell office:value-type="float" office:value="269.5" table:style-name="ce3">
            <text:p>269.50</text:p>
          </table:table-cell>
          <table:table-cell office:value-type="float" office:value="404.4" table:style-name="ce3">
            <text:p>404.40</text:p>
          </table:table-cell>
          <table:table-cell office:value-type="string" table:style-name="ce4">
            <text:p>600+/100k</text:p>
          </table:table-cell>
          <table:table-cell office:value-type="string" table:style-name="ce4">
            <text:p>&gt;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Islington</text:p>
          </table:table-cell>
          <table:table-cell office:value-type="float" office:value="248115" table:style-name="ce3">
            <text:p>248,115.00</text:p>
          </table:table-cell>
          <table:table-cell office:value-type="float" office:value="508" table:style-name="ce3">
            <text:p>508.00</text:p>
          </table:table-cell>
          <table:table-cell office:value-type="float" office:value="441" table:style-name="ce3">
            <text:p>441.00</text:p>
          </table:table-cell>
          <table:table-cell office:value-type="float" office:value="204.7" table:style-name="ce3">
            <text:p>204.70</text:p>
          </table:table-cell>
          <table:table-cell office:value-type="float" office:value="178.1" table:style-name="ce3">
            <text:p>178.10</text:p>
          </table:table-cell>
          <table:table-cell office:value-type="float" office:value="26.599999999999994" table:style-name="ce3">
            <text:p>26.6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21 to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Kensington and Chelsea</text:p>
          </table:table-cell>
          <table:table-cell office:value-type="float" office:value="156864" table:style-name="ce3">
            <text:p>156,864.00</text:p>
          </table:table-cell>
          <table:table-cell office:value-type="float" office:value="355" table:style-name="ce3">
            <text:p>355.00</text:p>
          </table:table-cell>
          <table:table-cell office:value-type="float" office:value="304" table:style-name="ce3">
            <text:p>304.00</text:p>
          </table:table-cell>
          <table:table-cell office:value-type="float" office:value="226.3" table:style-name="ce3">
            <text:p>226.30</text:p>
          </table:table-cell>
          <table:table-cell office:value-type="float" office:value="194.4" table:style-name="ce3">
            <text:p>194.40</text:p>
          </table:table-cell>
          <table:table-cell office:value-type="float" office:value="31.900000000000006" table:style-name="ce3">
            <text:p>31.9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21 to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King's Lynn and West Norfolk</text:p>
          </table:table-cell>
          <table:table-cell office:value-type="float" office:value="151245" table:style-name="ce3">
            <text:p>151,245.00</text:p>
          </table:table-cell>
          <table:table-cell office:value-type="float" office:value="439" table:style-name="ce3">
            <text:p>439.00</text:p>
          </table:table-cell>
          <table:table-cell office:value-type="float" office:value="426" table:style-name="ce3">
            <text:p>426.00</text:p>
          </table:table-cell>
          <table:table-cell office:value-type="float" office:value="290.3" table:style-name="ce3">
            <text:p>290.30</text:p>
          </table:table-cell>
          <table:table-cell office:value-type="float" office:value="281.7" table:style-name="ce3">
            <text:p>281.70</text:p>
          </table:table-cell>
          <table:table-cell office:value-type="float" office:value="8.6000000000000227" table:style-name="ce3">
            <text:p>8.6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1 to 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Kingston upon Hull, City of</text:p>
          </table:table-cell>
          <table:table-cell office:value-type="float" office:value="259126" table:style-name="ce3">
            <text:p>259,126.00</text:p>
          </table:table-cell>
          <table:table-cell office:value-type="float" office:value="1520" table:style-name="ce3">
            <text:p>1,520.00</text:p>
          </table:table-cell>
          <table:table-cell office:value-type="float" office:value="1344" table:style-name="ce3">
            <text:p>1,344.00</text:p>
          </table:table-cell>
          <table:table-cell office:value-type="float" office:value="586.6" table:style-name="ce3">
            <text:p>586.60</text:p>
          </table:table-cell>
          <table:table-cell office:value-type="float" office:value="518.70000000000005" table:style-name="ce3">
            <text:p>518.70</text:p>
          </table:table-cell>
          <table:table-cell office:value-type="float" office:value="67.899999999999977" table:style-name="ce3">
            <text:p>67.90</text:p>
          </table:table-cell>
          <table:table-cell office:value-type="string" table:style-name="ce4">
            <text:p>500-599.9/100k</text:p>
          </table:table-cell>
          <table:table-cell office:value-type="string" table:style-name="ce4">
            <text:p>&gt;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Kingston upon Thames</text:p>
          </table:table-cell>
          <table:table-cell office:value-type="float" office:value="179142" table:style-name="ce3">
            <text:p>179,142.00</text:p>
          </table:table-cell>
          <table:table-cell office:value-type="float" office:value="407" table:style-name="ce3">
            <text:p>407.00</text:p>
          </table:table-cell>
          <table:table-cell office:value-type="float" office:value="458" table:style-name="ce3">
            <text:p>458.00</text:p>
          </table:table-cell>
          <table:table-cell office:value-type="float" office:value="227.2" table:style-name="ce3">
            <text:p>227.20</text:p>
          </table:table-cell>
          <table:table-cell office:value-type="float" office:value="255.7" table:style-name="ce3">
            <text:p>255.70</text:p>
          </table:table-cell>
          <table:table-cell office:value-type="float" office:value="-28.5" table:style-name="ce3">
            <text:p>-28.5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-21 to -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Kirklees</text:p>
          </table:table-cell>
          <table:table-cell office:value-type="float" office:value="441290" table:style-name="ce3">
            <text:p>441,290.00</text:p>
          </table:table-cell>
          <table:table-cell office:value-type="float" office:value="1630" table:style-name="ce3">
            <text:p>1,630.00</text:p>
          </table:table-cell>
          <table:table-cell office:value-type="float" office:value="1337" table:style-name="ce3">
            <text:p>1,337.00</text:p>
          </table:table-cell>
          <table:table-cell office:value-type="float" office:value="369.4" table:style-name="ce3">
            <text:p>369.40</text:p>
          </table:table-cell>
          <table:table-cell office:value-type="float" office:value="303.2" table:style-name="ce3">
            <text:p>303.20</text:p>
          </table:table-cell>
          <table:table-cell office:value-type="float" office:value="66.199999999999989" table:style-name="ce3">
            <text:p>66.2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&gt;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Knowsley</text:p>
          </table:table-cell>
          <table:table-cell office:value-type="float" office:value="152452" table:style-name="ce3">
            <text:p>152,452.00</text:p>
          </table:table-cell>
          <table:table-cell office:value-type="float" office:value="734" table:style-name="ce3">
            <text:p>734.00</text:p>
          </table:table-cell>
          <table:table-cell office:value-type="float" office:value="663" table:style-name="ce3">
            <text:p>663.00</text:p>
          </table:table-cell>
          <table:table-cell office:value-type="float" office:value="481.5" table:style-name="ce3">
            <text:p>481.50</text:p>
          </table:table-cell>
          <table:table-cell office:value-type="float" office:value="435.5" table:style-name="ce3">
            <text:p>435.50</text:p>
          </table:table-cell>
          <table:table-cell office:value-type="float" office:value="46" table:style-name="ce3">
            <text:p>46.00</text:p>
          </table:table-cell>
          <table:table-cell office:value-type="string" table:style-name="ce4">
            <text:p>400-499.9/100k</text:p>
          </table:table-cell>
          <table:table-cell office:value-type="string" table:style-name="ce4">
            <text:p>&gt;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Lambeth</text:p>
          </table:table-cell>
          <table:table-cell office:value-type="float" office:value="321813" table:style-name="ce3">
            <text:p>321,813.00</text:p>
          </table:table-cell>
          <table:table-cell office:value-type="float" office:value="831" table:style-name="ce3">
            <text:p>831.00</text:p>
          </table:table-cell>
          <table:table-cell office:value-type="float" office:value="838" table:style-name="ce3">
            <text:p>838.00</text:p>
          </table:table-cell>
          <table:table-cell office:value-type="float" office:value="258.2" table:style-name="ce3">
            <text:p>258.20</text:p>
          </table:table-cell>
          <table:table-cell office:value-type="float" office:value="260.7" table:style-name="ce3">
            <text:p>260.70</text:p>
          </table:table-cell>
          <table:table-cell office:value-type="float" office:value="-2.5" table:style-name="ce3">
            <text:p>-2.5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-1 to -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Lancaster</text:p>
          </table:table-cell>
          <table:table-cell office:value-type="float" office:value="148119" table:style-name="ce3">
            <text:p>148,119.00</text:p>
          </table:table-cell>
          <table:table-cell office:value-type="float" office:value="491" table:style-name="ce3">
            <text:p>491.00</text:p>
          </table:table-cell>
          <table:table-cell office:value-type="float" office:value="464" table:style-name="ce3">
            <text:p>464.00</text:p>
          </table:table-cell>
          <table:table-cell office:value-type="float" office:value="331.5" table:style-name="ce3">
            <text:p>331.50</text:p>
          </table:table-cell>
          <table:table-cell office:value-type="float" office:value="313.89999999999998" table:style-name="ce3">
            <text:p>313.90</text:p>
          </table:table-cell>
          <table:table-cell office:value-type="float" office:value="17.600000000000023" table:style-name="ce3">
            <text:p>17.6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1 to 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Leeds</text:p>
          </table:table-cell>
          <table:table-cell office:value-type="float" office:value="798786" table:style-name="ce3">
            <text:p>798,786.00</text:p>
          </table:table-cell>
          <table:table-cell office:value-type="float" office:value="3115" table:style-name="ce3">
            <text:p>3,115.00</text:p>
          </table:table-cell>
          <table:table-cell office:value-type="float" office:value="2731" table:style-name="ce3">
            <text:p>2,731.00</text:p>
          </table:table-cell>
          <table:table-cell office:value-type="float" office:value="390" table:style-name="ce3">
            <text:p>390.00</text:p>
          </table:table-cell>
          <table:table-cell office:value-type="float" office:value="341.9" table:style-name="ce3">
            <text:p>341.90</text:p>
          </table:table-cell>
          <table:table-cell office:value-type="float" office:value="48.100000000000023" table:style-name="ce3">
            <text:p>48.1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&gt;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Leicester</text:p>
          </table:table-cell>
          <table:table-cell office:value-type="float" office:value="354036" table:style-name="ce3">
            <text:p>354,036.00</text:p>
          </table:table-cell>
          <table:table-cell office:value-type="float" office:value="1490" table:style-name="ce3">
            <text:p>1,490.00</text:p>
          </table:table-cell>
          <table:table-cell office:value-type="float" office:value="1336" table:style-name="ce3">
            <text:p>1,336.00</text:p>
          </table:table-cell>
          <table:table-cell office:value-type="float" office:value="420.9" table:style-name="ce3">
            <text:p>420.90</text:p>
          </table:table-cell>
          <table:table-cell office:value-type="float" office:value="377.6" table:style-name="ce3">
            <text:p>377.60</text:p>
          </table:table-cell>
          <table:table-cell office:value-type="float" office:value="43.299999999999955" table:style-name="ce3">
            <text:p>43.30</text:p>
          </table:table-cell>
          <table:table-cell office:value-type="string" table:style-name="ce4">
            <text:p>400-499.9/100k</text:p>
          </table:table-cell>
          <table:table-cell office:value-type="string" table:style-name="ce4">
            <text:p>&gt;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Lewes</text:p>
          </table:table-cell>
          <table:table-cell office:value-type="float" office:value="103525" table:style-name="ce3">
            <text:p>103,525.00</text:p>
          </table:table-cell>
          <table:table-cell office:value-type="float" office:value="226" table:style-name="ce3">
            <text:p>226.00</text:p>
          </table:table-cell>
          <table:table-cell office:value-type="float" office:value="251" table:style-name="ce3">
            <text:p>251.00</text:p>
          </table:table-cell>
          <table:table-cell office:value-type="float" office:value="218.3" table:style-name="ce3">
            <text:p>218.30</text:p>
          </table:table-cell>
          <table:table-cell office:value-type="float" office:value="242.5" table:style-name="ce3">
            <text:p>242.50</text:p>
          </table:table-cell>
          <table:table-cell office:value-type="float" office:value="-24.199999999999989" table:style-name="ce3">
            <text:p>-24.2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-21 to -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Lewisham</text:p>
          </table:table-cell>
          <table:table-cell office:value-type="float" office:value="305309" table:style-name="ce3">
            <text:p>305,309.00</text:p>
          </table:table-cell>
          <table:table-cell office:value-type="float" office:value="704" table:style-name="ce3">
            <text:p>704.00</text:p>
          </table:table-cell>
          <table:table-cell office:value-type="float" office:value="612" table:style-name="ce3">
            <text:p>612.00</text:p>
          </table:table-cell>
          <table:table-cell office:value-type="float" office:value="230.6" table:style-name="ce3">
            <text:p>230.60</text:p>
          </table:table-cell>
          <table:table-cell office:value-type="float" office:value="200.5" table:style-name="ce3">
            <text:p>200.50</text:p>
          </table:table-cell>
          <table:table-cell office:value-type="float" office:value="30.099999999999994" table:style-name="ce3">
            <text:p>30.1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21 to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Lichfield</text:p>
          </table:table-cell>
          <table:table-cell office:value-type="float" office:value="105637" table:style-name="ce3">
            <text:p>105,637.00</text:p>
          </table:table-cell>
          <table:table-cell office:value-type="float" office:value="399" table:style-name="ce3">
            <text:p>399.00</text:p>
          </table:table-cell>
          <table:table-cell office:value-type="float" office:value="366" table:style-name="ce3">
            <text:p>366.00</text:p>
          </table:table-cell>
          <table:table-cell office:value-type="float" office:value="377.7" table:style-name="ce3">
            <text:p>377.70</text:p>
          </table:table-cell>
          <table:table-cell office:value-type="float" office:value="346.5" table:style-name="ce3">
            <text:p>346.50</text:p>
          </table:table-cell>
          <table:table-cell office:value-type="float" office:value="31.199999999999989" table:style-name="ce3">
            <text:p>31.2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21 to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Lincoln</text:p>
          </table:table-cell>
          <table:table-cell office:value-type="float" office:value="100049" table:style-name="ce3">
            <text:p>100,049.00</text:p>
          </table:table-cell>
          <table:table-cell office:value-type="float" office:value="388" table:style-name="ce3">
            <text:p>388.00</text:p>
          </table:table-cell>
          <table:table-cell office:value-type="float" office:value="346" table:style-name="ce3">
            <text:p>346.00</text:p>
          </table:table-cell>
          <table:table-cell office:value-type="float" office:value="387.8" table:style-name="ce3">
            <text:p>387.80</text:p>
          </table:table-cell>
          <table:table-cell office:value-type="float" office:value="346.8" table:style-name="ce3">
            <text:p>346.80</text:p>
          </table:table-cell>
          <table:table-cell office:value-type="float" office:value="41" table:style-name="ce3">
            <text:p>41.0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&gt;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Liverpool</text:p>
          </table:table-cell>
          <table:table-cell office:value-type="float" office:value="500474" table:style-name="ce3">
            <text:p>500,474.00</text:p>
          </table:table-cell>
          <table:table-cell office:value-type="float" office:value="1997" table:style-name="ce3">
            <text:p>1,997.00</text:p>
          </table:table-cell>
          <table:table-cell office:value-type="float" office:value="1734" table:style-name="ce3">
            <text:p>1,734.00</text:p>
          </table:table-cell>
          <table:table-cell office:value-type="float" office:value="399" table:style-name="ce3">
            <text:p>399.00</text:p>
          </table:table-cell>
          <table:table-cell office:value-type="float" office:value="346.5" table:style-name="ce3">
            <text:p>346.50</text:p>
          </table:table-cell>
          <table:table-cell office:value-type="float" office:value="52.5" table:style-name="ce3">
            <text:p>52.5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&gt;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Luton</text:p>
          </table:table-cell>
          <table:table-cell office:value-type="float" office:value="213528" table:style-name="ce3">
            <text:p>213,528.00</text:p>
          </table:table-cell>
          <table:table-cell office:value-type="float" office:value="884" table:style-name="ce3">
            <text:p>884.00</text:p>
          </table:table-cell>
          <table:table-cell office:value-type="float" office:value="775" table:style-name="ce3">
            <text:p>775.00</text:p>
          </table:table-cell>
          <table:table-cell office:value-type="float" office:value="414" table:style-name="ce3">
            <text:p>414.00</text:p>
          </table:table-cell>
          <table:table-cell office:value-type="float" office:value="363" table:style-name="ce3">
            <text:p>363.00</text:p>
          </table:table-cell>
          <table:table-cell office:value-type="float" office:value="51" table:style-name="ce3">
            <text:p>51.00</text:p>
          </table:table-cell>
          <table:table-cell office:value-type="string" table:style-name="ce4">
            <text:p>400-499.9/100k</text:p>
          </table:table-cell>
          <table:table-cell office:value-type="string" table:style-name="ce4">
            <text:p>&gt;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Maidstone</text:p>
          </table:table-cell>
          <table:table-cell office:value-type="float" office:value="173132" table:style-name="ce3">
            <text:p>173,132.00</text:p>
          </table:table-cell>
          <table:table-cell office:value-type="float" office:value="420" table:style-name="ce3">
            <text:p>420.00</text:p>
          </table:table-cell>
          <table:table-cell office:value-type="float" office:value="452" table:style-name="ce3">
            <text:p>452.00</text:p>
          </table:table-cell>
          <table:table-cell office:value-type="float" office:value="242.6" table:style-name="ce3">
            <text:p>242.60</text:p>
          </table:table-cell>
          <table:table-cell office:value-type="float" office:value="261.10000000000002" table:style-name="ce3">
            <text:p>261.10</text:p>
          </table:table-cell>
          <table:table-cell office:value-type="float" office:value="-18.500000000000028" table:style-name="ce3">
            <text:p>-18.5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-1 to -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Maldon</text:p>
          </table:table-cell>
          <table:table-cell office:value-type="float" office:value="65401" table:style-name="ce3">
            <text:p>65,401.00</text:p>
          </table:table-cell>
          <table:table-cell office:value-type="float" office:value="203" table:style-name="ce3">
            <text:p>203.00</text:p>
          </table:table-cell>
          <table:table-cell office:value-type="float" office:value="134" table:style-name="ce3">
            <text:p>134.00</text:p>
          </table:table-cell>
          <table:table-cell office:value-type="float" office:value="310.39999999999998" table:style-name="ce3">
            <text:p>310.40</text:p>
          </table:table-cell>
          <table:table-cell office:value-type="float" office:value="206.4" table:style-name="ce3">
            <text:p>206.40</text:p>
          </table:table-cell>
          <table:table-cell office:value-type="float" office:value="103.99999999999997" table:style-name="ce3">
            <text:p>104.0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&gt;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Malvern Hills</text:p>
          </table:table-cell>
          <table:table-cell office:value-type="float" office:value="79445" table:style-name="ce3">
            <text:p>79,445.00</text:p>
          </table:table-cell>
          <table:table-cell office:value-type="float" office:value="159" table:style-name="ce3">
            <text:p>159.00</text:p>
          </table:table-cell>
          <table:table-cell office:value-type="float" office:value="182" table:style-name="ce3">
            <text:p>182.00</text:p>
          </table:table-cell>
          <table:table-cell office:value-type="float" office:value="200.1" table:style-name="ce3">
            <text:p>200.10</text:p>
          </table:table-cell>
          <table:table-cell office:value-type="float" office:value="229.1" table:style-name="ce3">
            <text:p>229.10</text:p>
          </table:table-cell>
          <table:table-cell office:value-type="float" office:value="-29" table:style-name="ce3">
            <text:p>-29.0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-21 to -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Manchester</text:p>
          </table:table-cell>
          <table:table-cell office:value-type="float" office:value="555741" table:style-name="ce3">
            <text:p>555,741.00</text:p>
          </table:table-cell>
          <table:table-cell office:value-type="float" office:value="1748" table:style-name="ce3">
            <text:p>1,748.00</text:p>
          </table:table-cell>
          <table:table-cell office:value-type="float" office:value="1563" table:style-name="ce3">
            <text:p>1,563.00</text:p>
          </table:table-cell>
          <table:table-cell office:value-type="float" office:value="314.5" table:style-name="ce3">
            <text:p>314.50</text:p>
          </table:table-cell>
          <table:table-cell office:value-type="float" office:value="281.39999999999998" table:style-name="ce3">
            <text:p>281.40</text:p>
          </table:table-cell>
          <table:table-cell office:value-type="float" office:value="33.100000000000023" table:style-name="ce3">
            <text:p>33.1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21 to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Mansfield</text:p>
          </table:table-cell>
          <table:table-cell office:value-type="float" office:value="109351" table:style-name="ce3">
            <text:p>109,351.00</text:p>
          </table:table-cell>
          <table:table-cell office:value-type="float" office:value="471" table:style-name="ce3">
            <text:p>471.00</text:p>
          </table:table-cell>
          <table:table-cell office:value-type="float" office:value="575" table:style-name="ce3">
            <text:p>575.00</text:p>
          </table:table-cell>
          <table:table-cell office:value-type="float" office:value="430.7" table:style-name="ce3">
            <text:p>430.70</text:p>
          </table:table-cell>
          <table:table-cell office:value-type="float" office:value="526.70000000000005" table:style-name="ce3">
            <text:p>526.70</text:p>
          </table:table-cell>
          <table:table-cell office:value-type="float" office:value="-96.000000000000057" table:style-name="ce3">
            <text:p>-96.00</text:p>
          </table:table-cell>
          <table:table-cell office:value-type="string" table:style-name="ce4">
            <text:p>400-499.9/100k</text:p>
          </table:table-cell>
          <table:table-cell office:value-type="string" table:style-name="ce4">
            <text:p>&lt; -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Medway</text:p>
          </table:table-cell>
          <table:table-cell office:value-type="float" office:value="279142" table:style-name="ce3">
            <text:p>279,142.00</text:p>
          </table:table-cell>
          <table:table-cell office:value-type="float" office:value="661" table:style-name="ce3">
            <text:p>661.00</text:p>
          </table:table-cell>
          <table:table-cell office:value-type="float" office:value="659" table:style-name="ce3">
            <text:p>659.00</text:p>
          </table:table-cell>
          <table:table-cell office:value-type="float" office:value="236.8" table:style-name="ce3">
            <text:p>236.80</text:p>
          </table:table-cell>
          <table:table-cell office:value-type="float" office:value="236.4" table:style-name="ce3">
            <text:p>236.40</text:p>
          </table:table-cell>
          <table:table-cell office:value-type="float" office:value="0.40000000000000568" table:style-name="ce3">
            <text:p>0.4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Melton</text:p>
          </table:table-cell>
          <table:table-cell office:value-type="float" office:value="51394" table:style-name="ce3">
            <text:p>51,394.00</text:p>
          </table:table-cell>
          <table:table-cell office:value-type="float" office:value="197" table:style-name="ce3">
            <text:p>197.00</text:p>
          </table:table-cell>
          <table:table-cell office:value-type="float" office:value="192" table:style-name="ce3">
            <text:p>192.00</text:p>
          </table:table-cell>
          <table:table-cell office:value-type="float" office:value="383.3" table:style-name="ce3">
            <text:p>383.30</text:p>
          </table:table-cell>
          <table:table-cell office:value-type="float" office:value="373.6" table:style-name="ce3">
            <text:p>373.60</text:p>
          </table:table-cell>
          <table:table-cell office:value-type="float" office:value="9.6999999999999886" table:style-name="ce3">
            <text:p>9.7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1 to 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Mendip</text:p>
          </table:table-cell>
          <table:table-cell office:value-type="float" office:value="116288" table:style-name="ce3">
            <text:p>116,288.00</text:p>
          </table:table-cell>
          <table:table-cell office:value-type="float" office:value="416" table:style-name="ce3">
            <text:p>416.00</text:p>
          </table:table-cell>
          <table:table-cell office:value-type="float" office:value="383" table:style-name="ce3">
            <text:p>383.00</text:p>
          </table:table-cell>
          <table:table-cell office:value-type="float" office:value="357.7" table:style-name="ce3">
            <text:p>357.70</text:p>
          </table:table-cell>
          <table:table-cell office:value-type="float" office:value="329.4" table:style-name="ce3">
            <text:p>329.40</text:p>
          </table:table-cell>
          <table:table-cell office:value-type="float" office:value="28.300000000000011" table:style-name="ce3">
            <text:p>28.3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21 to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Merton</text:p>
          </table:table-cell>
          <table:table-cell office:value-type="float" office:value="206453" table:style-name="ce3">
            <text:p>206,453.00</text:p>
          </table:table-cell>
          <table:table-cell office:value-type="float" office:value="560" table:style-name="ce3">
            <text:p>560.00</text:p>
          </table:table-cell>
          <table:table-cell office:value-type="float" office:value="450" table:style-name="ce3">
            <text:p>450.00</text:p>
          </table:table-cell>
          <table:table-cell office:value-type="float" office:value="271.2" table:style-name="ce3">
            <text:p>271.20</text:p>
          </table:table-cell>
          <table:table-cell office:value-type="float" office:value="218" table:style-name="ce3">
            <text:p>218.00</text:p>
          </table:table-cell>
          <table:table-cell office:value-type="float" office:value="53.199999999999989" table:style-name="ce3">
            <text:p>53.2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&gt;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Mid Devon</text:p>
          </table:table-cell>
          <table:table-cell office:value-type="float" office:value="83290" table:style-name="ce3">
            <text:p>83,290.00</text:p>
          </table:table-cell>
          <table:table-cell office:value-type="float" office:value="285" table:style-name="ce3">
            <text:p>285.00</text:p>
          </table:table-cell>
          <table:table-cell office:value-type="float" office:value="329" table:style-name="ce3">
            <text:p>329.00</text:p>
          </table:table-cell>
          <table:table-cell office:value-type="float" office:value="342.2" table:style-name="ce3">
            <text:p>342.20</text:p>
          </table:table-cell>
          <table:table-cell office:value-type="float" office:value="396.2" table:style-name="ce3">
            <text:p>396.20</text:p>
          </table:table-cell>
          <table:table-cell office:value-type="float" office:value="-54" table:style-name="ce3">
            <text:p>-54.0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&lt; -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Mid Suffolk</text:p>
          </table:table-cell>
          <table:table-cell office:value-type="float" office:value="104857" table:style-name="ce3">
            <text:p>104,857.00</text:p>
          </table:table-cell>
          <table:table-cell office:value-type="float" office:value="302" table:style-name="ce3">
            <text:p>302.00</text:p>
          </table:table-cell>
          <table:table-cell office:value-type="float" office:value="229" table:style-name="ce3">
            <text:p>229.00</text:p>
          </table:table-cell>
          <table:table-cell office:value-type="float" office:value="288" table:style-name="ce3">
            <text:p>288.00</text:p>
          </table:table-cell>
          <table:table-cell office:value-type="float" office:value="218.4" table:style-name="ce3">
            <text:p>218.40</text:p>
          </table:table-cell>
          <table:table-cell office:value-type="float" office:value="69.599999999999994" table:style-name="ce3">
            <text:p>69.6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&gt;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Mid Sussex</text:p>
          </table:table-cell>
          <table:table-cell office:value-type="float" office:value="152142" table:style-name="ce3">
            <text:p>152,142.00</text:p>
          </table:table-cell>
          <table:table-cell office:value-type="float" office:value="418" table:style-name="ce3">
            <text:p>418.00</text:p>
          </table:table-cell>
          <table:table-cell office:value-type="float" office:value="412" table:style-name="ce3">
            <text:p>412.00</text:p>
          </table:table-cell>
          <table:table-cell office:value-type="float" office:value="274.7" table:style-name="ce3">
            <text:p>274.70</text:p>
          </table:table-cell>
          <table:table-cell office:value-type="float" office:value="270.8" table:style-name="ce3">
            <text:p>270.80</text:p>
          </table:table-cell>
          <table:table-cell office:value-type="float" office:value="3.8999999999999773" table:style-name="ce3">
            <text:p>3.9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1 to 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Middlesbrough</text:p>
          </table:table-cell>
          <table:table-cell office:value-type="float" office:value="141285" table:style-name="ce3">
            <text:p>141,285.00</text:p>
          </table:table-cell>
          <table:table-cell office:value-type="float" office:value="622" table:style-name="ce3">
            <text:p>622.00</text:p>
          </table:table-cell>
          <table:table-cell office:value-type="float" office:value="548" table:style-name="ce3">
            <text:p>548.00</text:p>
          </table:table-cell>
          <table:table-cell office:value-type="float" office:value="440.2" table:style-name="ce3">
            <text:p>440.20</text:p>
          </table:table-cell>
          <table:table-cell office:value-type="float" office:value="387.9" table:style-name="ce3">
            <text:p>387.90</text:p>
          </table:table-cell>
          <table:table-cell office:value-type="float" office:value="52.300000000000011" table:style-name="ce3">
            <text:p>52.30</text:p>
          </table:table-cell>
          <table:table-cell office:value-type="string" table:style-name="ce4">
            <text:p>400-499.9/100k</text:p>
          </table:table-cell>
          <table:table-cell office:value-type="string" table:style-name="ce4">
            <text:p>&gt;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Milton Keynes</text:p>
          </table:table-cell>
          <table:table-cell office:value-type="float" office:value="270203" table:style-name="ce3">
            <text:p>270,203.00</text:p>
          </table:table-cell>
          <table:table-cell office:value-type="float" office:value="832" table:style-name="ce3">
            <text:p>832.00</text:p>
          </table:table-cell>
          <table:table-cell office:value-type="float" office:value="798" table:style-name="ce3">
            <text:p>798.00</text:p>
          </table:table-cell>
          <table:table-cell office:value-type="float" office:value="307.89999999999998" table:style-name="ce3">
            <text:p>307.90</text:p>
          </table:table-cell>
          <table:table-cell office:value-type="float" office:value="295.7" table:style-name="ce3">
            <text:p>295.70</text:p>
          </table:table-cell>
          <table:table-cell office:value-type="float" office:value="12.199999999999989" table:style-name="ce3">
            <text:p>12.2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1 to 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Mole Valley</text:p>
          </table:table-cell>
          <table:table-cell office:value-type="float" office:value="87547" table:style-name="ce3">
            <text:p>87,547.00</text:p>
          </table:table-cell>
          <table:table-cell office:value-type="float" office:value="227" table:style-name="ce3">
            <text:p>227.00</text:p>
          </table:table-cell>
          <table:table-cell office:value-type="float" office:value="224" table:style-name="ce3">
            <text:p>224.00</text:p>
          </table:table-cell>
          <table:table-cell office:value-type="float" office:value="259.3" table:style-name="ce3">
            <text:p>259.30</text:p>
          </table:table-cell>
          <table:table-cell office:value-type="float" office:value="255.9" table:style-name="ce3">
            <text:p>255.90</text:p>
          </table:table-cell>
          <table:table-cell office:value-type="float" office:value="3.4000000000000057" table:style-name="ce3">
            <text:p>3.4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1 to 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New Forest</text:p>
          </table:table-cell>
          <table:table-cell office:value-type="float" office:value="179649" table:style-name="ce3">
            <text:p>179,649.00</text:p>
          </table:table-cell>
          <table:table-cell office:value-type="float" office:value="459" table:style-name="ce3">
            <text:p>459.00</text:p>
          </table:table-cell>
          <table:table-cell office:value-type="float" office:value="429" table:style-name="ce3">
            <text:p>429.00</text:p>
          </table:table-cell>
          <table:table-cell office:value-type="float" office:value="255.5" table:style-name="ce3">
            <text:p>255.50</text:p>
          </table:table-cell>
          <table:table-cell office:value-type="float" office:value="238.8" table:style-name="ce3">
            <text:p>238.80</text:p>
          </table:table-cell>
          <table:table-cell office:value-type="float" office:value="16.699999999999989" table:style-name="ce3">
            <text:p>16.7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1 to 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Newark and Sherwood</text:p>
          </table:table-cell>
          <table:table-cell office:value-type="float" office:value="123127" table:style-name="ce3">
            <text:p>123,127.00</text:p>
          </table:table-cell>
          <table:table-cell office:value-type="float" office:value="424" table:style-name="ce3">
            <text:p>424.00</text:p>
          </table:table-cell>
          <table:table-cell office:value-type="float" office:value="419" table:style-name="ce3">
            <text:p>419.00</text:p>
          </table:table-cell>
          <table:table-cell office:value-type="float" office:value="344.4" table:style-name="ce3">
            <text:p>344.40</text:p>
          </table:table-cell>
          <table:table-cell office:value-type="float" office:value="340.3" table:style-name="ce3">
            <text:p>340.30</text:p>
          </table:table-cell>
          <table:table-cell office:value-type="float" office:value="4.0999999999999659" table:style-name="ce3">
            <text:p>4.1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1 to 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Newcastle upon Tyne</text:p>
          </table:table-cell>
          <table:table-cell office:value-type="float" office:value="306824" table:style-name="ce3">
            <text:p>306,824.00</text:p>
          </table:table-cell>
          <table:table-cell office:value-type="float" office:value="1080" table:style-name="ce3">
            <text:p>1,080.00</text:p>
          </table:table-cell>
          <table:table-cell office:value-type="float" office:value="828" table:style-name="ce3">
            <text:p>828.00</text:p>
          </table:table-cell>
          <table:table-cell office:value-type="float" office:value="352" table:style-name="ce3">
            <text:p>352.00</text:p>
          </table:table-cell>
          <table:table-cell office:value-type="float" office:value="269.89999999999998" table:style-name="ce3">
            <text:p>269.90</text:p>
          </table:table-cell>
          <table:table-cell office:value-type="float" office:value="82.100000000000023" table:style-name="ce3">
            <text:p>82.1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&gt;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Newcastle-under-Lyme</text:p>
          </table:table-cell>
          <table:table-cell office:value-type="float" office:value="129610" table:style-name="ce3">
            <text:p>129,610.00</text:p>
          </table:table-cell>
          <table:table-cell office:value-type="float" office:value="496" table:style-name="ce3">
            <text:p>496.00</text:p>
          </table:table-cell>
          <table:table-cell office:value-type="float" office:value="570" table:style-name="ce3">
            <text:p>570.00</text:p>
          </table:table-cell>
          <table:table-cell office:value-type="float" office:value="382.7" table:style-name="ce3">
            <text:p>382.70</text:p>
          </table:table-cell>
          <table:table-cell office:value-type="float" office:value="439.8" table:style-name="ce3">
            <text:p>439.80</text:p>
          </table:table-cell>
          <table:table-cell office:value-type="float" office:value="-57.100000000000023" table:style-name="ce3">
            <text:p>-57.1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&lt; -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Newham</text:p>
          </table:table-cell>
          <table:table-cell office:value-type="float" office:value="355266" table:style-name="ce3">
            <text:p>355,266.00</text:p>
          </table:table-cell>
          <table:table-cell office:value-type="float" office:value="901" table:style-name="ce3">
            <text:p>901.00</text:p>
          </table:table-cell>
          <table:table-cell office:value-type="float" office:value="688" table:style-name="ce3">
            <text:p>688.00</text:p>
          </table:table-cell>
          <table:table-cell office:value-type="float" office:value="253.6" table:style-name="ce3">
            <text:p>253.60</text:p>
          </table:table-cell>
          <table:table-cell office:value-type="float" office:value="193.9" table:style-name="ce3">
            <text:p>193.90</text:p>
          </table:table-cell>
          <table:table-cell office:value-type="float" office:value="59.699999999999989" table:style-name="ce3">
            <text:p>59.7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&gt;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North Devon</text:p>
          </table:table-cell>
          <table:table-cell office:value-type="float" office:value="98170" table:style-name="ce3">
            <text:p>98,170.00</text:p>
          </table:table-cell>
          <table:table-cell office:value-type="float" office:value="363" table:style-name="ce3">
            <text:p>363.00</text:p>
          </table:table-cell>
          <table:table-cell office:value-type="float" office:value="363" table:style-name="ce3">
            <text:p>363.00</text:p>
          </table:table-cell>
          <table:table-cell office:value-type="float" office:value="369.8" table:style-name="ce3">
            <text:p>369.80</text:p>
          </table:table-cell>
          <table:table-cell office:value-type="float" office:value="369.8" table:style-name="ce3">
            <text:p>369.80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North East Derbyshire</text:p>
          </table:table-cell>
          <table:table-cell office:value-type="float" office:value="102216" table:style-name="ce3">
            <text:p>102,216.00</text:p>
          </table:table-cell>
          <table:table-cell office:value-type="float" office:value="360" table:style-name="ce3">
            <text:p>360.00</text:p>
          </table:table-cell>
          <table:table-cell office:value-type="float" office:value="289" table:style-name="ce3">
            <text:p>289.00</text:p>
          </table:table-cell>
          <table:table-cell office:value-type="float" office:value="352.2" table:style-name="ce3">
            <text:p>352.20</text:p>
          </table:table-cell>
          <table:table-cell office:value-type="float" office:value="283.7" table:style-name="ce3">
            <text:p>283.70</text:p>
          </table:table-cell>
          <table:table-cell office:value-type="float" office:value="68.5" table:style-name="ce3">
            <text:p>68.5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&gt;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North East Lincolnshire</text:p>
          </table:table-cell>
          <table:table-cell office:value-type="float" office:value="159364" table:style-name="ce3">
            <text:p>159,364.00</text:p>
          </table:table-cell>
          <table:table-cell office:value-type="float" office:value="528" table:style-name="ce3">
            <text:p>528.00</text:p>
          </table:table-cell>
          <table:table-cell office:value-type="float" office:value="570" table:style-name="ce3">
            <text:p>570.00</text:p>
          </table:table-cell>
          <table:table-cell office:value-type="float" office:value="331.3" table:style-name="ce3">
            <text:p>331.30</text:p>
          </table:table-cell>
          <table:table-cell office:value-type="float" office:value="357.7" table:style-name="ce3">
            <text:p>357.70</text:p>
          </table:table-cell>
          <table:table-cell office:value-type="float" office:value="-26.399999999999977" table:style-name="ce3">
            <text:p>-26.4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-21 to -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North Hertfordshire</text:p>
          </table:table-cell>
          <table:table-cell office:value-type="float" office:value="133463" table:style-name="ce3">
            <text:p>133,463.00</text:p>
          </table:table-cell>
          <table:table-cell office:value-type="float" office:value="393" table:style-name="ce3">
            <text:p>393.00</text:p>
          </table:table-cell>
          <table:table-cell office:value-type="float" office:value="395" table:style-name="ce3">
            <text:p>395.00</text:p>
          </table:table-cell>
          <table:table-cell office:value-type="float" office:value="294.5" table:style-name="ce3">
            <text:p>294.50</text:p>
          </table:table-cell>
          <table:table-cell office:value-type="float" office:value="296.7" table:style-name="ce3">
            <text:p>296.70</text:p>
          </table:table-cell>
          <table:table-cell office:value-type="float" office:value="-2.1999999999999886" table:style-name="ce3">
            <text:p>-2.2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-1 to -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North Kesteven</text:p>
          </table:table-cell>
          <table:table-cell office:value-type="float" office:value="118149" table:style-name="ce3">
            <text:p>118,149.00</text:p>
          </table:table-cell>
          <table:table-cell office:value-type="float" office:value="357" table:style-name="ce3">
            <text:p>357.00</text:p>
          </table:table-cell>
          <table:table-cell office:value-type="float" office:value="342" table:style-name="ce3">
            <text:p>342.00</text:p>
          </table:table-cell>
          <table:table-cell office:value-type="float" office:value="302.2" table:style-name="ce3">
            <text:p>302.20</text:p>
          </table:table-cell>
          <table:table-cell office:value-type="float" office:value="289.5" table:style-name="ce3">
            <text:p>289.50</text:p>
          </table:table-cell>
          <table:table-cell office:value-type="float" office:value="12.699999999999989" table:style-name="ce3">
            <text:p>12.7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1 to 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North Lincolnshire</text:p>
          </table:table-cell>
          <table:table-cell office:value-type="float" office:value="172748" table:style-name="ce3">
            <text:p>172,748.00</text:p>
          </table:table-cell>
          <table:table-cell office:value-type="float" office:value="655" table:style-name="ce3">
            <text:p>655.00</text:p>
          </table:table-cell>
          <table:table-cell office:value-type="float" office:value="586" table:style-name="ce3">
            <text:p>586.00</text:p>
          </table:table-cell>
          <table:table-cell office:value-type="float" office:value="379.2" table:style-name="ce3">
            <text:p>379.20</text:p>
          </table:table-cell>
          <table:table-cell office:value-type="float" office:value="339.8" table:style-name="ce3">
            <text:p>339.80</text:p>
          </table:table-cell>
          <table:table-cell office:value-type="float" office:value="39.399999999999977" table:style-name="ce3">
            <text:p>39.4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21 to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North Norfolk</text:p>
          </table:table-cell>
          <table:table-cell office:value-type="float" office:value="105167" table:style-name="ce3">
            <text:p>105,167.00</text:p>
          </table:table-cell>
          <table:table-cell office:value-type="float" office:value="201" table:style-name="ce3">
            <text:p>201.00</text:p>
          </table:table-cell>
          <table:table-cell office:value-type="float" office:value="198" table:style-name="ce3">
            <text:p>198.00</text:p>
          </table:table-cell>
          <table:table-cell office:value-type="float" office:value="191.1" table:style-name="ce3">
            <text:p>191.10</text:p>
          </table:table-cell>
          <table:table-cell office:value-type="float" office:value="188.3" table:style-name="ce3">
            <text:p>188.30</text:p>
          </table:table-cell>
          <table:table-cell office:value-type="float" office:value="2.7999999999999829" table:style-name="ce3">
            <text:p>2.80</text:p>
          </table:table-cell>
          <table:table-cell office:value-type="string" table:style-name="ce4">
            <text:p>100-199.9/100k</text:p>
          </table:table-cell>
          <table:table-cell office:value-type="string" table:style-name="ce4">
            <text:p>1 to 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North Northamptonshire</text:p>
          </table:table-cell>
          <table:table-cell office:value-type="float" office:value="350448" table:style-name="ce3">
            <text:p>350,448.00</text:p>
          </table:table-cell>
          <table:table-cell office:value-type="float" office:value="1602" table:style-name="ce3">
            <text:p>1,602.00</text:p>
          </table:table-cell>
          <table:table-cell office:value-type="float" office:value="1361" table:style-name="ce3">
            <text:p>1,361.00</text:p>
          </table:table-cell>
          <table:table-cell office:value-type="float" office:value="457.1" table:style-name="ce3">
            <text:p>457.10</text:p>
          </table:table-cell>
          <table:table-cell office:value-type="float" office:value="388.6" table:style-name="ce3">
            <text:p>388.60</text:p>
          </table:table-cell>
          <table:table-cell office:value-type="float" office:value="68.5" table:style-name="ce3">
            <text:p>68.50</text:p>
          </table:table-cell>
          <table:table-cell office:value-type="string" table:style-name="ce4">
            <text:p>400-499.9/100k</text:p>
          </table:table-cell>
          <table:table-cell office:value-type="string" table:style-name="ce4">
            <text:p>&gt;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North Somerset</text:p>
          </table:table-cell>
          <table:table-cell office:value-type="float" office:value="215574" table:style-name="ce3">
            <text:p>215,574.00</text:p>
          </table:table-cell>
          <table:table-cell office:value-type="float" office:value="753" table:style-name="ce3">
            <text:p>753.00</text:p>
          </table:table-cell>
          <table:table-cell office:value-type="float" office:value="726" table:style-name="ce3">
            <text:p>726.00</text:p>
          </table:table-cell>
          <table:table-cell office:value-type="float" office:value="349.3" table:style-name="ce3">
            <text:p>349.30</text:p>
          </table:table-cell>
          <table:table-cell office:value-type="float" office:value="337.2" table:style-name="ce3">
            <text:p>337.20</text:p>
          </table:table-cell>
          <table:table-cell office:value-type="float" office:value="12.100000000000023" table:style-name="ce3">
            <text:p>12.1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1 to 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North Tyneside</text:p>
          </table:table-cell>
          <table:table-cell office:value-type="float" office:value="208871" table:style-name="ce3">
            <text:p>208,871.00</text:p>
          </table:table-cell>
          <table:table-cell office:value-type="float" office:value="870" table:style-name="ce3">
            <text:p>870.00</text:p>
          </table:table-cell>
          <table:table-cell office:value-type="float" office:value="732" table:style-name="ce3">
            <text:p>732.00</text:p>
          </table:table-cell>
          <table:table-cell office:value-type="float" office:value="416.5" table:style-name="ce3">
            <text:p>416.50</text:p>
          </table:table-cell>
          <table:table-cell office:value-type="float" office:value="350.5" table:style-name="ce3">
            <text:p>350.50</text:p>
          </table:table-cell>
          <table:table-cell office:value-type="float" office:value="66" table:style-name="ce3">
            <text:p>66.00</text:p>
          </table:table-cell>
          <table:table-cell office:value-type="string" table:style-name="ce4">
            <text:p>400-499.9/100k</text:p>
          </table:table-cell>
          <table:table-cell office:value-type="string" table:style-name="ce4">
            <text:p>&gt;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North Warwickshire</text:p>
          </table:table-cell>
          <table:table-cell office:value-type="float" office:value="65452" table:style-name="ce3">
            <text:p>65,452.00</text:p>
          </table:table-cell>
          <table:table-cell office:value-type="float" office:value="276" table:style-name="ce3">
            <text:p>276.00</text:p>
          </table:table-cell>
          <table:table-cell office:value-type="float" office:value="211" table:style-name="ce3">
            <text:p>211.00</text:p>
          </table:table-cell>
          <table:table-cell office:value-type="float" office:value="421.7" table:style-name="ce3">
            <text:p>421.70</text:p>
          </table:table-cell>
          <table:table-cell office:value-type="float" office:value="323.89999999999998" table:style-name="ce3">
            <text:p>323.90</text:p>
          </table:table-cell>
          <table:table-cell office:value-type="float" office:value="97.800000000000011" table:style-name="ce3">
            <text:p>97.80</text:p>
          </table:table-cell>
          <table:table-cell office:value-type="string" table:style-name="ce4">
            <text:p>400-499.9/100k</text:p>
          </table:table-cell>
          <table:table-cell office:value-type="string" table:style-name="ce4">
            <text:p>&gt;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North West Leicestershire</text:p>
          </table:table-cell>
          <table:table-cell office:value-type="float" office:value="104809" table:style-name="ce3">
            <text:p>104,809.00</text:p>
          </table:table-cell>
          <table:table-cell office:value-type="float" office:value="620" table:style-name="ce3">
            <text:p>620.00</text:p>
          </table:table-cell>
          <table:table-cell office:value-type="float" office:value="443" table:style-name="ce3">
            <text:p>443.00</text:p>
          </table:table-cell>
          <table:table-cell office:value-type="float" office:value="591.6" table:style-name="ce3">
            <text:p>591.60</text:p>
          </table:table-cell>
          <table:table-cell office:value-type="float" office:value="423.6" table:style-name="ce3">
            <text:p>423.60</text:p>
          </table:table-cell>
          <table:table-cell office:value-type="float" office:value="168" table:style-name="ce3">
            <text:p>168.00</text:p>
          </table:table-cell>
          <table:table-cell office:value-type="string" table:style-name="ce4">
            <text:p>500-599.9/100k</text:p>
          </table:table-cell>
          <table:table-cell office:value-type="string" table:style-name="ce4">
            <text:p>&gt;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Northumberland</text:p>
          </table:table-cell>
          <table:table-cell office:value-type="float" office:value="323820" table:style-name="ce3">
            <text:p>323,820.00</text:p>
          </table:table-cell>
          <table:table-cell office:value-type="float" office:value="1172" table:style-name="ce3">
            <text:p>1,172.00</text:p>
          </table:table-cell>
          <table:table-cell office:value-type="float" office:value="949" table:style-name="ce3">
            <text:p>949.00</text:p>
          </table:table-cell>
          <table:table-cell office:value-type="float" office:value="361.9" table:style-name="ce3">
            <text:p>361.90</text:p>
          </table:table-cell>
          <table:table-cell office:value-type="float" office:value="293.10000000000002" table:style-name="ce3">
            <text:p>293.10</text:p>
          </table:table-cell>
          <table:table-cell office:value-type="float" office:value="68.799999999999955" table:style-name="ce3">
            <text:p>68.8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&gt;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Norwich</text:p>
          </table:table-cell>
          <table:table-cell office:value-type="float" office:value="142177" table:style-name="ce3">
            <text:p>142,177.00</text:p>
          </table:table-cell>
          <table:table-cell office:value-type="float" office:value="405" table:style-name="ce3">
            <text:p>405.00</text:p>
          </table:table-cell>
          <table:table-cell office:value-type="float" office:value="420" table:style-name="ce3">
            <text:p>420.00</text:p>
          </table:table-cell>
          <table:table-cell office:value-type="float" office:value="284.89999999999998" table:style-name="ce3">
            <text:p>284.90</text:p>
          </table:table-cell>
          <table:table-cell office:value-type="float" office:value="296.10000000000002" table:style-name="ce3">
            <text:p>296.10</text:p>
          </table:table-cell>
          <table:table-cell office:value-type="float" office:value="-11.200000000000045" table:style-name="ce3">
            <text:p>-11.2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-1 to -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Nottingham</text:p>
          </table:table-cell>
          <table:table-cell office:value-type="float" office:value="337098" table:style-name="ce3">
            <text:p>337,098.00</text:p>
          </table:table-cell>
          <table:table-cell office:value-type="float" office:value="1018" table:style-name="ce3">
            <text:p>1,018.00</text:p>
          </table:table-cell>
          <table:table-cell office:value-type="float" office:value="1096" table:style-name="ce3">
            <text:p>1,096.00</text:p>
          </table:table-cell>
          <table:table-cell office:value-type="float" office:value="302" table:style-name="ce3">
            <text:p>302.00</text:p>
          </table:table-cell>
          <table:table-cell office:value-type="float" office:value="325.39999999999998" table:style-name="ce3">
            <text:p>325.40</text:p>
          </table:table-cell>
          <table:table-cell office:value-type="float" office:value="-23.399999999999977" table:style-name="ce3">
            <text:p>-23.4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-21 to -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Nuneaton and Bedworth</text:p>
          </table:table-cell>
          <table:table-cell office:value-type="float" office:value="130373" table:style-name="ce3">
            <text:p>130,373.00</text:p>
          </table:table-cell>
          <table:table-cell office:value-type="float" office:value="565" table:style-name="ce3">
            <text:p>565.00</text:p>
          </table:table-cell>
          <table:table-cell office:value-type="float" office:value="468" table:style-name="ce3">
            <text:p>468.00</text:p>
          </table:table-cell>
          <table:table-cell office:value-type="float" office:value="433.4" table:style-name="ce3">
            <text:p>433.40</text:p>
          </table:table-cell>
          <table:table-cell office:value-type="float" office:value="359" table:style-name="ce3">
            <text:p>359.00</text:p>
          </table:table-cell>
          <table:table-cell office:value-type="float" office:value="74.399999999999977" table:style-name="ce3">
            <text:p>74.40</text:p>
          </table:table-cell>
          <table:table-cell office:value-type="string" table:style-name="ce4">
            <text:p>400-499.9/100k</text:p>
          </table:table-cell>
          <table:table-cell office:value-type="string" table:style-name="ce4">
            <text:p>&gt;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Oadby and Wigston</text:p>
          </table:table-cell>
          <table:table-cell office:value-type="float" office:value="57313" table:style-name="ce3">
            <text:p>57,313.00</text:p>
          </table:table-cell>
          <table:table-cell office:value-type="float" office:value="282" table:style-name="ce3">
            <text:p>282.00</text:p>
          </table:table-cell>
          <table:table-cell office:value-type="float" office:value="227" table:style-name="ce3">
            <text:p>227.00</text:p>
          </table:table-cell>
          <table:table-cell office:value-type="float" office:value="492" table:style-name="ce3">
            <text:p>492.00</text:p>
          </table:table-cell>
          <table:table-cell office:value-type="float" office:value="396.1" table:style-name="ce3">
            <text:p>396.10</text:p>
          </table:table-cell>
          <table:table-cell office:value-type="float" office:value="95.899999999999977" table:style-name="ce3">
            <text:p>95.90</text:p>
          </table:table-cell>
          <table:table-cell office:value-type="string" table:style-name="ce4">
            <text:p>400-499.9/100k</text:p>
          </table:table-cell>
          <table:table-cell office:value-type="string" table:style-name="ce4">
            <text:p>&gt;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Oldham</text:p>
          </table:table-cell>
          <table:table-cell office:value-type="float" office:value="237628" table:style-name="ce3">
            <text:p>237,628.00</text:p>
          </table:table-cell>
          <table:table-cell office:value-type="float" office:value="818" table:style-name="ce3">
            <text:p>818.00</text:p>
          </table:table-cell>
          <table:table-cell office:value-type="float" office:value="628" table:style-name="ce3">
            <text:p>628.00</text:p>
          </table:table-cell>
          <table:table-cell office:value-type="float" office:value="344.2" table:style-name="ce3">
            <text:p>344.20</text:p>
          </table:table-cell>
          <table:table-cell office:value-type="float" office:value="264.3" table:style-name="ce3">
            <text:p>264.30</text:p>
          </table:table-cell>
          <table:table-cell office:value-type="float" office:value="79.899999999999977" table:style-name="ce3">
            <text:p>79.9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&gt;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Oxford</text:p>
          </table:table-cell>
          <table:table-cell office:value-type="float" office:value="151584" table:style-name="ce3">
            <text:p>151,584.00</text:p>
          </table:table-cell>
          <table:table-cell office:value-type="float" office:value="459" table:style-name="ce3">
            <text:p>459.00</text:p>
          </table:table-cell>
          <table:table-cell office:value-type="float" office:value="420" table:style-name="ce3">
            <text:p>420.00</text:p>
          </table:table-cell>
          <table:table-cell office:value-type="float" office:value="302.8" table:style-name="ce3">
            <text:p>302.80</text:p>
          </table:table-cell>
          <table:table-cell office:value-type="float" office:value="277.7" table:style-name="ce3">
            <text:p>277.70</text:p>
          </table:table-cell>
          <table:table-cell office:value-type="float" office:value="25.100000000000023" table:style-name="ce3">
            <text:p>25.1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21 to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Pendle</text:p>
          </table:table-cell>
          <table:table-cell office:value-type="float" office:value="92145" table:style-name="ce3">
            <text:p>92,145.00</text:p>
          </table:table-cell>
          <table:table-cell office:value-type="float" office:value="308" table:style-name="ce3">
            <text:p>308.00</text:p>
          </table:table-cell>
          <table:table-cell office:value-type="float" office:value="270" table:style-name="ce3">
            <text:p>270.00</text:p>
          </table:table-cell>
          <table:table-cell office:value-type="float" office:value="334.3" table:style-name="ce3">
            <text:p>334.30</text:p>
          </table:table-cell>
          <table:table-cell office:value-type="float" office:value="294.10000000000002" table:style-name="ce3">
            <text:p>294.10</text:p>
          </table:table-cell>
          <table:table-cell office:value-type="float" office:value="40.199999999999989" table:style-name="ce3">
            <text:p>40.2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21 to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Peterborough</text:p>
          </table:table-cell>
          <table:table-cell office:value-type="float" office:value="202626" table:style-name="ce3">
            <text:p>202,626.00</text:p>
          </table:table-cell>
          <table:table-cell office:value-type="float" office:value="898" table:style-name="ce3">
            <text:p>898.00</text:p>
          </table:table-cell>
          <table:table-cell office:value-type="float" office:value="887" table:style-name="ce3">
            <text:p>887.00</text:p>
          </table:table-cell>
          <table:table-cell office:value-type="float" office:value="443.2" table:style-name="ce3">
            <text:p>443.20</text:p>
          </table:table-cell>
          <table:table-cell office:value-type="float" office:value="437.8" table:style-name="ce3">
            <text:p>437.80</text:p>
          </table:table-cell>
          <table:table-cell office:value-type="float" office:value="5.3999999999999773" table:style-name="ce3">
            <text:p>5.40</text:p>
          </table:table-cell>
          <table:table-cell office:value-type="string" table:style-name="ce4">
            <text:p>400-499.9/100k</text:p>
          </table:table-cell>
          <table:table-cell office:value-type="string" table:style-name="ce4">
            <text:p>1 to 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Plymouth</text:p>
          </table:table-cell>
          <table:table-cell office:value-type="float" office:value="262839" table:style-name="ce3">
            <text:p>262,839.00</text:p>
          </table:table-cell>
          <table:table-cell office:value-type="float" office:value="1102" table:style-name="ce3">
            <text:p>1,102.00</text:p>
          </table:table-cell>
          <table:table-cell office:value-type="float" office:value="1170" table:style-name="ce3">
            <text:p>1,170.00</text:p>
          </table:table-cell>
          <table:table-cell office:value-type="float" office:value="419.3" table:style-name="ce3">
            <text:p>419.30</text:p>
          </table:table-cell>
          <table:table-cell office:value-type="float" office:value="445.5" table:style-name="ce3">
            <text:p>445.50</text:p>
          </table:table-cell>
          <table:table-cell office:value-type="float" office:value="-26.199999999999989" table:style-name="ce3">
            <text:p>-26.20</text:p>
          </table:table-cell>
          <table:table-cell office:value-type="string" table:style-name="ce4">
            <text:p>400-499.9/100k</text:p>
          </table:table-cell>
          <table:table-cell office:value-type="string" table:style-name="ce4">
            <text:p>-21 to -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Portsmouth</text:p>
          </table:table-cell>
          <table:table-cell office:value-type="float" office:value="214692" table:style-name="ce3">
            <text:p>214,692.00</text:p>
          </table:table-cell>
          <table:table-cell office:value-type="float" office:value="789" table:style-name="ce3">
            <text:p>789.00</text:p>
          </table:table-cell>
          <table:table-cell office:value-type="float" office:value="814" table:style-name="ce3">
            <text:p>814.00</text:p>
          </table:table-cell>
          <table:table-cell office:value-type="float" office:value="367.5" table:style-name="ce3">
            <text:p>367.50</text:p>
          </table:table-cell>
          <table:table-cell office:value-type="float" office:value="379.6" table:style-name="ce3">
            <text:p>379.60</text:p>
          </table:table-cell>
          <table:table-cell office:value-type="float" office:value="-12.100000000000023" table:style-name="ce3">
            <text:p>-12.1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-1 to -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Preston</text:p>
          </table:table-cell>
          <table:table-cell office:value-type="float" office:value="144147" table:style-name="ce3">
            <text:p>144,147.00</text:p>
          </table:table-cell>
          <table:table-cell office:value-type="float" office:value="466" table:style-name="ce3">
            <text:p>466.00</text:p>
          </table:table-cell>
          <table:table-cell office:value-type="float" office:value="450" table:style-name="ce3">
            <text:p>450.00</text:p>
          </table:table-cell>
          <table:table-cell office:value-type="float" office:value="323.3" table:style-name="ce3">
            <text:p>323.30</text:p>
          </table:table-cell>
          <table:table-cell office:value-type="float" office:value="312.2" table:style-name="ce3">
            <text:p>312.20</text:p>
          </table:table-cell>
          <table:table-cell office:value-type="float" office:value="11.100000000000023" table:style-name="ce3">
            <text:p>11.1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1 to 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Reading</text:p>
          </table:table-cell>
          <table:table-cell office:value-type="float" office:value="160337" table:style-name="ce3">
            <text:p>160,337.00</text:p>
          </table:table-cell>
          <table:table-cell office:value-type="float" office:value="589" table:style-name="ce3">
            <text:p>589.00</text:p>
          </table:table-cell>
          <table:table-cell office:value-type="float" office:value="565" table:style-name="ce3">
            <text:p>565.00</text:p>
          </table:table-cell>
          <table:table-cell office:value-type="float" office:value="367.4" table:style-name="ce3">
            <text:p>367.40</text:p>
          </table:table-cell>
          <table:table-cell office:value-type="float" office:value="352.4" table:style-name="ce3">
            <text:p>352.40</text:p>
          </table:table-cell>
          <table:table-cell office:value-type="float" office:value="15" table:style-name="ce3">
            <text:p>15.0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1 to 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Redbridge</text:p>
          </table:table-cell>
          <table:table-cell office:value-type="float" office:value="305658" table:style-name="ce3">
            <text:p>305,658.00</text:p>
          </table:table-cell>
          <table:table-cell office:value-type="float" office:value="885" table:style-name="ce3">
            <text:p>885.00</text:p>
          </table:table-cell>
          <table:table-cell office:value-type="float" office:value="691" table:style-name="ce3">
            <text:p>691.00</text:p>
          </table:table-cell>
          <table:table-cell office:value-type="float" office:value="289.5" table:style-name="ce3">
            <text:p>289.50</text:p>
          </table:table-cell>
          <table:table-cell office:value-type="float" office:value="226.1" table:style-name="ce3">
            <text:p>226.10</text:p>
          </table:table-cell>
          <table:table-cell office:value-type="float" office:value="63.400000000000006" table:style-name="ce3">
            <text:p>63.4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&gt;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Redcar and Cleveland</text:p>
          </table:table-cell>
          <table:table-cell office:value-type="float" office:value="137228" table:style-name="ce3">
            <text:p>137,228.00</text:p>
          </table:table-cell>
          <table:table-cell office:value-type="float" office:value="570" table:style-name="ce3">
            <text:p>570.00</text:p>
          </table:table-cell>
          <table:table-cell office:value-type="float" office:value="484" table:style-name="ce3">
            <text:p>484.00</text:p>
          </table:table-cell>
          <table:table-cell office:value-type="float" office:value="415.4" table:style-name="ce3">
            <text:p>415.40</text:p>
          </table:table-cell>
          <table:table-cell office:value-type="float" office:value="353.4" table:style-name="ce3">
            <text:p>353.40</text:p>
          </table:table-cell>
          <table:table-cell office:value-type="float" office:value="62" table:style-name="ce3">
            <text:p>62.00</text:p>
          </table:table-cell>
          <table:table-cell office:value-type="string" table:style-name="ce4">
            <text:p>400-499.9/100k</text:p>
          </table:table-cell>
          <table:table-cell office:value-type="string" table:style-name="ce4">
            <text:p>&gt;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Redditch</text:p>
          </table:table-cell>
          <table:table-cell office:value-type="float" office:value="85568" table:style-name="ce3">
            <text:p>85,568.00</text:p>
          </table:table-cell>
          <table:table-cell office:value-type="float" office:value="291" table:style-name="ce3">
            <text:p>291.00</text:p>
          </table:table-cell>
          <table:table-cell office:value-type="float" office:value="266" table:style-name="ce3">
            <text:p>266.00</text:p>
          </table:table-cell>
          <table:table-cell office:value-type="float" office:value="340.1" table:style-name="ce3">
            <text:p>340.10</text:p>
          </table:table-cell>
          <table:table-cell office:value-type="float" office:value="312" table:style-name="ce3">
            <text:p>312.00</text:p>
          </table:table-cell>
          <table:table-cell office:value-type="float" office:value="28.100000000000023" table:style-name="ce3">
            <text:p>28.1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21 to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Reigate and Banstead</text:p>
          </table:table-cell>
          <table:table-cell office:value-type="float" office:value="149243" table:style-name="ce3">
            <text:p>149,243.00</text:p>
          </table:table-cell>
          <table:table-cell office:value-type="float" office:value="414" table:style-name="ce3">
            <text:p>414.00</text:p>
          </table:table-cell>
          <table:table-cell office:value-type="float" office:value="425" table:style-name="ce3">
            <text:p>425.00</text:p>
          </table:table-cell>
          <table:table-cell office:value-type="float" office:value="277.39999999999998" table:style-name="ce3">
            <text:p>277.40</text:p>
          </table:table-cell>
          <table:table-cell office:value-type="float" office:value="284.8" table:style-name="ce3">
            <text:p>284.80</text:p>
          </table:table-cell>
          <table:table-cell office:value-type="float" office:value="-7.4000000000000341" table:style-name="ce3">
            <text:p>-7.4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-1 to -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Ribble Valley</text:p>
          </table:table-cell>
          <table:table-cell office:value-type="float" office:value="62026" table:style-name="ce3">
            <text:p>62,026.00</text:p>
          </table:table-cell>
          <table:table-cell office:value-type="float" office:value="223" table:style-name="ce3">
            <text:p>223.00</text:p>
          </table:table-cell>
          <table:table-cell office:value-type="float" office:value="155" table:style-name="ce3">
            <text:p>155.00</text:p>
          </table:table-cell>
          <table:table-cell office:value-type="float" office:value="359.5" table:style-name="ce3">
            <text:p>359.50</text:p>
          </table:table-cell>
          <table:table-cell office:value-type="float" office:value="251.5" table:style-name="ce3">
            <text:p>251.50</text:p>
          </table:table-cell>
          <table:table-cell office:value-type="float" office:value="108" table:style-name="ce3">
            <text:p>108.0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&gt;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Richmond upon Thames</text:p>
          </table:table-cell>
          <table:table-cell office:value-type="float" office:value="198141" table:style-name="ce3">
            <text:p>198,141.00</text:p>
          </table:table-cell>
          <table:table-cell office:value-type="float" office:value="517" table:style-name="ce3">
            <text:p>517.00</text:p>
          </table:table-cell>
          <table:table-cell office:value-type="float" office:value="466" table:style-name="ce3">
            <text:p>466.00</text:p>
          </table:table-cell>
          <table:table-cell office:value-type="float" office:value="260.89999999999998" table:style-name="ce3">
            <text:p>260.90</text:p>
          </table:table-cell>
          <table:table-cell office:value-type="float" office:value="235.2" table:style-name="ce3">
            <text:p>235.20</text:p>
          </table:table-cell>
          <table:table-cell office:value-type="float" office:value="25.699999999999989" table:style-name="ce3">
            <text:p>25.7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21 to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Richmondshire</text:p>
          </table:table-cell>
          <table:table-cell office:value-type="float" office:value="53732" table:style-name="ce3">
            <text:p>53,732.00</text:p>
          </table:table-cell>
          <table:table-cell office:value-type="float" office:value="181" table:style-name="ce3">
            <text:p>181.00</text:p>
          </table:table-cell>
          <table:table-cell office:value-type="float" office:value="124" table:style-name="ce3">
            <text:p>124.00</text:p>
          </table:table-cell>
          <table:table-cell office:value-type="float" office:value="336.9" table:style-name="ce3">
            <text:p>336.90</text:p>
          </table:table-cell>
          <table:table-cell office:value-type="float" office:value="232.6" table:style-name="ce3">
            <text:p>232.60</text:p>
          </table:table-cell>
          <table:table-cell office:value-type="float" office:value="104.29999999999998" table:style-name="ce3">
            <text:p>104.3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&gt;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Rochdale</text:p>
          </table:table-cell>
          <table:table-cell office:value-type="float" office:value="223659" table:style-name="ce3">
            <text:p>223,659.00</text:p>
          </table:table-cell>
          <table:table-cell office:value-type="float" office:value="749" table:style-name="ce3">
            <text:p>749.00</text:p>
          </table:table-cell>
          <table:table-cell office:value-type="float" office:value="530" table:style-name="ce3">
            <text:p>530.00</text:p>
          </table:table-cell>
          <table:table-cell office:value-type="float" office:value="334.9" table:style-name="ce3">
            <text:p>334.90</text:p>
          </table:table-cell>
          <table:table-cell office:value-type="float" office:value="237.4" table:style-name="ce3">
            <text:p>237.40</text:p>
          </table:table-cell>
          <table:table-cell office:value-type="float" office:value="97.499999999999972" table:style-name="ce3">
            <text:p>97.5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&gt;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Rochford</text:p>
          </table:table-cell>
          <table:table-cell office:value-type="float" office:value="87627" table:style-name="ce3">
            <text:p>87,627.00</text:p>
          </table:table-cell>
          <table:table-cell office:value-type="float" office:value="239" table:style-name="ce3">
            <text:p>239.00</text:p>
          </table:table-cell>
          <table:table-cell office:value-type="float" office:value="193" table:style-name="ce3">
            <text:p>193.00</text:p>
          </table:table-cell>
          <table:table-cell office:value-type="float" office:value="272.7" table:style-name="ce3">
            <text:p>272.70</text:p>
          </table:table-cell>
          <table:table-cell office:value-type="float" office:value="220.3" table:style-name="ce3">
            <text:p>220.30</text:p>
          </table:table-cell>
          <table:table-cell office:value-type="float" office:value="52.399999999999977" table:style-name="ce3">
            <text:p>52.4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&gt;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Rossendale</text:p>
          </table:table-cell>
          <table:table-cell office:value-type="float" office:value="71432" table:style-name="ce3">
            <text:p>71,432.00</text:p>
          </table:table-cell>
          <table:table-cell office:value-type="float" office:value="183" table:style-name="ce3">
            <text:p>183.00</text:p>
          </table:table-cell>
          <table:table-cell office:value-type="float" office:value="189" table:style-name="ce3">
            <text:p>189.00</text:p>
          </table:table-cell>
          <table:table-cell office:value-type="float" office:value="256.2" table:style-name="ce3">
            <text:p>256.20</text:p>
          </table:table-cell>
          <table:table-cell office:value-type="float" office:value="264.60000000000002" table:style-name="ce3">
            <text:p>264.60</text:p>
          </table:table-cell>
          <table:table-cell office:value-type="float" office:value="-8.4000000000000341" table:style-name="ce3">
            <text:p>-8.4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-1 to -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Rother</text:p>
          </table:table-cell>
          <table:table-cell office:value-type="float" office:value="96716" table:style-name="ce3">
            <text:p>96,716.00</text:p>
          </table:table-cell>
          <table:table-cell office:value-type="float" office:value="207" table:style-name="ce3">
            <text:p>207.00</text:p>
          </table:table-cell>
          <table:table-cell office:value-type="float" office:value="273" table:style-name="ce3">
            <text:p>273.00</text:p>
          </table:table-cell>
          <table:table-cell office:value-type="float" office:value="214" table:style-name="ce3">
            <text:p>214.00</text:p>
          </table:table-cell>
          <table:table-cell office:value-type="float" office:value="282.3" table:style-name="ce3">
            <text:p>282.30</text:p>
          </table:table-cell>
          <table:table-cell office:value-type="float" office:value="-68.300000000000011" table:style-name="ce3">
            <text:p>-68.3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&lt; -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Rotherham</text:p>
          </table:table-cell>
          <table:table-cell office:value-type="float" office:value="264984" table:style-name="ce3">
            <text:p>264,984.00</text:p>
          </table:table-cell>
          <table:table-cell office:value-type="float" office:value="1205" table:style-name="ce3">
            <text:p>1,205.00</text:p>
          </table:table-cell>
          <table:table-cell office:value-type="float" office:value="1191" table:style-name="ce3">
            <text:p>1,191.00</text:p>
          </table:table-cell>
          <table:table-cell office:value-type="float" office:value="454.7" table:style-name="ce3">
            <text:p>454.70</text:p>
          </table:table-cell>
          <table:table-cell office:value-type="float" office:value="449.8" table:style-name="ce3">
            <text:p>449.80</text:p>
          </table:table-cell>
          <table:table-cell office:value-type="float" office:value="4.8999999999999773" table:style-name="ce3">
            <text:p>4.90</text:p>
          </table:table-cell>
          <table:table-cell office:value-type="string" table:style-name="ce4">
            <text:p>400-499.9/100k</text:p>
          </table:table-cell>
          <table:table-cell office:value-type="string" table:style-name="ce4">
            <text:p>1 to 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Rugby</text:p>
          </table:table-cell>
          <table:table-cell office:value-type="float" office:value="110650" table:style-name="ce3">
            <text:p>110,650.00</text:p>
          </table:table-cell>
          <table:table-cell office:value-type="float" office:value="452" table:style-name="ce3">
            <text:p>452.00</text:p>
          </table:table-cell>
          <table:table-cell office:value-type="float" office:value="401" table:style-name="ce3">
            <text:p>401.00</text:p>
          </table:table-cell>
          <table:table-cell office:value-type="float" office:value="408.5" table:style-name="ce3">
            <text:p>408.50</text:p>
          </table:table-cell>
          <table:table-cell office:value-type="float" office:value="363.3" table:style-name="ce3">
            <text:p>363.30</text:p>
          </table:table-cell>
          <table:table-cell office:value-type="float" office:value="45.199999999999989" table:style-name="ce3">
            <text:p>45.20</text:p>
          </table:table-cell>
          <table:table-cell office:value-type="string" table:style-name="ce4">
            <text:p>400-499.9/100k</text:p>
          </table:table-cell>
          <table:table-cell office:value-type="string" table:style-name="ce4">
            <text:p>&gt;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Runnymede</text:p>
          </table:table-cell>
          <table:table-cell office:value-type="float" office:value="90327" table:style-name="ce3">
            <text:p>90,327.00</text:p>
          </table:table-cell>
          <table:table-cell office:value-type="float" office:value="223" table:style-name="ce3">
            <text:p>223.00</text:p>
          </table:table-cell>
          <table:table-cell office:value-type="float" office:value="239" table:style-name="ce3">
            <text:p>239.00</text:p>
          </table:table-cell>
          <table:table-cell office:value-type="float" office:value="246.9" table:style-name="ce3">
            <text:p>246.90</text:p>
          </table:table-cell>
          <table:table-cell office:value-type="float" office:value="265.7" table:style-name="ce3">
            <text:p>265.70</text:p>
          </table:table-cell>
          <table:table-cell office:value-type="float" office:value="-18.799999999999983" table:style-name="ce3">
            <text:p>-18.8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-1 to -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Rushcliffe</text:p>
          </table:table-cell>
          <table:table-cell office:value-type="float" office:value="121416" table:style-name="ce3">
            <text:p>121,416.00</text:p>
          </table:table-cell>
          <table:table-cell office:value-type="float" office:value="413" table:style-name="ce3">
            <text:p>413.00</text:p>
          </table:table-cell>
          <table:table-cell office:value-type="float" office:value="381" table:style-name="ce3">
            <text:p>381.00</text:p>
          </table:table-cell>
          <table:table-cell office:value-type="float" office:value="340.2" table:style-name="ce3">
            <text:p>340.20</text:p>
          </table:table-cell>
          <table:table-cell office:value-type="float" office:value="313.8" table:style-name="ce3">
            <text:p>313.80</text:p>
          </table:table-cell>
          <table:table-cell office:value-type="float" office:value="26.399999999999977" table:style-name="ce3">
            <text:p>26.4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21 to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Rushmoor</text:p>
          </table:table-cell>
          <table:table-cell office:value-type="float" office:value="94387" table:style-name="ce3">
            <text:p>94,387.00</text:p>
          </table:table-cell>
          <table:table-cell office:value-type="float" office:value="277" table:style-name="ce3">
            <text:p>277.00</text:p>
          </table:table-cell>
          <table:table-cell office:value-type="float" office:value="267" table:style-name="ce3">
            <text:p>267.00</text:p>
          </table:table-cell>
          <table:table-cell office:value-type="float" office:value="293.5" table:style-name="ce3">
            <text:p>293.50</text:p>
          </table:table-cell>
          <table:table-cell office:value-type="float" office:value="282.89999999999998" table:style-name="ce3">
            <text:p>282.90</text:p>
          </table:table-cell>
          <table:table-cell office:value-type="float" office:value="10.600000000000023" table:style-name="ce3">
            <text:p>10.6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1 to 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Rutland</text:p>
          </table:table-cell>
          <table:table-cell office:value-type="float" office:value="40476" table:style-name="ce3">
            <text:p>40,476.00</text:p>
          </table:table-cell>
          <table:table-cell office:value-type="float" office:value="147" table:style-name="ce3">
            <text:p>147.00</text:p>
          </table:table-cell>
          <table:table-cell office:value-type="float" office:value="135" table:style-name="ce3">
            <text:p>135.00</text:p>
          </table:table-cell>
          <table:table-cell office:value-type="float" office:value="363.2" table:style-name="ce3">
            <text:p>363.20</text:p>
          </table:table-cell>
          <table:table-cell office:value-type="float" office:value="336" table:style-name="ce3">
            <text:p>336.00</text:p>
          </table:table-cell>
          <table:table-cell office:value-type="float" office:value="27.199999999999989" table:style-name="ce3">
            <text:p>27.2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21 to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Ryedale</text:p>
          </table:table-cell>
          <table:table-cell office:value-type="float" office:value="55629" table:style-name="ce3">
            <text:p>55,629.00</text:p>
          </table:table-cell>
          <table:table-cell office:value-type="float" office:value="177" table:style-name="ce3">
            <text:p>177.00</text:p>
          </table:table-cell>
          <table:table-cell office:value-type="float" office:value="172" table:style-name="ce3">
            <text:p>172.00</text:p>
          </table:table-cell>
          <table:table-cell office:value-type="float" office:value="318.2" table:style-name="ce3">
            <text:p>318.20</text:p>
          </table:table-cell>
          <table:table-cell office:value-type="float" office:value="309.2" table:style-name="ce3">
            <text:p>309.20</text:p>
          </table:table-cell>
          <table:table-cell office:value-type="float" office:value="9" table:style-name="ce3">
            <text:p>9.0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1 to 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Salford</text:p>
          </table:table-cell>
          <table:table-cell office:value-type="float" office:value="262697" table:style-name="ce3">
            <text:p>262,697.00</text:p>
          </table:table-cell>
          <table:table-cell office:value-type="float" office:value="970" table:style-name="ce3">
            <text:p>970.00</text:p>
          </table:table-cell>
          <table:table-cell office:value-type="float" office:value="845" table:style-name="ce3">
            <text:p>845.00</text:p>
          </table:table-cell>
          <table:table-cell office:value-type="float" office:value="369.2" table:style-name="ce3">
            <text:p>369.20</text:p>
          </table:table-cell>
          <table:table-cell office:value-type="float" office:value="322" table:style-name="ce3">
            <text:p>322.00</text:p>
          </table:table-cell>
          <table:table-cell office:value-type="float" office:value="47.199999999999989" table:style-name="ce3">
            <text:p>47.2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&gt;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Sandwell</text:p>
          </table:table-cell>
          <table:table-cell office:value-type="float" office:value="329042" table:style-name="ce3">
            <text:p>329,042.00</text:p>
          </table:table-cell>
          <table:table-cell office:value-type="float" office:value="1162" table:style-name="ce3">
            <text:p>1,162.00</text:p>
          </table:table-cell>
          <table:table-cell office:value-type="float" office:value="1073" table:style-name="ce3">
            <text:p>1,073.00</text:p>
          </table:table-cell>
          <table:table-cell office:value-type="float" office:value="353.1" table:style-name="ce3">
            <text:p>353.10</text:p>
          </table:table-cell>
          <table:table-cell office:value-type="float" office:value="326.10000000000002" table:style-name="ce3">
            <text:p>326.10</text:p>
          </table:table-cell>
          <table:table-cell office:value-type="float" office:value="27" table:style-name="ce3">
            <text:p>27.0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21 to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Scarborough</text:p>
          </table:table-cell>
          <table:table-cell office:value-type="float" office:value="108737" table:style-name="ce3">
            <text:p>108,737.00</text:p>
          </table:table-cell>
          <table:table-cell office:value-type="float" office:value="432" table:style-name="ce3">
            <text:p>432.00</text:p>
          </table:table-cell>
          <table:table-cell office:value-type="float" office:value="366" table:style-name="ce3">
            <text:p>366.00</text:p>
          </table:table-cell>
          <table:table-cell office:value-type="float" office:value="397.3" table:style-name="ce3">
            <text:p>397.30</text:p>
          </table:table-cell>
          <table:table-cell office:value-type="float" office:value="336.6" table:style-name="ce3">
            <text:p>336.60</text:p>
          </table:table-cell>
          <table:table-cell office:value-type="float" office:value="60.699999999999989" table:style-name="ce3">
            <text:p>60.7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&gt;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Sedgemoor</text:p>
          </table:table-cell>
          <table:table-cell office:value-type="float" office:value="123446" table:style-name="ce3">
            <text:p>123,446.00</text:p>
          </table:table-cell>
          <table:table-cell office:value-type="float" office:value="452" table:style-name="ce3">
            <text:p>452.00</text:p>
          </table:table-cell>
          <table:table-cell office:value-type="float" office:value="557" table:style-name="ce3">
            <text:p>557.00</text:p>
          </table:table-cell>
          <table:table-cell office:value-type="float" office:value="366.2" table:style-name="ce3">
            <text:p>366.20</text:p>
          </table:table-cell>
          <table:table-cell office:value-type="float" office:value="452" table:style-name="ce3">
            <text:p>452.00</text:p>
          </table:table-cell>
          <table:table-cell office:value-type="float" office:value="-85.800000000000011" table:style-name="ce3">
            <text:p>-85.8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&lt; -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Sefton</text:p>
          </table:table-cell>
          <table:table-cell office:value-type="float" office:value="275899" table:style-name="ce3">
            <text:p>275,899.00</text:p>
          </table:table-cell>
          <table:table-cell office:value-type="float" office:value="1059" table:style-name="ce3">
            <text:p>1,059.00</text:p>
          </table:table-cell>
          <table:table-cell office:value-type="float" office:value="973" table:style-name="ce3">
            <text:p>973.00</text:p>
          </table:table-cell>
          <table:table-cell office:value-type="float" office:value="383.8" table:style-name="ce3">
            <text:p>383.80</text:p>
          </table:table-cell>
          <table:table-cell office:value-type="float" office:value="353" table:style-name="ce3">
            <text:p>353.00</text:p>
          </table:table-cell>
          <table:table-cell office:value-type="float" office:value="30.800000000000011" table:style-name="ce3">
            <text:p>30.8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21 to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Selby</text:p>
          </table:table-cell>
          <table:table-cell office:value-type="float" office:value="91697" table:style-name="ce3">
            <text:p>91,697.00</text:p>
          </table:table-cell>
          <table:table-cell office:value-type="float" office:value="352" table:style-name="ce3">
            <text:p>352.00</text:p>
          </table:table-cell>
          <table:table-cell office:value-type="float" office:value="347" table:style-name="ce3">
            <text:p>347.00</text:p>
          </table:table-cell>
          <table:table-cell office:value-type="float" office:value="383.9" table:style-name="ce3">
            <text:p>383.90</text:p>
          </table:table-cell>
          <table:table-cell office:value-type="float" office:value="379.5" table:style-name="ce3">
            <text:p>379.50</text:p>
          </table:table-cell>
          <table:table-cell office:value-type="float" office:value="4.3999999999999773" table:style-name="ce3">
            <text:p>4.4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1 to 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Sevenoaks</text:p>
          </table:table-cell>
          <table:table-cell office:value-type="float" office:value="121387" table:style-name="ce3">
            <text:p>121,387.00</text:p>
          </table:table-cell>
          <table:table-cell office:value-type="float" office:value="346" table:style-name="ce3">
            <text:p>346.00</text:p>
          </table:table-cell>
          <table:table-cell office:value-type="float" office:value="285" table:style-name="ce3">
            <text:p>285.00</text:p>
          </table:table-cell>
          <table:table-cell office:value-type="float" office:value="285" table:style-name="ce3">
            <text:p>285.00</text:p>
          </table:table-cell>
          <table:table-cell office:value-type="float" office:value="235.6" table:style-name="ce3">
            <text:p>235.60</text:p>
          </table:table-cell>
          <table:table-cell office:value-type="float" office:value="49.400000000000006" table:style-name="ce3">
            <text:p>49.4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&gt;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Sheffield</text:p>
          </table:table-cell>
          <table:table-cell office:value-type="float" office:value="589214" table:style-name="ce3">
            <text:p>589,214.00</text:p>
          </table:table-cell>
          <table:table-cell office:value-type="float" office:value="1980" table:style-name="ce3">
            <text:p>1,980.00</text:p>
          </table:table-cell>
          <table:table-cell office:value-type="float" office:value="1953" table:style-name="ce3">
            <text:p>1,953.00</text:p>
          </table:table-cell>
          <table:table-cell office:value-type="float" office:value="336" table:style-name="ce3">
            <text:p>336.00</text:p>
          </table:table-cell>
          <table:table-cell office:value-type="float" office:value="331.5" table:style-name="ce3">
            <text:p>331.50</text:p>
          </table:table-cell>
          <table:table-cell office:value-type="float" office:value="4.5" table:style-name="ce3">
            <text:p>4.5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1 to 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Shropshire</text:p>
          </table:table-cell>
          <table:table-cell office:value-type="float" office:value="325415" table:style-name="ce3">
            <text:p>325,415.00</text:p>
          </table:table-cell>
          <table:table-cell office:value-type="float" office:value="1146" table:style-name="ce3">
            <text:p>1,146.00</text:p>
          </table:table-cell>
          <table:table-cell office:value-type="float" office:value="1013" table:style-name="ce3">
            <text:p>1,013.00</text:p>
          </table:table-cell>
          <table:table-cell office:value-type="float" office:value="352.2" table:style-name="ce3">
            <text:p>352.20</text:p>
          </table:table-cell>
          <table:table-cell office:value-type="float" office:value="311.60000000000002" table:style-name="ce3">
            <text:p>311.60</text:p>
          </table:table-cell>
          <table:table-cell office:value-type="float" office:value="40.599999999999966" table:style-name="ce3">
            <text:p>40.6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&gt;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Slough</text:p>
          </table:table-cell>
          <table:table-cell office:value-type="float" office:value="149577" table:style-name="ce3">
            <text:p>149,577.00</text:p>
          </table:table-cell>
          <table:table-cell office:value-type="float" office:value="480" table:style-name="ce3">
            <text:p>480.00</text:p>
          </table:table-cell>
          <table:table-cell office:value-type="float" office:value="395" table:style-name="ce3">
            <text:p>395.00</text:p>
          </table:table-cell>
          <table:table-cell office:value-type="float" office:value="320.89999999999998" table:style-name="ce3">
            <text:p>320.90</text:p>
          </table:table-cell>
          <table:table-cell office:value-type="float" office:value="264.7" table:style-name="ce3">
            <text:p>264.70</text:p>
          </table:table-cell>
          <table:table-cell office:value-type="float" office:value="56.199999999999989" table:style-name="ce3">
            <text:p>56.2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&gt;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Solihull</text:p>
          </table:table-cell>
          <table:table-cell office:value-type="float" office:value="217487" table:style-name="ce3">
            <text:p>217,487.00</text:p>
          </table:table-cell>
          <table:table-cell office:value-type="float" office:value="781" table:style-name="ce3">
            <text:p>781.00</text:p>
          </table:table-cell>
          <table:table-cell office:value-type="float" office:value="722" table:style-name="ce3">
            <text:p>722.00</text:p>
          </table:table-cell>
          <table:table-cell office:value-type="float" office:value="359.1" table:style-name="ce3">
            <text:p>359.10</text:p>
          </table:table-cell>
          <table:table-cell office:value-type="float" office:value="332.4" table:style-name="ce3">
            <text:p>332.40</text:p>
          </table:table-cell>
          <table:table-cell office:value-type="float" office:value="26.700000000000045" table:style-name="ce3">
            <text:p>26.7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21 to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Somerset West and Taunton</text:p>
          </table:table-cell>
          <table:table-cell office:value-type="float" office:value="155421" table:style-name="ce3">
            <text:p>155,421.00</text:p>
          </table:table-cell>
          <table:table-cell office:value-type="float" office:value="442" table:style-name="ce3">
            <text:p>442.00</text:p>
          </table:table-cell>
          <table:table-cell office:value-type="float" office:value="490" table:style-name="ce3">
            <text:p>490.00</text:p>
          </table:table-cell>
          <table:table-cell office:value-type="float" office:value="284.39999999999998" table:style-name="ce3">
            <text:p>284.40</text:p>
          </table:table-cell>
          <table:table-cell office:value-type="float" office:value="315.3" table:style-name="ce3">
            <text:p>315.30</text:p>
          </table:table-cell>
          <table:table-cell office:value-type="float" office:value="-30.900000000000034" table:style-name="ce3">
            <text:p>-30.9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-21 to -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South Cambridgeshire</text:p>
          </table:table-cell>
          <table:table-cell office:value-type="float" office:value="160904" table:style-name="ce3">
            <text:p>160,904.00</text:p>
          </table:table-cell>
          <table:table-cell office:value-type="float" office:value="479" table:style-name="ce3">
            <text:p>479.00</text:p>
          </table:table-cell>
          <table:table-cell office:value-type="float" office:value="428" table:style-name="ce3">
            <text:p>428.00</text:p>
          </table:table-cell>
          <table:table-cell office:value-type="float" office:value="297.7" table:style-name="ce3">
            <text:p>297.70</text:p>
          </table:table-cell>
          <table:table-cell office:value-type="float" office:value="266.60000000000002" table:style-name="ce3">
            <text:p>266.60</text:p>
          </table:table-cell>
          <table:table-cell office:value-type="float" office:value="31.099999999999966" table:style-name="ce3">
            <text:p>31.1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21 to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South Derbyshire</text:p>
          </table:table-cell>
          <table:table-cell office:value-type="float" office:value="109516" table:style-name="ce3">
            <text:p>109,516.00</text:p>
          </table:table-cell>
          <table:table-cell office:value-type="float" office:value="440" table:style-name="ce3">
            <text:p>440.00</text:p>
          </table:table-cell>
          <table:table-cell office:value-type="float" office:value="366" table:style-name="ce3">
            <text:p>366.00</text:p>
          </table:table-cell>
          <table:table-cell office:value-type="float" office:value="401.8" table:style-name="ce3">
            <text:p>401.80</text:p>
          </table:table-cell>
          <table:table-cell office:value-type="float" office:value="335.1" table:style-name="ce3">
            <text:p>335.10</text:p>
          </table:table-cell>
          <table:table-cell office:value-type="float" office:value="66.699999999999989" table:style-name="ce3">
            <text:p>66.70</text:p>
          </table:table-cell>
          <table:table-cell office:value-type="string" table:style-name="ce4">
            <text:p>400-499.9/100k</text:p>
          </table:table-cell>
          <table:table-cell office:value-type="string" table:style-name="ce4">
            <text:p>&gt;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South Gloucestershire</text:p>
          </table:table-cell>
          <table:table-cell office:value-type="float" office:value="287816" table:style-name="ce3">
            <text:p>287,816.00</text:p>
          </table:table-cell>
          <table:table-cell office:value-type="float" office:value="790" table:style-name="ce3">
            <text:p>790.00</text:p>
          </table:table-cell>
          <table:table-cell office:value-type="float" office:value="1060" table:style-name="ce3">
            <text:p>1,060.00</text:p>
          </table:table-cell>
          <table:table-cell office:value-type="float" office:value="274.5" table:style-name="ce3">
            <text:p>274.50</text:p>
          </table:table-cell>
          <table:table-cell office:value-type="float" office:value="368.6" table:style-name="ce3">
            <text:p>368.60</text:p>
          </table:table-cell>
          <table:table-cell office:value-type="float" office:value="-94.100000000000023" table:style-name="ce3">
            <text:p>-94.1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&lt; -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South Hams</text:p>
          </table:table-cell>
          <table:table-cell office:value-type="float" office:value="87946" table:style-name="ce3">
            <text:p>87,946.00</text:p>
          </table:table-cell>
          <table:table-cell office:value-type="float" office:value="308" table:style-name="ce3">
            <text:p>308.00</text:p>
          </table:table-cell>
          <table:table-cell office:value-type="float" office:value="348" table:style-name="ce3">
            <text:p>348.00</text:p>
          </table:table-cell>
          <table:table-cell office:value-type="float" office:value="350.2" table:style-name="ce3">
            <text:p>350.20</text:p>
          </table:table-cell>
          <table:table-cell office:value-type="float" office:value="395.7" table:style-name="ce3">
            <text:p>395.70</text:p>
          </table:table-cell>
          <table:table-cell office:value-type="float" office:value="-45.5" table:style-name="ce3">
            <text:p>-45.5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&lt; -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South Holland</text:p>
          </table:table-cell>
          <table:table-cell office:value-type="float" office:value="95857" table:style-name="ce3">
            <text:p>95,857.00</text:p>
          </table:table-cell>
          <table:table-cell office:value-type="float" office:value="341" table:style-name="ce3">
            <text:p>341.00</text:p>
          </table:table-cell>
          <table:table-cell office:value-type="float" office:value="242" table:style-name="ce3">
            <text:p>242.00</text:p>
          </table:table-cell>
          <table:table-cell office:value-type="float" office:value="355.7" table:style-name="ce3">
            <text:p>355.70</text:p>
          </table:table-cell>
          <table:table-cell office:value-type="float" office:value="253.5" table:style-name="ce3">
            <text:p>253.50</text:p>
          </table:table-cell>
          <table:table-cell office:value-type="float" office:value="102.19999999999999" table:style-name="ce3">
            <text:p>102.2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&gt;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South Kesteven</text:p>
          </table:table-cell>
          <table:table-cell office:value-type="float" office:value="143225" table:style-name="ce3">
            <text:p>143,225.00</text:p>
          </table:table-cell>
          <table:table-cell office:value-type="float" office:value="423" table:style-name="ce3">
            <text:p>423.00</text:p>
          </table:table-cell>
          <table:table-cell office:value-type="float" office:value="469" table:style-name="ce3">
            <text:p>469.00</text:p>
          </table:table-cell>
          <table:table-cell office:value-type="float" office:value="295.3" table:style-name="ce3">
            <text:p>295.30</text:p>
          </table:table-cell>
          <table:table-cell office:value-type="float" office:value="327.5" table:style-name="ce3">
            <text:p>327.50</text:p>
          </table:table-cell>
          <table:table-cell office:value-type="float" office:value="-32.199999999999989" table:style-name="ce3">
            <text:p>-32.2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-21 to -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South Lakeland</text:p>
          </table:table-cell>
          <table:table-cell office:value-type="float" office:value="104905" table:style-name="ce3">
            <text:p>104,905.00</text:p>
          </table:table-cell>
          <table:table-cell office:value-type="float" office:value="365" table:style-name="ce3">
            <text:p>365.00</text:p>
          </table:table-cell>
          <table:table-cell office:value-type="float" office:value="304" table:style-name="ce3">
            <text:p>304.00</text:p>
          </table:table-cell>
          <table:table-cell office:value-type="float" office:value="347.9" table:style-name="ce3">
            <text:p>347.90</text:p>
          </table:table-cell>
          <table:table-cell office:value-type="float" office:value="290.7" table:style-name="ce3">
            <text:p>290.70</text:p>
          </table:table-cell>
          <table:table-cell office:value-type="float" office:value="57.199999999999989" table:style-name="ce3">
            <text:p>57.2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&gt;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South Norfolk</text:p>
          </table:table-cell>
          <table:table-cell office:value-type="float" office:value="143066" table:style-name="ce3">
            <text:p>143,066.00</text:p>
          </table:table-cell>
          <table:table-cell office:value-type="float" office:value="373" table:style-name="ce3">
            <text:p>373.00</text:p>
          </table:table-cell>
          <table:table-cell office:value-type="float" office:value="341" table:style-name="ce3">
            <text:p>341.00</text:p>
          </table:table-cell>
          <table:table-cell office:value-type="float" office:value="260.7" table:style-name="ce3">
            <text:p>260.70</text:p>
          </table:table-cell>
          <table:table-cell office:value-type="float" office:value="238.4" table:style-name="ce3">
            <text:p>238.40</text:p>
          </table:table-cell>
          <table:table-cell office:value-type="float" office:value="22.299999999999983" table:style-name="ce3">
            <text:p>22.3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21 to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South Oxfordshire</text:p>
          </table:table-cell>
          <table:table-cell office:value-type="float" office:value="143782" table:style-name="ce3">
            <text:p>143,782.00</text:p>
          </table:table-cell>
          <table:table-cell office:value-type="float" office:value="401" table:style-name="ce3">
            <text:p>401.00</text:p>
          </table:table-cell>
          <table:table-cell office:value-type="float" office:value="448" table:style-name="ce3">
            <text:p>448.00</text:p>
          </table:table-cell>
          <table:table-cell office:value-type="float" office:value="278.89999999999998" table:style-name="ce3">
            <text:p>278.90</text:p>
          </table:table-cell>
          <table:table-cell office:value-type="float" office:value="311.60000000000002" table:style-name="ce3">
            <text:p>311.60</text:p>
          </table:table-cell>
          <table:table-cell office:value-type="float" office:value="-32.700000000000045" table:style-name="ce3">
            <text:p>-32.7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-21 to -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South Ribble</text:p>
          </table:table-cell>
          <table:table-cell office:value-type="float" office:value="111086" table:style-name="ce3">
            <text:p>111,086.00</text:p>
          </table:table-cell>
          <table:table-cell office:value-type="float" office:value="359" table:style-name="ce3">
            <text:p>359.00</text:p>
          </table:table-cell>
          <table:table-cell office:value-type="float" office:value="361" table:style-name="ce3">
            <text:p>361.00</text:p>
          </table:table-cell>
          <table:table-cell office:value-type="float" office:value="323.2" table:style-name="ce3">
            <text:p>323.20</text:p>
          </table:table-cell>
          <table:table-cell office:value-type="float" office:value="325" table:style-name="ce3">
            <text:p>325.00</text:p>
          </table:table-cell>
          <table:table-cell office:value-type="float" office:value="-1.8000000000000114" table:style-name="ce3">
            <text:p>-1.8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-1 to -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South Somerset</text:p>
          </table:table-cell>
          <table:table-cell office:value-type="float" office:value="168696" table:style-name="ce3">
            <text:p>168,696.00</text:p>
          </table:table-cell>
          <table:table-cell office:value-type="float" office:value="529" table:style-name="ce3">
            <text:p>529.00</text:p>
          </table:table-cell>
          <table:table-cell office:value-type="float" office:value="599" table:style-name="ce3">
            <text:p>599.00</text:p>
          </table:table-cell>
          <table:table-cell office:value-type="float" office:value="313.60000000000002" table:style-name="ce3">
            <text:p>313.60</text:p>
          </table:table-cell>
          <table:table-cell office:value-type="float" office:value="355.1" table:style-name="ce3">
            <text:p>355.10</text:p>
          </table:table-cell>
          <table:table-cell office:value-type="float" office:value="-41.5" table:style-name="ce3">
            <text:p>-41.5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&lt; -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South Staffordshire</text:p>
          </table:table-cell>
          <table:table-cell office:value-type="float" office:value="112369" table:style-name="ce3">
            <text:p>112,369.00</text:p>
          </table:table-cell>
          <table:table-cell office:value-type="float" office:value="406" table:style-name="ce3">
            <text:p>406.00</text:p>
          </table:table-cell>
          <table:table-cell office:value-type="float" office:value="376" table:style-name="ce3">
            <text:p>376.00</text:p>
          </table:table-cell>
          <table:table-cell office:value-type="float" office:value="361.3" table:style-name="ce3">
            <text:p>361.30</text:p>
          </table:table-cell>
          <table:table-cell office:value-type="float" office:value="335.5" table:style-name="ce3">
            <text:p>335.50</text:p>
          </table:table-cell>
          <table:table-cell office:value-type="float" office:value="25.800000000000011" table:style-name="ce3">
            <text:p>25.8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21 to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South Tyneside</text:p>
          </table:table-cell>
          <table:table-cell office:value-type="float" office:value="151133" table:style-name="ce3">
            <text:p>151,133.00</text:p>
          </table:table-cell>
          <table:table-cell office:value-type="float" office:value="680" table:style-name="ce3">
            <text:p>680.00</text:p>
          </table:table-cell>
          <table:table-cell office:value-type="float" office:value="580" table:style-name="ce3">
            <text:p>580.00</text:p>
          </table:table-cell>
          <table:table-cell office:value-type="float" office:value="449.9" table:style-name="ce3">
            <text:p>449.90</text:p>
          </table:table-cell>
          <table:table-cell office:value-type="float" office:value="383.8" table:style-name="ce3">
            <text:p>383.80</text:p>
          </table:table-cell>
          <table:table-cell office:value-type="float" office:value="66.099999999999966" table:style-name="ce3">
            <text:p>66.10</text:p>
          </table:table-cell>
          <table:table-cell office:value-type="string" table:style-name="ce4">
            <text:p>400-499.9/100k</text:p>
          </table:table-cell>
          <table:table-cell office:value-type="string" table:style-name="ce4">
            <text:p>&gt;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Southampton</text:p>
          </table:table-cell>
          <table:table-cell office:value-type="float" office:value="252872" table:style-name="ce3">
            <text:p>252,872.00</text:p>
          </table:table-cell>
          <table:table-cell office:value-type="float" office:value="765" table:style-name="ce3">
            <text:p>765.00</text:p>
          </table:table-cell>
          <table:table-cell office:value-type="float" office:value="750" table:style-name="ce3">
            <text:p>750.00</text:p>
          </table:table-cell>
          <table:table-cell office:value-type="float" office:value="302.5" table:style-name="ce3">
            <text:p>302.50</text:p>
          </table:table-cell>
          <table:table-cell office:value-type="float" office:value="296.60000000000002" table:style-name="ce3">
            <text:p>296.60</text:p>
          </table:table-cell>
          <table:table-cell office:value-type="float" office:value="5.8999999999999773" table:style-name="ce3">
            <text:p>5.9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1 to 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Southend-on-Sea</text:p>
          </table:table-cell>
          <table:table-cell office:value-type="float" office:value="182773" table:style-name="ce3">
            <text:p>182,773.00</text:p>
          </table:table-cell>
          <table:table-cell office:value-type="float" office:value="537" table:style-name="ce3">
            <text:p>537.00</text:p>
          </table:table-cell>
          <table:table-cell office:value-type="float" office:value="462" table:style-name="ce3">
            <text:p>462.00</text:p>
          </table:table-cell>
          <table:table-cell office:value-type="float" office:value="293.8" table:style-name="ce3">
            <text:p>293.80</text:p>
          </table:table-cell>
          <table:table-cell office:value-type="float" office:value="253.3" table:style-name="ce3">
            <text:p>253.30</text:p>
          </table:table-cell>
          <table:table-cell office:value-type="float" office:value="40.5" table:style-name="ce3">
            <text:p>40.5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&gt;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Southwark</text:p>
          </table:table-cell>
          <table:table-cell office:value-type="float" office:value="320017" table:style-name="ce3">
            <text:p>320,017.00</text:p>
          </table:table-cell>
          <table:table-cell office:value-type="float" office:value="712" table:style-name="ce3">
            <text:p>712.00</text:p>
          </table:table-cell>
          <table:table-cell office:value-type="float" office:value="752" table:style-name="ce3">
            <text:p>752.00</text:p>
          </table:table-cell>
          <table:table-cell office:value-type="float" office:value="222.5" table:style-name="ce3">
            <text:p>222.50</text:p>
          </table:table-cell>
          <table:table-cell office:value-type="float" office:value="235" table:style-name="ce3">
            <text:p>235.00</text:p>
          </table:table-cell>
          <table:table-cell office:value-type="float" office:value="-12.5" table:style-name="ce3">
            <text:p>-12.5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-1 to -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Spelthorne</text:p>
          </table:table-cell>
          <table:table-cell office:value-type="float" office:value="99873" table:style-name="ce3">
            <text:p>99,873.00</text:p>
          </table:table-cell>
          <table:table-cell office:value-type="float" office:value="293" table:style-name="ce3">
            <text:p>293.00</text:p>
          </table:table-cell>
          <table:table-cell office:value-type="float" office:value="281" table:style-name="ce3">
            <text:p>281.00</text:p>
          </table:table-cell>
          <table:table-cell office:value-type="float" office:value="293.39999999999998" table:style-name="ce3">
            <text:p>293.40</text:p>
          </table:table-cell>
          <table:table-cell office:value-type="float" office:value="281.39999999999998" table:style-name="ce3">
            <text:p>281.40</text:p>
          </table:table-cell>
          <table:table-cell office:value-type="float" office:value="12" table:style-name="ce3">
            <text:p>12.0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1 to 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St Albans</text:p>
          </table:table-cell>
          <table:table-cell office:value-type="float" office:value="149317" table:style-name="ce3">
            <text:p>149,317.00</text:p>
          </table:table-cell>
          <table:table-cell office:value-type="float" office:value="465" table:style-name="ce3">
            <text:p>465.00</text:p>
          </table:table-cell>
          <table:table-cell office:value-type="float" office:value="506" table:style-name="ce3">
            <text:p>506.00</text:p>
          </table:table-cell>
          <table:table-cell office:value-type="float" office:value="311.39999999999998" table:style-name="ce3">
            <text:p>311.40</text:p>
          </table:table-cell>
          <table:table-cell office:value-type="float" office:value="339.5" table:style-name="ce3">
            <text:p>339.50</text:p>
          </table:table-cell>
          <table:table-cell office:value-type="float" office:value="-28.100000000000023" table:style-name="ce3">
            <text:p>-28.1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-21 to -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St. Helens</text:p>
          </table:table-cell>
          <table:table-cell office:value-type="float" office:value="181095" table:style-name="ce3">
            <text:p>181,095.00</text:p>
          </table:table-cell>
          <table:table-cell office:value-type="float" office:value="645" table:style-name="ce3">
            <text:p>645.00</text:p>
          </table:table-cell>
          <table:table-cell office:value-type="float" office:value="567" table:style-name="ce3">
            <text:p>567.00</text:p>
          </table:table-cell>
          <table:table-cell office:value-type="float" office:value="356.2" table:style-name="ce3">
            <text:p>356.20</text:p>
          </table:table-cell>
          <table:table-cell office:value-type="float" office:value="313.60000000000002" table:style-name="ce3">
            <text:p>313.60</text:p>
          </table:table-cell>
          <table:table-cell office:value-type="float" office:value="42.599999999999966" table:style-name="ce3">
            <text:p>42.6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&gt;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Stafford</text:p>
          </table:table-cell>
          <table:table-cell office:value-type="float" office:value="137858" table:style-name="ce3">
            <text:p>137,858.00</text:p>
          </table:table-cell>
          <table:table-cell office:value-type="float" office:value="438" table:style-name="ce3">
            <text:p>438.00</text:p>
          </table:table-cell>
          <table:table-cell office:value-type="float" office:value="417" table:style-name="ce3">
            <text:p>417.00</text:p>
          </table:table-cell>
          <table:table-cell office:value-type="float" office:value="317.7" table:style-name="ce3">
            <text:p>317.70</text:p>
          </table:table-cell>
          <table:table-cell office:value-type="float" office:value="303.2" table:style-name="ce3">
            <text:p>303.20</text:p>
          </table:table-cell>
          <table:table-cell office:value-type="float" office:value="14.5" table:style-name="ce3">
            <text:p>14.5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1 to 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Staffordshire Moorlands</text:p>
          </table:table-cell>
          <table:table-cell office:value-type="float" office:value="98427" table:style-name="ce3">
            <text:p>98,427.00</text:p>
          </table:table-cell>
          <table:table-cell office:value-type="float" office:value="407" table:style-name="ce3">
            <text:p>407.00</text:p>
          </table:table-cell>
          <table:table-cell office:value-type="float" office:value="358" table:style-name="ce3">
            <text:p>358.00</text:p>
          </table:table-cell>
          <table:table-cell office:value-type="float" office:value="413.5" table:style-name="ce3">
            <text:p>413.50</text:p>
          </table:table-cell>
          <table:table-cell office:value-type="float" office:value="364.7" table:style-name="ce3">
            <text:p>364.70</text:p>
          </table:table-cell>
          <table:table-cell office:value-type="float" office:value="48.800000000000011" table:style-name="ce3">
            <text:p>48.80</text:p>
          </table:table-cell>
          <table:table-cell office:value-type="string" table:style-name="ce4">
            <text:p>400-499.9/100k</text:p>
          </table:table-cell>
          <table:table-cell office:value-type="string" table:style-name="ce4">
            <text:p>&gt;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Stevenage</text:p>
          </table:table-cell>
          <table:table-cell office:value-type="float" office:value="88104" table:style-name="ce3">
            <text:p>88,104.00</text:p>
          </table:table-cell>
          <table:table-cell office:value-type="float" office:value="318" table:style-name="ce3">
            <text:p>318.00</text:p>
          </table:table-cell>
          <table:table-cell office:value-type="float" office:value="257" table:style-name="ce3">
            <text:p>257.00</text:p>
          </table:table-cell>
          <table:table-cell office:value-type="float" office:value="360.9" table:style-name="ce3">
            <text:p>360.90</text:p>
          </table:table-cell>
          <table:table-cell office:value-type="float" office:value="292.8" table:style-name="ce3">
            <text:p>292.80</text:p>
          </table:table-cell>
          <table:table-cell office:value-type="float" office:value="68.099999999999966" table:style-name="ce3">
            <text:p>68.1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&gt;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Stockport</text:p>
          </table:table-cell>
          <table:table-cell office:value-type="float" office:value="294197" table:style-name="ce3">
            <text:p>294,197.00</text:p>
          </table:table-cell>
          <table:table-cell office:value-type="float" office:value="1134" table:style-name="ce3">
            <text:p>1,134.00</text:p>
          </table:table-cell>
          <table:table-cell office:value-type="float" office:value="1112" table:style-name="ce3">
            <text:p>1,112.00</text:p>
          </table:table-cell>
          <table:table-cell office:value-type="float" office:value="385.5" table:style-name="ce3">
            <text:p>385.50</text:p>
          </table:table-cell>
          <table:table-cell office:value-type="float" office:value="378.3" table:style-name="ce3">
            <text:p>378.30</text:p>
          </table:table-cell>
          <table:table-cell office:value-type="float" office:value="7.1999999999999886" table:style-name="ce3">
            <text:p>7.2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1 to 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Stockton-on-Tees</text:p>
          </table:table-cell>
          <table:table-cell office:value-type="float" office:value="197419" table:style-name="ce3">
            <text:p>197,419.00</text:p>
          </table:table-cell>
          <table:table-cell office:value-type="float" office:value="783" table:style-name="ce3">
            <text:p>783.00</text:p>
          </table:table-cell>
          <table:table-cell office:value-type="float" office:value="703" table:style-name="ce3">
            <text:p>703.00</text:p>
          </table:table-cell>
          <table:table-cell office:value-type="float" office:value="396.6" table:style-name="ce3">
            <text:p>396.60</text:p>
          </table:table-cell>
          <table:table-cell office:value-type="float" office:value="356.6" table:style-name="ce3">
            <text:p>356.60</text:p>
          </table:table-cell>
          <table:table-cell office:value-type="float" office:value="40" table:style-name="ce3">
            <text:p>40.0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21 to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Stoke-on-Trent</text:p>
          </table:table-cell>
          <table:table-cell office:value-type="float" office:value="256622" table:style-name="ce3">
            <text:p>256,622.00</text:p>
          </table:table-cell>
          <table:table-cell office:value-type="float" office:value="1042" table:style-name="ce3">
            <text:p>1,042.00</text:p>
          </table:table-cell>
          <table:table-cell office:value-type="float" office:value="1010" table:style-name="ce3">
            <text:p>1,010.00</text:p>
          </table:table-cell>
          <table:table-cell office:value-type="float" office:value="406" table:style-name="ce3">
            <text:p>406.00</text:p>
          </table:table-cell>
          <table:table-cell office:value-type="float" office:value="393.6" table:style-name="ce3">
            <text:p>393.60</text:p>
          </table:table-cell>
          <table:table-cell office:value-type="float" office:value="12.399999999999977" table:style-name="ce3">
            <text:p>12.40</text:p>
          </table:table-cell>
          <table:table-cell office:value-type="string" table:style-name="ce4">
            <text:p>400-499.9/100k</text:p>
          </table:table-cell>
          <table:table-cell office:value-type="string" table:style-name="ce4">
            <text:p>1 to 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Stratford-on-Avon</text:p>
          </table:table-cell>
          <table:table-cell office:value-type="float" office:value="132402" table:style-name="ce3">
            <text:p>132,402.00</text:p>
          </table:table-cell>
          <table:table-cell office:value-type="float" office:value="401" table:style-name="ce3">
            <text:p>401.00</text:p>
          </table:table-cell>
          <table:table-cell office:value-type="float" office:value="352" table:style-name="ce3">
            <text:p>352.00</text:p>
          </table:table-cell>
          <table:table-cell office:value-type="float" office:value="302.89999999999998" table:style-name="ce3">
            <text:p>302.90</text:p>
          </table:table-cell>
          <table:table-cell office:value-type="float" office:value="266.60000000000002" table:style-name="ce3">
            <text:p>266.60</text:p>
          </table:table-cell>
          <table:table-cell office:value-type="float" office:value="36.299999999999955" table:style-name="ce3">
            <text:p>36.3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21 to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Stroud</text:p>
          </table:table-cell>
          <table:table-cell office:value-type="float" office:value="120903" table:style-name="ce3">
            <text:p>120,903.00</text:p>
          </table:table-cell>
          <table:table-cell office:value-type="float" office:value="392" table:style-name="ce3">
            <text:p>392.00</text:p>
          </table:table-cell>
          <table:table-cell office:value-type="float" office:value="461" table:style-name="ce3">
            <text:p>461.00</text:p>
          </table:table-cell>
          <table:table-cell office:value-type="float" office:value="324.2" table:style-name="ce3">
            <text:p>324.20</text:p>
          </table:table-cell>
          <table:table-cell office:value-type="float" office:value="381.3" table:style-name="ce3">
            <text:p>381.30</text:p>
          </table:table-cell>
          <table:table-cell office:value-type="float" office:value="-57.100000000000023" table:style-name="ce3">
            <text:p>-57.1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&lt; -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Sunderland</text:p>
          </table:table-cell>
          <table:table-cell office:value-type="float" office:value="277846" table:style-name="ce3">
            <text:p>277,846.00</text:p>
          </table:table-cell>
          <table:table-cell office:value-type="float" office:value="1145" table:style-name="ce3">
            <text:p>1,145.00</text:p>
          </table:table-cell>
          <table:table-cell office:value-type="float" office:value="991" table:style-name="ce3">
            <text:p>991.00</text:p>
          </table:table-cell>
          <table:table-cell office:value-type="float" office:value="412.1" table:style-name="ce3">
            <text:p>412.10</text:p>
          </table:table-cell>
          <table:table-cell office:value-type="float" office:value="356.7" table:style-name="ce3">
            <text:p>356.70</text:p>
          </table:table-cell>
          <table:table-cell office:value-type="float" office:value="55.400000000000034" table:style-name="ce3">
            <text:p>55.40</text:p>
          </table:table-cell>
          <table:table-cell office:value-type="string" table:style-name="ce4">
            <text:p>400-499.9/100k</text:p>
          </table:table-cell>
          <table:table-cell office:value-type="string" table:style-name="ce4">
            <text:p>&gt;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Surrey Heath</text:p>
          </table:table-cell>
          <table:table-cell office:value-type="float" office:value="89204" table:style-name="ce3">
            <text:p>89,204.00</text:p>
          </table:table-cell>
          <table:table-cell office:value-type="float" office:value="239" table:style-name="ce3">
            <text:p>239.00</text:p>
          </table:table-cell>
          <table:table-cell office:value-type="float" office:value="285" table:style-name="ce3">
            <text:p>285.00</text:p>
          </table:table-cell>
          <table:table-cell office:value-type="float" office:value="267.89999999999998" table:style-name="ce3">
            <text:p>267.90</text:p>
          </table:table-cell>
          <table:table-cell office:value-type="float" office:value="320.60000000000002" table:style-name="ce3">
            <text:p>320.60</text:p>
          </table:table-cell>
          <table:table-cell office:value-type="float" office:value="-52.700000000000045" table:style-name="ce3">
            <text:p>-52.7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&lt; -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Sutton</text:p>
          </table:table-cell>
          <table:table-cell office:value-type="float" office:value="207707" table:style-name="ce3">
            <text:p>207,707.00</text:p>
          </table:table-cell>
          <table:table-cell office:value-type="float" office:value="533" table:style-name="ce3">
            <text:p>533.00</text:p>
          </table:table-cell>
          <table:table-cell office:value-type="float" office:value="553" table:style-name="ce3">
            <text:p>553.00</text:p>
          </table:table-cell>
          <table:table-cell office:value-type="float" office:value="256.60000000000002" table:style-name="ce3">
            <text:p>256.60</text:p>
          </table:table-cell>
          <table:table-cell office:value-type="float" office:value="266.7" table:style-name="ce3">
            <text:p>266.70</text:p>
          </table:table-cell>
          <table:table-cell office:value-type="float" office:value="-10.099999999999966" table:style-name="ce3">
            <text:p>-10.1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-1 to -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Swale</text:p>
          </table:table-cell>
          <table:table-cell office:value-type="float" office:value="151015" table:style-name="ce3">
            <text:p>151,015.00</text:p>
          </table:table-cell>
          <table:table-cell office:value-type="float" office:value="333" table:style-name="ce3">
            <text:p>333.00</text:p>
          </table:table-cell>
          <table:table-cell office:value-type="float" office:value="305" table:style-name="ce3">
            <text:p>305.00</text:p>
          </table:table-cell>
          <table:table-cell office:value-type="float" office:value="220.5" table:style-name="ce3">
            <text:p>220.50</text:p>
          </table:table-cell>
          <table:table-cell office:value-type="float" office:value="202.6" table:style-name="ce3">
            <text:p>202.60</text:p>
          </table:table-cell>
          <table:table-cell office:value-type="float" office:value="17.900000000000006" table:style-name="ce3">
            <text:p>17.9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1 to 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Swindon</text:p>
          </table:table-cell>
          <table:table-cell office:value-type="float" office:value="222881" table:style-name="ce3">
            <text:p>222,881.00</text:p>
          </table:table-cell>
          <table:table-cell office:value-type="float" office:value="832" table:style-name="ce3">
            <text:p>832.00</text:p>
          </table:table-cell>
          <table:table-cell office:value-type="float" office:value="897" table:style-name="ce3">
            <text:p>897.00</text:p>
          </table:table-cell>
          <table:table-cell office:value-type="float" office:value="373.3" table:style-name="ce3">
            <text:p>373.30</text:p>
          </table:table-cell>
          <table:table-cell office:value-type="float" office:value="402.5" table:style-name="ce3">
            <text:p>402.50</text:p>
          </table:table-cell>
          <table:table-cell office:value-type="float" office:value="-29.199999999999989" table:style-name="ce3">
            <text:p>-29.2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-21 to -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Tameside</text:p>
          </table:table-cell>
          <table:table-cell office:value-type="float" office:value="227117" table:style-name="ce3">
            <text:p>227,117.00</text:p>
          </table:table-cell>
          <table:table-cell office:value-type="float" office:value="1040" table:style-name="ce3">
            <text:p>1,040.00</text:p>
          </table:table-cell>
          <table:table-cell office:value-type="float" office:value="975" table:style-name="ce3">
            <text:p>975.00</text:p>
          </table:table-cell>
          <table:table-cell office:value-type="float" office:value="457.9" table:style-name="ce3">
            <text:p>457.90</text:p>
          </table:table-cell>
          <table:table-cell office:value-type="float" office:value="429.7" table:style-name="ce3">
            <text:p>429.70</text:p>
          </table:table-cell>
          <table:table-cell office:value-type="float" office:value="28.199999999999989" table:style-name="ce3">
            <text:p>28.20</text:p>
          </table:table-cell>
          <table:table-cell office:value-type="string" table:style-name="ce4">
            <text:p>400-499.9/100k</text:p>
          </table:table-cell>
          <table:table-cell office:value-type="string" table:style-name="ce4">
            <text:p>21 to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Tamworth</text:p>
          </table:table-cell>
          <table:table-cell office:value-type="float" office:value="76864" table:style-name="ce3">
            <text:p>76,864.00</text:p>
          </table:table-cell>
          <table:table-cell office:value-type="float" office:value="333" table:style-name="ce3">
            <text:p>333.00</text:p>
          </table:table-cell>
          <table:table-cell office:value-type="float" office:value="292" table:style-name="ce3">
            <text:p>292.00</text:p>
          </table:table-cell>
          <table:table-cell office:value-type="float" office:value="433.2" table:style-name="ce3">
            <text:p>433.20</text:p>
          </table:table-cell>
          <table:table-cell office:value-type="float" office:value="379.9" table:style-name="ce3">
            <text:p>379.90</text:p>
          </table:table-cell>
          <table:table-cell office:value-type="float" office:value="53.300000000000011" table:style-name="ce3">
            <text:p>53.30</text:p>
          </table:table-cell>
          <table:table-cell office:value-type="string" table:style-name="ce4">
            <text:p>400-499.9/100k</text:p>
          </table:table-cell>
          <table:table-cell office:value-type="string" table:style-name="ce4">
            <text:p>&gt;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Tandridge</text:p>
          </table:table-cell>
          <table:table-cell office:value-type="float" office:value="88542" table:style-name="ce3">
            <text:p>88,542.00</text:p>
          </table:table-cell>
          <table:table-cell office:value-type="float" office:value="256" table:style-name="ce3">
            <text:p>256.00</text:p>
          </table:table-cell>
          <table:table-cell office:value-type="float" office:value="242" table:style-name="ce3">
            <text:p>242.00</text:p>
          </table:table-cell>
          <table:table-cell office:value-type="float" office:value="289.10000000000002" table:style-name="ce3">
            <text:p>289.10</text:p>
          </table:table-cell>
          <table:table-cell office:value-type="float" office:value="274.39999999999998" table:style-name="ce3">
            <text:p>274.40</text:p>
          </table:table-cell>
          <table:table-cell office:value-type="float" office:value="14.700000000000045" table:style-name="ce3">
            <text:p>14.7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1 to 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Teignbridge</text:p>
          </table:table-cell>
          <table:table-cell office:value-type="float" office:value="135039" table:style-name="ce3">
            <text:p>135,039.00</text:p>
          </table:table-cell>
          <table:table-cell office:value-type="float" office:value="373" table:style-name="ce3">
            <text:p>373.00</text:p>
          </table:table-cell>
          <table:table-cell office:value-type="float" office:value="466" table:style-name="ce3">
            <text:p>466.00</text:p>
          </table:table-cell>
          <table:table-cell office:value-type="float" office:value="276.2" table:style-name="ce3">
            <text:p>276.20</text:p>
          </table:table-cell>
          <table:table-cell office:value-type="float" office:value="345.1" table:style-name="ce3">
            <text:p>345.10</text:p>
          </table:table-cell>
          <table:table-cell office:value-type="float" office:value="-68.900000000000034" table:style-name="ce3">
            <text:p>-68.9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&lt; -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Telford and Wrekin</text:p>
          </table:table-cell>
          <table:table-cell office:value-type="float" office:value="181322" table:style-name="ce3">
            <text:p>181,322.00</text:p>
          </table:table-cell>
          <table:table-cell office:value-type="float" office:value="894" table:style-name="ce3">
            <text:p>894.00</text:p>
          </table:table-cell>
          <table:table-cell office:value-type="float" office:value="720" table:style-name="ce3">
            <text:p>720.00</text:p>
          </table:table-cell>
          <table:table-cell office:value-type="float" office:value="493" table:style-name="ce3">
            <text:p>493.00</text:p>
          </table:table-cell>
          <table:table-cell office:value-type="float" office:value="397.1" table:style-name="ce3">
            <text:p>397.10</text:p>
          </table:table-cell>
          <table:table-cell office:value-type="float" office:value="95.899999999999977" table:style-name="ce3">
            <text:p>95.90</text:p>
          </table:table-cell>
          <table:table-cell office:value-type="string" table:style-name="ce4">
            <text:p>400-499.9/100k</text:p>
          </table:table-cell>
          <table:table-cell office:value-type="string" table:style-name="ce4">
            <text:p>&gt;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Tendring</text:p>
          </table:table-cell>
          <table:table-cell office:value-type="float" office:value="147353" table:style-name="ce3">
            <text:p>147,353.00</text:p>
          </table:table-cell>
          <table:table-cell office:value-type="float" office:value="398" table:style-name="ce3">
            <text:p>398.00</text:p>
          </table:table-cell>
          <table:table-cell office:value-type="float" office:value="348" table:style-name="ce3">
            <text:p>348.00</text:p>
          </table:table-cell>
          <table:table-cell office:value-type="float" office:value="270.10000000000002" table:style-name="ce3">
            <text:p>270.10</text:p>
          </table:table-cell>
          <table:table-cell office:value-type="float" office:value="236.2" table:style-name="ce3">
            <text:p>236.20</text:p>
          </table:table-cell>
          <table:table-cell office:value-type="float" office:value="33.900000000000034" table:style-name="ce3">
            <text:p>33.9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21 to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Test Valley</text:p>
          </table:table-cell>
          <table:table-cell office:value-type="float" office:value="127163" table:style-name="ce3">
            <text:p>127,163.00</text:p>
          </table:table-cell>
          <table:table-cell office:value-type="float" office:value="405" table:style-name="ce3">
            <text:p>405.00</text:p>
          </table:table-cell>
          <table:table-cell office:value-type="float" office:value="395" table:style-name="ce3">
            <text:p>395.00</text:p>
          </table:table-cell>
          <table:table-cell office:value-type="float" office:value="318.5" table:style-name="ce3">
            <text:p>318.50</text:p>
          </table:table-cell>
          <table:table-cell office:value-type="float" office:value="311.39999999999998" table:style-name="ce3">
            <text:p>311.40</text:p>
          </table:table-cell>
          <table:table-cell office:value-type="float" office:value="7.1000000000000227" table:style-name="ce3">
            <text:p>7.1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1 to 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Tewkesbury</text:p>
          </table:table-cell>
          <table:table-cell office:value-type="float" office:value="96624" table:style-name="ce3">
            <text:p>96,624.00</text:p>
          </table:table-cell>
          <table:table-cell office:value-type="float" office:value="230" table:style-name="ce3">
            <text:p>230.00</text:p>
          </table:table-cell>
          <table:table-cell office:value-type="float" office:value="268" table:style-name="ce3">
            <text:p>268.00</text:p>
          </table:table-cell>
          <table:table-cell office:value-type="float" office:value="238" table:style-name="ce3">
            <text:p>238.00</text:p>
          </table:table-cell>
          <table:table-cell office:value-type="float" office:value="277.39999999999998" table:style-name="ce3">
            <text:p>277.40</text:p>
          </table:table-cell>
          <table:table-cell office:value-type="float" office:value="-39.399999999999977" table:style-name="ce3">
            <text:p>-39.4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-21 to -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Thanet</text:p>
          </table:table-cell>
          <table:table-cell office:value-type="float" office:value="141458" table:style-name="ce3">
            <text:p>141,458.00</text:p>
          </table:table-cell>
          <table:table-cell office:value-type="float" office:value="372" table:style-name="ce3">
            <text:p>372.00</text:p>
          </table:table-cell>
          <table:table-cell office:value-type="float" office:value="391" table:style-name="ce3">
            <text:p>391.00</text:p>
          </table:table-cell>
          <table:table-cell office:value-type="float" office:value="263" table:style-name="ce3">
            <text:p>263.00</text:p>
          </table:table-cell>
          <table:table-cell office:value-type="float" office:value="277.10000000000002" table:style-name="ce3">
            <text:p>277.10</text:p>
          </table:table-cell>
          <table:table-cell office:value-type="float" office:value="-14.100000000000023" table:style-name="ce3">
            <text:p>-14.1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-1 to -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Three Rivers</text:p>
          </table:table-cell>
          <table:table-cell office:value-type="float" office:value="93966" table:style-name="ce3">
            <text:p>93,966.00</text:p>
          </table:table-cell>
          <table:table-cell office:value-type="float" office:value="316" table:style-name="ce3">
            <text:p>316.00</text:p>
          </table:table-cell>
          <table:table-cell office:value-type="float" office:value="266" table:style-name="ce3">
            <text:p>266.00</text:p>
          </table:table-cell>
          <table:table-cell office:value-type="float" office:value="336.3" table:style-name="ce3">
            <text:p>336.30</text:p>
          </table:table-cell>
          <table:table-cell office:value-type="float" office:value="283.10000000000002" table:style-name="ce3">
            <text:p>283.10</text:p>
          </table:table-cell>
          <table:table-cell office:value-type="float" office:value="53.199999999999989" table:style-name="ce3">
            <text:p>53.2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&gt;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Thurrock</text:p>
          </table:table-cell>
          <table:table-cell office:value-type="float" office:value="175531" table:style-name="ce3">
            <text:p>175,531.00</text:p>
          </table:table-cell>
          <table:table-cell office:value-type="float" office:value="542" table:style-name="ce3">
            <text:p>542.00</text:p>
          </table:table-cell>
          <table:table-cell office:value-type="float" office:value="469" table:style-name="ce3">
            <text:p>469.00</text:p>
          </table:table-cell>
          <table:table-cell office:value-type="float" office:value="308.8" table:style-name="ce3">
            <text:p>308.80</text:p>
          </table:table-cell>
          <table:table-cell office:value-type="float" office:value="267.2" table:style-name="ce3">
            <text:p>267.20</text:p>
          </table:table-cell>
          <table:table-cell office:value-type="float" office:value="41.600000000000023" table:style-name="ce3">
            <text:p>41.6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&gt;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Tonbridge and Malling</text:p>
          </table:table-cell>
          <table:table-cell office:value-type="float" office:value="132571" table:style-name="ce3">
            <text:p>132,571.00</text:p>
          </table:table-cell>
          <table:table-cell office:value-type="float" office:value="372" table:style-name="ce3">
            <text:p>372.00</text:p>
          </table:table-cell>
          <table:table-cell office:value-type="float" office:value="377" table:style-name="ce3">
            <text:p>377.00</text:p>
          </table:table-cell>
          <table:table-cell office:value-type="float" office:value="280.60000000000002" table:style-name="ce3">
            <text:p>280.60</text:p>
          </table:table-cell>
          <table:table-cell office:value-type="float" office:value="284.39999999999998" table:style-name="ce3">
            <text:p>284.40</text:p>
          </table:table-cell>
          <table:table-cell office:value-type="float" office:value="-3.7999999999999545" table:style-name="ce3">
            <text:p>-3.8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-1 to -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Torbay</text:p>
          </table:table-cell>
          <table:table-cell office:value-type="float" office:value="136218" table:style-name="ce3">
            <text:p>136,218.00</text:p>
          </table:table-cell>
          <table:table-cell office:value-type="float" office:value="569" table:style-name="ce3">
            <text:p>569.00</text:p>
          </table:table-cell>
          <table:table-cell office:value-type="float" office:value="501" table:style-name="ce3">
            <text:p>501.00</text:p>
          </table:table-cell>
          <table:table-cell office:value-type="float" office:value="417.7" table:style-name="ce3">
            <text:p>417.70</text:p>
          </table:table-cell>
          <table:table-cell office:value-type="float" office:value="368.5" table:style-name="ce3">
            <text:p>368.50</text:p>
          </table:table-cell>
          <table:table-cell office:value-type="float" office:value="49.199999999999989" table:style-name="ce3">
            <text:p>49.20</text:p>
          </table:table-cell>
          <table:table-cell office:value-type="string" table:style-name="ce4">
            <text:p>400-499.9/100k</text:p>
          </table:table-cell>
          <table:table-cell office:value-type="string" table:style-name="ce4">
            <text:p>&gt;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Torridge</text:p>
          </table:table-cell>
          <table:table-cell office:value-type="float" office:value="68719" table:style-name="ce3">
            <text:p>68,719.00</text:p>
          </table:table-cell>
          <table:table-cell office:value-type="float" office:value="224" table:style-name="ce3">
            <text:p>224.00</text:p>
          </table:table-cell>
          <table:table-cell office:value-type="float" office:value="215" table:style-name="ce3">
            <text:p>215.00</text:p>
          </table:table-cell>
          <table:table-cell office:value-type="float" office:value="326" table:style-name="ce3">
            <text:p>326.00</text:p>
          </table:table-cell>
          <table:table-cell office:value-type="float" office:value="312.89999999999998" table:style-name="ce3">
            <text:p>312.90</text:p>
          </table:table-cell>
          <table:table-cell office:value-type="float" office:value="13.100000000000023" table:style-name="ce3">
            <text:p>13.1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1 to 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Tower Hamlets</text:p>
          </table:table-cell>
          <table:table-cell office:value-type="float" office:value="331969" table:style-name="ce3">
            <text:p>331,969.00</text:p>
          </table:table-cell>
          <table:table-cell office:value-type="float" office:value="716" table:style-name="ce3">
            <text:p>716.00</text:p>
          </table:table-cell>
          <table:table-cell office:value-type="float" office:value="695" table:style-name="ce3">
            <text:p>695.00</text:p>
          </table:table-cell>
          <table:table-cell office:value-type="float" office:value="215.7" table:style-name="ce3">
            <text:p>215.70</text:p>
          </table:table-cell>
          <table:table-cell office:value-type="float" office:value="209.4" table:style-name="ce3">
            <text:p>209.40</text:p>
          </table:table-cell>
          <table:table-cell office:value-type="float" office:value="6.2999999999999829" table:style-name="ce3">
            <text:p>6.3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1 to 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Trafford</text:p>
          </table:table-cell>
          <table:table-cell office:value-type="float" office:value="237579" table:style-name="ce3">
            <text:p>237,579.00</text:p>
          </table:table-cell>
          <table:table-cell office:value-type="float" office:value="848" table:style-name="ce3">
            <text:p>848.00</text:p>
          </table:table-cell>
          <table:table-cell office:value-type="float" office:value="778" table:style-name="ce3">
            <text:p>778.00</text:p>
          </table:table-cell>
          <table:table-cell office:value-type="float" office:value="356.9" table:style-name="ce3">
            <text:p>356.90</text:p>
          </table:table-cell>
          <table:table-cell office:value-type="float" office:value="327.5" table:style-name="ce3">
            <text:p>327.50</text:p>
          </table:table-cell>
          <table:table-cell office:value-type="float" office:value="29.399999999999977" table:style-name="ce3">
            <text:p>29.4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21 to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Tunbridge Wells</text:p>
          </table:table-cell>
          <table:table-cell office:value-type="float" office:value="118939" table:style-name="ce3">
            <text:p>118,939.00</text:p>
          </table:table-cell>
          <table:table-cell office:value-type="float" office:value="357" table:style-name="ce3">
            <text:p>357.00</text:p>
          </table:table-cell>
          <table:table-cell office:value-type="float" office:value="372" table:style-name="ce3">
            <text:p>372.00</text:p>
          </table:table-cell>
          <table:table-cell office:value-type="float" office:value="300.2" table:style-name="ce3">
            <text:p>300.20</text:p>
          </table:table-cell>
          <table:table-cell office:value-type="float" office:value="312.8" table:style-name="ce3">
            <text:p>312.80</text:p>
          </table:table-cell>
          <table:table-cell office:value-type="float" office:value="-12.600000000000023" table:style-name="ce3">
            <text:p>-12.6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-1 to -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Uttlesford</text:p>
          </table:table-cell>
          <table:table-cell office:value-type="float" office:value="92759" table:style-name="ce3">
            <text:p>92,759.00</text:p>
          </table:table-cell>
          <table:table-cell office:value-type="float" office:value="265" table:style-name="ce3">
            <text:p>265.00</text:p>
          </table:table-cell>
          <table:table-cell office:value-type="float" office:value="220" table:style-name="ce3">
            <text:p>220.00</text:p>
          </table:table-cell>
          <table:table-cell office:value-type="float" office:value="285.7" table:style-name="ce3">
            <text:p>285.70</text:p>
          </table:table-cell>
          <table:table-cell office:value-type="float" office:value="237.2" table:style-name="ce3">
            <text:p>237.20</text:p>
          </table:table-cell>
          <table:table-cell office:value-type="float" office:value="48.5" table:style-name="ce3">
            <text:p>48.5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&gt;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Vale of White Horse</text:p>
          </table:table-cell>
          <table:table-cell office:value-type="float" office:value="137910" table:style-name="ce3">
            <text:p>137,910.00</text:p>
          </table:table-cell>
          <table:table-cell office:value-type="float" office:value="396" table:style-name="ce3">
            <text:p>396.00</text:p>
          </table:table-cell>
          <table:table-cell office:value-type="float" office:value="406" table:style-name="ce3">
            <text:p>406.00</text:p>
          </table:table-cell>
          <table:table-cell office:value-type="float" office:value="287.10000000000002" table:style-name="ce3">
            <text:p>287.10</text:p>
          </table:table-cell>
          <table:table-cell office:value-type="float" office:value="295.10000000000002" table:style-name="ce3">
            <text:p>295.10</text:p>
          </table:table-cell>
          <table:table-cell office:value-type="float" office:value="-8" table:style-name="ce3">
            <text:p>-8.0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-1 to -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Wakefield</text:p>
          </table:table-cell>
          <table:table-cell office:value-type="float" office:value="351592" table:style-name="ce3">
            <text:p>351,592.00</text:p>
          </table:table-cell>
          <table:table-cell office:value-type="float" office:value="1390" table:style-name="ce3">
            <text:p>1,390.00</text:p>
          </table:table-cell>
          <table:table-cell office:value-type="float" office:value="1301" table:style-name="ce3">
            <text:p>1,301.00</text:p>
          </table:table-cell>
          <table:table-cell office:value-type="float" office:value="395.3" table:style-name="ce3">
            <text:p>395.30</text:p>
          </table:table-cell>
          <table:table-cell office:value-type="float" office:value="370.3" table:style-name="ce3">
            <text:p>370.30</text:p>
          </table:table-cell>
          <table:table-cell office:value-type="float" office:value="25" table:style-name="ce3">
            <text:p>25.0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21 to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Walsall</text:p>
          </table:table-cell>
          <table:table-cell office:value-type="float" office:value="286716" table:style-name="ce3">
            <text:p>286,716.00</text:p>
          </table:table-cell>
          <table:table-cell office:value-type="float" office:value="1160" table:style-name="ce3">
            <text:p>1,160.00</text:p>
          </table:table-cell>
          <table:table-cell office:value-type="float" office:value="996" table:style-name="ce3">
            <text:p>996.00</text:p>
          </table:table-cell>
          <table:table-cell office:value-type="float" office:value="404.6" table:style-name="ce3">
            <text:p>404.60</text:p>
          </table:table-cell>
          <table:table-cell office:value-type="float" office:value="347.7" table:style-name="ce3">
            <text:p>347.70</text:p>
          </table:table-cell>
          <table:table-cell office:value-type="float" office:value="56.900000000000034" table:style-name="ce3">
            <text:p>56.90</text:p>
          </table:table-cell>
          <table:table-cell office:value-type="string" table:style-name="ce4">
            <text:p>400-499.9/100k</text:p>
          </table:table-cell>
          <table:table-cell office:value-type="string" table:style-name="ce4">
            <text:p>&gt;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Waltham Forest</text:p>
          </table:table-cell>
          <table:table-cell office:value-type="float" office:value="276940" table:style-name="ce3">
            <text:p>276,940.00</text:p>
          </table:table-cell>
          <table:table-cell office:value-type="float" office:value="790" table:style-name="ce3">
            <text:p>790.00</text:p>
          </table:table-cell>
          <table:table-cell office:value-type="float" office:value="636" table:style-name="ce3">
            <text:p>636.00</text:p>
          </table:table-cell>
          <table:table-cell office:value-type="float" office:value="285.3" table:style-name="ce3">
            <text:p>285.30</text:p>
          </table:table-cell>
          <table:table-cell office:value-type="float" office:value="229.7" table:style-name="ce3">
            <text:p>229.70</text:p>
          </table:table-cell>
          <table:table-cell office:value-type="float" office:value="55.600000000000023" table:style-name="ce3">
            <text:p>55.6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&gt;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Wandsworth</text:p>
          </table:table-cell>
          <table:table-cell office:value-type="float" office:value="329735" table:style-name="ce3">
            <text:p>329,735.00</text:p>
          </table:table-cell>
          <table:table-cell office:value-type="float" office:value="758" table:style-name="ce3">
            <text:p>758.00</text:p>
          </table:table-cell>
          <table:table-cell office:value-type="float" office:value="774" table:style-name="ce3">
            <text:p>774.00</text:p>
          </table:table-cell>
          <table:table-cell office:value-type="float" office:value="229.9" table:style-name="ce3">
            <text:p>229.90</text:p>
          </table:table-cell>
          <table:table-cell office:value-type="float" office:value="235" table:style-name="ce3">
            <text:p>235.00</text:p>
          </table:table-cell>
          <table:table-cell office:value-type="float" office:value="-5.0999999999999943" table:style-name="ce3">
            <text:p>-5.1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-1 to -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Warrington</text:p>
          </table:table-cell>
          <table:table-cell office:value-type="float" office:value="209397" table:style-name="ce3">
            <text:p>209,397.00</text:p>
          </table:table-cell>
          <table:table-cell office:value-type="float" office:value="708" table:style-name="ce3">
            <text:p>708.00</text:p>
          </table:table-cell>
          <table:table-cell office:value-type="float" office:value="683" table:style-name="ce3">
            <text:p>683.00</text:p>
          </table:table-cell>
          <table:table-cell office:value-type="float" office:value="338.1" table:style-name="ce3">
            <text:p>338.10</text:p>
          </table:table-cell>
          <table:table-cell office:value-type="float" office:value="326.2" table:style-name="ce3">
            <text:p>326.20</text:p>
          </table:table-cell>
          <table:table-cell office:value-type="float" office:value="11.900000000000034" table:style-name="ce3">
            <text:p>11.9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1 to 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Warwick</text:p>
          </table:table-cell>
          <table:table-cell office:value-type="float" office:value="144909" table:style-name="ce3">
            <text:p>144,909.00</text:p>
          </table:table-cell>
          <table:table-cell office:value-type="float" office:value="492" table:style-name="ce3">
            <text:p>492.00</text:p>
          </table:table-cell>
          <table:table-cell office:value-type="float" office:value="396" table:style-name="ce3">
            <text:p>396.00</text:p>
          </table:table-cell>
          <table:table-cell office:value-type="float" office:value="339.5" table:style-name="ce3">
            <text:p>339.50</text:p>
          </table:table-cell>
          <table:table-cell office:value-type="float" office:value="273.3" table:style-name="ce3">
            <text:p>273.30</text:p>
          </table:table-cell>
          <table:table-cell office:value-type="float" office:value="66.199999999999989" table:style-name="ce3">
            <text:p>66.2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&gt;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Watford</text:p>
          </table:table-cell>
          <table:table-cell office:value-type="float" office:value="96623" table:style-name="ce3">
            <text:p>96,623.00</text:p>
          </table:table-cell>
          <table:table-cell office:value-type="float" office:value="352" table:style-name="ce3">
            <text:p>352.00</text:p>
          </table:table-cell>
          <table:table-cell office:value-type="float" office:value="286" table:style-name="ce3">
            <text:p>286.00</text:p>
          </table:table-cell>
          <table:table-cell office:value-type="float" office:value="364.3" table:style-name="ce3">
            <text:p>364.30</text:p>
          </table:table-cell>
          <table:table-cell office:value-type="float" office:value="297" table:style-name="ce3">
            <text:p>297.00</text:p>
          </table:table-cell>
          <table:table-cell office:value-type="float" office:value="67.300000000000011" table:style-name="ce3">
            <text:p>67.3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&gt;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Waverley</text:p>
          </table:table-cell>
          <table:table-cell office:value-type="float" office:value="126556" table:style-name="ce3">
            <text:p>126,556.00</text:p>
          </table:table-cell>
          <table:table-cell office:value-type="float" office:value="315" table:style-name="ce3">
            <text:p>315.00</text:p>
          </table:table-cell>
          <table:table-cell office:value-type="float" office:value="343" table:style-name="ce3">
            <text:p>343.00</text:p>
          </table:table-cell>
          <table:table-cell office:value-type="float" office:value="248.9" table:style-name="ce3">
            <text:p>248.90</text:p>
          </table:table-cell>
          <table:table-cell office:value-type="float" office:value="271.8" table:style-name="ce3">
            <text:p>271.80</text:p>
          </table:table-cell>
          <table:table-cell office:value-type="float" office:value="-22.900000000000006" table:style-name="ce3">
            <text:p>-22.9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-21 to -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Wealden</text:p>
          </table:table-cell>
          <table:table-cell office:value-type="float" office:value="162733" table:style-name="ce3">
            <text:p>162,733.00</text:p>
          </table:table-cell>
          <table:table-cell office:value-type="float" office:value="467" table:style-name="ce3">
            <text:p>467.00</text:p>
          </table:table-cell>
          <table:table-cell office:value-type="float" office:value="462" table:style-name="ce3">
            <text:p>462.00</text:p>
          </table:table-cell>
          <table:table-cell office:value-type="float" office:value="287" table:style-name="ce3">
            <text:p>287.00</text:p>
          </table:table-cell>
          <table:table-cell office:value-type="float" office:value="284.5" table:style-name="ce3">
            <text:p>284.50</text:p>
          </table:table-cell>
          <table:table-cell office:value-type="float" office:value="2.5" table:style-name="ce3">
            <text:p>2.5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1 to 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Welwyn Hatfield</text:p>
          </table:table-cell>
          <table:table-cell office:value-type="float" office:value="123893" table:style-name="ce3">
            <text:p>123,893.00</text:p>
          </table:table-cell>
          <table:table-cell office:value-type="float" office:value="376" table:style-name="ce3">
            <text:p>376.00</text:p>
          </table:table-cell>
          <table:table-cell office:value-type="float" office:value="360" table:style-name="ce3">
            <text:p>360.00</text:p>
          </table:table-cell>
          <table:table-cell office:value-type="float" office:value="303.5" table:style-name="ce3">
            <text:p>303.50</text:p>
          </table:table-cell>
          <table:table-cell office:value-type="float" office:value="290.60000000000002" table:style-name="ce3">
            <text:p>290.60</text:p>
          </table:table-cell>
          <table:table-cell office:value-type="float" office:value="12.899999999999977" table:style-name="ce3">
            <text:p>12.9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1 to 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West Berkshire</text:p>
          </table:table-cell>
          <table:table-cell office:value-type="float" office:value="158465" table:style-name="ce3">
            <text:p>158,465.00</text:p>
          </table:table-cell>
          <table:table-cell office:value-type="float" office:value="606" table:style-name="ce3">
            <text:p>606.00</text:p>
          </table:table-cell>
          <table:table-cell office:value-type="float" office:value="609" table:style-name="ce3">
            <text:p>609.00</text:p>
          </table:table-cell>
          <table:table-cell office:value-type="float" office:value="382.4" table:style-name="ce3">
            <text:p>382.40</text:p>
          </table:table-cell>
          <table:table-cell office:value-type="float" office:value="384.9" table:style-name="ce3">
            <text:p>384.90</text:p>
          </table:table-cell>
          <table:table-cell office:value-type="float" office:value="-2.5" table:style-name="ce3">
            <text:p>-2.5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-1 to -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West Devon</text:p>
          </table:table-cell>
          <table:table-cell office:value-type="float" office:value="56139" table:style-name="ce3">
            <text:p>56,139.00</text:p>
          </table:table-cell>
          <table:table-cell office:value-type="float" office:value="143" table:style-name="ce3">
            <text:p>143.00</text:p>
          </table:table-cell>
          <table:table-cell office:value-type="float" office:value="190" table:style-name="ce3">
            <text:p>190.00</text:p>
          </table:table-cell>
          <table:table-cell office:value-type="float" office:value="254.7" table:style-name="ce3">
            <text:p>254.70</text:p>
          </table:table-cell>
          <table:table-cell office:value-type="float" office:value="340.2" table:style-name="ce3">
            <text:p>340.20</text:p>
          </table:table-cell>
          <table:table-cell office:value-type="float" office:value="-85.5" table:style-name="ce3">
            <text:p>-85.5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&lt; -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West Lancashire</text:p>
          </table:table-cell>
          <table:table-cell office:value-type="float" office:value="114496" table:style-name="ce3">
            <text:p>114,496.00</text:p>
          </table:table-cell>
          <table:table-cell office:value-type="float" office:value="449" table:style-name="ce3">
            <text:p>449.00</text:p>
          </table:table-cell>
          <table:table-cell office:value-type="float" office:value="421" table:style-name="ce3">
            <text:p>421.00</text:p>
          </table:table-cell>
          <table:table-cell office:value-type="float" office:value="392.2" table:style-name="ce3">
            <text:p>392.20</text:p>
          </table:table-cell>
          <table:table-cell office:value-type="float" office:value="367.7" table:style-name="ce3">
            <text:p>367.70</text:p>
          </table:table-cell>
          <table:table-cell office:value-type="float" office:value="24.5" table:style-name="ce3">
            <text:p>24.5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21 to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West Lindsey</text:p>
          </table:table-cell>
          <table:table-cell office:value-type="float" office:value="96186" table:style-name="ce3">
            <text:p>96,186.00</text:p>
          </table:table-cell>
          <table:table-cell office:value-type="float" office:value="229" table:style-name="ce3">
            <text:p>229.00</text:p>
          </table:table-cell>
          <table:table-cell office:value-type="float" office:value="280" table:style-name="ce3">
            <text:p>280.00</text:p>
          </table:table-cell>
          <table:table-cell office:value-type="float" office:value="238.1" table:style-name="ce3">
            <text:p>238.10</text:p>
          </table:table-cell>
          <table:table-cell office:value-type="float" office:value="292.10000000000002" table:style-name="ce3">
            <text:p>292.10</text:p>
          </table:table-cell>
          <table:table-cell office:value-type="float" office:value="-54.000000000000028" table:style-name="ce3">
            <text:p>-54.0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&lt; -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West Northamptonshire</text:p>
          </table:table-cell>
          <table:table-cell office:value-type="float" office:value="406733" table:style-name="ce3">
            <text:p>406,733.00</text:p>
          </table:table-cell>
          <table:table-cell office:value-type="float" office:value="1281" table:style-name="ce3">
            <text:p>1,281.00</text:p>
          </table:table-cell>
          <table:table-cell office:value-type="float" office:value="1184" table:style-name="ce3">
            <text:p>1,184.00</text:p>
          </table:table-cell>
          <table:table-cell office:value-type="float" office:value="314.89999999999998" table:style-name="ce3">
            <text:p>314.90</text:p>
          </table:table-cell>
          <table:table-cell office:value-type="float" office:value="291.3" table:style-name="ce3">
            <text:p>291.30</text:p>
          </table:table-cell>
          <table:table-cell office:value-type="float" office:value="23.599999999999966" table:style-name="ce3">
            <text:p>23.6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21 to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West Oxfordshire</text:p>
          </table:table-cell>
          <table:table-cell office:value-type="float" office:value="111758" table:style-name="ce3">
            <text:p>111,758.00</text:p>
          </table:table-cell>
          <table:table-cell office:value-type="float" office:value="424" table:style-name="ce3">
            <text:p>424.00</text:p>
          </table:table-cell>
          <table:table-cell office:value-type="float" office:value="321" table:style-name="ce3">
            <text:p>321.00</text:p>
          </table:table-cell>
          <table:table-cell office:value-type="float" office:value="379.4" table:style-name="ce3">
            <text:p>379.40</text:p>
          </table:table-cell>
          <table:table-cell office:value-type="float" office:value="288.10000000000002" table:style-name="ce3">
            <text:p>288.10</text:p>
          </table:table-cell>
          <table:table-cell office:value-type="float" office:value="91.299999999999955" table:style-name="ce3">
            <text:p>91.3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&gt;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West Suffolk</text:p>
          </table:table-cell>
          <table:table-cell office:value-type="float" office:value="177302" table:style-name="ce3">
            <text:p>177,302.00</text:p>
          </table:table-cell>
          <table:table-cell office:value-type="float" office:value="545" table:style-name="ce3">
            <text:p>545.00</text:p>
          </table:table-cell>
          <table:table-cell office:value-type="float" office:value="503" table:style-name="ce3">
            <text:p>503.00</text:p>
          </table:table-cell>
          <table:table-cell office:value-type="float" office:value="307.39999999999998" table:style-name="ce3">
            <text:p>307.40</text:p>
          </table:table-cell>
          <table:table-cell office:value-type="float" office:value="283.7" table:style-name="ce3">
            <text:p>283.70</text:p>
          </table:table-cell>
          <table:table-cell office:value-type="float" office:value="23.699999999999989" table:style-name="ce3">
            <text:p>23.7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21 to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Westminster</text:p>
          </table:table-cell>
          <table:table-cell office:value-type="float" office:value="269848" table:style-name="ce3">
            <text:p>269,848.00</text:p>
          </table:table-cell>
          <table:table-cell office:value-type="float" office:value="524" table:style-name="ce3">
            <text:p>524.00</text:p>
          </table:table-cell>
          <table:table-cell office:value-type="float" office:value="491" table:style-name="ce3">
            <text:p>491.00</text:p>
          </table:table-cell>
          <table:table-cell office:value-type="float" office:value="194.2" table:style-name="ce3">
            <text:p>194.20</text:p>
          </table:table-cell>
          <table:table-cell office:value-type="float" office:value="182.3" table:style-name="ce3">
            <text:p>182.30</text:p>
          </table:table-cell>
          <table:table-cell office:value-type="float" office:value="11.899999999999977" table:style-name="ce3">
            <text:p>11.90</text:p>
          </table:table-cell>
          <table:table-cell office:value-type="string" table:style-name="ce4">
            <text:p>100-199.9/100k</text:p>
          </table:table-cell>
          <table:table-cell office:value-type="string" table:style-name="ce4">
            <text:p>1 to 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Wigan</text:p>
          </table:table-cell>
          <table:table-cell office:value-type="float" office:value="330712" table:style-name="ce3">
            <text:p>330,712.00</text:p>
          </table:table-cell>
          <table:table-cell office:value-type="float" office:value="1208" table:style-name="ce3">
            <text:p>1,208.00</text:p>
          </table:table-cell>
          <table:table-cell office:value-type="float" office:value="956" table:style-name="ce3">
            <text:p>956.00</text:p>
          </table:table-cell>
          <table:table-cell office:value-type="float" office:value="365.3" table:style-name="ce3">
            <text:p>365.30</text:p>
          </table:table-cell>
          <table:table-cell office:value-type="float" office:value="289.10000000000002" table:style-name="ce3">
            <text:p>289.10</text:p>
          </table:table-cell>
          <table:table-cell office:value-type="float" office:value="76.199999999999989" table:style-name="ce3">
            <text:p>76.2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&gt;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Wiltshire</text:p>
          </table:table-cell>
          <table:table-cell office:value-type="float" office:value="504070" table:style-name="ce3">
            <text:p>504,070.00</text:p>
          </table:table-cell>
          <table:table-cell office:value-type="float" office:value="1630" table:style-name="ce3">
            <text:p>1,630.00</text:p>
          </table:table-cell>
          <table:table-cell office:value-type="float" office:value="1673" table:style-name="ce3">
            <text:p>1,673.00</text:p>
          </table:table-cell>
          <table:table-cell office:value-type="float" office:value="323.39999999999998" table:style-name="ce3">
            <text:p>323.40</text:p>
          </table:table-cell>
          <table:table-cell office:value-type="float" office:value="331.9" table:style-name="ce3">
            <text:p>331.90</text:p>
          </table:table-cell>
          <table:table-cell office:value-type="float" office:value="-8.5" table:style-name="ce3">
            <text:p>-8.5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-1 to -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Winchester</text:p>
          </table:table-cell>
          <table:table-cell office:value-type="float" office:value="125925" table:style-name="ce3">
            <text:p>125,925.00</text:p>
          </table:table-cell>
          <table:table-cell office:value-type="float" office:value="336" table:style-name="ce3">
            <text:p>336.00</text:p>
          </table:table-cell>
          <table:table-cell office:value-type="float" office:value="370" table:style-name="ce3">
            <text:p>370.00</text:p>
          </table:table-cell>
          <table:table-cell office:value-type="float" office:value="266.8" table:style-name="ce3">
            <text:p>266.80</text:p>
          </table:table-cell>
          <table:table-cell office:value-type="float" office:value="294.60000000000002" table:style-name="ce3">
            <text:p>294.60</text:p>
          </table:table-cell>
          <table:table-cell office:value-type="float" office:value="-27.800000000000011" table:style-name="ce3">
            <text:p>-27.8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-21 to -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Windsor and Maidenhead</text:p>
          </table:table-cell>
          <table:table-cell office:value-type="float" office:value="151273" table:style-name="ce3">
            <text:p>151,273.00</text:p>
          </table:table-cell>
          <table:table-cell office:value-type="float" office:value="558" table:style-name="ce3">
            <text:p>558.00</text:p>
          </table:table-cell>
          <table:table-cell office:value-type="float" office:value="545" table:style-name="ce3">
            <text:p>545.00</text:p>
          </table:table-cell>
          <table:table-cell office:value-type="float" office:value="368.9" table:style-name="ce3">
            <text:p>368.90</text:p>
          </table:table-cell>
          <table:table-cell office:value-type="float" office:value="360.9" table:style-name="ce3">
            <text:p>360.90</text:p>
          </table:table-cell>
          <table:table-cell office:value-type="float" office:value="8" table:style-name="ce3">
            <text:p>8.0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1 to 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Wirral</text:p>
          </table:table-cell>
          <table:table-cell office:value-type="float" office:value="324336" table:style-name="ce3">
            <text:p>324,336.00</text:p>
          </table:table-cell>
          <table:table-cell office:value-type="float" office:value="1120" table:style-name="ce3">
            <text:p>1,120.00</text:p>
          </table:table-cell>
          <table:table-cell office:value-type="float" office:value="1030" table:style-name="ce3">
            <text:p>1,030.00</text:p>
          </table:table-cell>
          <table:table-cell office:value-type="float" office:value="345.3" table:style-name="ce3">
            <text:p>345.30</text:p>
          </table:table-cell>
          <table:table-cell office:value-type="float" office:value="317.60000000000002" table:style-name="ce3">
            <text:p>317.60</text:p>
          </table:table-cell>
          <table:table-cell office:value-type="float" office:value="27.699999999999989" table:style-name="ce3">
            <text:p>27.7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21 to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Woking</text:p>
          </table:table-cell>
          <table:table-cell office:value-type="float" office:value="100008" table:style-name="ce3">
            <text:p>100,008.00</text:p>
          </table:table-cell>
          <table:table-cell office:value-type="float" office:value="246" table:style-name="ce3">
            <text:p>246.00</text:p>
          </table:table-cell>
          <table:table-cell office:value-type="float" office:value="245" table:style-name="ce3">
            <text:p>245.00</text:p>
          </table:table-cell>
          <table:table-cell office:value-type="float" office:value="246" table:style-name="ce3">
            <text:p>246.00</text:p>
          </table:table-cell>
          <table:table-cell office:value-type="float" office:value="245" table:style-name="ce3">
            <text:p>245.00</text:p>
          </table:table-cell>
          <table:table-cell office:value-type="float" office:value="1" table:style-name="ce3">
            <text:p>1.0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1 to 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Wokingham</text:p>
          </table:table-cell>
          <table:table-cell office:value-type="float" office:value="173945" table:style-name="ce3">
            <text:p>173,945.00</text:p>
          </table:table-cell>
          <table:table-cell office:value-type="float" office:value="558" table:style-name="ce3">
            <text:p>558.00</text:p>
          </table:table-cell>
          <table:table-cell office:value-type="float" office:value="634" table:style-name="ce3">
            <text:p>634.00</text:p>
          </table:table-cell>
          <table:table-cell office:value-type="float" office:value="320.8" table:style-name="ce3">
            <text:p>320.80</text:p>
          </table:table-cell>
          <table:table-cell office:value-type="float" office:value="364.5" table:style-name="ce3">
            <text:p>364.50</text:p>
          </table:table-cell>
          <table:table-cell office:value-type="float" office:value="-43.699999999999989" table:style-name="ce3">
            <text:p>-43.7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&lt; -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Wolverhampton</text:p>
          </table:table-cell>
          <table:table-cell office:value-type="float" office:value="264407" table:style-name="ce3">
            <text:p>264,407.00</text:p>
          </table:table-cell>
          <table:table-cell office:value-type="float" office:value="1003" table:style-name="ce3">
            <text:p>1,003.00</text:p>
          </table:table-cell>
          <table:table-cell office:value-type="float" office:value="1007" table:style-name="ce3">
            <text:p>1,007.00</text:p>
          </table:table-cell>
          <table:table-cell office:value-type="float" office:value="379.3" table:style-name="ce3">
            <text:p>379.30</text:p>
          </table:table-cell>
          <table:table-cell office:value-type="float" office:value="380.9" table:style-name="ce3">
            <text:p>380.90</text:p>
          </table:table-cell>
          <table:table-cell office:value-type="float" office:value="-1.5999999999999659" table:style-name="ce3">
            <text:p>-1.6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-1 to -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Worcester</text:p>
          </table:table-cell>
          <table:table-cell office:value-type="float" office:value="100265" table:style-name="ce3">
            <text:p>100,265.00</text:p>
          </table:table-cell>
          <table:table-cell office:value-type="float" office:value="245" table:style-name="ce3">
            <text:p>245.00</text:p>
          </table:table-cell>
          <table:table-cell office:value-type="float" office:value="273" table:style-name="ce3">
            <text:p>273.00</text:p>
          </table:table-cell>
          <table:table-cell office:value-type="float" office:value="244.4" table:style-name="ce3">
            <text:p>244.40</text:p>
          </table:table-cell>
          <table:table-cell office:value-type="float" office:value="272.3" table:style-name="ce3">
            <text:p>272.30</text:p>
          </table:table-cell>
          <table:table-cell office:value-type="float" office:value="-27.900000000000006" table:style-name="ce3">
            <text:p>-27.9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-21 to -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Worthing</text:p>
          </table:table-cell>
          <table:table-cell office:value-type="float" office:value="110727" table:style-name="ce3">
            <text:p>110,727.00</text:p>
          </table:table-cell>
          <table:table-cell office:value-type="float" office:value="284" table:style-name="ce3">
            <text:p>284.00</text:p>
          </table:table-cell>
          <table:table-cell office:value-type="float" office:value="242" table:style-name="ce3">
            <text:p>242.00</text:p>
          </table:table-cell>
          <table:table-cell office:value-type="float" office:value="256.5" table:style-name="ce3">
            <text:p>256.50</text:p>
          </table:table-cell>
          <table:table-cell office:value-type="float" office:value="218.6" table:style-name="ce3">
            <text:p>218.60</text:p>
          </table:table-cell>
          <table:table-cell office:value-type="float" office:value="37.900000000000006" table:style-name="ce3">
            <text:p>37.9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21 to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Wychavon</text:p>
          </table:table-cell>
          <table:table-cell office:value-type="float" office:value="131084" table:style-name="ce3">
            <text:p>131,084.00</text:p>
          </table:table-cell>
          <table:table-cell office:value-type="float" office:value="317" table:style-name="ce3">
            <text:p>317.00</text:p>
          </table:table-cell>
          <table:table-cell office:value-type="float" office:value="275" table:style-name="ce3">
            <text:p>275.00</text:p>
          </table:table-cell>
          <table:table-cell office:value-type="float" office:value="241.8" table:style-name="ce3">
            <text:p>241.80</text:p>
          </table:table-cell>
          <table:table-cell office:value-type="float" office:value="209.8" table:style-name="ce3">
            <text:p>209.80</text:p>
          </table:table-cell>
          <table:table-cell office:value-type="float" office:value="32" table:style-name="ce3">
            <text:p>32.0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21 to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Wyre</text:p>
          </table:table-cell>
          <table:table-cell office:value-type="float" office:value="113067" table:style-name="ce3">
            <text:p>113,067.00</text:p>
          </table:table-cell>
          <table:table-cell office:value-type="float" office:value="527" table:style-name="ce3">
            <text:p>527.00</text:p>
          </table:table-cell>
          <table:table-cell office:value-type="float" office:value="374" table:style-name="ce3">
            <text:p>374.00</text:p>
          </table:table-cell>
          <table:table-cell office:value-type="float" office:value="466.1" table:style-name="ce3">
            <text:p>466.10</text:p>
          </table:table-cell>
          <table:table-cell office:value-type="float" office:value="330.8" table:style-name="ce3">
            <text:p>330.80</text:p>
          </table:table-cell>
          <table:table-cell office:value-type="float" office:value="135.30000000000001" table:style-name="ce3">
            <text:p>135.30</text:p>
          </table:table-cell>
          <table:table-cell office:value-type="string" table:style-name="ce4">
            <text:p>400-499.9/100k</text:p>
          </table:table-cell>
          <table:table-cell office:value-type="string" table:style-name="ce4">
            <text:p>&gt;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Wyre Forest</text:p>
          </table:table-cell>
          <table:table-cell office:value-type="float" office:value="101139" table:style-name="ce3">
            <text:p>101,139.00</text:p>
          </table:table-cell>
          <table:table-cell office:value-type="float" office:value="399" table:style-name="ce3">
            <text:p>399.00</text:p>
          </table:table-cell>
          <table:table-cell office:value-type="float" office:value="321" table:style-name="ce3">
            <text:p>321.00</text:p>
          </table:table-cell>
          <table:table-cell office:value-type="float" office:value="394.5" table:style-name="ce3">
            <text:p>394.50</text:p>
          </table:table-cell>
          <table:table-cell office:value-type="float" office:value="317.39999999999998" table:style-name="ce3">
            <text:p>317.40</text:p>
          </table:table-cell>
          <table:table-cell office:value-type="float" office:value="77.100000000000023" table:style-name="ce3">
            <text:p>77.10</text:p>
          </table:table-cell>
          <table:table-cell office:value-type="string" table:style-name="ce4">
            <text:p>300-399.9/100k</text:p>
          </table:table-cell>
          <table:table-cell office:value-type="string" table:style-name="ce4">
            <text:p>&gt; 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York</text:p>
          </table:table-cell>
          <table:table-cell office:value-type="float" office:value="211012" table:style-name="ce3">
            <text:p>211,012.00</text:p>
          </table:table-cell>
          <table:table-cell office:value-type="float" office:value="466" table:style-name="ce3">
            <text:p>466.00</text:p>
          </table:table-cell>
          <table:table-cell office:value-type="float" office:value="576" table:style-name="ce3">
            <text:p>576.00</text:p>
          </table:table-cell>
          <table:table-cell office:value-type="float" office:value="220.8" table:style-name="ce3">
            <text:p>220.80</text:p>
          </table:table-cell>
          <table:table-cell office:value-type="float" office:value="273.39999999999998" table:style-name="ce3">
            <text:p>273.40</text:p>
          </table:table-cell>
          <table:table-cell office:value-type="float" office:value="-52.599999999999966" table:style-name="ce3">
            <text:p>-52.60</text:p>
          </table:table-cell>
          <table:table-cell office:value-type="string" table:style-name="ce4">
            <text:p>200-299.9/100k</text:p>
          </table:table-cell>
          <table:table-cell office:value-type="string" table:style-name="ce4">
            <text:p>&lt; -40</text:p>
          </table:table-cell>
          <table:table-cell table:number-columns-repeated="16375" table:style-name="ce1"/>
        </table:table-row>
        <table:table-row table:number-rows-repeated="1048265" table:style-name="ro4">
          <table:table-cell table:number-columns-repeated="16384"/>
        </table:table-row>
      </table:table>
      <table:table table:name="CaseRates(Incidence)60+" table:style-name="ta2">
        <table:table-column table:style-name="co5" table:default-cell-style-name="ce5"/>
        <table:table-column table:style-name="co2" table:default-cell-style-name="ce3"/>
        <table:table-column table:style-name="co6" table:default-cell-style-name="ce3"/>
        <table:table-column table:style-name="co2" table:number-columns-repeated="4" table:default-cell-style-name="ce3"/>
        <table:table-column table:style-name="co2" table:number-columns-repeated="2" table:default-cell-style-name="ce4"/>
        <table:table-column table:style-name="co7" table:default-cell-style-name="ce5"/>
        <table:table-column table:style-name="co4" table:number-columns-repeated="16374" table:default-cell-style-name="ce5"/>
        <table:table-row table:style-name="ro1">
          <table:table-cell office:value-type="string" table:style-name="ce11">
            <text:p>Case rates incidence 60+</text:p>
          </table:table-cell>
          <table:table-cell table:number-columns-repeated="6" table:style-name="ce3"/>
          <table:table-cell table:number-columns-repeated="2" table:style-name="ce4"/>
          <table:table-cell table:number-columns-repeated="16375" table:style-name="ce5"/>
        </table:table-row>
        <table:table-row table:style-name="ro5">
          <table:table-cell office:value-type="string" table:style-name="ce12">
            <text:p>Lower tier local authority</text:p>
          </table:table-cell>
          <table:table-cell office:value-type="string" table:style-name="ce8">
            <text:p>Total 60+ population</text:p>
          </table:table-cell>
          <table:table-cell office:value-type="string" table:style-name="ce8">
            <text:p>Case number ages 60+ - recent week: 2 September to 8 September 2021</text:p>
          </table:table-cell>
          <table:table-cell office:value-type="string" table:style-name="ce8">
            <text:p>Case number ages 60+ - previous week: 26 August to 1 September 2021</text:p>
          </table:table-cell>
          <table:table-cell office:value-type="string" table:style-name="ce8">
            <text:p>Case rate per 100,000 ages 60+ - recent week: 2 September to 8 September 2021</text:p>
          </table:table-cell>
          <table:table-cell office:value-type="string" table:style-name="ce8">
            <text:p>Case rate per 100,000 ages 60+ - previous week: 26 August to 1 September 2021</text:p>
          </table:table-cell>
          <table:table-cell office:value-type="string" table:style-name="ce8">
            <text:p>Absolute rate change between previous and recent week ages 60+</text:p>
          </table:table-cell>
          <table:table-cell office:value-type="string" table:style-name="ce9">
            <text:p>Case rate ages 60+ categories (for maps)</text:p>
          </table:table-cell>
          <table:table-cell office:value-type="string" table:style-name="ce9">
            <text:p>Case rate change 60+ categories (for maps)</text:p>
          </table:table-cell>
          <table:table-cell table:style-name="ce13"/>
          <table:table-cell table:number-columns-repeated="16374" table:style-name="ce1"/>
        </table:table-row>
        <table:table-row table:style-name="ro3">
          <table:table-cell office:value-type="string" table:style-name="ce5">
            <text:p>Adur</text:p>
          </table:table-cell>
          <table:table-cell office:value-type="float" office:value="19034" table:style-name="ce3">
            <text:p>19,034.00</text:p>
          </table:table-cell>
          <table:table-cell office:value-type="float" office:value="17" table:style-name="ce3">
            <text:p>17.00</text:p>
          </table:table-cell>
          <table:table-cell office:value-type="float" office:value="16" table:style-name="ce3">
            <text:p>16.00</text:p>
          </table:table-cell>
          <table:table-cell office:value-type="float" office:value="89.3" table:style-name="ce3">
            <text:p>89.30</text:p>
          </table:table-cell>
          <table:table-cell office:value-type="float" office:value="89.3" table:style-name="ce3">
            <text:p>89.30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75-99.9/100k</text:p>
          </table:table-cell>
          <table:table-cell office:value-type="string" table:style-name="ce4">
            <text:p>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Allerdale</text:p>
          </table:table-cell>
          <table:table-cell office:value-type="float" office:value="31401" table:style-name="ce3">
            <text:p>31,401.00</text:p>
          </table:table-cell>
          <table:table-cell office:value-type="float" office:value="103" table:style-name="ce3">
            <text:p>103.00</text:p>
          </table:table-cell>
          <table:table-cell office:value-type="float" office:value="61" table:style-name="ce3">
            <text:p>61.00</text:p>
          </table:table-cell>
          <table:table-cell office:value-type="float" office:value="328" table:style-name="ce3">
            <text:p>328.00</text:p>
          </table:table-cell>
          <table:table-cell office:value-type="float" office:value="194.3" table:style-name="ce3">
            <text:p>194.30</text:p>
          </table:table-cell>
          <table:table-cell office:value-type="float" office:value="133.69999999999999" table:style-name="ce3">
            <text:p>133.70</text:p>
          </table:table-cell>
          <table:table-cell office:value-type="string" table:style-name="ce4">
            <text:p>200+/100k</text:p>
          </table:table-cell>
          <table:table-cell office:value-type="string" table:style-name="ce4">
            <text:p>&gt; 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Amber Valley</text:p>
          </table:table-cell>
          <table:table-cell office:value-type="float" office:value="37364" table:style-name="ce3">
            <text:p>37,364.00</text:p>
          </table:table-cell>
          <table:table-cell office:value-type="float" office:value="44" table:style-name="ce3">
            <text:p>44.00</text:p>
          </table:table-cell>
          <table:table-cell office:value-type="float" office:value="53" table:style-name="ce3">
            <text:p>53.00</text:p>
          </table:table-cell>
          <table:table-cell office:value-type="float" office:value="117.8" table:style-name="ce3">
            <text:p>117.80</text:p>
          </table:table-cell>
          <table:table-cell office:value-type="float" office:value="144.5" table:style-name="ce3">
            <text:p>144.50</text:p>
          </table:table-cell>
          <table:table-cell office:value-type="float" office:value="-26.700000000000003" table:style-name="ce3">
            <text:p>-26.70</text:p>
          </table:table-cell>
          <table:table-cell office:value-type="string" table:style-name="ce4">
            <text:p>100-124.9/100k</text:p>
          </table:table-cell>
          <table:table-cell office:value-type="string" table:style-name="ce4">
            <text:p>-21 to -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Arun</text:p>
          </table:table-cell>
          <table:table-cell office:value-type="float" office:value="57728" table:style-name="ce3">
            <text:p>57,728.00</text:p>
          </table:table-cell>
          <table:table-cell office:value-type="float" office:value="38" table:style-name="ce3">
            <text:p>38.00</text:p>
          </table:table-cell>
          <table:table-cell office:value-type="float" office:value="61" table:style-name="ce3">
            <text:p>61.00</text:p>
          </table:table-cell>
          <table:table-cell office:value-type="float" office:value="65.8" table:style-name="ce3">
            <text:p>65.80</text:p>
          </table:table-cell>
          <table:table-cell office:value-type="float" office:value="105.7" table:style-name="ce3">
            <text:p>105.70</text:p>
          </table:table-cell>
          <table:table-cell office:value-type="float" office:value="-39.900000000000006" table:style-name="ce3">
            <text:p>-39.90</text:p>
          </table:table-cell>
          <table:table-cell office:value-type="string" table:style-name="ce4">
            <text:p>50-74.9/100k</text:p>
          </table:table-cell>
          <table:table-cell office:value-type="string" table:style-name="ce4">
            <text:p>-21 to -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Ashfield</text:p>
          </table:table-cell>
          <table:table-cell office:value-type="float" office:value="32565" table:style-name="ce3">
            <text:p>32,565.00</text:p>
          </table:table-cell>
          <table:table-cell office:value-type="float" office:value="54" table:style-name="ce3">
            <text:p>54.00</text:p>
          </table:table-cell>
          <table:table-cell office:value-type="float" office:value="83" table:style-name="ce3">
            <text:p>83.00</text:p>
          </table:table-cell>
          <table:table-cell office:value-type="float" office:value="165.8" table:style-name="ce3">
            <text:p>165.80</text:p>
          </table:table-cell>
          <table:table-cell office:value-type="float" office:value="254.9" table:style-name="ce3">
            <text:p>254.90</text:p>
          </table:table-cell>
          <table:table-cell office:value-type="float" office:value="-89.1" table:style-name="ce3">
            <text:p>-89.10</text:p>
          </table:table-cell>
          <table:table-cell office:value-type="string" table:style-name="ce4">
            <text:p>150-174.9/100k</text:p>
          </table:table-cell>
          <table:table-cell office:value-type="string" table:style-name="ce4">
            <text:p>&lt; -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Ashford</text:p>
          </table:table-cell>
          <table:table-cell office:value-type="float" office:value="33149" table:style-name="ce3">
            <text:p>33,149.00</text:p>
          </table:table-cell>
          <table:table-cell office:value-type="float" office:value="37" table:style-name="ce3">
            <text:p>37.00</text:p>
          </table:table-cell>
          <table:table-cell office:value-type="float" office:value="29" table:style-name="ce3">
            <text:p>29.00</text:p>
          </table:table-cell>
          <table:table-cell office:value-type="float" office:value="111.6" table:style-name="ce3">
            <text:p>111.60</text:p>
          </table:table-cell>
          <table:table-cell office:value-type="float" office:value="87.5" table:style-name="ce3">
            <text:p>87.50</text:p>
          </table:table-cell>
          <table:table-cell office:value-type="float" office:value="24.099999999999994" table:style-name="ce3">
            <text:p>24.10</text:p>
          </table:table-cell>
          <table:table-cell office:value-type="string" table:style-name="ce4">
            <text:p>100-124.9/100k</text:p>
          </table:table-cell>
          <table:table-cell office:value-type="string" table:style-name="ce4">
            <text:p>21 to 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Babergh</text:p>
          </table:table-cell>
          <table:table-cell office:value-type="float" office:value="30794" table:style-name="ce3">
            <text:p>30,794.00</text:p>
          </table:table-cell>
          <table:table-cell office:value-type="float" office:value="33" table:style-name="ce3">
            <text:p>33.00</text:p>
          </table:table-cell>
          <table:table-cell office:value-type="float" office:value="18" table:style-name="ce3">
            <text:p>18.00</text:p>
          </table:table-cell>
          <table:table-cell office:value-type="float" office:value="107.2" table:style-name="ce3">
            <text:p>107.20</text:p>
          </table:table-cell>
          <table:table-cell office:value-type="float" office:value="58.5" table:style-name="ce3">
            <text:p>58.50</text:p>
          </table:table-cell>
          <table:table-cell office:value-type="float" office:value="48.7" table:style-name="ce3">
            <text:p>48.70</text:p>
          </table:table-cell>
          <table:table-cell office:value-type="string" table:style-name="ce4">
            <text:p>100-124.9/100k</text:p>
          </table:table-cell>
          <table:table-cell office:value-type="string" table:style-name="ce4">
            <text:p>&gt; 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Barking and Dagenham</text:p>
          </table:table-cell>
          <table:table-cell office:value-type="float" office:value="28035" table:style-name="ce3">
            <text:p>28,035.00</text:p>
          </table:table-cell>
          <table:table-cell office:value-type="float" office:value="24" table:style-name="ce3">
            <text:p>24.00</text:p>
          </table:table-cell>
          <table:table-cell office:value-type="float" office:value="31" table:style-name="ce3">
            <text:p>31.00</text:p>
          </table:table-cell>
          <table:table-cell office:value-type="float" office:value="85.6" table:style-name="ce3">
            <text:p>85.60</text:p>
          </table:table-cell>
          <table:table-cell office:value-type="float" office:value="110.6" table:style-name="ce3">
            <text:p>110.60</text:p>
          </table:table-cell>
          <table:table-cell office:value-type="float" office:value="-25" table:style-name="ce3">
            <text:p>-25.00</text:p>
          </table:table-cell>
          <table:table-cell office:value-type="string" table:style-name="ce4">
            <text:p>75-99.9/100k</text:p>
          </table:table-cell>
          <table:table-cell office:value-type="string" table:style-name="ce4">
            <text:p>-21 to -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Barnet</text:p>
          </table:table-cell>
          <table:table-cell office:value-type="float" office:value="77246" table:style-name="ce3">
            <text:p>77,246.00</text:p>
          </table:table-cell>
          <table:table-cell office:value-type="float" office:value="98" table:style-name="ce3">
            <text:p>98.00</text:p>
          </table:table-cell>
          <table:table-cell office:value-type="float" office:value="109" table:style-name="ce3">
            <text:p>109.00</text:p>
          </table:table-cell>
          <table:table-cell office:value-type="float" office:value="126.9" table:style-name="ce3">
            <text:p>126.90</text:p>
          </table:table-cell>
          <table:table-cell office:value-type="float" office:value="142.4" table:style-name="ce3">
            <text:p>142.40</text:p>
          </table:table-cell>
          <table:table-cell office:value-type="float" office:value="-15.5" table:style-name="ce3">
            <text:p>-15.50</text:p>
          </table:table-cell>
          <table:table-cell office:value-type="string" table:style-name="ce4">
            <text:p>125-149.9/100k</text:p>
          </table:table-cell>
          <table:table-cell office:value-type="string" table:style-name="ce4">
            <text:p>-1 to -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Barnsley</text:p>
          </table:table-cell>
          <table:table-cell office:value-type="float" office:value="64509" table:style-name="ce3">
            <text:p>64,509.00</text:p>
          </table:table-cell>
          <table:table-cell office:value-type="float" office:value="168" table:style-name="ce3">
            <text:p>168.00</text:p>
          </table:table-cell>
          <table:table-cell office:value-type="float" office:value="173" table:style-name="ce3">
            <text:p>173.00</text:p>
          </table:table-cell>
          <table:table-cell office:value-type="float" office:value="260.39999999999998" table:style-name="ce3">
            <text:p>260.40</text:p>
          </table:table-cell>
          <table:table-cell office:value-type="float" office:value="269.7" table:style-name="ce3">
            <text:p>269.70</text:p>
          </table:table-cell>
          <table:table-cell office:value-type="float" office:value="-9.3000000000000114" table:style-name="ce3">
            <text:p>-9.30</text:p>
          </table:table-cell>
          <table:table-cell office:value-type="string" table:style-name="ce4">
            <text:p>200+/100k</text:p>
          </table:table-cell>
          <table:table-cell office:value-type="string" table:style-name="ce4">
            <text:p>-1 to -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Barrow-in-Furness</text:p>
          </table:table-cell>
          <table:table-cell office:value-type="float" office:value="18946" table:style-name="ce3">
            <text:p>18,946.00</text:p>
          </table:table-cell>
          <table:table-cell office:value-type="float" office:value="33" table:style-name="ce3">
            <text:p>33.00</text:p>
          </table:table-cell>
          <table:table-cell office:value-type="float" office:value="38" table:style-name="ce3">
            <text:p>38.00</text:p>
          </table:table-cell>
          <table:table-cell office:value-type="float" office:value="174.2" table:style-name="ce3">
            <text:p>174.20</text:p>
          </table:table-cell>
          <table:table-cell office:value-type="float" office:value="200.6" table:style-name="ce3">
            <text:p>200.60</text:p>
          </table:table-cell>
          <table:table-cell office:value-type="float" office:value="-26.400000000000006" table:style-name="ce3">
            <text:p>-26.40</text:p>
          </table:table-cell>
          <table:table-cell office:value-type="string" table:style-name="ce4">
            <text:p>150-174.9/100k</text:p>
          </table:table-cell>
          <table:table-cell office:value-type="string" table:style-name="ce4">
            <text:p>-21 to -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Basildon</text:p>
          </table:table-cell>
          <table:table-cell office:value-type="float" office:value="42430" table:style-name="ce3">
            <text:p>42,430.00</text:p>
          </table:table-cell>
          <table:table-cell office:value-type="float" office:value="50" table:style-name="ce3">
            <text:p>50.00</text:p>
          </table:table-cell>
          <table:table-cell office:value-type="float" office:value="56" table:style-name="ce3">
            <text:p>56.00</text:p>
          </table:table-cell>
          <table:table-cell office:value-type="float" office:value="117.8" table:style-name="ce3">
            <text:p>117.80</text:p>
          </table:table-cell>
          <table:table-cell office:value-type="float" office:value="134.30000000000001" table:style-name="ce3">
            <text:p>134.30</text:p>
          </table:table-cell>
          <table:table-cell office:value-type="float" office:value="-16.500000000000014" table:style-name="ce3">
            <text:p>-16.50</text:p>
          </table:table-cell>
          <table:table-cell office:value-type="string" table:style-name="ce4">
            <text:p>100-124.9/100k</text:p>
          </table:table-cell>
          <table:table-cell office:value-type="string" table:style-name="ce4">
            <text:p>-1 to -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Basingstoke and Deane</text:p>
          </table:table-cell>
          <table:table-cell office:value-type="float" office:value="41525" table:style-name="ce3">
            <text:p>41,525.00</text:p>
          </table:table-cell>
          <table:table-cell office:value-type="float" office:value="52" table:style-name="ce3">
            <text:p>52.00</text:p>
          </table:table-cell>
          <table:table-cell office:value-type="float" office:value="45" table:style-name="ce3">
            <text:p>45.00</text:p>
          </table:table-cell>
          <table:table-cell office:value-type="float" office:value="125.2" table:style-name="ce3">
            <text:p>125.20</text:p>
          </table:table-cell>
          <table:table-cell office:value-type="float" office:value="108.4" table:style-name="ce3">
            <text:p>108.40</text:p>
          </table:table-cell>
          <table:table-cell office:value-type="float" office:value="16.799999999999997" table:style-name="ce3">
            <text:p>16.80</text:p>
          </table:table-cell>
          <table:table-cell office:value-type="string" table:style-name="ce4">
            <text:p>125-149.9/100k</text:p>
          </table:table-cell>
          <table:table-cell office:value-type="string" table:style-name="ce4">
            <text:p>1 to 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Bassetlaw</text:p>
          </table:table-cell>
          <table:table-cell office:value-type="float" office:value="34245" table:style-name="ce3">
            <text:p>34,245.00</text:p>
          </table:table-cell>
          <table:table-cell office:value-type="float" office:value="44" table:style-name="ce3">
            <text:p>44.00</text:p>
          </table:table-cell>
          <table:table-cell office:value-type="float" office:value="61" table:style-name="ce3">
            <text:p>61.00</text:p>
          </table:table-cell>
          <table:table-cell office:value-type="float" office:value="128.5" table:style-name="ce3">
            <text:p>128.50</text:p>
          </table:table-cell>
          <table:table-cell office:value-type="float" office:value="181" table:style-name="ce3">
            <text:p>181.00</text:p>
          </table:table-cell>
          <table:table-cell office:value-type="float" office:value="-52.5" table:style-name="ce3">
            <text:p>-52.50</text:p>
          </table:table-cell>
          <table:table-cell office:value-type="string" table:style-name="ce4">
            <text:p>125-149.9/100k</text:p>
          </table:table-cell>
          <table:table-cell office:value-type="string" table:style-name="ce4">
            <text:p>&lt; -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Bath and North East Somerset</text:p>
          </table:table-cell>
          <table:table-cell office:value-type="float" office:value="47355" table:style-name="ce3">
            <text:p>47,355.00</text:p>
          </table:table-cell>
          <table:table-cell office:value-type="float" office:value="81" table:style-name="ce3">
            <text:p>81.00</text:p>
          </table:table-cell>
          <table:table-cell office:value-type="float" office:value="85" table:style-name="ce3">
            <text:p>85.00</text:p>
          </table:table-cell>
          <table:table-cell office:value-type="float" office:value="171" table:style-name="ce3">
            <text:p>171.00</text:p>
          </table:table-cell>
          <table:table-cell office:value-type="float" office:value="181.6" table:style-name="ce3">
            <text:p>181.60</text:p>
          </table:table-cell>
          <table:table-cell office:value-type="float" office:value="-10.599999999999994" table:style-name="ce3">
            <text:p>-10.60</text:p>
          </table:table-cell>
          <table:table-cell office:value-type="string" table:style-name="ce4">
            <text:p>150-174.9/100k</text:p>
          </table:table-cell>
          <table:table-cell office:value-type="string" table:style-name="ce4">
            <text:p>-1 to -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Bedford</text:p>
          </table:table-cell>
          <table:table-cell office:value-type="float" office:value="41308" table:style-name="ce3">
            <text:p>41,308.00</text:p>
          </table:table-cell>
          <table:table-cell office:value-type="float" office:value="57" table:style-name="ce3">
            <text:p>57.00</text:p>
          </table:table-cell>
          <table:table-cell office:value-type="float" office:value="57" table:style-name="ce3">
            <text:p>57.00</text:p>
          </table:table-cell>
          <table:table-cell office:value-type="float" office:value="138" table:style-name="ce3">
            <text:p>138.00</text:p>
          </table:table-cell>
          <table:table-cell office:value-type="float" office:value="140.4" table:style-name="ce3">
            <text:p>140.40</text:p>
          </table:table-cell>
          <table:table-cell office:value-type="float" office:value="-2.4000000000000057" table:style-name="ce3">
            <text:p>-2.40</text:p>
          </table:table-cell>
          <table:table-cell office:value-type="string" table:style-name="ce4">
            <text:p>125-149.9/100k</text:p>
          </table:table-cell>
          <table:table-cell office:value-type="string" table:style-name="ce4">
            <text:p>-1 to -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Bexley</text:p>
          </table:table-cell>
          <table:table-cell office:value-type="float" office:value="54323" table:style-name="ce3">
            <text:p>54,323.00</text:p>
          </table:table-cell>
          <table:table-cell office:value-type="float" office:value="64" table:style-name="ce3">
            <text:p>64.00</text:p>
          </table:table-cell>
          <table:table-cell office:value-type="float" office:value="97" table:style-name="ce3">
            <text:p>97.00</text:p>
          </table:table-cell>
          <table:table-cell office:value-type="float" office:value="117.8" table:style-name="ce3">
            <text:p>117.80</text:p>
          </table:table-cell>
          <table:table-cell office:value-type="float" office:value="180.4" table:style-name="ce3">
            <text:p>180.40</text:p>
          </table:table-cell>
          <table:table-cell office:value-type="float" office:value="-62.600000000000009" table:style-name="ce3">
            <text:p>-62.60</text:p>
          </table:table-cell>
          <table:table-cell office:value-type="string" table:style-name="ce4">
            <text:p>100-124.9/100k</text:p>
          </table:table-cell>
          <table:table-cell office:value-type="string" table:style-name="ce4">
            <text:p>&lt; -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Birmingham</text:p>
          </table:table-cell>
          <table:table-cell office:value-type="float" office:value="198596" table:style-name="ce3">
            <text:p>198,596.00</text:p>
          </table:table-cell>
          <table:table-cell office:value-type="float" office:value="353" table:style-name="ce3">
            <text:p>353.00</text:p>
          </table:table-cell>
          <table:table-cell office:value-type="float" office:value="393" table:style-name="ce3">
            <text:p>393.00</text:p>
          </table:table-cell>
          <table:table-cell office:value-type="float" office:value="177.7" table:style-name="ce3">
            <text:p>177.70</text:p>
          </table:table-cell>
          <table:table-cell office:value-type="float" office:value="197.9" table:style-name="ce3">
            <text:p>197.90</text:p>
          </table:table-cell>
          <table:table-cell office:value-type="float" office:value="-20.200000000000017" table:style-name="ce3">
            <text:p>-20.20</text:p>
          </table:table-cell>
          <table:table-cell office:value-type="string" table:style-name="ce4">
            <text:p>175-199.9/100k</text:p>
          </table:table-cell>
          <table:table-cell office:value-type="string" table:style-name="ce4">
            <text:p>-1 to -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Blaby</text:p>
          </table:table-cell>
          <table:table-cell office:value-type="float" office:value="26873" table:style-name="ce3">
            <text:p>26,873.00</text:p>
          </table:table-cell>
          <table:table-cell office:value-type="float" office:value="63" table:style-name="ce3">
            <text:p>63.00</text:p>
          </table:table-cell>
          <table:table-cell office:value-type="float" office:value="55" table:style-name="ce3">
            <text:p>55.00</text:p>
          </table:table-cell>
          <table:table-cell office:value-type="float" office:value="234.4" table:style-name="ce3">
            <text:p>234.40</text:p>
          </table:table-cell>
          <table:table-cell office:value-type="float" office:value="204.7" table:style-name="ce3">
            <text:p>204.70</text:p>
          </table:table-cell>
          <table:table-cell office:value-type="float" office:value="29.700000000000017" table:style-name="ce3">
            <text:p>29.70</text:p>
          </table:table-cell>
          <table:table-cell office:value-type="string" table:style-name="ce4">
            <text:p>200+/100k</text:p>
          </table:table-cell>
          <table:table-cell office:value-type="string" table:style-name="ce4">
            <text:p>21 to 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Blackburn with Darwen</text:p>
          </table:table-cell>
          <table:table-cell office:value-type="float" office:value="29750" table:style-name="ce3">
            <text:p>29,750.00</text:p>
          </table:table-cell>
          <table:table-cell office:value-type="float" office:value="57" table:style-name="ce3">
            <text:p>57.00</text:p>
          </table:table-cell>
          <table:table-cell office:value-type="float" office:value="47" table:style-name="ce3">
            <text:p>47.00</text:p>
          </table:table-cell>
          <table:table-cell office:value-type="float" office:value="191.6" table:style-name="ce3">
            <text:p>191.60</text:p>
          </table:table-cell>
          <table:table-cell office:value-type="float" office:value="158" table:style-name="ce3">
            <text:p>158.00</text:p>
          </table:table-cell>
          <table:table-cell office:value-type="float" office:value="33.599999999999994" table:style-name="ce3">
            <text:p>33.60</text:p>
          </table:table-cell>
          <table:table-cell office:value-type="string" table:style-name="ce4">
            <text:p>175-199.9/100k</text:p>
          </table:table-cell>
          <table:table-cell office:value-type="string" table:style-name="ce4">
            <text:p>21 to 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Blackpool</text:p>
          </table:table-cell>
          <table:table-cell office:value-type="float" office:value="37372" table:style-name="ce3">
            <text:p>37,372.00</text:p>
          </table:table-cell>
          <table:table-cell office:value-type="float" office:value="179" table:style-name="ce3">
            <text:p>179.00</text:p>
          </table:table-cell>
          <table:table-cell office:value-type="float" office:value="80" table:style-name="ce3">
            <text:p>80.00</text:p>
          </table:table-cell>
          <table:table-cell office:value-type="float" office:value="479" table:style-name="ce3">
            <text:p>479.00</text:p>
          </table:table-cell>
          <table:table-cell office:value-type="float" office:value="214.1" table:style-name="ce3">
            <text:p>214.10</text:p>
          </table:table-cell>
          <table:table-cell office:value-type="float" office:value="264.89999999999998" table:style-name="ce3">
            <text:p>264.90</text:p>
          </table:table-cell>
          <table:table-cell office:value-type="string" table:style-name="ce4">
            <text:p>200+/100k</text:p>
          </table:table-cell>
          <table:table-cell office:value-type="string" table:style-name="ce4">
            <text:p>&gt; 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Bolsover</text:p>
          </table:table-cell>
          <table:table-cell office:value-type="float" office:value="21629" table:style-name="ce3">
            <text:p>21,629.00</text:p>
          </table:table-cell>
          <table:table-cell office:value-type="float" office:value="44" table:style-name="ce3">
            <text:p>44.00</text:p>
          </table:table-cell>
          <table:table-cell office:value-type="float" office:value="42" table:style-name="ce3">
            <text:p>42.00</text:p>
          </table:table-cell>
          <table:table-cell office:value-type="float" office:value="203.4" table:style-name="ce3">
            <text:p>203.40</text:p>
          </table:table-cell>
          <table:table-cell office:value-type="float" office:value="198.8" table:style-name="ce3">
            <text:p>198.80</text:p>
          </table:table-cell>
          <table:table-cell office:value-type="float" office:value="4.5999999999999943" table:style-name="ce3">
            <text:p>4.60</text:p>
          </table:table-cell>
          <table:table-cell office:value-type="string" table:style-name="ce4">
            <text:p>200+/100k</text:p>
          </table:table-cell>
          <table:table-cell office:value-type="string" table:style-name="ce4">
            <text:p>1 to 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Bolton</text:p>
          </table:table-cell>
          <table:table-cell office:value-type="float" office:value="65670" table:style-name="ce3">
            <text:p>65,670.00</text:p>
          </table:table-cell>
          <table:table-cell office:value-type="float" office:value="130" table:style-name="ce3">
            <text:p>130.00</text:p>
          </table:table-cell>
          <table:table-cell office:value-type="float" office:value="104" table:style-name="ce3">
            <text:p>104.00</text:p>
          </table:table-cell>
          <table:table-cell office:value-type="float" office:value="198" table:style-name="ce3">
            <text:p>198.00</text:p>
          </table:table-cell>
          <table:table-cell office:value-type="float" office:value="158.4" table:style-name="ce3">
            <text:p>158.40</text:p>
          </table:table-cell>
          <table:table-cell office:value-type="float" office:value="39.599999999999994" table:style-name="ce3">
            <text:p>39.60</text:p>
          </table:table-cell>
          <table:table-cell office:value-type="string" table:style-name="ce4">
            <text:p>175-199.9/100k</text:p>
          </table:table-cell>
          <table:table-cell office:value-type="string" table:style-name="ce4">
            <text:p>21 to 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Boston</text:p>
          </table:table-cell>
          <table:table-cell office:value-type="float" office:value="19138" table:style-name="ce3">
            <text:p>19,138.00</text:p>
          </table:table-cell>
          <table:table-cell office:value-type="float" office:value="26" table:style-name="ce3">
            <text:p>26.00</text:p>
          </table:table-cell>
          <table:table-cell office:value-type="float" office:value="15" table:style-name="ce3">
            <text:p>15.00</text:p>
          </table:table-cell>
          <table:table-cell office:value-type="float" office:value="135.9" table:style-name="ce3">
            <text:p>135.90</text:p>
          </table:table-cell>
          <table:table-cell office:value-type="float" office:value="78.400000000000006" table:style-name="ce3">
            <text:p>78.40</text:p>
          </table:table-cell>
          <table:table-cell office:value-type="float" office:value="57.5" table:style-name="ce3">
            <text:p>57.50</text:p>
          </table:table-cell>
          <table:table-cell office:value-type="string" table:style-name="ce4">
            <text:p>125-149.9/100k</text:p>
          </table:table-cell>
          <table:table-cell office:value-type="string" table:style-name="ce4">
            <text:p>&gt; 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Bournemouth, Christchurch and Poole</text:p>
          </table:table-cell>
          <table:table-cell office:value-type="float" office:value="109414" table:style-name="ce3">
            <text:p>109,414.00</text:p>
          </table:table-cell>
          <table:table-cell office:value-type="float" office:value="158" table:style-name="ce3">
            <text:p>158.00</text:p>
          </table:table-cell>
          <table:table-cell office:value-type="float" office:value="147" table:style-name="ce3">
            <text:p>147.00</text:p>
          </table:table-cell>
          <table:table-cell office:value-type="float" office:value="144.4" table:style-name="ce3">
            <text:p>144.40</text:p>
          </table:table-cell>
          <table:table-cell office:value-type="float" office:value="134.4" table:style-name="ce3">
            <text:p>134.40</text:p>
          </table:table-cell>
          <table:table-cell office:value-type="float" office:value="10" table:style-name="ce3">
            <text:p>10.00</text:p>
          </table:table-cell>
          <table:table-cell office:value-type="string" table:style-name="ce4">
            <text:p>125-149.9/100k</text:p>
          </table:table-cell>
          <table:table-cell office:value-type="string" table:style-name="ce4">
            <text:p>1 to 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Bracknell Forest</text:p>
          </table:table-cell>
          <table:table-cell office:value-type="float" office:value="25473" table:style-name="ce3">
            <text:p>25,473.00</text:p>
          </table:table-cell>
          <table:table-cell office:value-type="float" office:value="23" table:style-name="ce3">
            <text:p>23.00</text:p>
          </table:table-cell>
          <table:table-cell office:value-type="float" office:value="31" table:style-name="ce3">
            <text:p>31.00</text:p>
          </table:table-cell>
          <table:table-cell office:value-type="float" office:value="90.3" table:style-name="ce3">
            <text:p>90.30</text:p>
          </table:table-cell>
          <table:table-cell office:value-type="float" office:value="125.6" table:style-name="ce3">
            <text:p>125.60</text:p>
          </table:table-cell>
          <table:table-cell office:value-type="float" office:value="-35.299999999999997" table:style-name="ce3">
            <text:p>-35.30</text:p>
          </table:table-cell>
          <table:table-cell office:value-type="string" table:style-name="ce4">
            <text:p>75-99.9/100k</text:p>
          </table:table-cell>
          <table:table-cell office:value-type="string" table:style-name="ce4">
            <text:p>-21 to -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Bradford</text:p>
          </table:table-cell>
          <table:table-cell office:value-type="float" office:value="110484" table:style-name="ce3">
            <text:p>110,484.00</text:p>
          </table:table-cell>
          <table:table-cell office:value-type="float" office:value="257" table:style-name="ce3">
            <text:p>257.00</text:p>
          </table:table-cell>
          <table:table-cell office:value-type="float" office:value="233" table:style-name="ce3">
            <text:p>233.00</text:p>
          </table:table-cell>
          <table:table-cell office:value-type="float" office:value="232.6" table:style-name="ce3">
            <text:p>232.60</text:p>
          </table:table-cell>
          <table:table-cell office:value-type="float" office:value="210.9" table:style-name="ce3">
            <text:p>210.90</text:p>
          </table:table-cell>
          <table:table-cell office:value-type="float" office:value="21.699999999999989" table:style-name="ce3">
            <text:p>21.70</text:p>
          </table:table-cell>
          <table:table-cell office:value-type="string" table:style-name="ce4">
            <text:p>200+/100k</text:p>
          </table:table-cell>
          <table:table-cell office:value-type="string" table:style-name="ce4">
            <text:p>21 to 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Braintree</text:p>
          </table:table-cell>
          <table:table-cell office:value-type="float" office:value="40667" table:style-name="ce3">
            <text:p>40,667.00</text:p>
          </table:table-cell>
          <table:table-cell office:value-type="float" office:value="35" table:style-name="ce3">
            <text:p>35.00</text:p>
          </table:table-cell>
          <table:table-cell office:value-type="float" office:value="37" table:style-name="ce3">
            <text:p>37.00</text:p>
          </table:table-cell>
          <table:table-cell office:value-type="float" office:value="86.1" table:style-name="ce3">
            <text:p>86.10</text:p>
          </table:table-cell>
          <table:table-cell office:value-type="float" office:value="91" table:style-name="ce3">
            <text:p>91.00</text:p>
          </table:table-cell>
          <table:table-cell office:value-type="float" office:value="-4.9000000000000057" table:style-name="ce3">
            <text:p>-4.90</text:p>
          </table:table-cell>
          <table:table-cell office:value-type="string" table:style-name="ce4">
            <text:p>75-99.9/100k</text:p>
          </table:table-cell>
          <table:table-cell office:value-type="string" table:style-name="ce4">
            <text:p>-1 to -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Breckland</text:p>
          </table:table-cell>
          <table:table-cell office:value-type="float" office:value="45005" table:style-name="ce3">
            <text:p>45,005.00</text:p>
          </table:table-cell>
          <table:table-cell office:value-type="float" office:value="43" table:style-name="ce3">
            <text:p>43.00</text:p>
          </table:table-cell>
          <table:table-cell office:value-type="float" office:value="39" table:style-name="ce3">
            <text:p>39.00</text:p>
          </table:table-cell>
          <table:table-cell office:value-type="float" office:value="95.5" table:style-name="ce3">
            <text:p>95.50</text:p>
          </table:table-cell>
          <table:table-cell office:value-type="float" office:value="86.7" table:style-name="ce3">
            <text:p>86.70</text:p>
          </table:table-cell>
          <table:table-cell office:value-type="float" office:value="8.7999999999999972" table:style-name="ce3">
            <text:p>8.80</text:p>
          </table:table-cell>
          <table:table-cell office:value-type="string" table:style-name="ce4">
            <text:p>75-99.9/100k</text:p>
          </table:table-cell>
          <table:table-cell office:value-type="string" table:style-name="ce4">
            <text:p>1 to 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Brent</text:p>
          </table:table-cell>
          <table:table-cell office:value-type="float" office:value="59005" table:style-name="ce3">
            <text:p>59,005.00</text:p>
          </table:table-cell>
          <table:table-cell office:value-type="float" office:value="96" table:style-name="ce3">
            <text:p>96.00</text:p>
          </table:table-cell>
          <table:table-cell office:value-type="float" office:value="90" table:style-name="ce3">
            <text:p>90.00</text:p>
          </table:table-cell>
          <table:table-cell office:value-type="float" office:value="162.69999999999999" table:style-name="ce3">
            <text:p>162.70</text:p>
          </table:table-cell>
          <table:table-cell office:value-type="float" office:value="154.19999999999999" table:style-name="ce3">
            <text:p>154.20</text:p>
          </table:table-cell>
          <table:table-cell office:value-type="float" office:value="8.5" table:style-name="ce3">
            <text:p>8.50</text:p>
          </table:table-cell>
          <table:table-cell office:value-type="string" table:style-name="ce4">
            <text:p>150-174.9/100k</text:p>
          </table:table-cell>
          <table:table-cell office:value-type="string" table:style-name="ce4">
            <text:p>1 to 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Brentwood</text:p>
          </table:table-cell>
          <table:table-cell office:value-type="float" office:value="20136" table:style-name="ce3">
            <text:p>20,136.00</text:p>
          </table:table-cell>
          <table:table-cell office:value-type="float" office:value="24" table:style-name="ce3">
            <text:p>24.00</text:p>
          </table:table-cell>
          <table:table-cell office:value-type="float" office:value="19" table:style-name="ce3">
            <text:p>19.00</text:p>
          </table:table-cell>
          <table:table-cell office:value-type="float" office:value="119.2" table:style-name="ce3">
            <text:p>119.20</text:p>
          </table:table-cell>
          <table:table-cell office:value-type="float" office:value="94.4" table:style-name="ce3">
            <text:p>94.40</text:p>
          </table:table-cell>
          <table:table-cell office:value-type="float" office:value="24.799999999999997" table:style-name="ce3">
            <text:p>24.80</text:p>
          </table:table-cell>
          <table:table-cell office:value-type="string" table:style-name="ce4">
            <text:p>100-124.9/100k</text:p>
          </table:table-cell>
          <table:table-cell office:value-type="string" table:style-name="ce4">
            <text:p>21 to 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Brighton and Hove</text:p>
          </table:table-cell>
          <table:table-cell office:value-type="float" office:value="51948" table:style-name="ce3">
            <text:p>51,948.00</text:p>
          </table:table-cell>
          <table:table-cell office:value-type="float" office:value="69" table:style-name="ce3">
            <text:p>69.00</text:p>
          </table:table-cell>
          <table:table-cell office:value-type="float" office:value="83" table:style-name="ce3">
            <text:p>83.00</text:p>
          </table:table-cell>
          <table:table-cell office:value-type="float" office:value="132.80000000000001" table:style-name="ce3">
            <text:p>132.80</text:p>
          </table:table-cell>
          <table:table-cell office:value-type="float" office:value="159.80000000000001" table:style-name="ce3">
            <text:p>159.80</text:p>
          </table:table-cell>
          <table:table-cell office:value-type="float" office:value="-27" table:style-name="ce3">
            <text:p>-27.00</text:p>
          </table:table-cell>
          <table:table-cell office:value-type="string" table:style-name="ce4">
            <text:p>125-149.9/100k</text:p>
          </table:table-cell>
          <table:table-cell office:value-type="string" table:style-name="ce4">
            <text:p>-21 to -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Bristol, City of</text:p>
          </table:table-cell>
          <table:table-cell office:value-type="float" office:value="79268" table:style-name="ce3">
            <text:p>79,268.00</text:p>
          </table:table-cell>
          <table:table-cell office:value-type="float" office:value="142" table:style-name="ce3">
            <text:p>142.00</text:p>
          </table:table-cell>
          <table:table-cell office:value-type="float" office:value="162" table:style-name="ce3">
            <text:p>162.00</text:p>
          </table:table-cell>
          <table:table-cell office:value-type="float" office:value="179.1" table:style-name="ce3">
            <text:p>179.10</text:p>
          </table:table-cell>
          <table:table-cell office:value-type="float" office:value="205.6" table:style-name="ce3">
            <text:p>205.60</text:p>
          </table:table-cell>
          <table:table-cell office:value-type="float" office:value="-26.5" table:style-name="ce3">
            <text:p>-26.50</text:p>
          </table:table-cell>
          <table:table-cell office:value-type="string" table:style-name="ce4">
            <text:p>175-199.9/100k</text:p>
          </table:table-cell>
          <table:table-cell office:value-type="string" table:style-name="ce4">
            <text:p>-21 to -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Broadland</text:p>
          </table:table-cell>
          <table:table-cell office:value-type="float" office:value="42773" table:style-name="ce3">
            <text:p>42,773.00</text:p>
          </table:table-cell>
          <table:table-cell office:value-type="float" office:value="60" table:style-name="ce3">
            <text:p>60.00</text:p>
          </table:table-cell>
          <table:table-cell office:value-type="float" office:value="57" table:style-name="ce3">
            <text:p>57.00</text:p>
          </table:table-cell>
          <table:table-cell office:value-type="float" office:value="140.30000000000001" table:style-name="ce3">
            <text:p>140.30</text:p>
          </table:table-cell>
          <table:table-cell office:value-type="float" office:value="133.30000000000001" table:style-name="ce3">
            <text:p>133.30</text:p>
          </table:table-cell>
          <table:table-cell office:value-type="float" office:value="7" table:style-name="ce3">
            <text:p>7.00</text:p>
          </table:table-cell>
          <table:table-cell office:value-type="string" table:style-name="ce4">
            <text:p>125-149.9/100k</text:p>
          </table:table-cell>
          <table:table-cell office:value-type="string" table:style-name="ce4">
            <text:p>1 to 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Bromley</text:p>
          </table:table-cell>
          <table:table-cell office:value-type="float" office:value="75833" table:style-name="ce3">
            <text:p>75,833.00</text:p>
          </table:table-cell>
          <table:table-cell office:value-type="float" office:value="64" table:style-name="ce3">
            <text:p>64.00</text:p>
          </table:table-cell>
          <table:table-cell office:value-type="float" office:value="90" table:style-name="ce3">
            <text:p>90.00</text:p>
          </table:table-cell>
          <table:table-cell office:value-type="float" office:value="84.4" table:style-name="ce3">
            <text:p>84.40</text:p>
          </table:table-cell>
          <table:table-cell office:value-type="float" office:value="118.7" table:style-name="ce3">
            <text:p>118.70</text:p>
          </table:table-cell>
          <table:table-cell office:value-type="float" office:value="-34.299999999999997" table:style-name="ce3">
            <text:p>-34.30</text:p>
          </table:table-cell>
          <table:table-cell office:value-type="string" table:style-name="ce4">
            <text:p>75-99.9/100k</text:p>
          </table:table-cell>
          <table:table-cell office:value-type="string" table:style-name="ce4">
            <text:p>-21 to -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Bromsgrove</text:p>
          </table:table-cell>
          <table:table-cell office:value-type="float" office:value="28977" table:style-name="ce3">
            <text:p>28,977.00</text:p>
          </table:table-cell>
          <table:table-cell office:value-type="float" office:value="59" table:style-name="ce3">
            <text:p>59.00</text:p>
          </table:table-cell>
          <table:table-cell office:value-type="float" office:value="58" table:style-name="ce3">
            <text:p>58.00</text:p>
          </table:table-cell>
          <table:table-cell office:value-type="float" office:value="203.6" table:style-name="ce3">
            <text:p>203.60</text:p>
          </table:table-cell>
          <table:table-cell office:value-type="float" office:value="200.2" table:style-name="ce3">
            <text:p>200.20</text:p>
          </table:table-cell>
          <table:table-cell office:value-type="float" office:value="3.4000000000000057" table:style-name="ce3">
            <text:p>3.40</text:p>
          </table:table-cell>
          <table:table-cell office:value-type="string" table:style-name="ce4">
            <text:p>200+/100k</text:p>
          </table:table-cell>
          <table:table-cell office:value-type="string" table:style-name="ce4">
            <text:p>1 to 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Broxbourne</text:p>
          </table:table-cell>
          <table:table-cell office:value-type="float" office:value="22756" table:style-name="ce3">
            <text:p>22,756.00</text:p>
          </table:table-cell>
          <table:table-cell office:value-type="float" office:value="28" table:style-name="ce3">
            <text:p>28.00</text:p>
          </table:table-cell>
          <table:table-cell office:value-type="float" office:value="31" table:style-name="ce3">
            <text:p>31.00</text:p>
          </table:table-cell>
          <table:table-cell office:value-type="float" office:value="123" table:style-name="ce3">
            <text:p>123.00</text:p>
          </table:table-cell>
          <table:table-cell office:value-type="float" office:value="140.6" table:style-name="ce3">
            <text:p>140.60</text:p>
          </table:table-cell>
          <table:table-cell office:value-type="float" office:value="-17.599999999999994" table:style-name="ce3">
            <text:p>-17.60</text:p>
          </table:table-cell>
          <table:table-cell office:value-type="string" table:style-name="ce4">
            <text:p>100-124.9/100k</text:p>
          </table:table-cell>
          <table:table-cell office:value-type="string" table:style-name="ce4">
            <text:p>-1 to -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Broxtowe</text:p>
          </table:table-cell>
          <table:table-cell office:value-type="float" office:value="31185" table:style-name="ce3">
            <text:p>31,185.00</text:p>
          </table:table-cell>
          <table:table-cell office:value-type="float" office:value="46" table:style-name="ce3">
            <text:p>46.00</text:p>
          </table:table-cell>
          <table:table-cell office:value-type="float" office:value="59" table:style-name="ce3">
            <text:p>59.00</text:p>
          </table:table-cell>
          <table:table-cell office:value-type="float" office:value="147.5" table:style-name="ce3">
            <text:p>147.50</text:p>
          </table:table-cell>
          <table:table-cell office:value-type="float" office:value="189.2" table:style-name="ce3">
            <text:p>189.20</text:p>
          </table:table-cell>
          <table:table-cell office:value-type="float" office:value="-41.699999999999989" table:style-name="ce3">
            <text:p>-41.70</text:p>
          </table:table-cell>
          <table:table-cell office:value-type="string" table:style-name="ce4">
            <text:p>125-149.9/100k</text:p>
          </table:table-cell>
          <table:table-cell office:value-type="string" table:style-name="ce4">
            <text:p>&lt; -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Buckinghamshire</text:p>
          </table:table-cell>
          <table:table-cell office:value-type="float" office:value="135837" table:style-name="ce3">
            <text:p>135,837.00</text:p>
          </table:table-cell>
          <table:table-cell office:value-type="float" office:value="182" table:style-name="ce3">
            <text:p>182.00</text:p>
          </table:table-cell>
          <table:table-cell office:value-type="float" office:value="152" table:style-name="ce3">
            <text:p>152.00</text:p>
          </table:table-cell>
          <table:table-cell office:value-type="float" office:value="134" table:style-name="ce3">
            <text:p>134.00</text:p>
          </table:table-cell>
          <table:table-cell office:value-type="float" office:value="112.6" table:style-name="ce3">
            <text:p>112.60</text:p>
          </table:table-cell>
          <table:table-cell office:value-type="float" office:value="21.400000000000006" table:style-name="ce3">
            <text:p>21.40</text:p>
          </table:table-cell>
          <table:table-cell office:value-type="string" table:style-name="ce4">
            <text:p>125-149.9/100k</text:p>
          </table:table-cell>
          <table:table-cell office:value-type="string" table:style-name="ce4">
            <text:p>21 to 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Burnley</text:p>
          </table:table-cell>
          <table:table-cell office:value-type="float" office:value="22087" table:style-name="ce3">
            <text:p>22,087.00</text:p>
          </table:table-cell>
          <table:table-cell office:value-type="float" office:value="54" table:style-name="ce3">
            <text:p>54.00</text:p>
          </table:table-cell>
          <table:table-cell office:value-type="float" office:value="36" table:style-name="ce3">
            <text:p>36.00</text:p>
          </table:table-cell>
          <table:table-cell office:value-type="float" office:value="244.5" table:style-name="ce3">
            <text:p>244.50</text:p>
          </table:table-cell>
          <table:table-cell office:value-type="float" office:value="167.5" table:style-name="ce3">
            <text:p>167.50</text:p>
          </table:table-cell>
          <table:table-cell office:value-type="float" office:value="77" table:style-name="ce3">
            <text:p>77.00</text:p>
          </table:table-cell>
          <table:table-cell office:value-type="string" table:style-name="ce4">
            <text:p>200+/100k</text:p>
          </table:table-cell>
          <table:table-cell office:value-type="string" table:style-name="ce4">
            <text:p>&gt; 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Bury</text:p>
          </table:table-cell>
          <table:table-cell office:value-type="float" office:value="45900" table:style-name="ce3">
            <text:p>45,900.00</text:p>
          </table:table-cell>
          <table:table-cell office:value-type="float" office:value="87" table:style-name="ce3">
            <text:p>87.00</text:p>
          </table:table-cell>
          <table:table-cell office:value-type="float" office:value="77" table:style-name="ce3">
            <text:p>77.00</text:p>
          </table:table-cell>
          <table:table-cell office:value-type="float" office:value="189.5" table:style-name="ce3">
            <text:p>189.50</text:p>
          </table:table-cell>
          <table:table-cell office:value-type="float" office:value="169.9" table:style-name="ce3">
            <text:p>169.90</text:p>
          </table:table-cell>
          <table:table-cell office:value-type="float" office:value="19.599999999999994" table:style-name="ce3">
            <text:p>19.60</text:p>
          </table:table-cell>
          <table:table-cell office:value-type="string" table:style-name="ce4">
            <text:p>175-199.9/100k</text:p>
          </table:table-cell>
          <table:table-cell office:value-type="string" table:style-name="ce4">
            <text:p>1 to 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Calderdale</text:p>
          </table:table-cell>
          <table:table-cell office:value-type="float" office:value="53439" table:style-name="ce3">
            <text:p>53,439.00</text:p>
          </table:table-cell>
          <table:table-cell office:value-type="float" office:value="120" table:style-name="ce3">
            <text:p>120.00</text:p>
          </table:table-cell>
          <table:table-cell office:value-type="float" office:value="144" table:style-name="ce3">
            <text:p>144.00</text:p>
          </table:table-cell>
          <table:table-cell office:value-type="float" office:value="224.6" table:style-name="ce3">
            <text:p>224.60</text:p>
          </table:table-cell>
          <table:table-cell office:value-type="float" office:value="269.5" table:style-name="ce3">
            <text:p>269.50</text:p>
          </table:table-cell>
          <table:table-cell office:value-type="float" office:value="-44.900000000000006" table:style-name="ce3">
            <text:p>-44.90</text:p>
          </table:table-cell>
          <table:table-cell office:value-type="string" table:style-name="ce4">
            <text:p>200+/100k</text:p>
          </table:table-cell>
          <table:table-cell office:value-type="string" table:style-name="ce4">
            <text:p>&lt; -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Cambridge</text:p>
          </table:table-cell>
          <table:table-cell office:value-type="float" office:value="21782" table:style-name="ce3">
            <text:p>21,782.00</text:p>
          </table:table-cell>
          <table:table-cell office:value-type="float" office:value="18" table:style-name="ce3">
            <text:p>18.00</text:p>
          </table:table-cell>
          <table:table-cell office:value-type="float" office:value="32" table:style-name="ce3">
            <text:p>32.00</text:p>
          </table:table-cell>
          <table:table-cell office:value-type="float" office:value="82.6" table:style-name="ce3">
            <text:p>82.60</text:p>
          </table:table-cell>
          <table:table-cell office:value-type="float" office:value="151.5" table:style-name="ce3">
            <text:p>151.50</text:p>
          </table:table-cell>
          <table:table-cell office:value-type="float" office:value="-68.900000000000006" table:style-name="ce3">
            <text:p>-68.90</text:p>
          </table:table-cell>
          <table:table-cell office:value-type="string" table:style-name="ce4">
            <text:p>75-99.9/100k</text:p>
          </table:table-cell>
          <table:table-cell office:value-type="string" table:style-name="ce4">
            <text:p>&lt; -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Camden</text:p>
          </table:table-cell>
          <table:table-cell office:value-type="float" office:value="44988" table:style-name="ce3">
            <text:p>44,988.00</text:p>
          </table:table-cell>
          <table:table-cell office:value-type="float" office:value="53" table:style-name="ce3">
            <text:p>53.00</text:p>
          </table:table-cell>
          <table:table-cell office:value-type="float" office:value="42" table:style-name="ce3">
            <text:p>42.00</text:p>
          </table:table-cell>
          <table:table-cell office:value-type="float" office:value="117.8" table:style-name="ce3">
            <text:p>117.80</text:p>
          </table:table-cell>
          <table:table-cell office:value-type="float" office:value="93.4" table:style-name="ce3">
            <text:p>93.40</text:p>
          </table:table-cell>
          <table:table-cell office:value-type="float" office:value="24.399999999999991" table:style-name="ce3">
            <text:p>24.40</text:p>
          </table:table-cell>
          <table:table-cell office:value-type="string" table:style-name="ce4">
            <text:p>100-124.9/100k</text:p>
          </table:table-cell>
          <table:table-cell office:value-type="string" table:style-name="ce4">
            <text:p>21 to 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Cannock Chase</text:p>
          </table:table-cell>
          <table:table-cell office:value-type="float" office:value="25590" table:style-name="ce3">
            <text:p>25,590.00</text:p>
          </table:table-cell>
          <table:table-cell office:value-type="float" office:value="58" table:style-name="ce3">
            <text:p>58.00</text:p>
          </table:table-cell>
          <table:table-cell office:value-type="float" office:value="52" table:style-name="ce3">
            <text:p>52.00</text:p>
          </table:table-cell>
          <table:table-cell office:value-type="float" office:value="226.7" table:style-name="ce3">
            <text:p>226.70</text:p>
          </table:table-cell>
          <table:table-cell office:value-type="float" office:value="207.1" table:style-name="ce3">
            <text:p>207.10</text:p>
          </table:table-cell>
          <table:table-cell office:value-type="float" office:value="19.599999999999994" table:style-name="ce3">
            <text:p>19.60</text:p>
          </table:table-cell>
          <table:table-cell office:value-type="string" table:style-name="ce4">
            <text:p>200+/100k</text:p>
          </table:table-cell>
          <table:table-cell office:value-type="string" table:style-name="ce4">
            <text:p>1 to 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Canterbury</text:p>
          </table:table-cell>
          <table:table-cell office:value-type="float" office:value="43800" table:style-name="ce3">
            <text:p>43,800.00</text:p>
          </table:table-cell>
          <table:table-cell office:value-type="float" office:value="43" table:style-name="ce3">
            <text:p>43.00</text:p>
          </table:table-cell>
          <table:table-cell office:value-type="float" office:value="43" table:style-name="ce3">
            <text:p>43.00</text:p>
          </table:table-cell>
          <table:table-cell office:value-type="float" office:value="98.2" table:style-name="ce3">
            <text:p>98.20</text:p>
          </table:table-cell>
          <table:table-cell office:value-type="float" office:value="98.2" table:style-name="ce3">
            <text:p>98.20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75-99.9/100k</text:p>
          </table:table-cell>
          <table:table-cell office:value-type="string" table:style-name="ce4">
            <text:p>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Carlisle</text:p>
          </table:table-cell>
          <table:table-cell office:value-type="float" office:value="31542" table:style-name="ce3">
            <text:p>31,542.00</text:p>
          </table:table-cell>
          <table:table-cell office:value-type="float" office:value="60" table:style-name="ce3">
            <text:p>60.00</text:p>
          </table:table-cell>
          <table:table-cell office:value-type="float" office:value="65" table:style-name="ce3">
            <text:p>65.00</text:p>
          </table:table-cell>
          <table:table-cell office:value-type="float" office:value="190.2" table:style-name="ce3">
            <text:p>190.20</text:p>
          </table:table-cell>
          <table:table-cell office:value-type="float" office:value="209.2" table:style-name="ce3">
            <text:p>209.20</text:p>
          </table:table-cell>
          <table:table-cell office:value-type="float" office:value="-19" table:style-name="ce3">
            <text:p>-19.00</text:p>
          </table:table-cell>
          <table:table-cell office:value-type="string" table:style-name="ce4">
            <text:p>175-199.9/100k</text:p>
          </table:table-cell>
          <table:table-cell office:value-type="string" table:style-name="ce4">
            <text:p>-1 to -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Castle Point</text:p>
          </table:table-cell>
          <table:table-cell office:value-type="float" office:value="28763" table:style-name="ce3">
            <text:p>28,763.00</text:p>
          </table:table-cell>
          <table:table-cell office:value-type="float" office:value="35" table:style-name="ce3">
            <text:p>35.00</text:p>
          </table:table-cell>
          <table:table-cell office:value-type="float" office:value="27" table:style-name="ce3">
            <text:p>27.00</text:p>
          </table:table-cell>
          <table:table-cell office:value-type="float" office:value="121.7" table:style-name="ce3">
            <text:p>121.70</text:p>
          </table:table-cell>
          <table:table-cell office:value-type="float" office:value="97.3" table:style-name="ce3">
            <text:p>97.30</text:p>
          </table:table-cell>
          <table:table-cell office:value-type="float" office:value="24.400000000000006" table:style-name="ce3">
            <text:p>24.40</text:p>
          </table:table-cell>
          <table:table-cell office:value-type="string" table:style-name="ce4">
            <text:p>100-124.9/100k</text:p>
          </table:table-cell>
          <table:table-cell office:value-type="string" table:style-name="ce4">
            <text:p>21 to 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Central Bedfordshire</text:p>
          </table:table-cell>
          <table:table-cell office:value-type="float" office:value="69519" table:style-name="ce3">
            <text:p>69,519.00</text:p>
          </table:table-cell>
          <table:table-cell office:value-type="float" office:value="104" table:style-name="ce3">
            <text:p>104.00</text:p>
          </table:table-cell>
          <table:table-cell office:value-type="float" office:value="96" table:style-name="ce3">
            <text:p>96.00</text:p>
          </table:table-cell>
          <table:table-cell office:value-type="float" office:value="149.6" table:style-name="ce3">
            <text:p>149.60</text:p>
          </table:table-cell>
          <table:table-cell office:value-type="float" office:value="139.5" table:style-name="ce3">
            <text:p>139.50</text:p>
          </table:table-cell>
          <table:table-cell office:value-type="float" office:value="10.099999999999994" table:style-name="ce3">
            <text:p>10.10</text:p>
          </table:table-cell>
          <table:table-cell office:value-type="string" table:style-name="ce4">
            <text:p>125-149.9/100k</text:p>
          </table:table-cell>
          <table:table-cell office:value-type="string" table:style-name="ce4">
            <text:p>1 to 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Charnwood</text:p>
          </table:table-cell>
          <table:table-cell office:value-type="float" office:value="44403" table:style-name="ce3">
            <text:p>44,403.00</text:p>
          </table:table-cell>
          <table:table-cell office:value-type="float" office:value="116" table:style-name="ce3">
            <text:p>116.00</text:p>
          </table:table-cell>
          <table:table-cell office:value-type="float" office:value="92" table:style-name="ce3">
            <text:p>92.00</text:p>
          </table:table-cell>
          <table:table-cell office:value-type="float" office:value="261.2" table:style-name="ce3">
            <text:p>261.20</text:p>
          </table:table-cell>
          <table:table-cell office:value-type="float" office:value="209.4" table:style-name="ce3">
            <text:p>209.40</text:p>
          </table:table-cell>
          <table:table-cell office:value-type="float" office:value="51.799999999999983" table:style-name="ce3">
            <text:p>51.80</text:p>
          </table:table-cell>
          <table:table-cell office:value-type="string" table:style-name="ce4">
            <text:p>200+/100k</text:p>
          </table:table-cell>
          <table:table-cell office:value-type="string" table:style-name="ce4">
            <text:p>&gt; 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Chelmsford</text:p>
          </table:table-cell>
          <table:table-cell office:value-type="float" office:value="44728" table:style-name="ce3">
            <text:p>44,728.00</text:p>
          </table:table-cell>
          <table:table-cell office:value-type="float" office:value="63" table:style-name="ce3">
            <text:p>63.00</text:p>
          </table:table-cell>
          <table:table-cell office:value-type="float" office:value="61" table:style-name="ce3">
            <text:p>61.00</text:p>
          </table:table-cell>
          <table:table-cell office:value-type="float" office:value="140.9" table:style-name="ce3">
            <text:p>140.90</text:p>
          </table:table-cell>
          <table:table-cell office:value-type="float" office:value="138.6" table:style-name="ce3">
            <text:p>138.60</text:p>
          </table:table-cell>
          <table:table-cell office:value-type="float" office:value="2.3000000000000114" table:style-name="ce3">
            <text:p>2.30</text:p>
          </table:table-cell>
          <table:table-cell office:value-type="string" table:style-name="ce4">
            <text:p>125-149.9/100k</text:p>
          </table:table-cell>
          <table:table-cell office:value-type="string" table:style-name="ce4">
            <text:p>1 to 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Cheltenham</text:p>
          </table:table-cell>
          <table:table-cell office:value-type="float" office:value="29585" table:style-name="ce3">
            <text:p>29,585.00</text:p>
          </table:table-cell>
          <table:table-cell office:value-type="float" office:value="29" table:style-name="ce3">
            <text:p>29.00</text:p>
          </table:table-cell>
          <table:table-cell office:value-type="float" office:value="33" table:style-name="ce3">
            <text:p>33.00</text:p>
          </table:table-cell>
          <table:table-cell office:value-type="float" office:value="98" table:style-name="ce3">
            <text:p>98.00</text:p>
          </table:table-cell>
          <table:table-cell office:value-type="float" office:value="114.9" table:style-name="ce3">
            <text:p>114.90</text:p>
          </table:table-cell>
          <table:table-cell office:value-type="float" office:value="-16.900000000000006" table:style-name="ce3">
            <text:p>-16.90</text:p>
          </table:table-cell>
          <table:table-cell office:value-type="string" table:style-name="ce4">
            <text:p>75-99.9/100k</text:p>
          </table:table-cell>
          <table:table-cell office:value-type="string" table:style-name="ce4">
            <text:p>-1 to -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Cherwell</text:p>
          </table:table-cell>
          <table:table-cell office:value-type="float" office:value="36881" table:style-name="ce3">
            <text:p>36,881.00</text:p>
          </table:table-cell>
          <table:table-cell office:value-type="float" office:value="61" table:style-name="ce3">
            <text:p>61.00</text:p>
          </table:table-cell>
          <table:table-cell office:value-type="float" office:value="53" table:style-name="ce3">
            <text:p>53.00</text:p>
          </table:table-cell>
          <table:table-cell office:value-type="float" office:value="165.4" table:style-name="ce3">
            <text:p>165.40</text:p>
          </table:table-cell>
          <table:table-cell office:value-type="float" office:value="146.4" table:style-name="ce3">
            <text:p>146.40</text:p>
          </table:table-cell>
          <table:table-cell office:value-type="float" office:value="19" table:style-name="ce3">
            <text:p>19.00</text:p>
          </table:table-cell>
          <table:table-cell office:value-type="string" table:style-name="ce4">
            <text:p>150-174.9/100k</text:p>
          </table:table-cell>
          <table:table-cell office:value-type="string" table:style-name="ce4">
            <text:p>1 to 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Cheshire East</text:p>
          </table:table-cell>
          <table:table-cell office:value-type="float" office:value="114174" table:style-name="ce3">
            <text:p>114,174.00</text:p>
          </table:table-cell>
          <table:table-cell office:value-type="float" office:value="175" table:style-name="ce3">
            <text:p>175.00</text:p>
          </table:table-cell>
          <table:table-cell office:value-type="float" office:value="166" table:style-name="ce3">
            <text:p>166.00</text:p>
          </table:table-cell>
          <table:table-cell office:value-type="float" office:value="153.30000000000001" table:style-name="ce3">
            <text:p>153.30</text:p>
          </table:table-cell>
          <table:table-cell office:value-type="float" office:value="145.4" table:style-name="ce3">
            <text:p>145.40</text:p>
          </table:table-cell>
          <table:table-cell office:value-type="float" office:value="7.9000000000000057" table:style-name="ce3">
            <text:p>7.90</text:p>
          </table:table-cell>
          <table:table-cell office:value-type="string" table:style-name="ce4">
            <text:p>150-174.9/100k</text:p>
          </table:table-cell>
          <table:table-cell office:value-type="string" table:style-name="ce4">
            <text:p>1 to 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Cheshire West and Chester</text:p>
          </table:table-cell>
          <table:table-cell office:value-type="float" office:value="96824" table:style-name="ce3">
            <text:p>96,824.00</text:p>
          </table:table-cell>
          <table:table-cell office:value-type="float" office:value="208" table:style-name="ce3">
            <text:p>208.00</text:p>
          </table:table-cell>
          <table:table-cell office:value-type="float" office:value="176" table:style-name="ce3">
            <text:p>176.00</text:p>
          </table:table-cell>
          <table:table-cell office:value-type="float" office:value="214.8" table:style-name="ce3">
            <text:p>214.80</text:p>
          </table:table-cell>
          <table:table-cell office:value-type="float" office:value="182.8" table:style-name="ce3">
            <text:p>182.80</text:p>
          </table:table-cell>
          <table:table-cell office:value-type="float" office:value="32" table:style-name="ce3">
            <text:p>32.00</text:p>
          </table:table-cell>
          <table:table-cell office:value-type="string" table:style-name="ce4">
            <text:p>200+/100k</text:p>
          </table:table-cell>
          <table:table-cell office:value-type="string" table:style-name="ce4">
            <text:p>21 to 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Chesterfield</text:p>
          </table:table-cell>
          <table:table-cell office:value-type="float" office:value="29328" table:style-name="ce3">
            <text:p>29,328.00</text:p>
          </table:table-cell>
          <table:table-cell office:value-type="float" office:value="53" table:style-name="ce3">
            <text:p>53.00</text:p>
          </table:table-cell>
          <table:table-cell office:value-type="float" office:value="61" table:style-name="ce3">
            <text:p>61.00</text:p>
          </table:table-cell>
          <table:table-cell office:value-type="float" office:value="180.7" table:style-name="ce3">
            <text:p>180.70</text:p>
          </table:table-cell>
          <table:table-cell office:value-type="float" office:value="211.4" table:style-name="ce3">
            <text:p>211.40</text:p>
          </table:table-cell>
          <table:table-cell office:value-type="float" office:value="-30.700000000000017" table:style-name="ce3">
            <text:p>-30.70</text:p>
          </table:table-cell>
          <table:table-cell office:value-type="string" table:style-name="ce4">
            <text:p>175-199.9/100k</text:p>
          </table:table-cell>
          <table:table-cell office:value-type="string" table:style-name="ce4">
            <text:p>-21 to -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Chichester</text:p>
          </table:table-cell>
          <table:table-cell office:value-type="float" office:value="42327" table:style-name="ce3">
            <text:p>42,327.00</text:p>
          </table:table-cell>
          <table:table-cell office:value-type="float" office:value="32" table:style-name="ce3">
            <text:p>32.00</text:p>
          </table:table-cell>
          <table:table-cell office:value-type="float" office:value="31" table:style-name="ce3">
            <text:p>31.00</text:p>
          </table:table-cell>
          <table:table-cell office:value-type="float" office:value="75.599999999999994" table:style-name="ce3">
            <text:p>75.60</text:p>
          </table:table-cell>
          <table:table-cell office:value-type="float" office:value="75.599999999999994" table:style-name="ce3">
            <text:p>75.60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75-99.9/100k</text:p>
          </table:table-cell>
          <table:table-cell office:value-type="string" table:style-name="ce4">
            <text:p>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Chorley</text:p>
          </table:table-cell>
          <table:table-cell office:value-type="float" office:value="30993" table:style-name="ce3">
            <text:p>30,993.00</text:p>
          </table:table-cell>
          <table:table-cell office:value-type="float" office:value="47" table:style-name="ce3">
            <text:p>47.00</text:p>
          </table:table-cell>
          <table:table-cell office:value-type="float" office:value="36" table:style-name="ce3">
            <text:p>36.00</text:p>
          </table:table-cell>
          <table:table-cell office:value-type="float" office:value="151.6" table:style-name="ce3">
            <text:p>151.60</text:p>
          </table:table-cell>
          <table:table-cell office:value-type="float" office:value="116.2" table:style-name="ce3">
            <text:p>116.20</text:p>
          </table:table-cell>
          <table:table-cell office:value-type="float" office:value="35.399999999999991" table:style-name="ce3">
            <text:p>35.40</text:p>
          </table:table-cell>
          <table:table-cell office:value-type="string" table:style-name="ce4">
            <text:p>150-174.9/100k</text:p>
          </table:table-cell>
          <table:table-cell office:value-type="string" table:style-name="ce4">
            <text:p>21 to 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City of London</text:p>
          </table:table-cell>
          <table:table-cell office:value-type="float" office:value="2280" table:style-name="ce3">
            <text:p>2,280.00</text:p>
          </table:table-cell>
          <table:table-cell office:value-type="float" office:value="0" table:style-name="ce3">
            <text:p>0.00</text:p>
          </table:table-cell>
          <table:table-cell office:value-type="float" office:value="1" table:style-name="ce3">
            <text:p>1.00</text:p>
          </table:table-cell>
          <table:table-cell office:value-type="float" office:value="0" table:style-name="ce3">
            <text:p>0.00</text:p>
          </table:table-cell>
          <table:table-cell office:value-type="float" office:value="87.7" table:style-name="ce3">
            <text:p>87.70</text:p>
          </table:table-cell>
          <table:table-cell office:value-type="float" office:value="-87.7" table:style-name="ce3">
            <text:p>-87.70</text:p>
          </table:table-cell>
          <table:table-cell office:value-type="string" table:style-name="ce4">
            <text:p>0-49.9/100k</text:p>
          </table:table-cell>
          <table:table-cell office:value-type="string" table:style-name="ce4">
            <text:p>&lt; -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Colchester</text:p>
          </table:table-cell>
          <table:table-cell office:value-type="float" office:value="43769" table:style-name="ce3">
            <text:p>43,769.00</text:p>
          </table:table-cell>
          <table:table-cell office:value-type="float" office:value="64" table:style-name="ce3">
            <text:p>64.00</text:p>
          </table:table-cell>
          <table:table-cell office:value-type="float" office:value="46" table:style-name="ce3">
            <text:p>46.00</text:p>
          </table:table-cell>
          <table:table-cell office:value-type="float" office:value="146.19999999999999" table:style-name="ce3">
            <text:p>146.20</text:p>
          </table:table-cell>
          <table:table-cell office:value-type="float" office:value="105.1" table:style-name="ce3">
            <text:p>105.10</text:p>
          </table:table-cell>
          <table:table-cell office:value-type="float" office:value="41.099999999999994" table:style-name="ce3">
            <text:p>41.10</text:p>
          </table:table-cell>
          <table:table-cell office:value-type="string" table:style-name="ce4">
            <text:p>125-149.9/100k</text:p>
          </table:table-cell>
          <table:table-cell office:value-type="string" table:style-name="ce4">
            <text:p>&gt; 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Copeland</text:p>
          </table:table-cell>
          <table:table-cell office:value-type="float" office:value="20708" table:style-name="ce3">
            <text:p>20,708.00</text:p>
          </table:table-cell>
          <table:table-cell office:value-type="float" office:value="43" table:style-name="ce3">
            <text:p>43.00</text:p>
          </table:table-cell>
          <table:table-cell office:value-type="float" office:value="33" table:style-name="ce3">
            <text:p>33.00</text:p>
          </table:table-cell>
          <table:table-cell office:value-type="float" office:value="207.6" table:style-name="ce3">
            <text:p>207.60</text:p>
          </table:table-cell>
          <table:table-cell office:value-type="float" office:value="159.4" table:style-name="ce3">
            <text:p>159.40</text:p>
          </table:table-cell>
          <table:table-cell office:value-type="float" office:value="48.199999999999989" table:style-name="ce3">
            <text:p>48.20</text:p>
          </table:table-cell>
          <table:table-cell office:value-type="string" table:style-name="ce4">
            <text:p>200+/100k</text:p>
          </table:table-cell>
          <table:table-cell office:value-type="string" table:style-name="ce4">
            <text:p>&gt; 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Cornwall</text:p>
          </table:table-cell>
          <table:table-cell office:value-type="float" office:value="185526" table:style-name="ce3">
            <text:p>185,526.00</text:p>
          </table:table-cell>
          <table:table-cell office:value-type="float" office:value="283" table:style-name="ce3">
            <text:p>283.00</text:p>
          </table:table-cell>
          <table:table-cell office:value-type="float" office:value="364" table:style-name="ce3">
            <text:p>364.00</text:p>
          </table:table-cell>
          <table:table-cell office:value-type="float" office:value="152.5" table:style-name="ce3">
            <text:p>152.50</text:p>
          </table:table-cell>
          <table:table-cell office:value-type="float" office:value="196.7" table:style-name="ce3">
            <text:p>196.70</text:p>
          </table:table-cell>
          <table:table-cell office:value-type="float" office:value="-44.199999999999989" table:style-name="ce3">
            <text:p>-44.20</text:p>
          </table:table-cell>
          <table:table-cell office:value-type="string" table:style-name="ce4">
            <text:p>150-174.9/100k</text:p>
          </table:table-cell>
          <table:table-cell office:value-type="string" table:style-name="ce4">
            <text:p>&lt; -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Cotswold</text:p>
          </table:table-cell>
          <table:table-cell office:value-type="float" office:value="30047" table:style-name="ce3">
            <text:p>30,047.00</text:p>
          </table:table-cell>
          <table:table-cell office:value-type="float" office:value="32" table:style-name="ce3">
            <text:p>32.00</text:p>
          </table:table-cell>
          <table:table-cell office:value-type="float" office:value="32" table:style-name="ce3">
            <text:p>32.00</text:p>
          </table:table-cell>
          <table:table-cell office:value-type="float" office:value="106.5" table:style-name="ce3">
            <text:p>106.50</text:p>
          </table:table-cell>
          <table:table-cell office:value-type="float" office:value="106.5" table:style-name="ce3">
            <text:p>106.50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100-124.9/100k</text:p>
          </table:table-cell>
          <table:table-cell office:value-type="string" table:style-name="ce4">
            <text:p>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County Durham</text:p>
          </table:table-cell>
          <table:table-cell office:value-type="float" office:value="146427" table:style-name="ce3">
            <text:p>146,427.00</text:p>
          </table:table-cell>
          <table:table-cell office:value-type="float" office:value="376" table:style-name="ce3">
            <text:p>376.00</text:p>
          </table:table-cell>
          <table:table-cell office:value-type="float" office:value="288" table:style-name="ce3">
            <text:p>288.00</text:p>
          </table:table-cell>
          <table:table-cell office:value-type="float" office:value="256.8" table:style-name="ce3">
            <text:p>256.80</text:p>
          </table:table-cell>
          <table:table-cell office:value-type="float" office:value="196.7" table:style-name="ce3">
            <text:p>196.70</text:p>
          </table:table-cell>
          <table:table-cell office:value-type="float" office:value="60.100000000000023" table:style-name="ce3">
            <text:p>60.10</text:p>
          </table:table-cell>
          <table:table-cell office:value-type="string" table:style-name="ce4">
            <text:p>200+/100k</text:p>
          </table:table-cell>
          <table:table-cell office:value-type="string" table:style-name="ce4">
            <text:p>&gt; 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Coventry</text:p>
          </table:table-cell>
          <table:table-cell office:value-type="float" office:value="66295" table:style-name="ce3">
            <text:p>66,295.00</text:p>
          </table:table-cell>
          <table:table-cell office:value-type="float" office:value="172" table:style-name="ce3">
            <text:p>172.00</text:p>
          </table:table-cell>
          <table:table-cell office:value-type="float" office:value="131" table:style-name="ce3">
            <text:p>131.00</text:p>
          </table:table-cell>
          <table:table-cell office:value-type="float" office:value="259.39999999999998" table:style-name="ce3">
            <text:p>259.40</text:p>
          </table:table-cell>
          <table:table-cell office:value-type="float" office:value="199.1" table:style-name="ce3">
            <text:p>199.10</text:p>
          </table:table-cell>
          <table:table-cell office:value-type="float" office:value="60.299999999999983" table:style-name="ce3">
            <text:p>60.30</text:p>
          </table:table-cell>
          <table:table-cell office:value-type="string" table:style-name="ce4">
            <text:p>200+/100k</text:p>
          </table:table-cell>
          <table:table-cell office:value-type="string" table:style-name="ce4">
            <text:p>&gt; 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Craven</text:p>
          </table:table-cell>
          <table:table-cell office:value-type="float" office:value="20351" table:style-name="ce3">
            <text:p>20,351.00</text:p>
          </table:table-cell>
          <table:table-cell office:value-type="float" office:value="39" table:style-name="ce3">
            <text:p>39.00</text:p>
          </table:table-cell>
          <table:table-cell office:value-type="float" office:value="36" table:style-name="ce3">
            <text:p>36.00</text:p>
          </table:table-cell>
          <table:table-cell office:value-type="float" office:value="191.6" table:style-name="ce3">
            <text:p>191.60</text:p>
          </table:table-cell>
          <table:table-cell office:value-type="float" office:value="181.8" table:style-name="ce3">
            <text:p>181.80</text:p>
          </table:table-cell>
          <table:table-cell office:value-type="float" office:value="9.7999999999999829" table:style-name="ce3">
            <text:p>9.80</text:p>
          </table:table-cell>
          <table:table-cell office:value-type="string" table:style-name="ce4">
            <text:p>175-199.9/100k</text:p>
          </table:table-cell>
          <table:table-cell office:value-type="string" table:style-name="ce4">
            <text:p>1 to 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Crawley</text:p>
          </table:table-cell>
          <table:table-cell office:value-type="float" office:value="21401" table:style-name="ce3">
            <text:p>21,401.00</text:p>
          </table:table-cell>
          <table:table-cell office:value-type="float" office:value="34" table:style-name="ce3">
            <text:p>34.00</text:p>
          </table:table-cell>
          <table:table-cell office:value-type="float" office:value="49" table:style-name="ce3">
            <text:p>49.00</text:p>
          </table:table-cell>
          <table:table-cell office:value-type="float" office:value="158.9" table:style-name="ce3">
            <text:p>158.90</text:p>
          </table:table-cell>
          <table:table-cell office:value-type="float" office:value="229" table:style-name="ce3">
            <text:p>229.00</text:p>
          </table:table-cell>
          <table:table-cell office:value-type="float" office:value="-70.099999999999994" table:style-name="ce3">
            <text:p>-70.10</text:p>
          </table:table-cell>
          <table:table-cell office:value-type="string" table:style-name="ce4">
            <text:p>150-174.9/100k</text:p>
          </table:table-cell>
          <table:table-cell office:value-type="string" table:style-name="ce4">
            <text:p>&lt; -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Croydon</text:p>
          </table:table-cell>
          <table:table-cell office:value-type="float" office:value="74460" table:style-name="ce3">
            <text:p>74,460.00</text:p>
          </table:table-cell>
          <table:table-cell office:value-type="float" office:value="126" table:style-name="ce3">
            <text:p>126.00</text:p>
          </table:table-cell>
          <table:table-cell office:value-type="float" office:value="127" table:style-name="ce3">
            <text:p>127.00</text:p>
          </table:table-cell>
          <table:table-cell office:value-type="float" office:value="169.2" table:style-name="ce3">
            <text:p>169.20</text:p>
          </table:table-cell>
          <table:table-cell office:value-type="float" office:value="170.6" table:style-name="ce3">
            <text:p>170.60</text:p>
          </table:table-cell>
          <table:table-cell office:value-type="float" office:value="-1.4000000000000057" table:style-name="ce3">
            <text:p>-1.40</text:p>
          </table:table-cell>
          <table:table-cell office:value-type="string" table:style-name="ce4">
            <text:p>150-174.9/100k</text:p>
          </table:table-cell>
          <table:table-cell office:value-type="string" table:style-name="ce4">
            <text:p>-1 to -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Dacorum</text:p>
          </table:table-cell>
          <table:table-cell office:value-type="float" office:value="36243" table:style-name="ce3">
            <text:p>36,243.00</text:p>
          </table:table-cell>
          <table:table-cell office:value-type="float" office:value="42" table:style-name="ce3">
            <text:p>42.00</text:p>
          </table:table-cell>
          <table:table-cell office:value-type="float" office:value="45" table:style-name="ce3">
            <text:p>45.00</text:p>
          </table:table-cell>
          <table:table-cell office:value-type="float" office:value="115.9" table:style-name="ce3">
            <text:p>115.90</text:p>
          </table:table-cell>
          <table:table-cell office:value-type="float" office:value="126.9" table:style-name="ce3">
            <text:p>126.90</text:p>
          </table:table-cell>
          <table:table-cell office:value-type="float" office:value="-11" table:style-name="ce3">
            <text:p>-11.00</text:p>
          </table:table-cell>
          <table:table-cell office:value-type="string" table:style-name="ce4">
            <text:p>100-124.9/100k</text:p>
          </table:table-cell>
          <table:table-cell office:value-type="string" table:style-name="ce4">
            <text:p>-1 to -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Darlington</text:p>
          </table:table-cell>
          <table:table-cell office:value-type="float" office:value="28916" table:style-name="ce3">
            <text:p>28,916.00</text:p>
          </table:table-cell>
          <table:table-cell office:value-type="float" office:value="54" table:style-name="ce3">
            <text:p>54.00</text:p>
          </table:table-cell>
          <table:table-cell office:value-type="float" office:value="44" table:style-name="ce3">
            <text:p>44.00</text:p>
          </table:table-cell>
          <table:table-cell office:value-type="float" office:value="186.7" table:style-name="ce3">
            <text:p>186.70</text:p>
          </table:table-cell>
          <table:table-cell office:value-type="float" office:value="155.6" table:style-name="ce3">
            <text:p>155.60</text:p>
          </table:table-cell>
          <table:table-cell office:value-type="float" office:value="31.099999999999994" table:style-name="ce3">
            <text:p>31.10</text:p>
          </table:table-cell>
          <table:table-cell office:value-type="string" table:style-name="ce4">
            <text:p>175-199.9/100k</text:p>
          </table:table-cell>
          <table:table-cell office:value-type="string" table:style-name="ce4">
            <text:p>21 to 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Dartford</text:p>
          </table:table-cell>
          <table:table-cell office:value-type="float" office:value="21314" table:style-name="ce3">
            <text:p>21,314.00</text:p>
          </table:table-cell>
          <table:table-cell office:value-type="float" office:value="35" table:style-name="ce3">
            <text:p>35.00</text:p>
          </table:table-cell>
          <table:table-cell office:value-type="float" office:value="38" table:style-name="ce3">
            <text:p>38.00</text:p>
          </table:table-cell>
          <table:table-cell office:value-type="float" office:value="164.2" table:style-name="ce3">
            <text:p>164.20</text:p>
          </table:table-cell>
          <table:table-cell office:value-type="float" office:value="178.3" table:style-name="ce3">
            <text:p>178.30</text:p>
          </table:table-cell>
          <table:table-cell office:value-type="float" office:value="-14.100000000000023" table:style-name="ce3">
            <text:p>-14.10</text:p>
          </table:table-cell>
          <table:table-cell office:value-type="string" table:style-name="ce4">
            <text:p>150-174.9/100k</text:p>
          </table:table-cell>
          <table:table-cell office:value-type="string" table:style-name="ce4">
            <text:p>-1 to -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Derby</text:p>
          </table:table-cell>
          <table:table-cell office:value-type="float" office:value="55335" table:style-name="ce3">
            <text:p>55,335.00</text:p>
          </table:table-cell>
          <table:table-cell office:value-type="float" office:value="168" table:style-name="ce3">
            <text:p>168.00</text:p>
          </table:table-cell>
          <table:table-cell office:value-type="float" office:value="120" table:style-name="ce3">
            <text:p>120.00</text:p>
          </table:table-cell>
          <table:table-cell office:value-type="float" office:value="303.60000000000002" table:style-name="ce3">
            <text:p>303.60</text:p>
          </table:table-cell>
          <table:table-cell office:value-type="float" office:value="216.9" table:style-name="ce3">
            <text:p>216.90</text:p>
          </table:table-cell>
          <table:table-cell office:value-type="float" office:value="86.700000000000017" table:style-name="ce3">
            <text:p>86.70</text:p>
          </table:table-cell>
          <table:table-cell office:value-type="string" table:style-name="ce4">
            <text:p>200+/100k</text:p>
          </table:table-cell>
          <table:table-cell office:value-type="string" table:style-name="ce4">
            <text:p>&gt; 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Derbyshire Dales</text:p>
          </table:table-cell>
          <table:table-cell office:value-type="float" office:value="25529" table:style-name="ce3">
            <text:p>25,529.00</text:p>
          </table:table-cell>
          <table:table-cell office:value-type="float" office:value="34" table:style-name="ce3">
            <text:p>34.00</text:p>
          </table:table-cell>
          <table:table-cell office:value-type="float" office:value="27" table:style-name="ce3">
            <text:p>27.00</text:p>
          </table:table-cell>
          <table:table-cell office:value-type="float" office:value="133.19999999999999" table:style-name="ce3">
            <text:p>133.20</text:p>
          </table:table-cell>
          <table:table-cell office:value-type="float" office:value="105.8" table:style-name="ce3">
            <text:p>105.80</text:p>
          </table:table-cell>
          <table:table-cell office:value-type="float" office:value="27.399999999999991" table:style-name="ce3">
            <text:p>27.40</text:p>
          </table:table-cell>
          <table:table-cell office:value-type="string" table:style-name="ce4">
            <text:p>125-149.9/100k</text:p>
          </table:table-cell>
          <table:table-cell office:value-type="string" table:style-name="ce4">
            <text:p>21 to 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Doncaster</text:p>
          </table:table-cell>
          <table:table-cell office:value-type="float" office:value="79898" table:style-name="ce3">
            <text:p>79,898.00</text:p>
          </table:table-cell>
          <table:table-cell office:value-type="float" office:value="182" table:style-name="ce3">
            <text:p>182.00</text:p>
          </table:table-cell>
          <table:table-cell office:value-type="float" office:value="197" table:style-name="ce3">
            <text:p>197.00</text:p>
          </table:table-cell>
          <table:table-cell office:value-type="float" office:value="227.8" table:style-name="ce3">
            <text:p>227.80</text:p>
          </table:table-cell>
          <table:table-cell office:value-type="float" office:value="246.6" table:style-name="ce3">
            <text:p>246.60</text:p>
          </table:table-cell>
          <table:table-cell office:value-type="float" office:value="-18.799999999999983" table:style-name="ce3">
            <text:p>-18.80</text:p>
          </table:table-cell>
          <table:table-cell office:value-type="string" table:style-name="ce4">
            <text:p>200+/100k</text:p>
          </table:table-cell>
          <table:table-cell office:value-type="string" table:style-name="ce4">
            <text:p>-1 to -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Dorset</text:p>
          </table:table-cell>
          <table:table-cell office:value-type="float" office:value="140108" table:style-name="ce3">
            <text:p>140,108.00</text:p>
          </table:table-cell>
          <table:table-cell office:value-type="float" office:value="150" table:style-name="ce3">
            <text:p>150.00</text:p>
          </table:table-cell>
          <table:table-cell office:value-type="float" office:value="157" table:style-name="ce3">
            <text:p>157.00</text:p>
          </table:table-cell>
          <table:table-cell office:value-type="float" office:value="107.1" table:style-name="ce3">
            <text:p>107.10</text:p>
          </table:table-cell>
          <table:table-cell office:value-type="float" office:value="112.1" table:style-name="ce3">
            <text:p>112.10</text:p>
          </table:table-cell>
          <table:table-cell office:value-type="float" office:value="-5" table:style-name="ce3">
            <text:p>-5.00</text:p>
          </table:table-cell>
          <table:table-cell office:value-type="string" table:style-name="ce4">
            <text:p>100-124.9/100k</text:p>
          </table:table-cell>
          <table:table-cell office:value-type="string" table:style-name="ce4">
            <text:p>-1 to -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Dover</text:p>
          </table:table-cell>
          <table:table-cell office:value-type="float" office:value="36507" table:style-name="ce3">
            <text:p>36,507.00</text:p>
          </table:table-cell>
          <table:table-cell office:value-type="float" office:value="54" table:style-name="ce3">
            <text:p>54.00</text:p>
          </table:table-cell>
          <table:table-cell office:value-type="float" office:value="32" table:style-name="ce3">
            <text:p>32.00</text:p>
          </table:table-cell>
          <table:table-cell office:value-type="float" office:value="147.9" table:style-name="ce3">
            <text:p>147.90</text:p>
          </table:table-cell>
          <table:table-cell office:value-type="float" office:value="87.7" table:style-name="ce3">
            <text:p>87.70</text:p>
          </table:table-cell>
          <table:table-cell office:value-type="float" office:value="60.2" table:style-name="ce3">
            <text:p>60.20</text:p>
          </table:table-cell>
          <table:table-cell office:value-type="string" table:style-name="ce4">
            <text:p>125-149.9/100k</text:p>
          </table:table-cell>
          <table:table-cell office:value-type="string" table:style-name="ce4">
            <text:p>&gt; 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Dudley</text:p>
          </table:table-cell>
          <table:table-cell office:value-type="float" office:value="83881" table:style-name="ce3">
            <text:p>83,881.00</text:p>
          </table:table-cell>
          <table:table-cell office:value-type="float" office:value="146" table:style-name="ce3">
            <text:p>146.00</text:p>
          </table:table-cell>
          <table:table-cell office:value-type="float" office:value="146" table:style-name="ce3">
            <text:p>146.00</text:p>
          </table:table-cell>
          <table:table-cell office:value-type="float" office:value="174.1" table:style-name="ce3">
            <text:p>174.10</text:p>
          </table:table-cell>
          <table:table-cell office:value-type="float" office:value="174.1" table:style-name="ce3">
            <text:p>174.10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150-174.9/100k</text:p>
          </table:table-cell>
          <table:table-cell office:value-type="string" table:style-name="ce4">
            <text:p>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Ealing</text:p>
          </table:table-cell>
          <table:table-cell office:value-type="float" office:value="62312" table:style-name="ce3">
            <text:p>62,312.00</text:p>
          </table:table-cell>
          <table:table-cell office:value-type="float" office:value="104" table:style-name="ce3">
            <text:p>104.00</text:p>
          </table:table-cell>
          <table:table-cell office:value-type="float" office:value="95" table:style-name="ce3">
            <text:p>95.00</text:p>
          </table:table-cell>
          <table:table-cell office:value-type="float" office:value="166.9" table:style-name="ce3">
            <text:p>166.90</text:p>
          </table:table-cell>
          <table:table-cell office:value-type="float" office:value="152.5" table:style-name="ce3">
            <text:p>152.50</text:p>
          </table:table-cell>
          <table:table-cell office:value-type="float" office:value="14.400000000000006" table:style-name="ce3">
            <text:p>14.40</text:p>
          </table:table-cell>
          <table:table-cell office:value-type="string" table:style-name="ce4">
            <text:p>150-174.9/100k</text:p>
          </table:table-cell>
          <table:table-cell office:value-type="string" table:style-name="ce4">
            <text:p>1 to 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East Cambridgeshire</text:p>
          </table:table-cell>
          <table:table-cell office:value-type="float" office:value="24003" table:style-name="ce3">
            <text:p>24,003.00</text:p>
          </table:table-cell>
          <table:table-cell office:value-type="float" office:value="28" table:style-name="ce3">
            <text:p>28.00</text:p>
          </table:table-cell>
          <table:table-cell office:value-type="float" office:value="19" table:style-name="ce3">
            <text:p>19.00</text:p>
          </table:table-cell>
          <table:table-cell office:value-type="float" office:value="116.7" table:style-name="ce3">
            <text:p>116.70</text:p>
          </table:table-cell>
          <table:table-cell office:value-type="float" office:value="83.3" table:style-name="ce3">
            <text:p>83.30</text:p>
          </table:table-cell>
          <table:table-cell office:value-type="float" office:value="33.400000000000006" table:style-name="ce3">
            <text:p>33.40</text:p>
          </table:table-cell>
          <table:table-cell office:value-type="string" table:style-name="ce4">
            <text:p>100-124.9/100k</text:p>
          </table:table-cell>
          <table:table-cell office:value-type="string" table:style-name="ce4">
            <text:p>21 to 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East Devon</text:p>
          </table:table-cell>
          <table:table-cell office:value-type="float" office:value="55616" table:style-name="ce3">
            <text:p>55,616.00</text:p>
          </table:table-cell>
          <table:table-cell office:value-type="float" office:value="76" table:style-name="ce3">
            <text:p>76.00</text:p>
          </table:table-cell>
          <table:table-cell office:value-type="float" office:value="74" table:style-name="ce3">
            <text:p>74.00</text:p>
          </table:table-cell>
          <table:table-cell office:value-type="float" office:value="136.69999999999999" table:style-name="ce3">
            <text:p>136.70</text:p>
          </table:table-cell>
          <table:table-cell office:value-type="float" office:value="133.1" table:style-name="ce3">
            <text:p>133.10</text:p>
          </table:table-cell>
          <table:table-cell office:value-type="float" office:value="3.5999999999999943" table:style-name="ce3">
            <text:p>3.60</text:p>
          </table:table-cell>
          <table:table-cell office:value-type="string" table:style-name="ce4">
            <text:p>125-149.9/100k</text:p>
          </table:table-cell>
          <table:table-cell office:value-type="string" table:style-name="ce4">
            <text:p>1 to 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East Hampshire</text:p>
          </table:table-cell>
          <table:table-cell office:value-type="float" office:value="37742" table:style-name="ce3">
            <text:p>37,742.00</text:p>
          </table:table-cell>
          <table:table-cell office:value-type="float" office:value="47" table:style-name="ce3">
            <text:p>47.00</text:p>
          </table:table-cell>
          <table:table-cell office:value-type="float" office:value="50" table:style-name="ce3">
            <text:p>50.00</text:p>
          </table:table-cell>
          <table:table-cell office:value-type="float" office:value="124.5" table:style-name="ce3">
            <text:p>124.50</text:p>
          </table:table-cell>
          <table:table-cell office:value-type="float" office:value="135.1" table:style-name="ce3">
            <text:p>135.10</text:p>
          </table:table-cell>
          <table:table-cell office:value-type="float" office:value="-10.599999999999994" table:style-name="ce3">
            <text:p>-10.60</text:p>
          </table:table-cell>
          <table:table-cell office:value-type="string" table:style-name="ce4">
            <text:p>100-124.9/100k</text:p>
          </table:table-cell>
          <table:table-cell office:value-type="string" table:style-name="ce4">
            <text:p>-1 to -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East Hertfordshire</text:p>
          </table:table-cell>
          <table:table-cell office:value-type="float" office:value="36592" table:style-name="ce3">
            <text:p>36,592.00</text:p>
          </table:table-cell>
          <table:table-cell office:value-type="float" office:value="40" table:style-name="ce3">
            <text:p>40.00</text:p>
          </table:table-cell>
          <table:table-cell office:value-type="float" office:value="33" table:style-name="ce3">
            <text:p>33.00</text:p>
          </table:table-cell>
          <table:table-cell office:value-type="float" office:value="109.3" table:style-name="ce3">
            <text:p>109.30</text:p>
          </table:table-cell>
          <table:table-cell office:value-type="float" office:value="90.2" table:style-name="ce3">
            <text:p>90.20</text:p>
          </table:table-cell>
          <table:table-cell office:value-type="float" office:value="19.099999999999994" table:style-name="ce3">
            <text:p>19.10</text:p>
          </table:table-cell>
          <table:table-cell office:value-type="string" table:style-name="ce4">
            <text:p>100-124.9/100k</text:p>
          </table:table-cell>
          <table:table-cell office:value-type="string" table:style-name="ce4">
            <text:p>1 to 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East Lindsey</text:p>
          </table:table-cell>
          <table:table-cell office:value-type="float" office:value="54767" table:style-name="ce3">
            <text:p>54,767.00</text:p>
          </table:table-cell>
          <table:table-cell office:value-type="float" office:value="76" table:style-name="ce3">
            <text:p>76.00</text:p>
          </table:table-cell>
          <table:table-cell office:value-type="float" office:value="72" table:style-name="ce3">
            <text:p>72.00</text:p>
          </table:table-cell>
          <table:table-cell office:value-type="float" office:value="138.80000000000001" table:style-name="ce3">
            <text:p>138.80</text:p>
          </table:table-cell>
          <table:table-cell office:value-type="float" office:value="131.5" table:style-name="ce3">
            <text:p>131.50</text:p>
          </table:table-cell>
          <table:table-cell office:value-type="float" office:value="7.3000000000000114" table:style-name="ce3">
            <text:p>7.30</text:p>
          </table:table-cell>
          <table:table-cell office:value-type="string" table:style-name="ce4">
            <text:p>125-149.9/100k</text:p>
          </table:table-cell>
          <table:table-cell office:value-type="string" table:style-name="ce4">
            <text:p>1 to 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East Riding of Yorkshire</text:p>
          </table:table-cell>
          <table:table-cell office:value-type="float" office:value="115541" table:style-name="ce3">
            <text:p>115,541.00</text:p>
          </table:table-cell>
          <table:table-cell office:value-type="float" office:value="256" table:style-name="ce3">
            <text:p>256.00</text:p>
          </table:table-cell>
          <table:table-cell office:value-type="float" office:value="264" table:style-name="ce3">
            <text:p>264.00</text:p>
          </table:table-cell>
          <table:table-cell office:value-type="float" office:value="221.6" table:style-name="ce3">
            <text:p>221.60</text:p>
          </table:table-cell>
          <table:table-cell office:value-type="float" office:value="228.5" table:style-name="ce3">
            <text:p>228.50</text:p>
          </table:table-cell>
          <table:table-cell office:value-type="float" office:value="-6.9000000000000057" table:style-name="ce3">
            <text:p>-6.90</text:p>
          </table:table-cell>
          <table:table-cell office:value-type="string" table:style-name="ce4">
            <text:p>200+/100k</text:p>
          </table:table-cell>
          <table:table-cell office:value-type="string" table:style-name="ce4">
            <text:p>-1 to -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East Staffordshire</text:p>
          </table:table-cell>
          <table:table-cell office:value-type="float" office:value="30692" table:style-name="ce3">
            <text:p>30,692.00</text:p>
          </table:table-cell>
          <table:table-cell office:value-type="float" office:value="42" table:style-name="ce3">
            <text:p>42.00</text:p>
          </table:table-cell>
          <table:table-cell office:value-type="float" office:value="34" table:style-name="ce3">
            <text:p>34.00</text:p>
          </table:table-cell>
          <table:table-cell office:value-type="float" office:value="136.80000000000001" table:style-name="ce3">
            <text:p>136.80</text:p>
          </table:table-cell>
          <table:table-cell office:value-type="float" office:value="114" table:style-name="ce3">
            <text:p>114.00</text:p>
          </table:table-cell>
          <table:table-cell office:value-type="float" office:value="22.800000000000011" table:style-name="ce3">
            <text:p>22.80</text:p>
          </table:table-cell>
          <table:table-cell office:value-type="string" table:style-name="ce4">
            <text:p>125-149.9/100k</text:p>
          </table:table-cell>
          <table:table-cell office:value-type="string" table:style-name="ce4">
            <text:p>21 to 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East Suffolk</text:p>
          </table:table-cell>
          <table:table-cell office:value-type="float" office:value="86937" table:style-name="ce3">
            <text:p>86,937.00</text:p>
          </table:table-cell>
          <table:table-cell office:value-type="float" office:value="114" table:style-name="ce3">
            <text:p>114.00</text:p>
          </table:table-cell>
          <table:table-cell office:value-type="float" office:value="75" table:style-name="ce3">
            <text:p>75.00</text:p>
          </table:table-cell>
          <table:table-cell office:value-type="float" office:value="131.1" table:style-name="ce3">
            <text:p>131.10</text:p>
          </table:table-cell>
          <table:table-cell office:value-type="float" office:value="87.4" table:style-name="ce3">
            <text:p>87.40</text:p>
          </table:table-cell>
          <table:table-cell office:value-type="float" office:value="43.699999999999989" table:style-name="ce3">
            <text:p>43.70</text:p>
          </table:table-cell>
          <table:table-cell office:value-type="string" table:style-name="ce4">
            <text:p>125-149.9/100k</text:p>
          </table:table-cell>
          <table:table-cell office:value-type="string" table:style-name="ce4">
            <text:p>&gt; 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Eastbourne</text:p>
          </table:table-cell>
          <table:table-cell office:value-type="float" office:value="32604" table:style-name="ce3">
            <text:p>32,604.00</text:p>
          </table:table-cell>
          <table:table-cell office:value-type="float" office:value="43" table:style-name="ce3">
            <text:p>43.00</text:p>
          </table:table-cell>
          <table:table-cell office:value-type="float" office:value="41" table:style-name="ce3">
            <text:p>41.00</text:p>
          </table:table-cell>
          <table:table-cell office:value-type="float" office:value="131.9" table:style-name="ce3">
            <text:p>131.90</text:p>
          </table:table-cell>
          <table:table-cell office:value-type="float" office:value="128.80000000000001" table:style-name="ce3">
            <text:p>128.80</text:p>
          </table:table-cell>
          <table:table-cell office:value-type="float" office:value="3.0999999999999943" table:style-name="ce3">
            <text:p>3.10</text:p>
          </table:table-cell>
          <table:table-cell office:value-type="string" table:style-name="ce4">
            <text:p>125-149.9/100k</text:p>
          </table:table-cell>
          <table:table-cell office:value-type="string" table:style-name="ce4">
            <text:p>1 to 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Eastleigh</text:p>
          </table:table-cell>
          <table:table-cell office:value-type="float" office:value="34825" table:style-name="ce3">
            <text:p>34,825.00</text:p>
          </table:table-cell>
          <table:table-cell office:value-type="float" office:value="43" table:style-name="ce3">
            <text:p>43.00</text:p>
          </table:table-cell>
          <table:table-cell office:value-type="float" office:value="54" table:style-name="ce3">
            <text:p>54.00</text:p>
          </table:table-cell>
          <table:table-cell office:value-type="float" office:value="123.5" table:style-name="ce3">
            <text:p>123.50</text:p>
          </table:table-cell>
          <table:table-cell office:value-type="float" office:value="157.9" table:style-name="ce3">
            <text:p>157.90</text:p>
          </table:table-cell>
          <table:table-cell office:value-type="float" office:value="-34.400000000000006" table:style-name="ce3">
            <text:p>-34.40</text:p>
          </table:table-cell>
          <table:table-cell office:value-type="string" table:style-name="ce4">
            <text:p>100-124.9/100k</text:p>
          </table:table-cell>
          <table:table-cell office:value-type="string" table:style-name="ce4">
            <text:p>-21 to -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Eden</text:p>
          </table:table-cell>
          <table:table-cell office:value-type="float" office:value="18920" table:style-name="ce3">
            <text:p>18,920.00</text:p>
          </table:table-cell>
          <table:table-cell office:value-type="float" office:value="28" table:style-name="ce3">
            <text:p>28.00</text:p>
          </table:table-cell>
          <table:table-cell office:value-type="float" office:value="30" table:style-name="ce3">
            <text:p>30.00</text:p>
          </table:table-cell>
          <table:table-cell office:value-type="float" office:value="148" table:style-name="ce3">
            <text:p>148.00</text:p>
          </table:table-cell>
          <table:table-cell office:value-type="float" office:value="163.80000000000001" table:style-name="ce3">
            <text:p>163.80</text:p>
          </table:table-cell>
          <table:table-cell office:value-type="float" office:value="-15.800000000000011" table:style-name="ce3">
            <text:p>-15.80</text:p>
          </table:table-cell>
          <table:table-cell office:value-type="string" table:style-name="ce4">
            <text:p>125-149.9/100k</text:p>
          </table:table-cell>
          <table:table-cell office:value-type="string" table:style-name="ce4">
            <text:p>-1 to -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Elmbridge</text:p>
          </table:table-cell>
          <table:table-cell office:value-type="float" office:value="33120" table:style-name="ce3">
            <text:p>33,120.00</text:p>
          </table:table-cell>
          <table:table-cell office:value-type="float" office:value="30" table:style-name="ce3">
            <text:p>30.00</text:p>
          </table:table-cell>
          <table:table-cell office:value-type="float" office:value="30" table:style-name="ce3">
            <text:p>30.00</text:p>
          </table:table-cell>
          <table:table-cell office:value-type="float" office:value="90.6" table:style-name="ce3">
            <text:p>90.60</text:p>
          </table:table-cell>
          <table:table-cell office:value-type="float" office:value="90.6" table:style-name="ce3">
            <text:p>90.60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75-99.9/100k</text:p>
          </table:table-cell>
          <table:table-cell office:value-type="string" table:style-name="ce4">
            <text:p>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Enfield</text:p>
          </table:table-cell>
          <table:table-cell office:value-type="float" office:value="61038" table:style-name="ce3">
            <text:p>61,038.00</text:p>
          </table:table-cell>
          <table:table-cell office:value-type="float" office:value="80" table:style-name="ce3">
            <text:p>80.00</text:p>
          </table:table-cell>
          <table:table-cell office:value-type="float" office:value="70" table:style-name="ce3">
            <text:p>70.00</text:p>
          </table:table-cell>
          <table:table-cell office:value-type="float" office:value="131.1" table:style-name="ce3">
            <text:p>131.10</text:p>
          </table:table-cell>
          <table:table-cell office:value-type="float" office:value="116.3" table:style-name="ce3">
            <text:p>116.30</text:p>
          </table:table-cell>
          <table:table-cell office:value-type="float" office:value="14.799999999999997" table:style-name="ce3">
            <text:p>14.80</text:p>
          </table:table-cell>
          <table:table-cell office:value-type="string" table:style-name="ce4">
            <text:p>125-149.9/100k</text:p>
          </table:table-cell>
          <table:table-cell office:value-type="string" table:style-name="ce4">
            <text:p>1 to 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Epping Forest</text:p>
          </table:table-cell>
          <table:table-cell office:value-type="float" office:value="33724" table:style-name="ce3">
            <text:p>33,724.00</text:p>
          </table:table-cell>
          <table:table-cell office:value-type="float" office:value="42" table:style-name="ce3">
            <text:p>42.00</text:p>
          </table:table-cell>
          <table:table-cell office:value-type="float" office:value="55" table:style-name="ce3">
            <text:p>55.00</text:p>
          </table:table-cell>
          <table:table-cell office:value-type="float" office:value="124.5" table:style-name="ce3">
            <text:p>124.50</text:p>
          </table:table-cell>
          <table:table-cell office:value-type="float" office:value="163.1" table:style-name="ce3">
            <text:p>163.10</text:p>
          </table:table-cell>
          <table:table-cell office:value-type="float" office:value="-38.599999999999994" table:style-name="ce3">
            <text:p>-38.60</text:p>
          </table:table-cell>
          <table:table-cell office:value-type="string" table:style-name="ce4">
            <text:p>100-124.9/100k</text:p>
          </table:table-cell>
          <table:table-cell office:value-type="string" table:style-name="ce4">
            <text:p>-21 to -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Epsom and Ewell</text:p>
          </table:table-cell>
          <table:table-cell office:value-type="float" office:value="19098" table:style-name="ce3">
            <text:p>19,098.00</text:p>
          </table:table-cell>
          <table:table-cell office:value-type="float" office:value="23" table:style-name="ce3">
            <text:p>23.00</text:p>
          </table:table-cell>
          <table:table-cell office:value-type="float" office:value="13" table:style-name="ce3">
            <text:p>13.00</text:p>
          </table:table-cell>
          <table:table-cell office:value-type="float" office:value="120.4" table:style-name="ce3">
            <text:p>120.40</text:p>
          </table:table-cell>
          <table:table-cell office:value-type="float" office:value="73.3" table:style-name="ce3">
            <text:p>73.30</text:p>
          </table:table-cell>
          <table:table-cell office:value-type="float" office:value="47.100000000000009" table:style-name="ce3">
            <text:p>47.10</text:p>
          </table:table-cell>
          <table:table-cell office:value-type="string" table:style-name="ce4">
            <text:p>100-124.9/100k</text:p>
          </table:table-cell>
          <table:table-cell office:value-type="string" table:style-name="ce4">
            <text:p>&gt; 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Erewash</text:p>
          </table:table-cell>
          <table:table-cell office:value-type="float" office:value="30673" table:style-name="ce3">
            <text:p>30,673.00</text:p>
          </table:table-cell>
          <table:table-cell office:value-type="float" office:value="86" table:style-name="ce3">
            <text:p>86.00</text:p>
          </table:table-cell>
          <table:table-cell office:value-type="float" office:value="68" table:style-name="ce3">
            <text:p>68.00</text:p>
          </table:table-cell>
          <table:table-cell office:value-type="float" office:value="280.39999999999998" table:style-name="ce3">
            <text:p>280.40</text:p>
          </table:table-cell>
          <table:table-cell office:value-type="float" office:value="221.7" table:style-name="ce3">
            <text:p>221.70</text:p>
          </table:table-cell>
          <table:table-cell office:value-type="float" office:value="58.699999999999989" table:style-name="ce3">
            <text:p>58.70</text:p>
          </table:table-cell>
          <table:table-cell office:value-type="string" table:style-name="ce4">
            <text:p>200+/100k</text:p>
          </table:table-cell>
          <table:table-cell office:value-type="string" table:style-name="ce4">
            <text:p>&gt; 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Exeter</text:p>
          </table:table-cell>
          <table:table-cell office:value-type="float" office:value="27243" table:style-name="ce3">
            <text:p>27,243.00</text:p>
          </table:table-cell>
          <table:table-cell office:value-type="float" office:value="66" table:style-name="ce3">
            <text:p>66.00</text:p>
          </table:table-cell>
          <table:table-cell office:value-type="float" office:value="63" table:style-name="ce3">
            <text:p>63.00</text:p>
          </table:table-cell>
          <table:table-cell office:value-type="float" office:value="242.3" table:style-name="ce3">
            <text:p>242.30</text:p>
          </table:table-cell>
          <table:table-cell office:value-type="float" office:value="231.3" table:style-name="ce3">
            <text:p>231.30</text:p>
          </table:table-cell>
          <table:table-cell office:value-type="float" office:value="11" table:style-name="ce3">
            <text:p>11.00</text:p>
          </table:table-cell>
          <table:table-cell office:value-type="string" table:style-name="ce4">
            <text:p>200+/100k</text:p>
          </table:table-cell>
          <table:table-cell office:value-type="string" table:style-name="ce4">
            <text:p>1 to 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Fareham</text:p>
          </table:table-cell>
          <table:table-cell office:value-type="float" office:value="35559" table:style-name="ce3">
            <text:p>35,559.00</text:p>
          </table:table-cell>
          <table:table-cell office:value-type="float" office:value="73" table:style-name="ce3">
            <text:p>73.00</text:p>
          </table:table-cell>
          <table:table-cell office:value-type="float" office:value="60" table:style-name="ce3">
            <text:p>60.00</text:p>
          </table:table-cell>
          <table:table-cell office:value-type="float" office:value="205.3" table:style-name="ce3">
            <text:p>205.30</text:p>
          </table:table-cell>
          <table:table-cell office:value-type="float" office:value="171.5" table:style-name="ce3">
            <text:p>171.50</text:p>
          </table:table-cell>
          <table:table-cell office:value-type="float" office:value="33.800000000000011" table:style-name="ce3">
            <text:p>33.80</text:p>
          </table:table-cell>
          <table:table-cell office:value-type="string" table:style-name="ce4">
            <text:p>200+/100k</text:p>
          </table:table-cell>
          <table:table-cell office:value-type="string" table:style-name="ce4">
            <text:p>21 to 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Fenland</text:p>
          </table:table-cell>
          <table:table-cell office:value-type="float" office:value="30190" table:style-name="ce3">
            <text:p>30,190.00</text:p>
          </table:table-cell>
          <table:table-cell office:value-type="float" office:value="57" table:style-name="ce3">
            <text:p>57.00</text:p>
          </table:table-cell>
          <table:table-cell office:value-type="float" office:value="50" table:style-name="ce3">
            <text:p>50.00</text:p>
          </table:table-cell>
          <table:table-cell office:value-type="float" office:value="188.8" table:style-name="ce3">
            <text:p>188.80</text:p>
          </table:table-cell>
          <table:table-cell office:value-type="float" office:value="168.9" table:style-name="ce3">
            <text:p>168.90</text:p>
          </table:table-cell>
          <table:table-cell office:value-type="float" office:value="19.900000000000006" table:style-name="ce3">
            <text:p>19.90</text:p>
          </table:table-cell>
          <table:table-cell office:value-type="string" table:style-name="ce4">
            <text:p>175-199.9/100k</text:p>
          </table:table-cell>
          <table:table-cell office:value-type="string" table:style-name="ce4">
            <text:p>1 to 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Folkestone and Hythe</text:p>
          </table:table-cell>
          <table:table-cell office:value-type="float" office:value="35911" table:style-name="ce3">
            <text:p>35,911.00</text:p>
          </table:table-cell>
          <table:table-cell office:value-type="float" office:value="36" table:style-name="ce3">
            <text:p>36.00</text:p>
          </table:table-cell>
          <table:table-cell office:value-type="float" office:value="44" table:style-name="ce3">
            <text:p>44.00</text:p>
          </table:table-cell>
          <table:table-cell office:value-type="float" office:value="100.2" table:style-name="ce3">
            <text:p>100.20</text:p>
          </table:table-cell>
          <table:table-cell office:value-type="float" office:value="125.3" table:style-name="ce3">
            <text:p>125.30</text:p>
          </table:table-cell>
          <table:table-cell office:value-type="float" office:value="-25.099999999999994" table:style-name="ce3">
            <text:p>-25.10</text:p>
          </table:table-cell>
          <table:table-cell office:value-type="string" table:style-name="ce4">
            <text:p>100-124.9/100k</text:p>
          </table:table-cell>
          <table:table-cell office:value-type="string" table:style-name="ce4">
            <text:p>-21 to -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Forest of Dean</text:p>
          </table:table-cell>
          <table:table-cell office:value-type="float" office:value="27851" table:style-name="ce3">
            <text:p>27,851.00</text:p>
          </table:table-cell>
          <table:table-cell office:value-type="float" office:value="40" table:style-name="ce3">
            <text:p>40.00</text:p>
          </table:table-cell>
          <table:table-cell office:value-type="float" office:value="46" table:style-name="ce3">
            <text:p>46.00</text:p>
          </table:table-cell>
          <table:table-cell office:value-type="float" office:value="143.6" table:style-name="ce3">
            <text:p>143.60</text:p>
          </table:table-cell>
          <table:table-cell office:value-type="float" office:value="165.2" table:style-name="ce3">
            <text:p>165.20</text:p>
          </table:table-cell>
          <table:table-cell office:value-type="float" office:value="-21.599999999999994" table:style-name="ce3">
            <text:p>-21.60</text:p>
          </table:table-cell>
          <table:table-cell office:value-type="string" table:style-name="ce4">
            <text:p>125-149.9/100k</text:p>
          </table:table-cell>
          <table:table-cell office:value-type="string" table:style-name="ce4">
            <text:p>-21 to -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Fylde</text:p>
          </table:table-cell>
          <table:table-cell office:value-type="float" office:value="28716" table:style-name="ce3">
            <text:p>28,716.00</text:p>
          </table:table-cell>
          <table:table-cell office:value-type="float" office:value="89" table:style-name="ce3">
            <text:p>89.00</text:p>
          </table:table-cell>
          <table:table-cell office:value-type="float" office:value="43" table:style-name="ce3">
            <text:p>43.00</text:p>
          </table:table-cell>
          <table:table-cell office:value-type="float" office:value="309.89999999999998" table:style-name="ce3">
            <text:p>309.90</text:p>
          </table:table-cell>
          <table:table-cell office:value-type="float" office:value="153.19999999999999" table:style-name="ce3">
            <text:p>153.20</text:p>
          </table:table-cell>
          <table:table-cell office:value-type="float" office:value="156.69999999999999" table:style-name="ce3">
            <text:p>156.70</text:p>
          </table:table-cell>
          <table:table-cell office:value-type="string" table:style-name="ce4">
            <text:p>200+/100k</text:p>
          </table:table-cell>
          <table:table-cell office:value-type="string" table:style-name="ce4">
            <text:p>&gt; 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Gateshead</text:p>
          </table:table-cell>
          <table:table-cell office:value-type="float" office:value="52360" table:style-name="ce3">
            <text:p>52,360.00</text:p>
          </table:table-cell>
          <table:table-cell office:value-type="float" office:value="119" table:style-name="ce3">
            <text:p>119.00</text:p>
          </table:table-cell>
          <table:table-cell office:value-type="float" office:value="122" table:style-name="ce3">
            <text:p>122.00</text:p>
          </table:table-cell>
          <table:table-cell office:value-type="float" office:value="227.3" table:style-name="ce3">
            <text:p>227.30</text:p>
          </table:table-cell>
          <table:table-cell office:value-type="float" office:value="234.9" table:style-name="ce3">
            <text:p>234.90</text:p>
          </table:table-cell>
          <table:table-cell office:value-type="float" office:value="-7.5999999999999943" table:style-name="ce3">
            <text:p>-7.60</text:p>
          </table:table-cell>
          <table:table-cell office:value-type="string" table:style-name="ce4">
            <text:p>200+/100k</text:p>
          </table:table-cell>
          <table:table-cell office:value-type="string" table:style-name="ce4">
            <text:p>-1 to -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Gedling</text:p>
          </table:table-cell>
          <table:table-cell office:value-type="float" office:value="32258" table:style-name="ce3">
            <text:p>32,258.00</text:p>
          </table:table-cell>
          <table:table-cell office:value-type="float" office:value="76" table:style-name="ce3">
            <text:p>76.00</text:p>
          </table:table-cell>
          <table:table-cell office:value-type="float" office:value="65" table:style-name="ce3">
            <text:p>65.00</text:p>
          </table:table-cell>
          <table:table-cell office:value-type="float" office:value="235.6" table:style-name="ce3">
            <text:p>235.60</text:p>
          </table:table-cell>
          <table:table-cell office:value-type="float" office:value="204.6" table:style-name="ce3">
            <text:p>204.60</text:p>
          </table:table-cell>
          <table:table-cell office:value-type="float" office:value="31" table:style-name="ce3">
            <text:p>31.00</text:p>
          </table:table-cell>
          <table:table-cell office:value-type="string" table:style-name="ce4">
            <text:p>200+/100k</text:p>
          </table:table-cell>
          <table:table-cell office:value-type="string" table:style-name="ce4">
            <text:p>21 to 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Gloucester</text:p>
          </table:table-cell>
          <table:table-cell office:value-type="float" office:value="29376" table:style-name="ce3">
            <text:p>29,376.00</text:p>
          </table:table-cell>
          <table:table-cell office:value-type="float" office:value="44" table:style-name="ce3">
            <text:p>44.00</text:p>
          </table:table-cell>
          <table:table-cell office:value-type="float" office:value="29" table:style-name="ce3">
            <text:p>29.00</text:p>
          </table:table-cell>
          <table:table-cell office:value-type="float" office:value="149.80000000000001" table:style-name="ce3">
            <text:p>149.80</text:p>
          </table:table-cell>
          <table:table-cell office:value-type="float" office:value="102.1" table:style-name="ce3">
            <text:p>102.10</text:p>
          </table:table-cell>
          <table:table-cell office:value-type="float" office:value="47.700000000000017" table:style-name="ce3">
            <text:p>47.70</text:p>
          </table:table-cell>
          <table:table-cell office:value-type="string" table:style-name="ce4">
            <text:p>125-149.9/100k</text:p>
          </table:table-cell>
          <table:table-cell office:value-type="string" table:style-name="ce4">
            <text:p>&gt; 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Gosport</text:p>
          </table:table-cell>
          <table:table-cell office:value-type="float" office:value="22857" table:style-name="ce3">
            <text:p>22,857.00</text:p>
          </table:table-cell>
          <table:table-cell office:value-type="float" office:value="42" table:style-name="ce3">
            <text:p>42.00</text:p>
          </table:table-cell>
          <table:table-cell office:value-type="float" office:value="35" table:style-name="ce3">
            <text:p>35.00</text:p>
          </table:table-cell>
          <table:table-cell office:value-type="float" office:value="183.8" table:style-name="ce3">
            <text:p>183.80</text:p>
          </table:table-cell>
          <table:table-cell office:value-type="float" office:value="157.5" table:style-name="ce3">
            <text:p>157.50</text:p>
          </table:table-cell>
          <table:table-cell office:value-type="float" office:value="26.300000000000011" table:style-name="ce3">
            <text:p>26.30</text:p>
          </table:table-cell>
          <table:table-cell office:value-type="string" table:style-name="ce4">
            <text:p>175-199.9/100k</text:p>
          </table:table-cell>
          <table:table-cell office:value-type="string" table:style-name="ce4">
            <text:p>21 to 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Gravesham</text:p>
          </table:table-cell>
          <table:table-cell office:value-type="float" office:value="24469" table:style-name="ce3">
            <text:p>24,469.00</text:p>
          </table:table-cell>
          <table:table-cell office:value-type="float" office:value="28" table:style-name="ce3">
            <text:p>28.00</text:p>
          </table:table-cell>
          <table:table-cell office:value-type="float" office:value="42" table:style-name="ce3">
            <text:p>42.00</text:p>
          </table:table-cell>
          <table:table-cell office:value-type="float" office:value="114.4" table:style-name="ce3">
            <text:p>114.40</text:p>
          </table:table-cell>
          <table:table-cell office:value-type="float" office:value="175.7" table:style-name="ce3">
            <text:p>175.70</text:p>
          </table:table-cell>
          <table:table-cell office:value-type="float" office:value="-61.299999999999983" table:style-name="ce3">
            <text:p>-61.30</text:p>
          </table:table-cell>
          <table:table-cell office:value-type="string" table:style-name="ce4">
            <text:p>100-124.9/100k</text:p>
          </table:table-cell>
          <table:table-cell office:value-type="string" table:style-name="ce4">
            <text:p>&lt; -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Great Yarmouth</text:p>
          </table:table-cell>
          <table:table-cell office:value-type="float" office:value="31096" table:style-name="ce3">
            <text:p>31,096.00</text:p>
          </table:table-cell>
          <table:table-cell office:value-type="float" office:value="54" table:style-name="ce3">
            <text:p>54.00</text:p>
          </table:table-cell>
          <table:table-cell office:value-type="float" office:value="45" table:style-name="ce3">
            <text:p>45.00</text:p>
          </table:table-cell>
          <table:table-cell office:value-type="float" office:value="173.7" table:style-name="ce3">
            <text:p>173.70</text:p>
          </table:table-cell>
          <table:table-cell office:value-type="float" office:value="147.9" table:style-name="ce3">
            <text:p>147.90</text:p>
          </table:table-cell>
          <table:table-cell office:value-type="float" office:value="25.799999999999983" table:style-name="ce3">
            <text:p>25.80</text:p>
          </table:table-cell>
          <table:table-cell office:value-type="string" table:style-name="ce4">
            <text:p>150-174.9/100k</text:p>
          </table:table-cell>
          <table:table-cell office:value-type="string" table:style-name="ce4">
            <text:p>21 to 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Greenwich</text:p>
          </table:table-cell>
          <table:table-cell office:value-type="float" office:value="42891" table:style-name="ce3">
            <text:p>42,891.00</text:p>
          </table:table-cell>
          <table:table-cell office:value-type="float" office:value="54" table:style-name="ce3">
            <text:p>54.00</text:p>
          </table:table-cell>
          <table:table-cell office:value-type="float" office:value="50" table:style-name="ce3">
            <text:p>50.00</text:p>
          </table:table-cell>
          <table:table-cell office:value-type="float" office:value="125.9" table:style-name="ce3">
            <text:p>125.90</text:p>
          </table:table-cell>
          <table:table-cell office:value-type="float" office:value="116.6" table:style-name="ce3">
            <text:p>116.60</text:p>
          </table:table-cell>
          <table:table-cell office:value-type="float" office:value="9.3000000000000114" table:style-name="ce3">
            <text:p>9.30</text:p>
          </table:table-cell>
          <table:table-cell office:value-type="string" table:style-name="ce4">
            <text:p>125-149.9/100k</text:p>
          </table:table-cell>
          <table:table-cell office:value-type="string" table:style-name="ce4">
            <text:p>1 to 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Guildford</text:p>
          </table:table-cell>
          <table:table-cell office:value-type="float" office:value="32725" table:style-name="ce3">
            <text:p>32,725.00</text:p>
          </table:table-cell>
          <table:table-cell office:value-type="float" office:value="39" table:style-name="ce3">
            <text:p>39.00</text:p>
          </table:table-cell>
          <table:table-cell office:value-type="float" office:value="30" table:style-name="ce3">
            <text:p>30.00</text:p>
          </table:table-cell>
          <table:table-cell office:value-type="float" office:value="119.2" table:style-name="ce3">
            <text:p>119.20</text:p>
          </table:table-cell>
          <table:table-cell office:value-type="float" office:value="91.7" table:style-name="ce3">
            <text:p>91.70</text:p>
          </table:table-cell>
          <table:table-cell office:value-type="float" office:value="27.5" table:style-name="ce3">
            <text:p>27.50</text:p>
          </table:table-cell>
          <table:table-cell office:value-type="string" table:style-name="ce4">
            <text:p>100-124.9/100k</text:p>
          </table:table-cell>
          <table:table-cell office:value-type="string" table:style-name="ce4">
            <text:p>21 to 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Hackney</text:p>
          </table:table-cell>
          <table:table-cell office:value-type="float" office:value="32176" table:style-name="ce3">
            <text:p>32,176.00</text:p>
          </table:table-cell>
          <table:table-cell office:value-type="float" office:value="42" table:style-name="ce3">
            <text:p>42.00</text:p>
          </table:table-cell>
          <table:table-cell office:value-type="float" office:value="53" table:style-name="ce3">
            <text:p>53.00</text:p>
          </table:table-cell>
          <table:table-cell office:value-type="float" office:value="130.5" table:style-name="ce3">
            <text:p>130.50</text:p>
          </table:table-cell>
          <table:table-cell office:value-type="float" office:value="167.8" table:style-name="ce3">
            <text:p>167.80</text:p>
          </table:table-cell>
          <table:table-cell office:value-type="float" office:value="-37.300000000000011" table:style-name="ce3">
            <text:p>-37.30</text:p>
          </table:table-cell>
          <table:table-cell office:value-type="string" table:style-name="ce4">
            <text:p>125-149.9/100k</text:p>
          </table:table-cell>
          <table:table-cell office:value-type="string" table:style-name="ce4">
            <text:p>-21 to -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Halton</text:p>
          </table:table-cell>
          <table:table-cell office:value-type="float" office:value="32294" table:style-name="ce3">
            <text:p>32,294.00</text:p>
          </table:table-cell>
          <table:table-cell office:value-type="float" office:value="70" table:style-name="ce3">
            <text:p>70.00</text:p>
          </table:table-cell>
          <table:table-cell office:value-type="float" office:value="72" table:style-name="ce3">
            <text:p>72.00</text:p>
          </table:table-cell>
          <table:table-cell office:value-type="float" office:value="216.8" table:style-name="ce3">
            <text:p>216.80</text:p>
          </table:table-cell>
          <table:table-cell office:value-type="float" office:value="226" table:style-name="ce3">
            <text:p>226.00</text:p>
          </table:table-cell>
          <table:table-cell office:value-type="float" office:value="-9.1999999999999886" table:style-name="ce3">
            <text:p>-9.20</text:p>
          </table:table-cell>
          <table:table-cell office:value-type="string" table:style-name="ce4">
            <text:p>200+/100k</text:p>
          </table:table-cell>
          <table:table-cell office:value-type="string" table:style-name="ce4">
            <text:p>-1 to -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Hambleton</text:p>
          </table:table-cell>
          <table:table-cell office:value-type="float" office:value="31291" table:style-name="ce3">
            <text:p>31,291.00</text:p>
          </table:table-cell>
          <table:table-cell office:value-type="float" office:value="36" table:style-name="ce3">
            <text:p>36.00</text:p>
          </table:table-cell>
          <table:table-cell office:value-type="float" office:value="42" table:style-name="ce3">
            <text:p>42.00</text:p>
          </table:table-cell>
          <table:table-cell office:value-type="float" office:value="115" table:style-name="ce3">
            <text:p>115.00</text:p>
          </table:table-cell>
          <table:table-cell office:value-type="float" office:value="137.4" table:style-name="ce3">
            <text:p>137.40</text:p>
          </table:table-cell>
          <table:table-cell office:value-type="float" office:value="-22.400000000000006" table:style-name="ce3">
            <text:p>-22.40</text:p>
          </table:table-cell>
          <table:table-cell office:value-type="string" table:style-name="ce4">
            <text:p>100-124.9/100k</text:p>
          </table:table-cell>
          <table:table-cell office:value-type="string" table:style-name="ce4">
            <text:p>-21 to -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Hammersmith and Fulham</text:p>
          </table:table-cell>
          <table:table-cell office:value-type="float" office:value="28365" table:style-name="ce3">
            <text:p>28,365.00</text:p>
          </table:table-cell>
          <table:table-cell office:value-type="float" office:value="57" table:style-name="ce3">
            <text:p>57.00</text:p>
          </table:table-cell>
          <table:table-cell office:value-type="float" office:value="43" table:style-name="ce3">
            <text:p>43.00</text:p>
          </table:table-cell>
          <table:table-cell office:value-type="float" office:value="201" table:style-name="ce3">
            <text:p>201.00</text:p>
          </table:table-cell>
          <table:table-cell office:value-type="float" office:value="155.1" table:style-name="ce3">
            <text:p>155.10</text:p>
          </table:table-cell>
          <table:table-cell office:value-type="float" office:value="45.900000000000006" table:style-name="ce3">
            <text:p>45.90</text:p>
          </table:table-cell>
          <table:table-cell office:value-type="string" table:style-name="ce4">
            <text:p>200+/100k</text:p>
          </table:table-cell>
          <table:table-cell office:value-type="string" table:style-name="ce4">
            <text:p>&gt; 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Harborough</text:p>
          </table:table-cell>
          <table:table-cell office:value-type="float" office:value="27149" table:style-name="ce3">
            <text:p>27,149.00</text:p>
          </table:table-cell>
          <table:table-cell office:value-type="float" office:value="41" table:style-name="ce3">
            <text:p>41.00</text:p>
          </table:table-cell>
          <table:table-cell office:value-type="float" office:value="41" table:style-name="ce3">
            <text:p>41.00</text:p>
          </table:table-cell>
          <table:table-cell office:value-type="float" office:value="151" table:style-name="ce3">
            <text:p>151.00</text:p>
          </table:table-cell>
          <table:table-cell office:value-type="float" office:value="154.69999999999999" table:style-name="ce3">
            <text:p>154.70</text:p>
          </table:table-cell>
          <table:table-cell office:value-type="float" office:value="-3.6999999999999886" table:style-name="ce3">
            <text:p>-3.70</text:p>
          </table:table-cell>
          <table:table-cell office:value-type="string" table:style-name="ce4">
            <text:p>150-174.9/100k</text:p>
          </table:table-cell>
          <table:table-cell office:value-type="string" table:style-name="ce4">
            <text:p>-1 to -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Haringey</text:p>
          </table:table-cell>
          <table:table-cell office:value-type="float" office:value="40177" table:style-name="ce3">
            <text:p>40,177.00</text:p>
          </table:table-cell>
          <table:table-cell office:value-type="float" office:value="52" table:style-name="ce3">
            <text:p>52.00</text:p>
          </table:table-cell>
          <table:table-cell office:value-type="float" office:value="50" table:style-name="ce3">
            <text:p>50.00</text:p>
          </table:table-cell>
          <table:table-cell office:value-type="float" office:value="129.4" table:style-name="ce3">
            <text:p>129.40</text:p>
          </table:table-cell>
          <table:table-cell office:value-type="float" office:value="126.9" table:style-name="ce3">
            <text:p>126.90</text:p>
          </table:table-cell>
          <table:table-cell office:value-type="float" office:value="2.5" table:style-name="ce3">
            <text:p>2.50</text:p>
          </table:table-cell>
          <table:table-cell office:value-type="string" table:style-name="ce4">
            <text:p>125-149.9/100k</text:p>
          </table:table-cell>
          <table:table-cell office:value-type="string" table:style-name="ce4">
            <text:p>1 to 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Harlow</text:p>
          </table:table-cell>
          <table:table-cell office:value-type="float" office:value="18210" table:style-name="ce3">
            <text:p>18,210.00</text:p>
          </table:table-cell>
          <table:table-cell office:value-type="float" office:value="28" table:style-name="ce3">
            <text:p>28.00</text:p>
          </table:table-cell>
          <table:table-cell office:value-type="float" office:value="29" table:style-name="ce3">
            <text:p>29.00</text:p>
          </table:table-cell>
          <table:table-cell office:value-type="float" office:value="153.80000000000001" table:style-name="ce3">
            <text:p>153.80</text:p>
          </table:table-cell>
          <table:table-cell office:value-type="float" office:value="159.30000000000001" table:style-name="ce3">
            <text:p>159.30</text:p>
          </table:table-cell>
          <table:table-cell office:value-type="float" office:value="-5.5" table:style-name="ce3">
            <text:p>-5.50</text:p>
          </table:table-cell>
          <table:table-cell office:value-type="string" table:style-name="ce4">
            <text:p>150-174.9/100k</text:p>
          </table:table-cell>
          <table:table-cell office:value-type="string" table:style-name="ce4">
            <text:p>-1 to -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Harrogate</text:p>
          </table:table-cell>
          <table:table-cell office:value-type="float" office:value="49551" table:style-name="ce3">
            <text:p>49,551.00</text:p>
          </table:table-cell>
          <table:table-cell office:value-type="float" office:value="88" table:style-name="ce3">
            <text:p>88.00</text:p>
          </table:table-cell>
          <table:table-cell office:value-type="float" office:value="83" table:style-name="ce3">
            <text:p>83.00</text:p>
          </table:table-cell>
          <table:table-cell office:value-type="float" office:value="177.6" table:style-name="ce3">
            <text:p>177.60</text:p>
          </table:table-cell>
          <table:table-cell office:value-type="float" office:value="169.5" table:style-name="ce3">
            <text:p>169.50</text:p>
          </table:table-cell>
          <table:table-cell office:value-type="float" office:value="8.0999999999999943" table:style-name="ce3">
            <text:p>8.10</text:p>
          </table:table-cell>
          <table:table-cell office:value-type="string" table:style-name="ce4">
            <text:p>175-199.9/100k</text:p>
          </table:table-cell>
          <table:table-cell office:value-type="string" table:style-name="ce4">
            <text:p>1 to 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Harrow</text:p>
          </table:table-cell>
          <table:table-cell office:value-type="float" office:value="54549" table:style-name="ce3">
            <text:p>54,549.00</text:p>
          </table:table-cell>
          <table:table-cell office:value-type="float" office:value="117" table:style-name="ce3">
            <text:p>117.00</text:p>
          </table:table-cell>
          <table:table-cell office:value-type="float" office:value="92" table:style-name="ce3">
            <text:p>92.00</text:p>
          </table:table-cell>
          <table:table-cell office:value-type="float" office:value="214.5" table:style-name="ce3">
            <text:p>214.50</text:p>
          </table:table-cell>
          <table:table-cell office:value-type="float" office:value="168.7" table:style-name="ce3">
            <text:p>168.70</text:p>
          </table:table-cell>
          <table:table-cell office:value-type="float" office:value="45.800000000000011" table:style-name="ce3">
            <text:p>45.80</text:p>
          </table:table-cell>
          <table:table-cell office:value-type="string" table:style-name="ce4">
            <text:p>200+/100k</text:p>
          </table:table-cell>
          <table:table-cell office:value-type="string" table:style-name="ce4">
            <text:p>&gt; 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Hart</text:p>
          </table:table-cell>
          <table:table-cell office:value-type="float" office:value="25021" table:style-name="ce3">
            <text:p>25,021.00</text:p>
          </table:table-cell>
          <table:table-cell office:value-type="float" office:value="42" table:style-name="ce3">
            <text:p>42.00</text:p>
          </table:table-cell>
          <table:table-cell office:value-type="float" office:value="34" table:style-name="ce3">
            <text:p>34.00</text:p>
          </table:table-cell>
          <table:table-cell office:value-type="float" office:value="167.9" table:style-name="ce3">
            <text:p>167.90</text:p>
          </table:table-cell>
          <table:table-cell office:value-type="float" office:value="135.9" table:style-name="ce3">
            <text:p>135.90</text:p>
          </table:table-cell>
          <table:table-cell office:value-type="float" office:value="32" table:style-name="ce3">
            <text:p>32.00</text:p>
          </table:table-cell>
          <table:table-cell office:value-type="string" table:style-name="ce4">
            <text:p>150-174.9/100k</text:p>
          </table:table-cell>
          <table:table-cell office:value-type="string" table:style-name="ce4">
            <text:p>21 to 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Hartlepool</text:p>
          </table:table-cell>
          <table:table-cell office:value-type="float" office:value="24402" table:style-name="ce3">
            <text:p>24,402.00</text:p>
          </table:table-cell>
          <table:table-cell office:value-type="float" office:value="66" table:style-name="ce3">
            <text:p>66.00</text:p>
          </table:table-cell>
          <table:table-cell office:value-type="float" office:value="49" table:style-name="ce3">
            <text:p>49.00</text:p>
          </table:table-cell>
          <table:table-cell office:value-type="float" office:value="270.5" table:style-name="ce3">
            <text:p>270.50</text:p>
          </table:table-cell>
          <table:table-cell office:value-type="float" office:value="204.9" table:style-name="ce3">
            <text:p>204.90</text:p>
          </table:table-cell>
          <table:table-cell office:value-type="float" office:value="65.599999999999994" table:style-name="ce3">
            <text:p>65.60</text:p>
          </table:table-cell>
          <table:table-cell office:value-type="string" table:style-name="ce4">
            <text:p>200+/100k</text:p>
          </table:table-cell>
          <table:table-cell office:value-type="string" table:style-name="ce4">
            <text:p>&gt; 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Hastings</text:p>
          </table:table-cell>
          <table:table-cell office:value-type="float" office:value="25011" table:style-name="ce3">
            <text:p>25,011.00</text:p>
          </table:table-cell>
          <table:table-cell office:value-type="float" office:value="33" table:style-name="ce3">
            <text:p>33.00</text:p>
          </table:table-cell>
          <table:table-cell office:value-type="float" office:value="47" table:style-name="ce3">
            <text:p>47.00</text:p>
          </table:table-cell>
          <table:table-cell office:value-type="float" office:value="131.9" table:style-name="ce3">
            <text:p>131.90</text:p>
          </table:table-cell>
          <table:table-cell office:value-type="float" office:value="191.9" table:style-name="ce3">
            <text:p>191.90</text:p>
          </table:table-cell>
          <table:table-cell office:value-type="float" office:value="-60" table:style-name="ce3">
            <text:p>-60.00</text:p>
          </table:table-cell>
          <table:table-cell office:value-type="string" table:style-name="ce4">
            <text:p>125-149.9/100k</text:p>
          </table:table-cell>
          <table:table-cell office:value-type="string" table:style-name="ce4">
            <text:p>&lt; -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Havant</text:p>
          </table:table-cell>
          <table:table-cell office:value-type="float" office:value="38514" table:style-name="ce3">
            <text:p>38,514.00</text:p>
          </table:table-cell>
          <table:table-cell office:value-type="float" office:value="38" table:style-name="ce3">
            <text:p>38.00</text:p>
          </table:table-cell>
          <table:table-cell office:value-type="float" office:value="69" table:style-name="ce3">
            <text:p>69.00</text:p>
          </table:table-cell>
          <table:table-cell office:value-type="float" office:value="98.7" table:style-name="ce3">
            <text:p>98.70</text:p>
          </table:table-cell>
          <table:table-cell office:value-type="float" office:value="179.2" table:style-name="ce3">
            <text:p>179.20</text:p>
          </table:table-cell>
          <table:table-cell office:value-type="float" office:value="-80.499999999999986" table:style-name="ce3">
            <text:p>-80.50</text:p>
          </table:table-cell>
          <table:table-cell office:value-type="string" table:style-name="ce4">
            <text:p>75-99.9/100k</text:p>
          </table:table-cell>
          <table:table-cell office:value-type="string" table:style-name="ce4">
            <text:p>&lt; -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Havering</text:p>
          </table:table-cell>
          <table:table-cell office:value-type="float" office:value="60826" table:style-name="ce3">
            <text:p>60,826.00</text:p>
          </table:table-cell>
          <table:table-cell office:value-type="float" office:value="89" table:style-name="ce3">
            <text:p>89.00</text:p>
          </table:table-cell>
          <table:table-cell office:value-type="float" office:value="65" table:style-name="ce3">
            <text:p>65.00</text:p>
          </table:table-cell>
          <table:table-cell office:value-type="float" office:value="146.30000000000001" table:style-name="ce3">
            <text:p>146.30</text:p>
          </table:table-cell>
          <table:table-cell office:value-type="float" office:value="106.9" table:style-name="ce3">
            <text:p>106.90</text:p>
          </table:table-cell>
          <table:table-cell office:value-type="float" office:value="39.400000000000006" table:style-name="ce3">
            <text:p>39.40</text:p>
          </table:table-cell>
          <table:table-cell office:value-type="string" table:style-name="ce4">
            <text:p>125-149.9/100k</text:p>
          </table:table-cell>
          <table:table-cell office:value-type="string" table:style-name="ce4">
            <text:p>21 to 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Herefordshire, County of</text:p>
          </table:table-cell>
          <table:table-cell office:value-type="float" office:value="61935" table:style-name="ce3">
            <text:p>61,935.00</text:p>
          </table:table-cell>
          <table:table-cell office:value-type="float" office:value="75" table:style-name="ce3">
            <text:p>75.00</text:p>
          </table:table-cell>
          <table:table-cell office:value-type="float" office:value="97" table:style-name="ce3">
            <text:p>97.00</text:p>
          </table:table-cell>
          <table:table-cell office:value-type="float" office:value="121.1" table:style-name="ce3">
            <text:p>121.10</text:p>
          </table:table-cell>
          <table:table-cell office:value-type="float" office:value="158.19999999999999" table:style-name="ce3">
            <text:p>158.20</text:p>
          </table:table-cell>
          <table:table-cell office:value-type="float" office:value="-37.099999999999994" table:style-name="ce3">
            <text:p>-37.10</text:p>
          </table:table-cell>
          <table:table-cell office:value-type="string" table:style-name="ce4">
            <text:p>100-124.9/100k</text:p>
          </table:table-cell>
          <table:table-cell office:value-type="string" table:style-name="ce4">
            <text:p>-21 to -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Hertsmere</text:p>
          </table:table-cell>
          <table:table-cell office:value-type="float" office:value="25032" table:style-name="ce3">
            <text:p>25,032.00</text:p>
          </table:table-cell>
          <table:table-cell office:value-type="float" office:value="38" table:style-name="ce3">
            <text:p>38.00</text:p>
          </table:table-cell>
          <table:table-cell office:value-type="float" office:value="30" table:style-name="ce3">
            <text:p>30.00</text:p>
          </table:table-cell>
          <table:table-cell office:value-type="float" office:value="151.80000000000001" table:style-name="ce3">
            <text:p>151.80</text:p>
          </table:table-cell>
          <table:table-cell office:value-type="float" office:value="123.8" table:style-name="ce3">
            <text:p>123.80</text:p>
          </table:table-cell>
          <table:table-cell office:value-type="float" office:value="28.000000000000014" table:style-name="ce3">
            <text:p>28.00</text:p>
          </table:table-cell>
          <table:table-cell office:value-type="string" table:style-name="ce4">
            <text:p>150-174.9/100k</text:p>
          </table:table-cell>
          <table:table-cell office:value-type="string" table:style-name="ce4">
            <text:p>21 to 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High Peak</text:p>
          </table:table-cell>
          <table:table-cell office:value-type="float" office:value="26483" table:style-name="ce3">
            <text:p>26,483.00</text:p>
          </table:table-cell>
          <table:table-cell office:value-type="float" office:value="76" table:style-name="ce3">
            <text:p>76.00</text:p>
          </table:table-cell>
          <table:table-cell office:value-type="float" office:value="67" table:style-name="ce3">
            <text:p>67.00</text:p>
          </table:table-cell>
          <table:table-cell office:value-type="float" office:value="287" table:style-name="ce3">
            <text:p>287.00</text:p>
          </table:table-cell>
          <table:table-cell office:value-type="float" office:value="253" table:style-name="ce3">
            <text:p>253.00</text:p>
          </table:table-cell>
          <table:table-cell office:value-type="float" office:value="34" table:style-name="ce3">
            <text:p>34.00</text:p>
          </table:table-cell>
          <table:table-cell office:value-type="string" table:style-name="ce4">
            <text:p>200+/100k</text:p>
          </table:table-cell>
          <table:table-cell office:value-type="string" table:style-name="ce4">
            <text:p>21 to 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Hillingdon</text:p>
          </table:table-cell>
          <table:table-cell office:value-type="float" office:value="56734" table:style-name="ce3">
            <text:p>56,734.00</text:p>
          </table:table-cell>
          <table:table-cell office:value-type="float" office:value="101" table:style-name="ce3">
            <text:p>101.00</text:p>
          </table:table-cell>
          <table:table-cell office:value-type="float" office:value="119" table:style-name="ce3">
            <text:p>119.00</text:p>
          </table:table-cell>
          <table:table-cell office:value-type="float" office:value="178" table:style-name="ce3">
            <text:p>178.00</text:p>
          </table:table-cell>
          <table:table-cell office:value-type="float" office:value="209.8" table:style-name="ce3">
            <text:p>209.80</text:p>
          </table:table-cell>
          <table:table-cell office:value-type="float" office:value="-31.800000000000011" table:style-name="ce3">
            <text:p>-31.80</text:p>
          </table:table-cell>
          <table:table-cell office:value-type="string" table:style-name="ce4">
            <text:p>175-199.9/100k</text:p>
          </table:table-cell>
          <table:table-cell office:value-type="string" table:style-name="ce4">
            <text:p>-21 to -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Hinckley and Bosworth</text:p>
          </table:table-cell>
          <table:table-cell office:value-type="float" office:value="32343" table:style-name="ce3">
            <text:p>32,343.00</text:p>
          </table:table-cell>
          <table:table-cell office:value-type="float" office:value="60" table:style-name="ce3">
            <text:p>60.00</text:p>
          </table:table-cell>
          <table:table-cell office:value-type="float" office:value="62" table:style-name="ce3">
            <text:p>62.00</text:p>
          </table:table-cell>
          <table:table-cell office:value-type="float" office:value="185.5" table:style-name="ce3">
            <text:p>185.50</text:p>
          </table:table-cell>
          <table:table-cell office:value-type="float" office:value="191.7" table:style-name="ce3">
            <text:p>191.70</text:p>
          </table:table-cell>
          <table:table-cell office:value-type="float" office:value="-6.1999999999999886" table:style-name="ce3">
            <text:p>-6.20</text:p>
          </table:table-cell>
          <table:table-cell office:value-type="string" table:style-name="ce4">
            <text:p>175-199.9/100k</text:p>
          </table:table-cell>
          <table:table-cell office:value-type="string" table:style-name="ce4">
            <text:p>-1 to -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Horsham</text:p>
          </table:table-cell>
          <table:table-cell office:value-type="float" office:value="42760" table:style-name="ce3">
            <text:p>42,760.00</text:p>
          </table:table-cell>
          <table:table-cell office:value-type="float" office:value="48" table:style-name="ce3">
            <text:p>48.00</text:p>
          </table:table-cell>
          <table:table-cell office:value-type="float" office:value="56" table:style-name="ce3">
            <text:p>56.00</text:p>
          </table:table-cell>
          <table:table-cell office:value-type="float" office:value="112.3" table:style-name="ce3">
            <text:p>112.30</text:p>
          </table:table-cell>
          <table:table-cell office:value-type="float" office:value="133.30000000000001" table:style-name="ce3">
            <text:p>133.30</text:p>
          </table:table-cell>
          <table:table-cell office:value-type="float" office:value="-21.000000000000014" table:style-name="ce3">
            <text:p>-21.00</text:p>
          </table:table-cell>
          <table:table-cell office:value-type="string" table:style-name="ce4">
            <text:p>100-124.9/100k</text:p>
          </table:table-cell>
          <table:table-cell office:value-type="string" table:style-name="ce4">
            <text:p>-21 to -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Hounslow</text:p>
          </table:table-cell>
          <table:table-cell office:value-type="float" office:value="46995" table:style-name="ce3">
            <text:p>46,995.00</text:p>
          </table:table-cell>
          <table:table-cell office:value-type="float" office:value="71" table:style-name="ce3">
            <text:p>71.00</text:p>
          </table:table-cell>
          <table:table-cell office:value-type="float" office:value="78" table:style-name="ce3">
            <text:p>78.00</text:p>
          </table:table-cell>
          <table:table-cell office:value-type="float" office:value="151.1" table:style-name="ce3">
            <text:p>151.10</text:p>
          </table:table-cell>
          <table:table-cell office:value-type="float" office:value="168.1" table:style-name="ce3">
            <text:p>168.10</text:p>
          </table:table-cell>
          <table:table-cell office:value-type="float" office:value="-17" table:style-name="ce3">
            <text:p>-17.00</text:p>
          </table:table-cell>
          <table:table-cell office:value-type="string" table:style-name="ce4">
            <text:p>150-174.9/100k</text:p>
          </table:table-cell>
          <table:table-cell office:value-type="string" table:style-name="ce4">
            <text:p>-1 to -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Huntingdonshire</text:p>
          </table:table-cell>
          <table:table-cell office:value-type="float" office:value="47387" table:style-name="ce3">
            <text:p>47,387.00</text:p>
          </table:table-cell>
          <table:table-cell office:value-type="float" office:value="59" table:style-name="ce3">
            <text:p>59.00</text:p>
          </table:table-cell>
          <table:table-cell office:value-type="float" office:value="77" table:style-name="ce3">
            <text:p>77.00</text:p>
          </table:table-cell>
          <table:table-cell office:value-type="float" office:value="124.5" table:style-name="ce3">
            <text:p>124.50</text:p>
          </table:table-cell>
          <table:table-cell office:value-type="float" office:value="162.5" table:style-name="ce3">
            <text:p>162.50</text:p>
          </table:table-cell>
          <table:table-cell office:value-type="float" office:value="-38" table:style-name="ce3">
            <text:p>-38.00</text:p>
          </table:table-cell>
          <table:table-cell office:value-type="string" table:style-name="ce4">
            <text:p>100-124.9/100k</text:p>
          </table:table-cell>
          <table:table-cell office:value-type="string" table:style-name="ce4">
            <text:p>-21 to -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Hyndburn</text:p>
          </table:table-cell>
          <table:table-cell office:value-type="float" office:value="19635" table:style-name="ce3">
            <text:p>19,635.00</text:p>
          </table:table-cell>
          <table:table-cell office:value-type="float" office:value="53" table:style-name="ce3">
            <text:p>53.00</text:p>
          </table:table-cell>
          <table:table-cell office:value-type="float" office:value="23" table:style-name="ce3">
            <text:p>23.00</text:p>
          </table:table-cell>
          <table:table-cell office:value-type="float" office:value="269.89999999999998" table:style-name="ce3">
            <text:p>269.90</text:p>
          </table:table-cell>
          <table:table-cell office:value-type="float" office:value="122.2" table:style-name="ce3">
            <text:p>122.20</text:p>
          </table:table-cell>
          <table:table-cell office:value-type="float" office:value="147.69999999999999" table:style-name="ce3">
            <text:p>147.70</text:p>
          </table:table-cell>
          <table:table-cell office:value-type="string" table:style-name="ce4">
            <text:p>200+/100k</text:p>
          </table:table-cell>
          <table:table-cell office:value-type="string" table:style-name="ce4">
            <text:p>&gt; 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Ipswich</text:p>
          </table:table-cell>
          <table:table-cell office:value-type="float" office:value="30537" table:style-name="ce3">
            <text:p>30,537.00</text:p>
          </table:table-cell>
          <table:table-cell office:value-type="float" office:value="35" table:style-name="ce3">
            <text:p>35.00</text:p>
          </table:table-cell>
          <table:table-cell office:value-type="float" office:value="36" table:style-name="ce3">
            <text:p>36.00</text:p>
          </table:table-cell>
          <table:table-cell office:value-type="float" office:value="114.6" table:style-name="ce3">
            <text:p>114.60</text:p>
          </table:table-cell>
          <table:table-cell office:value-type="float" office:value="117.9" table:style-name="ce3">
            <text:p>117.90</text:p>
          </table:table-cell>
          <table:table-cell office:value-type="float" office:value="-3.3000000000000114" table:style-name="ce3">
            <text:p>-3.30</text:p>
          </table:table-cell>
          <table:table-cell office:value-type="string" table:style-name="ce4">
            <text:p>100-124.9/100k</text:p>
          </table:table-cell>
          <table:table-cell office:value-type="string" table:style-name="ce4">
            <text:p>-1 to -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Isle of Wight</text:p>
          </table:table-cell>
          <table:table-cell office:value-type="float" office:value="51520" table:style-name="ce3">
            <text:p>51,520.00</text:p>
          </table:table-cell>
          <table:table-cell office:value-type="float" office:value="64" table:style-name="ce3">
            <text:p>64.00</text:p>
          </table:table-cell>
          <table:table-cell office:value-type="float" office:value="58" table:style-name="ce3">
            <text:p>58.00</text:p>
          </table:table-cell>
          <table:table-cell office:value-type="float" office:value="124.2" table:style-name="ce3">
            <text:p>124.20</text:p>
          </table:table-cell>
          <table:table-cell office:value-type="float" office:value="114.5" table:style-name="ce3">
            <text:p>114.50</text:p>
          </table:table-cell>
          <table:table-cell office:value-type="float" office:value="9.7000000000000028" table:style-name="ce3">
            <text:p>9.70</text:p>
          </table:table-cell>
          <table:table-cell office:value-type="string" table:style-name="ce4">
            <text:p>100-124.9/100k</text:p>
          </table:table-cell>
          <table:table-cell office:value-type="string" table:style-name="ce4">
            <text:p>1 to 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Isles of Scilly</text:p>
          </table:table-cell>
          <table:table-cell office:value-type="float" office:value="758" table:style-name="ce3">
            <text:p>758.00</text:p>
          </table:table-cell>
          <table:table-cell office:value-type="float" office:value="1" table:style-name="ce3">
            <text:p>1.00</text:p>
          </table:table-cell>
          <table:table-cell office:value-type="float" office:value="0" table:style-name="ce3">
            <text:p>0.00</text:p>
          </table:table-cell>
          <table:table-cell office:value-type="float" office:value="131.9" table:style-name="ce3">
            <text:p>131.90</text:p>
          </table:table-cell>
          <table:table-cell office:value-type="float" office:value="0" table:style-name="ce3">
            <text:p>0.00</text:p>
          </table:table-cell>
          <table:table-cell office:value-type="float" office:value="131.9" table:style-name="ce3">
            <text:p>131.90</text:p>
          </table:table-cell>
          <table:table-cell office:value-type="string" table:style-name="ce4">
            <text:p>125-149.9/100k</text:p>
          </table:table-cell>
          <table:table-cell office:value-type="string" table:style-name="ce4">
            <text:p>&gt; 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Islington</text:p>
          </table:table-cell>
          <table:table-cell office:value-type="float" office:value="30661" table:style-name="ce3">
            <text:p>30,661.00</text:p>
          </table:table-cell>
          <table:table-cell office:value-type="float" office:value="46" table:style-name="ce3">
            <text:p>46.00</text:p>
          </table:table-cell>
          <table:table-cell office:value-type="float" office:value="45" table:style-name="ce3">
            <text:p>45.00</text:p>
          </table:table-cell>
          <table:table-cell office:value-type="float" office:value="150" table:style-name="ce3">
            <text:p>150.00</text:p>
          </table:table-cell>
          <table:table-cell office:value-type="float" office:value="150" table:style-name="ce3">
            <text:p>150.00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150-174.9/100k</text:p>
          </table:table-cell>
          <table:table-cell office:value-type="string" table:style-name="ce4">
            <text:p>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Kensington and Chelsea</text:p>
          </table:table-cell>
          <table:table-cell office:value-type="float" office:value="33912" table:style-name="ce3">
            <text:p>33,912.00</text:p>
          </table:table-cell>
          <table:table-cell office:value-type="float" office:value="38" table:style-name="ce3">
            <text:p>38.00</text:p>
          </table:table-cell>
          <table:table-cell office:value-type="float" office:value="30" table:style-name="ce3">
            <text:p>30.00</text:p>
          </table:table-cell>
          <table:table-cell office:value-type="float" office:value="112.1" table:style-name="ce3">
            <text:p>112.10</text:p>
          </table:table-cell>
          <table:table-cell office:value-type="float" office:value="91.4" table:style-name="ce3">
            <text:p>91.40</text:p>
          </table:table-cell>
          <table:table-cell office:value-type="float" office:value="20.699999999999989" table:style-name="ce3">
            <text:p>20.70</text:p>
          </table:table-cell>
          <table:table-cell office:value-type="string" table:style-name="ce4">
            <text:p>100-124.9/100k</text:p>
          </table:table-cell>
          <table:table-cell office:value-type="string" table:style-name="ce4">
            <text:p>21 to 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King's Lynn and West Norfolk</text:p>
          </table:table-cell>
          <table:table-cell office:value-type="float" office:value="50243" table:style-name="ce3">
            <text:p>50,243.00</text:p>
          </table:table-cell>
          <table:table-cell office:value-type="float" office:value="87" table:style-name="ce3">
            <text:p>87.00</text:p>
          </table:table-cell>
          <table:table-cell office:value-type="float" office:value="77" table:style-name="ce3">
            <text:p>77.00</text:p>
          </table:table-cell>
          <table:table-cell office:value-type="float" office:value="173.2" table:style-name="ce3">
            <text:p>173.20</text:p>
          </table:table-cell>
          <table:table-cell office:value-type="float" office:value="153.30000000000001" table:style-name="ce3">
            <text:p>153.30</text:p>
          </table:table-cell>
          <table:table-cell office:value-type="float" office:value="19.899999999999977" table:style-name="ce3">
            <text:p>19.90</text:p>
          </table:table-cell>
          <table:table-cell office:value-type="string" table:style-name="ce4">
            <text:p>150-174.9/100k</text:p>
          </table:table-cell>
          <table:table-cell office:value-type="string" table:style-name="ce4">
            <text:p>1 to 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Kingston upon Hull, City of</text:p>
          </table:table-cell>
          <table:table-cell office:value-type="float" office:value="53388" table:style-name="ce3">
            <text:p>53,388.00</text:p>
          </table:table-cell>
          <table:table-cell office:value-type="float" office:value="217" table:style-name="ce3">
            <text:p>217.00</text:p>
          </table:table-cell>
          <table:table-cell office:value-type="float" office:value="161" table:style-name="ce3">
            <text:p>161.00</text:p>
          </table:table-cell>
          <table:table-cell office:value-type="float" office:value="406.5" table:style-name="ce3">
            <text:p>406.50</text:p>
          </table:table-cell>
          <table:table-cell office:value-type="float" office:value="303.39999999999998" table:style-name="ce3">
            <text:p>303.40</text:p>
          </table:table-cell>
          <table:table-cell office:value-type="float" office:value="103.10000000000002" table:style-name="ce3">
            <text:p>103.10</text:p>
          </table:table-cell>
          <table:table-cell office:value-type="string" table:style-name="ce4">
            <text:p>200+/100k</text:p>
          </table:table-cell>
          <table:table-cell office:value-type="string" table:style-name="ce4">
            <text:p>&gt; 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Kingston upon Thames</text:p>
          </table:table-cell>
          <table:table-cell office:value-type="float" office:value="33471" table:style-name="ce3">
            <text:p>33,471.00</text:p>
          </table:table-cell>
          <table:table-cell office:value-type="float" office:value="39" table:style-name="ce3">
            <text:p>39.00</text:p>
          </table:table-cell>
          <table:table-cell office:value-type="float" office:value="51" table:style-name="ce3">
            <text:p>51.00</text:p>
          </table:table-cell>
          <table:table-cell office:value-type="float" office:value="116.5" table:style-name="ce3">
            <text:p>116.50</text:p>
          </table:table-cell>
          <table:table-cell office:value-type="float" office:value="152.4" table:style-name="ce3">
            <text:p>152.40</text:p>
          </table:table-cell>
          <table:table-cell office:value-type="float" office:value="-35.900000000000006" table:style-name="ce3">
            <text:p>-35.90</text:p>
          </table:table-cell>
          <table:table-cell office:value-type="string" table:style-name="ce4">
            <text:p>100-124.9/100k</text:p>
          </table:table-cell>
          <table:table-cell office:value-type="string" table:style-name="ce4">
            <text:p>-21 to -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Kirklees</text:p>
          </table:table-cell>
          <table:table-cell office:value-type="float" office:value="103844" table:style-name="ce3">
            <text:p>103,844.00</text:p>
          </table:table-cell>
          <table:table-cell office:value-type="float" office:value="235" table:style-name="ce3">
            <text:p>235.00</text:p>
          </table:table-cell>
          <table:table-cell office:value-type="float" office:value="222" table:style-name="ce3">
            <text:p>222.00</text:p>
          </table:table-cell>
          <table:table-cell office:value-type="float" office:value="226.3" table:style-name="ce3">
            <text:p>226.30</text:p>
          </table:table-cell>
          <table:table-cell office:value-type="float" office:value="213.8" table:style-name="ce3">
            <text:p>213.80</text:p>
          </table:table-cell>
          <table:table-cell office:value-type="float" office:value="12.5" table:style-name="ce3">
            <text:p>12.50</text:p>
          </table:table-cell>
          <table:table-cell office:value-type="string" table:style-name="ce4">
            <text:p>200+/100k</text:p>
          </table:table-cell>
          <table:table-cell office:value-type="string" table:style-name="ce4">
            <text:p>1 to 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Knowsley</text:p>
          </table:table-cell>
          <table:table-cell office:value-type="float" office:value="36519" table:style-name="ce3">
            <text:p>36,519.00</text:p>
          </table:table-cell>
          <table:table-cell office:value-type="float" office:value="87" table:style-name="ce3">
            <text:p>87.00</text:p>
          </table:table-cell>
          <table:table-cell office:value-type="float" office:value="86" table:style-name="ce3">
            <text:p>86.00</text:p>
          </table:table-cell>
          <table:table-cell office:value-type="float" office:value="238.2" table:style-name="ce3">
            <text:p>238.20</text:p>
          </table:table-cell>
          <table:table-cell office:value-type="float" office:value="235.5" table:style-name="ce3">
            <text:p>235.50</text:p>
          </table:table-cell>
          <table:table-cell office:value-type="float" office:value="2.6999999999999886" table:style-name="ce3">
            <text:p>2.70</text:p>
          </table:table-cell>
          <table:table-cell office:value-type="string" table:style-name="ce4">
            <text:p>200+/100k</text:p>
          </table:table-cell>
          <table:table-cell office:value-type="string" table:style-name="ce4">
            <text:p>1 to 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Lambeth</text:p>
          </table:table-cell>
          <table:table-cell office:value-type="float" office:value="40569" table:style-name="ce3">
            <text:p>40,569.00</text:p>
          </table:table-cell>
          <table:table-cell office:value-type="float" office:value="76" table:style-name="ce3">
            <text:p>76.00</text:p>
          </table:table-cell>
          <table:table-cell office:value-type="float" office:value="67" table:style-name="ce3">
            <text:p>67.00</text:p>
          </table:table-cell>
          <table:table-cell office:value-type="float" office:value="187.3" table:style-name="ce3">
            <text:p>187.30</text:p>
          </table:table-cell>
          <table:table-cell office:value-type="float" office:value="167.6" table:style-name="ce3">
            <text:p>167.60</text:p>
          </table:table-cell>
          <table:table-cell office:value-type="float" office:value="19.700000000000017" table:style-name="ce3">
            <text:p>19.70</text:p>
          </table:table-cell>
          <table:table-cell office:value-type="string" table:style-name="ce4">
            <text:p>175-199.9/100k</text:p>
          </table:table-cell>
          <table:table-cell office:value-type="string" table:style-name="ce4">
            <text:p>1 to 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Lancaster</text:p>
          </table:table-cell>
          <table:table-cell office:value-type="float" office:value="38137" table:style-name="ce3">
            <text:p>38,137.00</text:p>
          </table:table-cell>
          <table:table-cell office:value-type="float" office:value="82" table:style-name="ce3">
            <text:p>82.00</text:p>
          </table:table-cell>
          <table:table-cell office:value-type="float" office:value="68" table:style-name="ce3">
            <text:p>68.00</text:p>
          </table:table-cell>
          <table:table-cell office:value-type="float" office:value="215" table:style-name="ce3">
            <text:p>215.00</text:p>
          </table:table-cell>
          <table:table-cell office:value-type="float" office:value="180.9" table:style-name="ce3">
            <text:p>180.90</text:p>
          </table:table-cell>
          <table:table-cell office:value-type="float" office:value="34.099999999999994" table:style-name="ce3">
            <text:p>34.10</text:p>
          </table:table-cell>
          <table:table-cell office:value-type="string" table:style-name="ce4">
            <text:p>200+/100k</text:p>
          </table:table-cell>
          <table:table-cell office:value-type="string" table:style-name="ce4">
            <text:p>21 to 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Leeds</text:p>
          </table:table-cell>
          <table:table-cell office:value-type="float" office:value="162162" table:style-name="ce3">
            <text:p>162,162.00</text:p>
          </table:table-cell>
          <table:table-cell office:value-type="float" office:value="386" table:style-name="ce3">
            <text:p>386.00</text:p>
          </table:table-cell>
          <table:table-cell office:value-type="float" office:value="341" table:style-name="ce3">
            <text:p>341.00</text:p>
          </table:table-cell>
          <table:table-cell office:value-type="float" office:value="238" table:style-name="ce3">
            <text:p>238.00</text:p>
          </table:table-cell>
          <table:table-cell office:value-type="float" office:value="210.3" table:style-name="ce3">
            <text:p>210.30</text:p>
          </table:table-cell>
          <table:table-cell office:value-type="float" office:value="27.699999999999989" table:style-name="ce3">
            <text:p>27.70</text:p>
          </table:table-cell>
          <table:table-cell office:value-type="string" table:style-name="ce4">
            <text:p>200+/100k</text:p>
          </table:table-cell>
          <table:table-cell office:value-type="string" table:style-name="ce4">
            <text:p>21 to 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Leicester</text:p>
          </table:table-cell>
          <table:table-cell office:value-type="float" office:value="59845" table:style-name="ce3">
            <text:p>59,845.00</text:p>
          </table:table-cell>
          <table:table-cell office:value-type="float" office:value="126" table:style-name="ce3">
            <text:p>126.00</text:p>
          </table:table-cell>
          <table:table-cell office:value-type="float" office:value="153" table:style-name="ce3">
            <text:p>153.00</text:p>
          </table:table-cell>
          <table:table-cell office:value-type="float" office:value="210.5" table:style-name="ce3">
            <text:p>210.50</text:p>
          </table:table-cell>
          <table:table-cell office:value-type="float" office:value="257.3" table:style-name="ce3">
            <text:p>257.30</text:p>
          </table:table-cell>
          <table:table-cell office:value-type="float" office:value="-46.800000000000011" table:style-name="ce3">
            <text:p>-46.80</text:p>
          </table:table-cell>
          <table:table-cell office:value-type="string" table:style-name="ce4">
            <text:p>200+/100k</text:p>
          </table:table-cell>
          <table:table-cell office:value-type="string" table:style-name="ce4">
            <text:p>&lt; -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Lewes</text:p>
          </table:table-cell>
          <table:table-cell office:value-type="float" office:value="33644" table:style-name="ce3">
            <text:p>33,644.00</text:p>
          </table:table-cell>
          <table:table-cell office:value-type="float" office:value="44" table:style-name="ce3">
            <text:p>44.00</text:p>
          </table:table-cell>
          <table:table-cell office:value-type="float" office:value="44" table:style-name="ce3">
            <text:p>44.00</text:p>
          </table:table-cell>
          <table:table-cell office:value-type="float" office:value="130.80000000000001" table:style-name="ce3">
            <text:p>130.80</text:p>
          </table:table-cell>
          <table:table-cell office:value-type="float" office:value="130.80000000000001" table:style-name="ce3">
            <text:p>130.80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125-149.9/100k</text:p>
          </table:table-cell>
          <table:table-cell office:value-type="string" table:style-name="ce4">
            <text:p>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Lewisham</text:p>
          </table:table-cell>
          <table:table-cell office:value-type="float" office:value="42377" table:style-name="ce3">
            <text:p>42,377.00</text:p>
          </table:table-cell>
          <table:table-cell office:value-type="float" office:value="59" table:style-name="ce3">
            <text:p>59.00</text:p>
          </table:table-cell>
          <table:table-cell office:value-type="float" office:value="48" table:style-name="ce3">
            <text:p>48.00</text:p>
          </table:table-cell>
          <table:table-cell office:value-type="float" office:value="139.19999999999999" table:style-name="ce3">
            <text:p>139.20</text:p>
          </table:table-cell>
          <table:table-cell office:value-type="float" office:value="113.3" table:style-name="ce3">
            <text:p>113.30</text:p>
          </table:table-cell>
          <table:table-cell office:value-type="float" office:value="25.899999999999991" table:style-name="ce3">
            <text:p>25.90</text:p>
          </table:table-cell>
          <table:table-cell office:value-type="string" table:style-name="ce4">
            <text:p>125-149.9/100k</text:p>
          </table:table-cell>
          <table:table-cell office:value-type="string" table:style-name="ce4">
            <text:p>21 to 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Lichfield</text:p>
          </table:table-cell>
          <table:table-cell office:value-type="float" office:value="31941" table:style-name="ce3">
            <text:p>31,941.00</text:p>
          </table:table-cell>
          <table:table-cell office:value-type="float" office:value="48" table:style-name="ce3">
            <text:p>48.00</text:p>
          </table:table-cell>
          <table:table-cell office:value-type="float" office:value="61" table:style-name="ce3">
            <text:p>61.00</text:p>
          </table:table-cell>
          <table:table-cell office:value-type="float" office:value="150.30000000000001" table:style-name="ce3">
            <text:p>150.30</text:p>
          </table:table-cell>
          <table:table-cell office:value-type="float" office:value="194.1" table:style-name="ce3">
            <text:p>194.10</text:p>
          </table:table-cell>
          <table:table-cell office:value-type="float" office:value="-43.799999999999983" table:style-name="ce3">
            <text:p>-43.80</text:p>
          </table:table-cell>
          <table:table-cell office:value-type="string" table:style-name="ce4">
            <text:p>150-174.9/100k</text:p>
          </table:table-cell>
          <table:table-cell office:value-type="string" table:style-name="ce4">
            <text:p>&lt; -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Lincoln</text:p>
          </table:table-cell>
          <table:table-cell office:value-type="float" office:value="20035" table:style-name="ce3">
            <text:p>20,035.00</text:p>
          </table:table-cell>
          <table:table-cell office:value-type="float" office:value="45" table:style-name="ce3">
            <text:p>45.00</text:p>
          </table:table-cell>
          <table:table-cell office:value-type="float" office:value="33" table:style-name="ce3">
            <text:p>33.00</text:p>
          </table:table-cell>
          <table:table-cell office:value-type="float" office:value="224.6" table:style-name="ce3">
            <text:p>224.60</text:p>
          </table:table-cell>
          <table:table-cell office:value-type="float" office:value="169.7" table:style-name="ce3">
            <text:p>169.70</text:p>
          </table:table-cell>
          <table:table-cell office:value-type="float" office:value="54.900000000000006" table:style-name="ce3">
            <text:p>54.90</text:p>
          </table:table-cell>
          <table:table-cell office:value-type="string" table:style-name="ce4">
            <text:p>200+/100k</text:p>
          </table:table-cell>
          <table:table-cell office:value-type="string" table:style-name="ce4">
            <text:p>&gt; 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Liverpool</text:p>
          </table:table-cell>
          <table:table-cell office:value-type="float" office:value="100102" table:style-name="ce3">
            <text:p>100,102.00</text:p>
          </table:table-cell>
          <table:table-cell office:value-type="float" office:value="266" table:style-name="ce3">
            <text:p>266.00</text:p>
          </table:table-cell>
          <table:table-cell office:value-type="float" office:value="237" table:style-name="ce3">
            <text:p>237.00</text:p>
          </table:table-cell>
          <table:table-cell office:value-type="float" office:value="265.7" table:style-name="ce3">
            <text:p>265.70</text:p>
          </table:table-cell>
          <table:table-cell office:value-type="float" office:value="236.8" table:style-name="ce3">
            <text:p>236.80</text:p>
          </table:table-cell>
          <table:table-cell office:value-type="float" office:value="28.899999999999977" table:style-name="ce3">
            <text:p>28.90</text:p>
          </table:table-cell>
          <table:table-cell office:value-type="string" table:style-name="ce4">
            <text:p>200+/100k</text:p>
          </table:table-cell>
          <table:table-cell office:value-type="string" table:style-name="ce4">
            <text:p>21 to 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Luton</text:p>
          </table:table-cell>
          <table:table-cell office:value-type="float" office:value="36569" table:style-name="ce3">
            <text:p>36,569.00</text:p>
          </table:table-cell>
          <table:table-cell office:value-type="float" office:value="77" table:style-name="ce3">
            <text:p>77.00</text:p>
          </table:table-cell>
          <table:table-cell office:value-type="float" office:value="84" table:style-name="ce3">
            <text:p>84.00</text:p>
          </table:table-cell>
          <table:table-cell office:value-type="float" office:value="210.6" table:style-name="ce3">
            <text:p>210.60</text:p>
          </table:table-cell>
          <table:table-cell office:value-type="float" office:value="232.4" table:style-name="ce3">
            <text:p>232.40</text:p>
          </table:table-cell>
          <table:table-cell office:value-type="float" office:value="-21.800000000000011" table:style-name="ce3">
            <text:p>-21.80</text:p>
          </table:table-cell>
          <table:table-cell office:value-type="string" table:style-name="ce4">
            <text:p>200+/100k</text:p>
          </table:table-cell>
          <table:table-cell office:value-type="string" table:style-name="ce4">
            <text:p>-21 to -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Maidstone</text:p>
          </table:table-cell>
          <table:table-cell office:value-type="float" office:value="43158" table:style-name="ce3">
            <text:p>43,158.00</text:p>
          </table:table-cell>
          <table:table-cell office:value-type="float" office:value="48" table:style-name="ce3">
            <text:p>48.00</text:p>
          </table:table-cell>
          <table:table-cell office:value-type="float" office:value="47" table:style-name="ce3">
            <text:p>47.00</text:p>
          </table:table-cell>
          <table:table-cell office:value-type="float" office:value="111.2" table:style-name="ce3">
            <text:p>111.20</text:p>
          </table:table-cell>
          <table:table-cell office:value-type="float" office:value="111.2" table:style-name="ce3">
            <text:p>111.20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100-124.9/100k</text:p>
          </table:table-cell>
          <table:table-cell office:value-type="string" table:style-name="ce4">
            <text:p>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Maldon</text:p>
          </table:table-cell>
          <table:table-cell office:value-type="float" office:value="21507" table:style-name="ce3">
            <text:p>21,507.00</text:p>
          </table:table-cell>
          <table:table-cell office:value-type="float" office:value="31" table:style-name="ce3">
            <text:p>31.00</text:p>
          </table:table-cell>
          <table:table-cell office:value-type="float" office:value="22" table:style-name="ce3">
            <text:p>22.00</text:p>
          </table:table-cell>
          <table:table-cell office:value-type="float" office:value="144.1" table:style-name="ce3">
            <text:p>144.10</text:p>
          </table:table-cell>
          <table:table-cell office:value-type="float" office:value="102.3" table:style-name="ce3">
            <text:p>102.30</text:p>
          </table:table-cell>
          <table:table-cell office:value-type="float" office:value="41.8" table:style-name="ce3">
            <text:p>41.80</text:p>
          </table:table-cell>
          <table:table-cell office:value-type="string" table:style-name="ce4">
            <text:p>125-149.9/100k</text:p>
          </table:table-cell>
          <table:table-cell office:value-type="string" table:style-name="ce4">
            <text:p>&gt; 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Malvern Hills</text:p>
          </table:table-cell>
          <table:table-cell office:value-type="float" office:value="28252" table:style-name="ce3">
            <text:p>28,252.00</text:p>
          </table:table-cell>
          <table:table-cell office:value-type="float" office:value="33" table:style-name="ce3">
            <text:p>33.00</text:p>
          </table:table-cell>
          <table:table-cell office:value-type="float" office:value="28" table:style-name="ce3">
            <text:p>28.00</text:p>
          </table:table-cell>
          <table:table-cell office:value-type="float" office:value="116.8" table:style-name="ce3">
            <text:p>116.80</text:p>
          </table:table-cell>
          <table:table-cell office:value-type="float" office:value="102.6" table:style-name="ce3">
            <text:p>102.60</text:p>
          </table:table-cell>
          <table:table-cell office:value-type="float" office:value="14.200000000000003" table:style-name="ce3">
            <text:p>14.20</text:p>
          </table:table-cell>
          <table:table-cell office:value-type="string" table:style-name="ce4">
            <text:p>100-124.9/100k</text:p>
          </table:table-cell>
          <table:table-cell office:value-type="string" table:style-name="ce4">
            <text:p>1 to 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Manchester</text:p>
          </table:table-cell>
          <table:table-cell office:value-type="float" office:value="71575" table:style-name="ce3">
            <text:p>71,575.00</text:p>
          </table:table-cell>
          <table:table-cell office:value-type="float" office:value="150" table:style-name="ce3">
            <text:p>150.00</text:p>
          </table:table-cell>
          <table:table-cell office:value-type="float" office:value="148" table:style-name="ce3">
            <text:p>148.00</text:p>
          </table:table-cell>
          <table:table-cell office:value-type="float" office:value="209.6" table:style-name="ce3">
            <text:p>209.60</text:p>
          </table:table-cell>
          <table:table-cell office:value-type="float" office:value="206.8" table:style-name="ce3">
            <text:p>206.80</text:p>
          </table:table-cell>
          <table:table-cell office:value-type="float" office:value="2.7999999999999829" table:style-name="ce3">
            <text:p>2.80</text:p>
          </table:table-cell>
          <table:table-cell office:value-type="string" table:style-name="ce4">
            <text:p>200+/100k</text:p>
          </table:table-cell>
          <table:table-cell office:value-type="string" table:style-name="ce4">
            <text:p>1 to 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Mansfield</text:p>
          </table:table-cell>
          <table:table-cell office:value-type="float" office:value="28348" table:style-name="ce3">
            <text:p>28,348.00</text:p>
          </table:table-cell>
          <table:table-cell office:value-type="float" office:value="62" table:style-name="ce3">
            <text:p>62.00</text:p>
          </table:table-cell>
          <table:table-cell office:value-type="float" office:value="83" table:style-name="ce3">
            <text:p>83.00</text:p>
          </table:table-cell>
          <table:table-cell office:value-type="float" office:value="218.7" table:style-name="ce3">
            <text:p>218.70</text:p>
          </table:table-cell>
          <table:table-cell office:value-type="float" office:value="296.3" table:style-name="ce3">
            <text:p>296.30</text:p>
          </table:table-cell>
          <table:table-cell office:value-type="float" office:value="-77.600000000000023" table:style-name="ce3">
            <text:p>-77.60</text:p>
          </table:table-cell>
          <table:table-cell office:value-type="string" table:style-name="ce4">
            <text:p>200+/100k</text:p>
          </table:table-cell>
          <table:table-cell office:value-type="string" table:style-name="ce4">
            <text:p>&lt; -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Medway</text:p>
          </table:table-cell>
          <table:table-cell office:value-type="float" office:value="60515" table:style-name="ce3">
            <text:p>60,515.00</text:p>
          </table:table-cell>
          <table:table-cell office:value-type="float" office:value="65" table:style-name="ce3">
            <text:p>65.00</text:p>
          </table:table-cell>
          <table:table-cell office:value-type="float" office:value="62" table:style-name="ce3">
            <text:p>62.00</text:p>
          </table:table-cell>
          <table:table-cell office:value-type="float" office:value="107.4" table:style-name="ce3">
            <text:p>107.40</text:p>
          </table:table-cell>
          <table:table-cell office:value-type="float" office:value="102.5" table:style-name="ce3">
            <text:p>102.50</text:p>
          </table:table-cell>
          <table:table-cell office:value-type="float" office:value="4.9000000000000057" table:style-name="ce3">
            <text:p>4.90</text:p>
          </table:table-cell>
          <table:table-cell office:value-type="string" table:style-name="ce4">
            <text:p>100-124.9/100k</text:p>
          </table:table-cell>
          <table:table-cell office:value-type="string" table:style-name="ce4">
            <text:p>1 to 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Melton</text:p>
          </table:table-cell>
          <table:table-cell office:value-type="float" office:value="15588" table:style-name="ce3">
            <text:p>15,588.00</text:p>
          </table:table-cell>
          <table:table-cell office:value-type="float" office:value="18" table:style-name="ce3">
            <text:p>18.00</text:p>
          </table:table-cell>
          <table:table-cell office:value-type="float" office:value="18" table:style-name="ce3">
            <text:p>18.00</text:p>
          </table:table-cell>
          <table:table-cell office:value-type="float" office:value="115.5" table:style-name="ce3">
            <text:p>115.50</text:p>
          </table:table-cell>
          <table:table-cell office:value-type="float" office:value="115.5" table:style-name="ce3">
            <text:p>115.50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100-124.9/100k</text:p>
          </table:table-cell>
          <table:table-cell office:value-type="string" table:style-name="ce4">
            <text:p>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Mendip</text:p>
          </table:table-cell>
          <table:table-cell office:value-type="float" office:value="35518" table:style-name="ce3">
            <text:p>35,518.00</text:p>
          </table:table-cell>
          <table:table-cell office:value-type="float" office:value="38" table:style-name="ce3">
            <text:p>38.00</text:p>
          </table:table-cell>
          <table:table-cell office:value-type="float" office:value="51" table:style-name="ce3">
            <text:p>51.00</text:p>
          </table:table-cell>
          <table:table-cell office:value-type="float" office:value="107" table:style-name="ce3">
            <text:p>107.00</text:p>
          </table:table-cell>
          <table:table-cell office:value-type="float" office:value="146.4" table:style-name="ce3">
            <text:p>146.40</text:p>
          </table:table-cell>
          <table:table-cell office:value-type="float" office:value="-39.400000000000006" table:style-name="ce3">
            <text:p>-39.40</text:p>
          </table:table-cell>
          <table:table-cell office:value-type="string" table:style-name="ce4">
            <text:p>100-124.9/100k</text:p>
          </table:table-cell>
          <table:table-cell office:value-type="string" table:style-name="ce4">
            <text:p>-21 to -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Merton</text:p>
          </table:table-cell>
          <table:table-cell office:value-type="float" office:value="36296" table:style-name="ce3">
            <text:p>36,296.00</text:p>
          </table:table-cell>
          <table:table-cell office:value-type="float" office:value="59" table:style-name="ce3">
            <text:p>59.00</text:p>
          </table:table-cell>
          <table:table-cell office:value-type="float" office:value="41" table:style-name="ce3">
            <text:p>41.00</text:p>
          </table:table-cell>
          <table:table-cell office:value-type="float" office:value="162.6" table:style-name="ce3">
            <text:p>162.60</text:p>
          </table:table-cell>
          <table:table-cell office:value-type="float" office:value="115.7" table:style-name="ce3">
            <text:p>115.70</text:p>
          </table:table-cell>
          <table:table-cell office:value-type="float" office:value="46.899999999999991" table:style-name="ce3">
            <text:p>46.90</text:p>
          </table:table-cell>
          <table:table-cell office:value-type="string" table:style-name="ce4">
            <text:p>150-174.9/100k</text:p>
          </table:table-cell>
          <table:table-cell office:value-type="string" table:style-name="ce4">
            <text:p>&gt; 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Mid Devon</text:p>
          </table:table-cell>
          <table:table-cell office:value-type="float" office:value="25360" table:style-name="ce3">
            <text:p>25,360.00</text:p>
          </table:table-cell>
          <table:table-cell office:value-type="float" office:value="39" table:style-name="ce3">
            <text:p>39.00</text:p>
          </table:table-cell>
          <table:table-cell office:value-type="float" office:value="71" table:style-name="ce3">
            <text:p>71.00</text:p>
          </table:table-cell>
          <table:table-cell office:value-type="float" office:value="153.80000000000001" table:style-name="ce3">
            <text:p>153.80</text:p>
          </table:table-cell>
          <table:table-cell office:value-type="float" office:value="280" table:style-name="ce3">
            <text:p>280.00</text:p>
          </table:table-cell>
          <table:table-cell office:value-type="float" office:value="-126.19999999999999" table:style-name="ce3">
            <text:p>-126.20</text:p>
          </table:table-cell>
          <table:table-cell office:value-type="string" table:style-name="ce4">
            <text:p>150-174.9/100k</text:p>
          </table:table-cell>
          <table:table-cell office:value-type="string" table:style-name="ce4">
            <text:p>&lt; -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Mid Suffolk</text:p>
          </table:table-cell>
          <table:table-cell office:value-type="float" office:value="33197" table:style-name="ce3">
            <text:p>33,197.00</text:p>
          </table:table-cell>
          <table:table-cell office:value-type="float" office:value="38" table:style-name="ce3">
            <text:p>38.00</text:p>
          </table:table-cell>
          <table:table-cell office:value-type="float" office:value="26" table:style-name="ce3">
            <text:p>26.00</text:p>
          </table:table-cell>
          <table:table-cell office:value-type="float" office:value="114.5" table:style-name="ce3">
            <text:p>114.50</text:p>
          </table:table-cell>
          <table:table-cell office:value-type="float" office:value="81.3" table:style-name="ce3">
            <text:p>81.30</text:p>
          </table:table-cell>
          <table:table-cell office:value-type="float" office:value="33.200000000000003" table:style-name="ce3">
            <text:p>33.20</text:p>
          </table:table-cell>
          <table:table-cell office:value-type="string" table:style-name="ce4">
            <text:p>100-124.9/100k</text:p>
          </table:table-cell>
          <table:table-cell office:value-type="string" table:style-name="ce4">
            <text:p>21 to 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Mid Sussex</text:p>
          </table:table-cell>
          <table:table-cell office:value-type="float" office:value="40206" table:style-name="ce3">
            <text:p>40,206.00</text:p>
          </table:table-cell>
          <table:table-cell office:value-type="float" office:value="50" table:style-name="ce3">
            <text:p>50.00</text:p>
          </table:table-cell>
          <table:table-cell office:value-type="float" office:value="38" table:style-name="ce3">
            <text:p>38.00</text:p>
          </table:table-cell>
          <table:table-cell office:value-type="float" office:value="124.4" table:style-name="ce3">
            <text:p>124.40</text:p>
          </table:table-cell>
          <table:table-cell office:value-type="float" office:value="97" table:style-name="ce3">
            <text:p>97.00</text:p>
          </table:table-cell>
          <table:table-cell office:value-type="float" office:value="27.400000000000006" table:style-name="ce3">
            <text:p>27.40</text:p>
          </table:table-cell>
          <table:table-cell office:value-type="string" table:style-name="ce4">
            <text:p>100-124.9/100k</text:p>
          </table:table-cell>
          <table:table-cell office:value-type="string" table:style-name="ce4">
            <text:p>21 to 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Middlesbrough</text:p>
          </table:table-cell>
          <table:table-cell office:value-type="float" office:value="31419" table:style-name="ce3">
            <text:p>31,419.00</text:p>
          </table:table-cell>
          <table:table-cell office:value-type="float" office:value="72" table:style-name="ce3">
            <text:p>72.00</text:p>
          </table:table-cell>
          <table:table-cell office:value-type="float" office:value="84" table:style-name="ce3">
            <text:p>84.00</text:p>
          </table:table-cell>
          <table:table-cell office:value-type="float" office:value="229.2" table:style-name="ce3">
            <text:p>229.20</text:p>
          </table:table-cell>
          <table:table-cell office:value-type="float" office:value="267.39999999999998" table:style-name="ce3">
            <text:p>267.40</text:p>
          </table:table-cell>
          <table:table-cell office:value-type="float" office:value="-38.199999999999989" table:style-name="ce3">
            <text:p>-38.20</text:p>
          </table:table-cell>
          <table:table-cell office:value-type="string" table:style-name="ce4">
            <text:p>200+/100k</text:p>
          </table:table-cell>
          <table:table-cell office:value-type="string" table:style-name="ce4">
            <text:p>-21 to -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Milton Keynes</text:p>
          </table:table-cell>
          <table:table-cell office:value-type="float" office:value="52991" table:style-name="ce3">
            <text:p>52,991.00</text:p>
          </table:table-cell>
          <table:table-cell office:value-type="float" office:value="73" table:style-name="ce3">
            <text:p>73.00</text:p>
          </table:table-cell>
          <table:table-cell office:value-type="float" office:value="63" table:style-name="ce3">
            <text:p>63.00</text:p>
          </table:table-cell>
          <table:table-cell office:value-type="float" office:value="137.80000000000001" table:style-name="ce3">
            <text:p>137.80</text:p>
          </table:table-cell>
          <table:table-cell office:value-type="float" office:value="118.9" table:style-name="ce3">
            <text:p>118.90</text:p>
          </table:table-cell>
          <table:table-cell office:value-type="float" office:value="18.900000000000006" table:style-name="ce3">
            <text:p>18.90</text:p>
          </table:table-cell>
          <table:table-cell office:value-type="string" table:style-name="ce4">
            <text:p>125-149.9/100k</text:p>
          </table:table-cell>
          <table:table-cell office:value-type="string" table:style-name="ce4">
            <text:p>1 to 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Mole Valley</text:p>
          </table:table-cell>
          <table:table-cell office:value-type="float" office:value="26786" table:style-name="ce3">
            <text:p>26,786.00</text:p>
          </table:table-cell>
          <table:table-cell office:value-type="float" office:value="20" table:style-name="ce3">
            <text:p>20.00</text:p>
          </table:table-cell>
          <table:table-cell office:value-type="float" office:value="15" table:style-name="ce3">
            <text:p>15.00</text:p>
          </table:table-cell>
          <table:table-cell office:value-type="float" office:value="74.7" table:style-name="ce3">
            <text:p>74.70</text:p>
          </table:table-cell>
          <table:table-cell office:value-type="float" office:value="56" table:style-name="ce3">
            <text:p>56.00</text:p>
          </table:table-cell>
          <table:table-cell office:value-type="float" office:value="18.700000000000003" table:style-name="ce3">
            <text:p>18.70</text:p>
          </table:table-cell>
          <table:table-cell office:value-type="string" table:style-name="ce4">
            <text:p>50-74.9/100k</text:p>
          </table:table-cell>
          <table:table-cell office:value-type="string" table:style-name="ce4">
            <text:p>1 to 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New Forest</text:p>
          </table:table-cell>
          <table:table-cell office:value-type="float" office:value="65948" table:style-name="ce3">
            <text:p>65,948.00</text:p>
          </table:table-cell>
          <table:table-cell office:value-type="float" office:value="74" table:style-name="ce3">
            <text:p>74.00</text:p>
          </table:table-cell>
          <table:table-cell office:value-type="float" office:value="60" table:style-name="ce3">
            <text:p>60.00</text:p>
          </table:table-cell>
          <table:table-cell office:value-type="float" office:value="112.2" table:style-name="ce3">
            <text:p>112.20</text:p>
          </table:table-cell>
          <table:table-cell office:value-type="float" office:value="91" table:style-name="ce3">
            <text:p>91.00</text:p>
          </table:table-cell>
          <table:table-cell office:value-type="float" office:value="21.200000000000003" table:style-name="ce3">
            <text:p>21.20</text:p>
          </table:table-cell>
          <table:table-cell office:value-type="string" table:style-name="ce4">
            <text:p>100-124.9/100k</text:p>
          </table:table-cell>
          <table:table-cell office:value-type="string" table:style-name="ce4">
            <text:p>21 to 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Newark and Sherwood</text:p>
          </table:table-cell>
          <table:table-cell office:value-type="float" office:value="35775" table:style-name="ce3">
            <text:p>35,775.00</text:p>
          </table:table-cell>
          <table:table-cell office:value-type="float" office:value="45" table:style-name="ce3">
            <text:p>45.00</text:p>
          </table:table-cell>
          <table:table-cell office:value-type="float" office:value="37" table:style-name="ce3">
            <text:p>37.00</text:p>
          </table:table-cell>
          <table:table-cell office:value-type="float" office:value="125.8" table:style-name="ce3">
            <text:p>125.80</text:p>
          </table:table-cell>
          <table:table-cell office:value-type="float" office:value="106.2" table:style-name="ce3">
            <text:p>106.20</text:p>
          </table:table-cell>
          <table:table-cell office:value-type="float" office:value="19.599999999999994" table:style-name="ce3">
            <text:p>19.60</text:p>
          </table:table-cell>
          <table:table-cell office:value-type="string" table:style-name="ce4">
            <text:p>125-149.9/100k</text:p>
          </table:table-cell>
          <table:table-cell office:value-type="string" table:style-name="ce4">
            <text:p>1 to 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Newcastle upon Tyne</text:p>
          </table:table-cell>
          <table:table-cell office:value-type="float" office:value="59287" table:style-name="ce3">
            <text:p>59,287.00</text:p>
          </table:table-cell>
          <table:table-cell office:value-type="float" office:value="180" table:style-name="ce3">
            <text:p>180.00</text:p>
          </table:table-cell>
          <table:table-cell office:value-type="float" office:value="139" table:style-name="ce3">
            <text:p>139.00</text:p>
          </table:table-cell>
          <table:table-cell office:value-type="float" office:value="303.60000000000002" table:style-name="ce3">
            <text:p>303.60</text:p>
          </table:table-cell>
          <table:table-cell office:value-type="float" office:value="236.1" table:style-name="ce3">
            <text:p>236.10</text:p>
          </table:table-cell>
          <table:table-cell office:value-type="float" office:value="67.500000000000028" table:style-name="ce3">
            <text:p>67.50</text:p>
          </table:table-cell>
          <table:table-cell office:value-type="string" table:style-name="ce4">
            <text:p>200+/100k</text:p>
          </table:table-cell>
          <table:table-cell office:value-type="string" table:style-name="ce4">
            <text:p>&gt; 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Newcastle-under-Lyme</text:p>
          </table:table-cell>
          <table:table-cell office:value-type="float" office:value="34620" table:style-name="ce3">
            <text:p>34,620.00</text:p>
          </table:table-cell>
          <table:table-cell office:value-type="float" office:value="67" table:style-name="ce3">
            <text:p>67.00</text:p>
          </table:table-cell>
          <table:table-cell office:value-type="float" office:value="91" table:style-name="ce3">
            <text:p>91.00</text:p>
          </table:table-cell>
          <table:table-cell office:value-type="float" office:value="193.5" table:style-name="ce3">
            <text:p>193.50</text:p>
          </table:table-cell>
          <table:table-cell office:value-type="float" office:value="265.7" table:style-name="ce3">
            <text:p>265.70</text:p>
          </table:table-cell>
          <table:table-cell office:value-type="float" office:value="-72.199999999999989" table:style-name="ce3">
            <text:p>-72.20</text:p>
          </table:table-cell>
          <table:table-cell office:value-type="string" table:style-name="ce4">
            <text:p>175-199.9/100k</text:p>
          </table:table-cell>
          <table:table-cell office:value-type="string" table:style-name="ce4">
            <text:p>&lt; -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Newham</text:p>
          </table:table-cell>
          <table:table-cell office:value-type="float" office:value="41223" table:style-name="ce3">
            <text:p>41,223.00</text:p>
          </table:table-cell>
          <table:table-cell office:value-type="float" office:value="66" table:style-name="ce3">
            <text:p>66.00</text:p>
          </table:table-cell>
          <table:table-cell office:value-type="float" office:value="58" table:style-name="ce3">
            <text:p>58.00</text:p>
          </table:table-cell>
          <table:table-cell office:value-type="float" office:value="160.1" table:style-name="ce3">
            <text:p>160.10</text:p>
          </table:table-cell>
          <table:table-cell office:value-type="float" office:value="143.1" table:style-name="ce3">
            <text:p>143.10</text:p>
          </table:table-cell>
          <table:table-cell office:value-type="float" office:value="17" table:style-name="ce3">
            <text:p>17.00</text:p>
          </table:table-cell>
          <table:table-cell office:value-type="string" table:style-name="ce4">
            <text:p>150-174.9/100k</text:p>
          </table:table-cell>
          <table:table-cell office:value-type="string" table:style-name="ce4">
            <text:p>1 to 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North Devon</text:p>
          </table:table-cell>
          <table:table-cell office:value-type="float" office:value="32041" table:style-name="ce3">
            <text:p>32,041.00</text:p>
          </table:table-cell>
          <table:table-cell office:value-type="float" office:value="56" table:style-name="ce3">
            <text:p>56.00</text:p>
          </table:table-cell>
          <table:table-cell office:value-type="float" office:value="33" table:style-name="ce3">
            <text:p>33.00</text:p>
          </table:table-cell>
          <table:table-cell office:value-type="float" office:value="174.8" table:style-name="ce3">
            <text:p>174.80</text:p>
          </table:table-cell>
          <table:table-cell office:value-type="float" office:value="106.1" table:style-name="ce3">
            <text:p>106.10</text:p>
          </table:table-cell>
          <table:table-cell office:value-type="float" office:value="68.700000000000017" table:style-name="ce3">
            <text:p>68.70</text:p>
          </table:table-cell>
          <table:table-cell office:value-type="string" table:style-name="ce4">
            <text:p>150-174.9/100k</text:p>
          </table:table-cell>
          <table:table-cell office:value-type="string" table:style-name="ce4">
            <text:p>&gt; 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North East Derbyshire</text:p>
          </table:table-cell>
          <table:table-cell office:value-type="float" office:value="32514" table:style-name="ce3">
            <text:p>32,514.00</text:p>
          </table:table-cell>
          <table:table-cell office:value-type="float" office:value="60" table:style-name="ce3">
            <text:p>60.00</text:p>
          </table:table-cell>
          <table:table-cell office:value-type="float" office:value="42" table:style-name="ce3">
            <text:p>42.00</text:p>
          </table:table-cell>
          <table:table-cell office:value-type="float" office:value="184.5" table:style-name="ce3">
            <text:p>184.50</text:p>
          </table:table-cell>
          <table:table-cell office:value-type="float" office:value="129.19999999999999" table:style-name="ce3">
            <text:p>129.20</text:p>
          </table:table-cell>
          <table:table-cell office:value-type="float" office:value="55.300000000000011" table:style-name="ce3">
            <text:p>55.30</text:p>
          </table:table-cell>
          <table:table-cell office:value-type="string" table:style-name="ce4">
            <text:p>175-199.9/100k</text:p>
          </table:table-cell>
          <table:table-cell office:value-type="string" table:style-name="ce4">
            <text:p>&gt; 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North East Lincolnshire</text:p>
          </table:table-cell>
          <table:table-cell office:value-type="float" office:value="43299" table:style-name="ce3">
            <text:p>43,299.00</text:p>
          </table:table-cell>
          <table:table-cell office:value-type="float" office:value="69" table:style-name="ce3">
            <text:p>69.00</text:p>
          </table:table-cell>
          <table:table-cell office:value-type="float" office:value="77" table:style-name="ce3">
            <text:p>77.00</text:p>
          </table:table-cell>
          <table:table-cell office:value-type="float" office:value="159.4" table:style-name="ce3">
            <text:p>159.40</text:p>
          </table:table-cell>
          <table:table-cell office:value-type="float" office:value="180.1" table:style-name="ce3">
            <text:p>180.10</text:p>
          </table:table-cell>
          <table:table-cell office:value-type="float" office:value="-20.699999999999989" table:style-name="ce3">
            <text:p>-20.70</text:p>
          </table:table-cell>
          <table:table-cell office:value-type="string" table:style-name="ce4">
            <text:p>150-174.9/100k</text:p>
          </table:table-cell>
          <table:table-cell office:value-type="string" table:style-name="ce4">
            <text:p>-21 to -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North Hertfordshire</text:p>
          </table:table-cell>
          <table:table-cell office:value-type="float" office:value="33383" table:style-name="ce3">
            <text:p>33,383.00</text:p>
          </table:table-cell>
          <table:table-cell office:value-type="float" office:value="32" table:style-name="ce3">
            <text:p>32.00</text:p>
          </table:table-cell>
          <table:table-cell office:value-type="float" office:value="54" table:style-name="ce3">
            <text:p>54.00</text:p>
          </table:table-cell>
          <table:table-cell office:value-type="float" office:value="95.9" table:style-name="ce3">
            <text:p>95.90</text:p>
          </table:table-cell>
          <table:table-cell office:value-type="float" office:value="161.80000000000001" table:style-name="ce3">
            <text:p>161.80</text:p>
          </table:table-cell>
          <table:table-cell office:value-type="float" office:value="-65.900000000000006" table:style-name="ce3">
            <text:p>-65.90</text:p>
          </table:table-cell>
          <table:table-cell office:value-type="string" table:style-name="ce4">
            <text:p>75-99.9/100k</text:p>
          </table:table-cell>
          <table:table-cell office:value-type="string" table:style-name="ce4">
            <text:p>&lt; -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North Kesteven</text:p>
          </table:table-cell>
          <table:table-cell office:value-type="float" office:value="35262" table:style-name="ce3">
            <text:p>35,262.00</text:p>
          </table:table-cell>
          <table:table-cell office:value-type="float" office:value="39" table:style-name="ce3">
            <text:p>39.00</text:p>
          </table:table-cell>
          <table:table-cell office:value-type="float" office:value="31" table:style-name="ce3">
            <text:p>31.00</text:p>
          </table:table-cell>
          <table:table-cell office:value-type="float" office:value="110.6" table:style-name="ce3">
            <text:p>110.60</text:p>
          </table:table-cell>
          <table:table-cell office:value-type="float" office:value="90.7" table:style-name="ce3">
            <text:p>90.70</text:p>
          </table:table-cell>
          <table:table-cell office:value-type="float" office:value="19.899999999999991" table:style-name="ce3">
            <text:p>19.90</text:p>
          </table:table-cell>
          <table:table-cell office:value-type="string" table:style-name="ce4">
            <text:p>100-124.9/100k</text:p>
          </table:table-cell>
          <table:table-cell office:value-type="string" table:style-name="ce4">
            <text:p>1 to 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North Lincolnshire</text:p>
          </table:table-cell>
          <table:table-cell office:value-type="float" office:value="48808" table:style-name="ce3">
            <text:p>48,808.00</text:p>
          </table:table-cell>
          <table:table-cell office:value-type="float" office:value="92" table:style-name="ce3">
            <text:p>92.00</text:p>
          </table:table-cell>
          <table:table-cell office:value-type="float" office:value="73" table:style-name="ce3">
            <text:p>73.00</text:p>
          </table:table-cell>
          <table:table-cell office:value-type="float" office:value="188.5" table:style-name="ce3">
            <text:p>188.50</text:p>
          </table:table-cell>
          <table:table-cell office:value-type="float" office:value="151.6" table:style-name="ce3">
            <text:p>151.60</text:p>
          </table:table-cell>
          <table:table-cell office:value-type="float" office:value="36.900000000000006" table:style-name="ce3">
            <text:p>36.90</text:p>
          </table:table-cell>
          <table:table-cell office:value-type="string" table:style-name="ce4">
            <text:p>175-199.9/100k</text:p>
          </table:table-cell>
          <table:table-cell office:value-type="string" table:style-name="ce4">
            <text:p>21 to 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North Norfolk</text:p>
          </table:table-cell>
          <table:table-cell office:value-type="float" office:value="43908" table:style-name="ce3">
            <text:p>43,908.00</text:p>
          </table:table-cell>
          <table:table-cell office:value-type="float" office:value="36" table:style-name="ce3">
            <text:p>36.00</text:p>
          </table:table-cell>
          <table:table-cell office:value-type="float" office:value="28" table:style-name="ce3">
            <text:p>28.00</text:p>
          </table:table-cell>
          <table:table-cell office:value-type="float" office:value="82" table:style-name="ce3">
            <text:p>82.00</text:p>
          </table:table-cell>
          <table:table-cell office:value-type="float" office:value="63.8" table:style-name="ce3">
            <text:p>63.80</text:p>
          </table:table-cell>
          <table:table-cell office:value-type="float" office:value="18.200000000000003" table:style-name="ce3">
            <text:p>18.20</text:p>
          </table:table-cell>
          <table:table-cell office:value-type="string" table:style-name="ce4">
            <text:p>75-99.9/100k</text:p>
          </table:table-cell>
          <table:table-cell office:value-type="string" table:style-name="ce4">
            <text:p>1 to 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North Northamptonshire</text:p>
          </table:table-cell>
          <table:table-cell office:value-type="float" office:value="85679" table:style-name="ce3">
            <text:p>85,679.00</text:p>
          </table:table-cell>
          <table:table-cell office:value-type="float" office:value="174" table:style-name="ce3">
            <text:p>174.00</text:p>
          </table:table-cell>
          <table:table-cell office:value-type="float" office:value="145" table:style-name="ce3">
            <text:p>145.00</text:p>
          </table:table-cell>
          <table:table-cell office:value-type="float" office:value="203.1" table:style-name="ce3">
            <text:p>203.10</text:p>
          </table:table-cell>
          <table:table-cell office:value-type="float" office:value="170.4" table:style-name="ce3">
            <text:p>170.40</text:p>
          </table:table-cell>
          <table:table-cell office:value-type="float" office:value="32.699999999999989" table:style-name="ce3">
            <text:p>32.70</text:p>
          </table:table-cell>
          <table:table-cell office:value-type="string" table:style-name="ce4">
            <text:p>200+/100k</text:p>
          </table:table-cell>
          <table:table-cell office:value-type="string" table:style-name="ce4">
            <text:p>21 to 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North Somerset</text:p>
          </table:table-cell>
          <table:table-cell office:value-type="float" office:value="65313" table:style-name="ce3">
            <text:p>65,313.00</text:p>
          </table:table-cell>
          <table:table-cell office:value-type="float" office:value="101" table:style-name="ce3">
            <text:p>101.00</text:p>
          </table:table-cell>
          <table:table-cell office:value-type="float" office:value="105" table:style-name="ce3">
            <text:p>105.00</text:p>
          </table:table-cell>
          <table:table-cell office:value-type="float" office:value="154.6" table:style-name="ce3">
            <text:p>154.60</text:p>
          </table:table-cell>
          <table:table-cell office:value-type="float" office:value="160.80000000000001" table:style-name="ce3">
            <text:p>160.80</text:p>
          </table:table-cell>
          <table:table-cell office:value-type="float" office:value="-6.2000000000000171" table:style-name="ce3">
            <text:p>-6.20</text:p>
          </table:table-cell>
          <table:table-cell office:value-type="string" table:style-name="ce4">
            <text:p>150-174.9/100k</text:p>
          </table:table-cell>
          <table:table-cell office:value-type="string" table:style-name="ce4">
            <text:p>-1 to -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North Tyneside</text:p>
          </table:table-cell>
          <table:table-cell office:value-type="float" office:value="56076" table:style-name="ce3">
            <text:p>56,076.00</text:p>
          </table:table-cell>
          <table:table-cell office:value-type="float" office:value="131" table:style-name="ce3">
            <text:p>131.00</text:p>
          </table:table-cell>
          <table:table-cell office:value-type="float" office:value="116" table:style-name="ce3">
            <text:p>116.00</text:p>
          </table:table-cell>
          <table:table-cell office:value-type="float" office:value="233.6" table:style-name="ce3">
            <text:p>233.60</text:p>
          </table:table-cell>
          <table:table-cell office:value-type="float" office:value="208.6" table:style-name="ce3">
            <text:p>208.60</text:p>
          </table:table-cell>
          <table:table-cell office:value-type="float" office:value="25" table:style-name="ce3">
            <text:p>25.00</text:p>
          </table:table-cell>
          <table:table-cell office:value-type="string" table:style-name="ce4">
            <text:p>200+/100k</text:p>
          </table:table-cell>
          <table:table-cell office:value-type="string" table:style-name="ce4">
            <text:p>21 to 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North Warwickshire</text:p>
          </table:table-cell>
          <table:table-cell office:value-type="float" office:value="18640" table:style-name="ce3">
            <text:p>18,640.00</text:p>
          </table:table-cell>
          <table:table-cell office:value-type="float" office:value="49" table:style-name="ce3">
            <text:p>49.00</text:p>
          </table:table-cell>
          <table:table-cell office:value-type="float" office:value="26" table:style-name="ce3">
            <text:p>26.00</text:p>
          </table:table-cell>
          <table:table-cell office:value-type="float" office:value="262.89999999999998" table:style-name="ce3">
            <text:p>262.90</text:p>
          </table:table-cell>
          <table:table-cell office:value-type="float" office:value="144.80000000000001" table:style-name="ce3">
            <text:p>144.80</text:p>
          </table:table-cell>
          <table:table-cell office:value-type="float" office:value="118.09999999999997" table:style-name="ce3">
            <text:p>118.10</text:p>
          </table:table-cell>
          <table:table-cell office:value-type="string" table:style-name="ce4">
            <text:p>200+/100k</text:p>
          </table:table-cell>
          <table:table-cell office:value-type="string" table:style-name="ce4">
            <text:p>&gt; 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North West Leicestershire</text:p>
          </table:table-cell>
          <table:table-cell office:value-type="float" office:value="27481" table:style-name="ce3">
            <text:p>27,481.00</text:p>
          </table:table-cell>
          <table:table-cell office:value-type="float" office:value="37" table:style-name="ce3">
            <text:p>37.00</text:p>
          </table:table-cell>
          <table:table-cell office:value-type="float" office:value="46" table:style-name="ce3">
            <text:p>46.00</text:p>
          </table:table-cell>
          <table:table-cell office:value-type="float" office:value="134.6" table:style-name="ce3">
            <text:p>134.60</text:p>
          </table:table-cell>
          <table:table-cell office:value-type="float" office:value="171" table:style-name="ce3">
            <text:p>171.00</text:p>
          </table:table-cell>
          <table:table-cell office:value-type="float" office:value="-36.400000000000006" table:style-name="ce3">
            <text:p>-36.40</text:p>
          </table:table-cell>
          <table:table-cell office:value-type="string" table:style-name="ce4">
            <text:p>125-149.9/100k</text:p>
          </table:table-cell>
          <table:table-cell office:value-type="string" table:style-name="ce4">
            <text:p>-21 to -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Northumberland</text:p>
          </table:table-cell>
          <table:table-cell office:value-type="float" office:value="106435" table:style-name="ce3">
            <text:p>106,435.00</text:p>
          </table:table-cell>
          <table:table-cell office:value-type="float" office:value="173" table:style-name="ce3">
            <text:p>173.00</text:p>
          </table:table-cell>
          <table:table-cell office:value-type="float" office:value="161" table:style-name="ce3">
            <text:p>161.00</text:p>
          </table:table-cell>
          <table:table-cell office:value-type="float" office:value="162.5" table:style-name="ce3">
            <text:p>162.50</text:p>
          </table:table-cell>
          <table:table-cell office:value-type="float" office:value="152.19999999999999" table:style-name="ce3">
            <text:p>152.20</text:p>
          </table:table-cell>
          <table:table-cell office:value-type="float" office:value="10.300000000000011" table:style-name="ce3">
            <text:p>10.30</text:p>
          </table:table-cell>
          <table:table-cell office:value-type="string" table:style-name="ce4">
            <text:p>150-174.9/100k</text:p>
          </table:table-cell>
          <table:table-cell office:value-type="string" table:style-name="ce4">
            <text:p>1 to 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Norwich</text:p>
          </table:table-cell>
          <table:table-cell office:value-type="float" office:value="27548" table:style-name="ce3">
            <text:p>27,548.00</text:p>
          </table:table-cell>
          <table:table-cell office:value-type="float" office:value="35" table:style-name="ce3">
            <text:p>35.00</text:p>
          </table:table-cell>
          <table:table-cell office:value-type="float" office:value="23" table:style-name="ce3">
            <text:p>23.00</text:p>
          </table:table-cell>
          <table:table-cell office:value-type="float" office:value="127.1" table:style-name="ce3">
            <text:p>127.10</text:p>
          </table:table-cell>
          <table:table-cell office:value-type="float" office:value="87.1" table:style-name="ce3">
            <text:p>87.10</text:p>
          </table:table-cell>
          <table:table-cell office:value-type="float" office:value="40" table:style-name="ce3">
            <text:p>40.00</text:p>
          </table:table-cell>
          <table:table-cell office:value-type="string" table:style-name="ce4">
            <text:p>125-149.9/100k</text:p>
          </table:table-cell>
          <table:table-cell office:value-type="string" table:style-name="ce4">
            <text:p>21 to 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Nottingham</text:p>
          </table:table-cell>
          <table:table-cell office:value-type="float" office:value="52878" table:style-name="ce3">
            <text:p>52,878.00</text:p>
          </table:table-cell>
          <table:table-cell office:value-type="float" office:value="114" table:style-name="ce3">
            <text:p>114.00</text:p>
          </table:table-cell>
          <table:table-cell office:value-type="float" office:value="129" table:style-name="ce3">
            <text:p>129.00</text:p>
          </table:table-cell>
          <table:table-cell office:value-type="float" office:value="215.6" table:style-name="ce3">
            <text:p>215.60</text:p>
          </table:table-cell>
          <table:table-cell office:value-type="float" office:value="245.8" table:style-name="ce3">
            <text:p>245.80</text:p>
          </table:table-cell>
          <table:table-cell office:value-type="float" office:value="-30.200000000000017" table:style-name="ce3">
            <text:p>-30.20</text:p>
          </table:table-cell>
          <table:table-cell office:value-type="string" table:style-name="ce4">
            <text:p>200+/100k</text:p>
          </table:table-cell>
          <table:table-cell office:value-type="string" table:style-name="ce4">
            <text:p>-21 to -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Nuneaton and Bedworth</text:p>
          </table:table-cell>
          <table:table-cell office:value-type="float" office:value="32735" table:style-name="ce3">
            <text:p>32,735.00</text:p>
          </table:table-cell>
          <table:table-cell office:value-type="float" office:value="67" table:style-name="ce3">
            <text:p>67.00</text:p>
          </table:table-cell>
          <table:table-cell office:value-type="float" office:value="69" table:style-name="ce3">
            <text:p>69.00</text:p>
          </table:table-cell>
          <table:table-cell office:value-type="float" office:value="204.7" table:style-name="ce3">
            <text:p>204.70</text:p>
          </table:table-cell>
          <table:table-cell office:value-type="float" office:value="210.8" table:style-name="ce3">
            <text:p>210.80</text:p>
          </table:table-cell>
          <table:table-cell office:value-type="float" office:value="-6.1000000000000227" table:style-name="ce3">
            <text:p>-6.10</text:p>
          </table:table-cell>
          <table:table-cell office:value-type="string" table:style-name="ce4">
            <text:p>200+/100k</text:p>
          </table:table-cell>
          <table:table-cell office:value-type="string" table:style-name="ce4">
            <text:p>-1 to -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Oadby and Wigston</text:p>
          </table:table-cell>
          <table:table-cell office:value-type="float" office:value="15720" table:style-name="ce3">
            <text:p>15,720.00</text:p>
          </table:table-cell>
          <table:table-cell office:value-type="float" office:value="37" table:style-name="ce3">
            <text:p>37.00</text:p>
          </table:table-cell>
          <table:table-cell office:value-type="float" office:value="37" table:style-name="ce3">
            <text:p>37.00</text:p>
          </table:table-cell>
          <table:table-cell office:value-type="float" office:value="235.4" table:style-name="ce3">
            <text:p>235.40</text:p>
          </table:table-cell>
          <table:table-cell office:value-type="float" office:value="241.7" table:style-name="ce3">
            <text:p>241.70</text:p>
          </table:table-cell>
          <table:table-cell office:value-type="float" office:value="-6.2999999999999829" table:style-name="ce3">
            <text:p>-6.30</text:p>
          </table:table-cell>
          <table:table-cell office:value-type="string" table:style-name="ce4">
            <text:p>200+/100k</text:p>
          </table:table-cell>
          <table:table-cell office:value-type="string" table:style-name="ce4">
            <text:p>-1 to -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Oldham</text:p>
          </table:table-cell>
          <table:table-cell office:value-type="float" office:value="50829" table:style-name="ce3">
            <text:p>50,829.00</text:p>
          </table:table-cell>
          <table:table-cell office:value-type="float" office:value="122" table:style-name="ce3">
            <text:p>122.00</text:p>
          </table:table-cell>
          <table:table-cell office:value-type="float" office:value="84" table:style-name="ce3">
            <text:p>84.00</text:p>
          </table:table-cell>
          <table:table-cell office:value-type="float" office:value="240" table:style-name="ce3">
            <text:p>240.00</text:p>
          </table:table-cell>
          <table:table-cell office:value-type="float" office:value="165.3" table:style-name="ce3">
            <text:p>165.30</text:p>
          </table:table-cell>
          <table:table-cell office:value-type="float" office:value="74.699999999999989" table:style-name="ce3">
            <text:p>74.70</text:p>
          </table:table-cell>
          <table:table-cell office:value-type="string" table:style-name="ce4">
            <text:p>200+/100k</text:p>
          </table:table-cell>
          <table:table-cell office:value-type="string" table:style-name="ce4">
            <text:p>&gt; 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Oxford</text:p>
          </table:table-cell>
          <table:table-cell office:value-type="float" office:value="25325" table:style-name="ce3">
            <text:p>25,325.00</text:p>
          </table:table-cell>
          <table:table-cell office:value-type="float" office:value="27" table:style-name="ce3">
            <text:p>27.00</text:p>
          </table:table-cell>
          <table:table-cell office:value-type="float" office:value="32" table:style-name="ce3">
            <text:p>32.00</text:p>
          </table:table-cell>
          <table:table-cell office:value-type="float" office:value="106.6" table:style-name="ce3">
            <text:p>106.60</text:p>
          </table:table-cell>
          <table:table-cell office:value-type="float" office:value="130.30000000000001" table:style-name="ce3">
            <text:p>130.30</text:p>
          </table:table-cell>
          <table:table-cell office:value-type="float" office:value="-23.700000000000017" table:style-name="ce3">
            <text:p>-23.70</text:p>
          </table:table-cell>
          <table:table-cell office:value-type="string" table:style-name="ce4">
            <text:p>100-124.9/100k</text:p>
          </table:table-cell>
          <table:table-cell office:value-type="string" table:style-name="ce4">
            <text:p>-21 to -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Pendle</text:p>
          </table:table-cell>
          <table:table-cell office:value-type="float" office:value="22865" table:style-name="ce3">
            <text:p>22,865.00</text:p>
          </table:table-cell>
          <table:table-cell office:value-type="float" office:value="43" table:style-name="ce3">
            <text:p>43.00</text:p>
          </table:table-cell>
          <table:table-cell office:value-type="float" office:value="43" table:style-name="ce3">
            <text:p>43.00</text:p>
          </table:table-cell>
          <table:table-cell office:value-type="float" office:value="188.1" table:style-name="ce3">
            <text:p>188.10</text:p>
          </table:table-cell>
          <table:table-cell office:value-type="float" office:value="188.1" table:style-name="ce3">
            <text:p>188.10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175-199.9/100k</text:p>
          </table:table-cell>
          <table:table-cell office:value-type="string" table:style-name="ce4">
            <text:p>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Peterborough</text:p>
          </table:table-cell>
          <table:table-cell office:value-type="float" office:value="40340" table:style-name="ce3">
            <text:p>40,340.00</text:p>
          </table:table-cell>
          <table:table-cell office:value-type="float" office:value="92" table:style-name="ce3">
            <text:p>92.00</text:p>
          </table:table-cell>
          <table:table-cell office:value-type="float" office:value="64" table:style-name="ce3">
            <text:p>64.00</text:p>
          </table:table-cell>
          <table:table-cell office:value-type="float" office:value="228.1" table:style-name="ce3">
            <text:p>228.10</text:p>
          </table:table-cell>
          <table:table-cell office:value-type="float" office:value="158.69999999999999" table:style-name="ce3">
            <text:p>158.70</text:p>
          </table:table-cell>
          <table:table-cell office:value-type="float" office:value="69.400000000000006" table:style-name="ce3">
            <text:p>69.40</text:p>
          </table:table-cell>
          <table:table-cell office:value-type="string" table:style-name="ce4">
            <text:p>200+/100k</text:p>
          </table:table-cell>
          <table:table-cell office:value-type="string" table:style-name="ce4">
            <text:p>&gt; 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Plymouth</text:p>
          </table:table-cell>
          <table:table-cell office:value-type="float" office:value="64075" table:style-name="ce3">
            <text:p>64,075.00</text:p>
          </table:table-cell>
          <table:table-cell office:value-type="float" office:value="150" table:style-name="ce3">
            <text:p>150.00</text:p>
          </table:table-cell>
          <table:table-cell office:value-type="float" office:value="168" table:style-name="ce3">
            <text:p>168.00</text:p>
          </table:table-cell>
          <table:table-cell office:value-type="float" office:value="234.1" table:style-name="ce3">
            <text:p>234.10</text:p>
          </table:table-cell>
          <table:table-cell office:value-type="float" office:value="262.2" table:style-name="ce3">
            <text:p>262.20</text:p>
          </table:table-cell>
          <table:table-cell office:value-type="float" office:value="-28.099999999999994" table:style-name="ce3">
            <text:p>-28.10</text:p>
          </table:table-cell>
          <table:table-cell office:value-type="string" table:style-name="ce4">
            <text:p>200+/100k</text:p>
          </table:table-cell>
          <table:table-cell office:value-type="string" table:style-name="ce4">
            <text:p>-21 to -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Portsmouth</text:p>
          </table:table-cell>
          <table:table-cell office:value-type="float" office:value="40902" table:style-name="ce3">
            <text:p>40,902.00</text:p>
          </table:table-cell>
          <table:table-cell office:value-type="float" office:value="73" table:style-name="ce3">
            <text:p>73.00</text:p>
          </table:table-cell>
          <table:table-cell office:value-type="float" office:value="86" table:style-name="ce3">
            <text:p>86.00</text:p>
          </table:table-cell>
          <table:table-cell office:value-type="float" office:value="178.5" table:style-name="ce3">
            <text:p>178.50</text:p>
          </table:table-cell>
          <table:table-cell office:value-type="float" office:value="210.3" table:style-name="ce3">
            <text:p>210.30</text:p>
          </table:table-cell>
          <table:table-cell office:value-type="float" office:value="-31.800000000000011" table:style-name="ce3">
            <text:p>-31.80</text:p>
          </table:table-cell>
          <table:table-cell office:value-type="string" table:style-name="ce4">
            <text:p>175-199.9/100k</text:p>
          </table:table-cell>
          <table:table-cell office:value-type="string" table:style-name="ce4">
            <text:p>-21 to -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Preston</text:p>
          </table:table-cell>
          <table:table-cell office:value-type="float" office:value="28593" table:style-name="ce3">
            <text:p>28,593.00</text:p>
          </table:table-cell>
          <table:table-cell office:value-type="float" office:value="56" table:style-name="ce3">
            <text:p>56.00</text:p>
          </table:table-cell>
          <table:table-cell office:value-type="float" office:value="79" table:style-name="ce3">
            <text:p>79.00</text:p>
          </table:table-cell>
          <table:table-cell office:value-type="float" office:value="195.9" table:style-name="ce3">
            <text:p>195.90</text:p>
          </table:table-cell>
          <table:table-cell office:value-type="float" office:value="276.3" table:style-name="ce3">
            <text:p>276.30</text:p>
          </table:table-cell>
          <table:table-cell office:value-type="float" office:value="-80.400000000000006" table:style-name="ce3">
            <text:p>-80.40</text:p>
          </table:table-cell>
          <table:table-cell office:value-type="string" table:style-name="ce4">
            <text:p>175-199.9/100k</text:p>
          </table:table-cell>
          <table:table-cell office:value-type="string" table:style-name="ce4">
            <text:p>&lt; -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Reading</text:p>
          </table:table-cell>
          <table:table-cell office:value-type="float" office:value="27455" table:style-name="ce3">
            <text:p>27,455.00</text:p>
          </table:table-cell>
          <table:table-cell office:value-type="float" office:value="54" table:style-name="ce3">
            <text:p>54.00</text:p>
          </table:table-cell>
          <table:table-cell office:value-type="float" office:value="49" table:style-name="ce3">
            <text:p>49.00</text:p>
          </table:table-cell>
          <table:table-cell office:value-type="float" office:value="196.7" table:style-name="ce3">
            <text:p>196.70</text:p>
          </table:table-cell>
          <table:table-cell office:value-type="float" office:value="182.1" table:style-name="ce3">
            <text:p>182.10</text:p>
          </table:table-cell>
          <table:table-cell office:value-type="float" office:value="14.599999999999994" table:style-name="ce3">
            <text:p>14.60</text:p>
          </table:table-cell>
          <table:table-cell office:value-type="string" table:style-name="ce4">
            <text:p>175-199.9/100k</text:p>
          </table:table-cell>
          <table:table-cell office:value-type="string" table:style-name="ce4">
            <text:p>1 to 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Redbridge</text:p>
          </table:table-cell>
          <table:table-cell office:value-type="float" office:value="53640" table:style-name="ce3">
            <text:p>53,640.00</text:p>
          </table:table-cell>
          <table:table-cell office:value-type="float" office:value="109" table:style-name="ce3">
            <text:p>109.00</text:p>
          </table:table-cell>
          <table:table-cell office:value-type="float" office:value="77" table:style-name="ce3">
            <text:p>77.00</text:p>
          </table:table-cell>
          <table:table-cell office:value-type="float" office:value="203.2" table:style-name="ce3">
            <text:p>203.20</text:p>
          </table:table-cell>
          <table:table-cell office:value-type="float" office:value="145.4" table:style-name="ce3">
            <text:p>145.40</text:p>
          </table:table-cell>
          <table:table-cell office:value-type="float" office:value="57.799999999999983" table:style-name="ce3">
            <text:p>57.80</text:p>
          </table:table-cell>
          <table:table-cell office:value-type="string" table:style-name="ce4">
            <text:p>200+/100k</text:p>
          </table:table-cell>
          <table:table-cell office:value-type="string" table:style-name="ce4">
            <text:p>&gt; 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Redcar and Cleveland</text:p>
          </table:table-cell>
          <table:table-cell office:value-type="float" office:value="40660" table:style-name="ce3">
            <text:p>40,660.00</text:p>
          </table:table-cell>
          <table:table-cell office:value-type="float" office:value="95" table:style-name="ce3">
            <text:p>95.00</text:p>
          </table:table-cell>
          <table:table-cell office:value-type="float" office:value="69" table:style-name="ce3">
            <text:p>69.00</text:p>
          </table:table-cell>
          <table:table-cell office:value-type="float" office:value="233.6" table:style-name="ce3">
            <text:p>233.60</text:p>
          </table:table-cell>
          <table:table-cell office:value-type="float" office:value="169.7" table:style-name="ce3">
            <text:p>169.70</text:p>
          </table:table-cell>
          <table:table-cell office:value-type="float" office:value="63.900000000000006" table:style-name="ce3">
            <text:p>63.90</text:p>
          </table:table-cell>
          <table:table-cell office:value-type="string" table:style-name="ce4">
            <text:p>200+/100k</text:p>
          </table:table-cell>
          <table:table-cell office:value-type="string" table:style-name="ce4">
            <text:p>&gt; 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Redditch</text:p>
          </table:table-cell>
          <table:table-cell office:value-type="float" office:value="21038" table:style-name="ce3">
            <text:p>21,038.00</text:p>
          </table:table-cell>
          <table:table-cell office:value-type="float" office:value="46" table:style-name="ce3">
            <text:p>46.00</text:p>
          </table:table-cell>
          <table:table-cell office:value-type="float" office:value="22" table:style-name="ce3">
            <text:p>22.00</text:p>
          </table:table-cell>
          <table:table-cell office:value-type="float" office:value="218.7" table:style-name="ce3">
            <text:p>218.70</text:p>
          </table:table-cell>
          <table:table-cell office:value-type="float" office:value="109.3" table:style-name="ce3">
            <text:p>109.30</text:p>
          </table:table-cell>
          <table:table-cell office:value-type="float" office:value="109.39999999999999" table:style-name="ce3">
            <text:p>109.40</text:p>
          </table:table-cell>
          <table:table-cell office:value-type="string" table:style-name="ce4">
            <text:p>200+/100k</text:p>
          </table:table-cell>
          <table:table-cell office:value-type="string" table:style-name="ce4">
            <text:p>&gt; 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Reigate and Banstead</text:p>
          </table:table-cell>
          <table:table-cell office:value-type="float" office:value="35472" table:style-name="ce3">
            <text:p>35,472.00</text:p>
          </table:table-cell>
          <table:table-cell office:value-type="float" office:value="38" table:style-name="ce3">
            <text:p>38.00</text:p>
          </table:table-cell>
          <table:table-cell office:value-type="float" office:value="31" table:style-name="ce3">
            <text:p>31.00</text:p>
          </table:table-cell>
          <table:table-cell office:value-type="float" office:value="107.1" table:style-name="ce3">
            <text:p>107.10</text:p>
          </table:table-cell>
          <table:table-cell office:value-type="float" office:value="90.2" table:style-name="ce3">
            <text:p>90.20</text:p>
          </table:table-cell>
          <table:table-cell office:value-type="float" office:value="16.899999999999991" table:style-name="ce3">
            <text:p>16.90</text:p>
          </table:table-cell>
          <table:table-cell office:value-type="string" table:style-name="ce4">
            <text:p>100-124.9/100k</text:p>
          </table:table-cell>
          <table:table-cell office:value-type="string" table:style-name="ce4">
            <text:p>1 to 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Ribble Valley</text:p>
          </table:table-cell>
          <table:table-cell office:value-type="float" office:value="19142" table:style-name="ce3">
            <text:p>19,142.00</text:p>
          </table:table-cell>
          <table:table-cell office:value-type="float" office:value="53" table:style-name="ce3">
            <text:p>53.00</text:p>
          </table:table-cell>
          <table:table-cell office:value-type="float" office:value="37" table:style-name="ce3">
            <text:p>37.00</text:p>
          </table:table-cell>
          <table:table-cell office:value-type="float" office:value="276.89999999999998" table:style-name="ce3">
            <text:p>276.90</text:p>
          </table:table-cell>
          <table:table-cell office:value-type="float" office:value="198.5" table:style-name="ce3">
            <text:p>198.50</text:p>
          </table:table-cell>
          <table:table-cell office:value-type="float" office:value="78.399999999999977" table:style-name="ce3">
            <text:p>78.40</text:p>
          </table:table-cell>
          <table:table-cell office:value-type="string" table:style-name="ce4">
            <text:p>200+/100k</text:p>
          </table:table-cell>
          <table:table-cell office:value-type="string" table:style-name="ce4">
            <text:p>&gt; 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Richmond upon Thames</text:p>
          </table:table-cell>
          <table:table-cell office:value-type="float" office:value="42365" table:style-name="ce3">
            <text:p>42,365.00</text:p>
          </table:table-cell>
          <table:table-cell office:value-type="float" office:value="51" table:style-name="ce3">
            <text:p>51.00</text:p>
          </table:table-cell>
          <table:table-cell office:value-type="float" office:value="46" table:style-name="ce3">
            <text:p>46.00</text:p>
          </table:table-cell>
          <table:table-cell office:value-type="float" office:value="120.4" table:style-name="ce3">
            <text:p>120.40</text:p>
          </table:table-cell>
          <table:table-cell office:value-type="float" office:value="108.6" table:style-name="ce3">
            <text:p>108.60</text:p>
          </table:table-cell>
          <table:table-cell office:value-type="float" office:value="11.800000000000011" table:style-name="ce3">
            <text:p>11.80</text:p>
          </table:table-cell>
          <table:table-cell office:value-type="string" table:style-name="ce4">
            <text:p>100-124.9/100k</text:p>
          </table:table-cell>
          <table:table-cell office:value-type="string" table:style-name="ce4">
            <text:p>1 to 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Richmondshire</text:p>
          </table:table-cell>
          <table:table-cell office:value-type="float" office:value="15402" table:style-name="ce3">
            <text:p>15,402.00</text:p>
          </table:table-cell>
          <table:table-cell office:value-type="float" office:value="14" table:style-name="ce3">
            <text:p>14.00</text:p>
          </table:table-cell>
          <table:table-cell office:value-type="float" office:value="18" table:style-name="ce3">
            <text:p>18.00</text:p>
          </table:table-cell>
          <table:table-cell office:value-type="float" office:value="90.9" table:style-name="ce3">
            <text:p>90.90</text:p>
          </table:table-cell>
          <table:table-cell office:value-type="float" office:value="116.9" table:style-name="ce3">
            <text:p>116.90</text:p>
          </table:table-cell>
          <table:table-cell office:value-type="float" office:value="-26" table:style-name="ce3">
            <text:p>-26.00</text:p>
          </table:table-cell>
          <table:table-cell office:value-type="string" table:style-name="ce4">
            <text:p>75-99.9/100k</text:p>
          </table:table-cell>
          <table:table-cell office:value-type="string" table:style-name="ce4">
            <text:p>-21 to -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Rochdale</text:p>
          </table:table-cell>
          <table:table-cell office:value-type="float" office:value="49399" table:style-name="ce3">
            <text:p>49,399.00</text:p>
          </table:table-cell>
          <table:table-cell office:value-type="float" office:value="97" table:style-name="ce3">
            <text:p>97.00</text:p>
          </table:table-cell>
          <table:table-cell office:value-type="float" office:value="78" table:style-name="ce3">
            <text:p>78.00</text:p>
          </table:table-cell>
          <table:table-cell office:value-type="float" office:value="196.4" table:style-name="ce3">
            <text:p>196.40</text:p>
          </table:table-cell>
          <table:table-cell office:value-type="float" office:value="159.9" table:style-name="ce3">
            <text:p>159.90</text:p>
          </table:table-cell>
          <table:table-cell office:value-type="float" office:value="36.5" table:style-name="ce3">
            <text:p>36.50</text:p>
          </table:table-cell>
          <table:table-cell office:value-type="string" table:style-name="ce4">
            <text:p>175-199.9/100k</text:p>
          </table:table-cell>
          <table:table-cell office:value-type="string" table:style-name="ce4">
            <text:p>21 to 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Rochford</text:p>
          </table:table-cell>
          <table:table-cell office:value-type="float" office:value="25952" table:style-name="ce3">
            <text:p>25,952.00</text:p>
          </table:table-cell>
          <table:table-cell office:value-type="float" office:value="39" table:style-name="ce3">
            <text:p>39.00</text:p>
          </table:table-cell>
          <table:table-cell office:value-type="float" office:value="20" table:style-name="ce3">
            <text:p>20.00</text:p>
          </table:table-cell>
          <table:table-cell office:value-type="float" office:value="150.30000000000001" table:style-name="ce3">
            <text:p>150.30</text:p>
          </table:table-cell>
          <table:table-cell office:value-type="float" office:value="77.099999999999994" table:style-name="ce3">
            <text:p>77.10</text:p>
          </table:table-cell>
          <table:table-cell office:value-type="float" office:value="73.200000000000017" table:style-name="ce3">
            <text:p>73.20</text:p>
          </table:table-cell>
          <table:table-cell office:value-type="string" table:style-name="ce4">
            <text:p>150-174.9/100k</text:p>
          </table:table-cell>
          <table:table-cell office:value-type="string" table:style-name="ce4">
            <text:p>&gt; 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Rossendale</text:p>
          </table:table-cell>
          <table:table-cell office:value-type="float" office:value="17865" table:style-name="ce3">
            <text:p>17,865.00</text:p>
          </table:table-cell>
          <table:table-cell office:value-type="float" office:value="28" table:style-name="ce3">
            <text:p>28.00</text:p>
          </table:table-cell>
          <table:table-cell office:value-type="float" office:value="26" table:style-name="ce3">
            <text:p>26.00</text:p>
          </table:table-cell>
          <table:table-cell office:value-type="float" office:value="156.69999999999999" table:style-name="ce3">
            <text:p>156.70</text:p>
          </table:table-cell>
          <table:table-cell office:value-type="float" office:value="151.1" table:style-name="ce3">
            <text:p>151.10</text:p>
          </table:table-cell>
          <table:table-cell office:value-type="float" office:value="5.5999999999999943" table:style-name="ce3">
            <text:p>5.60</text:p>
          </table:table-cell>
          <table:table-cell office:value-type="string" table:style-name="ce4">
            <text:p>150-174.9/100k</text:p>
          </table:table-cell>
          <table:table-cell office:value-type="string" table:style-name="ce4">
            <text:p>1 to 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Rother</text:p>
          </table:table-cell>
          <table:table-cell office:value-type="float" office:value="38444" table:style-name="ce3">
            <text:p>38,444.00</text:p>
          </table:table-cell>
          <table:table-cell office:value-type="float" office:value="31" table:style-name="ce3">
            <text:p>31.00</text:p>
          </table:table-cell>
          <table:table-cell office:value-type="float" office:value="38" table:style-name="ce3">
            <text:p>38.00</text:p>
          </table:table-cell>
          <table:table-cell office:value-type="float" office:value="80.599999999999994" table:style-name="ce3">
            <text:p>80.60</text:p>
          </table:table-cell>
          <table:table-cell office:value-type="float" office:value="101.4" table:style-name="ce3">
            <text:p>101.40</text:p>
          </table:table-cell>
          <table:table-cell office:value-type="float" office:value="-20.800000000000011" table:style-name="ce3">
            <text:p>-20.80</text:p>
          </table:table-cell>
          <table:table-cell office:value-type="string" table:style-name="ce4">
            <text:p>75-99.9/100k</text:p>
          </table:table-cell>
          <table:table-cell office:value-type="string" table:style-name="ce4">
            <text:p>-21 to -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Rotherham</text:p>
          </table:table-cell>
          <table:table-cell office:value-type="float" office:value="68760" table:style-name="ce3">
            <text:p>68,760.00</text:p>
          </table:table-cell>
          <table:table-cell office:value-type="float" office:value="194" table:style-name="ce3">
            <text:p>194.00</text:p>
          </table:table-cell>
          <table:table-cell office:value-type="float" office:value="206" table:style-name="ce3">
            <text:p>206.00</text:p>
          </table:table-cell>
          <table:table-cell office:value-type="float" office:value="282.10000000000002" table:style-name="ce3">
            <text:p>282.10</text:p>
          </table:table-cell>
          <table:table-cell office:value-type="float" office:value="299.60000000000002" table:style-name="ce3">
            <text:p>299.60</text:p>
          </table:table-cell>
          <table:table-cell office:value-type="float" office:value="-17.5" table:style-name="ce3">
            <text:p>-17.50</text:p>
          </table:table-cell>
          <table:table-cell office:value-type="string" table:style-name="ce4">
            <text:p>200+/100k</text:p>
          </table:table-cell>
          <table:table-cell office:value-type="string" table:style-name="ce4">
            <text:p>-1 to -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Rugby</text:p>
          </table:table-cell>
          <table:table-cell office:value-type="float" office:value="26736" table:style-name="ce3">
            <text:p>26,736.00</text:p>
          </table:table-cell>
          <table:table-cell office:value-type="float" office:value="41" table:style-name="ce3">
            <text:p>41.00</text:p>
          </table:table-cell>
          <table:table-cell office:value-type="float" office:value="52" table:style-name="ce3">
            <text:p>52.00</text:p>
          </table:table-cell>
          <table:table-cell office:value-type="float" office:value="153.4" table:style-name="ce3">
            <text:p>153.40</text:p>
          </table:table-cell>
          <table:table-cell office:value-type="float" office:value="198.2" table:style-name="ce3">
            <text:p>198.20</text:p>
          </table:table-cell>
          <table:table-cell office:value-type="float" office:value="-44.799999999999983" table:style-name="ce3">
            <text:p>-44.80</text:p>
          </table:table-cell>
          <table:table-cell office:value-type="string" table:style-name="ce4">
            <text:p>150-174.9/100k</text:p>
          </table:table-cell>
          <table:table-cell office:value-type="string" table:style-name="ce4">
            <text:p>&lt; -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Runnymede</text:p>
          </table:table-cell>
          <table:table-cell office:value-type="float" office:value="19862" table:style-name="ce3">
            <text:p>19,862.00</text:p>
          </table:table-cell>
          <table:table-cell office:value-type="float" office:value="18" table:style-name="ce3">
            <text:p>18.00</text:p>
          </table:table-cell>
          <table:table-cell office:value-type="float" office:value="22" table:style-name="ce3">
            <text:p>22.00</text:p>
          </table:table-cell>
          <table:table-cell office:value-type="float" office:value="90.6" table:style-name="ce3">
            <text:p>90.60</text:p>
          </table:table-cell>
          <table:table-cell office:value-type="float" office:value="110.8" table:style-name="ce3">
            <text:p>110.80</text:p>
          </table:table-cell>
          <table:table-cell office:value-type="float" office:value="-20.200000000000003" table:style-name="ce3">
            <text:p>-20.20</text:p>
          </table:table-cell>
          <table:table-cell office:value-type="string" table:style-name="ce4">
            <text:p>75-99.9/100k</text:p>
          </table:table-cell>
          <table:table-cell office:value-type="string" table:style-name="ce4">
            <text:p>-1 to -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Rushcliffe</text:p>
          </table:table-cell>
          <table:table-cell office:value-type="float" office:value="32742" table:style-name="ce3">
            <text:p>32,742.00</text:p>
          </table:table-cell>
          <table:table-cell office:value-type="float" office:value="50" table:style-name="ce3">
            <text:p>50.00</text:p>
          </table:table-cell>
          <table:table-cell office:value-type="float" office:value="53" table:style-name="ce3">
            <text:p>53.00</text:p>
          </table:table-cell>
          <table:table-cell office:value-type="float" office:value="152.69999999999999" table:style-name="ce3">
            <text:p>152.70</text:p>
          </table:table-cell>
          <table:table-cell office:value-type="float" office:value="161.9" table:style-name="ce3">
            <text:p>161.90</text:p>
          </table:table-cell>
          <table:table-cell office:value-type="float" office:value="-9.2000000000000171" table:style-name="ce3">
            <text:p>-9.20</text:p>
          </table:table-cell>
          <table:table-cell office:value-type="string" table:style-name="ce4">
            <text:p>150-174.9/100k</text:p>
          </table:table-cell>
          <table:table-cell office:value-type="string" table:style-name="ce4">
            <text:p>-1 to -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Rushmoor</text:p>
          </table:table-cell>
          <table:table-cell office:value-type="float" office:value="19087" table:style-name="ce3">
            <text:p>19,087.00</text:p>
          </table:table-cell>
          <table:table-cell office:value-type="float" office:value="17" table:style-name="ce3">
            <text:p>17.00</text:p>
          </table:table-cell>
          <table:table-cell office:value-type="float" office:value="18" table:style-name="ce3">
            <text:p>18.00</text:p>
          </table:table-cell>
          <table:table-cell office:value-type="float" office:value="89.1" table:style-name="ce3">
            <text:p>89.10</text:p>
          </table:table-cell>
          <table:table-cell office:value-type="float" office:value="99.5" table:style-name="ce3">
            <text:p>99.50</text:p>
          </table:table-cell>
          <table:table-cell office:value-type="float" office:value="-10.400000000000006" table:style-name="ce3">
            <text:p>-10.40</text:p>
          </table:table-cell>
          <table:table-cell office:value-type="string" table:style-name="ce4">
            <text:p>75-99.9/100k</text:p>
          </table:table-cell>
          <table:table-cell office:value-type="string" table:style-name="ce4">
            <text:p>-1 to -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Rutland</text:p>
          </table:table-cell>
          <table:table-cell office:value-type="float" office:value="13025" table:style-name="ce3">
            <text:p>13,025.00</text:p>
          </table:table-cell>
          <table:table-cell office:value-type="float" office:value="18" table:style-name="ce3">
            <text:p>18.00</text:p>
          </table:table-cell>
          <table:table-cell office:value-type="float" office:value="19" table:style-name="ce3">
            <text:p>19.00</text:p>
          </table:table-cell>
          <table:table-cell office:value-type="float" office:value="138.19999999999999" table:style-name="ce3">
            <text:p>138.20</text:p>
          </table:table-cell>
          <table:table-cell office:value-type="float" office:value="145.9" table:style-name="ce3">
            <text:p>145.90</text:p>
          </table:table-cell>
          <table:table-cell office:value-type="float" office:value="-7.7000000000000171" table:style-name="ce3">
            <text:p>-7.70</text:p>
          </table:table-cell>
          <table:table-cell office:value-type="string" table:style-name="ce4">
            <text:p>125-149.9/100k</text:p>
          </table:table-cell>
          <table:table-cell office:value-type="string" table:style-name="ce4">
            <text:p>-1 to -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Ryedale</text:p>
          </table:table-cell>
          <table:table-cell office:value-type="float" office:value="19466" table:style-name="ce3">
            <text:p>19,466.00</text:p>
          </table:table-cell>
          <table:table-cell office:value-type="float" office:value="35" table:style-name="ce3">
            <text:p>35.00</text:p>
          </table:table-cell>
          <table:table-cell office:value-type="float" office:value="34" table:style-name="ce3">
            <text:p>34.00</text:p>
          </table:table-cell>
          <table:table-cell office:value-type="float" office:value="179.8" table:style-name="ce3">
            <text:p>179.80</text:p>
          </table:table-cell>
          <table:table-cell office:value-type="float" office:value="179.8" table:style-name="ce3">
            <text:p>179.80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175-199.9/100k</text:p>
          </table:table-cell>
          <table:table-cell office:value-type="string" table:style-name="ce4">
            <text:p>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Salford</text:p>
          </table:table-cell>
          <table:table-cell office:value-type="float" office:value="49110" table:style-name="ce3">
            <text:p>49,110.00</text:p>
          </table:table-cell>
          <table:table-cell office:value-type="float" office:value="91" table:style-name="ce3">
            <text:p>91.00</text:p>
          </table:table-cell>
          <table:table-cell office:value-type="float" office:value="98" table:style-name="ce3">
            <text:p>98.00</text:p>
          </table:table-cell>
          <table:table-cell office:value-type="float" office:value="185.3" table:style-name="ce3">
            <text:p>185.30</text:p>
          </table:table-cell>
          <table:table-cell office:value-type="float" office:value="199.6" table:style-name="ce3">
            <text:p>199.60</text:p>
          </table:table-cell>
          <table:table-cell office:value-type="float" office:value="-14.299999999999983" table:style-name="ce3">
            <text:p>-14.30</text:p>
          </table:table-cell>
          <table:table-cell office:value-type="string" table:style-name="ce4">
            <text:p>175-199.9/100k</text:p>
          </table:table-cell>
          <table:table-cell office:value-type="string" table:style-name="ce4">
            <text:p>-1 to -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Sandwell</text:p>
          </table:table-cell>
          <table:table-cell office:value-type="float" office:value="65346" table:style-name="ce3">
            <text:p>65,346.00</text:p>
          </table:table-cell>
          <table:table-cell office:value-type="float" office:value="135" table:style-name="ce3">
            <text:p>135.00</text:p>
          </table:table-cell>
          <table:table-cell office:value-type="float" office:value="148" table:style-name="ce3">
            <text:p>148.00</text:p>
          </table:table-cell>
          <table:table-cell office:value-type="float" office:value="206.6" table:style-name="ce3">
            <text:p>206.60</text:p>
          </table:table-cell>
          <table:table-cell office:value-type="float" office:value="228" table:style-name="ce3">
            <text:p>228.00</text:p>
          </table:table-cell>
          <table:table-cell office:value-type="float" office:value="-21.400000000000006" table:style-name="ce3">
            <text:p>-21.40</text:p>
          </table:table-cell>
          <table:table-cell office:value-type="string" table:style-name="ce4">
            <text:p>200+/100k</text:p>
          </table:table-cell>
          <table:table-cell office:value-type="string" table:style-name="ce4">
            <text:p>-21 to -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Scarborough</text:p>
          </table:table-cell>
          <table:table-cell office:value-type="float" office:value="38582" table:style-name="ce3">
            <text:p>38,582.00</text:p>
          </table:table-cell>
          <table:table-cell office:value-type="float" office:value="78" table:style-name="ce3">
            <text:p>78.00</text:p>
          </table:table-cell>
          <table:table-cell office:value-type="float" office:value="82" table:style-name="ce3">
            <text:p>82.00</text:p>
          </table:table-cell>
          <table:table-cell office:value-type="float" office:value="202.2" table:style-name="ce3">
            <text:p>202.20</text:p>
          </table:table-cell>
          <table:table-cell office:value-type="float" office:value="215.1" table:style-name="ce3">
            <text:p>215.10</text:p>
          </table:table-cell>
          <table:table-cell office:value-type="float" office:value="-12.900000000000006" table:style-name="ce3">
            <text:p>-12.90</text:p>
          </table:table-cell>
          <table:table-cell office:value-type="string" table:style-name="ce4">
            <text:p>200+/100k</text:p>
          </table:table-cell>
          <table:table-cell office:value-type="string" table:style-name="ce4">
            <text:p>-1 to -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Sedgemoor</text:p>
          </table:table-cell>
          <table:table-cell office:value-type="float" office:value="38064" table:style-name="ce3">
            <text:p>38,064.00</text:p>
          </table:table-cell>
          <table:table-cell office:value-type="float" office:value="53" table:style-name="ce3">
            <text:p>53.00</text:p>
          </table:table-cell>
          <table:table-cell office:value-type="float" office:value="58" table:style-name="ce3">
            <text:p>58.00</text:p>
          </table:table-cell>
          <table:table-cell office:value-type="float" office:value="139.19999999999999" table:style-name="ce3">
            <text:p>139.20</text:p>
          </table:table-cell>
          <table:table-cell office:value-type="float" office:value="152.4" table:style-name="ce3">
            <text:p>152.40</text:p>
          </table:table-cell>
          <table:table-cell office:value-type="float" office:value="-13.200000000000017" table:style-name="ce3">
            <text:p>-13.20</text:p>
          </table:table-cell>
          <table:table-cell office:value-type="string" table:style-name="ce4">
            <text:p>125-149.9/100k</text:p>
          </table:table-cell>
          <table:table-cell office:value-type="string" table:style-name="ce4">
            <text:p>-1 to -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Sefton</text:p>
          </table:table-cell>
          <table:table-cell office:value-type="float" office:value="84907" table:style-name="ce3">
            <text:p>84,907.00</text:p>
          </table:table-cell>
          <table:table-cell office:value-type="float" office:value="159" table:style-name="ce3">
            <text:p>159.00</text:p>
          </table:table-cell>
          <table:table-cell office:value-type="float" office:value="144" table:style-name="ce3">
            <text:p>144.00</text:p>
          </table:table-cell>
          <table:table-cell office:value-type="float" office:value="187.3" table:style-name="ce3">
            <text:p>187.30</text:p>
          </table:table-cell>
          <table:table-cell office:value-type="float" office:value="169.6" table:style-name="ce3">
            <text:p>169.60</text:p>
          </table:table-cell>
          <table:table-cell office:value-type="float" office:value="17.700000000000017" table:style-name="ce3">
            <text:p>17.70</text:p>
          </table:table-cell>
          <table:table-cell office:value-type="string" table:style-name="ce4">
            <text:p>175-199.9/100k</text:p>
          </table:table-cell>
          <table:table-cell office:value-type="string" table:style-name="ce4">
            <text:p>1 to 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Selby</text:p>
          </table:table-cell>
          <table:table-cell office:value-type="float" office:value="24850" table:style-name="ce3">
            <text:p>24,850.00</text:p>
          </table:table-cell>
          <table:table-cell office:value-type="float" office:value="59" table:style-name="ce3">
            <text:p>59.00</text:p>
          </table:table-cell>
          <table:table-cell office:value-type="float" office:value="53" table:style-name="ce3">
            <text:p>53.00</text:p>
          </table:table-cell>
          <table:table-cell office:value-type="float" office:value="237.4" table:style-name="ce3">
            <text:p>237.40</text:p>
          </table:table-cell>
          <table:table-cell office:value-type="float" office:value="213.3" table:style-name="ce3">
            <text:p>213.30</text:p>
          </table:table-cell>
          <table:table-cell office:value-type="float" office:value="24.099999999999994" table:style-name="ce3">
            <text:p>24.10</text:p>
          </table:table-cell>
          <table:table-cell office:value-type="string" table:style-name="ce4">
            <text:p>200+/100k</text:p>
          </table:table-cell>
          <table:table-cell office:value-type="string" table:style-name="ce4">
            <text:p>21 to 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Sevenoaks</text:p>
          </table:table-cell>
          <table:table-cell office:value-type="float" office:value="33491" table:style-name="ce3">
            <text:p>33,491.00</text:p>
          </table:table-cell>
          <table:table-cell office:value-type="float" office:value="38" table:style-name="ce3">
            <text:p>38.00</text:p>
          </table:table-cell>
          <table:table-cell office:value-type="float" office:value="22" table:style-name="ce3">
            <text:p>22.00</text:p>
          </table:table-cell>
          <table:table-cell office:value-type="float" office:value="113.5" table:style-name="ce3">
            <text:p>113.50</text:p>
          </table:table-cell>
          <table:table-cell office:value-type="float" office:value="65.7" table:style-name="ce3">
            <text:p>65.70</text:p>
          </table:table-cell>
          <table:table-cell office:value-type="float" office:value="47.8" table:style-name="ce3">
            <text:p>47.80</text:p>
          </table:table-cell>
          <table:table-cell office:value-type="string" table:style-name="ce4">
            <text:p>100-124.9/100k</text:p>
          </table:table-cell>
          <table:table-cell office:value-type="string" table:style-name="ce4">
            <text:p>&gt; 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Sheffield</text:p>
          </table:table-cell>
          <table:table-cell office:value-type="float" office:value="123493" table:style-name="ce3">
            <text:p>123,493.00</text:p>
          </table:table-cell>
          <table:table-cell office:value-type="float" office:value="307" table:style-name="ce3">
            <text:p>307.00</text:p>
          </table:table-cell>
          <table:table-cell office:value-type="float" office:value="315" table:style-name="ce3">
            <text:p>315.00</text:p>
          </table:table-cell>
          <table:table-cell office:value-type="float" office:value="248.6" table:style-name="ce3">
            <text:p>248.60</text:p>
          </table:table-cell>
          <table:table-cell office:value-type="float" office:value="255.1" table:style-name="ce3">
            <text:p>255.10</text:p>
          </table:table-cell>
          <table:table-cell office:value-type="float" office:value="-6.5" table:style-name="ce3">
            <text:p>-6.50</text:p>
          </table:table-cell>
          <table:table-cell office:value-type="string" table:style-name="ce4">
            <text:p>200+/100k</text:p>
          </table:table-cell>
          <table:table-cell office:value-type="string" table:style-name="ce4">
            <text:p>-1 to -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Shropshire</text:p>
          </table:table-cell>
          <table:table-cell office:value-type="float" office:value="103827" table:style-name="ce3">
            <text:p>103,827.00</text:p>
          </table:table-cell>
          <table:table-cell office:value-type="float" office:value="155" table:style-name="ce3">
            <text:p>155.00</text:p>
          </table:table-cell>
          <table:table-cell office:value-type="float" office:value="134" table:style-name="ce3">
            <text:p>134.00</text:p>
          </table:table-cell>
          <table:table-cell office:value-type="float" office:value="149.30000000000001" table:style-name="ce3">
            <text:p>149.30</text:p>
          </table:table-cell>
          <table:table-cell office:value-type="float" office:value="129.1" table:style-name="ce3">
            <text:p>129.10</text:p>
          </table:table-cell>
          <table:table-cell office:value-type="float" office:value="20.200000000000017" table:style-name="ce3">
            <text:p>20.20</text:p>
          </table:table-cell>
          <table:table-cell office:value-type="string" table:style-name="ce4">
            <text:p>125-149.9/100k</text:p>
          </table:table-cell>
          <table:table-cell office:value-type="string" table:style-name="ce4">
            <text:p>1 to 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Slough</text:p>
          </table:table-cell>
          <table:table-cell office:value-type="float" office:value="21815" table:style-name="ce3">
            <text:p>21,815.00</text:p>
          </table:table-cell>
          <table:table-cell office:value-type="float" office:value="58" table:style-name="ce3">
            <text:p>58.00</text:p>
          </table:table-cell>
          <table:table-cell office:value-type="float" office:value="27" table:style-name="ce3">
            <text:p>27.00</text:p>
          </table:table-cell>
          <table:table-cell office:value-type="float" office:value="265.89999999999998" table:style-name="ce3">
            <text:p>265.90</text:p>
          </table:table-cell>
          <table:table-cell office:value-type="float" office:value="123.8" table:style-name="ce3">
            <text:p>123.80</text:p>
          </table:table-cell>
          <table:table-cell office:value-type="float" office:value="142.09999999999997" table:style-name="ce3">
            <text:p>142.10</text:p>
          </table:table-cell>
          <table:table-cell office:value-type="string" table:style-name="ce4">
            <text:p>200+/100k</text:p>
          </table:table-cell>
          <table:table-cell office:value-type="string" table:style-name="ce4">
            <text:p>&gt; 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Solihull</text:p>
          </table:table-cell>
          <table:table-cell office:value-type="float" office:value="58147" table:style-name="ce3">
            <text:p>58,147.00</text:p>
          </table:table-cell>
          <table:table-cell office:value-type="float" office:value="94" table:style-name="ce3">
            <text:p>94.00</text:p>
          </table:table-cell>
          <table:table-cell office:value-type="float" office:value="97" table:style-name="ce3">
            <text:p>97.00</text:p>
          </table:table-cell>
          <table:table-cell office:value-type="float" office:value="161.69999999999999" table:style-name="ce3">
            <text:p>161.70</text:p>
          </table:table-cell>
          <table:table-cell office:value-type="float" office:value="168.5" table:style-name="ce3">
            <text:p>168.50</text:p>
          </table:table-cell>
          <table:table-cell office:value-type="float" office:value="-6.8000000000000114" table:style-name="ce3">
            <text:p>-6.80</text:p>
          </table:table-cell>
          <table:table-cell office:value-type="string" table:style-name="ce4">
            <text:p>150-174.9/100k</text:p>
          </table:table-cell>
          <table:table-cell office:value-type="string" table:style-name="ce4">
            <text:p>-1 to -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Somerset West and Taunton</text:p>
          </table:table-cell>
          <table:table-cell office:value-type="float" office:value="51383" table:style-name="ce3">
            <text:p>51,383.00</text:p>
          </table:table-cell>
          <table:table-cell office:value-type="float" office:value="45" table:style-name="ce3">
            <text:p>45.00</text:p>
          </table:table-cell>
          <table:table-cell office:value-type="float" office:value="62" table:style-name="ce3">
            <text:p>62.00</text:p>
          </table:table-cell>
          <table:table-cell office:value-type="float" office:value="87.6" table:style-name="ce3">
            <text:p>87.60</text:p>
          </table:table-cell>
          <table:table-cell office:value-type="float" office:value="122.6" table:style-name="ce3">
            <text:p>122.60</text:p>
          </table:table-cell>
          <table:table-cell office:value-type="float" office:value="-35" table:style-name="ce3">
            <text:p>-35.00</text:p>
          </table:table-cell>
          <table:table-cell office:value-type="string" table:style-name="ce4">
            <text:p>75-99.9/100k</text:p>
          </table:table-cell>
          <table:table-cell office:value-type="string" table:style-name="ce4">
            <text:p>-21 to -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South Cambridgeshire</text:p>
          </table:table-cell>
          <table:table-cell office:value-type="float" office:value="41033" table:style-name="ce3">
            <text:p>41,033.00</text:p>
          </table:table-cell>
          <table:table-cell office:value-type="float" office:value="56" table:style-name="ce3">
            <text:p>56.00</text:p>
          </table:table-cell>
          <table:table-cell office:value-type="float" office:value="48" table:style-name="ce3">
            <text:p>48.00</text:p>
          </table:table-cell>
          <table:table-cell office:value-type="float" office:value="136.5" table:style-name="ce3">
            <text:p>136.50</text:p>
          </table:table-cell>
          <table:table-cell office:value-type="float" office:value="119.4" table:style-name="ce3">
            <text:p>119.40</text:p>
          </table:table-cell>
          <table:table-cell office:value-type="float" office:value="17.099999999999994" table:style-name="ce3">
            <text:p>17.10</text:p>
          </table:table-cell>
          <table:table-cell office:value-type="string" table:style-name="ce4">
            <text:p>125-149.9/100k</text:p>
          </table:table-cell>
          <table:table-cell office:value-type="string" table:style-name="ce4">
            <text:p>1 to 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South Derbyshire</text:p>
          </table:table-cell>
          <table:table-cell office:value-type="float" office:value="26466" table:style-name="ce3">
            <text:p>26,466.00</text:p>
          </table:table-cell>
          <table:table-cell office:value-type="float" office:value="45" table:style-name="ce3">
            <text:p>45.00</text:p>
          </table:table-cell>
          <table:table-cell office:value-type="float" office:value="47" table:style-name="ce3">
            <text:p>47.00</text:p>
          </table:table-cell>
          <table:table-cell office:value-type="float" office:value="170" table:style-name="ce3">
            <text:p>170.00</text:p>
          </table:table-cell>
          <table:table-cell office:value-type="float" office:value="177.6" table:style-name="ce3">
            <text:p>177.60</text:p>
          </table:table-cell>
          <table:table-cell office:value-type="float" office:value="-7.5999999999999943" table:style-name="ce3">
            <text:p>-7.60</text:p>
          </table:table-cell>
          <table:table-cell office:value-type="string" table:style-name="ce4">
            <text:p>150-174.9/100k</text:p>
          </table:table-cell>
          <table:table-cell office:value-type="string" table:style-name="ce4">
            <text:p>-1 to -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South Gloucestershire</text:p>
          </table:table-cell>
          <table:table-cell office:value-type="float" office:value="70019" table:style-name="ce3">
            <text:p>70,019.00</text:p>
          </table:table-cell>
          <table:table-cell office:value-type="float" office:value="97" table:style-name="ce3">
            <text:p>97.00</text:p>
          </table:table-cell>
          <table:table-cell office:value-type="float" office:value="121" table:style-name="ce3">
            <text:p>121.00</text:p>
          </table:table-cell>
          <table:table-cell office:value-type="float" office:value="138.5" table:style-name="ce3">
            <text:p>138.50</text:p>
          </table:table-cell>
          <table:table-cell office:value-type="float" office:value="174.2" table:style-name="ce3">
            <text:p>174.20</text:p>
          </table:table-cell>
          <table:table-cell office:value-type="float" office:value="-35.699999999999989" table:style-name="ce3">
            <text:p>-35.70</text:p>
          </table:table-cell>
          <table:table-cell office:value-type="string" table:style-name="ce4">
            <text:p>125-149.9/100k</text:p>
          </table:table-cell>
          <table:table-cell office:value-type="string" table:style-name="ce4">
            <text:p>-21 to -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South Hams</text:p>
          </table:table-cell>
          <table:table-cell office:value-type="float" office:value="32117" table:style-name="ce3">
            <text:p>32,117.00</text:p>
          </table:table-cell>
          <table:table-cell office:value-type="float" office:value="55" table:style-name="ce3">
            <text:p>55.00</text:p>
          </table:table-cell>
          <table:table-cell office:value-type="float" office:value="51" table:style-name="ce3">
            <text:p>51.00</text:p>
          </table:table-cell>
          <table:table-cell office:value-type="float" office:value="171.2" table:style-name="ce3">
            <text:p>171.20</text:p>
          </table:table-cell>
          <table:table-cell office:value-type="float" office:value="161.9" table:style-name="ce3">
            <text:p>161.90</text:p>
          </table:table-cell>
          <table:table-cell office:value-type="float" office:value="9.2999999999999829" table:style-name="ce3">
            <text:p>9.30</text:p>
          </table:table-cell>
          <table:table-cell office:value-type="string" table:style-name="ce4">
            <text:p>150-174.9/100k</text:p>
          </table:table-cell>
          <table:table-cell office:value-type="string" table:style-name="ce4">
            <text:p>1 to 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South Holland</text:p>
          </table:table-cell>
          <table:table-cell office:value-type="float" office:value="29506" table:style-name="ce3">
            <text:p>29,506.00</text:p>
          </table:table-cell>
          <table:table-cell office:value-type="float" office:value="37" table:style-name="ce3">
            <text:p>37.00</text:p>
          </table:table-cell>
          <table:table-cell office:value-type="float" office:value="25" table:style-name="ce3">
            <text:p>25.00</text:p>
          </table:table-cell>
          <table:table-cell office:value-type="float" office:value="125.4" table:style-name="ce3">
            <text:p>125.40</text:p>
          </table:table-cell>
          <table:table-cell office:value-type="float" office:value="88.1" table:style-name="ce3">
            <text:p>88.10</text:p>
          </table:table-cell>
          <table:table-cell office:value-type="float" office:value="37.300000000000011" table:style-name="ce3">
            <text:p>37.30</text:p>
          </table:table-cell>
          <table:table-cell office:value-type="string" table:style-name="ce4">
            <text:p>125-149.9/100k</text:p>
          </table:table-cell>
          <table:table-cell office:value-type="string" table:style-name="ce4">
            <text:p>21 to 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South Kesteven</text:p>
          </table:table-cell>
          <table:table-cell office:value-type="float" office:value="43214" table:style-name="ce3">
            <text:p>43,214.00</text:p>
          </table:table-cell>
          <table:table-cell office:value-type="float" office:value="58" table:style-name="ce3">
            <text:p>58.00</text:p>
          </table:table-cell>
          <table:table-cell office:value-type="float" office:value="49" table:style-name="ce3">
            <text:p>49.00</text:p>
          </table:table-cell>
          <table:table-cell office:value-type="float" office:value="134.19999999999999" table:style-name="ce3">
            <text:p>134.20</text:p>
          </table:table-cell>
          <table:table-cell office:value-type="float" office:value="115.7" table:style-name="ce3">
            <text:p>115.70</text:p>
          </table:table-cell>
          <table:table-cell office:value-type="float" office:value="18.499999999999986" table:style-name="ce3">
            <text:p>18.50</text:p>
          </table:table-cell>
          <table:table-cell office:value-type="string" table:style-name="ce4">
            <text:p>125-149.9/100k</text:p>
          </table:table-cell>
          <table:table-cell office:value-type="string" table:style-name="ce4">
            <text:p>1 to 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South Lakeland</text:p>
          </table:table-cell>
          <table:table-cell office:value-type="float" office:value="38173" table:style-name="ce3">
            <text:p>38,173.00</text:p>
          </table:table-cell>
          <table:table-cell office:value-type="float" office:value="57" table:style-name="ce3">
            <text:p>57.00</text:p>
          </table:table-cell>
          <table:table-cell office:value-type="float" office:value="54" table:style-name="ce3">
            <text:p>54.00</text:p>
          </table:table-cell>
          <table:table-cell office:value-type="float" office:value="149.30000000000001" table:style-name="ce3">
            <text:p>149.30</text:p>
          </table:table-cell>
          <table:table-cell office:value-type="float" office:value="141.5" table:style-name="ce3">
            <text:p>141.50</text:p>
          </table:table-cell>
          <table:table-cell office:value-type="float" office:value="7.8000000000000114" table:style-name="ce3">
            <text:p>7.80</text:p>
          </table:table-cell>
          <table:table-cell office:value-type="string" table:style-name="ce4">
            <text:p>125-149.9/100k</text:p>
          </table:table-cell>
          <table:table-cell office:value-type="string" table:style-name="ce4">
            <text:p>1 to 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South Norfolk</text:p>
          </table:table-cell>
          <table:table-cell office:value-type="float" office:value="43526" table:style-name="ce3">
            <text:p>43,526.00</text:p>
          </table:table-cell>
          <table:table-cell office:value-type="float" office:value="41" table:style-name="ce3">
            <text:p>41.00</text:p>
          </table:table-cell>
          <table:table-cell office:value-type="float" office:value="34" table:style-name="ce3">
            <text:p>34.00</text:p>
          </table:table-cell>
          <table:table-cell office:value-type="float" office:value="94.2" table:style-name="ce3">
            <text:p>94.20</text:p>
          </table:table-cell>
          <table:table-cell office:value-type="float" office:value="80.400000000000006" table:style-name="ce3">
            <text:p>80.40</text:p>
          </table:table-cell>
          <table:table-cell office:value-type="float" office:value="13.799999999999997" table:style-name="ce3">
            <text:p>13.80</text:p>
          </table:table-cell>
          <table:table-cell office:value-type="string" table:style-name="ce4">
            <text:p>75-99.9/100k</text:p>
          </table:table-cell>
          <table:table-cell office:value-type="string" table:style-name="ce4">
            <text:p>1 to 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South Oxfordshire</text:p>
          </table:table-cell>
          <table:table-cell office:value-type="float" office:value="39040" table:style-name="ce3">
            <text:p>39,040.00</text:p>
          </table:table-cell>
          <table:table-cell office:value-type="float" office:value="36" table:style-name="ce3">
            <text:p>36.00</text:p>
          </table:table-cell>
          <table:table-cell office:value-type="float" office:value="48" table:style-name="ce3">
            <text:p>48.00</text:p>
          </table:table-cell>
          <table:table-cell office:value-type="float" office:value="92.2" table:style-name="ce3">
            <text:p>92.20</text:p>
          </table:table-cell>
          <table:table-cell office:value-type="float" office:value="123" table:style-name="ce3">
            <text:p>123.00</text:p>
          </table:table-cell>
          <table:table-cell office:value-type="float" office:value="-30.799999999999997" table:style-name="ce3">
            <text:p>-30.80</text:p>
          </table:table-cell>
          <table:table-cell office:value-type="string" table:style-name="ce4">
            <text:p>75-99.9/100k</text:p>
          </table:table-cell>
          <table:table-cell office:value-type="string" table:style-name="ce4">
            <text:p>-21 to -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South Ribble</text:p>
          </table:table-cell>
          <table:table-cell office:value-type="float" office:value="30948" table:style-name="ce3">
            <text:p>30,948.00</text:p>
          </table:table-cell>
          <table:table-cell office:value-type="float" office:value="53" table:style-name="ce3">
            <text:p>53.00</text:p>
          </table:table-cell>
          <table:table-cell office:value-type="float" office:value="54" table:style-name="ce3">
            <text:p>54.00</text:p>
          </table:table-cell>
          <table:table-cell office:value-type="float" office:value="171.3" table:style-name="ce3">
            <text:p>171.30</text:p>
          </table:table-cell>
          <table:table-cell office:value-type="float" office:value="174.5" table:style-name="ce3">
            <text:p>174.50</text:p>
          </table:table-cell>
          <table:table-cell office:value-type="float" office:value="-3.1999999999999886" table:style-name="ce3">
            <text:p>-3.20</text:p>
          </table:table-cell>
          <table:table-cell office:value-type="string" table:style-name="ce4">
            <text:p>150-174.9/100k</text:p>
          </table:table-cell>
          <table:table-cell office:value-type="string" table:style-name="ce4">
            <text:p>-1 to -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South Somerset</text:p>
          </table:table-cell>
          <table:table-cell office:value-type="float" office:value="55286" table:style-name="ce3">
            <text:p>55,286.00</text:p>
          </table:table-cell>
          <table:table-cell office:value-type="float" office:value="46" table:style-name="ce3">
            <text:p>46.00</text:p>
          </table:table-cell>
          <table:table-cell office:value-type="float" office:value="53" table:style-name="ce3">
            <text:p>53.00</text:p>
          </table:table-cell>
          <table:table-cell office:value-type="float" office:value="83.2" table:style-name="ce3">
            <text:p>83.20</text:p>
          </table:table-cell>
          <table:table-cell office:value-type="float" office:value="95.9" table:style-name="ce3">
            <text:p>95.90</text:p>
          </table:table-cell>
          <table:table-cell office:value-type="float" office:value="-12.700000000000003" table:style-name="ce3">
            <text:p>-12.70</text:p>
          </table:table-cell>
          <table:table-cell office:value-type="string" table:style-name="ce4">
            <text:p>75-99.9/100k</text:p>
          </table:table-cell>
          <table:table-cell office:value-type="string" table:style-name="ce4">
            <text:p>-1 to -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South Staffordshire</text:p>
          </table:table-cell>
          <table:table-cell office:value-type="float" office:value="35467" table:style-name="ce3">
            <text:p>35,467.00</text:p>
          </table:table-cell>
          <table:table-cell office:value-type="float" office:value="57" table:style-name="ce3">
            <text:p>57.00</text:p>
          </table:table-cell>
          <table:table-cell office:value-type="float" office:value="59" table:style-name="ce3">
            <text:p>59.00</text:p>
          </table:table-cell>
          <table:table-cell office:value-type="float" office:value="160.69999999999999" table:style-name="ce3">
            <text:p>160.70</text:p>
          </table:table-cell>
          <table:table-cell office:value-type="float" office:value="166.4" table:style-name="ce3">
            <text:p>166.40</text:p>
          </table:table-cell>
          <table:table-cell office:value-type="float" office:value="-5.7000000000000171" table:style-name="ce3">
            <text:p>-5.70</text:p>
          </table:table-cell>
          <table:table-cell office:value-type="string" table:style-name="ce4">
            <text:p>150-174.9/100k</text:p>
          </table:table-cell>
          <table:table-cell office:value-type="string" table:style-name="ce4">
            <text:p>-1 to -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South Tyneside</text:p>
          </table:table-cell>
          <table:table-cell office:value-type="float" office:value="41281" table:style-name="ce3">
            <text:p>41,281.00</text:p>
          </table:table-cell>
          <table:table-cell office:value-type="float" office:value="148" table:style-name="ce3">
            <text:p>148.00</text:p>
          </table:table-cell>
          <table:table-cell office:value-type="float" office:value="116" table:style-name="ce3">
            <text:p>116.00</text:p>
          </table:table-cell>
          <table:table-cell office:value-type="float" office:value="358.5" table:style-name="ce3">
            <text:p>358.50</text:p>
          </table:table-cell>
          <table:table-cell office:value-type="float" office:value="283.39999999999998" table:style-name="ce3">
            <text:p>283.40</text:p>
          </table:table-cell>
          <table:table-cell office:value-type="float" office:value="75.100000000000023" table:style-name="ce3">
            <text:p>75.10</text:p>
          </table:table-cell>
          <table:table-cell office:value-type="string" table:style-name="ce4">
            <text:p>200+/100k</text:p>
          </table:table-cell>
          <table:table-cell office:value-type="string" table:style-name="ce4">
            <text:p>&gt; 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Southampton</text:p>
          </table:table-cell>
          <table:table-cell office:value-type="float" office:value="45300" table:style-name="ce3">
            <text:p>45,300.00</text:p>
          </table:table-cell>
          <table:table-cell office:value-type="float" office:value="67" table:style-name="ce3">
            <text:p>67.00</text:p>
          </table:table-cell>
          <table:table-cell office:value-type="float" office:value="92" table:style-name="ce3">
            <text:p>92.00</text:p>
          </table:table-cell>
          <table:table-cell office:value-type="float" office:value="147.9" table:style-name="ce3">
            <text:p>147.90</text:p>
          </table:table-cell>
          <table:table-cell office:value-type="float" office:value="203.1" table:style-name="ce3">
            <text:p>203.10</text:p>
          </table:table-cell>
          <table:table-cell office:value-type="float" office:value="-55.199999999999989" table:style-name="ce3">
            <text:p>-55.20</text:p>
          </table:table-cell>
          <table:table-cell office:value-type="string" table:style-name="ce4">
            <text:p>125-149.9/100k</text:p>
          </table:table-cell>
          <table:table-cell office:value-type="string" table:style-name="ce4">
            <text:p>&lt; -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Southend-on-Sea</text:p>
          </table:table-cell>
          <table:table-cell office:value-type="float" office:value="45915" table:style-name="ce3">
            <text:p>45,915.00</text:p>
          </table:table-cell>
          <table:table-cell office:value-type="float" office:value="59" table:style-name="ce3">
            <text:p>59.00</text:p>
          </table:table-cell>
          <table:table-cell office:value-type="float" office:value="70" table:style-name="ce3">
            <text:p>70.00</text:p>
          </table:table-cell>
          <table:table-cell office:value-type="float" office:value="128.5" table:style-name="ce3">
            <text:p>128.50</text:p>
          </table:table-cell>
          <table:table-cell office:value-type="float" office:value="152.5" table:style-name="ce3">
            <text:p>152.50</text:p>
          </table:table-cell>
          <table:table-cell office:value-type="float" office:value="-24" table:style-name="ce3">
            <text:p>-24.00</text:p>
          </table:table-cell>
          <table:table-cell office:value-type="string" table:style-name="ce4">
            <text:p>125-149.9/100k</text:p>
          </table:table-cell>
          <table:table-cell office:value-type="string" table:style-name="ce4">
            <text:p>-21 to -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Southwark</text:p>
          </table:table-cell>
          <table:table-cell office:value-type="float" office:value="41539" table:style-name="ce3">
            <text:p>41,539.00</text:p>
          </table:table-cell>
          <table:table-cell office:value-type="float" office:value="53" table:style-name="ce3">
            <text:p>53.00</text:p>
          </table:table-cell>
          <table:table-cell office:value-type="float" office:value="38" table:style-name="ce3">
            <text:p>38.00</text:p>
          </table:table-cell>
          <table:table-cell office:value-type="float" office:value="127.6" table:style-name="ce3">
            <text:p>127.60</text:p>
          </table:table-cell>
          <table:table-cell office:value-type="float" office:value="91.5" table:style-name="ce3">
            <text:p>91.50</text:p>
          </table:table-cell>
          <table:table-cell office:value-type="float" office:value="36.099999999999994" table:style-name="ce3">
            <text:p>36.10</text:p>
          </table:table-cell>
          <table:table-cell office:value-type="string" table:style-name="ce4">
            <text:p>125-149.9/100k</text:p>
          </table:table-cell>
          <table:table-cell office:value-type="string" table:style-name="ce4">
            <text:p>21 to 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Spelthorne</text:p>
          </table:table-cell>
          <table:table-cell office:value-type="float" office:value="24408" table:style-name="ce3">
            <text:p>24,408.00</text:p>
          </table:table-cell>
          <table:table-cell office:value-type="float" office:value="35" table:style-name="ce3">
            <text:p>35.00</text:p>
          </table:table-cell>
          <table:table-cell office:value-type="float" office:value="25" table:style-name="ce3">
            <text:p>25.00</text:p>
          </table:table-cell>
          <table:table-cell office:value-type="float" office:value="143.4" table:style-name="ce3">
            <text:p>143.40</text:p>
          </table:table-cell>
          <table:table-cell office:value-type="float" office:value="106.5" table:style-name="ce3">
            <text:p>106.50</text:p>
          </table:table-cell>
          <table:table-cell office:value-type="float" office:value="36.900000000000006" table:style-name="ce3">
            <text:p>36.90</text:p>
          </table:table-cell>
          <table:table-cell office:value-type="string" table:style-name="ce4">
            <text:p>125-149.9/100k</text:p>
          </table:table-cell>
          <table:table-cell office:value-type="string" table:style-name="ce4">
            <text:p>21 to 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St Albans</text:p>
          </table:table-cell>
          <table:table-cell office:value-type="float" office:value="33299" table:style-name="ce3">
            <text:p>33,299.00</text:p>
          </table:table-cell>
          <table:table-cell office:value-type="float" office:value="42" table:style-name="ce3">
            <text:p>42.00</text:p>
          </table:table-cell>
          <table:table-cell office:value-type="float" office:value="57" table:style-name="ce3">
            <text:p>57.00</text:p>
          </table:table-cell>
          <table:table-cell office:value-type="float" office:value="126.1" table:style-name="ce3">
            <text:p>126.10</text:p>
          </table:table-cell>
          <table:table-cell office:value-type="float" office:value="171.2" table:style-name="ce3">
            <text:p>171.20</text:p>
          </table:table-cell>
          <table:table-cell office:value-type="float" office:value="-45.099999999999994" table:style-name="ce3">
            <text:p>-45.10</text:p>
          </table:table-cell>
          <table:table-cell office:value-type="string" table:style-name="ce4">
            <text:p>125-149.9/100k</text:p>
          </table:table-cell>
          <table:table-cell office:value-type="string" table:style-name="ce4">
            <text:p>&lt; -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St. Helens</text:p>
          </table:table-cell>
          <table:table-cell office:value-type="float" office:value="48417" table:style-name="ce3">
            <text:p>48,417.00</text:p>
          </table:table-cell>
          <table:table-cell office:value-type="float" office:value="111" table:style-name="ce3">
            <text:p>111.00</text:p>
          </table:table-cell>
          <table:table-cell office:value-type="float" office:value="87" table:style-name="ce3">
            <text:p>87.00</text:p>
          </table:table-cell>
          <table:table-cell office:value-type="float" office:value="229.3" table:style-name="ce3">
            <text:p>229.30</text:p>
          </table:table-cell>
          <table:table-cell office:value-type="float" office:value="179.7" table:style-name="ce3">
            <text:p>179.70</text:p>
          </table:table-cell>
          <table:table-cell office:value-type="float" office:value="49.600000000000023" table:style-name="ce3">
            <text:p>49.60</text:p>
          </table:table-cell>
          <table:table-cell office:value-type="string" table:style-name="ce4">
            <text:p>200+/100k</text:p>
          </table:table-cell>
          <table:table-cell office:value-type="string" table:style-name="ce4">
            <text:p>&gt; 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Stafford</text:p>
          </table:table-cell>
          <table:table-cell office:value-type="float" office:value="39877" table:style-name="ce3">
            <text:p>39,877.00</text:p>
          </table:table-cell>
          <table:table-cell office:value-type="float" office:value="47" table:style-name="ce3">
            <text:p>47.00</text:p>
          </table:table-cell>
          <table:table-cell office:value-type="float" office:value="49" table:style-name="ce3">
            <text:p>49.00</text:p>
          </table:table-cell>
          <table:table-cell office:value-type="float" office:value="117.9" table:style-name="ce3">
            <text:p>117.90</text:p>
          </table:table-cell>
          <table:table-cell office:value-type="float" office:value="122.9" table:style-name="ce3">
            <text:p>122.90</text:p>
          </table:table-cell>
          <table:table-cell office:value-type="float" office:value="-5" table:style-name="ce3">
            <text:p>-5.00</text:p>
          </table:table-cell>
          <table:table-cell office:value-type="string" table:style-name="ce4">
            <text:p>100-124.9/100k</text:p>
          </table:table-cell>
          <table:table-cell office:value-type="string" table:style-name="ce4">
            <text:p>-1 to -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Staffordshire Moorlands</text:p>
          </table:table-cell>
          <table:table-cell office:value-type="float" office:value="31849" table:style-name="ce3">
            <text:p>31,849.00</text:p>
          </table:table-cell>
          <table:table-cell office:value-type="float" office:value="70" table:style-name="ce3">
            <text:p>70.00</text:p>
          </table:table-cell>
          <table:table-cell office:value-type="float" office:value="62" table:style-name="ce3">
            <text:p>62.00</text:p>
          </table:table-cell>
          <table:table-cell office:value-type="float" office:value="219.8" table:style-name="ce3">
            <text:p>219.80</text:p>
          </table:table-cell>
          <table:table-cell office:value-type="float" office:value="194.7" table:style-name="ce3">
            <text:p>194.70</text:p>
          </table:table-cell>
          <table:table-cell office:value-type="float" office:value="25.100000000000023" table:style-name="ce3">
            <text:p>25.10</text:p>
          </table:table-cell>
          <table:table-cell office:value-type="string" table:style-name="ce4">
            <text:p>200+/100k</text:p>
          </table:table-cell>
          <table:table-cell office:value-type="string" table:style-name="ce4">
            <text:p>21 to 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Stevenage</text:p>
          </table:table-cell>
          <table:table-cell office:value-type="float" office:value="18584" table:style-name="ce3">
            <text:p>18,584.00</text:p>
          </table:table-cell>
          <table:table-cell office:value-type="float" office:value="31" table:style-name="ce3">
            <text:p>31.00</text:p>
          </table:table-cell>
          <table:table-cell office:value-type="float" office:value="28" table:style-name="ce3">
            <text:p>28.00</text:p>
          </table:table-cell>
          <table:table-cell office:value-type="float" office:value="166.8" table:style-name="ce3">
            <text:p>166.80</text:p>
          </table:table-cell>
          <table:table-cell office:value-type="float" office:value="150.69999999999999" table:style-name="ce3">
            <text:p>150.70</text:p>
          </table:table-cell>
          <table:table-cell office:value-type="float" office:value="16.100000000000023" table:style-name="ce3">
            <text:p>16.10</text:p>
          </table:table-cell>
          <table:table-cell office:value-type="string" table:style-name="ce4">
            <text:p>150-174.9/100k</text:p>
          </table:table-cell>
          <table:table-cell office:value-type="string" table:style-name="ce4">
            <text:p>1 to 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Stockport</text:p>
          </table:table-cell>
          <table:table-cell office:value-type="float" office:value="76555" table:style-name="ce3">
            <text:p>76,555.00</text:p>
          </table:table-cell>
          <table:table-cell office:value-type="float" office:value="118" table:style-name="ce3">
            <text:p>118.00</text:p>
          </table:table-cell>
          <table:table-cell office:value-type="float" office:value="130" table:style-name="ce3">
            <text:p>130.00</text:p>
          </table:table-cell>
          <table:table-cell office:value-type="float" office:value="154.1" table:style-name="ce3">
            <text:p>154.10</text:p>
          </table:table-cell>
          <table:table-cell office:value-type="float" office:value="171.1" table:style-name="ce3">
            <text:p>171.10</text:p>
          </table:table-cell>
          <table:table-cell office:value-type="float" office:value="-17" table:style-name="ce3">
            <text:p>-17.00</text:p>
          </table:table-cell>
          <table:table-cell office:value-type="string" table:style-name="ce4">
            <text:p>150-174.9/100k</text:p>
          </table:table-cell>
          <table:table-cell office:value-type="string" table:style-name="ce4">
            <text:p>-1 to -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Stockton-on-Tees</text:p>
          </table:table-cell>
          <table:table-cell office:value-type="float" office:value="49250" table:style-name="ce3">
            <text:p>49,250.00</text:p>
          </table:table-cell>
          <table:table-cell office:value-type="float" office:value="107" table:style-name="ce3">
            <text:p>107.00</text:p>
          </table:table-cell>
          <table:table-cell office:value-type="float" office:value="107" table:style-name="ce3">
            <text:p>107.00</text:p>
          </table:table-cell>
          <table:table-cell office:value-type="float" office:value="217.3" table:style-name="ce3">
            <text:p>217.30</text:p>
          </table:table-cell>
          <table:table-cell office:value-type="float" office:value="217.3" table:style-name="ce3">
            <text:p>217.30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200+/100k</text:p>
          </table:table-cell>
          <table:table-cell office:value-type="string" table:style-name="ce4">
            <text:p>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Stoke-on-Trent</text:p>
          </table:table-cell>
          <table:table-cell office:value-type="float" office:value="58590" table:style-name="ce3">
            <text:p>58,590.00</text:p>
          </table:table-cell>
          <table:table-cell office:value-type="float" office:value="124" table:style-name="ce3">
            <text:p>124.00</text:p>
          </table:table-cell>
          <table:table-cell office:value-type="float" office:value="173" table:style-name="ce3">
            <text:p>173.00</text:p>
          </table:table-cell>
          <table:table-cell office:value-type="float" office:value="211.6" table:style-name="ce3">
            <text:p>211.60</text:p>
          </table:table-cell>
          <table:table-cell office:value-type="float" office:value="295.3" table:style-name="ce3">
            <text:p>295.30</text:p>
          </table:table-cell>
          <table:table-cell office:value-type="float" office:value="-83.700000000000017" table:style-name="ce3">
            <text:p>-83.70</text:p>
          </table:table-cell>
          <table:table-cell office:value-type="string" table:style-name="ce4">
            <text:p>200+/100k</text:p>
          </table:table-cell>
          <table:table-cell office:value-type="string" table:style-name="ce4">
            <text:p>&lt; -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Stratford-on-Avon</text:p>
          </table:table-cell>
          <table:table-cell office:value-type="float" office:value="42476" table:style-name="ce3">
            <text:p>42,476.00</text:p>
          </table:table-cell>
          <table:table-cell office:value-type="float" office:value="49" table:style-name="ce3">
            <text:p>49.00</text:p>
          </table:table-cell>
          <table:table-cell office:value-type="float" office:value="53" table:style-name="ce3">
            <text:p>53.00</text:p>
          </table:table-cell>
          <table:table-cell office:value-type="float" office:value="115.4" table:style-name="ce3">
            <text:p>115.40</text:p>
          </table:table-cell>
          <table:table-cell office:value-type="float" office:value="127.1" table:style-name="ce3">
            <text:p>127.10</text:p>
          </table:table-cell>
          <table:table-cell office:value-type="float" office:value="-11.699999999999989" table:style-name="ce3">
            <text:p>-11.70</text:p>
          </table:table-cell>
          <table:table-cell office:value-type="string" table:style-name="ce4">
            <text:p>100-124.9/100k</text:p>
          </table:table-cell>
          <table:table-cell office:value-type="string" table:style-name="ce4">
            <text:p>-1 to -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Stroud</text:p>
          </table:table-cell>
          <table:table-cell office:value-type="float" office:value="35751" table:style-name="ce3">
            <text:p>35,751.00</text:p>
          </table:table-cell>
          <table:table-cell office:value-type="float" office:value="42" table:style-name="ce3">
            <text:p>42.00</text:p>
          </table:table-cell>
          <table:table-cell office:value-type="float" office:value="55" table:style-name="ce3">
            <text:p>55.00</text:p>
          </table:table-cell>
          <table:table-cell office:value-type="float" office:value="117.5" table:style-name="ce3">
            <text:p>117.50</text:p>
          </table:table-cell>
          <table:table-cell office:value-type="float" office:value="156.6" table:style-name="ce3">
            <text:p>156.60</text:p>
          </table:table-cell>
          <table:table-cell office:value-type="float" office:value="-39.099999999999994" table:style-name="ce3">
            <text:p>-39.10</text:p>
          </table:table-cell>
          <table:table-cell office:value-type="string" table:style-name="ce4">
            <text:p>100-124.9/100k</text:p>
          </table:table-cell>
          <table:table-cell office:value-type="string" table:style-name="ce4">
            <text:p>-21 to -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Sunderland</text:p>
          </table:table-cell>
          <table:table-cell office:value-type="float" office:value="73806" table:style-name="ce3">
            <text:p>73,806.00</text:p>
          </table:table-cell>
          <table:table-cell office:value-type="float" office:value="207" table:style-name="ce3">
            <text:p>207.00</text:p>
          </table:table-cell>
          <table:table-cell office:value-type="float" office:value="218" table:style-name="ce3">
            <text:p>218.00</text:p>
          </table:table-cell>
          <table:table-cell office:value-type="float" office:value="280.5" table:style-name="ce3">
            <text:p>280.50</text:p>
          </table:table-cell>
          <table:table-cell office:value-type="float" office:value="296.7" table:style-name="ce3">
            <text:p>296.70</text:p>
          </table:table-cell>
          <table:table-cell office:value-type="float" office:value="-16.199999999999989" table:style-name="ce3">
            <text:p>-16.20</text:p>
          </table:table-cell>
          <table:table-cell office:value-type="string" table:style-name="ce4">
            <text:p>200+/100k</text:p>
          </table:table-cell>
          <table:table-cell office:value-type="string" table:style-name="ce4">
            <text:p>-1 to -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Surrey Heath</text:p>
          </table:table-cell>
          <table:table-cell office:value-type="float" office:value="23102" table:style-name="ce3">
            <text:p>23,102.00</text:p>
          </table:table-cell>
          <table:table-cell office:value-type="float" office:value="21" table:style-name="ce3">
            <text:p>21.00</text:p>
          </table:table-cell>
          <table:table-cell office:value-type="float" office:value="35" table:style-name="ce3">
            <text:p>35.00</text:p>
          </table:table-cell>
          <table:table-cell office:value-type="float" office:value="90.9" table:style-name="ce3">
            <text:p>90.90</text:p>
          </table:table-cell>
          <table:table-cell office:value-type="float" office:value="155.80000000000001" table:style-name="ce3">
            <text:p>155.80</text:p>
          </table:table-cell>
          <table:table-cell office:value-type="float" office:value="-64.900000000000006" table:style-name="ce3">
            <text:p>-64.90</text:p>
          </table:table-cell>
          <table:table-cell office:value-type="string" table:style-name="ce4">
            <text:p>75-99.9/100k</text:p>
          </table:table-cell>
          <table:table-cell office:value-type="string" table:style-name="ce4">
            <text:p>&lt; -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Sutton</text:p>
          </table:table-cell>
          <table:table-cell office:value-type="float" office:value="42327" table:style-name="ce3">
            <text:p>42,327.00</text:p>
          </table:table-cell>
          <table:table-cell office:value-type="float" office:value="62" table:style-name="ce3">
            <text:p>62.00</text:p>
          </table:table-cell>
          <table:table-cell office:value-type="float" office:value="60" table:style-name="ce3">
            <text:p>60.00</text:p>
          </table:table-cell>
          <table:table-cell office:value-type="float" office:value="146.5" table:style-name="ce3">
            <text:p>146.50</text:p>
          </table:table-cell>
          <table:table-cell office:value-type="float" office:value="144.1" table:style-name="ce3">
            <text:p>144.10</text:p>
          </table:table-cell>
          <table:table-cell office:value-type="float" office:value="2.4000000000000057" table:style-name="ce3">
            <text:p>2.40</text:p>
          </table:table-cell>
          <table:table-cell office:value-type="string" table:style-name="ce4">
            <text:p>125-149.9/100k</text:p>
          </table:table-cell>
          <table:table-cell office:value-type="string" table:style-name="ce4">
            <text:p>1 to 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Swale</text:p>
          </table:table-cell>
          <table:table-cell office:value-type="float" office:value="38096" table:style-name="ce3">
            <text:p>38,096.00</text:p>
          </table:table-cell>
          <table:table-cell office:value-type="float" office:value="38" table:style-name="ce3">
            <text:p>38.00</text:p>
          </table:table-cell>
          <table:table-cell office:value-type="float" office:value="36" table:style-name="ce3">
            <text:p>36.00</text:p>
          </table:table-cell>
          <table:table-cell office:value-type="float" office:value="99.7" table:style-name="ce3">
            <text:p>99.70</text:p>
          </table:table-cell>
          <table:table-cell office:value-type="float" office:value="97.1" table:style-name="ce3">
            <text:p>97.10</text:p>
          </table:table-cell>
          <table:table-cell office:value-type="float" office:value="2.6000000000000085" table:style-name="ce3">
            <text:p>2.60</text:p>
          </table:table-cell>
          <table:table-cell office:value-type="string" table:style-name="ce4">
            <text:p>75-99.9/100k</text:p>
          </table:table-cell>
          <table:table-cell office:value-type="string" table:style-name="ce4">
            <text:p>1 to 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Swindon</text:p>
          </table:table-cell>
          <table:table-cell office:value-type="float" office:value="49610" table:style-name="ce3">
            <text:p>49,610.00</text:p>
          </table:table-cell>
          <table:table-cell office:value-type="float" office:value="92" table:style-name="ce3">
            <text:p>92.00</text:p>
          </table:table-cell>
          <table:table-cell office:value-type="float" office:value="70" table:style-name="ce3">
            <text:p>70.00</text:p>
          </table:table-cell>
          <table:table-cell office:value-type="float" office:value="185.4" table:style-name="ce3">
            <text:p>185.40</text:p>
          </table:table-cell>
          <table:table-cell office:value-type="float" office:value="143.1" table:style-name="ce3">
            <text:p>143.10</text:p>
          </table:table-cell>
          <table:table-cell office:value-type="float" office:value="42.300000000000011" table:style-name="ce3">
            <text:p>42.30</text:p>
          </table:table-cell>
          <table:table-cell office:value-type="string" table:style-name="ce4">
            <text:p>175-199.9/100k</text:p>
          </table:table-cell>
          <table:table-cell office:value-type="string" table:style-name="ce4">
            <text:p>&gt; 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Tameside</text:p>
          </table:table-cell>
          <table:table-cell office:value-type="float" office:value="53108" table:style-name="ce3">
            <text:p>53,108.00</text:p>
          </table:table-cell>
          <table:table-cell office:value-type="float" office:value="138" table:style-name="ce3">
            <text:p>138.00</text:p>
          </table:table-cell>
          <table:table-cell office:value-type="float" office:value="141" table:style-name="ce3">
            <text:p>141.00</text:p>
          </table:table-cell>
          <table:table-cell office:value-type="float" office:value="259.8" table:style-name="ce3">
            <text:p>259.80</text:p>
          </table:table-cell>
          <table:table-cell office:value-type="float" office:value="265.5" table:style-name="ce3">
            <text:p>265.50</text:p>
          </table:table-cell>
          <table:table-cell office:value-type="float" office:value="-5.6999999999999886" table:style-name="ce3">
            <text:p>-5.70</text:p>
          </table:table-cell>
          <table:table-cell office:value-type="string" table:style-name="ce4">
            <text:p>200+/100k</text:p>
          </table:table-cell>
          <table:table-cell office:value-type="string" table:style-name="ce4">
            <text:p>-1 to -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Tamworth</text:p>
          </table:table-cell>
          <table:table-cell office:value-type="float" office:value="19408" table:style-name="ce3">
            <text:p>19,408.00</text:p>
          </table:table-cell>
          <table:table-cell office:value-type="float" office:value="44" table:style-name="ce3">
            <text:p>44.00</text:p>
          </table:table-cell>
          <table:table-cell office:value-type="float" office:value="24" table:style-name="ce3">
            <text:p>24.00</text:p>
          </table:table-cell>
          <table:table-cell office:value-type="float" office:value="226.7" table:style-name="ce3">
            <text:p>226.70</text:p>
          </table:table-cell>
          <table:table-cell office:value-type="float" office:value="128.80000000000001" table:style-name="ce3">
            <text:p>128.80</text:p>
          </table:table-cell>
          <table:table-cell office:value-type="float" office:value="97.899999999999977" table:style-name="ce3">
            <text:p>97.90</text:p>
          </table:table-cell>
          <table:table-cell office:value-type="string" table:style-name="ce4">
            <text:p>200+/100k</text:p>
          </table:table-cell>
          <table:table-cell office:value-type="string" table:style-name="ce4">
            <text:p>&gt; 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Tandridge</text:p>
          </table:table-cell>
          <table:table-cell office:value-type="float" office:value="23810" table:style-name="ce3">
            <text:p>23,810.00</text:p>
          </table:table-cell>
          <table:table-cell office:value-type="float" office:value="25" table:style-name="ce3">
            <text:p>25.00</text:p>
          </table:table-cell>
          <table:table-cell office:value-type="float" office:value="28" table:style-name="ce3">
            <text:p>28.00</text:p>
          </table:table-cell>
          <table:table-cell office:value-type="float" office:value="105" table:style-name="ce3">
            <text:p>105.00</text:p>
          </table:table-cell>
          <table:table-cell office:value-type="float" office:value="117.6" table:style-name="ce3">
            <text:p>117.60</text:p>
          </table:table-cell>
          <table:table-cell office:value-type="float" office:value="-12.599999999999994" table:style-name="ce3">
            <text:p>-12.60</text:p>
          </table:table-cell>
          <table:table-cell office:value-type="string" table:style-name="ce4">
            <text:p>100-124.9/100k</text:p>
          </table:table-cell>
          <table:table-cell office:value-type="string" table:style-name="ce4">
            <text:p>-1 to -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Teignbridge</text:p>
          </table:table-cell>
          <table:table-cell office:value-type="float" office:value="46005" table:style-name="ce3">
            <text:p>46,005.00</text:p>
          </table:table-cell>
          <table:table-cell office:value-type="float" office:value="54" table:style-name="ce3">
            <text:p>54.00</text:p>
          </table:table-cell>
          <table:table-cell office:value-type="float" office:value="69" table:style-name="ce3">
            <text:p>69.00</text:p>
          </table:table-cell>
          <table:table-cell office:value-type="float" office:value="117.4" table:style-name="ce3">
            <text:p>117.40</text:p>
          </table:table-cell>
          <table:table-cell office:value-type="float" office:value="150" table:style-name="ce3">
            <text:p>150.00</text:p>
          </table:table-cell>
          <table:table-cell office:value-type="float" office:value="-32.599999999999994" table:style-name="ce3">
            <text:p>-32.60</text:p>
          </table:table-cell>
          <table:table-cell office:value-type="string" table:style-name="ce4">
            <text:p>100-124.9/100k</text:p>
          </table:table-cell>
          <table:table-cell office:value-type="string" table:style-name="ce4">
            <text:p>-21 to -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Telford and Wrekin</text:p>
          </table:table-cell>
          <table:table-cell office:value-type="float" office:value="41641" table:style-name="ce3">
            <text:p>41,641.00</text:p>
          </table:table-cell>
          <table:table-cell office:value-type="float" office:value="89" table:style-name="ce3">
            <text:p>89.00</text:p>
          </table:table-cell>
          <table:table-cell office:value-type="float" office:value="67" table:style-name="ce3">
            <text:p>67.00</text:p>
          </table:table-cell>
          <table:table-cell office:value-type="float" office:value="213.7" table:style-name="ce3">
            <text:p>213.70</text:p>
          </table:table-cell>
          <table:table-cell office:value-type="float" office:value="163.30000000000001" table:style-name="ce3">
            <text:p>163.30</text:p>
          </table:table-cell>
          <table:table-cell office:value-type="float" office:value="50.399999999999977" table:style-name="ce3">
            <text:p>50.40</text:p>
          </table:table-cell>
          <table:table-cell office:value-type="string" table:style-name="ce4">
            <text:p>200+/100k</text:p>
          </table:table-cell>
          <table:table-cell office:value-type="string" table:style-name="ce4">
            <text:p>&gt; 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Tendring</text:p>
          </table:table-cell>
          <table:table-cell office:value-type="float" office:value="54689" table:style-name="ce3">
            <text:p>54,689.00</text:p>
          </table:table-cell>
          <table:table-cell office:value-type="float" office:value="61" table:style-name="ce3">
            <text:p>61.00</text:p>
          </table:table-cell>
          <table:table-cell office:value-type="float" office:value="56" table:style-name="ce3">
            <text:p>56.00</text:p>
          </table:table-cell>
          <table:table-cell office:value-type="float" office:value="111.5" table:style-name="ce3">
            <text:p>111.50</text:p>
          </table:table-cell>
          <table:table-cell office:value-type="float" office:value="104.2" table:style-name="ce3">
            <text:p>104.20</text:p>
          </table:table-cell>
          <table:table-cell office:value-type="float" office:value="7.2999999999999972" table:style-name="ce3">
            <text:p>7.30</text:p>
          </table:table-cell>
          <table:table-cell office:value-type="string" table:style-name="ce4">
            <text:p>100-124.9/100k</text:p>
          </table:table-cell>
          <table:table-cell office:value-type="string" table:style-name="ce4">
            <text:p>1 to 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Test Valley</text:p>
          </table:table-cell>
          <table:table-cell office:value-type="float" office:value="35778" table:style-name="ce3">
            <text:p>35,778.00</text:p>
          </table:table-cell>
          <table:table-cell office:value-type="float" office:value="30" table:style-name="ce3">
            <text:p>30.00</text:p>
          </table:table-cell>
          <table:table-cell office:value-type="float" office:value="53" table:style-name="ce3">
            <text:p>53.00</text:p>
          </table:table-cell>
          <table:table-cell office:value-type="float" office:value="83.9" table:style-name="ce3">
            <text:p>83.90</text:p>
          </table:table-cell>
          <table:table-cell office:value-type="float" office:value="150.9" table:style-name="ce3">
            <text:p>150.90</text:p>
          </table:table-cell>
          <table:table-cell office:value-type="float" office:value="-67" table:style-name="ce3">
            <text:p>-67.00</text:p>
          </table:table-cell>
          <table:table-cell office:value-type="string" table:style-name="ce4">
            <text:p>75-99.9/100k</text:p>
          </table:table-cell>
          <table:table-cell office:value-type="string" table:style-name="ce4">
            <text:p>&lt; -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Tewkesbury</text:p>
          </table:table-cell>
          <table:table-cell office:value-type="float" office:value="27366" table:style-name="ce3">
            <text:p>27,366.00</text:p>
          </table:table-cell>
          <table:table-cell office:value-type="float" office:value="32" table:style-name="ce3">
            <text:p>32.00</text:p>
          </table:table-cell>
          <table:table-cell office:value-type="float" office:value="36" table:style-name="ce3">
            <text:p>36.00</text:p>
          </table:table-cell>
          <table:table-cell office:value-type="float" office:value="116.9" table:style-name="ce3">
            <text:p>116.90</text:p>
          </table:table-cell>
          <table:table-cell office:value-type="float" office:value="131.6" table:style-name="ce3">
            <text:p>131.60</text:p>
          </table:table-cell>
          <table:table-cell office:value-type="float" office:value="-14.699999999999989" table:style-name="ce3">
            <text:p>-14.70</text:p>
          </table:table-cell>
          <table:table-cell office:value-type="string" table:style-name="ce4">
            <text:p>100-124.9/100k</text:p>
          </table:table-cell>
          <table:table-cell office:value-type="string" table:style-name="ce4">
            <text:p>-1 to -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Thanet</text:p>
          </table:table-cell>
          <table:table-cell office:value-type="float" office:value="43100" table:style-name="ce3">
            <text:p>43,100.00</text:p>
          </table:table-cell>
          <table:table-cell office:value-type="float" office:value="54" table:style-name="ce3">
            <text:p>54.00</text:p>
          </table:table-cell>
          <table:table-cell office:value-type="float" office:value="54" table:style-name="ce3">
            <text:p>54.00</text:p>
          </table:table-cell>
          <table:table-cell office:value-type="float" office:value="125.3" table:style-name="ce3">
            <text:p>125.30</text:p>
          </table:table-cell>
          <table:table-cell office:value-type="float" office:value="125.3" table:style-name="ce3">
            <text:p>125.30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125-149.9/100k</text:p>
          </table:table-cell>
          <table:table-cell office:value-type="string" table:style-name="ce4">
            <text:p>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Three Rivers</text:p>
          </table:table-cell>
          <table:table-cell office:value-type="float" office:value="22396" table:style-name="ce3">
            <text:p>22,396.00</text:p>
          </table:table-cell>
          <table:table-cell office:value-type="float" office:value="44" table:style-name="ce3">
            <text:p>44.00</text:p>
          </table:table-cell>
          <table:table-cell office:value-type="float" office:value="33" table:style-name="ce3">
            <text:p>33.00</text:p>
          </table:table-cell>
          <table:table-cell office:value-type="float" office:value="196.5" table:style-name="ce3">
            <text:p>196.50</text:p>
          </table:table-cell>
          <table:table-cell office:value-type="float" office:value="151.80000000000001" table:style-name="ce3">
            <text:p>151.80</text:p>
          </table:table-cell>
          <table:table-cell office:value-type="float" office:value="44.699999999999989" table:style-name="ce3">
            <text:p>44.70</text:p>
          </table:table-cell>
          <table:table-cell office:value-type="string" table:style-name="ce4">
            <text:p>175-199.9/100k</text:p>
          </table:table-cell>
          <table:table-cell office:value-type="string" table:style-name="ce4">
            <text:p>&gt; 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Thurrock</text:p>
          </table:table-cell>
          <table:table-cell office:value-type="float" office:value="32274" table:style-name="ce3">
            <text:p>32,274.00</text:p>
          </table:table-cell>
          <table:table-cell office:value-type="float" office:value="58" table:style-name="ce3">
            <text:p>58.00</text:p>
          </table:table-cell>
          <table:table-cell office:value-type="float" office:value="46" table:style-name="ce3">
            <text:p>46.00</text:p>
          </table:table-cell>
          <table:table-cell office:value-type="float" office:value="179.7" table:style-name="ce3">
            <text:p>179.70</text:p>
          </table:table-cell>
          <table:table-cell office:value-type="float" office:value="145.6" table:style-name="ce3">
            <text:p>145.60</text:p>
          </table:table-cell>
          <table:table-cell office:value-type="float" office:value="34.099999999999994" table:style-name="ce3">
            <text:p>34.10</text:p>
          </table:table-cell>
          <table:table-cell office:value-type="string" table:style-name="ce4">
            <text:p>175-199.9/100k</text:p>
          </table:table-cell>
          <table:table-cell office:value-type="string" table:style-name="ce4">
            <text:p>21 to 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Tonbridge and Malling</text:p>
          </table:table-cell>
          <table:table-cell office:value-type="float" office:value="32805" table:style-name="ce3">
            <text:p>32,805.00</text:p>
          </table:table-cell>
          <table:table-cell office:value-type="float" office:value="29" table:style-name="ce3">
            <text:p>29.00</text:p>
          </table:table-cell>
          <table:table-cell office:value-type="float" office:value="33" table:style-name="ce3">
            <text:p>33.00</text:p>
          </table:table-cell>
          <table:table-cell office:value-type="float" office:value="88.4" table:style-name="ce3">
            <text:p>88.40</text:p>
          </table:table-cell>
          <table:table-cell office:value-type="float" office:value="103.6" table:style-name="ce3">
            <text:p>103.60</text:p>
          </table:table-cell>
          <table:table-cell office:value-type="float" office:value="-15.199999999999989" table:style-name="ce3">
            <text:p>-15.20</text:p>
          </table:table-cell>
          <table:table-cell office:value-type="string" table:style-name="ce4">
            <text:p>75-99.9/100k</text:p>
          </table:table-cell>
          <table:table-cell office:value-type="string" table:style-name="ce4">
            <text:p>-1 to -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Torbay</text:p>
          </table:table-cell>
          <table:table-cell office:value-type="float" office:value="46868" table:style-name="ce3">
            <text:p>46,868.00</text:p>
          </table:table-cell>
          <table:table-cell office:value-type="float" office:value="80" table:style-name="ce3">
            <text:p>80.00</text:p>
          </table:table-cell>
          <table:table-cell office:value-type="float" office:value="70" table:style-name="ce3">
            <text:p>70.00</text:p>
          </table:table-cell>
          <table:table-cell office:value-type="float" office:value="170.7" table:style-name="ce3">
            <text:p>170.70</text:p>
          </table:table-cell>
          <table:table-cell office:value-type="float" office:value="149.4" table:style-name="ce3">
            <text:p>149.40</text:p>
          </table:table-cell>
          <table:table-cell office:value-type="float" office:value="21.299999999999983" table:style-name="ce3">
            <text:p>21.30</text:p>
          </table:table-cell>
          <table:table-cell office:value-type="string" table:style-name="ce4">
            <text:p>150-174.9/100k</text:p>
          </table:table-cell>
          <table:table-cell office:value-type="string" table:style-name="ce4">
            <text:p>21 to 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Torridge</text:p>
          </table:table-cell>
          <table:table-cell office:value-type="float" office:value="24871" table:style-name="ce3">
            <text:p>24,871.00</text:p>
          </table:table-cell>
          <table:table-cell office:value-type="float" office:value="30" table:style-name="ce3">
            <text:p>30.00</text:p>
          </table:table-cell>
          <table:table-cell office:value-type="float" office:value="35" table:style-name="ce3">
            <text:p>35.00</text:p>
          </table:table-cell>
          <table:table-cell office:value-type="float" office:value="120.6" table:style-name="ce3">
            <text:p>120.60</text:p>
          </table:table-cell>
          <table:table-cell office:value-type="float" office:value="144.69999999999999" table:style-name="ce3">
            <text:p>144.70</text:p>
          </table:table-cell>
          <table:table-cell office:value-type="float" office:value="-24.099999999999994" table:style-name="ce3">
            <text:p>-24.10</text:p>
          </table:table-cell>
          <table:table-cell office:value-type="string" table:style-name="ce4">
            <text:p>100-124.9/100k</text:p>
          </table:table-cell>
          <table:table-cell office:value-type="string" table:style-name="ce4">
            <text:p>-21 to -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Tower Hamlets</text:p>
          </table:table-cell>
          <table:table-cell office:value-type="float" office:value="31562" table:style-name="ce3">
            <text:p>31,562.00</text:p>
          </table:table-cell>
          <table:table-cell office:value-type="float" office:value="36" table:style-name="ce3">
            <text:p>36.00</text:p>
          </table:table-cell>
          <table:table-cell office:value-type="float" office:value="38" table:style-name="ce3">
            <text:p>38.00</text:p>
          </table:table-cell>
          <table:table-cell office:value-type="float" office:value="114.1" table:style-name="ce3">
            <text:p>114.10</text:p>
          </table:table-cell>
          <table:table-cell office:value-type="float" office:value="120.4" table:style-name="ce3">
            <text:p>120.40</text:p>
          </table:table-cell>
          <table:table-cell office:value-type="float" office:value="-6.3000000000000114" table:style-name="ce3">
            <text:p>-6.30</text:p>
          </table:table-cell>
          <table:table-cell office:value-type="string" table:style-name="ce4">
            <text:p>100-124.9/100k</text:p>
          </table:table-cell>
          <table:table-cell office:value-type="string" table:style-name="ce4">
            <text:p>-1 to -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Trafford</text:p>
          </table:table-cell>
          <table:table-cell office:value-type="float" office:value="54458" table:style-name="ce3">
            <text:p>54,458.00</text:p>
          </table:table-cell>
          <table:table-cell office:value-type="float" office:value="109" table:style-name="ce3">
            <text:p>109.00</text:p>
          </table:table-cell>
          <table:table-cell office:value-type="float" office:value="90" table:style-name="ce3">
            <text:p>90.00</text:p>
          </table:table-cell>
          <table:table-cell office:value-type="float" office:value="200.2" table:style-name="ce3">
            <text:p>200.20</text:p>
          </table:table-cell>
          <table:table-cell office:value-type="float" office:value="165.3" table:style-name="ce3">
            <text:p>165.30</text:p>
          </table:table-cell>
          <table:table-cell office:value-type="float" office:value="34.899999999999977" table:style-name="ce3">
            <text:p>34.90</text:p>
          </table:table-cell>
          <table:table-cell office:value-type="string" table:style-name="ce4">
            <text:p>200+/100k</text:p>
          </table:table-cell>
          <table:table-cell office:value-type="string" table:style-name="ce4">
            <text:p>21 to 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Tunbridge Wells</text:p>
          </table:table-cell>
          <table:table-cell office:value-type="float" office:value="30246" table:style-name="ce3">
            <text:p>30,246.00</text:p>
          </table:table-cell>
          <table:table-cell office:value-type="float" office:value="34" table:style-name="ce3">
            <text:p>34.00</text:p>
          </table:table-cell>
          <table:table-cell office:value-type="float" office:value="28" table:style-name="ce3">
            <text:p>28.00</text:p>
          </table:table-cell>
          <table:table-cell office:value-type="float" office:value="112.4" table:style-name="ce3">
            <text:p>112.40</text:p>
          </table:table-cell>
          <table:table-cell office:value-type="float" office:value="92.6" table:style-name="ce3">
            <text:p>92.60</text:p>
          </table:table-cell>
          <table:table-cell office:value-type="float" office:value="19.800000000000011" table:style-name="ce3">
            <text:p>19.80</text:p>
          </table:table-cell>
          <table:table-cell office:value-type="string" table:style-name="ce4">
            <text:p>100-124.9/100k</text:p>
          </table:table-cell>
          <table:table-cell office:value-type="string" table:style-name="ce4">
            <text:p>1 to 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Uttlesford</text:p>
          </table:table-cell>
          <table:table-cell office:value-type="float" office:value="23972" table:style-name="ce3">
            <text:p>23,972.00</text:p>
          </table:table-cell>
          <table:table-cell office:value-type="float" office:value="22" table:style-name="ce3">
            <text:p>22.00</text:p>
          </table:table-cell>
          <table:table-cell office:value-type="float" office:value="23" table:style-name="ce3">
            <text:p>23.00</text:p>
          </table:table-cell>
          <table:table-cell office:value-type="float" office:value="91.8" table:style-name="ce3">
            <text:p>91.80</text:p>
          </table:table-cell>
          <table:table-cell office:value-type="float" office:value="100.1" table:style-name="ce3">
            <text:p>100.10</text:p>
          </table:table-cell>
          <table:table-cell office:value-type="float" office:value="-8.2999999999999972" table:style-name="ce3">
            <text:p>-8.30</text:p>
          </table:table-cell>
          <table:table-cell office:value-type="string" table:style-name="ce4">
            <text:p>75-99.9/100k</text:p>
          </table:table-cell>
          <table:table-cell office:value-type="string" table:style-name="ce4">
            <text:p>-1 to -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Vale of White Horse</text:p>
          </table:table-cell>
          <table:table-cell office:value-type="float" office:value="35881" table:style-name="ce3">
            <text:p>35,881.00</text:p>
          </table:table-cell>
          <table:table-cell office:value-type="float" office:value="32" table:style-name="ce3">
            <text:p>32.00</text:p>
          </table:table-cell>
          <table:table-cell office:value-type="float" office:value="41" table:style-name="ce3">
            <text:p>41.00</text:p>
          </table:table-cell>
          <table:table-cell office:value-type="float" office:value="89.2" table:style-name="ce3">
            <text:p>89.20</text:p>
          </table:table-cell>
          <table:table-cell office:value-type="float" office:value="114.3" table:style-name="ce3">
            <text:p>114.30</text:p>
          </table:table-cell>
          <table:table-cell office:value-type="float" office:value="-25.099999999999994" table:style-name="ce3">
            <text:p>-25.10</text:p>
          </table:table-cell>
          <table:table-cell office:value-type="string" table:style-name="ce4">
            <text:p>75-99.9/100k</text:p>
          </table:table-cell>
          <table:table-cell office:value-type="string" table:style-name="ce4">
            <text:p>-21 to -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Wakefield</text:p>
          </table:table-cell>
          <table:table-cell office:value-type="float" office:value="88374" table:style-name="ce3">
            <text:p>88,374.00</text:p>
          </table:table-cell>
          <table:table-cell office:value-type="float" office:value="204" table:style-name="ce3">
            <text:p>204.00</text:p>
          </table:table-cell>
          <table:table-cell office:value-type="float" office:value="186" table:style-name="ce3">
            <text:p>186.00</text:p>
          </table:table-cell>
          <table:table-cell office:value-type="float" office:value="230.8" table:style-name="ce3">
            <text:p>230.80</text:p>
          </table:table-cell>
          <table:table-cell office:value-type="float" office:value="211.6" table:style-name="ce3">
            <text:p>211.60</text:p>
          </table:table-cell>
          <table:table-cell office:value-type="float" office:value="19.200000000000017" table:style-name="ce3">
            <text:p>19.20</text:p>
          </table:table-cell>
          <table:table-cell office:value-type="string" table:style-name="ce4">
            <text:p>200+/100k</text:p>
          </table:table-cell>
          <table:table-cell office:value-type="string" table:style-name="ce4">
            <text:p>1 to 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Walsall</text:p>
          </table:table-cell>
          <table:table-cell office:value-type="float" office:value="65003" table:style-name="ce3">
            <text:p>65,003.00</text:p>
          </table:table-cell>
          <table:table-cell office:value-type="float" office:value="152" table:style-name="ce3">
            <text:p>152.00</text:p>
          </table:table-cell>
          <table:table-cell office:value-type="float" office:value="146" table:style-name="ce3">
            <text:p>146.00</text:p>
          </table:table-cell>
          <table:table-cell office:value-type="float" office:value="233.8" table:style-name="ce3">
            <text:p>233.80</text:p>
          </table:table-cell>
          <table:table-cell office:value-type="float" office:value="226.1" table:style-name="ce3">
            <text:p>226.10</text:p>
          </table:table-cell>
          <table:table-cell office:value-type="float" office:value="7.7000000000000171" table:style-name="ce3">
            <text:p>7.70</text:p>
          </table:table-cell>
          <table:table-cell office:value-type="string" table:style-name="ce4">
            <text:p>200+/100k</text:p>
          </table:table-cell>
          <table:table-cell office:value-type="string" table:style-name="ce4">
            <text:p>1 to 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Waltham Forest</text:p>
          </table:table-cell>
          <table:table-cell office:value-type="float" office:value="42340" table:style-name="ce3">
            <text:p>42,340.00</text:p>
          </table:table-cell>
          <table:table-cell office:value-type="float" office:value="74" table:style-name="ce3">
            <text:p>74.00</text:p>
          </table:table-cell>
          <table:table-cell office:value-type="float" office:value="63" table:style-name="ce3">
            <text:p>63.00</text:p>
          </table:table-cell>
          <table:table-cell office:value-type="float" office:value="174.8" table:style-name="ce3">
            <text:p>174.80</text:p>
          </table:table-cell>
          <table:table-cell office:value-type="float" office:value="148.80000000000001" table:style-name="ce3">
            <text:p>148.80</text:p>
          </table:table-cell>
          <table:table-cell office:value-type="float" office:value="26" table:style-name="ce3">
            <text:p>26.00</text:p>
          </table:table-cell>
          <table:table-cell office:value-type="string" table:style-name="ce4">
            <text:p>150-174.9/100k</text:p>
          </table:table-cell>
          <table:table-cell office:value-type="string" table:style-name="ce4">
            <text:p>21 to 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Wandsworth</text:p>
          </table:table-cell>
          <table:table-cell office:value-type="float" office:value="43799" table:style-name="ce3">
            <text:p>43,799.00</text:p>
          </table:table-cell>
          <table:table-cell office:value-type="float" office:value="58" table:style-name="ce3">
            <text:p>58.00</text:p>
          </table:table-cell>
          <table:table-cell office:value-type="float" office:value="58" table:style-name="ce3">
            <text:p>58.00</text:p>
          </table:table-cell>
          <table:table-cell office:value-type="float" office:value="132.4" table:style-name="ce3">
            <text:p>132.40</text:p>
          </table:table-cell>
          <table:table-cell office:value-type="float" office:value="134.69999999999999" table:style-name="ce3">
            <text:p>134.70</text:p>
          </table:table-cell>
          <table:table-cell office:value-type="float" office:value="-2.2999999999999829" table:style-name="ce3">
            <text:p>-2.30</text:p>
          </table:table-cell>
          <table:table-cell office:value-type="string" table:style-name="ce4">
            <text:p>125-149.9/100k</text:p>
          </table:table-cell>
          <table:table-cell office:value-type="string" table:style-name="ce4">
            <text:p>-1 to -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Warrington</text:p>
          </table:table-cell>
          <table:table-cell office:value-type="float" office:value="52353" table:style-name="ce3">
            <text:p>52,353.00</text:p>
          </table:table-cell>
          <table:table-cell office:value-type="float" office:value="100" table:style-name="ce3">
            <text:p>100.00</text:p>
          </table:table-cell>
          <table:table-cell office:value-type="float" office:value="80" table:style-name="ce3">
            <text:p>80.00</text:p>
          </table:table-cell>
          <table:table-cell office:value-type="float" office:value="191" table:style-name="ce3">
            <text:p>191.00</text:p>
          </table:table-cell>
          <table:table-cell office:value-type="float" office:value="154.69999999999999" table:style-name="ce3">
            <text:p>154.70</text:p>
          </table:table-cell>
          <table:table-cell office:value-type="float" office:value="36.300000000000011" table:style-name="ce3">
            <text:p>36.30</text:p>
          </table:table-cell>
          <table:table-cell office:value-type="string" table:style-name="ce4">
            <text:p>175-199.9/100k</text:p>
          </table:table-cell>
          <table:table-cell office:value-type="string" table:style-name="ce4">
            <text:p>21 to 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Warwick</text:p>
          </table:table-cell>
          <table:table-cell office:value-type="float" office:value="34898" table:style-name="ce3">
            <text:p>34,898.00</text:p>
          </table:table-cell>
          <table:table-cell office:value-type="float" office:value="48" table:style-name="ce3">
            <text:p>48.00</text:p>
          </table:table-cell>
          <table:table-cell office:value-type="float" office:value="39" table:style-name="ce3">
            <text:p>39.00</text:p>
          </table:table-cell>
          <table:table-cell office:value-type="float" office:value="137.5" table:style-name="ce3">
            <text:p>137.50</text:p>
          </table:table-cell>
          <table:table-cell office:value-type="float" office:value="111.8" table:style-name="ce3">
            <text:p>111.80</text:p>
          </table:table-cell>
          <table:table-cell office:value-type="float" office:value="25.700000000000003" table:style-name="ce3">
            <text:p>25.70</text:p>
          </table:table-cell>
          <table:table-cell office:value-type="string" table:style-name="ce4">
            <text:p>125-149.9/100k</text:p>
          </table:table-cell>
          <table:table-cell office:value-type="string" table:style-name="ce4">
            <text:p>21 to 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Watford</text:p>
          </table:table-cell>
          <table:table-cell office:value-type="float" office:value="17286" table:style-name="ce3">
            <text:p>17,286.00</text:p>
          </table:table-cell>
          <table:table-cell office:value-type="float" office:value="39" table:style-name="ce3">
            <text:p>39.00</text:p>
          </table:table-cell>
          <table:table-cell office:value-type="float" office:value="24" table:style-name="ce3">
            <text:p>24.00</text:p>
          </table:table-cell>
          <table:table-cell office:value-type="float" office:value="225.6" table:style-name="ce3">
            <text:p>225.60</text:p>
          </table:table-cell>
          <table:table-cell office:value-type="float" office:value="144.6" table:style-name="ce3">
            <text:p>144.60</text:p>
          </table:table-cell>
          <table:table-cell office:value-type="float" office:value="81" table:style-name="ce3">
            <text:p>81.00</text:p>
          </table:table-cell>
          <table:table-cell office:value-type="string" table:style-name="ce4">
            <text:p>200+/100k</text:p>
          </table:table-cell>
          <table:table-cell office:value-type="string" table:style-name="ce4">
            <text:p>&gt; 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Waverley</text:p>
          </table:table-cell>
          <table:table-cell office:value-type="float" office:value="35838" table:style-name="ce3">
            <text:p>35,838.00</text:p>
          </table:table-cell>
          <table:table-cell office:value-type="float" office:value="20" table:style-name="ce3">
            <text:p>20.00</text:p>
          </table:table-cell>
          <table:table-cell office:value-type="float" office:value="37" table:style-name="ce3">
            <text:p>37.00</text:p>
          </table:table-cell>
          <table:table-cell office:value-type="float" office:value="55.8" table:style-name="ce3">
            <text:p>55.80</text:p>
          </table:table-cell>
          <table:table-cell office:value-type="float" office:value="106" table:style-name="ce3">
            <text:p>106.00</text:p>
          </table:table-cell>
          <table:table-cell office:value-type="float" office:value="-50.2" table:style-name="ce3">
            <text:p>-50.20</text:p>
          </table:table-cell>
          <table:table-cell office:value-type="string" table:style-name="ce4">
            <text:p>50-74.9/100k</text:p>
          </table:table-cell>
          <table:table-cell office:value-type="string" table:style-name="ce4">
            <text:p>&lt; -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Wealden</text:p>
          </table:table-cell>
          <table:table-cell office:value-type="float" office:value="54210" table:style-name="ce3">
            <text:p>54,210.00</text:p>
          </table:table-cell>
          <table:table-cell office:value-type="float" office:value="72" table:style-name="ce3">
            <text:p>72.00</text:p>
          </table:table-cell>
          <table:table-cell office:value-type="float" office:value="67" table:style-name="ce3">
            <text:p>67.00</text:p>
          </table:table-cell>
          <table:table-cell office:value-type="float" office:value="132.80000000000001" table:style-name="ce3">
            <text:p>132.80</text:p>
          </table:table-cell>
          <table:table-cell office:value-type="float" office:value="125.4" table:style-name="ce3">
            <text:p>125.40</text:p>
          </table:table-cell>
          <table:table-cell office:value-type="float" office:value="7.4000000000000057" table:style-name="ce3">
            <text:p>7.40</text:p>
          </table:table-cell>
          <table:table-cell office:value-type="string" table:style-name="ce4">
            <text:p>125-149.9/100k</text:p>
          </table:table-cell>
          <table:table-cell office:value-type="string" table:style-name="ce4">
            <text:p>1 to 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Welwyn Hatfield</text:p>
          </table:table-cell>
          <table:table-cell office:value-type="float" office:value="25263" table:style-name="ce3">
            <text:p>25,263.00</text:p>
          </table:table-cell>
          <table:table-cell office:value-type="float" office:value="34" table:style-name="ce3">
            <text:p>34.00</text:p>
          </table:table-cell>
          <table:table-cell office:value-type="float" office:value="39" table:style-name="ce3">
            <text:p>39.00</text:p>
          </table:table-cell>
          <table:table-cell office:value-type="float" office:value="134.6" table:style-name="ce3">
            <text:p>134.60</text:p>
          </table:table-cell>
          <table:table-cell office:value-type="float" office:value="154.4" table:style-name="ce3">
            <text:p>154.40</text:p>
          </table:table-cell>
          <table:table-cell office:value-type="float" office:value="-19.800000000000011" table:style-name="ce3">
            <text:p>-19.80</text:p>
          </table:table-cell>
          <table:table-cell office:value-type="string" table:style-name="ce4">
            <text:p>125-149.9/100k</text:p>
          </table:table-cell>
          <table:table-cell office:value-type="string" table:style-name="ce4">
            <text:p>-1 to -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West Berkshire</text:p>
          </table:table-cell>
          <table:table-cell office:value-type="float" office:value="40977" table:style-name="ce3">
            <text:p>40,977.00</text:p>
          </table:table-cell>
          <table:table-cell office:value-type="float" office:value="50" table:style-name="ce3">
            <text:p>50.00</text:p>
          </table:table-cell>
          <table:table-cell office:value-type="float" office:value="66" table:style-name="ce3">
            <text:p>66.00</text:p>
          </table:table-cell>
          <table:table-cell office:value-type="float" office:value="122" table:style-name="ce3">
            <text:p>122.00</text:p>
          </table:table-cell>
          <table:table-cell office:value-type="float" office:value="161.1" table:style-name="ce3">
            <text:p>161.10</text:p>
          </table:table-cell>
          <table:table-cell office:value-type="float" office:value="-39.099999999999994" table:style-name="ce3">
            <text:p>-39.10</text:p>
          </table:table-cell>
          <table:table-cell office:value-type="string" table:style-name="ce4">
            <text:p>100-124.9/100k</text:p>
          </table:table-cell>
          <table:table-cell office:value-type="string" table:style-name="ce4">
            <text:p>-21 to -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West Devon</text:p>
          </table:table-cell>
          <table:table-cell office:value-type="float" office:value="20364" table:style-name="ce3">
            <text:p>20,364.00</text:p>
          </table:table-cell>
          <table:table-cell office:value-type="float" office:value="25" table:style-name="ce3">
            <text:p>25.00</text:p>
          </table:table-cell>
          <table:table-cell office:value-type="float" office:value="34" table:style-name="ce3">
            <text:p>34.00</text:p>
          </table:table-cell>
          <table:table-cell office:value-type="float" office:value="122.8" table:style-name="ce3">
            <text:p>122.80</text:p>
          </table:table-cell>
          <table:table-cell office:value-type="float" office:value="167" table:style-name="ce3">
            <text:p>167.00</text:p>
          </table:table-cell>
          <table:table-cell office:value-type="float" office:value="-44.2" table:style-name="ce3">
            <text:p>-44.20</text:p>
          </table:table-cell>
          <table:table-cell office:value-type="string" table:style-name="ce4">
            <text:p>100-124.9/100k</text:p>
          </table:table-cell>
          <table:table-cell office:value-type="string" table:style-name="ce4">
            <text:p>&lt; -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West Lancashire</text:p>
          </table:table-cell>
          <table:table-cell office:value-type="float" office:value="32894" table:style-name="ce3">
            <text:p>32,894.00</text:p>
          </table:table-cell>
          <table:table-cell office:value-type="float" office:value="92" table:style-name="ce3">
            <text:p>92.00</text:p>
          </table:table-cell>
          <table:table-cell office:value-type="float" office:value="57" table:style-name="ce3">
            <text:p>57.00</text:p>
          </table:table-cell>
          <table:table-cell office:value-type="float" office:value="279.7" table:style-name="ce3">
            <text:p>279.70</text:p>
          </table:table-cell>
          <table:table-cell office:value-type="float" office:value="173.3" table:style-name="ce3">
            <text:p>173.30</text:p>
          </table:table-cell>
          <table:table-cell office:value-type="float" office:value="106.39999999999998" table:style-name="ce3">
            <text:p>106.40</text:p>
          </table:table-cell>
          <table:table-cell office:value-type="string" table:style-name="ce4">
            <text:p>200+/100k</text:p>
          </table:table-cell>
          <table:table-cell office:value-type="string" table:style-name="ce4">
            <text:p>&gt; 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West Lindsey</text:p>
          </table:table-cell>
          <table:table-cell office:value-type="float" office:value="31125" table:style-name="ce3">
            <text:p>31,125.00</text:p>
          </table:table-cell>
          <table:table-cell office:value-type="float" office:value="24" table:style-name="ce3">
            <text:p>24.00</text:p>
          </table:table-cell>
          <table:table-cell office:value-type="float" office:value="31" table:style-name="ce3">
            <text:p>31.00</text:p>
          </table:table-cell>
          <table:table-cell office:value-type="float" office:value="77.099999999999994" table:style-name="ce3">
            <text:p>77.10</text:p>
          </table:table-cell>
          <table:table-cell office:value-type="float" office:value="99.6" table:style-name="ce3">
            <text:p>99.60</text:p>
          </table:table-cell>
          <table:table-cell office:value-type="float" office:value="-22.5" table:style-name="ce3">
            <text:p>-22.50</text:p>
          </table:table-cell>
          <table:table-cell office:value-type="string" table:style-name="ce4">
            <text:p>75-99.9/100k</text:p>
          </table:table-cell>
          <table:table-cell office:value-type="string" table:style-name="ce4">
            <text:p>-21 to -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West Northamptonshire</text:p>
          </table:table-cell>
          <table:table-cell office:value-type="float" office:value="95722" table:style-name="ce3">
            <text:p>95,722.00</text:p>
          </table:table-cell>
          <table:table-cell office:value-type="float" office:value="135" table:style-name="ce3">
            <text:p>135.00</text:p>
          </table:table-cell>
          <table:table-cell office:value-type="float" office:value="120" table:style-name="ce3">
            <text:p>120.00</text:p>
          </table:table-cell>
          <table:table-cell office:value-type="float" office:value="141" table:style-name="ce3">
            <text:p>141.00</text:p>
          </table:table-cell>
          <table:table-cell office:value-type="float" office:value="126.4" table:style-name="ce3">
            <text:p>126.40</text:p>
          </table:table-cell>
          <table:table-cell office:value-type="float" office:value="14.599999999999994" table:style-name="ce3">
            <text:p>14.60</text:p>
          </table:table-cell>
          <table:table-cell office:value-type="string" table:style-name="ce4">
            <text:p>125-149.9/100k</text:p>
          </table:table-cell>
          <table:table-cell office:value-type="string" table:style-name="ce4">
            <text:p>1 to 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West Oxfordshire</text:p>
          </table:table-cell>
          <table:table-cell office:value-type="float" office:value="31519" table:style-name="ce3">
            <text:p>31,519.00</text:p>
          </table:table-cell>
          <table:table-cell office:value-type="float" office:value="33" table:style-name="ce3">
            <text:p>33.00</text:p>
          </table:table-cell>
          <table:table-cell office:value-type="float" office:value="33" table:style-name="ce3">
            <text:p>33.00</text:p>
          </table:table-cell>
          <table:table-cell office:value-type="float" office:value="104.7" table:style-name="ce3">
            <text:p>104.70</text:p>
          </table:table-cell>
          <table:table-cell office:value-type="float" office:value="104.7" table:style-name="ce3">
            <text:p>104.70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100-124.9/100k</text:p>
          </table:table-cell>
          <table:table-cell office:value-type="string" table:style-name="ce4">
            <text:p>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West Suffolk</text:p>
          </table:table-cell>
          <table:table-cell office:value-type="float" office:value="48453" table:style-name="ce3">
            <text:p>48,453.00</text:p>
          </table:table-cell>
          <table:table-cell office:value-type="float" office:value="41" table:style-name="ce3">
            <text:p>41.00</text:p>
          </table:table-cell>
          <table:table-cell office:value-type="float" office:value="51" table:style-name="ce3">
            <text:p>51.00</text:p>
          </table:table-cell>
          <table:table-cell office:value-type="float" office:value="84.6" table:style-name="ce3">
            <text:p>84.60</text:p>
          </table:table-cell>
          <table:table-cell office:value-type="float" office:value="107.3" table:style-name="ce3">
            <text:p>107.30</text:p>
          </table:table-cell>
          <table:table-cell office:value-type="float" office:value="-22.700000000000003" table:style-name="ce3">
            <text:p>-22.70</text:p>
          </table:table-cell>
          <table:table-cell office:value-type="string" table:style-name="ce4">
            <text:p>75-99.9/100k</text:p>
          </table:table-cell>
          <table:table-cell office:value-type="string" table:style-name="ce4">
            <text:p>-21 to -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Westminster</text:p>
          </table:table-cell>
          <table:table-cell office:value-type="float" office:value="45715" table:style-name="ce3">
            <text:p>45,715.00</text:p>
          </table:table-cell>
          <table:table-cell office:value-type="float" office:value="51" table:style-name="ce3">
            <text:p>51.00</text:p>
          </table:table-cell>
          <table:table-cell office:value-type="float" office:value="43" table:style-name="ce3">
            <text:p>43.00</text:p>
          </table:table-cell>
          <table:table-cell office:value-type="float" office:value="111.6" table:style-name="ce3">
            <text:p>111.60</text:p>
          </table:table-cell>
          <table:table-cell office:value-type="float" office:value="94.1" table:style-name="ce3">
            <text:p>94.10</text:p>
          </table:table-cell>
          <table:table-cell office:value-type="float" office:value="17.5" table:style-name="ce3">
            <text:p>17.50</text:p>
          </table:table-cell>
          <table:table-cell office:value-type="string" table:style-name="ce4">
            <text:p>100-124.9/100k</text:p>
          </table:table-cell>
          <table:table-cell office:value-type="string" table:style-name="ce4">
            <text:p>1 to 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Wigan</text:p>
          </table:table-cell>
          <table:table-cell office:value-type="float" office:value="82696" table:style-name="ce3">
            <text:p>82,696.00</text:p>
          </table:table-cell>
          <table:table-cell office:value-type="float" office:value="157" table:style-name="ce3">
            <text:p>157.00</text:p>
          </table:table-cell>
          <table:table-cell office:value-type="float" office:value="139" table:style-name="ce3">
            <text:p>139.00</text:p>
          </table:table-cell>
          <table:table-cell office:value-type="float" office:value="189.9" table:style-name="ce3">
            <text:p>189.90</text:p>
          </table:table-cell>
          <table:table-cell office:value-type="float" office:value="168.1" table:style-name="ce3">
            <text:p>168.10</text:p>
          </table:table-cell>
          <table:table-cell office:value-type="float" office:value="21.800000000000011" table:style-name="ce3">
            <text:p>21.80</text:p>
          </table:table-cell>
          <table:table-cell office:value-type="string" table:style-name="ce4">
            <text:p>175-199.9/100k</text:p>
          </table:table-cell>
          <table:table-cell office:value-type="string" table:style-name="ce4">
            <text:p>21 to 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Wiltshire</text:p>
          </table:table-cell>
          <table:table-cell office:value-type="float" office:value="142296" table:style-name="ce3">
            <text:p>142,296.00</text:p>
          </table:table-cell>
          <table:table-cell office:value-type="float" office:value="177" table:style-name="ce3">
            <text:p>177.00</text:p>
          </table:table-cell>
          <table:table-cell office:value-type="float" office:value="176" table:style-name="ce3">
            <text:p>176.00</text:p>
          </table:table-cell>
          <table:table-cell office:value-type="float" office:value="124.4" table:style-name="ce3">
            <text:p>124.40</text:p>
          </table:table-cell>
          <table:table-cell office:value-type="float" office:value="123.7" table:style-name="ce3">
            <text:p>123.70</text:p>
          </table:table-cell>
          <table:table-cell office:value-type="float" office:value="0.70000000000000284" table:style-name="ce3">
            <text:p>0.70</text:p>
          </table:table-cell>
          <table:table-cell office:value-type="string" table:style-name="ce4">
            <text:p>100-124.9/100k</text:p>
          </table:table-cell>
          <table:table-cell office:value-type="string" table:style-name="ce4">
            <text:p>1 to 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Winchester</text:p>
          </table:table-cell>
          <table:table-cell office:value-type="float" office:value="34610" table:style-name="ce3">
            <text:p>34,610.00</text:p>
          </table:table-cell>
          <table:table-cell office:value-type="float" office:value="43" table:style-name="ce3">
            <text:p>43.00</text:p>
          </table:table-cell>
          <table:table-cell office:value-type="float" office:value="42" table:style-name="ce3">
            <text:p>42.00</text:p>
          </table:table-cell>
          <table:table-cell office:value-type="float" office:value="124.2" table:style-name="ce3">
            <text:p>124.20</text:p>
          </table:table-cell>
          <table:table-cell office:value-type="float" office:value="124.2" table:style-name="ce3">
            <text:p>124.20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100-124.9/100k</text:p>
          </table:table-cell>
          <table:table-cell office:value-type="string" table:style-name="ce4">
            <text:p>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Windsor and Maidenhead</text:p>
          </table:table-cell>
          <table:table-cell office:value-type="float" office:value="36811" table:style-name="ce3">
            <text:p>36,811.00</text:p>
          </table:table-cell>
          <table:table-cell office:value-type="float" office:value="54" table:style-name="ce3">
            <text:p>54.00</text:p>
          </table:table-cell>
          <table:table-cell office:value-type="float" office:value="52" table:style-name="ce3">
            <text:p>52.00</text:p>
          </table:table-cell>
          <table:table-cell office:value-type="float" office:value="146.69999999999999" table:style-name="ce3">
            <text:p>146.70</text:p>
          </table:table-cell>
          <table:table-cell office:value-type="float" office:value="141.30000000000001" table:style-name="ce3">
            <text:p>141.30</text:p>
          </table:table-cell>
          <table:table-cell office:value-type="float" office:value="5.3999999999999773" table:style-name="ce3">
            <text:p>5.40</text:p>
          </table:table-cell>
          <table:table-cell office:value-type="string" table:style-name="ce4">
            <text:p>125-149.9/100k</text:p>
          </table:table-cell>
          <table:table-cell office:value-type="string" table:style-name="ce4">
            <text:p>1 to 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Wirral</text:p>
          </table:table-cell>
          <table:table-cell office:value-type="float" office:value="92468" table:style-name="ce3">
            <text:p>92,468.00</text:p>
          </table:table-cell>
          <table:table-cell office:value-type="float" office:value="154" table:style-name="ce3">
            <text:p>154.00</text:p>
          </table:table-cell>
          <table:table-cell office:value-type="float" office:value="141" table:style-name="ce3">
            <text:p>141.00</text:p>
          </table:table-cell>
          <table:table-cell office:value-type="float" office:value="166.5" table:style-name="ce3">
            <text:p>166.50</text:p>
          </table:table-cell>
          <table:table-cell office:value-type="float" office:value="152.5" table:style-name="ce3">
            <text:p>152.50</text:p>
          </table:table-cell>
          <table:table-cell office:value-type="float" office:value="14" table:style-name="ce3">
            <text:p>14.00</text:p>
          </table:table-cell>
          <table:table-cell office:value-type="string" table:style-name="ce4">
            <text:p>150-174.9/100k</text:p>
          </table:table-cell>
          <table:table-cell office:value-type="string" table:style-name="ce4">
            <text:p>1 to 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Woking</text:p>
          </table:table-cell>
          <table:table-cell office:value-type="float" office:value="23041" table:style-name="ce3">
            <text:p>23,041.00</text:p>
          </table:table-cell>
          <table:table-cell office:value-type="float" office:value="21" table:style-name="ce3">
            <text:p>21.00</text:p>
          </table:table-cell>
          <table:table-cell office:value-type="float" office:value="27" table:style-name="ce3">
            <text:p>27.00</text:p>
          </table:table-cell>
          <table:table-cell office:value-type="float" office:value="91.1" table:style-name="ce3">
            <text:p>91.10</text:p>
          </table:table-cell>
          <table:table-cell office:value-type="float" office:value="117.2" table:style-name="ce3">
            <text:p>117.20</text:p>
          </table:table-cell>
          <table:table-cell office:value-type="float" office:value="-26.100000000000009" table:style-name="ce3">
            <text:p>-26.10</text:p>
          </table:table-cell>
          <table:table-cell office:value-type="string" table:style-name="ce4">
            <text:p>75-99.9/100k</text:p>
          </table:table-cell>
          <table:table-cell office:value-type="string" table:style-name="ce4">
            <text:p>-21 to -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Wokingham</text:p>
          </table:table-cell>
          <table:table-cell office:value-type="float" office:value="40256" table:style-name="ce3">
            <text:p>40,256.00</text:p>
          </table:table-cell>
          <table:table-cell office:value-type="float" office:value="41" table:style-name="ce3">
            <text:p>41.00</text:p>
          </table:table-cell>
          <table:table-cell office:value-type="float" office:value="51" table:style-name="ce3">
            <text:p>51.00</text:p>
          </table:table-cell>
          <table:table-cell office:value-type="float" office:value="101.8" table:style-name="ce3">
            <text:p>101.80</text:p>
          </table:table-cell>
          <table:table-cell office:value-type="float" office:value="126.7" table:style-name="ce3">
            <text:p>126.70</text:p>
          </table:table-cell>
          <table:table-cell office:value-type="float" office:value="-24.900000000000006" table:style-name="ce3">
            <text:p>-24.90</text:p>
          </table:table-cell>
          <table:table-cell office:value-type="string" table:style-name="ce4">
            <text:p>100-124.9/100k</text:p>
          </table:table-cell>
          <table:table-cell office:value-type="string" table:style-name="ce4">
            <text:p>-21 to -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Wolverhampton</text:p>
          </table:table-cell>
          <table:table-cell office:value-type="float" office:value="57458" table:style-name="ce3">
            <text:p>57,458.00</text:p>
          </table:table-cell>
          <table:table-cell office:value-type="float" office:value="121" table:style-name="ce3">
            <text:p>121.00</text:p>
          </table:table-cell>
          <table:table-cell office:value-type="float" office:value="156" table:style-name="ce3">
            <text:p>156.00</text:p>
          </table:table-cell>
          <table:table-cell office:value-type="float" office:value="210.6" table:style-name="ce3">
            <text:p>210.60</text:p>
          </table:table-cell>
          <table:table-cell office:value-type="float" office:value="273.2" table:style-name="ce3">
            <text:p>273.20</text:p>
          </table:table-cell>
          <table:table-cell office:value-type="float" office:value="-62.599999999999994" table:style-name="ce3">
            <text:p>-62.60</text:p>
          </table:table-cell>
          <table:table-cell office:value-type="string" table:style-name="ce4">
            <text:p>200+/100k</text:p>
          </table:table-cell>
          <table:table-cell office:value-type="string" table:style-name="ce4">
            <text:p>&lt; -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Worcester</text:p>
          </table:table-cell>
          <table:table-cell office:value-type="float" office:value="23035" table:style-name="ce3">
            <text:p>23,035.00</text:p>
          </table:table-cell>
          <table:table-cell office:value-type="float" office:value="18" table:style-name="ce3">
            <text:p>18.00</text:p>
          </table:table-cell>
          <table:table-cell office:value-type="float" office:value="31" table:style-name="ce3">
            <text:p>31.00</text:p>
          </table:table-cell>
          <table:table-cell office:value-type="float" office:value="78.099999999999994" table:style-name="ce3">
            <text:p>78.10</text:p>
          </table:table-cell>
          <table:table-cell office:value-type="float" office:value="138.9" table:style-name="ce3">
            <text:p>138.90</text:p>
          </table:table-cell>
          <table:table-cell office:value-type="float" office:value="-60.800000000000011" table:style-name="ce3">
            <text:p>-60.80</text:p>
          </table:table-cell>
          <table:table-cell office:value-type="string" table:style-name="ce4">
            <text:p>75-99.9/100k</text:p>
          </table:table-cell>
          <table:table-cell office:value-type="string" table:style-name="ce4">
            <text:p>&lt; -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Worthing</text:p>
          </table:table-cell>
          <table:table-cell office:value-type="float" office:value="31763" table:style-name="ce3">
            <text:p>31,763.00</text:p>
          </table:table-cell>
          <table:table-cell office:value-type="float" office:value="37" table:style-name="ce3">
            <text:p>37.00</text:p>
          </table:table-cell>
          <table:table-cell office:value-type="float" office:value="29" table:style-name="ce3">
            <text:p>29.00</text:p>
          </table:table-cell>
          <table:table-cell office:value-type="float" office:value="116.5" table:style-name="ce3">
            <text:p>116.50</text:p>
          </table:table-cell>
          <table:table-cell office:value-type="float" office:value="94.4" table:style-name="ce3">
            <text:p>94.40</text:p>
          </table:table-cell>
          <table:table-cell office:value-type="float" office:value="22.099999999999994" table:style-name="ce3">
            <text:p>22.10</text:p>
          </table:table-cell>
          <table:table-cell office:value-type="string" table:style-name="ce4">
            <text:p>100-124.9/100k</text:p>
          </table:table-cell>
          <table:table-cell office:value-type="string" table:style-name="ce4">
            <text:p>21 to 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Wychavon</text:p>
          </table:table-cell>
          <table:table-cell office:value-type="float" office:value="42218" table:style-name="ce3">
            <text:p>42,218.00</text:p>
          </table:table-cell>
          <table:table-cell office:value-type="float" office:value="38" table:style-name="ce3">
            <text:p>38.00</text:p>
          </table:table-cell>
          <table:table-cell office:value-type="float" office:value="39" table:style-name="ce3">
            <text:p>39.00</text:p>
          </table:table-cell>
          <table:table-cell office:value-type="float" office:value="90" table:style-name="ce3">
            <text:p>90.00</text:p>
          </table:table-cell>
          <table:table-cell office:value-type="float" office:value="92.4" table:style-name="ce3">
            <text:p>92.40</text:p>
          </table:table-cell>
          <table:table-cell office:value-type="float" office:value="-2.4000000000000057" table:style-name="ce3">
            <text:p>-2.40</text:p>
          </table:table-cell>
          <table:table-cell office:value-type="string" table:style-name="ce4">
            <text:p>75-99.9/100k</text:p>
          </table:table-cell>
          <table:table-cell office:value-type="string" table:style-name="ce4">
            <text:p>-1 to -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Wyre</text:p>
          </table:table-cell>
          <table:table-cell office:value-type="float" office:value="39660" table:style-name="ce3">
            <text:p>39,660.00</text:p>
          </table:table-cell>
          <table:table-cell office:value-type="float" office:value="97" table:style-name="ce3">
            <text:p>97.00</text:p>
          </table:table-cell>
          <table:table-cell office:value-type="float" office:value="60" table:style-name="ce3">
            <text:p>60.00</text:p>
          </table:table-cell>
          <table:table-cell office:value-type="float" office:value="244.6" table:style-name="ce3">
            <text:p>244.60</text:p>
          </table:table-cell>
          <table:table-cell office:value-type="float" office:value="151.30000000000001" table:style-name="ce3">
            <text:p>151.30</text:p>
          </table:table-cell>
          <table:table-cell office:value-type="float" office:value="93.299999999999983" table:style-name="ce3">
            <text:p>93.30</text:p>
          </table:table-cell>
          <table:table-cell office:value-type="string" table:style-name="ce4">
            <text:p>200+/100k</text:p>
          </table:table-cell>
          <table:table-cell office:value-type="string" table:style-name="ce4">
            <text:p>&gt; 4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Wyre Forest</text:p>
          </table:table-cell>
          <table:table-cell office:value-type="float" office:value="31486" table:style-name="ce3">
            <text:p>31,486.00</text:p>
          </table:table-cell>
          <table:table-cell office:value-type="float" office:value="43" table:style-name="ce3">
            <text:p>43.00</text:p>
          </table:table-cell>
          <table:table-cell office:value-type="float" office:value="39" table:style-name="ce3">
            <text:p>39.00</text:p>
          </table:table-cell>
          <table:table-cell office:value-type="float" office:value="136.6" table:style-name="ce3">
            <text:p>136.60</text:p>
          </table:table-cell>
          <table:table-cell office:value-type="float" office:value="127" table:style-name="ce3">
            <text:p>127.00</text:p>
          </table:table-cell>
          <table:table-cell office:value-type="float" office:value="9.5999999999999943" table:style-name="ce3">
            <text:p>9.60</text:p>
          </table:table-cell>
          <table:table-cell office:value-type="string" table:style-name="ce4">
            <text:p>125-149.9/100k</text:p>
          </table:table-cell>
          <table:table-cell office:value-type="string" table:style-name="ce4">
            <text:p>1 to 2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York</text:p>
          </table:table-cell>
          <table:table-cell office:value-type="float" office:value="49917" table:style-name="ce3">
            <text:p>49,917.00</text:p>
          </table:table-cell>
          <table:table-cell office:value-type="float" office:value="73" table:style-name="ce3">
            <text:p>73.00</text:p>
          </table:table-cell>
          <table:table-cell office:value-type="float" office:value="96" table:style-name="ce3">
            <text:p>96.00</text:p>
          </table:table-cell>
          <table:table-cell office:value-type="float" office:value="146.19999999999999" table:style-name="ce3">
            <text:p>146.20</text:p>
          </table:table-cell>
          <table:table-cell office:value-type="float" office:value="194.3" table:style-name="ce3">
            <text:p>194.30</text:p>
          </table:table-cell>
          <table:table-cell office:value-type="float" office:value="-48.100000000000023" table:style-name="ce3">
            <text:p>-48.10</text:p>
          </table:table-cell>
          <table:table-cell office:value-type="string" table:style-name="ce4">
            <text:p>125-149.9/100k</text:p>
          </table:table-cell>
          <table:table-cell office:value-type="string" table:style-name="ce4">
            <text:p>&lt; -40</text:p>
          </table:table-cell>
          <table:table-cell table:style-name="ce5"/>
          <table:table-cell table:number-columns-repeated="16374" table:style-name="ce1"/>
        </table:table-row>
        <table:table-row table:number-rows-repeated="1048265" table:style-name="ro4">
          <table:table-cell table:number-columns-repeated="16384"/>
        </table:table-row>
      </table:table>
      <table:table table:name="Heatmap" table:style-name="ta2">
        <table:table-column table:style-name="co8" table:default-cell-style-name="ce5"/>
        <table:table-column table:style-name="co9" table:default-cell-style-name="ce4"/>
        <table:table-column table:style-name="co10" table:default-cell-style-name="ce14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4" table:number-columns-repeated="16377" table:default-cell-style-name="ce5"/>
        <table:table-row table:style-name="ro1">
          <table:table-cell office:value-type="string" table:style-name="ce11">
            <text:p>Heatmap</text:p>
          </table:table-cell>
          <table:table-cell table:style-name="ce4"/>
          <table:table-cell table:style-name="ce14"/>
          <table:table-cell table:number-columns-repeated="4" table:style-name="ce15"/>
          <table:table-cell table:number-columns-repeated="16377"/>
        </table:table-row>
        <table:table-row table:style-name="ro6">
          <table:table-cell office:value-type="string" table:style-name="ce6">
            <text:p>Specimen date</text:p>
          </table:table-cell>
          <table:table-cell office:value-type="string" table:style-name="ce9">
            <text:p>Age category</text:p>
          </table:table-cell>
          <table:table-cell office:value-type="string" table:style-name="ce12">
            <text:p>Region</text:p>
          </table:table-cell>
          <table:table-cell office:value-type="string" table:style-name="ce8">
            <text:p>Number of cases</text:p>
          </table:table-cell>
          <table:table-cell office:value-type="string" table:style-name="ce8">
            <text:p>7-day case numbers</text:p>
          </table:table-cell>
          <table:table-cell office:value-type="string" table:style-name="ce8">
            <text:p>Population (stratified by age and region)</text:p>
          </table:table-cell>
          <table:table-cell office:value-type="string" table:style-name="ce8">
            <text:p>7-day case rate per 100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8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East Midlands</text:p>
          </table:table-cell>
          <table:table-cell office:value-type="float" office:value="304" table:style-name="ce15">
            <text:p>304.00</text:p>
          </table:table-cell>
          <table:table-cell office:value-type="float" office:value="1961" table:style-name="ce15">
            <text:p>1,961.00</text:p>
          </table:table-cell>
          <table:table-cell office:value-type="float" office:value="735112" table:style-name="ce15">
            <text:p>735,112.00</text:p>
          </table:table-cell>
          <table:table-cell office:value-type="float" office:value="266.7620716299013" table:style-name="ce15">
            <text:p>266.7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8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East of England</text:p>
          </table:table-cell>
          <table:table-cell office:value-type="float" office:value="302" table:style-name="ce15">
            <text:p>302.00</text:p>
          </table:table-cell>
          <table:table-cell office:value-type="float" office:value="1970" table:style-name="ce15">
            <text:p>1,970.00</text:p>
          </table:table-cell>
          <table:table-cell office:value-type="float" office:value="997539" table:style-name="ce15">
            <text:p>997,539.00</text:p>
          </table:table-cell>
          <table:table-cell office:value-type="float" office:value="197.48601307818541" table:style-name="ce15">
            <text:p>197.4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8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London</text:p>
          </table:table-cell>
          <table:table-cell office:value-type="float" office:value="241" table:style-name="ce15">
            <text:p>241.00</text:p>
          </table:table-cell>
          <table:table-cell office:value-type="float" office:value="1840" table:style-name="ce15">
            <text:p>1,840.00</text:p>
          </table:table-cell>
          <table:table-cell office:value-type="float" office:value="1539801" table:style-name="ce15">
            <text:p>1,539,801.00</text:p>
          </table:table-cell>
          <table:table-cell office:value-type="float" office:value="119.49596084169318" table:style-name="ce15">
            <text:p>119.5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8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North East</text:p>
          </table:table-cell>
          <table:table-cell office:value-type="float" office:value="119" table:style-name="ce15">
            <text:p>119.00</text:p>
          </table:table-cell>
          <table:table-cell office:value-type="float" office:value="859" table:style-name="ce15">
            <text:p>859.00</text:p>
          </table:table-cell>
          <table:table-cell office:value-type="float" office:value="388076" table:style-name="ce15">
            <text:p>388,076.00</text:p>
          </table:table-cell>
          <table:table-cell office:value-type="float" office:value="221.34839567507396" table:style-name="ce15">
            <text:p>221.3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8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North West</text:p>
          </table:table-cell>
          <table:table-cell office:value-type="float" office:value="322" table:style-name="ce15">
            <text:p>322.00</text:p>
          </table:table-cell>
          <table:table-cell office:value-type="float" office:value="2244" table:style-name="ce15">
            <text:p>2,244.00</text:p>
          </table:table-cell>
          <table:table-cell office:value-type="float" office:value="1151152" table:style-name="ce15">
            <text:p>1,151,152.00</text:p>
          </table:table-cell>
          <table:table-cell office:value-type="float" office:value="194.93516060433376" table:style-name="ce15">
            <text:p>194.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8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South East</text:p>
          </table:table-cell>
          <table:table-cell office:value-type="float" office:value="381" table:style-name="ce15">
            <text:p>381.00</text:p>
          </table:table-cell>
          <table:table-cell office:value-type="float" office:value="2650" table:style-name="ce15">
            <text:p>2,650.00</text:p>
          </table:table-cell>
          <table:table-cell office:value-type="float" office:value="1442422" table:style-name="ce15">
            <text:p>1,442,422.00</text:p>
          </table:table-cell>
          <table:table-cell office:value-type="float" office:value="183.71877300817653" table:style-name="ce15">
            <text:p>183.7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8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South West</text:p>
          </table:table-cell>
          <table:table-cell office:value-type="float" office:value="323" table:style-name="ce15">
            <text:p>323.00</text:p>
          </table:table-cell>
          <table:table-cell office:value-type="float" office:value="2127" table:style-name="ce15">
            <text:p>2,127.00</text:p>
          </table:table-cell>
          <table:table-cell office:value-type="float" office:value="807200" table:style-name="ce15">
            <text:p>807,200.00</text:p>
          </table:table-cell>
          <table:table-cell office:value-type="float" office:value="263.50346878097128" table:style-name="ce15">
            <text:p>263.5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8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West Midlands</text:p>
          </table:table-cell>
          <table:table-cell office:value-type="float" office:value="312" table:style-name="ce15">
            <text:p>312.00</text:p>
          </table:table-cell>
          <table:table-cell office:value-type="float" office:value="1852" table:style-name="ce15">
            <text:p>1,852.00</text:p>
          </table:table-cell>
          <table:table-cell office:value-type="float" office:value="954573" table:style-name="ce15">
            <text:p>954,573.00</text:p>
          </table:table-cell>
          <table:table-cell office:value-type="float" office:value="194.01344894523521" table:style-name="ce15">
            <text:p>194.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8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Yorkshire and The Humber</text:p>
          </table:table-cell>
          <table:table-cell office:value-type="float" office:value="291" table:style-name="ce15">
            <text:p>291.00</text:p>
          </table:table-cell>
          <table:table-cell office:value-type="float" office:value="2040" table:style-name="ce15">
            <text:p>2,040.00</text:p>
          </table:table-cell>
          <table:table-cell office:value-type="float" office:value="857811" table:style-name="ce15">
            <text:p>857,811.00</text:p>
          </table:table-cell>
          <table:table-cell office:value-type="float" office:value="237.81462350098099" table:style-name="ce15">
            <text:p>237.8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8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East Midlands</text:p>
          </table:table-cell>
          <table:table-cell office:value-type="float" office:value="298" table:style-name="ce15">
            <text:p>298.00</text:p>
          </table:table-cell>
          <table:table-cell office:value-type="float" office:value="1757" table:style-name="ce15">
            <text:p>1,757.00</text:p>
          </table:table-cell>
          <table:table-cell office:value-type="float" office:value="272783" table:style-name="ce15">
            <text:p>272,783.00</text:p>
          </table:table-cell>
          <table:table-cell office:value-type="float" office:value="644.10172188149556" table:style-name="ce15">
            <text:p>644.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8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East of England</text:p>
          </table:table-cell>
          <table:table-cell office:value-type="float" office:value="272" table:style-name="ce15">
            <text:p>272.00</text:p>
          </table:table-cell>
          <table:table-cell office:value-type="float" office:value="1770" table:style-name="ce15">
            <text:p>1,770.00</text:p>
          </table:table-cell>
          <table:table-cell office:value-type="float" office:value="358833" table:style-name="ce15">
            <text:p>358,833.00</text:p>
          </table:table-cell>
          <table:table-cell office:value-type="float" office:value="493.26566954544313" table:style-name="ce15">
            <text:p>493.2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8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London</text:p>
          </table:table-cell>
          <table:table-cell office:value-type="float" office:value="279" table:style-name="ce15">
            <text:p>279.00</text:p>
          </table:table-cell>
          <table:table-cell office:value-type="float" office:value="1705" table:style-name="ce15">
            <text:p>1,705.00</text:p>
          </table:table-cell>
          <table:table-cell office:value-type="float" office:value="507794" table:style-name="ce15">
            <text:p>507,794.00</text:p>
          </table:table-cell>
          <table:table-cell office:value-type="float" office:value="335.76607837036278" table:style-name="ce15">
            <text:p>335.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8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North East</text:p>
          </table:table-cell>
          <table:table-cell office:value-type="float" office:value="108" table:style-name="ce15">
            <text:p>108.00</text:p>
          </table:table-cell>
          <table:table-cell office:value-type="float" office:value="679" table:style-name="ce15">
            <text:p>679.00</text:p>
          </table:table-cell>
          <table:table-cell office:value-type="float" office:value="145562" table:style-name="ce15">
            <text:p>145,562.00</text:p>
          </table:table-cell>
          <table:table-cell office:value-type="float" office:value="466.46789684120859" table:style-name="ce15">
            <text:p>466.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8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North West</text:p>
          </table:table-cell>
          <table:table-cell office:value-type="float" office:value="300" table:style-name="ce15">
            <text:p>300.00</text:p>
          </table:table-cell>
          <table:table-cell office:value-type="float" office:value="1871" table:style-name="ce15">
            <text:p>1,871.00</text:p>
          </table:table-cell>
          <table:table-cell office:value-type="float" office:value="420429" table:style-name="ce15">
            <text:p>420,429.00</text:p>
          </table:table-cell>
          <table:table-cell office:value-type="float" office:value="445.02163266568198" table:style-name="ce15">
            <text:p>445.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8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South East</text:p>
          </table:table-cell>
          <table:table-cell office:value-type="float" office:value="722" table:style-name="ce15">
            <text:p>722.00</text:p>
          </table:table-cell>
          <table:table-cell office:value-type="float" office:value="3672" table:style-name="ce15">
            <text:p>3,672.00</text:p>
          </table:table-cell>
          <table:table-cell office:value-type="float" office:value="540188" table:style-name="ce15">
            <text:p>540,188.00</text:p>
          </table:table-cell>
          <table:table-cell office:value-type="float" office:value="679.76334165142509" table:style-name="ce15">
            <text:p>679.7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8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South West</text:p>
          </table:table-cell>
          <table:table-cell office:value-type="float" office:value="1174" table:style-name="ce15">
            <text:p>1,174.00</text:p>
          </table:table-cell>
          <table:table-cell office:value-type="float" office:value="5055" table:style-name="ce15">
            <text:p>5,055.00</text:p>
          </table:table-cell>
          <table:table-cell office:value-type="float" office:value="305704" table:style-name="ce15">
            <text:p>305,704.00</text:p>
          </table:table-cell>
          <table:table-cell office:value-type="float" office:value="1653.5603067019076" table:style-name="ce15">
            <text:p>1,653.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8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West Midlands</text:p>
          </table:table-cell>
          <table:table-cell office:value-type="float" office:value="341" table:style-name="ce15">
            <text:p>341.00</text:p>
          </table:table-cell>
          <table:table-cell office:value-type="float" office:value="1874" table:style-name="ce15">
            <text:p>1,874.00</text:p>
          </table:table-cell>
          <table:table-cell office:value-type="float" office:value="351757" table:style-name="ce15">
            <text:p>351,757.00</text:p>
          </table:table-cell>
          <table:table-cell office:value-type="float" office:value="532.75414561757123" table:style-name="ce15">
            <text:p>532.7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8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Yorkshire and The Humber</text:p>
          </table:table-cell>
          <table:table-cell office:value-type="float" office:value="279" table:style-name="ce15">
            <text:p>279.00</text:p>
          </table:table-cell>
          <table:table-cell office:value-type="float" office:value="1740" table:style-name="ce15">
            <text:p>1,740.00</text:p>
          </table:table-cell>
          <table:table-cell office:value-type="float" office:value="316552" table:style-name="ce15">
            <text:p>316,552.00</text:p>
          </table:table-cell>
          <table:table-cell office:value-type="float" office:value="549.67272359675508" table:style-name="ce15">
            <text:p>549.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8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East Midlands</text:p>
          </table:table-cell>
          <table:table-cell office:value-type="float" office:value="801" table:style-name="ce15">
            <text:p>801.00</text:p>
          </table:table-cell>
          <table:table-cell office:value-type="float" office:value="4994" table:style-name="ce15">
            <text:p>4,994.00</text:p>
          </table:table-cell>
          <table:table-cell office:value-type="float" office:value="744730" table:style-name="ce15">
            <text:p>744,730.00</text:p>
          </table:table-cell>
          <table:table-cell office:value-type="float" office:value="670.57859895532613" table:style-name="ce15">
            <text:p>670.5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8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East of England</text:p>
          </table:table-cell>
          <table:table-cell office:value-type="float" office:value="989" table:style-name="ce15">
            <text:p>989.00</text:p>
          </table:table-cell>
          <table:table-cell office:value-type="float" office:value="5688" table:style-name="ce15">
            <text:p>5,688.00</text:p>
          </table:table-cell>
          <table:table-cell office:value-type="float" office:value="829271" table:style-name="ce15">
            <text:p>829,271.00</text:p>
          </table:table-cell>
          <table:table-cell office:value-type="float" office:value="685.90364307928292" table:style-name="ce15">
            <text:p>685.9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8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London</text:p>
          </table:table-cell>
          <table:table-cell office:value-type="float" office:value="1280" table:style-name="ce15">
            <text:p>1,280.00</text:p>
          </table:table-cell>
          <table:table-cell office:value-type="float" office:value="8506" table:style-name="ce15">
            <text:p>8,506.00</text:p>
          </table:table-cell>
          <table:table-cell office:value-type="float" office:value="1494188" table:style-name="ce15">
            <text:p>1,494,188.00</text:p>
          </table:table-cell>
          <table:table-cell office:value-type="float" office:value="569.2724074882143" table:style-name="ce15">
            <text:p>569.2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8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North East</text:p>
          </table:table-cell>
          <table:table-cell office:value-type="float" office:value="302" table:style-name="ce15">
            <text:p>302.00</text:p>
          </table:table-cell>
          <table:table-cell office:value-type="float" office:value="1924" table:style-name="ce15">
            <text:p>1,924.00</text:p>
          </table:table-cell>
          <table:table-cell office:value-type="float" office:value="417699" table:style-name="ce15">
            <text:p>417,699.00</text:p>
          </table:table-cell>
          <table:table-cell office:value-type="float" office:value="460.61877093313603" table:style-name="ce15">
            <text:p>460.6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8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North West</text:p>
          </table:table-cell>
          <table:table-cell office:value-type="float" office:value="971" table:style-name="ce15">
            <text:p>971.00</text:p>
          </table:table-cell>
          <table:table-cell office:value-type="float" office:value="5876" table:style-name="ce15">
            <text:p>5,876.00</text:p>
          </table:table-cell>
          <table:table-cell office:value-type="float" office:value="1124781" table:style-name="ce15">
            <text:p>1,124,781.00</text:p>
          </table:table-cell>
          <table:table-cell office:value-type="float" office:value="522.4128074709655" table:style-name="ce15">
            <text:p>522.4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8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South East</text:p>
          </table:table-cell>
          <table:table-cell office:value-type="float" office:value="1710" table:style-name="ce15">
            <text:p>1,710.00</text:p>
          </table:table-cell>
          <table:table-cell office:value-type="float" office:value="9199" table:style-name="ce15">
            <text:p>9,199.00</text:p>
          </table:table-cell>
          <table:table-cell office:value-type="float" office:value="1268860" table:style-name="ce15">
            <text:p>1,268,860.00</text:p>
          </table:table-cell>
          <table:table-cell office:value-type="float" office:value="724.98147943823585" table:style-name="ce15">
            <text:p>724.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8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South West</text:p>
          </table:table-cell>
          <table:table-cell office:value-type="float" office:value="1728" table:style-name="ce15">
            <text:p>1,728.00</text:p>
          </table:table-cell>
          <table:table-cell office:value-type="float" office:value="7694" table:style-name="ce15">
            <text:p>7,694.00</text:p>
          </table:table-cell>
          <table:table-cell office:value-type="float" office:value="790385" table:style-name="ce15">
            <text:p>790,385.00</text:p>
          </table:table-cell>
          <table:table-cell office:value-type="float" office:value="973.44964795637566" table:style-name="ce15">
            <text:p>973.4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8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West Midlands</text:p>
          </table:table-cell>
          <table:table-cell office:value-type="float" office:value="1032" table:style-name="ce15">
            <text:p>1,032.00</text:p>
          </table:table-cell>
          <table:table-cell office:value-type="float" office:value="5845" table:style-name="ce15">
            <text:p>5,845.00</text:p>
          </table:table-cell>
          <table:table-cell office:value-type="float" office:value="936000" table:style-name="ce15">
            <text:p>936,000.00</text:p>
          </table:table-cell>
          <table:table-cell office:value-type="float" office:value="624.46581196581201" table:style-name="ce15">
            <text:p>624.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8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Yorkshire and The Humber</text:p>
          </table:table-cell>
          <table:table-cell office:value-type="float" office:value="840" table:style-name="ce15">
            <text:p>840.00</text:p>
          </table:table-cell>
          <table:table-cell office:value-type="float" office:value="5344" table:style-name="ce15">
            <text:p>5,344.00</text:p>
          </table:table-cell>
          <table:table-cell office:value-type="float" office:value="875168" table:style-name="ce15">
            <text:p>875,168.00</text:p>
          </table:table-cell>
          <table:table-cell office:value-type="float" office:value="610.62561702438848" table:style-name="ce15">
            <text:p>610.6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8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East Midlands</text:p>
          </table:table-cell>
          <table:table-cell office:value-type="float" office:value="467" table:style-name="ce15">
            <text:p>467.00</text:p>
          </table:table-cell>
          <table:table-cell office:value-type="float" office:value="2795" table:style-name="ce15">
            <text:p>2,795.00</text:p>
          </table:table-cell>
          <table:table-cell office:value-type="float" office:value="599004" table:style-name="ce15">
            <text:p>599,004.00</text:p>
          </table:table-cell>
          <table:table-cell office:value-type="float" office:value="466.60790245140265" table:style-name="ce15">
            <text:p>466.6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8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East of England</text:p>
          </table:table-cell>
          <table:table-cell office:value-type="float" office:value="440" table:style-name="ce15">
            <text:p>440.00</text:p>
          </table:table-cell>
          <table:table-cell office:value-type="float" office:value="2879" table:style-name="ce15">
            <text:p>2,879.00</text:p>
          </table:table-cell>
          <table:table-cell office:value-type="float" office:value="800909" table:style-name="ce15">
            <text:p>800,909.00</text:p>
          </table:table-cell>
          <table:table-cell office:value-type="float" office:value="359.46655612560227" table:style-name="ce15">
            <text:p>359.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8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London</text:p>
          </table:table-cell>
          <table:table-cell office:value-type="float" office:value="774" table:style-name="ce15">
            <text:p>774.00</text:p>
          </table:table-cell>
          <table:table-cell office:value-type="float" office:value="5066" table:style-name="ce15">
            <text:p>5,066.00</text:p>
          </table:table-cell>
          <table:table-cell office:value-type="float" office:value="1602018" table:style-name="ce15">
            <text:p>1,602,018.00</text:p>
          </table:table-cell>
          <table:table-cell office:value-type="float" office:value="316.22615975600775" table:style-name="ce15">
            <text:p>316.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8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North East</text:p>
          </table:table-cell>
          <table:table-cell office:value-type="float" office:value="241" table:style-name="ce15">
            <text:p>241.00</text:p>
          </table:table-cell>
          <table:table-cell office:value-type="float" office:value="1311" table:style-name="ce15">
            <text:p>1,311.00</text:p>
          </table:table-cell>
          <table:table-cell office:value-type="float" office:value="334271" table:style-name="ce15">
            <text:p>334,271.00</text:p>
          </table:table-cell>
          <table:table-cell office:value-type="float" office:value="392.19675054072894" table:style-name="ce15">
            <text:p>392.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8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North West</text:p>
          </table:table-cell>
          <table:table-cell office:value-type="float" office:value="606" table:style-name="ce15">
            <text:p>606.00</text:p>
          </table:table-cell>
          <table:table-cell office:value-type="float" office:value="3835" table:style-name="ce15">
            <text:p>3,835.00</text:p>
          </table:table-cell>
          <table:table-cell office:value-type="float" office:value="957343" table:style-name="ce15">
            <text:p>957,343.00</text:p>
          </table:table-cell>
          <table:table-cell office:value-type="float" office:value="400.58787707227191" table:style-name="ce15">
            <text:p>400.5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8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South East</text:p>
          </table:table-cell>
          <table:table-cell office:value-type="float" office:value="600" table:style-name="ce15">
            <text:p>600.00</text:p>
          </table:table-cell>
          <table:table-cell office:value-type="float" office:value="3734" table:style-name="ce15">
            <text:p>3,734.00</text:p>
          </table:table-cell>
          <table:table-cell office:value-type="float" office:value="1132583" table:style-name="ce15">
            <text:p>1,132,583.00</text:p>
          </table:table-cell>
          <table:table-cell office:value-type="float" office:value="329.68886165517227" table:style-name="ce15">
            <text:p>329.6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8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South West</text:p>
          </table:table-cell>
          <table:table-cell office:value-type="float" office:value="536" table:style-name="ce15">
            <text:p>536.00</text:p>
          </table:table-cell>
          <table:table-cell office:value-type="float" office:value="3091" table:style-name="ce15">
            <text:p>3,091.00</text:p>
          </table:table-cell>
          <table:table-cell office:value-type="float" office:value="665992" table:style-name="ce15">
            <text:p>665,992.00</text:p>
          </table:table-cell>
          <table:table-cell office:value-type="float" office:value="464.11968912539493" table:style-name="ce15">
            <text:p>464.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8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West Midlands</text:p>
          </table:table-cell>
          <table:table-cell office:value-type="float" office:value="466" table:style-name="ce15">
            <text:p>466.00</text:p>
          </table:table-cell>
          <table:table-cell office:value-type="float" office:value="3128" table:style-name="ce15">
            <text:p>3,128.00</text:p>
          </table:table-cell>
          <table:table-cell office:value-type="float" office:value="768337" table:style-name="ce15">
            <text:p>768,337.00</text:p>
          </table:table-cell>
          <table:table-cell office:value-type="float" office:value="407.1130246233098" table:style-name="ce15">
            <text:p>407.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8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Yorkshire and The Humber</text:p>
          </table:table-cell>
          <table:table-cell office:value-type="float" office:value="543" table:style-name="ce15">
            <text:p>543.00</text:p>
          </table:table-cell>
          <table:table-cell office:value-type="float" office:value="3303" table:style-name="ce15">
            <text:p>3,303.00</text:p>
          </table:table-cell>
          <table:table-cell office:value-type="float" office:value="702404" table:style-name="ce15">
            <text:p>702,404.00</text:p>
          </table:table-cell>
          <table:table-cell office:value-type="float" office:value="470.24219679842372" table:style-name="ce15">
            <text:p>470.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8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East Midlands</text:p>
          </table:table-cell>
          <table:table-cell office:value-type="float" office:value="359" table:style-name="ce15">
            <text:p>359.00</text:p>
          </table:table-cell>
          <table:table-cell office:value-type="float" office:value="2311" table:style-name="ce15">
            <text:p>2,311.00</text:p>
          </table:table-cell>
          <table:table-cell office:value-type="float" office:value="592120" table:style-name="ce15">
            <text:p>592,120.00</text:p>
          </table:table-cell>
          <table:table-cell office:value-type="float" office:value="390.29250827534958" table:style-name="ce15">
            <text:p>390.2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8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East of England</text:p>
          </table:table-cell>
          <table:table-cell office:value-type="float" office:value="378" table:style-name="ce15">
            <text:p>378.00</text:p>
          </table:table-cell>
          <table:table-cell office:value-type="float" office:value="2333" table:style-name="ce15">
            <text:p>2,333.00</text:p>
          </table:table-cell>
          <table:table-cell office:value-type="float" office:value="801890" table:style-name="ce15">
            <text:p>801,890.00</text:p>
          </table:table-cell>
          <table:table-cell office:value-type="float" office:value="290.93765977877263" table:style-name="ce15">
            <text:p>290.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8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London</text:p>
          </table:table-cell>
          <table:table-cell office:value-type="float" office:value="500" table:style-name="ce15">
            <text:p>500.00</text:p>
          </table:table-cell>
          <table:table-cell office:value-type="float" office:value="3310" table:style-name="ce15">
            <text:p>3,310.00</text:p>
          </table:table-cell>
          <table:table-cell office:value-type="float" office:value="1275998" table:style-name="ce15">
            <text:p>1,275,998.00</text:p>
          </table:table-cell>
          <table:table-cell office:value-type="float" office:value="259.40479530532178" table:style-name="ce15">
            <text:p>259.4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8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North East</text:p>
          </table:table-cell>
          <table:table-cell office:value-type="float" office:value="157" table:style-name="ce15">
            <text:p>157.00</text:p>
          </table:table-cell>
          <table:table-cell office:value-type="float" office:value="984" table:style-name="ce15">
            <text:p>984.00</text:p>
          </table:table-cell>
          <table:table-cell office:value-type="float" office:value="310114" table:style-name="ce15">
            <text:p>310,114.00</text:p>
          </table:table-cell>
          <table:table-cell office:value-type="float" office:value="317.30266934095204" table:style-name="ce15">
            <text:p>317.3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8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North West</text:p>
          </table:table-cell>
          <table:table-cell office:value-type="float" office:value="486" table:style-name="ce15">
            <text:p>486.00</text:p>
          </table:table-cell>
          <table:table-cell office:value-type="float" office:value="3029" table:style-name="ce15">
            <text:p>3,029.00</text:p>
          </table:table-cell>
          <table:table-cell office:value-type="float" office:value="885711" table:style-name="ce15">
            <text:p>885,711.00</text:p>
          </table:table-cell>
          <table:table-cell office:value-type="float" office:value="341.98513962229214" table:style-name="ce15">
            <text:p>341.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8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South East</text:p>
          </table:table-cell>
          <table:table-cell office:value-type="float" office:value="545" table:style-name="ce15">
            <text:p>545.00</text:p>
          </table:table-cell>
          <table:table-cell office:value-type="float" office:value="3295" table:style-name="ce15">
            <text:p>3,295.00</text:p>
          </table:table-cell>
          <table:table-cell office:value-type="float" office:value="1201887" table:style-name="ce15">
            <text:p>1,201,887.00</text:p>
          </table:table-cell>
          <table:table-cell office:value-type="float" office:value="274.15222895330425" table:style-name="ce15">
            <text:p>274.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8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South West</text:p>
          </table:table-cell>
          <table:table-cell office:value-type="float" office:value="463" table:style-name="ce15">
            <text:p>463.00</text:p>
          </table:table-cell>
          <table:table-cell office:value-type="float" office:value="2641" table:style-name="ce15">
            <text:p>2,641.00</text:p>
          </table:table-cell>
          <table:table-cell office:value-type="float" office:value="669024" table:style-name="ce15">
            <text:p>669,024.00</text:p>
          </table:table-cell>
          <table:table-cell office:value-type="float" office:value="394.75414932797628" table:style-name="ce15">
            <text:p>394.7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8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West Midlands</text:p>
          </table:table-cell>
          <table:table-cell office:value-type="float" office:value="393" table:style-name="ce15">
            <text:p>393.00</text:p>
          </table:table-cell>
          <table:table-cell office:value-type="float" office:value="2382" table:style-name="ce15">
            <text:p>2,382.00</text:p>
          </table:table-cell>
          <table:table-cell office:value-type="float" office:value="717682" table:style-name="ce15">
            <text:p>717,682.00</text:p>
          </table:table-cell>
          <table:table-cell office:value-type="float" office:value="331.90187297438143" table:style-name="ce15">
            <text:p>331.9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8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Yorkshire and The Humber</text:p>
          </table:table-cell>
          <table:table-cell office:value-type="float" office:value="413" table:style-name="ce15">
            <text:p>413.00</text:p>
          </table:table-cell>
          <table:table-cell office:value-type="float" office:value="2660" table:style-name="ce15">
            <text:p>2,660.00</text:p>
          </table:table-cell>
          <table:table-cell office:value-type="float" office:value="660516" table:style-name="ce15">
            <text:p>660,516.00</text:p>
          </table:table-cell>
          <table:table-cell office:value-type="float" office:value="402.71545276723049" table:style-name="ce15">
            <text:p>402.7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8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East Midlands</text:p>
          </table:table-cell>
          <table:table-cell office:value-type="float" office:value="307" table:style-name="ce15">
            <text:p>307.00</text:p>
          </table:table-cell>
          <table:table-cell office:value-type="float" office:value="2001" table:style-name="ce15">
            <text:p>2,001.00</text:p>
          </table:table-cell>
          <table:table-cell office:value-type="float" office:value="679642" table:style-name="ce15">
            <text:p>679,642.00</text:p>
          </table:table-cell>
          <table:table-cell office:value-type="float" office:value="294.41970919984345" table:style-name="ce15">
            <text:p>294.4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8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East of England</text:p>
          </table:table-cell>
          <table:table-cell office:value-type="float" office:value="308" table:style-name="ce15">
            <text:p>308.00</text:p>
          </table:table-cell>
          <table:table-cell office:value-type="float" office:value="1958" table:style-name="ce15">
            <text:p>1,958.00</text:p>
          </table:table-cell>
          <table:table-cell office:value-type="float" office:value="867001" table:style-name="ce15">
            <text:p>867,001.00</text:p>
          </table:table-cell>
          <table:table-cell office:value-type="float" office:value="225.83595635991193" table:style-name="ce15">
            <text:p>225.8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8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London</text:p>
          </table:table-cell>
          <table:table-cell office:value-type="float" office:value="359" table:style-name="ce15">
            <text:p>359.00</text:p>
          </table:table-cell>
          <table:table-cell office:value-type="float" office:value="2338" table:style-name="ce15">
            <text:p>2,338.00</text:p>
          </table:table-cell>
          <table:table-cell office:value-type="float" office:value="1078660" table:style-name="ce15">
            <text:p>1,078,660.00</text:p>
          </table:table-cell>
          <table:table-cell office:value-type="float" office:value="216.75041254890326" table:style-name="ce15">
            <text:p>216.7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8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North East</text:p>
          </table:table-cell>
          <table:table-cell office:value-type="float" office:value="161" table:style-name="ce15">
            <text:p>161.00</text:p>
          </table:table-cell>
          <table:table-cell office:value-type="float" office:value="938" table:style-name="ce15">
            <text:p>938.00</text:p>
          </table:table-cell>
          <table:table-cell office:value-type="float" office:value="374722" table:style-name="ce15">
            <text:p>374,722.00</text:p>
          </table:table-cell>
          <table:table-cell office:value-type="float" office:value="250.31890308015008" table:style-name="ce15">
            <text:p>250.3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8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North West</text:p>
          </table:table-cell>
          <table:table-cell office:value-type="float" office:value="449" table:style-name="ce15">
            <text:p>449.00</text:p>
          </table:table-cell>
          <table:table-cell office:value-type="float" office:value="2799" table:style-name="ce15">
            <text:p>2,799.00</text:p>
          </table:table-cell>
          <table:table-cell office:value-type="float" office:value="1012335" table:style-name="ce15">
            <text:p>1,012,335.00</text:p>
          </table:table-cell>
          <table:table-cell office:value-type="float" office:value="276.48950199291738" table:style-name="ce15">
            <text:p>276.4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8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South East</text:p>
          </table:table-cell>
          <table:table-cell office:value-type="float" office:value="439" table:style-name="ce15">
            <text:p>439.00</text:p>
          </table:table-cell>
          <table:table-cell office:value-type="float" office:value="2911" table:style-name="ce15">
            <text:p>2,911.00</text:p>
          </table:table-cell>
          <table:table-cell office:value-type="float" office:value="1286973" table:style-name="ce15">
            <text:p>1,286,973.00</text:p>
          </table:table-cell>
          <table:table-cell office:value-type="float" office:value="226.18967142278819" table:style-name="ce15">
            <text:p>226.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8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South West</text:p>
          </table:table-cell>
          <table:table-cell office:value-type="float" office:value="444" table:style-name="ce15">
            <text:p>444.00</text:p>
          </table:table-cell>
          <table:table-cell office:value-type="float" office:value="2438" table:style-name="ce15">
            <text:p>2,438.00</text:p>
          </table:table-cell>
          <table:table-cell office:value-type="float" office:value="796384" table:style-name="ce15">
            <text:p>796,384.00</text:p>
          </table:table-cell>
          <table:table-cell office:value-type="float" office:value="306.13372443444371" table:style-name="ce15">
            <text:p>306.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8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West Midlands</text:p>
          </table:table-cell>
          <table:table-cell office:value-type="float" office:value="306" table:style-name="ce15">
            <text:p>306.00</text:p>
          </table:table-cell>
          <table:table-cell office:value-type="float" office:value="2141" table:style-name="ce15">
            <text:p>2,141.00</text:p>
          </table:table-cell>
          <table:table-cell office:value-type="float" office:value="792926" table:style-name="ce15">
            <text:p>792,926.00</text:p>
          </table:table-cell>
          <table:table-cell office:value-type="float" office:value="270.01258629430743" table:style-name="ce15">
            <text:p>270.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8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Yorkshire and The Humber</text:p>
          </table:table-cell>
          <table:table-cell office:value-type="float" office:value="365" table:style-name="ce15">
            <text:p>365.00</text:p>
          </table:table-cell>
          <table:table-cell office:value-type="float" office:value="2451" table:style-name="ce15">
            <text:p>2,451.00</text:p>
          </table:table-cell>
          <table:table-cell office:value-type="float" office:value="748490" table:style-name="ce15">
            <text:p>748,490.00</text:p>
          </table:table-cell>
          <table:table-cell office:value-type="float" office:value="327.45928469318227" table:style-name="ce15">
            <text:p>327.4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8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East Midlands</text:p>
          </table:table-cell>
          <table:table-cell office:value-type="float" office:value="279" table:style-name="ce15">
            <text:p>279.00</text:p>
          </table:table-cell>
          <table:table-cell office:value-type="float" office:value="1867" table:style-name="ce15">
            <text:p>1,867.00</text:p>
          </table:table-cell>
          <table:table-cell office:value-type="float" office:value="1242192" table:style-name="ce15">
            <text:p>1,242,192.00</text:p>
          </table:table-cell>
          <table:table-cell office:value-type="float" office:value="150.29882659041436" table:style-name="ce15">
            <text:p>150.3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8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East of England</text:p>
          </table:table-cell>
          <table:table-cell office:value-type="float" office:value="307" table:style-name="ce15">
            <text:p>307.00</text:p>
          </table:table-cell>
          <table:table-cell office:value-type="float" office:value="1800" table:style-name="ce15">
            <text:p>1,800.00</text:p>
          </table:table-cell>
          <table:table-cell office:value-type="float" office:value="1613718" table:style-name="ce15">
            <text:p>1,613,718.00</text:p>
          </table:table-cell>
          <table:table-cell office:value-type="float" office:value="111.54365260844831" table:style-name="ce15">
            <text:p>111.5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8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London</text:p>
          </table:table-cell>
          <table:table-cell office:value-type="float" office:value="320" table:style-name="ce15">
            <text:p>320.00</text:p>
          </table:table-cell>
          <table:table-cell office:value-type="float" office:value="2105" table:style-name="ce15">
            <text:p>2,105.00</text:p>
          </table:table-cell>
          <table:table-cell office:value-type="float" office:value="1504029" table:style-name="ce15">
            <text:p>1,504,029.00</text:p>
          </table:table-cell>
          <table:table-cell office:value-type="float" office:value="139.95740773615401" table:style-name="ce15">
            <text:p>139.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8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North East</text:p>
          </table:table-cell>
          <table:table-cell office:value-type="float" office:value="185" table:style-name="ce15">
            <text:p>185.00</text:p>
          </table:table-cell>
          <table:table-cell office:value-type="float" office:value="1159" table:style-name="ce15">
            <text:p>1,159.00</text:p>
          </table:table-cell>
          <table:table-cell office:value-type="float" office:value="710319" table:style-name="ce15">
            <text:p>710,319.00</text:p>
          </table:table-cell>
          <table:table-cell office:value-type="float" office:value="163.1661267683956" table:style-name="ce15">
            <text:p>163.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8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North West</text:p>
          </table:table-cell>
          <table:table-cell office:value-type="float" office:value="440" table:style-name="ce15">
            <text:p>440.00</text:p>
          </table:table-cell>
          <table:table-cell office:value-type="float" office:value="2788" table:style-name="ce15">
            <text:p>2,788.00</text:p>
          </table:table-cell>
          <table:table-cell office:value-type="float" office:value="1815705" table:style-name="ce15">
            <text:p>1,815,705.00</text:p>
          </table:table-cell>
          <table:table-cell office:value-type="float" office:value="153.54917236004746" table:style-name="ce15">
            <text:p>153.5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8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South East</text:p>
          </table:table-cell>
          <table:table-cell office:value-type="float" office:value="388" table:style-name="ce15">
            <text:p>388.00</text:p>
          </table:table-cell>
          <table:table-cell office:value-type="float" office:value="2506" table:style-name="ce15">
            <text:p>2,506.00</text:p>
          </table:table-cell>
          <table:table-cell office:value-type="float" office:value="2344352" table:style-name="ce15">
            <text:p>2,344,352.00</text:p>
          </table:table-cell>
          <table:table-cell office:value-type="float" office:value="106.89521027559002" table:style-name="ce15">
            <text:p>106.9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8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South West</text:p>
          </table:table-cell>
          <table:table-cell office:value-type="float" office:value="342" table:style-name="ce15">
            <text:p>342.00</text:p>
          </table:table-cell>
          <table:table-cell office:value-type="float" office:value="2003" table:style-name="ce15">
            <text:p>2,003.00</text:p>
          </table:table-cell>
          <table:table-cell office:value-type="float" office:value="1624454" table:style-name="ce15">
            <text:p>1,624,454.00</text:p>
          </table:table-cell>
          <table:table-cell office:value-type="float" office:value="123.30296825887345" table:style-name="ce15">
            <text:p>123.3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8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West Midlands</text:p>
          </table:table-cell>
          <table:table-cell office:value-type="float" office:value="330" table:style-name="ce15">
            <text:p>330.00</text:p>
          </table:table-cell>
          <table:table-cell office:value-type="float" office:value="2062" table:style-name="ce15">
            <text:p>2,062.00</text:p>
          </table:table-cell>
          <table:table-cell office:value-type="float" office:value="1440654" table:style-name="ce15">
            <text:p>1,440,654.00</text:p>
          </table:table-cell>
          <table:table-cell office:value-type="float" office:value="143.12943982385778" table:style-name="ce15">
            <text:p>143.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8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Yorkshire and The Humber</text:p>
          </table:table-cell>
          <table:table-cell office:value-type="float" office:value="452" table:style-name="ce15">
            <text:p>452.00</text:p>
          </table:table-cell>
          <table:table-cell office:value-type="float" office:value="2598" table:style-name="ce15">
            <text:p>2,598.00</text:p>
          </table:table-cell>
          <table:table-cell office:value-type="float" office:value="1365409" table:style-name="ce15">
            <text:p>1,365,409.00</text:p>
          </table:table-cell>
          <table:table-cell office:value-type="float" office:value="190.272658229146" table:style-name="ce15">
            <text:p>190.2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8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East Midlands</text:p>
          </table:table-cell>
          <table:table-cell office:value-type="float" office:value="2815" table:style-name="ce15">
            <text:p>2,815.00</text:p>
          </table:table-cell>
          <table:table-cell office:value-type="float" office:value="17686" table:style-name="ce15">
            <text:p>17,686.00</text:p>
          </table:table-cell>
          <table:table-cell office:value-type="float" office:value="4865583" table:style-name="ce15">
            <text:p>4,865,583.00</text:p>
          </table:table-cell>
          <table:table-cell office:value-type="float" office:value="363.4918980931987" table:style-name="ce15">
            <text:p>363.4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8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East of England</text:p>
          </table:table-cell>
          <table:table-cell office:value-type="float" office:value="2996" table:style-name="ce15">
            <text:p>2,996.00</text:p>
          </table:table-cell>
          <table:table-cell office:value-type="float" office:value="18398" table:style-name="ce15">
            <text:p>18,398.00</text:p>
          </table:table-cell>
          <table:table-cell office:value-type="float" office:value="6269161" table:style-name="ce15">
            <text:p>6,269,161.00</text:p>
          </table:table-cell>
          <table:table-cell office:value-type="float" office:value="293.46829663490854" table:style-name="ce15">
            <text:p>293.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8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London</text:p>
          </table:table-cell>
          <table:table-cell office:value-type="float" office:value="3753" table:style-name="ce15">
            <text:p>3,753.00</text:p>
          </table:table-cell>
          <table:table-cell office:value-type="float" office:value="24870" table:style-name="ce15">
            <text:p>24,870.00</text:p>
          </table:table-cell>
          <table:table-cell office:value-type="float" office:value="9002488" table:style-name="ce15">
            <text:p>9,002,488.00</text:p>
          </table:table-cell>
          <table:table-cell office:value-type="float" office:value="276.2569636304986" table:style-name="ce15">
            <text:p>276.2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8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North East</text:p>
          </table:table-cell>
          <table:table-cell office:value-type="float" office:value="1273" table:style-name="ce15">
            <text:p>1,273.00</text:p>
          </table:table-cell>
          <table:table-cell office:value-type="float" office:value="7854" table:style-name="ce15">
            <text:p>7,854.00</text:p>
          </table:table-cell>
          <table:table-cell office:value-type="float" office:value="2680763" table:style-name="ce15">
            <text:p>2,680,763.00</text:p>
          </table:table-cell>
          <table:table-cell office:value-type="float" office:value="292.97629070529547" table:style-name="ce15">
            <text:p>292.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8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North West</text:p>
          </table:table-cell>
          <table:table-cell office:value-type="float" office:value="3574" table:style-name="ce15">
            <text:p>3,574.00</text:p>
          </table:table-cell>
          <table:table-cell office:value-type="float" office:value="22442" table:style-name="ce15">
            <text:p>22,442.00</text:p>
          </table:table-cell>
          <table:table-cell office:value-type="float" office:value="7367456" table:style-name="ce15">
            <text:p>7,367,456.00</text:p>
          </table:table-cell>
          <table:table-cell office:value-type="float" office:value="304.60989519313046" table:style-name="ce15">
            <text:p>304.6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8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South East</text:p>
          </table:table-cell>
          <table:table-cell office:value-type="float" office:value="4785" table:style-name="ce15">
            <text:p>4,785.00</text:p>
          </table:table-cell>
          <table:table-cell office:value-type="float" office:value="27967" table:style-name="ce15">
            <text:p>27,967.00</text:p>
          </table:table-cell>
          <table:table-cell office:value-type="float" office:value="9217265" table:style-name="ce15">
            <text:p>9,217,265.00</text:p>
          </table:table-cell>
          <table:table-cell office:value-type="float" office:value="303.41972374668626" table:style-name="ce15">
            <text:p>303.4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8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South West</text:p>
          </table:table-cell>
          <table:table-cell office:value-type="float" office:value="5010" table:style-name="ce15">
            <text:p>5,010.00</text:p>
          </table:table-cell>
          <table:table-cell office:value-type="float" office:value="25049" table:style-name="ce15">
            <text:p>25,049.00</text:p>
          </table:table-cell>
          <table:table-cell office:value-type="float" office:value="5659143" table:style-name="ce15">
            <text:p>5,659,143.00</text:p>
          </table:table-cell>
          <table:table-cell office:value-type="float" office:value="442.62885740826835" table:style-name="ce15">
            <text:p>442.6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8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West Midlands</text:p>
          </table:table-cell>
          <table:table-cell office:value-type="float" office:value="3180" table:style-name="ce15">
            <text:p>3,180.00</text:p>
          </table:table-cell>
          <table:table-cell office:value-type="float" office:value="19284" table:style-name="ce15">
            <text:p>19,284.00</text:p>
          </table:table-cell>
          <table:table-cell office:value-type="float" office:value="5961929" table:style-name="ce15">
            <text:p>5,961,929.00</text:p>
          </table:table-cell>
          <table:table-cell office:value-type="float" office:value="323.4523591273898" table:style-name="ce15">
            <text:p>323.4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8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Yorkshire and The Humber</text:p>
          </table:table-cell>
          <table:table-cell office:value-type="float" office:value="3183" table:style-name="ce15">
            <text:p>3,183.00</text:p>
          </table:table-cell>
          <table:table-cell office:value-type="float" office:value="20136" table:style-name="ce15">
            <text:p>20,136.00</text:p>
          </table:table-cell>
          <table:table-cell office:value-type="float" office:value="5526350" table:style-name="ce15">
            <text:p>5,526,350.00</text:p>
          </table:table-cell>
          <table:table-cell office:value-type="float" office:value="364.36345870239853" table:style-name="ce15">
            <text:p>364.3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9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East Midlands</text:p>
          </table:table-cell>
          <table:table-cell office:value-type="float" office:value="259" table:style-name="ce15">
            <text:p>259.00</text:p>
          </table:table-cell>
          <table:table-cell office:value-type="float" office:value="1964" table:style-name="ce15">
            <text:p>1,964.00</text:p>
          </table:table-cell>
          <table:table-cell office:value-type="float" office:value="735112" table:style-name="ce15">
            <text:p>735,112.00</text:p>
          </table:table-cell>
          <table:table-cell office:value-type="float" office:value="267.17017270837641" table:style-name="ce15">
            <text:p>267.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9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East of England</text:p>
          </table:table-cell>
          <table:table-cell office:value-type="float" office:value="285" table:style-name="ce15">
            <text:p>285.00</text:p>
          </table:table-cell>
          <table:table-cell office:value-type="float" office:value="1987" table:style-name="ce15">
            <text:p>1,987.00</text:p>
          </table:table-cell>
          <table:table-cell office:value-type="float" office:value="997539" table:style-name="ce15">
            <text:p>997,539.00</text:p>
          </table:table-cell>
          <table:table-cell office:value-type="float" office:value="199.19020709967231" table:style-name="ce15">
            <text:p>199.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9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London</text:p>
          </table:table-cell>
          <table:table-cell office:value-type="float" office:value="288" table:style-name="ce15">
            <text:p>288.00</text:p>
          </table:table-cell>
          <table:table-cell office:value-type="float" office:value="1872" table:style-name="ce15">
            <text:p>1,872.00</text:p>
          </table:table-cell>
          <table:table-cell office:value-type="float" office:value="1539801" table:style-name="ce15">
            <text:p>1,539,801.00</text:p>
          </table:table-cell>
          <table:table-cell office:value-type="float" office:value="121.57415146502697" table:style-name="ce15">
            <text:p>121.5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9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North East</text:p>
          </table:table-cell>
          <table:table-cell office:value-type="float" office:value="136" table:style-name="ce15">
            <text:p>136.00</text:p>
          </table:table-cell>
          <table:table-cell office:value-type="float" office:value="881" table:style-name="ce15">
            <text:p>881.00</text:p>
          </table:table-cell>
          <table:table-cell office:value-type="float" office:value="388076" table:style-name="ce15">
            <text:p>388,076.00</text:p>
          </table:table-cell>
          <table:table-cell office:value-type="float" office:value="227.01738834661251" table:style-name="ce15">
            <text:p>227.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9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North West</text:p>
          </table:table-cell>
          <table:table-cell office:value-type="float" office:value="375" table:style-name="ce15">
            <text:p>375.00</text:p>
          </table:table-cell>
          <table:table-cell office:value-type="float" office:value="2303" table:style-name="ce15">
            <text:p>2,303.00</text:p>
          </table:table-cell>
          <table:table-cell office:value-type="float" office:value="1151152" table:style-name="ce15">
            <text:p>1,151,152.00</text:p>
          </table:table-cell>
          <table:table-cell office:value-type="float" office:value="200.06046117280775" table:style-name="ce15">
            <text:p>200.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9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South East</text:p>
          </table:table-cell>
          <table:table-cell office:value-type="float" office:value="407" table:style-name="ce15">
            <text:p>407.00</text:p>
          </table:table-cell>
          <table:table-cell office:value-type="float" office:value="2703" table:style-name="ce15">
            <text:p>2,703.00</text:p>
          </table:table-cell>
          <table:table-cell office:value-type="float" office:value="1442422" table:style-name="ce15">
            <text:p>1,442,422.00</text:p>
          </table:table-cell>
          <table:table-cell office:value-type="float" office:value="187.39314846834006" table:style-name="ce15">
            <text:p>187.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9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South West</text:p>
          </table:table-cell>
          <table:table-cell office:value-type="float" office:value="311" table:style-name="ce15">
            <text:p>311.00</text:p>
          </table:table-cell>
          <table:table-cell office:value-type="float" office:value="2158" table:style-name="ce15">
            <text:p>2,158.00</text:p>
          </table:table-cell>
          <table:table-cell office:value-type="float" office:value="807200" table:style-name="ce15">
            <text:p>807,200.00</text:p>
          </table:table-cell>
          <table:table-cell office:value-type="float" office:value="267.34390485629336" table:style-name="ce15">
            <text:p>267.3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9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West Midlands</text:p>
          </table:table-cell>
          <table:table-cell office:value-type="float" office:value="314" table:style-name="ce15">
            <text:p>314.00</text:p>
          </table:table-cell>
          <table:table-cell office:value-type="float" office:value="1897" table:style-name="ce15">
            <text:p>1,897.00</text:p>
          </table:table-cell>
          <table:table-cell office:value-type="float" office:value="954573" table:style-name="ce15">
            <text:p>954,573.00</text:p>
          </table:table-cell>
          <table:table-cell office:value-type="float" office:value="198.72759862263021" table:style-name="ce15">
            <text:p>198.7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9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Yorkshire and The Humber</text:p>
          </table:table-cell>
          <table:table-cell office:value-type="float" office:value="291" table:style-name="ce15">
            <text:p>291.00</text:p>
          </table:table-cell>
          <table:table-cell office:value-type="float" office:value="2051" table:style-name="ce15">
            <text:p>2,051.00</text:p>
          </table:table-cell>
          <table:table-cell office:value-type="float" office:value="857811" table:style-name="ce15">
            <text:p>857,811.00</text:p>
          </table:table-cell>
          <table:table-cell office:value-type="float" office:value="239.09695725515294" table:style-name="ce15">
            <text:p>239.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9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East Midlands</text:p>
          </table:table-cell>
          <table:table-cell office:value-type="float" office:value="245" table:style-name="ce15">
            <text:p>245.00</text:p>
          </table:table-cell>
          <table:table-cell office:value-type="float" office:value="1758" table:style-name="ce15">
            <text:p>1,758.00</text:p>
          </table:table-cell>
          <table:table-cell office:value-type="float" office:value="272783" table:style-name="ce15">
            <text:p>272,783.00</text:p>
          </table:table-cell>
          <table:table-cell office:value-type="float" office:value="644.46831364124603" table:style-name="ce15">
            <text:p>644.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9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East of England</text:p>
          </table:table-cell>
          <table:table-cell office:value-type="float" office:value="268" table:style-name="ce15">
            <text:p>268.00</text:p>
          </table:table-cell>
          <table:table-cell office:value-type="float" office:value="1827" table:style-name="ce15">
            <text:p>1,827.00</text:p>
          </table:table-cell>
          <table:table-cell office:value-type="float" office:value="358833" table:style-name="ce15">
            <text:p>358,833.00</text:p>
          </table:table-cell>
          <table:table-cell office:value-type="float" office:value="509.15049619182184" table:style-name="ce15">
            <text:p>509.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9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London</text:p>
          </table:table-cell>
          <table:table-cell office:value-type="float" office:value="257" table:style-name="ce15">
            <text:p>257.00</text:p>
          </table:table-cell>
          <table:table-cell office:value-type="float" office:value="1753" table:style-name="ce15">
            <text:p>1,753.00</text:p>
          </table:table-cell>
          <table:table-cell office:value-type="float" office:value="507794" table:style-name="ce15">
            <text:p>507,794.00</text:p>
          </table:table-cell>
          <table:table-cell office:value-type="float" office:value="345.21873043005627" table:style-name="ce15">
            <text:p>345.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9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North East</text:p>
          </table:table-cell>
          <table:table-cell office:value-type="float" office:value="107" table:style-name="ce15">
            <text:p>107.00</text:p>
          </table:table-cell>
          <table:table-cell office:value-type="float" office:value="716" table:style-name="ce15">
            <text:p>716.00</text:p>
          </table:table-cell>
          <table:table-cell office:value-type="float" office:value="145562" table:style-name="ce15">
            <text:p>145,562.00</text:p>
          </table:table-cell>
          <table:table-cell office:value-type="float" office:value="491.88661876039077" table:style-name="ce15">
            <text:p>491.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9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North West</text:p>
          </table:table-cell>
          <table:table-cell office:value-type="float" office:value="266" table:style-name="ce15">
            <text:p>266.00</text:p>
          </table:table-cell>
          <table:table-cell office:value-type="float" office:value="1905" table:style-name="ce15">
            <text:p>1,905.00</text:p>
          </table:table-cell>
          <table:table-cell office:value-type="float" office:value="420429" table:style-name="ce15">
            <text:p>420,429.00</text:p>
          </table:table-cell>
          <table:table-cell office:value-type="float" office:value="453.10861049071303" table:style-name="ce15">
            <text:p>453.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9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South East</text:p>
          </table:table-cell>
          <table:table-cell office:value-type="float" office:value="552" table:style-name="ce15">
            <text:p>552.00</text:p>
          </table:table-cell>
          <table:table-cell office:value-type="float" office:value="3913" table:style-name="ce15">
            <text:p>3,913.00</text:p>
          </table:table-cell>
          <table:table-cell office:value-type="float" office:value="540188" table:style-name="ce15">
            <text:p>540,188.00</text:p>
          </table:table-cell>
          <table:table-cell office:value-type="float" office:value="724.37743896569339" table:style-name="ce15">
            <text:p>724.3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9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South West</text:p>
          </table:table-cell>
          <table:table-cell office:value-type="float" office:value="734" table:style-name="ce15">
            <text:p>734.00</text:p>
          </table:table-cell>
          <table:table-cell office:value-type="float" office:value="5508" table:style-name="ce15">
            <text:p>5,508.00</text:p>
          </table:table-cell>
          <table:table-cell office:value-type="float" office:value="305704" table:style-name="ce15">
            <text:p>305,704.00</text:p>
          </table:table-cell>
          <table:table-cell office:value-type="float" office:value="1801.7428623766782" table:style-name="ce15">
            <text:p>1,801.7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9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West Midlands</text:p>
          </table:table-cell>
          <table:table-cell office:value-type="float" office:value="302" table:style-name="ce15">
            <text:p>302.00</text:p>
          </table:table-cell>
          <table:table-cell office:value-type="float" office:value="1953" table:style-name="ce15">
            <text:p>1,953.00</text:p>
          </table:table-cell>
          <table:table-cell office:value-type="float" office:value="351757" table:style-name="ce15">
            <text:p>351,757.00</text:p>
          </table:table-cell>
          <table:table-cell office:value-type="float" office:value="555.21283158544111" table:style-name="ce15">
            <text:p>555.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9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Yorkshire and The Humber</text:p>
          </table:table-cell>
          <table:table-cell office:value-type="float" office:value="256" table:style-name="ce15">
            <text:p>256.00</text:p>
          </table:table-cell>
          <table:table-cell office:value-type="float" office:value="1740" table:style-name="ce15">
            <text:p>1,740.00</text:p>
          </table:table-cell>
          <table:table-cell office:value-type="float" office:value="316552" table:style-name="ce15">
            <text:p>316,552.00</text:p>
          </table:table-cell>
          <table:table-cell office:value-type="float" office:value="549.67272359675508" table:style-name="ce15">
            <text:p>549.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9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East Midlands</text:p>
          </table:table-cell>
          <table:table-cell office:value-type="float" office:value="743" table:style-name="ce15">
            <text:p>743.00</text:p>
          </table:table-cell>
          <table:table-cell office:value-type="float" office:value="4885" table:style-name="ce15">
            <text:p>4,885.00</text:p>
          </table:table-cell>
          <table:table-cell office:value-type="float" office:value="744730" table:style-name="ce15">
            <text:p>744,730.00</text:p>
          </table:table-cell>
          <table:table-cell office:value-type="float" office:value="655.94242208585661" table:style-name="ce15">
            <text:p>655.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9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East of England</text:p>
          </table:table-cell>
          <table:table-cell office:value-type="float" office:value="946" table:style-name="ce15">
            <text:p>946.00</text:p>
          </table:table-cell>
          <table:table-cell office:value-type="float" office:value="5661" table:style-name="ce15">
            <text:p>5,661.00</text:p>
          </table:table-cell>
          <table:table-cell office:value-type="float" office:value="829271" table:style-name="ce15">
            <text:p>829,271.00</text:p>
          </table:table-cell>
          <table:table-cell office:value-type="float" office:value="682.64777135580528" table:style-name="ce15">
            <text:p>682.6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9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London</text:p>
          </table:table-cell>
          <table:table-cell office:value-type="float" office:value="1177" table:style-name="ce15">
            <text:p>1,177.00</text:p>
          </table:table-cell>
          <table:table-cell office:value-type="float" office:value="8166" table:style-name="ce15">
            <text:p>8,166.00</text:p>
          </table:table-cell>
          <table:table-cell office:value-type="float" office:value="1494188" table:style-name="ce15">
            <text:p>1,494,188.00</text:p>
          </table:table-cell>
          <table:table-cell office:value-type="float" office:value="546.51757342449548" table:style-name="ce15">
            <text:p>546.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9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North East</text:p>
          </table:table-cell>
          <table:table-cell office:value-type="float" office:value="290" table:style-name="ce15">
            <text:p>290.00</text:p>
          </table:table-cell>
          <table:table-cell office:value-type="float" office:value="1898" table:style-name="ce15">
            <text:p>1,898.00</text:p>
          </table:table-cell>
          <table:table-cell office:value-type="float" office:value="417699" table:style-name="ce15">
            <text:p>417,699.00</text:p>
          </table:table-cell>
          <table:table-cell office:value-type="float" office:value="454.39419294755317" table:style-name="ce15">
            <text:p>454.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9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North West</text:p>
          </table:table-cell>
          <table:table-cell office:value-type="float" office:value="904" table:style-name="ce15">
            <text:p>904.00</text:p>
          </table:table-cell>
          <table:table-cell office:value-type="float" office:value="5824" table:style-name="ce15">
            <text:p>5,824.00</text:p>
          </table:table-cell>
          <table:table-cell office:value-type="float" office:value="1124781" table:style-name="ce15">
            <text:p>1,124,781.00</text:p>
          </table:table-cell>
          <table:table-cell office:value-type="float" office:value="517.78968528095686" table:style-name="ce15">
            <text:p>517.7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9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South East</text:p>
          </table:table-cell>
          <table:table-cell office:value-type="float" office:value="1341" table:style-name="ce15">
            <text:p>1,341.00</text:p>
          </table:table-cell>
          <table:table-cell office:value-type="float" office:value="9144" table:style-name="ce15">
            <text:p>9,144.00</text:p>
          </table:table-cell>
          <table:table-cell office:value-type="float" office:value="1268860" table:style-name="ce15">
            <text:p>1,268,860.00</text:p>
          </table:table-cell>
          <table:table-cell office:value-type="float" office:value="720.64687987642446" table:style-name="ce15">
            <text:p>720.6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9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South West</text:p>
          </table:table-cell>
          <table:table-cell office:value-type="float" office:value="1418" table:style-name="ce15">
            <text:p>1,418.00</text:p>
          </table:table-cell>
          <table:table-cell office:value-type="float" office:value="8040" table:style-name="ce15">
            <text:p>8,040.00</text:p>
          </table:table-cell>
          <table:table-cell office:value-type="float" office:value="790385" table:style-name="ce15">
            <text:p>790,385.00</text:p>
          </table:table-cell>
          <table:table-cell office:value-type="float" office:value="1017.225782371882" table:style-name="ce15">
            <text:p>1,017.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9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West Midlands</text:p>
          </table:table-cell>
          <table:table-cell office:value-type="float" office:value="884" table:style-name="ce15">
            <text:p>884.00</text:p>
          </table:table-cell>
          <table:table-cell office:value-type="float" office:value="5787" table:style-name="ce15">
            <text:p>5,787.00</text:p>
          </table:table-cell>
          <table:table-cell office:value-type="float" office:value="936000" table:style-name="ce15">
            <text:p>936,000.00</text:p>
          </table:table-cell>
          <table:table-cell office:value-type="float" office:value="618.26923076923072" table:style-name="ce15">
            <text:p>618.2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9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Yorkshire and The Humber</text:p>
          </table:table-cell>
          <table:table-cell office:value-type="float" office:value="751" table:style-name="ce15">
            <text:p>751.00</text:p>
          </table:table-cell>
          <table:table-cell office:value-type="float" office:value="5181" table:style-name="ce15">
            <text:p>5,181.00</text:p>
          </table:table-cell>
          <table:table-cell office:value-type="float" office:value="875168" table:style-name="ce15">
            <text:p>875,168.00</text:p>
          </table:table-cell>
          <table:table-cell office:value-type="float" office:value="592.0006215949395" table:style-name="ce15">
            <text:p>592.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9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East Midlands</text:p>
          </table:table-cell>
          <table:table-cell office:value-type="float" office:value="416" table:style-name="ce15">
            <text:p>416.00</text:p>
          </table:table-cell>
          <table:table-cell office:value-type="float" office:value="2750" table:style-name="ce15">
            <text:p>2,750.00</text:p>
          </table:table-cell>
          <table:table-cell office:value-type="float" office:value="599004" table:style-name="ce15">
            <text:p>599,004.00</text:p>
          </table:table-cell>
          <table:table-cell office:value-type="float" office:value="459.09543175003841" table:style-name="ce15">
            <text:p>459.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9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East of England</text:p>
          </table:table-cell>
          <table:table-cell office:value-type="float" office:value="439" table:style-name="ce15">
            <text:p>439.00</text:p>
          </table:table-cell>
          <table:table-cell office:value-type="float" office:value="2847" table:style-name="ce15">
            <text:p>2,847.00</text:p>
          </table:table-cell>
          <table:table-cell office:value-type="float" office:value="800909" table:style-name="ce15">
            <text:p>800,909.00</text:p>
          </table:table-cell>
          <table:table-cell office:value-type="float" office:value="355.47109596720725" table:style-name="ce15">
            <text:p>355.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9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London</text:p>
          </table:table-cell>
          <table:table-cell office:value-type="float" office:value="727" table:style-name="ce15">
            <text:p>727.00</text:p>
          </table:table-cell>
          <table:table-cell office:value-type="float" office:value="4947" table:style-name="ce15">
            <text:p>4,947.00</text:p>
          </table:table-cell>
          <table:table-cell office:value-type="float" office:value="1602018" table:style-name="ce15">
            <text:p>1,602,018.00</text:p>
          </table:table-cell>
          <table:table-cell office:value-type="float" office:value="308.7980284865713" table:style-name="ce15">
            <text:p>308.8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9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North East</text:p>
          </table:table-cell>
          <table:table-cell office:value-type="float" office:value="184" table:style-name="ce15">
            <text:p>184.00</text:p>
          </table:table-cell>
          <table:table-cell office:value-type="float" office:value="1324" table:style-name="ce15">
            <text:p>1,324.00</text:p>
          </table:table-cell>
          <table:table-cell office:value-type="float" office:value="334271" table:style-name="ce15">
            <text:p>334,271.00</text:p>
          </table:table-cell>
          <table:table-cell office:value-type="float" office:value="396.08581061474075" table:style-name="ce15">
            <text:p>396.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9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North West</text:p>
          </table:table-cell>
          <table:table-cell office:value-type="float" office:value="572" table:style-name="ce15">
            <text:p>572.00</text:p>
          </table:table-cell>
          <table:table-cell office:value-type="float" office:value="3763" table:style-name="ce15">
            <text:p>3,763.00</text:p>
          </table:table-cell>
          <table:table-cell office:value-type="float" office:value="957343" table:style-name="ce15">
            <text:p>957,343.00</text:p>
          </table:table-cell>
          <table:table-cell office:value-type="float" office:value="393.06706164875078" table:style-name="ce15">
            <text:p>393.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9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South East</text:p>
          </table:table-cell>
          <table:table-cell office:value-type="float" office:value="560" table:style-name="ce15">
            <text:p>560.00</text:p>
          </table:table-cell>
          <table:table-cell office:value-type="float" office:value="3687" table:style-name="ce15">
            <text:p>3,687.00</text:p>
          </table:table-cell>
          <table:table-cell office:value-type="float" office:value="1132583" table:style-name="ce15">
            <text:p>1,132,583.00</text:p>
          </table:table-cell>
          <table:table-cell office:value-type="float" office:value="325.53905541580616" table:style-name="ce15">
            <text:p>325.5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9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South West</text:p>
          </table:table-cell>
          <table:table-cell office:value-type="float" office:value="505" table:style-name="ce15">
            <text:p>505.00</text:p>
          </table:table-cell>
          <table:table-cell office:value-type="float" office:value="3146" table:style-name="ce15">
            <text:p>3,146.00</text:p>
          </table:table-cell>
          <table:table-cell office:value-type="float" office:value="665992" table:style-name="ce15">
            <text:p>665,992.00</text:p>
          </table:table-cell>
          <table:table-cell office:value-type="float" office:value="472.37804658314212" table:style-name="ce15">
            <text:p>472.3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9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West Midlands</text:p>
          </table:table-cell>
          <table:table-cell office:value-type="float" office:value="462" table:style-name="ce15">
            <text:p>462.00</text:p>
          </table:table-cell>
          <table:table-cell office:value-type="float" office:value="3095" table:style-name="ce15">
            <text:p>3,095.00</text:p>
          </table:table-cell>
          <table:table-cell office:value-type="float" office:value="768337" table:style-name="ce15">
            <text:p>768,337.00</text:p>
          </table:table-cell>
          <table:table-cell office:value-type="float" office:value="402.81803427402298" table:style-name="ce15">
            <text:p>402.8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9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Yorkshire and The Humber</text:p>
          </table:table-cell>
          <table:table-cell office:value-type="float" office:value="512" table:style-name="ce15">
            <text:p>512.00</text:p>
          </table:table-cell>
          <table:table-cell office:value-type="float" office:value="3285" table:style-name="ce15">
            <text:p>3,285.00</text:p>
          </table:table-cell>
          <table:table-cell office:value-type="float" office:value="702404" table:style-name="ce15">
            <text:p>702,404.00</text:p>
          </table:table-cell>
          <table:table-cell office:value-type="float" office:value="467.67956902295543" table:style-name="ce15">
            <text:p>467.6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9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East Midlands</text:p>
          </table:table-cell>
          <table:table-cell office:value-type="float" office:value="338" table:style-name="ce15">
            <text:p>338.00</text:p>
          </table:table-cell>
          <table:table-cell office:value-type="float" office:value="2335" table:style-name="ce15">
            <text:p>2,335.00</text:p>
          </table:table-cell>
          <table:table-cell office:value-type="float" office:value="592120" table:style-name="ce15">
            <text:p>592,120.00</text:p>
          </table:table-cell>
          <table:table-cell office:value-type="float" office:value="394.34574072823074" table:style-name="ce15">
            <text:p>394.3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9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East of England</text:p>
          </table:table-cell>
          <table:table-cell office:value-type="float" office:value="354" table:style-name="ce15">
            <text:p>354.00</text:p>
          </table:table-cell>
          <table:table-cell office:value-type="float" office:value="2343" table:style-name="ce15">
            <text:p>2,343.00</text:p>
          </table:table-cell>
          <table:table-cell office:value-type="float" office:value="801890" table:style-name="ce15">
            <text:p>801,890.00</text:p>
          </table:table-cell>
          <table:table-cell office:value-type="float" office:value="292.18471361408672" table:style-name="ce15">
            <text:p>292.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9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London</text:p>
          </table:table-cell>
          <table:table-cell office:value-type="float" office:value="470" table:style-name="ce15">
            <text:p>470.00</text:p>
          </table:table-cell>
          <table:table-cell office:value-type="float" office:value="3274" table:style-name="ce15">
            <text:p>3,274.00</text:p>
          </table:table-cell>
          <table:table-cell office:value-type="float" office:value="1275998" table:style-name="ce15">
            <text:p>1,275,998.00</text:p>
          </table:table-cell>
          <table:table-cell office:value-type="float" office:value="256.58347426876844" table:style-name="ce15">
            <text:p>256.5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9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North East</text:p>
          </table:table-cell>
          <table:table-cell office:value-type="float" office:value="161" table:style-name="ce15">
            <text:p>161.00</text:p>
          </table:table-cell>
          <table:table-cell office:value-type="float" office:value="1001" table:style-name="ce15">
            <text:p>1,001.00</text:p>
          </table:table-cell>
          <table:table-cell office:value-type="float" office:value="310114" table:style-name="ce15">
            <text:p>310,114.00</text:p>
          </table:table-cell>
          <table:table-cell office:value-type="float" office:value="322.78452440070424" table:style-name="ce15">
            <text:p>322.7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9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North West</text:p>
          </table:table-cell>
          <table:table-cell office:value-type="float" office:value="490" table:style-name="ce15">
            <text:p>490.00</text:p>
          </table:table-cell>
          <table:table-cell office:value-type="float" office:value="3085" table:style-name="ce15">
            <text:p>3,085.00</text:p>
          </table:table-cell>
          <table:table-cell office:value-type="float" office:value="885711" table:style-name="ce15">
            <text:p>885,711.00</text:p>
          </table:table-cell>
          <table:table-cell office:value-type="float" office:value="348.30774372227512" table:style-name="ce15">
            <text:p>348.3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9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South East</text:p>
          </table:table-cell>
          <table:table-cell office:value-type="float" office:value="559" table:style-name="ce15">
            <text:p>559.00</text:p>
          </table:table-cell>
          <table:table-cell office:value-type="float" office:value="3393" table:style-name="ce15">
            <text:p>3,393.00</text:p>
          </table:table-cell>
          <table:table-cell office:value-type="float" office:value="1201887" table:style-name="ce15">
            <text:p>1,201,887.00</text:p>
          </table:table-cell>
          <table:table-cell office:value-type="float" office:value="282.30607369910814" table:style-name="ce15">
            <text:p>282.3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9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South West</text:p>
          </table:table-cell>
          <table:table-cell office:value-type="float" office:value="431" table:style-name="ce15">
            <text:p>431.00</text:p>
          </table:table-cell>
          <table:table-cell office:value-type="float" office:value="2716" table:style-name="ce15">
            <text:p>2,716.00</text:p>
          </table:table-cell>
          <table:table-cell office:value-type="float" office:value="669024" table:style-name="ce15">
            <text:p>669,024.00</text:p>
          </table:table-cell>
          <table:table-cell office:value-type="float" office:value="405.96450949442772" table:style-name="ce15">
            <text:p>405.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9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West Midlands</text:p>
          </table:table-cell>
          <table:table-cell office:value-type="float" office:value="355" table:style-name="ce15">
            <text:p>355.00</text:p>
          </table:table-cell>
          <table:table-cell office:value-type="float" office:value="2391" table:style-name="ce15">
            <text:p>2,391.00</text:p>
          </table:table-cell>
          <table:table-cell office:value-type="float" office:value="717682" table:style-name="ce15">
            <text:p>717,682.00</text:p>
          </table:table-cell>
          <table:table-cell office:value-type="float" office:value="333.15591027781107" table:style-name="ce15">
            <text:p>333.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9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Yorkshire and The Humber</text:p>
          </table:table-cell>
          <table:table-cell office:value-type="float" office:value="431" table:style-name="ce15">
            <text:p>431.00</text:p>
          </table:table-cell>
          <table:table-cell office:value-type="float" office:value="2686" table:style-name="ce15">
            <text:p>2,686.00</text:p>
          </table:table-cell>
          <table:table-cell office:value-type="float" office:value="660516" table:style-name="ce15">
            <text:p>660,516.00</text:p>
          </table:table-cell>
          <table:table-cell office:value-type="float" office:value="406.65176922285002" table:style-name="ce15">
            <text:p>406.6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9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East Midlands</text:p>
          </table:table-cell>
          <table:table-cell office:value-type="float" office:value="296" table:style-name="ce15">
            <text:p>296.00</text:p>
          </table:table-cell>
          <table:table-cell office:value-type="float" office:value="1997" table:style-name="ce15">
            <text:p>1,997.00</text:p>
          </table:table-cell>
          <table:table-cell office:value-type="float" office:value="679642" table:style-name="ce15">
            <text:p>679,642.00</text:p>
          </table:table-cell>
          <table:table-cell office:value-type="float" office:value="293.83116405401665" table:style-name="ce15">
            <text:p>293.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9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East of England</text:p>
          </table:table-cell>
          <table:table-cell office:value-type="float" office:value="302" table:style-name="ce15">
            <text:p>302.00</text:p>
          </table:table-cell>
          <table:table-cell office:value-type="float" office:value="1973" table:style-name="ce15">
            <text:p>1,973.00</text:p>
          </table:table-cell>
          <table:table-cell office:value-type="float" office:value="867001" table:style-name="ce15">
            <text:p>867,001.00</text:p>
          </table:table-cell>
          <table:table-cell office:value-type="float" office:value="227.5660581706365" table:style-name="ce15">
            <text:p>227.5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9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London</text:p>
          </table:table-cell>
          <table:table-cell office:value-type="float" office:value="364" table:style-name="ce15">
            <text:p>364.00</text:p>
          </table:table-cell>
          <table:table-cell office:value-type="float" office:value="2337" table:style-name="ce15">
            <text:p>2,337.00</text:p>
          </table:table-cell>
          <table:table-cell office:value-type="float" office:value="1078660" table:style-name="ce15">
            <text:p>1,078,660.00</text:p>
          </table:table-cell>
          <table:table-cell office:value-type="float" office:value="216.65770493019116" table:style-name="ce15">
            <text:p>216.6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9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North East</text:p>
          </table:table-cell>
          <table:table-cell office:value-type="float" office:value="179" table:style-name="ce15">
            <text:p>179.00</text:p>
          </table:table-cell>
          <table:table-cell office:value-type="float" office:value="989" table:style-name="ce15">
            <text:p>989.00</text:p>
          </table:table-cell>
          <table:table-cell office:value-type="float" office:value="374722" table:style-name="ce15">
            <text:p>374,722.00</text:p>
          </table:table-cell>
          <table:table-cell office:value-type="float" office:value="263.92899269324994" table:style-name="ce15">
            <text:p>263.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9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North West</text:p>
          </table:table-cell>
          <table:table-cell office:value-type="float" office:value="409" table:style-name="ce15">
            <text:p>409.00</text:p>
          </table:table-cell>
          <table:table-cell office:value-type="float" office:value="2771" table:style-name="ce15">
            <text:p>2,771.00</text:p>
          </table:table-cell>
          <table:table-cell office:value-type="float" office:value="1012335" table:style-name="ce15">
            <text:p>1,012,335.00</text:p>
          </table:table-cell>
          <table:table-cell office:value-type="float" office:value="273.72361915768988" table:style-name="ce15">
            <text:p>273.7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9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South East</text:p>
          </table:table-cell>
          <table:table-cell office:value-type="float" office:value="469" table:style-name="ce15">
            <text:p>469.00</text:p>
          </table:table-cell>
          <table:table-cell office:value-type="float" office:value="2954" table:style-name="ce15">
            <text:p>2,954.00</text:p>
          </table:table-cell>
          <table:table-cell office:value-type="float" office:value="1286973" table:style-name="ce15">
            <text:p>1,286,973.00</text:p>
          </table:table-cell>
          <table:table-cell office:value-type="float" office:value="229.53084485843914" table:style-name="ce15">
            <text:p>229.5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9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South West</text:p>
          </table:table-cell>
          <table:table-cell office:value-type="float" office:value="423" table:style-name="ce15">
            <text:p>423.00</text:p>
          </table:table-cell>
          <table:table-cell office:value-type="float" office:value="2545" table:style-name="ce15">
            <text:p>2,545.00</text:p>
          </table:table-cell>
          <table:table-cell office:value-type="float" office:value="796384" table:style-name="ce15">
            <text:p>796,384.00</text:p>
          </table:table-cell>
          <table:table-cell office:value-type="float" office:value="319.56945393177159" table:style-name="ce15">
            <text:p>319.5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9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West Midlands</text:p>
          </table:table-cell>
          <table:table-cell office:value-type="float" office:value="333" table:style-name="ce15">
            <text:p>333.00</text:p>
          </table:table-cell>
          <table:table-cell office:value-type="float" office:value="2180" table:style-name="ce15">
            <text:p>2,180.00</text:p>
          </table:table-cell>
          <table:table-cell office:value-type="float" office:value="792926" table:style-name="ce15">
            <text:p>792,926.00</text:p>
          </table:table-cell>
          <table:table-cell office:value-type="float" office:value="274.93107805772541" table:style-name="ce15">
            <text:p>274.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9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Yorkshire and The Humber</text:p>
          </table:table-cell>
          <table:table-cell office:value-type="float" office:value="420" table:style-name="ce15">
            <text:p>420.00</text:p>
          </table:table-cell>
          <table:table-cell office:value-type="float" office:value="2542" table:style-name="ce15">
            <text:p>2,542.00</text:p>
          </table:table-cell>
          <table:table-cell office:value-type="float" office:value="748490" table:style-name="ce15">
            <text:p>748,490.00</text:p>
          </table:table-cell>
          <table:table-cell office:value-type="float" office:value="339.61709575278229" table:style-name="ce15">
            <text:p>339.6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9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East Midlands</text:p>
          </table:table-cell>
          <table:table-cell office:value-type="float" office:value="254" table:style-name="ce15">
            <text:p>254.00</text:p>
          </table:table-cell>
          <table:table-cell office:value-type="float" office:value="1839" table:style-name="ce15">
            <text:p>1,839.00</text:p>
          </table:table-cell>
          <table:table-cell office:value-type="float" office:value="1242192" table:style-name="ce15">
            <text:p>1,242,192.00</text:p>
          </table:table-cell>
          <table:table-cell office:value-type="float" office:value="148.04474670582326" table:style-name="ce15">
            <text:p>148.0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9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East of England</text:p>
          </table:table-cell>
          <table:table-cell office:value-type="float" office:value="287" table:style-name="ce15">
            <text:p>287.00</text:p>
          </table:table-cell>
          <table:table-cell office:value-type="float" office:value="1823" table:style-name="ce15">
            <text:p>1,823.00</text:p>
          </table:table-cell>
          <table:table-cell office:value-type="float" office:value="1613718" table:style-name="ce15">
            <text:p>1,613,718.00</text:p>
          </table:table-cell>
          <table:table-cell office:value-type="float" office:value="112.96893261400071" table:style-name="ce15">
            <text:p>112.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9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London</text:p>
          </table:table-cell>
          <table:table-cell office:value-type="float" office:value="319" table:style-name="ce15">
            <text:p>319.00</text:p>
          </table:table-cell>
          <table:table-cell office:value-type="float" office:value="2117" table:style-name="ce15">
            <text:p>2,117.00</text:p>
          </table:table-cell>
          <table:table-cell office:value-type="float" office:value="1504029" table:style-name="ce15">
            <text:p>1,504,029.00</text:p>
          </table:table-cell>
          <table:table-cell office:value-type="float" office:value="140.75526469236962" table:style-name="ce15">
            <text:p>140.7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9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North East</text:p>
          </table:table-cell>
          <table:table-cell office:value-type="float" office:value="203" table:style-name="ce15">
            <text:p>203.00</text:p>
          </table:table-cell>
          <table:table-cell office:value-type="float" office:value="1195" table:style-name="ce15">
            <text:p>1,195.00</text:p>
          </table:table-cell>
          <table:table-cell office:value-type="float" office:value="710319" table:style-name="ce15">
            <text:p>710,319.00</text:p>
          </table:table-cell>
          <table:table-cell office:value-type="float" office:value="168.23427220727589" table:style-name="ce15">
            <text:p>168.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9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North West</text:p>
          </table:table-cell>
          <table:table-cell office:value-type="float" office:value="496" table:style-name="ce15">
            <text:p>496.00</text:p>
          </table:table-cell>
          <table:table-cell office:value-type="float" office:value="2900" table:style-name="ce15">
            <text:p>2,900.00</text:p>
          </table:table-cell>
          <table:table-cell office:value-type="float" office:value="1815705" table:style-name="ce15">
            <text:p>1,815,705.00</text:p>
          </table:table-cell>
          <table:table-cell office:value-type="float" office:value="159.71757526690735" table:style-name="ce15">
            <text:p>159.7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9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South East</text:p>
          </table:table-cell>
          <table:table-cell office:value-type="float" office:value="390" table:style-name="ce15">
            <text:p>390.00</text:p>
          </table:table-cell>
          <table:table-cell office:value-type="float" office:value="2537" table:style-name="ce15">
            <text:p>2,537.00</text:p>
          </table:table-cell>
          <table:table-cell office:value-type="float" office:value="2344352" table:style-name="ce15">
            <text:p>2,344,352.00</text:p>
          </table:table-cell>
          <table:table-cell office:value-type="float" office:value="108.21753729815318" table:style-name="ce15">
            <text:p>108.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9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South West</text:p>
          </table:table-cell>
          <table:table-cell office:value-type="float" office:value="378" table:style-name="ce15">
            <text:p>378.00</text:p>
          </table:table-cell>
          <table:table-cell office:value-type="float" office:value="2092" table:style-name="ce15">
            <text:p>2,092.00</text:p>
          </table:table-cell>
          <table:table-cell office:value-type="float" office:value="1624454" table:style-name="ce15">
            <text:p>1,624,454.00</text:p>
          </table:table-cell>
          <table:table-cell office:value-type="float" office:value="128.78173220048089" table:style-name="ce15">
            <text:p>128.7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9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West Midlands</text:p>
          </table:table-cell>
          <table:table-cell office:value-type="float" office:value="326" table:style-name="ce15">
            <text:p>326.00</text:p>
          </table:table-cell>
          <table:table-cell office:value-type="float" office:value="2095" table:style-name="ce15">
            <text:p>2,095.00</text:p>
          </table:table-cell>
          <table:table-cell office:value-type="float" office:value="1440654" table:style-name="ce15">
            <text:p>1,440,654.00</text:p>
          </table:table-cell>
          <table:table-cell office:value-type="float" office:value="145.42006616439477" table:style-name="ce15">
            <text:p>145.4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9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Yorkshire and The Humber</text:p>
          </table:table-cell>
          <table:table-cell office:value-type="float" office:value="354" table:style-name="ce15">
            <text:p>354.00</text:p>
          </table:table-cell>
          <table:table-cell office:value-type="float" office:value="2587" table:style-name="ce15">
            <text:p>2,587.00</text:p>
          </table:table-cell>
          <table:table-cell office:value-type="float" office:value="1365409" table:style-name="ce15">
            <text:p>1,365,409.00</text:p>
          </table:table-cell>
          <table:table-cell office:value-type="float" office:value="189.46703881401103" table:style-name="ce15">
            <text:p>189.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9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East Midlands</text:p>
          </table:table-cell>
          <table:table-cell office:value-type="float" office:value="2551" table:style-name="ce15">
            <text:p>2,551.00</text:p>
          </table:table-cell>
          <table:table-cell office:value-type="float" office:value="17528" table:style-name="ce15">
            <text:p>17,528.00</text:p>
          </table:table-cell>
          <table:table-cell office:value-type="float" office:value="4865583" table:style-name="ce15">
            <text:p>4,865,583.00</text:p>
          </table:table-cell>
          <table:table-cell office:value-type="float" office:value="360.24459967078968" table:style-name="ce15">
            <text:p>360.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9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East of England</text:p>
          </table:table-cell>
          <table:table-cell office:value-type="float" office:value="2881" table:style-name="ce15">
            <text:p>2,881.00</text:p>
          </table:table-cell>
          <table:table-cell office:value-type="float" office:value="18461" table:style-name="ce15">
            <text:p>18,461.00</text:p>
          </table:table-cell>
          <table:table-cell office:value-type="float" office:value="6269161" table:style-name="ce15">
            <text:p>6,269,161.00</text:p>
          </table:table-cell>
          <table:table-cell office:value-type="float" office:value="294.47321579394753" table:style-name="ce15">
            <text:p>294.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9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London</text:p>
          </table:table-cell>
          <table:table-cell office:value-type="float" office:value="3602" table:style-name="ce15">
            <text:p>3,602.00</text:p>
          </table:table-cell>
          <table:table-cell office:value-type="float" office:value="24466" table:style-name="ce15">
            <text:p>24,466.00</text:p>
          </table:table-cell>
          <table:table-cell office:value-type="float" office:value="9002488" table:style-name="ce15">
            <text:p>9,002,488.00</text:p>
          </table:table-cell>
          <table:table-cell office:value-type="float" office:value="271.7693153270518" table:style-name="ce15">
            <text:p>271.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9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North East</text:p>
          </table:table-cell>
          <table:table-cell office:value-type="float" office:value="1260" table:style-name="ce15">
            <text:p>1,260.00</text:p>
          </table:table-cell>
          <table:table-cell office:value-type="float" office:value="8004" table:style-name="ce15">
            <text:p>8,004.00</text:p>
          </table:table-cell>
          <table:table-cell office:value-type="float" office:value="2680763" table:style-name="ce15">
            <text:p>2,680,763.00</text:p>
          </table:table-cell>
          <table:table-cell office:value-type="float" office:value="298.5717126057022" table:style-name="ce15">
            <text:p>298.5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9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North West</text:p>
          </table:table-cell>
          <table:table-cell office:value-type="float" office:value="3512" table:style-name="ce15">
            <text:p>3,512.00</text:p>
          </table:table-cell>
          <table:table-cell office:value-type="float" office:value="22551" table:style-name="ce15">
            <text:p>22,551.00</text:p>
          </table:table-cell>
          <table:table-cell office:value-type="float" office:value="7367456" table:style-name="ce15">
            <text:p>7,367,456.00</text:p>
          </table:table-cell>
          <table:table-cell office:value-type="float" office:value="306.08937467695768" table:style-name="ce15">
            <text:p>306.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9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South East</text:p>
          </table:table-cell>
          <table:table-cell office:value-type="float" office:value="4278" table:style-name="ce15">
            <text:p>4,278.00</text:p>
          </table:table-cell>
          <table:table-cell office:value-type="float" office:value="28331" table:style-name="ce15">
            <text:p>28,331.00</text:p>
          </table:table-cell>
          <table:table-cell office:value-type="float" office:value="9217265" table:style-name="ce15">
            <text:p>9,217,265.00</text:p>
          </table:table-cell>
          <table:table-cell office:value-type="float" office:value="307.36883446445341" table:style-name="ce15">
            <text:p>307.3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9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South West</text:p>
          </table:table-cell>
          <table:table-cell office:value-type="float" office:value="4200" table:style-name="ce15">
            <text:p>4,200.00</text:p>
          </table:table-cell>
          <table:table-cell office:value-type="float" office:value="26205" table:style-name="ce15">
            <text:p>26,205.00</text:p>
          </table:table-cell>
          <table:table-cell office:value-type="float" office:value="5659143" table:style-name="ce15">
            <text:p>5,659,143.00</text:p>
          </table:table-cell>
          <table:table-cell office:value-type="float" office:value="463.05597861725704" table:style-name="ce15">
            <text:p>463.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9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West Midlands</text:p>
          </table:table-cell>
          <table:table-cell office:value-type="float" office:value="2976" table:style-name="ce15">
            <text:p>2,976.00</text:p>
          </table:table-cell>
          <table:table-cell office:value-type="float" office:value="19398" table:style-name="ce15">
            <text:p>19,398.00</text:p>
          </table:table-cell>
          <table:table-cell office:value-type="float" office:value="5961929" table:style-name="ce15">
            <text:p>5,961,929.00</text:p>
          </table:table-cell>
          <table:table-cell office:value-type="float" office:value="325.36449192870293" table:style-name="ce15">
            <text:p>325.3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9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Yorkshire and The Humber</text:p>
          </table:table-cell>
          <table:table-cell office:value-type="float" office:value="3015" table:style-name="ce15">
            <text:p>3,015.00</text:p>
          </table:table-cell>
          <table:table-cell office:value-type="float" office:value="20072" table:style-name="ce15">
            <text:p>20,072.00</text:p>
          </table:table-cell>
          <table:table-cell office:value-type="float" office:value="5526350" table:style-name="ce15">
            <text:p>5,526,350.00</text:p>
          </table:table-cell>
          <table:table-cell office:value-type="float" office:value="363.20537063341988" table:style-name="ce15">
            <text:p>363.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0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East Midlands</text:p>
          </table:table-cell>
          <table:table-cell office:value-type="float" office:value="292" table:style-name="ce15">
            <text:p>292.00</text:p>
          </table:table-cell>
          <table:table-cell office:value-type="float" office:value="2015" table:style-name="ce15">
            <text:p>2,015.00</text:p>
          </table:table-cell>
          <table:table-cell office:value-type="float" office:value="735112" table:style-name="ce15">
            <text:p>735,112.00</text:p>
          </table:table-cell>
          <table:table-cell office:value-type="float" office:value="274.10789104245339" table:style-name="ce15">
            <text:p>274.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0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East of England</text:p>
          </table:table-cell>
          <table:table-cell office:value-type="float" office:value="298" table:style-name="ce15">
            <text:p>298.00</text:p>
          </table:table-cell>
          <table:table-cell office:value-type="float" office:value="2015" table:style-name="ce15">
            <text:p>2,015.00</text:p>
          </table:table-cell>
          <table:table-cell office:value-type="float" office:value="997539" table:style-name="ce15">
            <text:p>997,539.00</text:p>
          </table:table-cell>
          <table:table-cell office:value-type="float" office:value="201.99711489976832" table:style-name="ce15">
            <text:p>202.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0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London</text:p>
          </table:table-cell>
          <table:table-cell office:value-type="float" office:value="265" table:style-name="ce15">
            <text:p>265.00</text:p>
          </table:table-cell>
          <table:table-cell office:value-type="float" office:value="1852" table:style-name="ce15">
            <text:p>1,852.00</text:p>
          </table:table-cell>
          <table:table-cell office:value-type="float" office:value="1539801" table:style-name="ce15">
            <text:p>1,539,801.00</text:p>
          </table:table-cell>
          <table:table-cell office:value-type="float" office:value="120.27528232544336" table:style-name="ce15">
            <text:p>120.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0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North East</text:p>
          </table:table-cell>
          <table:table-cell office:value-type="float" office:value="121" table:style-name="ce15">
            <text:p>121.00</text:p>
          </table:table-cell>
          <table:table-cell office:value-type="float" office:value="879" table:style-name="ce15">
            <text:p>879.00</text:p>
          </table:table-cell>
          <table:table-cell office:value-type="float" office:value="388076" table:style-name="ce15">
            <text:p>388,076.00</text:p>
          </table:table-cell>
          <table:table-cell office:value-type="float" office:value="226.50202537647266" table:style-name="ce15">
            <text:p>226.5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0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North West</text:p>
          </table:table-cell>
          <table:table-cell office:value-type="float" office:value="324" table:style-name="ce15">
            <text:p>324.00</text:p>
          </table:table-cell>
          <table:table-cell office:value-type="float" office:value="2347" table:style-name="ce15">
            <text:p>2,347.00</text:p>
          </table:table-cell>
          <table:table-cell office:value-type="float" office:value="1151152" table:style-name="ce15">
            <text:p>1,151,152.00</text:p>
          </table:table-cell>
          <table:table-cell office:value-type="float" office:value="203.88271922387312" table:style-name="ce15">
            <text:p>203.8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0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South East</text:p>
          </table:table-cell>
          <table:table-cell office:value-type="float" office:value="403" table:style-name="ce15">
            <text:p>403.00</text:p>
          </table:table-cell>
          <table:table-cell office:value-type="float" office:value="2729" table:style-name="ce15">
            <text:p>2,729.00</text:p>
          </table:table-cell>
          <table:table-cell office:value-type="float" office:value="1442422" table:style-name="ce15">
            <text:p>1,442,422.00</text:p>
          </table:table-cell>
          <table:table-cell office:value-type="float" office:value="189.19567227898631" table:style-name="ce15">
            <text:p>189.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0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South West</text:p>
          </table:table-cell>
          <table:table-cell office:value-type="float" office:value="336" table:style-name="ce15">
            <text:p>336.00</text:p>
          </table:table-cell>
          <table:table-cell office:value-type="float" office:value="2238" table:style-name="ce15">
            <text:p>2,238.00</text:p>
          </table:table-cell>
          <table:table-cell office:value-type="float" office:value="807200" table:style-name="ce15">
            <text:p>807,200.00</text:p>
          </table:table-cell>
          <table:table-cell office:value-type="float" office:value="277.25470763131813" table:style-name="ce15">
            <text:p>277.2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0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West Midlands</text:p>
          </table:table-cell>
          <table:table-cell office:value-type="float" office:value="319" table:style-name="ce15">
            <text:p>319.00</text:p>
          </table:table-cell>
          <table:table-cell office:value-type="float" office:value="2008" table:style-name="ce15">
            <text:p>2,008.00</text:p>
          </table:table-cell>
          <table:table-cell office:value-type="float" office:value="954573" table:style-name="ce15">
            <text:p>954,573.00</text:p>
          </table:table-cell>
          <table:table-cell office:value-type="float" office:value="210.35583449353794" table:style-name="ce15">
            <text:p>210.3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0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Yorkshire and The Humber</text:p>
          </table:table-cell>
          <table:table-cell office:value-type="float" office:value="301" table:style-name="ce15">
            <text:p>301.00</text:p>
          </table:table-cell>
          <table:table-cell office:value-type="float" office:value="2038" table:style-name="ce15">
            <text:p>2,038.00</text:p>
          </table:table-cell>
          <table:table-cell office:value-type="float" office:value="857811" table:style-name="ce15">
            <text:p>857,811.00</text:p>
          </table:table-cell>
          <table:table-cell office:value-type="float" office:value="237.58147190931336" table:style-name="ce15">
            <text:p>237.5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0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East Midlands</text:p>
          </table:table-cell>
          <table:table-cell office:value-type="float" office:value="264" table:style-name="ce15">
            <text:p>264.00</text:p>
          </table:table-cell>
          <table:table-cell office:value-type="float" office:value="1810" table:style-name="ce15">
            <text:p>1,810.00</text:p>
          </table:table-cell>
          <table:table-cell office:value-type="float" office:value="272783" table:style-name="ce15">
            <text:p>272,783.00</text:p>
          </table:table-cell>
          <table:table-cell office:value-type="float" office:value="663.53108514826806" table:style-name="ce15">
            <text:p>663.5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0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East of England</text:p>
          </table:table-cell>
          <table:table-cell office:value-type="float" office:value="264" table:style-name="ce15">
            <text:p>264.00</text:p>
          </table:table-cell>
          <table:table-cell office:value-type="float" office:value="1862" table:style-name="ce15">
            <text:p>1,862.00</text:p>
          </table:table-cell>
          <table:table-cell office:value-type="float" office:value="358833" table:style-name="ce15">
            <text:p>358,833.00</text:p>
          </table:table-cell>
          <table:table-cell office:value-type="float" office:value="518.90433711503681" table:style-name="ce15">
            <text:p>518.9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0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London</text:p>
          </table:table-cell>
          <table:table-cell office:value-type="float" office:value="258" table:style-name="ce15">
            <text:p>258.00</text:p>
          </table:table-cell>
          <table:table-cell office:value-type="float" office:value="1804" table:style-name="ce15">
            <text:p>1,804.00</text:p>
          </table:table-cell>
          <table:table-cell office:value-type="float" office:value="507794" table:style-name="ce15">
            <text:p>507,794.00</text:p>
          </table:table-cell>
          <table:table-cell office:value-type="float" office:value="355.26217324348062" table:style-name="ce15">
            <text:p>355.2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0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North East</text:p>
          </table:table-cell>
          <table:table-cell office:value-type="float" office:value="107" table:style-name="ce15">
            <text:p>107.00</text:p>
          </table:table-cell>
          <table:table-cell office:value-type="float" office:value="730" table:style-name="ce15">
            <text:p>730.00</text:p>
          </table:table-cell>
          <table:table-cell office:value-type="float" office:value="145562" table:style-name="ce15">
            <text:p>145,562.00</text:p>
          </table:table-cell>
          <table:table-cell office:value-type="float" office:value="501.50451354062187" table:style-name="ce15">
            <text:p>501.5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0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North West</text:p>
          </table:table-cell>
          <table:table-cell office:value-type="float" office:value="254" table:style-name="ce15">
            <text:p>254.00</text:p>
          </table:table-cell>
          <table:table-cell office:value-type="float" office:value="1908" table:style-name="ce15">
            <text:p>1,908.00</text:p>
          </table:table-cell>
          <table:table-cell office:value-type="float" office:value="420429" table:style-name="ce15">
            <text:p>420,429.00</text:p>
          </table:table-cell>
          <table:table-cell office:value-type="float" office:value="453.82216735762756" table:style-name="ce15">
            <text:p>453.8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0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South East</text:p>
          </table:table-cell>
          <table:table-cell office:value-type="float" office:value="486" table:style-name="ce15">
            <text:p>486.00</text:p>
          </table:table-cell>
          <table:table-cell office:value-type="float" office:value="4046" table:style-name="ce15">
            <text:p>4,046.00</text:p>
          </table:table-cell>
          <table:table-cell office:value-type="float" office:value="540188" table:style-name="ce15">
            <text:p>540,188.00</text:p>
          </table:table-cell>
          <table:table-cell office:value-type="float" office:value="748.99849681962576" table:style-name="ce15">
            <text:p>749.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0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South West</text:p>
          </table:table-cell>
          <table:table-cell office:value-type="float" office:value="510" table:style-name="ce15">
            <text:p>510.00</text:p>
          </table:table-cell>
          <table:table-cell office:value-type="float" office:value="5770" table:style-name="ce15">
            <text:p>5,770.00</text:p>
          </table:table-cell>
          <table:table-cell office:value-type="float" office:value="305704" table:style-name="ce15">
            <text:p>305,704.00</text:p>
          </table:table-cell>
          <table:table-cell office:value-type="float" office:value="1887.4466804490619" table:style-name="ce15">
            <text:p>1,887.4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0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West Midlands</text:p>
          </table:table-cell>
          <table:table-cell office:value-type="float" office:value="259" table:style-name="ce15">
            <text:p>259.00</text:p>
          </table:table-cell>
          <table:table-cell office:value-type="float" office:value="2004" table:style-name="ce15">
            <text:p>2,004.00</text:p>
          </table:table-cell>
          <table:table-cell office:value-type="float" office:value="351757" table:style-name="ce15">
            <text:p>351,757.00</text:p>
          </table:table-cell>
          <table:table-cell office:value-type="float" office:value="569.71147695710386" table:style-name="ce15">
            <text:p>569.7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0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Yorkshire and The Humber</text:p>
          </table:table-cell>
          <table:table-cell office:value-type="float" office:value="250" table:style-name="ce15">
            <text:p>250.00</text:p>
          </table:table-cell>
          <table:table-cell office:value-type="float" office:value="1754" table:style-name="ce15">
            <text:p>1,754.00</text:p>
          </table:table-cell>
          <table:table-cell office:value-type="float" office:value="316552" table:style-name="ce15">
            <text:p>316,552.00</text:p>
          </table:table-cell>
          <table:table-cell office:value-type="float" office:value="554.09537769465999" table:style-name="ce15">
            <text:p>554.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0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East Midlands</text:p>
          </table:table-cell>
          <table:table-cell office:value-type="float" office:value="546" table:style-name="ce15">
            <text:p>546.00</text:p>
          </table:table-cell>
          <table:table-cell office:value-type="float" office:value="4744" table:style-name="ce15">
            <text:p>4,744.00</text:p>
          </table:table-cell>
          <table:table-cell office:value-type="float" office:value="744730" table:style-name="ce15">
            <text:p>744,730.00</text:p>
          </table:table-cell>
          <table:table-cell office:value-type="float" office:value="637.00938595195578" table:style-name="ce15">
            <text:p>637.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0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East of England</text:p>
          </table:table-cell>
          <table:table-cell office:value-type="float" office:value="710" table:style-name="ce15">
            <text:p>710.00</text:p>
          </table:table-cell>
          <table:table-cell office:value-type="float" office:value="5582" table:style-name="ce15">
            <text:p>5,582.00</text:p>
          </table:table-cell>
          <table:table-cell office:value-type="float" office:value="829271" table:style-name="ce15">
            <text:p>829,271.00</text:p>
          </table:table-cell>
          <table:table-cell office:value-type="float" office:value="673.12133186859296" table:style-name="ce15">
            <text:p>673.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0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London</text:p>
          </table:table-cell>
          <table:table-cell office:value-type="float" office:value="932" table:style-name="ce15">
            <text:p>932.00</text:p>
          </table:table-cell>
          <table:table-cell office:value-type="float" office:value="7805" table:style-name="ce15">
            <text:p>7,805.00</text:p>
          </table:table-cell>
          <table:table-cell office:value-type="float" office:value="1494188" table:style-name="ce15">
            <text:p>1,494,188.00</text:p>
          </table:table-cell>
          <table:table-cell office:value-type="float" office:value="522.35729372742924" table:style-name="ce15">
            <text:p>522.3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0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North East</text:p>
          </table:table-cell>
          <table:table-cell office:value-type="float" office:value="243" table:style-name="ce15">
            <text:p>243.00</text:p>
          </table:table-cell>
          <table:table-cell office:value-type="float" office:value="1879" table:style-name="ce15">
            <text:p>1,879.00</text:p>
          </table:table-cell>
          <table:table-cell office:value-type="float" office:value="417699" table:style-name="ce15">
            <text:p>417,699.00</text:p>
          </table:table-cell>
          <table:table-cell office:value-type="float" office:value="449.84546288116564" table:style-name="ce15">
            <text:p>449.8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0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North West</text:p>
          </table:table-cell>
          <table:table-cell office:value-type="float" office:value="677" table:style-name="ce15">
            <text:p>677.00</text:p>
          </table:table-cell>
          <table:table-cell office:value-type="float" office:value="5725" table:style-name="ce15">
            <text:p>5,725.00</text:p>
          </table:table-cell>
          <table:table-cell office:value-type="float" office:value="1124781" table:style-name="ce15">
            <text:p>1,124,781.00</text:p>
          </table:table-cell>
          <table:table-cell office:value-type="float" office:value="508.98797188074832" table:style-name="ce15">
            <text:p>508.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0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South East</text:p>
          </table:table-cell>
          <table:table-cell office:value-type="float" office:value="1093" table:style-name="ce15">
            <text:p>1,093.00</text:p>
          </table:table-cell>
          <table:table-cell office:value-type="float" office:value="9049" table:style-name="ce15">
            <text:p>9,049.00</text:p>
          </table:table-cell>
          <table:table-cell office:value-type="float" office:value="1268860" table:style-name="ce15">
            <text:p>1,268,860.00</text:p>
          </table:table-cell>
          <table:table-cell office:value-type="float" office:value="713.1598442696594" table:style-name="ce15">
            <text:p>713.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0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South West</text:p>
          </table:table-cell>
          <table:table-cell office:value-type="float" office:value="1014" table:style-name="ce15">
            <text:p>1,014.00</text:p>
          </table:table-cell>
          <table:table-cell office:value-type="float" office:value="8200" table:style-name="ce15">
            <text:p>8,200.00</text:p>
          </table:table-cell>
          <table:table-cell office:value-type="float" office:value="790385" table:style-name="ce15">
            <text:p>790,385.00</text:p>
          </table:table-cell>
          <table:table-cell office:value-type="float" office:value="1037.4690815235613" table:style-name="ce15">
            <text:p>1,037.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0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West Midlands</text:p>
          </table:table-cell>
          <table:table-cell office:value-type="float" office:value="715" table:style-name="ce15">
            <text:p>715.00</text:p>
          </table:table-cell>
          <table:table-cell office:value-type="float" office:value="5735" table:style-name="ce15">
            <text:p>5,735.00</text:p>
          </table:table-cell>
          <table:table-cell office:value-type="float" office:value="936000" table:style-name="ce15">
            <text:p>936,000.00</text:p>
          </table:table-cell>
          <table:table-cell office:value-type="float" office:value="612.71367521367517" table:style-name="ce15">
            <text:p>612.7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0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Yorkshire and The Humber</text:p>
          </table:table-cell>
          <table:table-cell office:value-type="float" office:value="609" table:style-name="ce15">
            <text:p>609.00</text:p>
          </table:table-cell>
          <table:table-cell office:value-type="float" office:value="5041" table:style-name="ce15">
            <text:p>5,041.00</text:p>
          </table:table-cell>
          <table:table-cell office:value-type="float" office:value="875168" table:style-name="ce15">
            <text:p>875,168.00</text:p>
          </table:table-cell>
          <table:table-cell office:value-type="float" office:value="576.00369300522868" table:style-name="ce15">
            <text:p>576.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0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East Midlands</text:p>
          </table:table-cell>
          <table:table-cell office:value-type="float" office:value="384" table:style-name="ce15">
            <text:p>384.00</text:p>
          </table:table-cell>
          <table:table-cell office:value-type="float" office:value="2770" table:style-name="ce15">
            <text:p>2,770.00</text:p>
          </table:table-cell>
          <table:table-cell office:value-type="float" office:value="599004" table:style-name="ce15">
            <text:p>599,004.00</text:p>
          </table:table-cell>
          <table:table-cell office:value-type="float" office:value="462.43430761731139" table:style-name="ce15">
            <text:p>462.4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0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East of England</text:p>
          </table:table-cell>
          <table:table-cell office:value-type="float" office:value="358" table:style-name="ce15">
            <text:p>358.00</text:p>
          </table:table-cell>
          <table:table-cell office:value-type="float" office:value="2764" table:style-name="ce15">
            <text:p>2,764.00</text:p>
          </table:table-cell>
          <table:table-cell office:value-type="float" office:value="800909" table:style-name="ce15">
            <text:p>800,909.00</text:p>
          </table:table-cell>
          <table:table-cell office:value-type="float" office:value="345.10787118137017" table:style-name="ce15">
            <text:p>345.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0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London</text:p>
          </table:table-cell>
          <table:table-cell office:value-type="float" office:value="642" table:style-name="ce15">
            <text:p>642.00</text:p>
          </table:table-cell>
          <table:table-cell office:value-type="float" office:value="4802" table:style-name="ce15">
            <text:p>4,802.00</text:p>
          </table:table-cell>
          <table:table-cell office:value-type="float" office:value="1602018" table:style-name="ce15">
            <text:p>1,602,018.00</text:p>
          </table:table-cell>
          <table:table-cell office:value-type="float" office:value="299.74694416666978" table:style-name="ce15">
            <text:p>299.7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0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North East</text:p>
          </table:table-cell>
          <table:table-cell office:value-type="float" office:value="174" table:style-name="ce15">
            <text:p>174.00</text:p>
          </table:table-cell>
          <table:table-cell office:value-type="float" office:value="1326" table:style-name="ce15">
            <text:p>1,326.00</text:p>
          </table:table-cell>
          <table:table-cell office:value-type="float" office:value="334271" table:style-name="ce15">
            <text:p>334,271.00</text:p>
          </table:table-cell>
          <table:table-cell office:value-type="float" office:value="396.68412754920411" table:style-name="ce15">
            <text:p>396.6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0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North West</text:p>
          </table:table-cell>
          <table:table-cell office:value-type="float" office:value="579" table:style-name="ce15">
            <text:p>579.00</text:p>
          </table:table-cell>
          <table:table-cell office:value-type="float" office:value="3829" table:style-name="ce15">
            <text:p>3,829.00</text:p>
          </table:table-cell>
          <table:table-cell office:value-type="float" office:value="957343" table:style-name="ce15">
            <text:p>957,343.00</text:p>
          </table:table-cell>
          <table:table-cell office:value-type="float" office:value="399.96114245364515" table:style-name="ce15">
            <text:p>399.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0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South East</text:p>
          </table:table-cell>
          <table:table-cell office:value-type="float" office:value="552" table:style-name="ce15">
            <text:p>552.00</text:p>
          </table:table-cell>
          <table:table-cell office:value-type="float" office:value="3693" table:style-name="ce15">
            <text:p>3,693.00</text:p>
          </table:table-cell>
          <table:table-cell office:value-type="float" office:value="1132583" table:style-name="ce15">
            <text:p>1,132,583.00</text:p>
          </table:table-cell>
          <table:table-cell office:value-type="float" office:value="326.06881791444863" table:style-name="ce15">
            <text:p>326.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0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South West</text:p>
          </table:table-cell>
          <table:table-cell office:value-type="float" office:value="461" table:style-name="ce15">
            <text:p>461.00</text:p>
          </table:table-cell>
          <table:table-cell office:value-type="float" office:value="3191" table:style-name="ce15">
            <text:p>3,191.00</text:p>
          </table:table-cell>
          <table:table-cell office:value-type="float" office:value="665992" table:style-name="ce15">
            <text:p>665,992.00</text:p>
          </table:table-cell>
          <table:table-cell office:value-type="float" office:value="479.13488450311718" table:style-name="ce15">
            <text:p>479.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0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West Midlands</text:p>
          </table:table-cell>
          <table:table-cell office:value-type="float" office:value="418" table:style-name="ce15">
            <text:p>418.00</text:p>
          </table:table-cell>
          <table:table-cell office:value-type="float" office:value="3091" table:style-name="ce15">
            <text:p>3,091.00</text:p>
          </table:table-cell>
          <table:table-cell office:value-type="float" office:value="768337" table:style-name="ce15">
            <text:p>768,337.00</text:p>
          </table:table-cell>
          <table:table-cell office:value-type="float" office:value="402.29742938320032" table:style-name="ce15">
            <text:p>402.3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0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Yorkshire and The Humber</text:p>
          </table:table-cell>
          <table:table-cell office:value-type="float" office:value="373" table:style-name="ce15">
            <text:p>373.00</text:p>
          </table:table-cell>
          <table:table-cell office:value-type="float" office:value="3190" table:style-name="ce15">
            <text:p>3,190.00</text:p>
          </table:table-cell>
          <table:table-cell office:value-type="float" office:value="702404" table:style-name="ce15">
            <text:p>702,404.00</text:p>
          </table:table-cell>
          <table:table-cell office:value-type="float" office:value="454.154589096873" table:style-name="ce15">
            <text:p>454.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0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East Midlands</text:p>
          </table:table-cell>
          <table:table-cell office:value-type="float" office:value="328" table:style-name="ce15">
            <text:p>328.00</text:p>
          </table:table-cell>
          <table:table-cell office:value-type="float" office:value="2375" table:style-name="ce15">
            <text:p>2,375.00</text:p>
          </table:table-cell>
          <table:table-cell office:value-type="float" office:value="592120" table:style-name="ce15">
            <text:p>592,120.00</text:p>
          </table:table-cell>
          <table:table-cell office:value-type="float" office:value="401.10112814969938" table:style-name="ce15">
            <text:p>401.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0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East of England</text:p>
          </table:table-cell>
          <table:table-cell office:value-type="float" office:value="336" table:style-name="ce15">
            <text:p>336.00</text:p>
          </table:table-cell>
          <table:table-cell office:value-type="float" office:value="2340" table:style-name="ce15">
            <text:p>2,340.00</text:p>
          </table:table-cell>
          <table:table-cell office:value-type="float" office:value="801890" table:style-name="ce15">
            <text:p>801,890.00</text:p>
          </table:table-cell>
          <table:table-cell office:value-type="float" office:value="291.81059746349251" table:style-name="ce15">
            <text:p>291.8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0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London</text:p>
          </table:table-cell>
          <table:table-cell office:value-type="float" office:value="448" table:style-name="ce15">
            <text:p>448.00</text:p>
          </table:table-cell>
          <table:table-cell office:value-type="float" office:value="3236" table:style-name="ce15">
            <text:p>3,236.00</text:p>
          </table:table-cell>
          <table:table-cell office:value-type="float" office:value="1275998" table:style-name="ce15">
            <text:p>1,275,998.00</text:p>
          </table:table-cell>
          <table:table-cell office:value-type="float" office:value="253.60541317462881" table:style-name="ce15">
            <text:p>253.6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0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North East</text:p>
          </table:table-cell>
          <table:table-cell office:value-type="float" office:value="166" table:style-name="ce15">
            <text:p>166.00</text:p>
          </table:table-cell>
          <table:table-cell office:value-type="float" office:value="1033" table:style-name="ce15">
            <text:p>1,033.00</text:p>
          </table:table-cell>
          <table:table-cell office:value-type="float" office:value="310114" table:style-name="ce15">
            <text:p>310,114.00</text:p>
          </table:table-cell>
          <table:table-cell office:value-type="float" office:value="333.10331039553199" table:style-name="ce15">
            <text:p>333.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0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North West</text:p>
          </table:table-cell>
          <table:table-cell office:value-type="float" office:value="432" table:style-name="ce15">
            <text:p>432.00</text:p>
          </table:table-cell>
          <table:table-cell office:value-type="float" office:value="3099" table:style-name="ce15">
            <text:p>3,099.00</text:p>
          </table:table-cell>
          <table:table-cell office:value-type="float" office:value="885711" table:style-name="ce15">
            <text:p>885,711.00</text:p>
          </table:table-cell>
          <table:table-cell office:value-type="float" office:value="349.88839474727081" table:style-name="ce15">
            <text:p>349.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0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South East</text:p>
          </table:table-cell>
          <table:table-cell office:value-type="float" office:value="502" table:style-name="ce15">
            <text:p>502.00</text:p>
          </table:table-cell>
          <table:table-cell office:value-type="float" office:value="3420" table:style-name="ce15">
            <text:p>3,420.00</text:p>
          </table:table-cell>
          <table:table-cell office:value-type="float" office:value="1201887" table:style-name="ce15">
            <text:p>1,201,887.00</text:p>
          </table:table-cell>
          <table:table-cell office:value-type="float" office:value="284.55254112907454" table:style-name="ce15">
            <text:p>284.5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0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South West</text:p>
          </table:table-cell>
          <table:table-cell office:value-type="float" office:value="440" table:style-name="ce15">
            <text:p>440.00</text:p>
          </table:table-cell>
          <table:table-cell office:value-type="float" office:value="2831" table:style-name="ce15">
            <text:p>2,831.00</text:p>
          </table:table-cell>
          <table:table-cell office:value-type="float" office:value="669024" table:style-name="ce15">
            <text:p>669,024.00</text:p>
          </table:table-cell>
          <table:table-cell office:value-type="float" office:value="423.15372841631989" table:style-name="ce15">
            <text:p>423.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0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West Midlands</text:p>
          </table:table-cell>
          <table:table-cell office:value-type="float" office:value="374" table:style-name="ce15">
            <text:p>374.00</text:p>
          </table:table-cell>
          <table:table-cell office:value-type="float" office:value="2483" table:style-name="ce15">
            <text:p>2,483.00</text:p>
          </table:table-cell>
          <table:table-cell office:value-type="float" office:value="717682" table:style-name="ce15">
            <text:p>717,682.00</text:p>
          </table:table-cell>
          <table:table-cell office:value-type="float" office:value="345.97495826842527" table:style-name="ce15">
            <text:p>345.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0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Yorkshire and The Humber</text:p>
          </table:table-cell>
          <table:table-cell office:value-type="float" office:value="373" table:style-name="ce15">
            <text:p>373.00</text:p>
          </table:table-cell>
          <table:table-cell office:value-type="float" office:value="2673" table:style-name="ce15">
            <text:p>2,673.00</text:p>
          </table:table-cell>
          <table:table-cell office:value-type="float" office:value="660516" table:style-name="ce15">
            <text:p>660,516.00</text:p>
          </table:table-cell>
          <table:table-cell office:value-type="float" office:value="404.68361099504023" table:style-name="ce15">
            <text:p>404.6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0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East Midlands</text:p>
          </table:table-cell>
          <table:table-cell office:value-type="float" office:value="259" table:style-name="ce15">
            <text:p>259.00</text:p>
          </table:table-cell>
          <table:table-cell office:value-type="float" office:value="2015" table:style-name="ce15">
            <text:p>2,015.00</text:p>
          </table:table-cell>
          <table:table-cell office:value-type="float" office:value="679642" table:style-name="ce15">
            <text:p>679,642.00</text:p>
          </table:table-cell>
          <table:table-cell office:value-type="float" office:value="296.47961721023717" table:style-name="ce15">
            <text:p>296.4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0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East of England</text:p>
          </table:table-cell>
          <table:table-cell office:value-type="float" office:value="276" table:style-name="ce15">
            <text:p>276.00</text:p>
          </table:table-cell>
          <table:table-cell office:value-type="float" office:value="1995" table:style-name="ce15">
            <text:p>1,995.00</text:p>
          </table:table-cell>
          <table:table-cell office:value-type="float" office:value="867001" table:style-name="ce15">
            <text:p>867,001.00</text:p>
          </table:table-cell>
          <table:table-cell office:value-type="float" office:value="230.10354082636582" table:style-name="ce15">
            <text:p>230.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0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London</text:p>
          </table:table-cell>
          <table:table-cell office:value-type="float" office:value="300" table:style-name="ce15">
            <text:p>300.00</text:p>
          </table:table-cell>
          <table:table-cell office:value-type="float" office:value="2265" table:style-name="ce15">
            <text:p>2,265.00</text:p>
          </table:table-cell>
          <table:table-cell office:value-type="float" office:value="1078660" table:style-name="ce15">
            <text:p>1,078,660.00</text:p>
          </table:table-cell>
          <table:table-cell office:value-type="float" office:value="209.98275638291955" table:style-name="ce15">
            <text:p>209.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0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North East</text:p>
          </table:table-cell>
          <table:table-cell office:value-type="float" office:value="150" table:style-name="ce15">
            <text:p>150.00</text:p>
          </table:table-cell>
          <table:table-cell office:value-type="float" office:value="1009" table:style-name="ce15">
            <text:p>1,009.00</text:p>
          </table:table-cell>
          <table:table-cell office:value-type="float" office:value="374722" table:style-name="ce15">
            <text:p>374,722.00</text:p>
          </table:table-cell>
          <table:table-cell office:value-type="float" office:value="269.26628273760281" table:style-name="ce15">
            <text:p>269.2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0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North West</text:p>
          </table:table-cell>
          <table:table-cell office:value-type="float" office:value="387" table:style-name="ce15">
            <text:p>387.00</text:p>
          </table:table-cell>
          <table:table-cell office:value-type="float" office:value="2801" table:style-name="ce15">
            <text:p>2,801.00</text:p>
          </table:table-cell>
          <table:table-cell office:value-type="float" office:value="1012335" table:style-name="ce15">
            <text:p>1,012,335.00</text:p>
          </table:table-cell>
          <table:table-cell office:value-type="float" office:value="276.68706505257649" table:style-name="ce15">
            <text:p>276.6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0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South East</text:p>
          </table:table-cell>
          <table:table-cell office:value-type="float" office:value="445" table:style-name="ce15">
            <text:p>445.00</text:p>
          </table:table-cell>
          <table:table-cell office:value-type="float" office:value="3036" table:style-name="ce15">
            <text:p>3,036.00</text:p>
          </table:table-cell>
          <table:table-cell office:value-type="float" office:value="1286973" table:style-name="ce15">
            <text:p>1,286,973.00</text:p>
          </table:table-cell>
          <table:table-cell office:value-type="float" office:value="235.90238489851768" table:style-name="ce15">
            <text:p>235.9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0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South West</text:p>
          </table:table-cell>
          <table:table-cell office:value-type="float" office:value="399" table:style-name="ce15">
            <text:p>399.00</text:p>
          </table:table-cell>
          <table:table-cell office:value-type="float" office:value="2574" table:style-name="ce15">
            <text:p>2,574.00</text:p>
          </table:table-cell>
          <table:table-cell office:value-type="float" office:value="796384" table:style-name="ce15">
            <text:p>796,384.00</text:p>
          </table:table-cell>
          <table:table-cell office:value-type="float" office:value="323.21091332824363" table:style-name="ce15">
            <text:p>323.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0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West Midlands</text:p>
          </table:table-cell>
          <table:table-cell office:value-type="float" office:value="292" table:style-name="ce15">
            <text:p>292.00</text:p>
          </table:table-cell>
          <table:table-cell office:value-type="float" office:value="2187" table:style-name="ce15">
            <text:p>2,187.00</text:p>
          </table:table-cell>
          <table:table-cell office:value-type="float" office:value="792926" table:style-name="ce15">
            <text:p>792,926.00</text:p>
          </table:table-cell>
          <table:table-cell office:value-type="float" office:value="275.81388427167224" table:style-name="ce15">
            <text:p>275.8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0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Yorkshire and The Humber</text:p>
          </table:table-cell>
          <table:table-cell office:value-type="float" office:value="340" table:style-name="ce15">
            <text:p>340.00</text:p>
          </table:table-cell>
          <table:table-cell office:value-type="float" office:value="2507" table:style-name="ce15">
            <text:p>2,507.00</text:p>
          </table:table-cell>
          <table:table-cell office:value-type="float" office:value="748490" table:style-name="ce15">
            <text:p>748,490.00</text:p>
          </table:table-cell>
          <table:table-cell office:value-type="float" office:value="334.94101457601306" table:style-name="ce15">
            <text:p>334.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0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East Midlands</text:p>
          </table:table-cell>
          <table:table-cell office:value-type="float" office:value="263" table:style-name="ce15">
            <text:p>263.00</text:p>
          </table:table-cell>
          <table:table-cell office:value-type="float" office:value="1875" table:style-name="ce15">
            <text:p>1,875.00</text:p>
          </table:table-cell>
          <table:table-cell office:value-type="float" office:value="1242192" table:style-name="ce15">
            <text:p>1,242,192.00</text:p>
          </table:table-cell>
          <table:table-cell office:value-type="float" office:value="150.94284941458326" table:style-name="ce15">
            <text:p>150.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0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East of England</text:p>
          </table:table-cell>
          <table:table-cell office:value-type="float" office:value="279" table:style-name="ce15">
            <text:p>279.00</text:p>
          </table:table-cell>
          <table:table-cell office:value-type="float" office:value="1859" table:style-name="ce15">
            <text:p>1,859.00</text:p>
          </table:table-cell>
          <table:table-cell office:value-type="float" office:value="1613718" table:style-name="ce15">
            <text:p>1,613,718.00</text:p>
          </table:table-cell>
          <table:table-cell office:value-type="float" office:value="115.19980566616968" table:style-name="ce15">
            <text:p>115.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0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London</text:p>
          </table:table-cell>
          <table:table-cell office:value-type="float" office:value="293" table:style-name="ce15">
            <text:p>293.00</text:p>
          </table:table-cell>
          <table:table-cell office:value-type="float" office:value="2082" table:style-name="ce15">
            <text:p>2,082.00</text:p>
          </table:table-cell>
          <table:table-cell office:value-type="float" office:value="1504029" table:style-name="ce15">
            <text:p>1,504,029.00</text:p>
          </table:table-cell>
          <table:table-cell office:value-type="float" office:value="138.42818190340745" table:style-name="ce15">
            <text:p>138.4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0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North East</text:p>
          </table:table-cell>
          <table:table-cell office:value-type="float" office:value="186" table:style-name="ce15">
            <text:p>186.00</text:p>
          </table:table-cell>
          <table:table-cell office:value-type="float" office:value="1222" table:style-name="ce15">
            <text:p>1,222.00</text:p>
          </table:table-cell>
          <table:table-cell office:value-type="float" office:value="710319" table:style-name="ce15">
            <text:p>710,319.00</text:p>
          </table:table-cell>
          <table:table-cell office:value-type="float" office:value="172.03538128643609" table:style-name="ce15">
            <text:p>172.0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0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North West</text:p>
          </table:table-cell>
          <table:table-cell office:value-type="float" office:value="469" table:style-name="ce15">
            <text:p>469.00</text:p>
          </table:table-cell>
          <table:table-cell office:value-type="float" office:value="2962" table:style-name="ce15">
            <text:p>2,962.00</text:p>
          </table:table-cell>
          <table:table-cell office:value-type="float" office:value="1815705" table:style-name="ce15">
            <text:p>1,815,705.00</text:p>
          </table:table-cell>
          <table:table-cell office:value-type="float" office:value="163.13222687606191" table:style-name="ce15">
            <text:p>163.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0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South East</text:p>
          </table:table-cell>
          <table:table-cell office:value-type="float" office:value="385" table:style-name="ce15">
            <text:p>385.00</text:p>
          </table:table-cell>
          <table:table-cell office:value-type="float" office:value="2558" table:style-name="ce15">
            <text:p>2,558.00</text:p>
          </table:table-cell>
          <table:table-cell office:value-type="float" office:value="2344352" table:style-name="ce15">
            <text:p>2,344,352.00</text:p>
          </table:table-cell>
          <table:table-cell office:value-type="float" office:value="109.11330721666371" table:style-name="ce15">
            <text:p>109.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0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South West</text:p>
          </table:table-cell>
          <table:table-cell office:value-type="float" office:value="336" table:style-name="ce15">
            <text:p>336.00</text:p>
          </table:table-cell>
          <table:table-cell office:value-type="float" office:value="2172" table:style-name="ce15">
            <text:p>2,172.00</text:p>
          </table:table-cell>
          <table:table-cell office:value-type="float" office:value="1624454" table:style-name="ce15">
            <text:p>1,624,454.00</text:p>
          </table:table-cell>
          <table:table-cell office:value-type="float" office:value="133.70646383338649" table:style-name="ce15">
            <text:p>133.7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0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West Midlands</text:p>
          </table:table-cell>
          <table:table-cell office:value-type="float" office:value="293" table:style-name="ce15">
            <text:p>293.00</text:p>
          </table:table-cell>
          <table:table-cell office:value-type="float" office:value="2126" table:style-name="ce15">
            <text:p>2,126.00</text:p>
          </table:table-cell>
          <table:table-cell office:value-type="float" office:value="1440654" table:style-name="ce15">
            <text:p>1,440,654.00</text:p>
          </table:table-cell>
          <table:table-cell office:value-type="float" office:value="147.57186666611136" table:style-name="ce15">
            <text:p>147.5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0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Yorkshire and The Humber</text:p>
          </table:table-cell>
          <table:table-cell office:value-type="float" office:value="364" table:style-name="ce15">
            <text:p>364.00</text:p>
          </table:table-cell>
          <table:table-cell office:value-type="float" office:value="2604" table:style-name="ce15">
            <text:p>2,604.00</text:p>
          </table:table-cell>
          <table:table-cell office:value-type="float" office:value="1365409" table:style-name="ce15">
            <text:p>1,365,409.00</text:p>
          </table:table-cell>
          <table:table-cell office:value-type="float" office:value="190.71208700103779" table:style-name="ce15">
            <text:p>190.7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0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East Midlands</text:p>
          </table:table-cell>
          <table:table-cell office:value-type="float" office:value="2336" table:style-name="ce15">
            <text:p>2,336.00</text:p>
          </table:table-cell>
          <table:table-cell office:value-type="float" office:value="17604" table:style-name="ce15">
            <text:p>17,604.00</text:p>
          </table:table-cell>
          <table:table-cell office:value-type="float" office:value="4865583" table:style-name="ce15">
            <text:p>4,865,583.00</text:p>
          </table:table-cell>
          <table:table-cell office:value-type="float" office:value="361.80659131701174" table:style-name="ce15">
            <text:p>361.8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0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East of England</text:p>
          </table:table-cell>
          <table:table-cell office:value-type="float" office:value="2521" table:style-name="ce15">
            <text:p>2,521.00</text:p>
          </table:table-cell>
          <table:table-cell office:value-type="float" office:value="18417" table:style-name="ce15">
            <text:p>18,417.00</text:p>
          </table:table-cell>
          <table:table-cell office:value-type="float" office:value="6269161" table:style-name="ce15">
            <text:p>6,269,161.00</text:p>
          </table:table-cell>
          <table:table-cell office:value-type="float" office:value="293.77136749239651" table:style-name="ce15">
            <text:p>293.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0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London</text:p>
          </table:table-cell>
          <table:table-cell office:value-type="float" office:value="3138" table:style-name="ce15">
            <text:p>3,138.00</text:p>
          </table:table-cell>
          <table:table-cell office:value-type="float" office:value="23846" table:style-name="ce15">
            <text:p>23,846.00</text:p>
          </table:table-cell>
          <table:table-cell office:value-type="float" office:value="9002488" table:style-name="ce15">
            <text:p>9,002,488.00</text:p>
          </table:table-cell>
          <table:table-cell office:value-type="float" office:value="264.88233030691072" table:style-name="ce15">
            <text:p>264.8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0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North East</text:p>
          </table:table-cell>
          <table:table-cell office:value-type="float" office:value="1147" table:style-name="ce15">
            <text:p>1,147.00</text:p>
          </table:table-cell>
          <table:table-cell office:value-type="float" office:value="8078" table:style-name="ce15">
            <text:p>8,078.00</text:p>
          </table:table-cell>
          <table:table-cell office:value-type="float" office:value="2680763" table:style-name="ce15">
            <text:p>2,680,763.00</text:p>
          </table:table-cell>
          <table:table-cell office:value-type="float" office:value="301.33212074323615" table:style-name="ce15">
            <text:p>301.3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0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North West</text:p>
          </table:table-cell>
          <table:table-cell office:value-type="float" office:value="3122" table:style-name="ce15">
            <text:p>3,122.00</text:p>
          </table:table-cell>
          <table:table-cell office:value-type="float" office:value="22671" table:style-name="ce15">
            <text:p>22,671.00</text:p>
          </table:table-cell>
          <table:table-cell office:value-type="float" office:value="7367456" table:style-name="ce15">
            <text:p>7,367,456.00</text:p>
          </table:table-cell>
          <table:table-cell office:value-type="float" office:value="307.71815942979504" table:style-name="ce15">
            <text:p>307.7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0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South East</text:p>
          </table:table-cell>
          <table:table-cell office:value-type="float" office:value="3866" table:style-name="ce15">
            <text:p>3,866.00</text:p>
          </table:table-cell>
          <table:table-cell office:value-type="float" office:value="28531" table:style-name="ce15">
            <text:p>28,531.00</text:p>
          </table:table-cell>
          <table:table-cell office:value-type="float" office:value="9217265" table:style-name="ce15">
            <text:p>9,217,265.00</text:p>
          </table:table-cell>
          <table:table-cell office:value-type="float" office:value="309.5386755181716" table:style-name="ce15">
            <text:p>309.5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0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South West</text:p>
          </table:table-cell>
          <table:table-cell office:value-type="float" office:value="3496" table:style-name="ce15">
            <text:p>3,496.00</text:p>
          </table:table-cell>
          <table:table-cell office:value-type="float" office:value="26976" table:style-name="ce15">
            <text:p>26,976.00</text:p>
          </table:table-cell>
          <table:table-cell office:value-type="float" office:value="5659143" table:style-name="ce15">
            <text:p>5,659,143.00</text:p>
          </table:table-cell>
          <table:table-cell office:value-type="float" office:value="476.67994959660854" table:style-name="ce15">
            <text:p>476.6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0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West Midlands</text:p>
          </table:table-cell>
          <table:table-cell office:value-type="float" office:value="2670" table:style-name="ce15">
            <text:p>2,670.00</text:p>
          </table:table-cell>
          <table:table-cell office:value-type="float" office:value="19634" table:style-name="ce15">
            <text:p>19,634.00</text:p>
          </table:table-cell>
          <table:table-cell office:value-type="float" office:value="5961929" table:style-name="ce15">
            <text:p>5,961,929.00</text:p>
          </table:table-cell>
          <table:table-cell office:value-type="float" office:value="329.32294228931607" table:style-name="ce15">
            <text:p>329.3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0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Yorkshire and The Humber</text:p>
          </table:table-cell>
          <table:table-cell office:value-type="float" office:value="2610" table:style-name="ce15">
            <text:p>2,610.00</text:p>
          </table:table-cell>
          <table:table-cell office:value-type="float" office:value="19807" table:style-name="ce15">
            <text:p>19,807.00</text:p>
          </table:table-cell>
          <table:table-cell office:value-type="float" office:value="5526350" table:style-name="ce15">
            <text:p>5,526,350.00</text:p>
          </table:table-cell>
          <table:table-cell office:value-type="float" office:value="358.4101622228053" table:style-name="ce15">
            <text:p>358.4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1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East Midlands</text:p>
          </table:table-cell>
          <table:table-cell office:value-type="float" office:value="300" table:style-name="ce15">
            <text:p>300.00</text:p>
          </table:table-cell>
          <table:table-cell office:value-type="float" office:value="2071" table:style-name="ce15">
            <text:p>2,071.00</text:p>
          </table:table-cell>
          <table:table-cell office:value-type="float" office:value="735112" table:style-name="ce15">
            <text:p>735,112.00</text:p>
          </table:table-cell>
          <table:table-cell office:value-type="float" office:value="281.72577784065555" table:style-name="ce15">
            <text:p>281.7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1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East of England</text:p>
          </table:table-cell>
          <table:table-cell office:value-type="float" office:value="291" table:style-name="ce15">
            <text:p>291.00</text:p>
          </table:table-cell>
          <table:table-cell office:value-type="float" office:value="2025" table:style-name="ce15">
            <text:p>2,025.00</text:p>
          </table:table-cell>
          <table:table-cell office:value-type="float" office:value="997539" table:style-name="ce15">
            <text:p>997,539.00</text:p>
          </table:table-cell>
          <table:table-cell office:value-type="float" office:value="202.99958197123121" table:style-name="ce15">
            <text:p>203.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1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London</text:p>
          </table:table-cell>
          <table:table-cell office:value-type="float" office:value="250" table:style-name="ce15">
            <text:p>250.00</text:p>
          </table:table-cell>
          <table:table-cell office:value-type="float" office:value="1821" table:style-name="ce15">
            <text:p>1,821.00</text:p>
          </table:table-cell>
          <table:table-cell office:value-type="float" office:value="1539801" table:style-name="ce15">
            <text:p>1,539,801.00</text:p>
          </table:table-cell>
          <table:table-cell office:value-type="float" office:value="118.26203515908874" table:style-name="ce15">
            <text:p>118.2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1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North East</text:p>
          </table:table-cell>
          <table:table-cell office:value-type="float" office:value="126" table:style-name="ce15">
            <text:p>126.00</text:p>
          </table:table-cell>
          <table:table-cell office:value-type="float" office:value="902" table:style-name="ce15">
            <text:p>902.00</text:p>
          </table:table-cell>
          <table:table-cell office:value-type="float" office:value="388076" table:style-name="ce15">
            <text:p>388,076.00</text:p>
          </table:table-cell>
          <table:table-cell office:value-type="float" office:value="232.42869953308116" table:style-name="ce15">
            <text:p>232.4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1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North West</text:p>
          </table:table-cell>
          <table:table-cell office:value-type="float" office:value="330" table:style-name="ce15">
            <text:p>330.00</text:p>
          </table:table-cell>
          <table:table-cell office:value-type="float" office:value="2379" table:style-name="ce15">
            <text:p>2,379.00</text:p>
          </table:table-cell>
          <table:table-cell office:value-type="float" office:value="1151152" table:style-name="ce15">
            <text:p>1,151,152.00</text:p>
          </table:table-cell>
          <table:table-cell office:value-type="float" office:value="206.66254326101156" table:style-name="ce15">
            <text:p>206.6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1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South East</text:p>
          </table:table-cell>
          <table:table-cell office:value-type="float" office:value="385" table:style-name="ce15">
            <text:p>385.00</text:p>
          </table:table-cell>
          <table:table-cell office:value-type="float" office:value="2778" table:style-name="ce15">
            <text:p>2,778.00</text:p>
          </table:table-cell>
          <table:table-cell office:value-type="float" office:value="1442422" table:style-name="ce15">
            <text:p>1,442,422.00</text:p>
          </table:table-cell>
          <table:table-cell office:value-type="float" office:value="192.59273638366579" table:style-name="ce15">
            <text:p>192.5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1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South West</text:p>
          </table:table-cell>
          <table:table-cell office:value-type="float" office:value="329" table:style-name="ce15">
            <text:p>329.00</text:p>
          </table:table-cell>
          <table:table-cell office:value-type="float" office:value="2300" table:style-name="ce15">
            <text:p>2,300.00</text:p>
          </table:table-cell>
          <table:table-cell office:value-type="float" office:value="807200" table:style-name="ce15">
            <text:p>807,200.00</text:p>
          </table:table-cell>
          <table:table-cell office:value-type="float" office:value="284.93557978196236" table:style-name="ce15">
            <text:p>284.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1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West Midlands</text:p>
          </table:table-cell>
          <table:table-cell office:value-type="float" office:value="343" table:style-name="ce15">
            <text:p>343.00</text:p>
          </table:table-cell>
          <table:table-cell office:value-type="float" office:value="2108" table:style-name="ce15">
            <text:p>2,108.00</text:p>
          </table:table-cell>
          <table:table-cell office:value-type="float" office:value="954573" table:style-name="ce15">
            <text:p>954,573.00</text:p>
          </table:table-cell>
          <table:table-cell office:value-type="float" office:value="220.83172266552688" table:style-name="ce15">
            <text:p>220.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1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Yorkshire and The Humber</text:p>
          </table:table-cell>
          <table:table-cell office:value-type="float" office:value="291" table:style-name="ce15">
            <text:p>291.00</text:p>
          </table:table-cell>
          <table:table-cell office:value-type="float" office:value="2066" table:style-name="ce15">
            <text:p>2,066.00</text:p>
          </table:table-cell>
          <table:table-cell office:value-type="float" office:value="857811" table:style-name="ce15">
            <text:p>857,811.00</text:p>
          </table:table-cell>
          <table:table-cell office:value-type="float" office:value="240.84559419266014" table:style-name="ce15">
            <text:p>240.8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1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East Midlands</text:p>
          </table:table-cell>
          <table:table-cell office:value-type="float" office:value="249" table:style-name="ce15">
            <text:p>249.00</text:p>
          </table:table-cell>
          <table:table-cell office:value-type="float" office:value="1835" table:style-name="ce15">
            <text:p>1,835.00</text:p>
          </table:table-cell>
          <table:table-cell office:value-type="float" office:value="272783" table:style-name="ce15">
            <text:p>272,783.00</text:p>
          </table:table-cell>
          <table:table-cell office:value-type="float" office:value="672.69587914202862" table:style-name="ce15">
            <text:p>672.7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1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East of England</text:p>
          </table:table-cell>
          <table:table-cell office:value-type="float" office:value="272" table:style-name="ce15">
            <text:p>272.00</text:p>
          </table:table-cell>
          <table:table-cell office:value-type="float" office:value="1948" table:style-name="ce15">
            <text:p>1,948.00</text:p>
          </table:table-cell>
          <table:table-cell office:value-type="float" office:value="358833" table:style-name="ce15">
            <text:p>358,833.00</text:p>
          </table:table-cell>
          <table:table-cell office:value-type="float" office:value="542.87091766922219" table:style-name="ce15">
            <text:p>542.8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1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London</text:p>
          </table:table-cell>
          <table:table-cell office:value-type="float" office:value="239" table:style-name="ce15">
            <text:p>239.00</text:p>
          </table:table-cell>
          <table:table-cell office:value-type="float" office:value="1865" table:style-name="ce15">
            <text:p>1,865.00</text:p>
          </table:table-cell>
          <table:table-cell office:value-type="float" office:value="507794" table:style-name="ce15">
            <text:p>507,794.00</text:p>
          </table:table-cell>
          <table:table-cell office:value-type="float" office:value="367.27491856934114" table:style-name="ce15">
            <text:p>367.2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1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North East</text:p>
          </table:table-cell>
          <table:table-cell office:value-type="float" office:value="100" table:style-name="ce15">
            <text:p>100.00</text:p>
          </table:table-cell>
          <table:table-cell office:value-type="float" office:value="732" table:style-name="ce15">
            <text:p>732.00</text:p>
          </table:table-cell>
          <table:table-cell office:value-type="float" office:value="145562" table:style-name="ce15">
            <text:p>145,562.00</text:p>
          </table:table-cell>
          <table:table-cell office:value-type="float" office:value="502.87849850922629" table:style-name="ce15">
            <text:p>502.8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1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North West</text:p>
          </table:table-cell>
          <table:table-cell office:value-type="float" office:value="278" table:style-name="ce15">
            <text:p>278.00</text:p>
          </table:table-cell>
          <table:table-cell office:value-type="float" office:value="1967" table:style-name="ce15">
            <text:p>1,967.00</text:p>
          </table:table-cell>
          <table:table-cell office:value-type="float" office:value="420429" table:style-name="ce15">
            <text:p>420,429.00</text:p>
          </table:table-cell>
          <table:table-cell office:value-type="float" office:value="467.85545240694626" table:style-name="ce15">
            <text:p>467.8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1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South East</text:p>
          </table:table-cell>
          <table:table-cell office:value-type="float" office:value="403" table:style-name="ce15">
            <text:p>403.00</text:p>
          </table:table-cell>
          <table:table-cell office:value-type="float" office:value="4059" table:style-name="ce15">
            <text:p>4,059.00</text:p>
          </table:table-cell>
          <table:table-cell office:value-type="float" office:value="540188" table:style-name="ce15">
            <text:p>540,188.00</text:p>
          </table:table-cell>
          <table:table-cell office:value-type="float" office:value="751.40506638429588" table:style-name="ce15">
            <text:p>751.4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1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South West</text:p>
          </table:table-cell>
          <table:table-cell office:value-type="float" office:value="439" table:style-name="ce15">
            <text:p>439.00</text:p>
          </table:table-cell>
          <table:table-cell office:value-type="float" office:value="5917" table:style-name="ce15">
            <text:p>5,917.00</text:p>
          </table:table-cell>
          <table:table-cell office:value-type="float" office:value="305704" table:style-name="ce15">
            <text:p>305,704.00</text:p>
          </table:table-cell>
          <table:table-cell office:value-type="float" office:value="1935.5324104362389" table:style-name="ce15">
            <text:p>1,935.5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1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West Midlands</text:p>
          </table:table-cell>
          <table:table-cell office:value-type="float" office:value="272" table:style-name="ce15">
            <text:p>272.00</text:p>
          </table:table-cell>
          <table:table-cell office:value-type="float" office:value="2068" table:style-name="ce15">
            <text:p>2,068.00</text:p>
          </table:table-cell>
          <table:table-cell office:value-type="float" office:value="351757" table:style-name="ce15">
            <text:p>351,757.00</text:p>
          </table:table-cell>
          <table:table-cell office:value-type="float" office:value="587.90585546271996" table:style-name="ce15">
            <text:p>587.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1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Yorkshire and The Humber</text:p>
          </table:table-cell>
          <table:table-cell office:value-type="float" office:value="216" table:style-name="ce15">
            <text:p>216.00</text:p>
          </table:table-cell>
          <table:table-cell office:value-type="float" office:value="1783" table:style-name="ce15">
            <text:p>1,783.00</text:p>
          </table:table-cell>
          <table:table-cell office:value-type="float" office:value="316552" table:style-name="ce15">
            <text:p>316,552.00</text:p>
          </table:table-cell>
          <table:table-cell office:value-type="float" office:value="563.2565897546059" table:style-name="ce15">
            <text:p>563.2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1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East Midlands</text:p>
          </table:table-cell>
          <table:table-cell office:value-type="float" office:value="502" table:style-name="ce15">
            <text:p>502.00</text:p>
          </table:table-cell>
          <table:table-cell office:value-type="float" office:value="4680" table:style-name="ce15">
            <text:p>4,680.00</text:p>
          </table:table-cell>
          <table:table-cell office:value-type="float" office:value="744730" table:style-name="ce15">
            <text:p>744,730.00</text:p>
          </table:table-cell>
          <table:table-cell office:value-type="float" office:value="628.41566742309294" table:style-name="ce15">
            <text:p>628.4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1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East of England</text:p>
          </table:table-cell>
          <table:table-cell office:value-type="float" office:value="494" table:style-name="ce15">
            <text:p>494.00</text:p>
          </table:table-cell>
          <table:table-cell office:value-type="float" office:value="5480" table:style-name="ce15">
            <text:p>5,480.00</text:p>
          </table:table-cell>
          <table:table-cell office:value-type="float" office:value="829271" table:style-name="ce15">
            <text:p>829,271.00</text:p>
          </table:table-cell>
          <table:table-cell office:value-type="float" office:value="660.82137202434433" table:style-name="ce15">
            <text:p>660.8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1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London</text:p>
          </table:table-cell>
          <table:table-cell office:value-type="float" office:value="767" table:style-name="ce15">
            <text:p>767.00</text:p>
          </table:table-cell>
          <table:table-cell office:value-type="float" office:value="7584" table:style-name="ce15">
            <text:p>7,584.00</text:p>
          </table:table-cell>
          <table:table-cell office:value-type="float" office:value="1494188" table:style-name="ce15">
            <text:p>1,494,188.00</text:p>
          </table:table-cell>
          <table:table-cell office:value-type="float" office:value="507.56665158601191" table:style-name="ce15">
            <text:p>507.5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1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North East</text:p>
          </table:table-cell>
          <table:table-cell office:value-type="float" office:value="188" table:style-name="ce15">
            <text:p>188.00</text:p>
          </table:table-cell>
          <table:table-cell office:value-type="float" office:value="1849" table:style-name="ce15">
            <text:p>1,849.00</text:p>
          </table:table-cell>
          <table:table-cell office:value-type="float" office:value="417699" table:style-name="ce15">
            <text:p>417,699.00</text:p>
          </table:table-cell>
          <table:table-cell office:value-type="float" office:value="442.66325751318533" table:style-name="ce15">
            <text:p>442.6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1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North West</text:p>
          </table:table-cell>
          <table:table-cell office:value-type="float" office:value="520" table:style-name="ce15">
            <text:p>520.00</text:p>
          </table:table-cell>
          <table:table-cell office:value-type="float" office:value="5594" table:style-name="ce15">
            <text:p>5,594.00</text:p>
          </table:table-cell>
          <table:table-cell office:value-type="float" office:value="1124781" table:style-name="ce15">
            <text:p>1,124,781.00</text:p>
          </table:table-cell>
          <table:table-cell office:value-type="float" office:value="497.34126020976527" table:style-name="ce15">
            <text:p>497.3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1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South East</text:p>
          </table:table-cell>
          <table:table-cell office:value-type="float" office:value="874" table:style-name="ce15">
            <text:p>874.00</text:p>
          </table:table-cell>
          <table:table-cell office:value-type="float" office:value="8941" table:style-name="ce15">
            <text:p>8,941.00</text:p>
          </table:table-cell>
          <table:table-cell office:value-type="float" office:value="1268860" table:style-name="ce15">
            <text:p>1,268,860.00</text:p>
          </table:table-cell>
          <table:table-cell office:value-type="float" office:value="704.64826694828423" table:style-name="ce15">
            <text:p>704.6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1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South West</text:p>
          </table:table-cell>
          <table:table-cell office:value-type="float" office:value="763" table:style-name="ce15">
            <text:p>763.00</text:p>
          </table:table-cell>
          <table:table-cell office:value-type="float" office:value="8316" table:style-name="ce15">
            <text:p>8,316.00</text:p>
          </table:table-cell>
          <table:table-cell office:value-type="float" office:value="790385" table:style-name="ce15">
            <text:p>790,385.00</text:p>
          </table:table-cell>
          <table:table-cell office:value-type="float" office:value="1052.1454734085287" table:style-name="ce15">
            <text:p>1,052.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1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West Midlands</text:p>
          </table:table-cell>
          <table:table-cell office:value-type="float" office:value="579" table:style-name="ce15">
            <text:p>579.00</text:p>
          </table:table-cell>
          <table:table-cell office:value-type="float" office:value="5628" table:style-name="ce15">
            <text:p>5,628.00</text:p>
          </table:table-cell>
          <table:table-cell office:value-type="float" office:value="936000" table:style-name="ce15">
            <text:p>936,000.00</text:p>
          </table:table-cell>
          <table:table-cell office:value-type="float" office:value="601.28205128205127" table:style-name="ce15">
            <text:p>601.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1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Yorkshire and The Humber</text:p>
          </table:table-cell>
          <table:table-cell office:value-type="float" office:value="473" table:style-name="ce15">
            <text:p>473.00</text:p>
          </table:table-cell>
          <table:table-cell office:value-type="float" office:value="4864" table:style-name="ce15">
            <text:p>4,864.00</text:p>
          </table:table-cell>
          <table:table-cell office:value-type="float" office:value="875168" table:style-name="ce15">
            <text:p>875,168.00</text:p>
          </table:table-cell>
          <table:table-cell office:value-type="float" office:value="555.77900471680869" table:style-name="ce15">
            <text:p>555.7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1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East Midlands</text:p>
          </table:table-cell>
          <table:table-cell office:value-type="float" office:value="381" table:style-name="ce15">
            <text:p>381.00</text:p>
          </table:table-cell>
          <table:table-cell office:value-type="float" office:value="2840" table:style-name="ce15">
            <text:p>2,840.00</text:p>
          </table:table-cell>
          <table:table-cell office:value-type="float" office:value="599004" table:style-name="ce15">
            <text:p>599,004.00</text:p>
          </table:table-cell>
          <table:table-cell office:value-type="float" office:value="474.12037315276694" table:style-name="ce15">
            <text:p>474.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1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East of England</text:p>
          </table:table-cell>
          <table:table-cell office:value-type="float" office:value="345" table:style-name="ce15">
            <text:p>345.00</text:p>
          </table:table-cell>
          <table:table-cell office:value-type="float" office:value="2803" table:style-name="ce15">
            <text:p>2,803.00</text:p>
          </table:table-cell>
          <table:table-cell office:value-type="float" office:value="800909" table:style-name="ce15">
            <text:p>800,909.00</text:p>
          </table:table-cell>
          <table:table-cell office:value-type="float" office:value="349.97733824941412" table:style-name="ce15">
            <text:p>349.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1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London</text:p>
          </table:table-cell>
          <table:table-cell office:value-type="float" office:value="527" table:style-name="ce15">
            <text:p>527.00</text:p>
          </table:table-cell>
          <table:table-cell office:value-type="float" office:value="4752" table:style-name="ce15">
            <text:p>4,752.00</text:p>
          </table:table-cell>
          <table:table-cell office:value-type="float" office:value="1602018" table:style-name="ce15">
            <text:p>1,602,018.00</text:p>
          </table:table-cell>
          <table:table-cell office:value-type="float" office:value="296.62588060808304" table:style-name="ce15">
            <text:p>296.6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1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North East</text:p>
          </table:table-cell>
          <table:table-cell office:value-type="float" office:value="159" table:style-name="ce15">
            <text:p>159.00</text:p>
          </table:table-cell>
          <table:table-cell office:value-type="float" office:value="1346" table:style-name="ce15">
            <text:p>1,346.00</text:p>
          </table:table-cell>
          <table:table-cell office:value-type="float" office:value="334271" table:style-name="ce15">
            <text:p>334,271.00</text:p>
          </table:table-cell>
          <table:table-cell office:value-type="float" office:value="402.66729689383766" table:style-name="ce15">
            <text:p>402.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1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North West</text:p>
          </table:table-cell>
          <table:table-cell office:value-type="float" office:value="433" table:style-name="ce15">
            <text:p>433.00</text:p>
          </table:table-cell>
          <table:table-cell office:value-type="float" office:value="3845" table:style-name="ce15">
            <text:p>3,845.00</text:p>
          </table:table-cell>
          <table:table-cell office:value-type="float" office:value="957343" table:style-name="ce15">
            <text:p>957,343.00</text:p>
          </table:table-cell>
          <table:table-cell office:value-type="float" office:value="401.63243476998315" table:style-name="ce15">
            <text:p>401.6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1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South East</text:p>
          </table:table-cell>
          <table:table-cell office:value-type="float" office:value="423" table:style-name="ce15">
            <text:p>423.00</text:p>
          </table:table-cell>
          <table:table-cell office:value-type="float" office:value="3686" table:style-name="ce15">
            <text:p>3,686.00</text:p>
          </table:table-cell>
          <table:table-cell office:value-type="float" office:value="1132583" table:style-name="ce15">
            <text:p>1,132,583.00</text:p>
          </table:table-cell>
          <table:table-cell office:value-type="float" office:value="325.45076166603241" table:style-name="ce15">
            <text:p>325.4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1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South West</text:p>
          </table:table-cell>
          <table:table-cell office:value-type="float" office:value="354" table:style-name="ce15">
            <text:p>354.00</text:p>
          </table:table-cell>
          <table:table-cell office:value-type="float" office:value="3206" table:style-name="ce15">
            <text:p>3,206.00</text:p>
          </table:table-cell>
          <table:table-cell office:value-type="float" office:value="665992" table:style-name="ce15">
            <text:p>665,992.00</text:p>
          </table:table-cell>
          <table:table-cell office:value-type="float" office:value="481.38716380977547" table:style-name="ce15">
            <text:p>481.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1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West Midlands</text:p>
          </table:table-cell>
          <table:table-cell office:value-type="float" office:value="386" table:style-name="ce15">
            <text:p>386.00</text:p>
          </table:table-cell>
          <table:table-cell office:value-type="float" office:value="3090" table:style-name="ce15">
            <text:p>3,090.00</text:p>
          </table:table-cell>
          <table:table-cell office:value-type="float" office:value="768337" table:style-name="ce15">
            <text:p>768,337.00</text:p>
          </table:table-cell>
          <table:table-cell office:value-type="float" office:value="402.16727816049467" table:style-name="ce15">
            <text:p>402.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1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Yorkshire and The Humber</text:p>
          </table:table-cell>
          <table:table-cell office:value-type="float" office:value="353" table:style-name="ce15">
            <text:p>353.00</text:p>
          </table:table-cell>
          <table:table-cell office:value-type="float" office:value="3207" table:style-name="ce15">
            <text:p>3,207.00</text:p>
          </table:table-cell>
          <table:table-cell office:value-type="float" office:value="702404" table:style-name="ce15">
            <text:p>702,404.00</text:p>
          </table:table-cell>
          <table:table-cell office:value-type="float" office:value="456.57484866259301" table:style-name="ce15">
            <text:p>456.5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1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East Midlands</text:p>
          </table:table-cell>
          <table:table-cell office:value-type="float" office:value="339" table:style-name="ce15">
            <text:p>339.00</text:p>
          </table:table-cell>
          <table:table-cell office:value-type="float" office:value="2442" table:style-name="ce15">
            <text:p>2,442.00</text:p>
          </table:table-cell>
          <table:table-cell office:value-type="float" office:value="592120" table:style-name="ce15">
            <text:p>592,120.00</text:p>
          </table:table-cell>
          <table:table-cell office:value-type="float" office:value="412.41640208065934" table:style-name="ce15">
            <text:p>412.4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1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East of England</text:p>
          </table:table-cell>
          <table:table-cell office:value-type="float" office:value="322" table:style-name="ce15">
            <text:p>322.00</text:p>
          </table:table-cell>
          <table:table-cell office:value-type="float" office:value="2382" table:style-name="ce15">
            <text:p>2,382.00</text:p>
          </table:table-cell>
          <table:table-cell office:value-type="float" office:value="801890" table:style-name="ce15">
            <text:p>801,890.00</text:p>
          </table:table-cell>
          <table:table-cell office:value-type="float" office:value="297.0482235718116" table:style-name="ce15">
            <text:p>297.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1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London</text:p>
          </table:table-cell>
          <table:table-cell office:value-type="float" office:value="392" table:style-name="ce15">
            <text:p>392.00</text:p>
          </table:table-cell>
          <table:table-cell office:value-type="float" office:value="3215" table:style-name="ce15">
            <text:p>3,215.00</text:p>
          </table:table-cell>
          <table:table-cell office:value-type="float" office:value="1275998" table:style-name="ce15">
            <text:p>1,275,998.00</text:p>
          </table:table-cell>
          <table:table-cell office:value-type="float" office:value="251.95964256997269" table:style-name="ce15">
            <text:p>251.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1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North East</text:p>
          </table:table-cell>
          <table:table-cell office:value-type="float" office:value="136" table:style-name="ce15">
            <text:p>136.00</text:p>
          </table:table-cell>
          <table:table-cell office:value-type="float" office:value="1056" table:style-name="ce15">
            <text:p>1,056.00</text:p>
          </table:table-cell>
          <table:table-cell office:value-type="float" office:value="310114" table:style-name="ce15">
            <text:p>310,114.00</text:p>
          </table:table-cell>
          <table:table-cell office:value-type="float" office:value="340.51993782931436" table:style-name="ce15">
            <text:p>340.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1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North West</text:p>
          </table:table-cell>
          <table:table-cell office:value-type="float" office:value="360" table:style-name="ce15">
            <text:p>360.00</text:p>
          </table:table-cell>
          <table:table-cell office:value-type="float" office:value="3114" table:style-name="ce15">
            <text:p>3,114.00</text:p>
          </table:table-cell>
          <table:table-cell office:value-type="float" office:value="885711" table:style-name="ce15">
            <text:p>885,711.00</text:p>
          </table:table-cell>
          <table:table-cell office:value-type="float" office:value="351.58194941690914" table:style-name="ce15">
            <text:p>351.5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1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South East</text:p>
          </table:table-cell>
          <table:table-cell office:value-type="float" office:value="461" table:style-name="ce15">
            <text:p>461.00</text:p>
          </table:table-cell>
          <table:table-cell office:value-type="float" office:value="3460" table:style-name="ce15">
            <text:p>3,460.00</text:p>
          </table:table-cell>
          <table:table-cell office:value-type="float" office:value="1201887" table:style-name="ce15">
            <text:p>1,201,887.00</text:p>
          </table:table-cell>
          <table:table-cell office:value-type="float" office:value="287.88064102532104" table:style-name="ce15">
            <text:p>287.8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1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South West</text:p>
          </table:table-cell>
          <table:table-cell office:value-type="float" office:value="357" table:style-name="ce15">
            <text:p>357.00</text:p>
          </table:table-cell>
          <table:table-cell office:value-type="float" office:value="2890" table:style-name="ce15">
            <text:p>2,890.00</text:p>
          </table:table-cell>
          <table:table-cell office:value-type="float" office:value="669024" table:style-name="ce15">
            <text:p>669,024.00</text:p>
          </table:table-cell>
          <table:table-cell office:value-type="float" office:value="431.97254508059501" table:style-name="ce15">
            <text:p>431.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1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West Midlands</text:p>
          </table:table-cell>
          <table:table-cell office:value-type="float" office:value="359" table:style-name="ce15">
            <text:p>359.00</text:p>
          </table:table-cell>
          <table:table-cell office:value-type="float" office:value="2562" table:style-name="ce15">
            <text:p>2,562.00</text:p>
          </table:table-cell>
          <table:table-cell office:value-type="float" office:value="717682" table:style-name="ce15">
            <text:p>717,682.00</text:p>
          </table:table-cell>
          <table:table-cell office:value-type="float" office:value="356.98261904297448" table:style-name="ce15">
            <text:p>356.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1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Yorkshire and The Humber</text:p>
          </table:table-cell>
          <table:table-cell office:value-type="float" office:value="310" table:style-name="ce15">
            <text:p>310.00</text:p>
          </table:table-cell>
          <table:table-cell office:value-type="float" office:value="2648" table:style-name="ce15">
            <text:p>2,648.00</text:p>
          </table:table-cell>
          <table:table-cell office:value-type="float" office:value="660516" table:style-name="ce15">
            <text:p>660,516.00</text:p>
          </table:table-cell>
          <table:table-cell office:value-type="float" office:value="400.89869132617531" table:style-name="ce15">
            <text:p>400.9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1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East Midlands</text:p>
          </table:table-cell>
          <table:table-cell office:value-type="float" office:value="305" table:style-name="ce15">
            <text:p>305.00</text:p>
          </table:table-cell>
          <table:table-cell office:value-type="float" office:value="2084" table:style-name="ce15">
            <text:p>2,084.00</text:p>
          </table:table-cell>
          <table:table-cell office:value-type="float" office:value="679642" table:style-name="ce15">
            <text:p>679,642.00</text:p>
          </table:table-cell>
          <table:table-cell office:value-type="float" office:value="306.63202097574901" table:style-name="ce15">
            <text:p>306.6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1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East of England</text:p>
          </table:table-cell>
          <table:table-cell office:value-type="float" office:value="248" table:style-name="ce15">
            <text:p>248.00</text:p>
          </table:table-cell>
          <table:table-cell office:value-type="float" office:value="1998" table:style-name="ce15">
            <text:p>1,998.00</text:p>
          </table:table-cell>
          <table:table-cell office:value-type="float" office:value="867001" table:style-name="ce15">
            <text:p>867,001.00</text:p>
          </table:table-cell>
          <table:table-cell office:value-type="float" office:value="230.44956118851073" table:style-name="ce15">
            <text:p>230.4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1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London</text:p>
          </table:table-cell>
          <table:table-cell office:value-type="float" office:value="259" table:style-name="ce15">
            <text:p>259.00</text:p>
          </table:table-cell>
          <table:table-cell office:value-type="float" office:value="2258" table:style-name="ce15">
            <text:p>2,258.00</text:p>
          </table:table-cell>
          <table:table-cell office:value-type="float" office:value="1078660" table:style-name="ce15">
            <text:p>1,078,660.00</text:p>
          </table:table-cell>
          <table:table-cell office:value-type="float" office:value="209.33380305193481" table:style-name="ce15">
            <text:p>209.3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1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North East</text:p>
          </table:table-cell>
          <table:table-cell office:value-type="float" office:value="155" table:style-name="ce15">
            <text:p>155.00</text:p>
          </table:table-cell>
          <table:table-cell office:value-type="float" office:value="1048" table:style-name="ce15">
            <text:p>1,048.00</text:p>
          </table:table-cell>
          <table:table-cell office:value-type="float" office:value="374722" table:style-name="ce15">
            <text:p>374,722.00</text:p>
          </table:table-cell>
          <table:table-cell office:value-type="float" office:value="279.67399832409092" table:style-name="ce15">
            <text:p>279.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1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North West</text:p>
          </table:table-cell>
          <table:table-cell office:value-type="float" office:value="383" table:style-name="ce15">
            <text:p>383.00</text:p>
          </table:table-cell>
          <table:table-cell office:value-type="float" office:value="2842" table:style-name="ce15">
            <text:p>2,842.00</text:p>
          </table:table-cell>
          <table:table-cell office:value-type="float" office:value="1012335" table:style-name="ce15">
            <text:p>1,012,335.00</text:p>
          </table:table-cell>
          <table:table-cell office:value-type="float" office:value="280.73710777558813" table:style-name="ce15">
            <text:p>280.7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1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South East</text:p>
          </table:table-cell>
          <table:table-cell office:value-type="float" office:value="401" table:style-name="ce15">
            <text:p>401.00</text:p>
          </table:table-cell>
          <table:table-cell office:value-type="float" office:value="3090" table:style-name="ce15">
            <text:p>3,090.00</text:p>
          </table:table-cell>
          <table:table-cell office:value-type="float" office:value="1286973" table:style-name="ce15">
            <text:p>1,286,973.00</text:p>
          </table:table-cell>
          <table:table-cell office:value-type="float" office:value="240.09827712003283" table:style-name="ce15">
            <text:p>240.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1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South West</text:p>
          </table:table-cell>
          <table:table-cell office:value-type="float" office:value="385" table:style-name="ce15">
            <text:p>385.00</text:p>
          </table:table-cell>
          <table:table-cell office:value-type="float" office:value="2696" table:style-name="ce15">
            <text:p>2,696.00</text:p>
          </table:table-cell>
          <table:table-cell office:value-type="float" office:value="796384" table:style-name="ce15">
            <text:p>796,384.00</text:p>
          </table:table-cell>
          <table:table-cell office:value-type="float" office:value="338.53015630650543" table:style-name="ce15">
            <text:p>338.5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1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West Midlands</text:p>
          </table:table-cell>
          <table:table-cell office:value-type="float" office:value="303" table:style-name="ce15">
            <text:p>303.00</text:p>
          </table:table-cell>
          <table:table-cell office:value-type="float" office:value="2238" table:style-name="ce15">
            <text:p>2,238.00</text:p>
          </table:table-cell>
          <table:table-cell office:value-type="float" office:value="792926" table:style-name="ce15">
            <text:p>792,926.00</text:p>
          </table:table-cell>
          <table:table-cell office:value-type="float" office:value="282.24575811614199" table:style-name="ce15">
            <text:p>282.2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1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Yorkshire and The Humber</text:p>
          </table:table-cell>
          <table:table-cell office:value-type="float" office:value="282" table:style-name="ce15">
            <text:p>282.00</text:p>
          </table:table-cell>
          <table:table-cell office:value-type="float" office:value="2501" table:style-name="ce15">
            <text:p>2,501.00</text:p>
          </table:table-cell>
          <table:table-cell office:value-type="float" office:value="748490" table:style-name="ce15">
            <text:p>748,490.00</text:p>
          </table:table-cell>
          <table:table-cell office:value-type="float" office:value="334.13940065999543" table:style-name="ce15">
            <text:p>334.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1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East Midlands</text:p>
          </table:table-cell>
          <table:table-cell office:value-type="float" office:value="235" table:style-name="ce15">
            <text:p>235.00</text:p>
          </table:table-cell>
          <table:table-cell office:value-type="float" office:value="1880" table:style-name="ce15">
            <text:p>1,880.00</text:p>
          </table:table-cell>
          <table:table-cell office:value-type="float" office:value="1242192" table:style-name="ce15">
            <text:p>1,242,192.00</text:p>
          </table:table-cell>
          <table:table-cell office:value-type="float" office:value="151.3453636796888" table:style-name="ce15">
            <text:p>151.3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1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East of England</text:p>
          </table:table-cell>
          <table:table-cell office:value-type="float" office:value="242" table:style-name="ce15">
            <text:p>242.00</text:p>
          </table:table-cell>
          <table:table-cell office:value-type="float" office:value="1890" table:style-name="ce15">
            <text:p>1,890.00</text:p>
          </table:table-cell>
          <table:table-cell office:value-type="float" office:value="1613718" table:style-name="ce15">
            <text:p>1,613,718.00</text:p>
          </table:table-cell>
          <table:table-cell office:value-type="float" office:value="117.12083523887073" table:style-name="ce15">
            <text:p>117.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1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London</text:p>
          </table:table-cell>
          <table:table-cell office:value-type="float" office:value="260" table:style-name="ce15">
            <text:p>260.00</text:p>
          </table:table-cell>
          <table:table-cell office:value-type="float" office:value="2100" table:style-name="ce15">
            <text:p>2,100.00</text:p>
          </table:table-cell>
          <table:table-cell office:value-type="float" office:value="1504029" table:style-name="ce15">
            <text:p>1,504,029.00</text:p>
          </table:table-cell>
          <table:table-cell office:value-type="float" office:value="139.62496733773085" table:style-name="ce15">
            <text:p>139.6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1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North East</text:p>
          </table:table-cell>
          <table:table-cell office:value-type="float" office:value="165" table:style-name="ce15">
            <text:p>165.00</text:p>
          </table:table-cell>
          <table:table-cell office:value-type="float" office:value="1246" table:style-name="ce15">
            <text:p>1,246.00</text:p>
          </table:table-cell>
          <table:table-cell office:value-type="float" office:value="710319" table:style-name="ce15">
            <text:p>710,319.00</text:p>
          </table:table-cell>
          <table:table-cell office:value-type="float" office:value="175.41414491235628" table:style-name="ce15">
            <text:p>175.4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1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North West</text:p>
          </table:table-cell>
          <table:table-cell office:value-type="float" office:value="424" table:style-name="ce15">
            <text:p>424.00</text:p>
          </table:table-cell>
          <table:table-cell office:value-type="float" office:value="3043" table:style-name="ce15">
            <text:p>3,043.00</text:p>
          </table:table-cell>
          <table:table-cell office:value-type="float" office:value="1815705" table:style-name="ce15">
            <text:p>1,815,705.00</text:p>
          </table:table-cell>
          <table:table-cell office:value-type="float" office:value="167.59330397834449" table:style-name="ce15">
            <text:p>167.5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1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South East</text:p>
          </table:table-cell>
          <table:table-cell office:value-type="float" office:value="355" table:style-name="ce15">
            <text:p>355.00</text:p>
          </table:table-cell>
          <table:table-cell office:value-type="float" office:value="2623" table:style-name="ce15">
            <text:p>2,623.00</text:p>
          </table:table-cell>
          <table:table-cell office:value-type="float" office:value="2344352" table:style-name="ce15">
            <text:p>2,344,352.00</text:p>
          </table:table-cell>
          <table:table-cell office:value-type="float" office:value="111.88592839300583" table:style-name="ce15">
            <text:p>111.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1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South West</text:p>
          </table:table-cell>
          <table:table-cell office:value-type="float" office:value="326" table:style-name="ce15">
            <text:p>326.00</text:p>
          </table:table-cell>
          <table:table-cell office:value-type="float" office:value="2279" table:style-name="ce15">
            <text:p>2,279.00</text:p>
          </table:table-cell>
          <table:table-cell office:value-type="float" office:value="1624454" table:style-name="ce15">
            <text:p>1,624,454.00</text:p>
          </table:table-cell>
          <table:table-cell office:value-type="float" office:value="140.29329239239769" table:style-name="ce15">
            <text:p>140.2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1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West Midlands</text:p>
          </table:table-cell>
          <table:table-cell office:value-type="float" office:value="299" table:style-name="ce15">
            <text:p>299.00</text:p>
          </table:table-cell>
          <table:table-cell office:value-type="float" office:value="2197" table:style-name="ce15">
            <text:p>2,197.00</text:p>
          </table:table-cell>
          <table:table-cell office:value-type="float" office:value="1440654" table:style-name="ce15">
            <text:p>1,440,654.00</text:p>
          </table:table-cell>
          <table:table-cell office:value-type="float" office:value="152.50018394423643" table:style-name="ce15">
            <text:p>152.5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1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Yorkshire and The Humber</text:p>
          </table:table-cell>
          <table:table-cell office:value-type="float" office:value="342" table:style-name="ce15">
            <text:p>342.00</text:p>
          </table:table-cell>
          <table:table-cell office:value-type="float" office:value="2648" table:style-name="ce15">
            <text:p>2,648.00</text:p>
          </table:table-cell>
          <table:table-cell office:value-type="float" office:value="1365409" table:style-name="ce15">
            <text:p>1,365,409.00</text:p>
          </table:table-cell>
          <table:table-cell office:value-type="float" office:value="193.93456466157758" table:style-name="ce15">
            <text:p>193.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1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East Midlands</text:p>
          </table:table-cell>
          <table:table-cell office:value-type="float" office:value="2311" table:style-name="ce15">
            <text:p>2,311.00</text:p>
          </table:table-cell>
          <table:table-cell office:value-type="float" office:value="17832" table:style-name="ce15">
            <text:p>17,832.00</text:p>
          </table:table-cell>
          <table:table-cell office:value-type="float" office:value="4865583" table:style-name="ce15">
            <text:p>4,865,583.00</text:p>
          </table:table-cell>
          <table:table-cell office:value-type="float" office:value="366.4925662556779" table:style-name="ce15">
            <text:p>366.4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1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East of England</text:p>
          </table:table-cell>
          <table:table-cell office:value-type="float" office:value="2214" table:style-name="ce15">
            <text:p>2,214.00</text:p>
          </table:table-cell>
          <table:table-cell office:value-type="float" office:value="18526" table:style-name="ce15">
            <text:p>18,526.00</text:p>
          </table:table-cell>
          <table:table-cell office:value-type="float" office:value="6269161" table:style-name="ce15">
            <text:p>6,269,161.00</text:p>
          </table:table-cell>
          <table:table-cell office:value-type="float" office:value="295.51003714851157" table:style-name="ce15">
            <text:p>295.5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1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London</text:p>
          </table:table-cell>
          <table:table-cell office:value-type="float" office:value="2694" table:style-name="ce15">
            <text:p>2,694.00</text:p>
          </table:table-cell>
          <table:table-cell office:value-type="float" office:value="23595" table:style-name="ce15">
            <text:p>23,595.00</text:p>
          </table:table-cell>
          <table:table-cell office:value-type="float" office:value="9002488" table:style-name="ce15">
            <text:p>9,002,488.00</text:p>
          </table:table-cell>
          <table:table-cell office:value-type="float" office:value="262.09421217778907" table:style-name="ce15">
            <text:p>262.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1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North East</text:p>
          </table:table-cell>
          <table:table-cell office:value-type="float" office:value="1029" table:style-name="ce15">
            <text:p>1,029.00</text:p>
          </table:table-cell>
          <table:table-cell office:value-type="float" office:value="8179" table:style-name="ce15">
            <text:p>8,179.00</text:p>
          </table:table-cell>
          <table:table-cell office:value-type="float" office:value="2680763" table:style-name="ce15">
            <text:p>2,680,763.00</text:p>
          </table:table-cell>
          <table:table-cell office:value-type="float" office:value="305.09970482284336" table:style-name="ce15">
            <text:p>305.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1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North West</text:p>
          </table:table-cell>
          <table:table-cell office:value-type="float" office:value="2728" table:style-name="ce15">
            <text:p>2,728.00</text:p>
          </table:table-cell>
          <table:table-cell office:value-type="float" office:value="22784" table:style-name="ce15">
            <text:p>22,784.00</text:p>
          </table:table-cell>
          <table:table-cell office:value-type="float" office:value="7367456" table:style-name="ce15">
            <text:p>7,367,456.00</text:p>
          </table:table-cell>
          <table:table-cell office:value-type="float" office:value="309.25193173871685" table:style-name="ce15">
            <text:p>309.2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1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South East</text:p>
          </table:table-cell>
          <table:table-cell office:value-type="float" office:value="3302" table:style-name="ce15">
            <text:p>3,302.00</text:p>
          </table:table-cell>
          <table:table-cell office:value-type="float" office:value="28637" table:style-name="ce15">
            <text:p>28,637.00</text:p>
          </table:table-cell>
          <table:table-cell office:value-type="float" office:value="9217265" table:style-name="ce15">
            <text:p>9,217,265.00</text:p>
          </table:table-cell>
          <table:table-cell office:value-type="float" office:value="310.68869127664226" table:style-name="ce15">
            <text:p>310.6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1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South West</text:p>
          </table:table-cell>
          <table:table-cell office:value-type="float" office:value="2953" table:style-name="ce15">
            <text:p>2,953.00</text:p>
          </table:table-cell>
          <table:table-cell office:value-type="float" office:value="27604" table:style-name="ce15">
            <text:p>27,604.00</text:p>
          </table:table-cell>
          <table:table-cell office:value-type="float" office:value="5659143" table:style-name="ce15">
            <text:p>5,659,143.00</text:p>
          </table:table-cell>
          <table:table-cell office:value-type="float" office:value="487.77703620495186" table:style-name="ce15">
            <text:p>487.7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1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West Midlands</text:p>
          </table:table-cell>
          <table:table-cell office:value-type="float" office:value="2541" table:style-name="ce15">
            <text:p>2,541.00</text:p>
          </table:table-cell>
          <table:table-cell office:value-type="float" office:value="19891" table:style-name="ce15">
            <text:p>19,891.00</text:p>
          </table:table-cell>
          <table:table-cell office:value-type="float" office:value="5961929" table:style-name="ce15">
            <text:p>5,961,929.00</text:p>
          </table:table-cell>
          <table:table-cell office:value-type="float" office:value="333.63362763964483" table:style-name="ce15">
            <text:p>333.6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1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Yorkshire and The Humber</text:p>
          </table:table-cell>
          <table:table-cell office:value-type="float" office:value="2267" table:style-name="ce15">
            <text:p>2,267.00</text:p>
          </table:table-cell>
          <table:table-cell office:value-type="float" office:value="19717" table:style-name="ce15">
            <text:p>19,717.00</text:p>
          </table:table-cell>
          <table:table-cell office:value-type="float" office:value="5526350" table:style-name="ce15">
            <text:p>5,526,350.00</text:p>
          </table:table-cell>
          <table:table-cell office:value-type="float" office:value="356.78160087580409" table:style-name="ce15">
            <text:p>356.7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2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East Midlands</text:p>
          </table:table-cell>
          <table:table-cell office:value-type="float" office:value="294" table:style-name="ce15">
            <text:p>294.00</text:p>
          </table:table-cell>
          <table:table-cell office:value-type="float" office:value="2097" table:style-name="ce15">
            <text:p>2,097.00</text:p>
          </table:table-cell>
          <table:table-cell office:value-type="float" office:value="735112" table:style-name="ce15">
            <text:p>735,112.00</text:p>
          </table:table-cell>
          <table:table-cell office:value-type="float" office:value="285.26265385410659" table:style-name="ce15">
            <text:p>285.2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2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East of England</text:p>
          </table:table-cell>
          <table:table-cell office:value-type="float" office:value="315" table:style-name="ce15">
            <text:p>315.00</text:p>
          </table:table-cell>
          <table:table-cell office:value-type="float" office:value="2098" table:style-name="ce15">
            <text:p>2,098.00</text:p>
          </table:table-cell>
          <table:table-cell office:value-type="float" office:value="997539" table:style-name="ce15">
            <text:p>997,539.00</text:p>
          </table:table-cell>
          <table:table-cell office:value-type="float" office:value="210.31759159291016" table:style-name="ce15">
            <text:p>210.3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2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London</text:p>
          </table:table-cell>
          <table:table-cell office:value-type="float" office:value="259" table:style-name="ce15">
            <text:p>259.00</text:p>
          </table:table-cell>
          <table:table-cell office:value-type="float" office:value="1839" table:style-name="ce15">
            <text:p>1,839.00</text:p>
          </table:table-cell>
          <table:table-cell office:value-type="float" office:value="1539801" table:style-name="ce15">
            <text:p>1,539,801.00</text:p>
          </table:table-cell>
          <table:table-cell office:value-type="float" office:value="119.431017384714" table:style-name="ce15">
            <text:p>119.4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2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North East</text:p>
          </table:table-cell>
          <table:table-cell office:value-type="float" office:value="151" table:style-name="ce15">
            <text:p>151.00</text:p>
          </table:table-cell>
          <table:table-cell office:value-type="float" office:value="940" table:style-name="ce15">
            <text:p>940.00</text:p>
          </table:table-cell>
          <table:table-cell office:value-type="float" office:value="388076" table:style-name="ce15">
            <text:p>388,076.00</text:p>
          </table:table-cell>
          <table:table-cell office:value-type="float" office:value="242.22059596573868" table:style-name="ce15">
            <text:p>242.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2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North West</text:p>
          </table:table-cell>
          <table:table-cell office:value-type="float" office:value="369" table:style-name="ce15">
            <text:p>369.00</text:p>
          </table:table-cell>
          <table:table-cell office:value-type="float" office:value="2428" table:style-name="ce15">
            <text:p>2,428.00</text:p>
          </table:table-cell>
          <table:table-cell office:value-type="float" office:value="1151152" table:style-name="ce15">
            <text:p>1,151,152.00</text:p>
          </table:table-cell>
          <table:table-cell office:value-type="float" office:value="210.91914881787983" table:style-name="ce15">
            <text:p>210.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2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South East</text:p>
          </table:table-cell>
          <table:table-cell office:value-type="float" office:value="387" table:style-name="ce15">
            <text:p>387.00</text:p>
          </table:table-cell>
          <table:table-cell office:value-type="float" office:value="2849" table:style-name="ce15">
            <text:p>2,849.00</text:p>
          </table:table-cell>
          <table:table-cell office:value-type="float" office:value="1442422" table:style-name="ce15">
            <text:p>1,442,422.00</text:p>
          </table:table-cell>
          <table:table-cell office:value-type="float" office:value="197.51501294350751" table:style-name="ce15">
            <text:p>197.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2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South West</text:p>
          </table:table-cell>
          <table:table-cell office:value-type="float" office:value="305" table:style-name="ce15">
            <text:p>305.00</text:p>
          </table:table-cell>
          <table:table-cell office:value-type="float" office:value="2290" table:style-name="ce15">
            <text:p>2,290.00</text:p>
          </table:table-cell>
          <table:table-cell office:value-type="float" office:value="807200" table:style-name="ce15">
            <text:p>807,200.00</text:p>
          </table:table-cell>
          <table:table-cell office:value-type="float" office:value="283.69672943508425" table:style-name="ce15">
            <text:p>283.7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2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West Midlands</text:p>
          </table:table-cell>
          <table:table-cell office:value-type="float" office:value="321" table:style-name="ce15">
            <text:p>321.00</text:p>
          </table:table-cell>
          <table:table-cell office:value-type="float" office:value="2193" table:style-name="ce15">
            <text:p>2,193.00</text:p>
          </table:table-cell>
          <table:table-cell office:value-type="float" office:value="954573" table:style-name="ce15">
            <text:p>954,573.00</text:p>
          </table:table-cell>
          <table:table-cell office:value-type="float" office:value="229.73622761171748" table:style-name="ce15">
            <text:p>229.7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2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Yorkshire and The Humber</text:p>
          </table:table-cell>
          <table:table-cell office:value-type="float" office:value="280" table:style-name="ce15">
            <text:p>280.00</text:p>
          </table:table-cell>
          <table:table-cell office:value-type="float" office:value="2096" table:style-name="ce15">
            <text:p>2,096.00</text:p>
          </table:table-cell>
          <table:table-cell office:value-type="float" office:value="857811" table:style-name="ce15">
            <text:p>857,811.00</text:p>
          </table:table-cell>
          <table:table-cell office:value-type="float" office:value="244.34286806767457" table:style-name="ce15">
            <text:p>244.3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2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East Midlands</text:p>
          </table:table-cell>
          <table:table-cell office:value-type="float" office:value="271" table:style-name="ce15">
            <text:p>271.00</text:p>
          </table:table-cell>
          <table:table-cell office:value-type="float" office:value="1900" table:style-name="ce15">
            <text:p>1,900.00</text:p>
          </table:table-cell>
          <table:table-cell office:value-type="float" office:value="272783" table:style-name="ce15">
            <text:p>272,783.00</text:p>
          </table:table-cell>
          <table:table-cell office:value-type="float" office:value="696.52434352580622" table:style-name="ce15">
            <text:p>696.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2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East of England</text:p>
          </table:table-cell>
          <table:table-cell office:value-type="float" office:value="258" table:style-name="ce15">
            <text:p>258.00</text:p>
          </table:table-cell>
          <table:table-cell office:value-type="float" office:value="1973" table:style-name="ce15">
            <text:p>1,973.00</text:p>
          </table:table-cell>
          <table:table-cell office:value-type="float" office:value="358833" table:style-name="ce15">
            <text:p>358,833.00</text:p>
          </table:table-cell>
          <table:table-cell office:value-type="float" office:value="549.83794690009006" table:style-name="ce15">
            <text:p>549.8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2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London</text:p>
          </table:table-cell>
          <table:table-cell office:value-type="float" office:value="198" table:style-name="ce15">
            <text:p>198.00</text:p>
          </table:table-cell>
          <table:table-cell office:value-type="float" office:value="1864" table:style-name="ce15">
            <text:p>1,864.00</text:p>
          </table:table-cell>
          <table:table-cell office:value-type="float" office:value="507794" table:style-name="ce15">
            <text:p>507,794.00</text:p>
          </table:table-cell>
          <table:table-cell office:value-type="float" office:value="367.07798831809748" table:style-name="ce15">
            <text:p>367.0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2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North East</text:p>
          </table:table-cell>
          <table:table-cell office:value-type="float" office:value="105" table:style-name="ce15">
            <text:p>105.00</text:p>
          </table:table-cell>
          <table:table-cell office:value-type="float" office:value="756" table:style-name="ce15">
            <text:p>756.00</text:p>
          </table:table-cell>
          <table:table-cell office:value-type="float" office:value="145562" table:style-name="ce15">
            <text:p>145,562.00</text:p>
          </table:table-cell>
          <table:table-cell office:value-type="float" office:value="519.36631813247959" table:style-name="ce15">
            <text:p>519.3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2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North West</text:p>
          </table:table-cell>
          <table:table-cell office:value-type="float" office:value="293" table:style-name="ce15">
            <text:p>293.00</text:p>
          </table:table-cell>
          <table:table-cell office:value-type="float" office:value="1988" table:style-name="ce15">
            <text:p>1,988.00</text:p>
          </table:table-cell>
          <table:table-cell office:value-type="float" office:value="420429" table:style-name="ce15">
            <text:p>420,429.00</text:p>
          </table:table-cell>
          <table:table-cell office:value-type="float" office:value="472.8503504753478" table:style-name="ce15">
            <text:p>472.8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2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South East</text:p>
          </table:table-cell>
          <table:table-cell office:value-type="float" office:value="425" table:style-name="ce15">
            <text:p>425.00</text:p>
          </table:table-cell>
          <table:table-cell office:value-type="float" office:value="4143" table:style-name="ce15">
            <text:p>4,143.00</text:p>
          </table:table-cell>
          <table:table-cell office:value-type="float" office:value="540188" table:style-name="ce15">
            <text:p>540,188.00</text:p>
          </table:table-cell>
          <table:table-cell office:value-type="float" office:value="766.95520818677937" table:style-name="ce15">
            <text:p>766.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2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South West</text:p>
          </table:table-cell>
          <table:table-cell office:value-type="float" office:value="365" table:style-name="ce15">
            <text:p>365.00</text:p>
          </table:table-cell>
          <table:table-cell office:value-type="float" office:value="5980" table:style-name="ce15">
            <text:p>5,980.00</text:p>
          </table:table-cell>
          <table:table-cell office:value-type="float" office:value="305704" table:style-name="ce15">
            <text:p>305,704.00</text:p>
          </table:table-cell>
          <table:table-cell office:value-type="float" office:value="1956.1405804307435" table:style-name="ce15">
            <text:p>1,956.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2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West Midlands</text:p>
          </table:table-cell>
          <table:table-cell office:value-type="float" office:value="244" table:style-name="ce15">
            <text:p>244.00</text:p>
          </table:table-cell>
          <table:table-cell office:value-type="float" office:value="2085" table:style-name="ce15">
            <text:p>2,085.00</text:p>
          </table:table-cell>
          <table:table-cell office:value-type="float" office:value="351757" table:style-name="ce15">
            <text:p>351,757.00</text:p>
          </table:table-cell>
          <table:table-cell office:value-type="float" office:value="592.73873725327428" table:style-name="ce15">
            <text:p>592.7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2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Yorkshire and The Humber</text:p>
          </table:table-cell>
          <table:table-cell office:value-type="float" office:value="229" table:style-name="ce15">
            <text:p>229.00</text:p>
          </table:table-cell>
          <table:table-cell office:value-type="float" office:value="1766" table:style-name="ce15">
            <text:p>1,766.00</text:p>
          </table:table-cell>
          <table:table-cell office:value-type="float" office:value="316552" table:style-name="ce15">
            <text:p>316,552.00</text:p>
          </table:table-cell>
          <table:table-cell office:value-type="float" office:value="557.88622406429272" table:style-name="ce15">
            <text:p>557.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2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East Midlands</text:p>
          </table:table-cell>
          <table:table-cell office:value-type="float" office:value="450" table:style-name="ce15">
            <text:p>450.00</text:p>
          </table:table-cell>
          <table:table-cell office:value-type="float" office:value="4601" table:style-name="ce15">
            <text:p>4,601.00</text:p>
          </table:table-cell>
          <table:table-cell office:value-type="float" office:value="744730" table:style-name="ce15">
            <text:p>744,730.00</text:p>
          </table:table-cell>
          <table:table-cell office:value-type="float" office:value="617.80779611402795" table:style-name="ce15">
            <text:p>617.8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2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East of England</text:p>
          </table:table-cell>
          <table:table-cell office:value-type="float" office:value="524" table:style-name="ce15">
            <text:p>524.00</text:p>
          </table:table-cell>
          <table:table-cell office:value-type="float" office:value="5424" table:style-name="ce15">
            <text:p>5,424.00</text:p>
          </table:table-cell>
          <table:table-cell office:value-type="float" office:value="829271" table:style-name="ce15">
            <text:p>829,271.00</text:p>
          </table:table-cell>
          <table:table-cell office:value-type="float" office:value="654.06845289416844" table:style-name="ce15">
            <text:p>654.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2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London</text:p>
          </table:table-cell>
          <table:table-cell office:value-type="float" office:value="736" table:style-name="ce15">
            <text:p>736.00</text:p>
          </table:table-cell>
          <table:table-cell office:value-type="float" office:value="7407" table:style-name="ce15">
            <text:p>7,407.00</text:p>
          </table:table-cell>
          <table:table-cell office:value-type="float" office:value="1494188" table:style-name="ce15">
            <text:p>1,494,188.00</text:p>
          </table:table-cell>
          <table:table-cell office:value-type="float" office:value="495.72075267637007" table:style-name="ce15">
            <text:p>495.7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2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North East</text:p>
          </table:table-cell>
          <table:table-cell office:value-type="float" office:value="211" table:style-name="ce15">
            <text:p>211.00</text:p>
          </table:table-cell>
          <table:table-cell office:value-type="float" office:value="1852" table:style-name="ce15">
            <text:p>1,852.00</text:p>
          </table:table-cell>
          <table:table-cell office:value-type="float" office:value="417699" table:style-name="ce15">
            <text:p>417,699.00</text:p>
          </table:table-cell>
          <table:table-cell office:value-type="float" office:value="443.38147804998334" table:style-name="ce15">
            <text:p>443.3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2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North West</text:p>
          </table:table-cell>
          <table:table-cell office:value-type="float" office:value="538" table:style-name="ce15">
            <text:p>538.00</text:p>
          </table:table-cell>
          <table:table-cell office:value-type="float" office:value="5452" table:style-name="ce15">
            <text:p>5,452.00</text:p>
          </table:table-cell>
          <table:table-cell office:value-type="float" office:value="1124781" table:style-name="ce15">
            <text:p>1,124,781.00</text:p>
          </table:table-cell>
          <table:table-cell office:value-type="float" office:value="484.71658038320351" table:style-name="ce15">
            <text:p>484.7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2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South East</text:p>
          </table:table-cell>
          <table:table-cell office:value-type="float" office:value="758" table:style-name="ce15">
            <text:p>758.00</text:p>
          </table:table-cell>
          <table:table-cell office:value-type="float" office:value="8803" table:style-name="ce15">
            <text:p>8,803.00</text:p>
          </table:table-cell>
          <table:table-cell office:value-type="float" office:value="1268860" table:style-name="ce15">
            <text:p>1,268,860.00</text:p>
          </table:table-cell>
          <table:table-cell office:value-type="float" office:value="693.77236259319386" table:style-name="ce15">
            <text:p>693.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2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South West</text:p>
          </table:table-cell>
          <table:table-cell office:value-type="float" office:value="602" table:style-name="ce15">
            <text:p>602.00</text:p>
          </table:table-cell>
          <table:table-cell office:value-type="float" office:value="8253" table:style-name="ce15">
            <text:p>8,253.00</text:p>
          </table:table-cell>
          <table:table-cell office:value-type="float" office:value="790385" table:style-name="ce15">
            <text:p>790,385.00</text:p>
          </table:table-cell>
          <table:table-cell office:value-type="float" office:value="1044.1746743675551" table:style-name="ce15">
            <text:p>1,044.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2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West Midlands</text:p>
          </table:table-cell>
          <table:table-cell office:value-type="float" office:value="568" table:style-name="ce15">
            <text:p>568.00</text:p>
          </table:table-cell>
          <table:table-cell office:value-type="float" office:value="5597" table:style-name="ce15">
            <text:p>5,597.00</text:p>
          </table:table-cell>
          <table:table-cell office:value-type="float" office:value="936000" table:style-name="ce15">
            <text:p>936,000.00</text:p>
          </table:table-cell>
          <table:table-cell office:value-type="float" office:value="597.97008547008545" table:style-name="ce15">
            <text:p>597.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2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Yorkshire and The Humber</text:p>
          </table:table-cell>
          <table:table-cell office:value-type="float" office:value="471" table:style-name="ce15">
            <text:p>471.00</text:p>
          </table:table-cell>
          <table:table-cell office:value-type="float" office:value="4721" table:style-name="ce15">
            <text:p>4,721.00</text:p>
          </table:table-cell>
          <table:table-cell office:value-type="float" office:value="875168" table:style-name="ce15">
            <text:p>875,168.00</text:p>
          </table:table-cell>
          <table:table-cell office:value-type="float" office:value="539.43928480017553" table:style-name="ce15">
            <text:p>539.4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2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East Midlands</text:p>
          </table:table-cell>
          <table:table-cell office:value-type="float" office:value="346" table:style-name="ce15">
            <text:p>346.00</text:p>
          </table:table-cell>
          <table:table-cell office:value-type="float" office:value="2859" table:style-name="ce15">
            <text:p>2,859.00</text:p>
          </table:table-cell>
          <table:table-cell office:value-type="float" office:value="599004" table:style-name="ce15">
            <text:p>599,004.00</text:p>
          </table:table-cell>
          <table:table-cell office:value-type="float" office:value="477.29230522667626" table:style-name="ce15">
            <text:p>477.2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2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East of England</text:p>
          </table:table-cell>
          <table:table-cell office:value-type="float" office:value="344" table:style-name="ce15">
            <text:p>344.00</text:p>
          </table:table-cell>
          <table:table-cell office:value-type="float" office:value="2819" table:style-name="ce15">
            <text:p>2,819.00</text:p>
          </table:table-cell>
          <table:table-cell office:value-type="float" office:value="800909" table:style-name="ce15">
            <text:p>800,909.00</text:p>
          </table:table-cell>
          <table:table-cell office:value-type="float" office:value="351.9750683286116" table:style-name="ce15">
            <text:p>351.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2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London</text:p>
          </table:table-cell>
          <table:table-cell office:value-type="float" office:value="500" table:style-name="ce15">
            <text:p>500.00</text:p>
          </table:table-cell>
          <table:table-cell office:value-type="float" office:value="4711" table:style-name="ce15">
            <text:p>4,711.00</text:p>
          </table:table-cell>
          <table:table-cell office:value-type="float" office:value="1602018" table:style-name="ce15">
            <text:p>1,602,018.00</text:p>
          </table:table-cell>
          <table:table-cell office:value-type="float" office:value="294.06660849004192" table:style-name="ce15">
            <text:p>294.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2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North East</text:p>
          </table:table-cell>
          <table:table-cell office:value-type="float" office:value="160" table:style-name="ce15">
            <text:p>160.00</text:p>
          </table:table-cell>
          <table:table-cell office:value-type="float" office:value="1359" table:style-name="ce15">
            <text:p>1,359.00</text:p>
          </table:table-cell>
          <table:table-cell office:value-type="float" office:value="334271" table:style-name="ce15">
            <text:p>334,271.00</text:p>
          </table:table-cell>
          <table:table-cell office:value-type="float" office:value="406.55635696784947" table:style-name="ce15">
            <text:p>406.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2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North West</text:p>
          </table:table-cell>
          <table:table-cell office:value-type="float" office:value="492" table:style-name="ce15">
            <text:p>492.00</text:p>
          </table:table-cell>
          <table:table-cell office:value-type="float" office:value="3877" table:style-name="ce15">
            <text:p>3,877.00</text:p>
          </table:table-cell>
          <table:table-cell office:value-type="float" office:value="957343" table:style-name="ce15">
            <text:p>957,343.00</text:p>
          </table:table-cell>
          <table:table-cell office:value-type="float" office:value="404.97501940265926" table:style-name="ce15">
            <text:p>404.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2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South East</text:p>
          </table:table-cell>
          <table:table-cell office:value-type="float" office:value="425" table:style-name="ce15">
            <text:p>425.00</text:p>
          </table:table-cell>
          <table:table-cell office:value-type="float" office:value="3747" table:style-name="ce15">
            <text:p>3,747.00</text:p>
          </table:table-cell>
          <table:table-cell office:value-type="float" office:value="1132583" table:style-name="ce15">
            <text:p>1,132,583.00</text:p>
          </table:table-cell>
          <table:table-cell office:value-type="float" office:value="330.83668040223102" table:style-name="ce15">
            <text:p>330.8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2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South West</text:p>
          </table:table-cell>
          <table:table-cell office:value-type="float" office:value="314" table:style-name="ce15">
            <text:p>314.00</text:p>
          </table:table-cell>
          <table:table-cell office:value-type="float" office:value="3174" table:style-name="ce15">
            <text:p>3,174.00</text:p>
          </table:table-cell>
          <table:table-cell office:value-type="float" office:value="665992" table:style-name="ce15">
            <text:p>665,992.00</text:p>
          </table:table-cell>
          <table:table-cell office:value-type="float" office:value="476.58230128890438" table:style-name="ce15">
            <text:p>476.5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2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West Midlands</text:p>
          </table:table-cell>
          <table:table-cell office:value-type="float" office:value="382" table:style-name="ce15">
            <text:p>382.00</text:p>
          </table:table-cell>
          <table:table-cell office:value-type="float" office:value="3079" table:style-name="ce15">
            <text:p>3,079.00</text:p>
          </table:table-cell>
          <table:table-cell office:value-type="float" office:value="768337" table:style-name="ce15">
            <text:p>768,337.00</text:p>
          </table:table-cell>
          <table:table-cell office:value-type="float" office:value="400.73561471073242" table:style-name="ce15">
            <text:p>400.7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2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Yorkshire and The Humber</text:p>
          </table:table-cell>
          <table:table-cell office:value-type="float" office:value="400" table:style-name="ce15">
            <text:p>400.00</text:p>
          </table:table-cell>
          <table:table-cell office:value-type="float" office:value="3218" table:style-name="ce15">
            <text:p>3,218.00</text:p>
          </table:table-cell>
          <table:table-cell office:value-type="float" office:value="702404" table:style-name="ce15">
            <text:p>702,404.00</text:p>
          </table:table-cell>
          <table:table-cell office:value-type="float" office:value="458.14089896982364" table:style-name="ce15">
            <text:p>458.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2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East Midlands</text:p>
          </table:table-cell>
          <table:table-cell office:value-type="float" office:value="353" table:style-name="ce15">
            <text:p>353.00</text:p>
          </table:table-cell>
          <table:table-cell office:value-type="float" office:value="2500" table:style-name="ce15">
            <text:p>2,500.00</text:p>
          </table:table-cell>
          <table:table-cell office:value-type="float" office:value="592120" table:style-name="ce15">
            <text:p>592,120.00</text:p>
          </table:table-cell>
          <table:table-cell office:value-type="float" office:value="422.21171384178882" table:style-name="ce15">
            <text:p>422.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2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East of England</text:p>
          </table:table-cell>
          <table:table-cell office:value-type="float" office:value="334" table:style-name="ce15">
            <text:p>334.00</text:p>
          </table:table-cell>
          <table:table-cell office:value-type="float" office:value="2444" table:style-name="ce15">
            <text:p>2,444.00</text:p>
          </table:table-cell>
          <table:table-cell office:value-type="float" office:value="801890" table:style-name="ce15">
            <text:p>801,890.00</text:p>
          </table:table-cell>
          <table:table-cell office:value-type="float" office:value="304.77995735075882" table:style-name="ce15">
            <text:p>304.7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2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London</text:p>
          </table:table-cell>
          <table:table-cell office:value-type="float" office:value="392" table:style-name="ce15">
            <text:p>392.00</text:p>
          </table:table-cell>
          <table:table-cell office:value-type="float" office:value="3230" table:style-name="ce15">
            <text:p>3,230.00</text:p>
          </table:table-cell>
          <table:table-cell office:value-type="float" office:value="1275998" table:style-name="ce15">
            <text:p>1,275,998.00</text:p>
          </table:table-cell>
          <table:table-cell office:value-type="float" office:value="253.13519300186991" table:style-name="ce15">
            <text:p>253.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2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North East</text:p>
          </table:table-cell>
          <table:table-cell office:value-type="float" office:value="149" table:style-name="ce15">
            <text:p>149.00</text:p>
          </table:table-cell>
          <table:table-cell office:value-type="float" office:value="1088" table:style-name="ce15">
            <text:p>1,088.00</text:p>
          </table:table-cell>
          <table:table-cell office:value-type="float" office:value="310114" table:style-name="ce15">
            <text:p>310,114.00</text:p>
          </table:table-cell>
          <table:table-cell office:value-type="float" office:value="350.83872382414211" table:style-name="ce15">
            <text:p>350.8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2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North West</text:p>
          </table:table-cell>
          <table:table-cell office:value-type="float" office:value="377" table:style-name="ce15">
            <text:p>377.00</text:p>
          </table:table-cell>
          <table:table-cell office:value-type="float" office:value="3160" table:style-name="ce15">
            <text:p>3,160.00</text:p>
          </table:table-cell>
          <table:table-cell office:value-type="float" office:value="885711" table:style-name="ce15">
            <text:p>885,711.00</text:p>
          </table:table-cell>
          <table:table-cell office:value-type="float" office:value="356.77551707046655" table:style-name="ce15">
            <text:p>356.7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2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South East</text:p>
          </table:table-cell>
          <table:table-cell office:value-type="float" office:value="451" table:style-name="ce15">
            <text:p>451.00</text:p>
          </table:table-cell>
          <table:table-cell office:value-type="float" office:value="3542" table:style-name="ce15">
            <text:p>3,542.00</text:p>
          </table:table-cell>
          <table:table-cell office:value-type="float" office:value="1201887" table:style-name="ce15">
            <text:p>1,201,887.00</text:p>
          </table:table-cell>
          <table:table-cell office:value-type="float" office:value="294.70324581262634" table:style-name="ce15">
            <text:p>294.7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2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South West</text:p>
          </table:table-cell>
          <table:table-cell office:value-type="float" office:value="370" table:style-name="ce15">
            <text:p>370.00</text:p>
          </table:table-cell>
          <table:table-cell office:value-type="float" office:value="2937" table:style-name="ce15">
            <text:p>2,937.00</text:p>
          </table:table-cell>
          <table:table-cell office:value-type="float" office:value="669024" table:style-name="ce15">
            <text:p>669,024.00</text:p>
          </table:table-cell>
          <table:table-cell office:value-type="float" office:value="438.99770411823789" table:style-name="ce15">
            <text:p>439.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2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West Midlands</text:p>
          </table:table-cell>
          <table:table-cell office:value-type="float" office:value="354" table:style-name="ce15">
            <text:p>354.00</text:p>
          </table:table-cell>
          <table:table-cell office:value-type="float" office:value="2590" table:style-name="ce15">
            <text:p>2,590.00</text:p>
          </table:table-cell>
          <table:table-cell office:value-type="float" office:value="717682" table:style-name="ce15">
            <text:p>717,682.00</text:p>
          </table:table-cell>
          <table:table-cell office:value-type="float" office:value="360.88406843142229" table:style-name="ce15">
            <text:p>360.8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2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Yorkshire and The Humber</text:p>
          </table:table-cell>
          <table:table-cell office:value-type="float" office:value="329" table:style-name="ce15">
            <text:p>329.00</text:p>
          </table:table-cell>
          <table:table-cell office:value-type="float" office:value="2691" table:style-name="ce15">
            <text:p>2,691.00</text:p>
          </table:table-cell>
          <table:table-cell office:value-type="float" office:value="660516" table:style-name="ce15">
            <text:p>660,516.00</text:p>
          </table:table-cell>
          <table:table-cell office:value-type="float" office:value="407.40875315662299" table:style-name="ce15">
            <text:p>407.4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2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East Midlands</text:p>
          </table:table-cell>
          <table:table-cell office:value-type="float" office:value="301" table:style-name="ce15">
            <text:p>301.00</text:p>
          </table:table-cell>
          <table:table-cell office:value-type="float" office:value="2147" table:style-name="ce15">
            <text:p>2,147.00</text:p>
          </table:table-cell>
          <table:table-cell office:value-type="float" office:value="679642" table:style-name="ce15">
            <text:p>679,642.00</text:p>
          </table:table-cell>
          <table:table-cell office:value-type="float" office:value="315.90160702252069" table:style-name="ce15">
            <text:p>315.9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2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East of England</text:p>
          </table:table-cell>
          <table:table-cell office:value-type="float" office:value="246" table:style-name="ce15">
            <text:p>246.00</text:p>
          </table:table-cell>
          <table:table-cell office:value-type="float" office:value="1997" table:style-name="ce15">
            <text:p>1,997.00</text:p>
          </table:table-cell>
          <table:table-cell office:value-type="float" office:value="867001" table:style-name="ce15">
            <text:p>867,001.00</text:p>
          </table:table-cell>
          <table:table-cell office:value-type="float" office:value="230.33422106779577" table:style-name="ce15">
            <text:p>230.3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2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London</text:p>
          </table:table-cell>
          <table:table-cell office:value-type="float" office:value="307" table:style-name="ce15">
            <text:p>307.00</text:p>
          </table:table-cell>
          <table:table-cell office:value-type="float" office:value="2316" table:style-name="ce15">
            <text:p>2,316.00</text:p>
          </table:table-cell>
          <table:table-cell office:value-type="float" office:value="1078660" table:style-name="ce15">
            <text:p>1,078,660.00</text:p>
          </table:table-cell>
          <table:table-cell office:value-type="float" office:value="214.71084493723694" table:style-name="ce15">
            <text:p>214.7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2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North East</text:p>
          </table:table-cell>
          <table:table-cell office:value-type="float" office:value="132" table:style-name="ce15">
            <text:p>132.00</text:p>
          </table:table-cell>
          <table:table-cell office:value-type="float" office:value="1076" table:style-name="ce15">
            <text:p>1,076.00</text:p>
          </table:table-cell>
          <table:table-cell office:value-type="float" office:value="374722" table:style-name="ce15">
            <text:p>374,722.00</text:p>
          </table:table-cell>
          <table:table-cell office:value-type="float" office:value="287.14620438618493" table:style-name="ce15">
            <text:p>287.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2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North West</text:p>
          </table:table-cell>
          <table:table-cell office:value-type="float" office:value="378" table:style-name="ce15">
            <text:p>378.00</text:p>
          </table:table-cell>
          <table:table-cell office:value-type="float" office:value="2887" table:style-name="ce15">
            <text:p>2,887.00</text:p>
          </table:table-cell>
          <table:table-cell office:value-type="float" office:value="1012335" table:style-name="ce15">
            <text:p>1,012,335.00</text:p>
          </table:table-cell>
          <table:table-cell office:value-type="float" office:value="285.18227661791798" table:style-name="ce15">
            <text:p>285.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2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South East</text:p>
          </table:table-cell>
          <table:table-cell office:value-type="float" office:value="436" table:style-name="ce15">
            <text:p>436.00</text:p>
          </table:table-cell>
          <table:table-cell office:value-type="float" office:value="3152" table:style-name="ce15">
            <text:p>3,152.00</text:p>
          </table:table-cell>
          <table:table-cell office:value-type="float" office:value="1286973" table:style-name="ce15">
            <text:p>1,286,973.00</text:p>
          </table:table-cell>
          <table:table-cell office:value-type="float" office:value="244.91578300399465" table:style-name="ce15">
            <text:p>244.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2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South West</text:p>
          </table:table-cell>
          <table:table-cell office:value-type="float" office:value="389" table:style-name="ce15">
            <text:p>389.00</text:p>
          </table:table-cell>
          <table:table-cell office:value-type="float" office:value="2811" table:style-name="ce15">
            <text:p>2,811.00</text:p>
          </table:table-cell>
          <table:table-cell office:value-type="float" office:value="796384" table:style-name="ce15">
            <text:p>796,384.00</text:p>
          </table:table-cell>
          <table:table-cell office:value-type="float" office:value="352.97042632699805" table:style-name="ce15">
            <text:p>352.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2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West Midlands</text:p>
          </table:table-cell>
          <table:table-cell office:value-type="float" office:value="293" table:style-name="ce15">
            <text:p>293.00</text:p>
          </table:table-cell>
          <table:table-cell office:value-type="float" office:value="2230" table:style-name="ce15">
            <text:p>2,230.00</text:p>
          </table:table-cell>
          <table:table-cell office:value-type="float" office:value="792926" table:style-name="ce15">
            <text:p>792,926.00</text:p>
          </table:table-cell>
          <table:table-cell office:value-type="float" office:value="281.23683672877416" table:style-name="ce15">
            <text:p>281.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2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Yorkshire and The Humber</text:p>
          </table:table-cell>
          <table:table-cell office:value-type="float" office:value="327" table:style-name="ce15">
            <text:p>327.00</text:p>
          </table:table-cell>
          <table:table-cell office:value-type="float" office:value="2537" table:style-name="ce15">
            <text:p>2,537.00</text:p>
          </table:table-cell>
          <table:table-cell office:value-type="float" office:value="748490" table:style-name="ce15">
            <text:p>748,490.00</text:p>
          </table:table-cell>
          <table:table-cell office:value-type="float" office:value="338.94908415610092" table:style-name="ce15">
            <text:p>338.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2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East Midlands</text:p>
          </table:table-cell>
          <table:table-cell office:value-type="float" office:value="256" table:style-name="ce15">
            <text:p>256.00</text:p>
          </table:table-cell>
          <table:table-cell office:value-type="float" office:value="1901" table:style-name="ce15">
            <text:p>1,901.00</text:p>
          </table:table-cell>
          <table:table-cell office:value-type="float" office:value="1242192" table:style-name="ce15">
            <text:p>1,242,192.00</text:p>
          </table:table-cell>
          <table:table-cell office:value-type="float" office:value="153.03592359313214" table:style-name="ce15">
            <text:p>153.0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2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East of England</text:p>
          </table:table-cell>
          <table:table-cell office:value-type="float" office:value="234" table:style-name="ce15">
            <text:p>234.00</text:p>
          </table:table-cell>
          <table:table-cell office:value-type="float" office:value="1926" table:style-name="ce15">
            <text:p>1,926.00</text:p>
          </table:table-cell>
          <table:table-cell office:value-type="float" office:value="1613718" table:style-name="ce15">
            <text:p>1,613,718.00</text:p>
          </table:table-cell>
          <table:table-cell office:value-type="float" office:value="119.3517082910397" table:style-name="ce15">
            <text:p>119.3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2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London</text:p>
          </table:table-cell>
          <table:table-cell office:value-type="float" office:value="270" table:style-name="ce15">
            <text:p>270.00</text:p>
          </table:table-cell>
          <table:table-cell office:value-type="float" office:value="2127" table:style-name="ce15">
            <text:p>2,127.00</text:p>
          </table:table-cell>
          <table:table-cell office:value-type="float" office:value="1504029" table:style-name="ce15">
            <text:p>1,504,029.00</text:p>
          </table:table-cell>
          <table:table-cell office:value-type="float" office:value="141.42014548921597" table:style-name="ce15">
            <text:p>141.4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2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North East</text:p>
          </table:table-cell>
          <table:table-cell office:value-type="float" office:value="182" table:style-name="ce15">
            <text:p>182.00</text:p>
          </table:table-cell>
          <table:table-cell office:value-type="float" office:value="1301" table:style-name="ce15">
            <text:p>1,301.00</text:p>
          </table:table-cell>
          <table:table-cell office:value-type="float" office:value="710319" table:style-name="ce15">
            <text:p>710,319.00</text:p>
          </table:table-cell>
          <table:table-cell office:value-type="float" office:value="183.15714488842337" table:style-name="ce15">
            <text:p>183.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2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North West</text:p>
          </table:table-cell>
          <table:table-cell office:value-type="float" office:value="408" table:style-name="ce15">
            <text:p>408.00</text:p>
          </table:table-cell>
          <table:table-cell office:value-type="float" office:value="3131" table:style-name="ce15">
            <text:p>3,131.00</text:p>
          </table:table-cell>
          <table:table-cell office:value-type="float" office:value="1815705" table:style-name="ce15">
            <text:p>1,815,705.00</text:p>
          </table:table-cell>
          <table:table-cell office:value-type="float" office:value="172.43990626230584" table:style-name="ce15">
            <text:p>172.4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2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South East</text:p>
          </table:table-cell>
          <table:table-cell office:value-type="float" office:value="321" table:style-name="ce15">
            <text:p>321.00</text:p>
          </table:table-cell>
          <table:table-cell office:value-type="float" office:value="2636" table:style-name="ce15">
            <text:p>2,636.00</text:p>
          </table:table-cell>
          <table:table-cell office:value-type="float" office:value="2344352" table:style-name="ce15">
            <text:p>2,344,352.00</text:p>
          </table:table-cell>
          <table:table-cell office:value-type="float" office:value="112.44045262827426" table:style-name="ce15">
            <text:p>112.4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2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South West</text:p>
          </table:table-cell>
          <table:table-cell office:value-type="float" office:value="326" table:style-name="ce15">
            <text:p>326.00</text:p>
          </table:table-cell>
          <table:table-cell office:value-type="float" office:value="2369" table:style-name="ce15">
            <text:p>2,369.00</text:p>
          </table:table-cell>
          <table:table-cell office:value-type="float" office:value="1624454" table:style-name="ce15">
            <text:p>1,624,454.00</text:p>
          </table:table-cell>
          <table:table-cell office:value-type="float" office:value="145.83361547941647" table:style-name="ce15">
            <text:p>145.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2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West Midlands</text:p>
          </table:table-cell>
          <table:table-cell office:value-type="float" office:value="274" table:style-name="ce15">
            <text:p>274.00</text:p>
          </table:table-cell>
          <table:table-cell office:value-type="float" office:value="2182" table:style-name="ce15">
            <text:p>2,182.00</text:p>
          </table:table-cell>
          <table:table-cell office:value-type="float" office:value="1440654" table:style-name="ce15">
            <text:p>1,440,654.00</text:p>
          </table:table-cell>
          <table:table-cell office:value-type="float" office:value="151.45899015308325" table:style-name="ce15">
            <text:p>151.4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2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Yorkshire and The Humber</text:p>
          </table:table-cell>
          <table:table-cell office:value-type="float" office:value="385" table:style-name="ce15">
            <text:p>385.00</text:p>
          </table:table-cell>
          <table:table-cell office:value-type="float" office:value="2707" table:style-name="ce15">
            <text:p>2,707.00</text:p>
          </table:table-cell>
          <table:table-cell office:value-type="float" office:value="1365409" table:style-name="ce15">
            <text:p>1,365,409.00</text:p>
          </table:table-cell>
          <table:table-cell office:value-type="float" office:value="198.25561425184688" table:style-name="ce15">
            <text:p>198.2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2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East Midlands</text:p>
          </table:table-cell>
          <table:table-cell office:value-type="float" office:value="2271" table:style-name="ce15">
            <text:p>2,271.00</text:p>
          </table:table-cell>
          <table:table-cell office:value-type="float" office:value="18005" table:style-name="ce15">
            <text:p>18,005.00</text:p>
          </table:table-cell>
          <table:table-cell office:value-type="float" office:value="4865583" table:style-name="ce15">
            <text:p>4,865,583.00</text:p>
          </table:table-cell>
          <table:table-cell office:value-type="float" office:value="370.04815250299913" table:style-name="ce15">
            <text:p>370.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2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East of England</text:p>
          </table:table-cell>
          <table:table-cell office:value-type="float" office:value="2255" table:style-name="ce15">
            <text:p>2,255.00</text:p>
          </table:table-cell>
          <table:table-cell office:value-type="float" office:value="18681" table:style-name="ce15">
            <text:p>18,681.00</text:p>
          </table:table-cell>
          <table:table-cell office:value-type="float" office:value="6269161" table:style-name="ce15">
            <text:p>6,269,161.00</text:p>
          </table:table-cell>
          <table:table-cell office:value-type="float" office:value="297.98245730170271" table:style-name="ce15">
            <text:p>297.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2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London</text:p>
          </table:table-cell>
          <table:table-cell office:value-type="float" office:value="2662" table:style-name="ce15">
            <text:p>2,662.00</text:p>
          </table:table-cell>
          <table:table-cell office:value-type="float" office:value="23494" table:style-name="ce15">
            <text:p>23,494.00</text:p>
          </table:table-cell>
          <table:table-cell office:value-type="float" office:value="9002488" table:style-name="ce15">
            <text:p>9,002,488.00</text:p>
          </table:table-cell>
          <table:table-cell office:value-type="float" office:value="260.97230010192737" table:style-name="ce15">
            <text:p>260.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2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North East</text:p>
          </table:table-cell>
          <table:table-cell office:value-type="float" office:value="1090" table:style-name="ce15">
            <text:p>1,090.00</text:p>
          </table:table-cell>
          <table:table-cell office:value-type="float" office:value="8372" table:style-name="ce15">
            <text:p>8,372.00</text:p>
          </table:table-cell>
          <table:table-cell office:value-type="float" office:value="2680763" table:style-name="ce15">
            <text:p>2,680,763.00</text:p>
          </table:table-cell>
          <table:table-cell office:value-type="float" office:value="312.2991476680333" table:style-name="ce15">
            <text:p>312.3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2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North West</text:p>
          </table:table-cell>
          <table:table-cell office:value-type="float" office:value="2855" table:style-name="ce15">
            <text:p>2,855.00</text:p>
          </table:table-cell>
          <table:table-cell office:value-type="float" office:value="22923" table:style-name="ce15">
            <text:p>22,923.00</text:p>
          </table:table-cell>
          <table:table-cell office:value-type="float" office:value="7367456" table:style-name="ce15">
            <text:p>7,367,456.00</text:p>
          </table:table-cell>
          <table:table-cell office:value-type="float" office:value="311.13860741075348" table:style-name="ce15">
            <text:p>311.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2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South East</text:p>
          </table:table-cell>
          <table:table-cell office:value-type="float" office:value="3203" table:style-name="ce15">
            <text:p>3,203.00</text:p>
          </table:table-cell>
          <table:table-cell office:value-type="float" office:value="28872" table:style-name="ce15">
            <text:p>28,872.00</text:p>
          </table:table-cell>
          <table:table-cell office:value-type="float" office:value="9217265" table:style-name="ce15">
            <text:p>9,217,265.00</text:p>
          </table:table-cell>
          <table:table-cell office:value-type="float" office:value="313.23825451476114" table:style-name="ce15">
            <text:p>313.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2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South West</text:p>
          </table:table-cell>
          <table:table-cell office:value-type="float" office:value="2671" table:style-name="ce15">
            <text:p>2,671.00</text:p>
          </table:table-cell>
          <table:table-cell office:value-type="float" office:value="27814" table:style-name="ce15">
            <text:p>27,814.00</text:p>
          </table:table-cell>
          <table:table-cell office:value-type="float" office:value="5659143" table:style-name="ce15">
            <text:p>5,659,143.00</text:p>
          </table:table-cell>
          <table:table-cell office:value-type="float" office:value="491.48784542111764" table:style-name="ce15">
            <text:p>491.4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2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West Midlands</text:p>
          </table:table-cell>
          <table:table-cell office:value-type="float" office:value="2436" table:style-name="ce15">
            <text:p>2,436.00</text:p>
          </table:table-cell>
          <table:table-cell office:value-type="float" office:value="19956" table:style-name="ce15">
            <text:p>19,956.00</text:p>
          </table:table-cell>
          <table:table-cell office:value-type="float" office:value="5961929" table:style-name="ce15">
            <text:p>5,961,929.00</text:p>
          </table:table-cell>
          <table:table-cell office:value-type="float" office:value="334.7238787982883" table:style-name="ce15">
            <text:p>334.7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2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Yorkshire and The Humber</text:p>
          </table:table-cell>
          <table:table-cell office:value-type="float" office:value="2421" table:style-name="ce15">
            <text:p>2,421.00</text:p>
          </table:table-cell>
          <table:table-cell office:value-type="float" office:value="19736" table:style-name="ce15">
            <text:p>19,736.00</text:p>
          </table:table-cell>
          <table:table-cell office:value-type="float" office:value="5526350" table:style-name="ce15">
            <text:p>5,526,350.00</text:p>
          </table:table-cell>
          <table:table-cell office:value-type="float" office:value="357.12540827128214" table:style-name="ce15">
            <text:p>357.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3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East Midlands</text:p>
          </table:table-cell>
          <table:table-cell office:value-type="float" office:value="420" table:style-name="ce15">
            <text:p>420.00</text:p>
          </table:table-cell>
          <table:table-cell office:value-type="float" office:value="2164" table:style-name="ce15">
            <text:p>2,164.00</text:p>
          </table:table-cell>
          <table:table-cell office:value-type="float" office:value="735112" table:style-name="ce15">
            <text:p>735,112.00</text:p>
          </table:table-cell>
          <table:table-cell office:value-type="float" office:value="294.37691127338417" table:style-name="ce15">
            <text:p>294.3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3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East of England</text:p>
          </table:table-cell>
          <table:table-cell office:value-type="float" office:value="428" table:style-name="ce15">
            <text:p>428.00</text:p>
          </table:table-cell>
          <table:table-cell office:value-type="float" office:value="2193" table:style-name="ce15">
            <text:p>2,193.00</text:p>
          </table:table-cell>
          <table:table-cell office:value-type="float" office:value="997539" table:style-name="ce15">
            <text:p>997,539.00</text:p>
          </table:table-cell>
          <table:table-cell office:value-type="float" office:value="219.84102877180743" table:style-name="ce15">
            <text:p>219.8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3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London</text:p>
          </table:table-cell>
          <table:table-cell office:value-type="float" office:value="330" table:style-name="ce15">
            <text:p>330.00</text:p>
          </table:table-cell>
          <table:table-cell office:value-type="float" office:value="1893" table:style-name="ce15">
            <text:p>1,893.00</text:p>
          </table:table-cell>
          <table:table-cell office:value-type="float" office:value="1539801" table:style-name="ce15">
            <text:p>1,539,801.00</text:p>
          </table:table-cell>
          <table:table-cell office:value-type="float" office:value="122.93796406158978" table:style-name="ce15">
            <text:p>122.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3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North East</text:p>
          </table:table-cell>
          <table:table-cell office:value-type="float" office:value="165" table:style-name="ce15">
            <text:p>165.00</text:p>
          </table:table-cell>
          <table:table-cell office:value-type="float" office:value="942" table:style-name="ce15">
            <text:p>942.00</text:p>
          </table:table-cell>
          <table:table-cell office:value-type="float" office:value="388076" table:style-name="ce15">
            <text:p>388,076.00</text:p>
          </table:table-cell>
          <table:table-cell office:value-type="float" office:value="242.73595893587853" table:style-name="ce15">
            <text:p>242.7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3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North West</text:p>
          </table:table-cell>
          <table:table-cell office:value-type="float" office:value="413" table:style-name="ce15">
            <text:p>413.00</text:p>
          </table:table-cell>
          <table:table-cell office:value-type="float" office:value="2438" table:style-name="ce15">
            <text:p>2,438.00</text:p>
          </table:table-cell>
          <table:table-cell office:value-type="float" office:value="1151152" table:style-name="ce15">
            <text:p>1,151,152.00</text:p>
          </table:table-cell>
          <table:table-cell office:value-type="float" office:value="211.78784382948558" table:style-name="ce15">
            <text:p>211.7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3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South East</text:p>
          </table:table-cell>
          <table:table-cell office:value-type="float" office:value="528" table:style-name="ce15">
            <text:p>528.00</text:p>
          </table:table-cell>
          <table:table-cell office:value-type="float" office:value="2938" table:style-name="ce15">
            <text:p>2,938.00</text:p>
          </table:table-cell>
          <table:table-cell office:value-type="float" office:value="1442422" table:style-name="ce15">
            <text:p>1,442,422.00</text:p>
          </table:table-cell>
          <table:table-cell office:value-type="float" office:value="203.68519060302742" table:style-name="ce15">
            <text:p>203.6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3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South West</text:p>
          </table:table-cell>
          <table:table-cell office:value-type="float" office:value="395" table:style-name="ce15">
            <text:p>395.00</text:p>
          </table:table-cell>
          <table:table-cell office:value-type="float" office:value="2341" table:style-name="ce15">
            <text:p>2,341.00</text:p>
          </table:table-cell>
          <table:table-cell office:value-type="float" office:value="807200" table:style-name="ce15">
            <text:p>807,200.00</text:p>
          </table:table-cell>
          <table:table-cell office:value-type="float" office:value="290.01486620416256" table:style-name="ce15">
            <text:p>290.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3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West Midlands</text:p>
          </table:table-cell>
          <table:table-cell office:value-type="float" office:value="418" table:style-name="ce15">
            <text:p>418.00</text:p>
          </table:table-cell>
          <table:table-cell office:value-type="float" office:value="2323" table:style-name="ce15">
            <text:p>2,323.00</text:p>
          </table:table-cell>
          <table:table-cell office:value-type="float" office:value="954573" table:style-name="ce15">
            <text:p>954,573.00</text:p>
          </table:table-cell>
          <table:table-cell office:value-type="float" office:value="243.35488223530311" table:style-name="ce15">
            <text:p>243.3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3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Yorkshire and The Humber</text:p>
          </table:table-cell>
          <table:table-cell office:value-type="float" office:value="378" table:style-name="ce15">
            <text:p>378.00</text:p>
          </table:table-cell>
          <table:table-cell office:value-type="float" office:value="2136" table:style-name="ce15">
            <text:p>2,136.00</text:p>
          </table:table-cell>
          <table:table-cell office:value-type="float" office:value="857811" table:style-name="ce15">
            <text:p>857,811.00</text:p>
          </table:table-cell>
          <table:table-cell office:value-type="float" office:value="249.00589990102716" table:style-name="ce15">
            <text:p>249.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3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East Midlands</text:p>
          </table:table-cell>
          <table:table-cell office:value-type="float" office:value="297" table:style-name="ce15">
            <text:p>297.00</text:p>
          </table:table-cell>
          <table:table-cell office:value-type="float" office:value="1923" table:style-name="ce15">
            <text:p>1,923.00</text:p>
          </table:table-cell>
          <table:table-cell office:value-type="float" office:value="272783" table:style-name="ce15">
            <text:p>272,783.00</text:p>
          </table:table-cell>
          <table:table-cell office:value-type="float" office:value="704.95595400006596" table:style-name="ce15">
            <text:p>704.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3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East of England</text:p>
          </table:table-cell>
          <table:table-cell office:value-type="float" office:value="271" table:style-name="ce15">
            <text:p>271.00</text:p>
          </table:table-cell>
          <table:table-cell office:value-type="float" office:value="1934" table:style-name="ce15">
            <text:p>1,934.00</text:p>
          </table:table-cell>
          <table:table-cell office:value-type="float" office:value="358833" table:style-name="ce15">
            <text:p>358,833.00</text:p>
          </table:table-cell>
          <table:table-cell office:value-type="float" office:value="538.96938129993623" table:style-name="ce15">
            <text:p>538.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3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London</text:p>
          </table:table-cell>
          <table:table-cell office:value-type="float" office:value="287" table:style-name="ce15">
            <text:p>287.00</text:p>
          </table:table-cell>
          <table:table-cell office:value-type="float" office:value="1847" table:style-name="ce15">
            <text:p>1,847.00</text:p>
          </table:table-cell>
          <table:table-cell office:value-type="float" office:value="507794" table:style-name="ce15">
            <text:p>507,794.00</text:p>
          </table:table-cell>
          <table:table-cell office:value-type="float" office:value="363.73017404695605" table:style-name="ce15">
            <text:p>363.7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3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North East</text:p>
          </table:table-cell>
          <table:table-cell office:value-type="float" office:value="112" table:style-name="ce15">
            <text:p>112.00</text:p>
          </table:table-cell>
          <table:table-cell office:value-type="float" office:value="744" table:style-name="ce15">
            <text:p>744.00</text:p>
          </table:table-cell>
          <table:table-cell office:value-type="float" office:value="145562" table:style-name="ce15">
            <text:p>145,562.00</text:p>
          </table:table-cell>
          <table:table-cell office:value-type="float" office:value="511.12240832085297" table:style-name="ce15">
            <text:p>511.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3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North West</text:p>
          </table:table-cell>
          <table:table-cell office:value-type="float" office:value="348" table:style-name="ce15">
            <text:p>348.00</text:p>
          </table:table-cell>
          <table:table-cell office:value-type="float" office:value="2018" table:style-name="ce15">
            <text:p>2,018.00</text:p>
          </table:table-cell>
          <table:table-cell office:value-type="float" office:value="420429" table:style-name="ce15">
            <text:p>420,429.00</text:p>
          </table:table-cell>
          <table:table-cell office:value-type="float" office:value="479.98591914449287" table:style-name="ce15">
            <text:p>479.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3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South East</text:p>
          </table:table-cell>
          <table:table-cell office:value-type="float" office:value="500" table:style-name="ce15">
            <text:p>500.00</text:p>
          </table:table-cell>
          <table:table-cell office:value-type="float" office:value="4008" table:style-name="ce15">
            <text:p>4,008.00</text:p>
          </table:table-cell>
          <table:table-cell office:value-type="float" office:value="540188" table:style-name="ce15">
            <text:p>540,188.00</text:p>
          </table:table-cell>
          <table:table-cell office:value-type="float" office:value="741.96390886135941" table:style-name="ce15">
            <text:p>741.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3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South West</text:p>
          </table:table-cell>
          <table:table-cell office:value-type="float" office:value="404" table:style-name="ce15">
            <text:p>404.00</text:p>
          </table:table-cell>
          <table:table-cell office:value-type="float" office:value="5378" table:style-name="ce15">
            <text:p>5,378.00</text:p>
          </table:table-cell>
          <table:table-cell office:value-type="float" office:value="305704" table:style-name="ce15">
            <text:p>305,704.00</text:p>
          </table:table-cell>
          <table:table-cell office:value-type="float" office:value="1759.2180671499227" table:style-name="ce15">
            <text:p>1,759.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3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West Midlands</text:p>
          </table:table-cell>
          <table:table-cell office:value-type="float" office:value="287" table:style-name="ce15">
            <text:p>287.00</text:p>
          </table:table-cell>
          <table:table-cell office:value-type="float" office:value="2081" table:style-name="ce15">
            <text:p>2,081.00</text:p>
          </table:table-cell>
          <table:table-cell office:value-type="float" office:value="351757" table:style-name="ce15">
            <text:p>351,757.00</text:p>
          </table:table-cell>
          <table:table-cell office:value-type="float" office:value="591.60158859667331" table:style-name="ce15">
            <text:p>591.6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3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Yorkshire and The Humber</text:p>
          </table:table-cell>
          <table:table-cell office:value-type="float" office:value="263" table:style-name="ce15">
            <text:p>263.00</text:p>
          </table:table-cell>
          <table:table-cell office:value-type="float" office:value="1746" table:style-name="ce15">
            <text:p>1,746.00</text:p>
          </table:table-cell>
          <table:table-cell office:value-type="float" office:value="316552" table:style-name="ce15">
            <text:p>316,552.00</text:p>
          </table:table-cell>
          <table:table-cell office:value-type="float" office:value="551.56814678157139" table:style-name="ce15">
            <text:p>551.5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3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East Midlands</text:p>
          </table:table-cell>
          <table:table-cell office:value-type="float" office:value="592" table:style-name="ce15">
            <text:p>592.00</text:p>
          </table:table-cell>
          <table:table-cell office:value-type="float" office:value="4437" table:style-name="ce15">
            <text:p>4,437.00</text:p>
          </table:table-cell>
          <table:table-cell office:value-type="float" office:value="744730" table:style-name="ce15">
            <text:p>744,730.00</text:p>
          </table:table-cell>
          <table:table-cell office:value-type="float" office:value="595.78639238381697" table:style-name="ce15">
            <text:p>595.7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3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East of England</text:p>
          </table:table-cell>
          <table:table-cell office:value-type="float" office:value="705" table:style-name="ce15">
            <text:p>705.00</text:p>
          </table:table-cell>
          <table:table-cell office:value-type="float" office:value="5248" table:style-name="ce15">
            <text:p>5,248.00</text:p>
          </table:table-cell>
          <table:table-cell office:value-type="float" office:value="829271" table:style-name="ce15">
            <text:p>829,271.00</text:p>
          </table:table-cell>
          <table:table-cell office:value-type="float" office:value="632.84499277075895" table:style-name="ce15">
            <text:p>632.8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3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London</text:p>
          </table:table-cell>
          <table:table-cell office:value-type="float" office:value="992" table:style-name="ce15">
            <text:p>992.00</text:p>
          </table:table-cell>
          <table:table-cell office:value-type="float" office:value="7131" table:style-name="ce15">
            <text:p>7,131.00</text:p>
          </table:table-cell>
          <table:table-cell office:value-type="float" office:value="1494188" table:style-name="ce15">
            <text:p>1,494,188.00</text:p>
          </table:table-cell>
          <table:table-cell office:value-type="float" office:value="477.24918149523353" table:style-name="ce15">
            <text:p>477.2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3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North East</text:p>
          </table:table-cell>
          <table:table-cell office:value-type="float" office:value="252" table:style-name="ce15">
            <text:p>252.00</text:p>
          </table:table-cell>
          <table:table-cell office:value-type="float" office:value="1811" table:style-name="ce15">
            <text:p>1,811.00</text:p>
          </table:table-cell>
          <table:table-cell office:value-type="float" office:value="417699" table:style-name="ce15">
            <text:p>417,699.00</text:p>
          </table:table-cell>
          <table:table-cell office:value-type="float" office:value="433.56579738041029" table:style-name="ce15">
            <text:p>433.5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3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North West</text:p>
          </table:table-cell>
          <table:table-cell office:value-type="float" office:value="777" table:style-name="ce15">
            <text:p>777.00</text:p>
          </table:table-cell>
          <table:table-cell office:value-type="float" office:value="5313" table:style-name="ce15">
            <text:p>5,313.00</text:p>
          </table:table-cell>
          <table:table-cell office:value-type="float" office:value="1124781" table:style-name="ce15">
            <text:p>1,124,781.00</text:p>
          </table:table-cell>
          <table:table-cell office:value-type="float" office:value="472.35861914452681" table:style-name="ce15">
            <text:p>472.3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3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South East</text:p>
          </table:table-cell>
          <table:table-cell office:value-type="float" office:value="1024" table:style-name="ce15">
            <text:p>1,024.00</text:p>
          </table:table-cell>
          <table:table-cell office:value-type="float" office:value="8422" table:style-name="ce15">
            <text:p>8,422.00</text:p>
          </table:table-cell>
          <table:table-cell office:value-type="float" office:value="1268860" table:style-name="ce15">
            <text:p>1,268,860.00</text:p>
          </table:table-cell>
          <table:table-cell office:value-type="float" office:value="663.74540926500958" table:style-name="ce15">
            <text:p>663.7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3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South West</text:p>
          </table:table-cell>
          <table:table-cell office:value-type="float" office:value="866" table:style-name="ce15">
            <text:p>866.00</text:p>
          </table:table-cell>
          <table:table-cell office:value-type="float" office:value="7957" table:style-name="ce15">
            <text:p>7,957.00</text:p>
          </table:table-cell>
          <table:table-cell office:value-type="float" office:value="790385" table:style-name="ce15">
            <text:p>790,385.00</text:p>
          </table:table-cell>
          <table:table-cell office:value-type="float" office:value="1006.7245709369485" table:style-name="ce15">
            <text:p>1,006.7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3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West Midlands</text:p>
          </table:table-cell>
          <table:table-cell office:value-type="float" office:value="690" table:style-name="ce15">
            <text:p>690.00</text:p>
          </table:table-cell>
          <table:table-cell office:value-type="float" office:value="5397" table:style-name="ce15">
            <text:p>5,397.00</text:p>
          </table:table-cell>
          <table:table-cell office:value-type="float" office:value="936000" table:style-name="ce15">
            <text:p>936,000.00</text:p>
          </table:table-cell>
          <table:table-cell office:value-type="float" office:value="576.60256410256409" table:style-name="ce15">
            <text:p>576.6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3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Yorkshire and The Humber</text:p>
          </table:table-cell>
          <table:table-cell office:value-type="float" office:value="682" table:style-name="ce15">
            <text:p>682.00</text:p>
          </table:table-cell>
          <table:table-cell office:value-type="float" office:value="4553" table:style-name="ce15">
            <text:p>4,553.00</text:p>
          </table:table-cell>
          <table:table-cell office:value-type="float" office:value="875168" table:style-name="ce15">
            <text:p>875,168.00</text:p>
          </table:table-cell>
          <table:table-cell office:value-type="float" office:value="520.24297049252255" table:style-name="ce15">
            <text:p>520.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3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East Midlands</text:p>
          </table:table-cell>
          <table:table-cell office:value-type="float" office:value="464" table:style-name="ce15">
            <text:p>464.00</text:p>
          </table:table-cell>
          <table:table-cell office:value-type="float" office:value="2876" table:style-name="ce15">
            <text:p>2,876.00</text:p>
          </table:table-cell>
          <table:table-cell office:value-type="float" office:value="599004" table:style-name="ce15">
            <text:p>599,004.00</text:p>
          </table:table-cell>
          <table:table-cell office:value-type="float" office:value="480.13034971385832" table:style-name="ce15">
            <text:p>480.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3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East of England</text:p>
          </table:table-cell>
          <table:table-cell office:value-type="float" office:value="463" table:style-name="ce15">
            <text:p>463.00</text:p>
          </table:table-cell>
          <table:table-cell office:value-type="float" office:value="2817" table:style-name="ce15">
            <text:p>2,817.00</text:p>
          </table:table-cell>
          <table:table-cell office:value-type="float" office:value="800909" table:style-name="ce15">
            <text:p>800,909.00</text:p>
          </table:table-cell>
          <table:table-cell office:value-type="float" office:value="351.72535206871191" table:style-name="ce15">
            <text:p>351.7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3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London</text:p>
          </table:table-cell>
          <table:table-cell office:value-type="float" office:value="687" table:style-name="ce15">
            <text:p>687.00</text:p>
          </table:table-cell>
          <table:table-cell office:value-type="float" office:value="4585" table:style-name="ce15">
            <text:p>4,585.00</text:p>
          </table:table-cell>
          <table:table-cell office:value-type="float" office:value="1602018" table:style-name="ce15">
            <text:p>1,602,018.00</text:p>
          </table:table-cell>
          <table:table-cell office:value-type="float" office:value="286.20152832240336" table:style-name="ce15">
            <text:p>286.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3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North East</text:p>
          </table:table-cell>
          <table:table-cell office:value-type="float" office:value="225" table:style-name="ce15">
            <text:p>225.00</text:p>
          </table:table-cell>
          <table:table-cell office:value-type="float" office:value="1353" table:style-name="ce15">
            <text:p>1,353.00</text:p>
          </table:table-cell>
          <table:table-cell office:value-type="float" office:value="334271" table:style-name="ce15">
            <text:p>334,271.00</text:p>
          </table:table-cell>
          <table:table-cell office:value-type="float" office:value="404.7614061644594" table:style-name="ce15">
            <text:p>404.7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3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North West</text:p>
          </table:table-cell>
          <table:table-cell office:value-type="float" office:value="648" table:style-name="ce15">
            <text:p>648.00</text:p>
          </table:table-cell>
          <table:table-cell office:value-type="float" office:value="3920" table:style-name="ce15">
            <text:p>3,920.00</text:p>
          </table:table-cell>
          <table:table-cell office:value-type="float" office:value="957343" table:style-name="ce15">
            <text:p>957,343.00</text:p>
          </table:table-cell>
          <table:table-cell office:value-type="float" office:value="409.46661750281771" table:style-name="ce15">
            <text:p>409.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3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South East</text:p>
          </table:table-cell>
          <table:table-cell office:value-type="float" office:value="619" table:style-name="ce15">
            <text:p>619.00</text:p>
          </table:table-cell>
          <table:table-cell office:value-type="float" office:value="3757" table:style-name="ce15">
            <text:p>3,757.00</text:p>
          </table:table-cell>
          <table:table-cell office:value-type="float" office:value="1132583" table:style-name="ce15">
            <text:p>1,132,583.00</text:p>
          </table:table-cell>
          <table:table-cell office:value-type="float" office:value="331.71961789996845" table:style-name="ce15">
            <text:p>331.7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3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South West</text:p>
          </table:table-cell>
          <table:table-cell office:value-type="float" office:value="535" table:style-name="ce15">
            <text:p>535.00</text:p>
          </table:table-cell>
          <table:table-cell office:value-type="float" office:value="3175" table:style-name="ce15">
            <text:p>3,175.00</text:p>
          </table:table-cell>
          <table:table-cell office:value-type="float" office:value="665992" table:style-name="ce15">
            <text:p>665,992.00</text:p>
          </table:table-cell>
          <table:table-cell office:value-type="float" office:value="476.73245324268157" table:style-name="ce15">
            <text:p>476.7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3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West Midlands</text:p>
          </table:table-cell>
          <table:table-cell office:value-type="float" office:value="521" table:style-name="ce15">
            <text:p>521.00</text:p>
          </table:table-cell>
          <table:table-cell office:value-type="float" office:value="3102" table:style-name="ce15">
            <text:p>3,102.00</text:p>
          </table:table-cell>
          <table:table-cell office:value-type="float" office:value="768337" table:style-name="ce15">
            <text:p>768,337.00</text:p>
          </table:table-cell>
          <table:table-cell office:value-type="float" office:value="403.72909283296264" table:style-name="ce15">
            <text:p>403.7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3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Yorkshire and The Humber</text:p>
          </table:table-cell>
          <table:table-cell office:value-type="float" office:value="539" table:style-name="ce15">
            <text:p>539.00</text:p>
          </table:table-cell>
          <table:table-cell office:value-type="float" office:value="3209" table:style-name="ce15">
            <text:p>3,209.00</text:p>
          </table:table-cell>
          <table:table-cell office:value-type="float" office:value="702404" table:style-name="ce15">
            <text:p>702,404.00</text:p>
          </table:table-cell>
          <table:table-cell office:value-type="float" office:value="456.8595850820895" table:style-name="ce15">
            <text:p>456.8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3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East Midlands</text:p>
          </table:table-cell>
          <table:table-cell office:value-type="float" office:value="429" table:style-name="ce15">
            <text:p>429.00</text:p>
          </table:table-cell>
          <table:table-cell office:value-type="float" office:value="2489" table:style-name="ce15">
            <text:p>2,489.00</text:p>
          </table:table-cell>
          <table:table-cell office:value-type="float" office:value="592120" table:style-name="ce15">
            <text:p>592,120.00</text:p>
          </table:table-cell>
          <table:table-cell office:value-type="float" office:value="420.35398230088498" table:style-name="ce15">
            <text:p>420.3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3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East of England</text:p>
          </table:table-cell>
          <table:table-cell office:value-type="float" office:value="425" table:style-name="ce15">
            <text:p>425.00</text:p>
          </table:table-cell>
          <table:table-cell office:value-type="float" office:value="2505" table:style-name="ce15">
            <text:p>2,505.00</text:p>
          </table:table-cell>
          <table:table-cell office:value-type="float" office:value="801890" table:style-name="ce15">
            <text:p>801,890.00</text:p>
          </table:table-cell>
          <table:table-cell office:value-type="float" office:value="312.38698574617467" table:style-name="ce15">
            <text:p>312.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3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London</text:p>
          </table:table-cell>
          <table:table-cell office:value-type="float" office:value="500" table:style-name="ce15">
            <text:p>500.00</text:p>
          </table:table-cell>
          <table:table-cell office:value-type="float" office:value="3206" table:style-name="ce15">
            <text:p>3,206.00</text:p>
          </table:table-cell>
          <table:table-cell office:value-type="float" office:value="1275998" table:style-name="ce15">
            <text:p>1,275,998.00</text:p>
          </table:table-cell>
          <table:table-cell office:value-type="float" office:value="251.25431231083434" table:style-name="ce15">
            <text:p>251.2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3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North East</text:p>
          </table:table-cell>
          <table:table-cell office:value-type="float" office:value="206" table:style-name="ce15">
            <text:p>206.00</text:p>
          </table:table-cell>
          <table:table-cell office:value-type="float" office:value="1124" table:style-name="ce15">
            <text:p>1,124.00</text:p>
          </table:table-cell>
          <table:table-cell office:value-type="float" office:value="310114" table:style-name="ce15">
            <text:p>310,114.00</text:p>
          </table:table-cell>
          <table:table-cell office:value-type="float" office:value="362.44735806832324" table:style-name="ce15">
            <text:p>362.4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3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North West</text:p>
          </table:table-cell>
          <table:table-cell office:value-type="float" office:value="556" table:style-name="ce15">
            <text:p>556.00</text:p>
          </table:table-cell>
          <table:table-cell office:value-type="float" office:value="3185" table:style-name="ce15">
            <text:p>3,185.00</text:p>
          </table:table-cell>
          <table:table-cell office:value-type="float" office:value="885711" table:style-name="ce15">
            <text:p>885,711.00</text:p>
          </table:table-cell>
          <table:table-cell office:value-type="float" office:value="359.5981081865304" table:style-name="ce15">
            <text:p>359.6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3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South East</text:p>
          </table:table-cell>
          <table:table-cell office:value-type="float" office:value="675" table:style-name="ce15">
            <text:p>675.00</text:p>
          </table:table-cell>
          <table:table-cell office:value-type="float" office:value="3692" table:style-name="ce15">
            <text:p>3,692.00</text:p>
          </table:table-cell>
          <table:table-cell office:value-type="float" office:value="1201887" table:style-name="ce15">
            <text:p>1,201,887.00</text:p>
          </table:table-cell>
          <table:table-cell office:value-type="float" office:value="307.18362042355062" table:style-name="ce15">
            <text:p>307.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3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South West</text:p>
          </table:table-cell>
          <table:table-cell office:value-type="float" office:value="538" table:style-name="ce15">
            <text:p>538.00</text:p>
          </table:table-cell>
          <table:table-cell office:value-type="float" office:value="3032" table:style-name="ce15">
            <text:p>3,032.00</text:p>
          </table:table-cell>
          <table:table-cell office:value-type="float" office:value="669024" table:style-name="ce15">
            <text:p>669,024.00</text:p>
          </table:table-cell>
          <table:table-cell office:value-type="float" office:value="453.19749366240973" table:style-name="ce15">
            <text:p>453.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3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West Midlands</text:p>
          </table:table-cell>
          <table:table-cell office:value-type="float" office:value="456" table:style-name="ce15">
            <text:p>456.00</text:p>
          </table:table-cell>
          <table:table-cell office:value-type="float" office:value="2639" table:style-name="ce15">
            <text:p>2,639.00</text:p>
          </table:table-cell>
          <table:table-cell office:value-type="float" office:value="717682" table:style-name="ce15">
            <text:p>717,682.00</text:p>
          </table:table-cell>
          <table:table-cell office:value-type="float" office:value="367.71160486120596" table:style-name="ce15">
            <text:p>367.7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3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Yorkshire and The Humber</text:p>
          </table:table-cell>
          <table:table-cell office:value-type="float" office:value="468" table:style-name="ce15">
            <text:p>468.00</text:p>
          </table:table-cell>
          <table:table-cell office:value-type="float" office:value="2704" table:style-name="ce15">
            <text:p>2,704.00</text:p>
          </table:table-cell>
          <table:table-cell office:value-type="float" office:value="660516" table:style-name="ce15">
            <text:p>660,516.00</text:p>
          </table:table-cell>
          <table:table-cell office:value-type="float" office:value="409.37691138443279" table:style-name="ce15">
            <text:p>409.3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3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East Midlands</text:p>
          </table:table-cell>
          <table:table-cell office:value-type="float" office:value="397" table:style-name="ce15">
            <text:p>397.00</text:p>
          </table:table-cell>
          <table:table-cell office:value-type="float" office:value="2180" table:style-name="ce15">
            <text:p>2,180.00</text:p>
          </table:table-cell>
          <table:table-cell office:value-type="float" office:value="679642" table:style-name="ce15">
            <text:p>679,642.00</text:p>
          </table:table-cell>
          <table:table-cell office:value-type="float" office:value="320.75710447559158" table:style-name="ce15">
            <text:p>320.7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3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East of England</text:p>
          </table:table-cell>
          <table:table-cell office:value-type="float" office:value="320" table:style-name="ce15">
            <text:p>320.00</text:p>
          </table:table-cell>
          <table:table-cell office:value-type="float" office:value="1994" table:style-name="ce15">
            <text:p>1,994.00</text:p>
          </table:table-cell>
          <table:table-cell office:value-type="float" office:value="867001" table:style-name="ce15">
            <text:p>867,001.00</text:p>
          </table:table-cell>
          <table:table-cell office:value-type="float" office:value="229.98820070565085" table:style-name="ce15">
            <text:p>229.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3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London</text:p>
          </table:table-cell>
          <table:table-cell office:value-type="float" office:value="414" table:style-name="ce15">
            <text:p>414.00</text:p>
          </table:table-cell>
          <table:table-cell office:value-type="float" office:value="2369" table:style-name="ce15">
            <text:p>2,369.00</text:p>
          </table:table-cell>
          <table:table-cell office:value-type="float" office:value="1078660" table:style-name="ce15">
            <text:p>1,078,660.00</text:p>
          </table:table-cell>
          <table:table-cell office:value-type="float" office:value="219.62434872897856" table:style-name="ce15">
            <text:p>219.6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3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North East</text:p>
          </table:table-cell>
          <table:table-cell office:value-type="float" office:value="197" table:style-name="ce15">
            <text:p>197.00</text:p>
          </table:table-cell>
          <table:table-cell office:value-type="float" office:value="1104" table:style-name="ce15">
            <text:p>1,104.00</text:p>
          </table:table-cell>
          <table:table-cell office:value-type="float" office:value="374722" table:style-name="ce15">
            <text:p>374,722.00</text:p>
          </table:table-cell>
          <table:table-cell office:value-type="float" office:value="294.61841044827901" table:style-name="ce15">
            <text:p>294.6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3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North West</text:p>
          </table:table-cell>
          <table:table-cell office:value-type="float" office:value="503" table:style-name="ce15">
            <text:p>503.00</text:p>
          </table:table-cell>
          <table:table-cell office:value-type="float" office:value="2906" table:style-name="ce15">
            <text:p>2,906.00</text:p>
          </table:table-cell>
          <table:table-cell office:value-type="float" office:value="1012335" table:style-name="ce15">
            <text:p>1,012,335.00</text:p>
          </table:table-cell>
          <table:table-cell office:value-type="float" office:value="287.05912568467949" table:style-name="ce15">
            <text:p>287.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3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South East</text:p>
          </table:table-cell>
          <table:table-cell office:value-type="float" office:value="525" table:style-name="ce15">
            <text:p>525.00</text:p>
          </table:table-cell>
          <table:table-cell office:value-type="float" office:value="3173" table:style-name="ce15">
            <text:p>3,173.00</text:p>
          </table:table-cell>
          <table:table-cell office:value-type="float" office:value="1286973" table:style-name="ce15">
            <text:p>1,286,973.00</text:p>
          </table:table-cell>
          <table:table-cell office:value-type="float" office:value="246.5475188679172" table:style-name="ce15">
            <text:p>246.5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3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South West</text:p>
          </table:table-cell>
          <table:table-cell office:value-type="float" office:value="511" table:style-name="ce15">
            <text:p>511.00</text:p>
          </table:table-cell>
          <table:table-cell office:value-type="float" office:value="2900" table:style-name="ce15">
            <text:p>2,900.00</text:p>
          </table:table-cell>
          <table:table-cell office:value-type="float" office:value="796384" table:style-name="ce15">
            <text:p>796,384.00</text:p>
          </table:table-cell>
          <table:table-cell office:value-type="float" office:value="364.14593964720535" table:style-name="ce15">
            <text:p>364.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3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West Midlands</text:p>
          </table:table-cell>
          <table:table-cell office:value-type="float" office:value="411" table:style-name="ce15">
            <text:p>411.00</text:p>
          </table:table-cell>
          <table:table-cell office:value-type="float" office:value="2274" table:style-name="ce15">
            <text:p>2,274.00</text:p>
          </table:table-cell>
          <table:table-cell office:value-type="float" office:value="792926" table:style-name="ce15">
            <text:p>792,926.00</text:p>
          </table:table-cell>
          <table:table-cell office:value-type="float" office:value="286.78590435929709" table:style-name="ce15">
            <text:p>286.7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3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Yorkshire and The Humber</text:p>
          </table:table-cell>
          <table:table-cell office:value-type="float" office:value="484" table:style-name="ce15">
            <text:p>484.00</text:p>
          </table:table-cell>
          <table:table-cell office:value-type="float" office:value="2613" table:style-name="ce15">
            <text:p>2,613.00</text:p>
          </table:table-cell>
          <table:table-cell office:value-type="float" office:value="748490" table:style-name="ce15">
            <text:p>748,490.00</text:p>
          </table:table-cell>
          <table:table-cell office:value-type="float" office:value="349.10286042565701" table:style-name="ce15">
            <text:p>349.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3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East Midlands</text:p>
          </table:table-cell>
          <table:table-cell office:value-type="float" office:value="394" table:style-name="ce15">
            <text:p>394.00</text:p>
          </table:table-cell>
          <table:table-cell office:value-type="float" office:value="1944" table:style-name="ce15">
            <text:p>1,944.00</text:p>
          </table:table-cell>
          <table:table-cell office:value-type="float" office:value="1242192" table:style-name="ce15">
            <text:p>1,242,192.00</text:p>
          </table:table-cell>
          <table:table-cell office:value-type="float" office:value="156.49754627303992" table:style-name="ce15">
            <text:p>156.5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3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East of England</text:p>
          </table:table-cell>
          <table:table-cell office:value-type="float" office:value="360" table:style-name="ce15">
            <text:p>360.00</text:p>
          </table:table-cell>
          <table:table-cell office:value-type="float" office:value="1999" table:style-name="ce15">
            <text:p>1,999.00</text:p>
          </table:table-cell>
          <table:table-cell office:value-type="float" office:value="1613718" table:style-name="ce15">
            <text:p>1,613,718.00</text:p>
          </table:table-cell>
          <table:table-cell office:value-type="float" office:value="123.87542309127122" table:style-name="ce15">
            <text:p>123.8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3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London</text:p>
          </table:table-cell>
          <table:table-cell office:value-type="float" office:value="397" table:style-name="ce15">
            <text:p>397.00</text:p>
          </table:table-cell>
          <table:table-cell office:value-type="float" office:value="2170" table:style-name="ce15">
            <text:p>2,170.00</text:p>
          </table:table-cell>
          <table:table-cell office:value-type="float" office:value="1504029" table:style-name="ce15">
            <text:p>1,504,029.00</text:p>
          </table:table-cell>
          <table:table-cell office:value-type="float" office:value="144.27913291565523" table:style-name="ce15">
            <text:p>144.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3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North East</text:p>
          </table:table-cell>
          <table:table-cell office:value-type="float" office:value="268" table:style-name="ce15">
            <text:p>268.00</text:p>
          </table:table-cell>
          <table:table-cell office:value-type="float" office:value="1393" table:style-name="ce15">
            <text:p>1,393.00</text:p>
          </table:table-cell>
          <table:table-cell office:value-type="float" office:value="710319" table:style-name="ce15">
            <text:p>710,319.00</text:p>
          </table:table-cell>
          <table:table-cell office:value-type="float" office:value="196.10907212111741" table:style-name="ce15">
            <text:p>196.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3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North West</text:p>
          </table:table-cell>
          <table:table-cell office:value-type="float" office:value="592" table:style-name="ce15">
            <text:p>592.00</text:p>
          </table:table-cell>
          <table:table-cell office:value-type="float" office:value="3251" table:style-name="ce15">
            <text:p>3,251.00</text:p>
          </table:table-cell>
          <table:table-cell office:value-type="float" office:value="1815705" table:style-name="ce15">
            <text:p>1,815,705.00</text:p>
          </table:table-cell>
          <table:table-cell office:value-type="float" office:value="179.04890937679855" table:style-name="ce15">
            <text:p>179.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3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South East</text:p>
          </table:table-cell>
          <table:table-cell office:value-type="float" office:value="513" table:style-name="ce15">
            <text:p>513.00</text:p>
          </table:table-cell>
          <table:table-cell office:value-type="float" office:value="2759" table:style-name="ce15">
            <text:p>2,759.00</text:p>
          </table:table-cell>
          <table:table-cell office:value-type="float" office:value="2344352" table:style-name="ce15">
            <text:p>2,344,352.00</text:p>
          </table:table-cell>
          <table:table-cell office:value-type="float" office:value="117.68710500812165" table:style-name="ce15">
            <text:p>117.6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3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South West</text:p>
          </table:table-cell>
          <table:table-cell office:value-type="float" office:value="481" table:style-name="ce15">
            <text:p>481.00</text:p>
          </table:table-cell>
          <table:table-cell office:value-type="float" office:value="2505" table:style-name="ce15">
            <text:p>2,505.00</text:p>
          </table:table-cell>
          <table:table-cell office:value-type="float" office:value="1624454" table:style-name="ce15">
            <text:p>1,624,454.00</text:p>
          </table:table-cell>
          <table:table-cell office:value-type="float" office:value="154.20565925535595" table:style-name="ce15">
            <text:p>154.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3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West Midlands</text:p>
          </table:table-cell>
          <table:table-cell office:value-type="float" office:value="418" table:style-name="ce15">
            <text:p>418.00</text:p>
          </table:table-cell>
          <table:table-cell office:value-type="float" office:value="2275" table:style-name="ce15">
            <text:p>2,275.00</text:p>
          </table:table-cell>
          <table:table-cell office:value-type="float" office:value="1440654" table:style-name="ce15">
            <text:p>1,440,654.00</text:p>
          </table:table-cell>
          <table:table-cell office:value-type="float" office:value="157.914391658233" table:style-name="ce15">
            <text:p>157.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3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Yorkshire and The Humber</text:p>
          </table:table-cell>
          <table:table-cell office:value-type="float" office:value="566" table:style-name="ce15">
            <text:p>566.00</text:p>
          </table:table-cell>
          <table:table-cell office:value-type="float" office:value="2850" table:style-name="ce15">
            <text:p>2,850.00</text:p>
          </table:table-cell>
          <table:table-cell office:value-type="float" office:value="1365409" table:style-name="ce15">
            <text:p>1,365,409.00</text:p>
          </table:table-cell>
          <table:table-cell office:value-type="float" office:value="208.72866664860126" table:style-name="ce15">
            <text:p>208.7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3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East Midlands</text:p>
          </table:table-cell>
          <table:table-cell office:value-type="float" office:value="2993" table:style-name="ce15">
            <text:p>2,993.00</text:p>
          </table:table-cell>
          <table:table-cell office:value-type="float" office:value="18013" table:style-name="ce15">
            <text:p>18,013.00</text:p>
          </table:table-cell>
          <table:table-cell office:value-type="float" office:value="4865583" table:style-name="ce15">
            <text:p>4,865,583.00</text:p>
          </table:table-cell>
          <table:table-cell office:value-type="float" office:value="370.21257267628567" table:style-name="ce15">
            <text:p>370.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3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East of England</text:p>
          </table:table-cell>
          <table:table-cell office:value-type="float" office:value="2972" table:style-name="ce15">
            <text:p>2,972.00</text:p>
          </table:table-cell>
          <table:table-cell office:value-type="float" office:value="18690" table:style-name="ce15">
            <text:p>18,690.00</text:p>
          </table:table-cell>
          <table:table-cell office:value-type="float" office:value="6269161" table:style-name="ce15">
            <text:p>6,269,161.00</text:p>
          </table:table-cell>
          <table:table-cell office:value-type="float" office:value="298.12601718156543" table:style-name="ce15">
            <text:p>298.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3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London</text:p>
          </table:table-cell>
          <table:table-cell office:value-type="float" office:value="3607" table:style-name="ce15">
            <text:p>3,607.00</text:p>
          </table:table-cell>
          <table:table-cell office:value-type="float" office:value="23201" table:style-name="ce15">
            <text:p>23,201.00</text:p>
          </table:table-cell>
          <table:table-cell office:value-type="float" office:value="9002488" table:style-name="ce15">
            <text:p>9,002,488.00</text:p>
          </table:table-cell>
          <table:table-cell office:value-type="float" office:value="257.71764427789293" table:style-name="ce15">
            <text:p>257.7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3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North East</text:p>
          </table:table-cell>
          <table:table-cell office:value-type="float" office:value="1425" table:style-name="ce15">
            <text:p>1,425.00</text:p>
          </table:table-cell>
          <table:table-cell office:value-type="float" office:value="8471" table:style-name="ce15">
            <text:p>8,471.00</text:p>
          </table:table-cell>
          <table:table-cell office:value-type="float" office:value="2680763" table:style-name="ce15">
            <text:p>2,680,763.00</text:p>
          </table:table-cell>
          <table:table-cell office:value-type="float" office:value="315.99212612230173" table:style-name="ce15">
            <text:p>315.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3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North West</text:p>
          </table:table-cell>
          <table:table-cell office:value-type="float" office:value="3837" table:style-name="ce15">
            <text:p>3,837.00</text:p>
          </table:table-cell>
          <table:table-cell office:value-type="float" office:value="23031" table:style-name="ce15">
            <text:p>23,031.00</text:p>
          </table:table-cell>
          <table:table-cell office:value-type="float" office:value="7367456" table:style-name="ce15">
            <text:p>7,367,456.00</text:p>
          </table:table-cell>
          <table:table-cell office:value-type="float" office:value="312.60451368830707" table:style-name="ce15">
            <text:p>312.6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3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South East</text:p>
          </table:table-cell>
          <table:table-cell office:value-type="float" office:value="4384" table:style-name="ce15">
            <text:p>4,384.00</text:p>
          </table:table-cell>
          <table:table-cell office:value-type="float" office:value="28749" table:style-name="ce15">
            <text:p>28,749.00</text:p>
          </table:table-cell>
          <table:table-cell office:value-type="float" office:value="9217265" table:style-name="ce15">
            <text:p>9,217,265.00</text:p>
          </table:table-cell>
          <table:table-cell office:value-type="float" office:value="311.90380226672448" table:style-name="ce15">
            <text:p>311.9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3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South West</text:p>
          </table:table-cell>
          <table:table-cell office:value-type="float" office:value="3730" table:style-name="ce15">
            <text:p>3,730.00</text:p>
          </table:table-cell>
          <table:table-cell office:value-type="float" office:value="27288" table:style-name="ce15">
            <text:p>27,288.00</text:p>
          </table:table-cell>
          <table:table-cell office:value-type="float" office:value="5659143" table:style-name="ce15">
            <text:p>5,659,143.00</text:p>
          </table:table-cell>
          <table:table-cell office:value-type="float" office:value="482.19315186062624" table:style-name="ce15">
            <text:p>482.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3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West Midlands</text:p>
          </table:table-cell>
          <table:table-cell office:value-type="float" office:value="3201" table:style-name="ce15">
            <text:p>3,201.00</text:p>
          </table:table-cell>
          <table:table-cell office:value-type="float" office:value="20091" table:style-name="ce15">
            <text:p>20,091.00</text:p>
          </table:table-cell>
          <table:table-cell office:value-type="float" office:value="5961929" table:style-name="ce15">
            <text:p>5,961,929.00</text:p>
          </table:table-cell>
          <table:table-cell office:value-type="float" office:value="336.98824658931699" table:style-name="ce15">
            <text:p>336.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3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Yorkshire and The Humber</text:p>
          </table:table-cell>
          <table:table-cell office:value-type="float" office:value="3380" table:style-name="ce15">
            <text:p>3,380.00</text:p>
          </table:table-cell>
          <table:table-cell office:value-type="float" office:value="19811" table:style-name="ce15">
            <text:p>19,811.00</text:p>
          </table:table-cell>
          <table:table-cell office:value-type="float" office:value="5526350" table:style-name="ce15">
            <text:p>5,526,350.00</text:p>
          </table:table-cell>
          <table:table-cell office:value-type="float" office:value="358.48254272711642" table:style-name="ce15">
            <text:p>358.4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4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East Midlands</text:p>
          </table:table-cell>
          <table:table-cell office:value-type="float" office:value="402" table:style-name="ce15">
            <text:p>402.00</text:p>
          </table:table-cell>
          <table:table-cell office:value-type="float" office:value="2271" table:style-name="ce15">
            <text:p>2,271.00</text:p>
          </table:table-cell>
          <table:table-cell office:value-type="float" office:value="735112" table:style-name="ce15">
            <text:p>735,112.00</text:p>
          </table:table-cell>
          <table:table-cell office:value-type="float" office:value="308.93251640566336" table:style-name="ce15">
            <text:p>308.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4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East of England</text:p>
          </table:table-cell>
          <table:table-cell office:value-type="float" office:value="383" table:style-name="ce15">
            <text:p>383.00</text:p>
          </table:table-cell>
          <table:table-cell office:value-type="float" office:value="2302" table:style-name="ce15">
            <text:p>2,302.00</text:p>
          </table:table-cell>
          <table:table-cell office:value-type="float" office:value="997539" table:style-name="ce15">
            <text:p>997,539.00</text:p>
          </table:table-cell>
          <table:table-cell office:value-type="float" office:value="230.76791985075269" table:style-name="ce15">
            <text:p>230.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4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London</text:p>
          </table:table-cell>
          <table:table-cell office:value-type="float" office:value="344" table:style-name="ce15">
            <text:p>344.00</text:p>
          </table:table-cell>
          <table:table-cell office:value-type="float" office:value="1977" table:style-name="ce15">
            <text:p>1,977.00</text:p>
          </table:table-cell>
          <table:table-cell office:value-type="float" office:value="1539801" table:style-name="ce15">
            <text:p>1,539,801.00</text:p>
          </table:table-cell>
          <table:table-cell office:value-type="float" office:value="128.39321444784099" table:style-name="ce15">
            <text:p>128.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4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North East</text:p>
          </table:table-cell>
          <table:table-cell office:value-type="float" office:value="183" table:style-name="ce15">
            <text:p>183.00</text:p>
          </table:table-cell>
          <table:table-cell office:value-type="float" office:value="1001" table:style-name="ce15">
            <text:p>1,001.00</text:p>
          </table:table-cell>
          <table:table-cell office:value-type="float" office:value="388076" table:style-name="ce15">
            <text:p>388,076.00</text:p>
          </table:table-cell>
          <table:table-cell office:value-type="float" office:value="257.9391665550047" table:style-name="ce15">
            <text:p>257.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4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North West</text:p>
          </table:table-cell>
          <table:table-cell office:value-type="float" office:value="448" table:style-name="ce15">
            <text:p>448.00</text:p>
          </table:table-cell>
          <table:table-cell office:value-type="float" office:value="2581" table:style-name="ce15">
            <text:p>2,581.00</text:p>
          </table:table-cell>
          <table:table-cell office:value-type="float" office:value="1151152" table:style-name="ce15">
            <text:p>1,151,152.00</text:p>
          </table:table-cell>
          <table:table-cell office:value-type="float" office:value="224.21018249544804" table:style-name="ce15">
            <text:p>224.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4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South East</text:p>
          </table:table-cell>
          <table:table-cell office:value-type="float" office:value="509" table:style-name="ce15">
            <text:p>509.00</text:p>
          </table:table-cell>
          <table:table-cell office:value-type="float" office:value="3000" table:style-name="ce15">
            <text:p>3,000.00</text:p>
          </table:table-cell>
          <table:table-cell office:value-type="float" office:value="1442422" table:style-name="ce15">
            <text:p>1,442,422.00</text:p>
          </table:table-cell>
          <table:table-cell office:value-type="float" office:value="207.98351661303002" table:style-name="ce15">
            <text:p>207.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4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South West</text:p>
          </table:table-cell>
          <table:table-cell office:value-type="float" office:value="416" table:style-name="ce15">
            <text:p>416.00</text:p>
          </table:table-cell>
          <table:table-cell office:value-type="float" office:value="2415" table:style-name="ce15">
            <text:p>2,415.00</text:p>
          </table:table-cell>
          <table:table-cell office:value-type="float" office:value="807200" table:style-name="ce15">
            <text:p>807,200.00</text:p>
          </table:table-cell>
          <table:table-cell office:value-type="float" office:value="299.18235877106048" table:style-name="ce15">
            <text:p>299.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4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West Midlands</text:p>
          </table:table-cell>
          <table:table-cell office:value-type="float" office:value="387" table:style-name="ce15">
            <text:p>387.00</text:p>
          </table:table-cell>
          <table:table-cell office:value-type="float" office:value="2414" table:style-name="ce15">
            <text:p>2,414.00</text:p>
          </table:table-cell>
          <table:table-cell office:value-type="float" office:value="954573" table:style-name="ce15">
            <text:p>954,573.00</text:p>
          </table:table-cell>
          <table:table-cell office:value-type="float" office:value="252.88794047181304" table:style-name="ce15">
            <text:p>252.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4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Yorkshire and The Humber</text:p>
          </table:table-cell>
          <table:table-cell office:value-type="float" office:value="360" table:style-name="ce15">
            <text:p>360.00</text:p>
          </table:table-cell>
          <table:table-cell office:value-type="float" office:value="2192" table:style-name="ce15">
            <text:p>2,192.00</text:p>
          </table:table-cell>
          <table:table-cell office:value-type="float" office:value="857811" table:style-name="ce15">
            <text:p>857,811.00</text:p>
          </table:table-cell>
          <table:table-cell office:value-type="float" office:value="255.53414446772075" table:style-name="ce15">
            <text:p>255.5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4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East Midlands</text:p>
          </table:table-cell>
          <table:table-cell office:value-type="float" office:value="297" table:style-name="ce15">
            <text:p>297.00</text:p>
          </table:table-cell>
          <table:table-cell office:value-type="float" office:value="1921" table:style-name="ce15">
            <text:p>1,921.00</text:p>
          </table:table-cell>
          <table:table-cell office:value-type="float" office:value="272783" table:style-name="ce15">
            <text:p>272,783.00</text:p>
          </table:table-cell>
          <table:table-cell office:value-type="float" office:value="704.22277048056515" table:style-name="ce15">
            <text:p>704.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4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East of England</text:p>
          </table:table-cell>
          <table:table-cell office:value-type="float" office:value="285" table:style-name="ce15">
            <text:p>285.00</text:p>
          </table:table-cell>
          <table:table-cell office:value-type="float" office:value="1890" table:style-name="ce15">
            <text:p>1,890.00</text:p>
          </table:table-cell>
          <table:table-cell office:value-type="float" office:value="358833" table:style-name="ce15">
            <text:p>358,833.00</text:p>
          </table:table-cell>
          <table:table-cell office:value-type="float" office:value="526.70740985360874" table:style-name="ce15">
            <text:p>526.7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4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London</text:p>
          </table:table-cell>
          <table:table-cell office:value-type="float" office:value="252" table:style-name="ce15">
            <text:p>252.00</text:p>
          </table:table-cell>
          <table:table-cell office:value-type="float" office:value="1770" table:style-name="ce15">
            <text:p>1,770.00</text:p>
          </table:table-cell>
          <table:table-cell office:value-type="float" office:value="507794" table:style-name="ce15">
            <text:p>507,794.00</text:p>
          </table:table-cell>
          <table:table-cell office:value-type="float" office:value="348.56654470119776" table:style-name="ce15">
            <text:p>348.5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4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North East</text:p>
          </table:table-cell>
          <table:table-cell office:value-type="float" office:value="150" table:style-name="ce15">
            <text:p>150.00</text:p>
          </table:table-cell>
          <table:table-cell office:value-type="float" office:value="789" table:style-name="ce15">
            <text:p>789.00</text:p>
          </table:table-cell>
          <table:table-cell office:value-type="float" office:value="145562" table:style-name="ce15">
            <text:p>145,562.00</text:p>
          </table:table-cell>
          <table:table-cell office:value-type="float" office:value="542.03707011445294" table:style-name="ce15">
            <text:p>542.0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4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North West</text:p>
          </table:table-cell>
          <table:table-cell office:value-type="float" office:value="313" table:style-name="ce15">
            <text:p>313.00</text:p>
          </table:table-cell>
          <table:table-cell office:value-type="float" office:value="2052" table:style-name="ce15">
            <text:p>2,052.00</text:p>
          </table:table-cell>
          <table:table-cell office:value-type="float" office:value="420429" table:style-name="ce15">
            <text:p>420,429.00</text:p>
          </table:table-cell>
          <table:table-cell office:value-type="float" office:value="488.07289696952398" table:style-name="ce15">
            <text:p>488.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4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South East</text:p>
          </table:table-cell>
          <table:table-cell office:value-type="float" office:value="452" table:style-name="ce15">
            <text:p>452.00</text:p>
          </table:table-cell>
          <table:table-cell office:value-type="float" office:value="3540" table:style-name="ce15">
            <text:p>3,540.00</text:p>
          </table:table-cell>
          <table:table-cell office:value-type="float" office:value="540188" table:style-name="ce15">
            <text:p>540,188.00</text:p>
          </table:table-cell>
          <table:table-cell office:value-type="float" office:value="655.32740453323663" table:style-name="ce15">
            <text:p>655.3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4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South West</text:p>
          </table:table-cell>
          <table:table-cell office:value-type="float" office:value="447" table:style-name="ce15">
            <text:p>447.00</text:p>
          </table:table-cell>
          <table:table-cell office:value-type="float" office:value="4073" table:style-name="ce15">
            <text:p>4,073.00</text:p>
          </table:table-cell>
          <table:table-cell office:value-type="float" office:value="305704" table:style-name="ce15">
            <text:p>305,704.00</text:p>
          </table:table-cell>
          <table:table-cell office:value-type="float" office:value="1332.3345458351869" table:style-name="ce15">
            <text:p>1,332.3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4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West Midlands</text:p>
          </table:table-cell>
          <table:table-cell office:value-type="float" office:value="255" table:style-name="ce15">
            <text:p>255.00</text:p>
          </table:table-cell>
          <table:table-cell office:value-type="float" office:value="1960" table:style-name="ce15">
            <text:p>1,960.00</text:p>
          </table:table-cell>
          <table:table-cell office:value-type="float" office:value="351757" table:style-name="ce15">
            <text:p>351,757.00</text:p>
          </table:table-cell>
          <table:table-cell office:value-type="float" office:value="557.20284173449284" table:style-name="ce15">
            <text:p>557.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4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Yorkshire and The Humber</text:p>
          </table:table-cell>
          <table:table-cell office:value-type="float" office:value="228" table:style-name="ce15">
            <text:p>228.00</text:p>
          </table:table-cell>
          <table:table-cell office:value-type="float" office:value="1721" table:style-name="ce15">
            <text:p>1,721.00</text:p>
          </table:table-cell>
          <table:table-cell office:value-type="float" office:value="316552" table:style-name="ce15">
            <text:p>316,552.00</text:p>
          </table:table-cell>
          <table:table-cell office:value-type="float" office:value="543.67055017816983" table:style-name="ce15">
            <text:p>543.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4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East Midlands</text:p>
          </table:table-cell>
          <table:table-cell office:value-type="float" office:value="571" table:style-name="ce15">
            <text:p>571.00</text:p>
          </table:table-cell>
          <table:table-cell office:value-type="float" office:value="4205" table:style-name="ce15">
            <text:p>4,205.00</text:p>
          </table:table-cell>
          <table:table-cell office:value-type="float" office:value="744730" table:style-name="ce15">
            <text:p>744,730.00</text:p>
          </table:table-cell>
          <table:table-cell office:value-type="float" office:value="564.63416271668927" table:style-name="ce15">
            <text:p>564.6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4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East of England</text:p>
          </table:table-cell>
          <table:table-cell office:value-type="float" office:value="620" table:style-name="ce15">
            <text:p>620.00</text:p>
          </table:table-cell>
          <table:table-cell office:value-type="float" office:value="4988" table:style-name="ce15">
            <text:p>4,988.00</text:p>
          </table:table-cell>
          <table:table-cell office:value-type="float" office:value="829271" table:style-name="ce15">
            <text:p>829,271.00</text:p>
          </table:table-cell>
          <table:table-cell office:value-type="float" office:value="601.49215395208557" table:style-name="ce15">
            <text:p>601.4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4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London</text:p>
          </table:table-cell>
          <table:table-cell office:value-type="float" office:value="949" table:style-name="ce15">
            <text:p>949.00</text:p>
          </table:table-cell>
          <table:table-cell office:value-type="float" office:value="6833" table:style-name="ce15">
            <text:p>6,833.00</text:p>
          </table:table-cell>
          <table:table-cell office:value-type="float" office:value="1494188" table:style-name="ce15">
            <text:p>1,494,188.00</text:p>
          </table:table-cell>
          <table:table-cell office:value-type="float" office:value="457.30523869820934" table:style-name="ce15">
            <text:p>457.3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4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North East</text:p>
          </table:table-cell>
          <table:table-cell office:value-type="float" office:value="248" table:style-name="ce15">
            <text:p>248.00</text:p>
          </table:table-cell>
          <table:table-cell office:value-type="float" office:value="1734" table:style-name="ce15">
            <text:p>1,734.00</text:p>
          </table:table-cell>
          <table:table-cell office:value-type="float" office:value="417699" table:style-name="ce15">
            <text:p>417,699.00</text:p>
          </table:table-cell>
          <table:table-cell office:value-type="float" office:value="415.13147026926089" table:style-name="ce15">
            <text:p>415.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4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North West</text:p>
          </table:table-cell>
          <table:table-cell office:value-type="float" office:value="743" table:style-name="ce15">
            <text:p>743.00</text:p>
          </table:table-cell>
          <table:table-cell office:value-type="float" office:value="5130" table:style-name="ce15">
            <text:p>5,130.00</text:p>
          </table:table-cell>
          <table:table-cell office:value-type="float" office:value="1124781" table:style-name="ce15">
            <text:p>1,124,781.00</text:p>
          </table:table-cell>
          <table:table-cell office:value-type="float" office:value="456.08878528353517" table:style-name="ce15">
            <text:p>456.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4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South East</text:p>
          </table:table-cell>
          <table:table-cell office:value-type="float" office:value="905" table:style-name="ce15">
            <text:p>905.00</text:p>
          </table:table-cell>
          <table:table-cell office:value-type="float" office:value="7705" table:style-name="ce15">
            <text:p>7,705.00</text:p>
          </table:table-cell>
          <table:table-cell office:value-type="float" office:value="1268860" table:style-name="ce15">
            <text:p>1,268,860.00</text:p>
          </table:table-cell>
          <table:table-cell office:value-type="float" office:value="607.23799315921383" table:style-name="ce15">
            <text:p>607.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4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South West</text:p>
          </table:table-cell>
          <table:table-cell office:value-type="float" office:value="848" table:style-name="ce15">
            <text:p>848.00</text:p>
          </table:table-cell>
          <table:table-cell office:value-type="float" office:value="7239" table:style-name="ce15">
            <text:p>7,239.00</text:p>
          </table:table-cell>
          <table:table-cell office:value-type="float" office:value="790385" table:style-name="ce15">
            <text:p>790,385.00</text:p>
          </table:table-cell>
          <table:table-cell office:value-type="float" office:value="915.88276599378787" table:style-name="ce15">
            <text:p>915.8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4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West Midlands</text:p>
          </table:table-cell>
          <table:table-cell office:value-type="float" office:value="691" table:style-name="ce15">
            <text:p>691.00</text:p>
          </table:table-cell>
          <table:table-cell office:value-type="float" office:value="5159" table:style-name="ce15">
            <text:p>5,159.00</text:p>
          </table:table-cell>
          <table:table-cell office:value-type="float" office:value="936000" table:style-name="ce15">
            <text:p>936,000.00</text:p>
          </table:table-cell>
          <table:table-cell office:value-type="float" office:value="551.17521367521363" table:style-name="ce15">
            <text:p>551.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4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Yorkshire and The Humber</text:p>
          </table:table-cell>
          <table:table-cell office:value-type="float" office:value="606" table:style-name="ce15">
            <text:p>606.00</text:p>
          </table:table-cell>
          <table:table-cell office:value-type="float" office:value="4432" table:style-name="ce15">
            <text:p>4,432.00</text:p>
          </table:table-cell>
          <table:table-cell office:value-type="float" office:value="875168" table:style-name="ce15">
            <text:p>875,168.00</text:p>
          </table:table-cell>
          <table:table-cell office:value-type="float" office:value="506.41705363998682" table:style-name="ce15">
            <text:p>506.4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4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East Midlands</text:p>
          </table:table-cell>
          <table:table-cell office:value-type="float" office:value="445" table:style-name="ce15">
            <text:p>445.00</text:p>
          </table:table-cell>
          <table:table-cell office:value-type="float" office:value="2903" table:style-name="ce15">
            <text:p>2,903.00</text:p>
          </table:table-cell>
          <table:table-cell office:value-type="float" office:value="599004" table:style-name="ce15">
            <text:p>599,004.00</text:p>
          </table:table-cell>
          <table:table-cell office:value-type="float" office:value="484.6378321346769" table:style-name="ce15">
            <text:p>484.6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4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East of England</text:p>
          </table:table-cell>
          <table:table-cell office:value-type="float" office:value="377" table:style-name="ce15">
            <text:p>377.00</text:p>
          </table:table-cell>
          <table:table-cell office:value-type="float" office:value="2766" table:style-name="ce15">
            <text:p>2,766.00</text:p>
          </table:table-cell>
          <table:table-cell office:value-type="float" office:value="800909" table:style-name="ce15">
            <text:p>800,909.00</text:p>
          </table:table-cell>
          <table:table-cell office:value-type="float" office:value="345.35758744126986" table:style-name="ce15">
            <text:p>345.3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4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London</text:p>
          </table:table-cell>
          <table:table-cell office:value-type="float" office:value="685" table:style-name="ce15">
            <text:p>685.00</text:p>
          </table:table-cell>
          <table:table-cell office:value-type="float" office:value="4542" table:style-name="ce15">
            <text:p>4,542.00</text:p>
          </table:table-cell>
          <table:table-cell office:value-type="float" office:value="1602018" table:style-name="ce15">
            <text:p>1,602,018.00</text:p>
          </table:table-cell>
          <table:table-cell office:value-type="float" office:value="283.51741366201878" table:style-name="ce15">
            <text:p>283.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4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North East</text:p>
          </table:table-cell>
          <table:table-cell office:value-type="float" office:value="188" table:style-name="ce15">
            <text:p>188.00</text:p>
          </table:table-cell>
          <table:table-cell office:value-type="float" office:value="1331" table:style-name="ce15">
            <text:p>1,331.00</text:p>
          </table:table-cell>
          <table:table-cell office:value-type="float" office:value="334271" table:style-name="ce15">
            <text:p>334,271.00</text:p>
          </table:table-cell>
          <table:table-cell office:value-type="float" office:value="398.17991988536249" table:style-name="ce15">
            <text:p>398.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4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North West</text:p>
          </table:table-cell>
          <table:table-cell office:value-type="float" office:value="596" table:style-name="ce15">
            <text:p>596.00</text:p>
          </table:table-cell>
          <table:table-cell office:value-type="float" office:value="3926" table:style-name="ce15">
            <text:p>3,926.00</text:p>
          </table:table-cell>
          <table:table-cell office:value-type="float" office:value="957343" table:style-name="ce15">
            <text:p>957,343.00</text:p>
          </table:table-cell>
          <table:table-cell office:value-type="float" office:value="410.09335212144447" table:style-name="ce15">
            <text:p>410.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4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South East</text:p>
          </table:table-cell>
          <table:table-cell office:value-type="float" office:value="567" table:style-name="ce15">
            <text:p>567.00</text:p>
          </table:table-cell>
          <table:table-cell office:value-type="float" office:value="3746" table:style-name="ce15">
            <text:p>3,746.00</text:p>
          </table:table-cell>
          <table:table-cell office:value-type="float" office:value="1132583" table:style-name="ce15">
            <text:p>1,132,583.00</text:p>
          </table:table-cell>
          <table:table-cell office:value-type="float" office:value="330.74838665245727" table:style-name="ce15">
            <text:p>330.7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4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South West</text:p>
          </table:table-cell>
          <table:table-cell office:value-type="float" office:value="473" table:style-name="ce15">
            <text:p>473.00</text:p>
          </table:table-cell>
          <table:table-cell office:value-type="float" office:value="3178" table:style-name="ce15">
            <text:p>3,178.00</text:p>
          </table:table-cell>
          <table:table-cell office:value-type="float" office:value="665992" table:style-name="ce15">
            <text:p>665,992.00</text:p>
          </table:table-cell>
          <table:table-cell office:value-type="float" office:value="477.18290910401328" table:style-name="ce15">
            <text:p>477.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4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West Midlands</text:p>
          </table:table-cell>
          <table:table-cell office:value-type="float" office:value="469" table:style-name="ce15">
            <text:p>469.00</text:p>
          </table:table-cell>
          <table:table-cell office:value-type="float" office:value="3104" table:style-name="ce15">
            <text:p>3,104.00</text:p>
          </table:table-cell>
          <table:table-cell office:value-type="float" office:value="768337" table:style-name="ce15">
            <text:p>768,337.00</text:p>
          </table:table-cell>
          <table:table-cell office:value-type="float" office:value="403.98939527837393" table:style-name="ce15">
            <text:p>403.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4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Yorkshire and The Humber</text:p>
          </table:table-cell>
          <table:table-cell office:value-type="float" office:value="500" table:style-name="ce15">
            <text:p>500.00</text:p>
          </table:table-cell>
          <table:table-cell office:value-type="float" office:value="3220" table:style-name="ce15">
            <text:p>3,220.00</text:p>
          </table:table-cell>
          <table:table-cell office:value-type="float" office:value="702404" table:style-name="ce15">
            <text:p>702,404.00</text:p>
          </table:table-cell>
          <table:table-cell office:value-type="float" office:value="458.42563538932012" table:style-name="ce15">
            <text:p>458.4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4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East Midlands</text:p>
          </table:table-cell>
          <table:table-cell office:value-type="float" office:value="374" table:style-name="ce15">
            <text:p>374.00</text:p>
          </table:table-cell>
          <table:table-cell office:value-type="float" office:value="2520" table:style-name="ce15">
            <text:p>2,520.00</text:p>
          </table:table-cell>
          <table:table-cell office:value-type="float" office:value="592120" table:style-name="ce15">
            <text:p>592,120.00</text:p>
          </table:table-cell>
          <table:table-cell office:value-type="float" office:value="425.58940755252314" table:style-name="ce15">
            <text:p>425.5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4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East of England</text:p>
          </table:table-cell>
          <table:table-cell office:value-type="float" office:value="400" table:style-name="ce15">
            <text:p>400.00</text:p>
          </table:table-cell>
          <table:table-cell office:value-type="float" office:value="2549" table:style-name="ce15">
            <text:p>2,549.00</text:p>
          </table:table-cell>
          <table:table-cell office:value-type="float" office:value="801890" table:style-name="ce15">
            <text:p>801,890.00</text:p>
          </table:table-cell>
          <table:table-cell office:value-type="float" office:value="317.87402262155655" table:style-name="ce15">
            <text:p>317.8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4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London</text:p>
          </table:table-cell>
          <table:table-cell office:value-type="float" office:value="531" table:style-name="ce15">
            <text:p>531.00</text:p>
          </table:table-cell>
          <table:table-cell office:value-type="float" office:value="3233" table:style-name="ce15">
            <text:p>3,233.00</text:p>
          </table:table-cell>
          <table:table-cell office:value-type="float" office:value="1275998" table:style-name="ce15">
            <text:p>1,275,998.00</text:p>
          </table:table-cell>
          <table:table-cell office:value-type="float" office:value="253.37030308824936" table:style-name="ce15">
            <text:p>253.3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4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North East</text:p>
          </table:table-cell>
          <table:table-cell office:value-type="float" office:value="210" table:style-name="ce15">
            <text:p>210.00</text:p>
          </table:table-cell>
          <table:table-cell office:value-type="float" office:value="1185" table:style-name="ce15">
            <text:p>1,185.00</text:p>
          </table:table-cell>
          <table:table-cell office:value-type="float" office:value="310114" table:style-name="ce15">
            <text:p>310,114.00</text:p>
          </table:table-cell>
          <table:table-cell office:value-type="float" office:value="382.11754387096357" table:style-name="ce15">
            <text:p>382.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4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North West</text:p>
          </table:table-cell>
          <table:table-cell office:value-type="float" office:value="520" table:style-name="ce15">
            <text:p>520.00</text:p>
          </table:table-cell>
          <table:table-cell office:value-type="float" office:value="3221" table:style-name="ce15">
            <text:p>3,221.00</text:p>
          </table:table-cell>
          <table:table-cell office:value-type="float" office:value="885711" table:style-name="ce15">
            <text:p>885,711.00</text:p>
          </table:table-cell>
          <table:table-cell office:value-type="float" office:value="363.66263939366229" table:style-name="ce15">
            <text:p>363.6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4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South East</text:p>
          </table:table-cell>
          <table:table-cell office:value-type="float" office:value="564" table:style-name="ce15">
            <text:p>564.00</text:p>
          </table:table-cell>
          <table:table-cell office:value-type="float" office:value="3757" table:style-name="ce15">
            <text:p>3,757.00</text:p>
          </table:table-cell>
          <table:table-cell office:value-type="float" office:value="1201887" table:style-name="ce15">
            <text:p>1,201,887.00</text:p>
          </table:table-cell>
          <table:table-cell office:value-type="float" office:value="312.59178275495117" table:style-name="ce15">
            <text:p>312.5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4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South West</text:p>
          </table:table-cell>
          <table:table-cell office:value-type="float" office:value="476" table:style-name="ce15">
            <text:p>476.00</text:p>
          </table:table-cell>
          <table:table-cell office:value-type="float" office:value="3075" table:style-name="ce15">
            <text:p>3,075.00</text:p>
          </table:table-cell>
          <table:table-cell office:value-type="float" office:value="669024" table:style-name="ce15">
            <text:p>669,024.00</text:p>
          </table:table-cell>
          <table:table-cell office:value-type="float" office:value="459.62476682450853" table:style-name="ce15">
            <text:p>459.6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4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West Midlands</text:p>
          </table:table-cell>
          <table:table-cell office:value-type="float" office:value="434" table:style-name="ce15">
            <text:p>434.00</text:p>
          </table:table-cell>
          <table:table-cell office:value-type="float" office:value="2725" table:style-name="ce15">
            <text:p>2,725.00</text:p>
          </table:table-cell>
          <table:table-cell office:value-type="float" office:value="717682" table:style-name="ce15">
            <text:p>717,682.00</text:p>
          </table:table-cell>
          <table:table-cell office:value-type="float" office:value="379.69462798286708" table:style-name="ce15">
            <text:p>379.6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4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Yorkshire and The Humber</text:p>
          </table:table-cell>
          <table:table-cell office:value-type="float" office:value="425" table:style-name="ce15">
            <text:p>425.00</text:p>
          </table:table-cell>
          <table:table-cell office:value-type="float" office:value="2749" table:style-name="ce15">
            <text:p>2,749.00</text:p>
          </table:table-cell>
          <table:table-cell office:value-type="float" office:value="660516" table:style-name="ce15">
            <text:p>660,516.00</text:p>
          </table:table-cell>
          <table:table-cell office:value-type="float" office:value="416.1897667883897" table:style-name="ce15">
            <text:p>416.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4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East Midlands</text:p>
          </table:table-cell>
          <table:table-cell office:value-type="float" office:value="312" table:style-name="ce15">
            <text:p>312.00</text:p>
          </table:table-cell>
          <table:table-cell office:value-type="float" office:value="2177" table:style-name="ce15">
            <text:p>2,177.00</text:p>
          </table:table-cell>
          <table:table-cell office:value-type="float" office:value="679642" table:style-name="ce15">
            <text:p>679,642.00</text:p>
          </table:table-cell>
          <table:table-cell office:value-type="float" office:value="320.31569561622149" table:style-name="ce15">
            <text:p>320.3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4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East of England</text:p>
          </table:table-cell>
          <table:table-cell office:value-type="float" office:value="315" table:style-name="ce15">
            <text:p>315.00</text:p>
          </table:table-cell>
          <table:table-cell office:value-type="float" office:value="2015" table:style-name="ce15">
            <text:p>2,015.00</text:p>
          </table:table-cell>
          <table:table-cell office:value-type="float" office:value="867001" table:style-name="ce15">
            <text:p>867,001.00</text:p>
          </table:table-cell>
          <table:table-cell office:value-type="float" office:value="232.41034324066524" table:style-name="ce15">
            <text:p>232.4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4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London</text:p>
          </table:table-cell>
          <table:table-cell office:value-type="float" office:value="385" table:style-name="ce15">
            <text:p>385.00</text:p>
          </table:table-cell>
          <table:table-cell office:value-type="float" office:value="2388" table:style-name="ce15">
            <text:p>2,388.00</text:p>
          </table:table-cell>
          <table:table-cell office:value-type="float" office:value="1078660" table:style-name="ce15">
            <text:p>1,078,660.00</text:p>
          </table:table-cell>
          <table:table-cell office:value-type="float" office:value="221.38579348450855" table:style-name="ce15">
            <text:p>221.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4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North East</text:p>
          </table:table-cell>
          <table:table-cell office:value-type="float" office:value="183" table:style-name="ce15">
            <text:p>183.00</text:p>
          </table:table-cell>
          <table:table-cell office:value-type="float" office:value="1157" table:style-name="ce15">
            <text:p>1,157.00</text:p>
          </table:table-cell>
          <table:table-cell office:value-type="float" office:value="374722" table:style-name="ce15">
            <text:p>374,722.00</text:p>
          </table:table-cell>
          <table:table-cell office:value-type="float" office:value="308.7622290658141" table:style-name="ce15">
            <text:p>308.7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4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North West</text:p>
          </table:table-cell>
          <table:table-cell office:value-type="float" office:value="488" table:style-name="ce15">
            <text:p>488.00</text:p>
          </table:table-cell>
          <table:table-cell office:value-type="float" office:value="2997" table:style-name="ce15">
            <text:p>2,997.00</text:p>
          </table:table-cell>
          <table:table-cell office:value-type="float" office:value="1012335" table:style-name="ce15">
            <text:p>1,012,335.00</text:p>
          </table:table-cell>
          <table:table-cell office:value-type="float" office:value="296.04824489916876" table:style-name="ce15">
            <text:p>296.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4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South East</text:p>
          </table:table-cell>
          <table:table-cell office:value-type="float" office:value="506" table:style-name="ce15">
            <text:p>506.00</text:p>
          </table:table-cell>
          <table:table-cell office:value-type="float" office:value="3221" table:style-name="ce15">
            <text:p>3,221.00</text:p>
          </table:table-cell>
          <table:table-cell office:value-type="float" office:value="1286973" table:style-name="ce15">
            <text:p>1,286,973.00</text:p>
          </table:table-cell>
          <table:table-cell office:value-type="float" office:value="250.27720084259732" table:style-name="ce15">
            <text:p>250.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4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South West</text:p>
          </table:table-cell>
          <table:table-cell office:value-type="float" office:value="468" table:style-name="ce15">
            <text:p>468.00</text:p>
          </table:table-cell>
          <table:table-cell office:value-type="float" office:value="3019" table:style-name="ce15">
            <text:p>3,019.00</text:p>
          </table:table-cell>
          <table:table-cell office:value-type="float" office:value="796384" table:style-name="ce15">
            <text:p>796,384.00</text:p>
          </table:table-cell>
          <table:table-cell office:value-type="float" office:value="379.08847992928037" table:style-name="ce15">
            <text:p>379.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4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West Midlands</text:p>
          </table:table-cell>
          <table:table-cell office:value-type="float" office:value="354" table:style-name="ce15">
            <text:p>354.00</text:p>
          </table:table-cell>
          <table:table-cell office:value-type="float" office:value="2292" table:style-name="ce15">
            <text:p>2,292.00</text:p>
          </table:table-cell>
          <table:table-cell office:value-type="float" office:value="792926" table:style-name="ce15">
            <text:p>792,926.00</text:p>
          </table:table-cell>
          <table:table-cell office:value-type="float" office:value="289.05597748087462" table:style-name="ce15">
            <text:p>289.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4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Yorkshire and The Humber</text:p>
          </table:table-cell>
          <table:table-cell office:value-type="float" office:value="414" table:style-name="ce15">
            <text:p>414.00</text:p>
          </table:table-cell>
          <table:table-cell office:value-type="float" office:value="2632" table:style-name="ce15">
            <text:p>2,632.00</text:p>
          </table:table-cell>
          <table:table-cell office:value-type="float" office:value="748490" table:style-name="ce15">
            <text:p>748,490.00</text:p>
          </table:table-cell>
          <table:table-cell office:value-type="float" office:value="351.64130449304599" table:style-name="ce15">
            <text:p>351.6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4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East Midlands</text:p>
          </table:table-cell>
          <table:table-cell office:value-type="float" office:value="305" table:style-name="ce15">
            <text:p>305.00</text:p>
          </table:table-cell>
          <table:table-cell office:value-type="float" office:value="1986" table:style-name="ce15">
            <text:p>1,986.00</text:p>
          </table:table-cell>
          <table:table-cell office:value-type="float" office:value="1242192" table:style-name="ce15">
            <text:p>1,242,192.00</text:p>
          </table:table-cell>
          <table:table-cell office:value-type="float" office:value="159.87866609992659" table:style-name="ce15">
            <text:p>159.8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4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East of England</text:p>
          </table:table-cell>
          <table:table-cell office:value-type="float" office:value="329" table:style-name="ce15">
            <text:p>329.00</text:p>
          </table:table-cell>
          <table:table-cell office:value-type="float" office:value="2038" table:style-name="ce15">
            <text:p>2,038.00</text:p>
          </table:table-cell>
          <table:table-cell office:value-type="float" office:value="1613718" table:style-name="ce15">
            <text:p>1,613,718.00</text:p>
          </table:table-cell>
          <table:table-cell office:value-type="float" office:value="126.29220223112092" table:style-name="ce15">
            <text:p>126.2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4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London</text:p>
          </table:table-cell>
          <table:table-cell office:value-type="float" office:value="310" table:style-name="ce15">
            <text:p>310.00</text:p>
          </table:table-cell>
          <table:table-cell office:value-type="float" office:value="2169" table:style-name="ce15">
            <text:p>2,169.00</text:p>
          </table:table-cell>
          <table:table-cell office:value-type="float" office:value="1504029" table:style-name="ce15">
            <text:p>1,504,029.00</text:p>
          </table:table-cell>
          <table:table-cell office:value-type="float" office:value="144.21264483597059" table:style-name="ce15">
            <text:p>144.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4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North East</text:p>
          </table:table-cell>
          <table:table-cell office:value-type="float" office:value="252" table:style-name="ce15">
            <text:p>252.00</text:p>
          </table:table-cell>
          <table:table-cell office:value-type="float" office:value="1441" table:style-name="ce15">
            <text:p>1,441.00</text:p>
          </table:table-cell>
          <table:table-cell office:value-type="float" office:value="710319" table:style-name="ce15">
            <text:p>710,319.00</text:p>
          </table:table-cell>
          <table:table-cell office:value-type="float" office:value="202.86659937295778" table:style-name="ce15">
            <text:p>202.8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4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North West</text:p>
          </table:table-cell>
          <table:table-cell office:value-type="float" office:value="515" table:style-name="ce15">
            <text:p>515.00</text:p>
          </table:table-cell>
          <table:table-cell office:value-type="float" office:value="3344" table:style-name="ce15">
            <text:p>3,344.00</text:p>
          </table:table-cell>
          <table:table-cell office:value-type="float" office:value="1815705" table:style-name="ce15">
            <text:p>1,815,705.00</text:p>
          </table:table-cell>
          <table:table-cell office:value-type="float" office:value="184.1708867905304" table:style-name="ce15">
            <text:p>184.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4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South East</text:p>
          </table:table-cell>
          <table:table-cell office:value-type="float" office:value="463" table:style-name="ce15">
            <text:p>463.00</text:p>
          </table:table-cell>
          <table:table-cell office:value-type="float" office:value="2815" table:style-name="ce15">
            <text:p>2,815.00</text:p>
          </table:table-cell>
          <table:table-cell office:value-type="float" office:value="2344352" table:style-name="ce15">
            <text:p>2,344,352.00</text:p>
          </table:table-cell>
          <table:table-cell office:value-type="float" office:value="120.0758247908164" table:style-name="ce15">
            <text:p>120.0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4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South West</text:p>
          </table:table-cell>
          <table:table-cell office:value-type="float" office:value="408" table:style-name="ce15">
            <text:p>408.00</text:p>
          </table:table-cell>
          <table:table-cell office:value-type="float" office:value="2597" table:style-name="ce15">
            <text:p>2,597.00</text:p>
          </table:table-cell>
          <table:table-cell office:value-type="float" office:value="1624454" table:style-name="ce15">
            <text:p>1,624,454.00</text:p>
          </table:table-cell>
          <table:table-cell office:value-type="float" office:value="159.86910063319738" table:style-name="ce15">
            <text:p>159.8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4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West Midlands</text:p>
          </table:table-cell>
          <table:table-cell office:value-type="float" office:value="421" table:style-name="ce15">
            <text:p>421.00</text:p>
          </table:table-cell>
          <table:table-cell office:value-type="float" office:value="2361" table:style-name="ce15">
            <text:p>2,361.00</text:p>
          </table:table-cell>
          <table:table-cell office:value-type="float" office:value="1440654" table:style-name="ce15">
            <text:p>1,440,654.00</text:p>
          </table:table-cell>
          <table:table-cell office:value-type="float" office:value="163.88390272751124" table:style-name="ce15">
            <text:p>163.8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4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Yorkshire and The Humber</text:p>
          </table:table-cell>
          <table:table-cell office:value-type="float" office:value="461" table:style-name="ce15">
            <text:p>461.00</text:p>
          </table:table-cell>
          <table:table-cell office:value-type="float" office:value="2924" table:style-name="ce15">
            <text:p>2,924.00</text:p>
          </table:table-cell>
          <table:table-cell office:value-type="float" office:value="1365409" table:style-name="ce15">
            <text:p>1,365,409.00</text:p>
          </table:table-cell>
          <table:table-cell office:value-type="float" office:value="214.14828816860003" table:style-name="ce15">
            <text:p>214.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4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East Midlands</text:p>
          </table:table-cell>
          <table:table-cell office:value-type="float" office:value="2706" table:style-name="ce15">
            <text:p>2,706.00</text:p>
          </table:table-cell>
          <table:table-cell office:value-type="float" office:value="17983" table:style-name="ce15">
            <text:p>17,983.00</text:p>
          </table:table-cell>
          <table:table-cell office:value-type="float" office:value="4865583" table:style-name="ce15">
            <text:p>4,865,583.00</text:p>
          </table:table-cell>
          <table:table-cell office:value-type="float" office:value="369.59599702646119" table:style-name="ce15">
            <text:p>369.6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4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East of England</text:p>
          </table:table-cell>
          <table:table-cell office:value-type="float" office:value="2709" table:style-name="ce15">
            <text:p>2,709.00</text:p>
          </table:table-cell>
          <table:table-cell office:value-type="float" office:value="18548" table:style-name="ce15">
            <text:p>18,548.00</text:p>
          </table:table-cell>
          <table:table-cell office:value-type="float" office:value="6269161" table:style-name="ce15">
            <text:p>6,269,161.00</text:p>
          </table:table-cell>
          <table:table-cell office:value-type="float" office:value="295.86096129928711" table:style-name="ce15">
            <text:p>295.8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4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London</text:p>
          </table:table-cell>
          <table:table-cell office:value-type="float" office:value="3456" table:style-name="ce15">
            <text:p>3,456.00</text:p>
          </table:table-cell>
          <table:table-cell office:value-type="float" office:value="22912" table:style-name="ce15">
            <text:p>22,912.00</text:p>
          </table:table-cell>
          <table:table-cell office:value-type="float" office:value="9002488" table:style-name="ce15">
            <text:p>9,002,488.00</text:p>
          </table:table-cell>
          <table:table-cell office:value-type="float" office:value="254.50742061527879" table:style-name="ce15">
            <text:p>254.5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4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North East</text:p>
          </table:table-cell>
          <table:table-cell office:value-type="float" office:value="1414" table:style-name="ce15">
            <text:p>1,414.00</text:p>
          </table:table-cell>
          <table:table-cell office:value-type="float" office:value="8638" table:style-name="ce15">
            <text:p>8,638.00</text:p>
          </table:table-cell>
          <table:table-cell office:value-type="float" office:value="2680763" table:style-name="ce15">
            <text:p>2,680,763.00</text:p>
          </table:table-cell>
          <table:table-cell office:value-type="float" office:value="322.2216958380879" table:style-name="ce15">
            <text:p>322.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4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North West</text:p>
          </table:table-cell>
          <table:table-cell office:value-type="float" office:value="3623" table:style-name="ce15">
            <text:p>3,623.00</text:p>
          </table:table-cell>
          <table:table-cell office:value-type="float" office:value="23251" table:style-name="ce15">
            <text:p>23,251.00</text:p>
          </table:table-cell>
          <table:table-cell office:value-type="float" office:value="7367456" table:style-name="ce15">
            <text:p>7,367,456.00</text:p>
          </table:table-cell>
          <table:table-cell office:value-type="float" office:value="315.59061906850889" table:style-name="ce15">
            <text:p>315.5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4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South East</text:p>
          </table:table-cell>
          <table:table-cell office:value-type="float" office:value="3966" table:style-name="ce15">
            <text:p>3,966.00</text:p>
          </table:table-cell>
          <table:table-cell office:value-type="float" office:value="27784" table:style-name="ce15">
            <text:p>27,784.00</text:p>
          </table:table-cell>
          <table:table-cell office:value-type="float" office:value="9217265" table:style-name="ce15">
            <text:p>9,217,265.00</text:p>
          </table:table-cell>
          <table:table-cell office:value-type="float" office:value="301.43431918253407" table:style-name="ce15">
            <text:p>301.4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4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South West</text:p>
          </table:table-cell>
          <table:table-cell office:value-type="float" office:value="3536" table:style-name="ce15">
            <text:p>3,536.00</text:p>
          </table:table-cell>
          <table:table-cell office:value-type="float" office:value="25596" table:style-name="ce15">
            <text:p>25,596.00</text:p>
          </table:table-cell>
          <table:table-cell office:value-type="float" office:value="5659143" table:style-name="ce15">
            <text:p>5,659,143.00</text:p>
          </table:table-cell>
          <table:table-cell office:value-type="float" office:value="452.29463189037631" table:style-name="ce15">
            <text:p>452.2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4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West Midlands</text:p>
          </table:table-cell>
          <table:table-cell office:value-type="float" office:value="3011" table:style-name="ce15">
            <text:p>3,011.00</text:p>
          </table:table-cell>
          <table:table-cell office:value-type="float" office:value="20015" table:style-name="ce15">
            <text:p>20,015.00</text:p>
          </table:table-cell>
          <table:table-cell office:value-type="float" office:value="5961929" table:style-name="ce15">
            <text:p>5,961,929.00</text:p>
          </table:table-cell>
          <table:table-cell office:value-type="float" office:value="335.71349138844158" table:style-name="ce15">
            <text:p>335.7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4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Yorkshire and The Humber</text:p>
          </table:table-cell>
          <table:table-cell office:value-type="float" office:value="2994" table:style-name="ce15">
            <text:p>2,994.00</text:p>
          </table:table-cell>
          <table:table-cell office:value-type="float" office:value="19870" table:style-name="ce15">
            <text:p>19,870.00</text:p>
          </table:table-cell>
          <table:table-cell office:value-type="float" office:value="5526350" table:style-name="ce15">
            <text:p>5,526,350.00</text:p>
          </table:table-cell>
          <table:table-cell office:value-type="float" office:value="359.55015516570614" table:style-name="ce15">
            <text:p>359.5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5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East Midlands</text:p>
          </table:table-cell>
          <table:table-cell office:value-type="float" office:value="361" table:style-name="ce15">
            <text:p>361.00</text:p>
          </table:table-cell>
          <table:table-cell office:value-type="float" office:value="2328" table:style-name="ce15">
            <text:p>2,328.00</text:p>
          </table:table-cell>
          <table:table-cell office:value-type="float" office:value="735112" table:style-name="ce15">
            <text:p>735,112.00</text:p>
          </table:table-cell>
          <table:table-cell office:value-type="float" office:value="316.68643689669057" table:style-name="ce15">
            <text:p>316.6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5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East of England</text:p>
          </table:table-cell>
          <table:table-cell office:value-type="float" office:value="341" table:style-name="ce15">
            <text:p>341.00</text:p>
          </table:table-cell>
          <table:table-cell office:value-type="float" office:value="2341" table:style-name="ce15">
            <text:p>2,341.00</text:p>
          </table:table-cell>
          <table:table-cell office:value-type="float" office:value="997539" table:style-name="ce15">
            <text:p>997,539.00</text:p>
          </table:table-cell>
          <table:table-cell office:value-type="float" office:value="234.6775414294579" table:style-name="ce15">
            <text:p>234.6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5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London</text:p>
          </table:table-cell>
          <table:table-cell office:value-type="float" office:value="293" table:style-name="ce15">
            <text:p>293.00</text:p>
          </table:table-cell>
          <table:table-cell office:value-type="float" office:value="2029" table:style-name="ce15">
            <text:p>2,029.00</text:p>
          </table:table-cell>
          <table:table-cell office:value-type="float" office:value="1539801" table:style-name="ce15">
            <text:p>1,539,801.00</text:p>
          </table:table-cell>
          <table:table-cell office:value-type="float" office:value="131.7702742107584" table:style-name="ce15">
            <text:p>131.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5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North East</text:p>
          </table:table-cell>
          <table:table-cell office:value-type="float" office:value="173" table:style-name="ce15">
            <text:p>173.00</text:p>
          </table:table-cell>
          <table:table-cell office:value-type="float" office:value="1055" table:style-name="ce15">
            <text:p>1,055.00</text:p>
          </table:table-cell>
          <table:table-cell office:value-type="float" office:value="388076" table:style-name="ce15">
            <text:p>388,076.00</text:p>
          </table:table-cell>
          <table:table-cell office:value-type="float" office:value="271.85396674878115" table:style-name="ce15">
            <text:p>271.8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5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North West</text:p>
          </table:table-cell>
          <table:table-cell office:value-type="float" office:value="403" table:style-name="ce15">
            <text:p>403.00</text:p>
          </table:table-cell>
          <table:table-cell office:value-type="float" office:value="2662" table:style-name="ce15">
            <text:p>2,662.00</text:p>
          </table:table-cell>
          <table:table-cell office:value-type="float" office:value="1151152" table:style-name="ce15">
            <text:p>1,151,152.00</text:p>
          </table:table-cell>
          <table:table-cell office:value-type="float" office:value="231.24661208945474" table:style-name="ce15">
            <text:p>231.2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5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South East</text:p>
          </table:table-cell>
          <table:table-cell office:value-type="float" office:value="480" table:style-name="ce15">
            <text:p>480.00</text:p>
          </table:table-cell>
          <table:table-cell office:value-type="float" office:value="3099" table:style-name="ce15">
            <text:p>3,099.00</text:p>
          </table:table-cell>
          <table:table-cell office:value-type="float" office:value="1442422" table:style-name="ce15">
            <text:p>1,442,422.00</text:p>
          </table:table-cell>
          <table:table-cell office:value-type="float" office:value="214.84697266126003" table:style-name="ce15">
            <text:p>214.8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5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South West</text:p>
          </table:table-cell>
          <table:table-cell office:value-type="float" office:value="371" table:style-name="ce15">
            <text:p>371.00</text:p>
          </table:table-cell>
          <table:table-cell office:value-type="float" office:value="2463" table:style-name="ce15">
            <text:p>2,463.00</text:p>
          </table:table-cell>
          <table:table-cell office:value-type="float" office:value="807200" table:style-name="ce15">
            <text:p>807,200.00</text:p>
          </table:table-cell>
          <table:table-cell office:value-type="float" office:value="305.12884043607534" table:style-name="ce15">
            <text:p>305.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5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West Midlands</text:p>
          </table:table-cell>
          <table:table-cell office:value-type="float" office:value="406" table:style-name="ce15">
            <text:p>406.00</text:p>
          </table:table-cell>
          <table:table-cell office:value-type="float" office:value="2508" table:style-name="ce15">
            <text:p>2,508.00</text:p>
          </table:table-cell>
          <table:table-cell office:value-type="float" office:value="954573" table:style-name="ce15">
            <text:p>954,573.00</text:p>
          </table:table-cell>
          <table:table-cell office:value-type="float" office:value="262.73527535348268" table:style-name="ce15">
            <text:p>262.7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5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Yorkshire and The Humber</text:p>
          </table:table-cell>
          <table:table-cell office:value-type="float" office:value="314" table:style-name="ce15">
            <text:p>314.00</text:p>
          </table:table-cell>
          <table:table-cell office:value-type="float" office:value="2215" table:style-name="ce15">
            <text:p>2,215.00</text:p>
          </table:table-cell>
          <table:table-cell office:value-type="float" office:value="857811" table:style-name="ce15">
            <text:p>857,811.00</text:p>
          </table:table-cell>
          <table:table-cell office:value-type="float" office:value="258.21538777189846" table:style-name="ce15">
            <text:p>258.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5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East Midlands</text:p>
          </table:table-cell>
          <table:table-cell office:value-type="float" office:value="300" table:style-name="ce15">
            <text:p>300.00</text:p>
          </table:table-cell>
          <table:table-cell office:value-type="float" office:value="1923" table:style-name="ce15">
            <text:p>1,923.00</text:p>
          </table:table-cell>
          <table:table-cell office:value-type="float" office:value="272783" table:style-name="ce15">
            <text:p>272,783.00</text:p>
          </table:table-cell>
          <table:table-cell office:value-type="float" office:value="704.95595400006596" table:style-name="ce15">
            <text:p>704.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5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East of England</text:p>
          </table:table-cell>
          <table:table-cell office:value-type="float" office:value="308" table:style-name="ce15">
            <text:p>308.00</text:p>
          </table:table-cell>
          <table:table-cell office:value-type="float" office:value="1926" table:style-name="ce15">
            <text:p>1,926.00</text:p>
          </table:table-cell>
          <table:table-cell office:value-type="float" office:value="358833" table:style-name="ce15">
            <text:p>358,833.00</text:p>
          </table:table-cell>
          <table:table-cell office:value-type="float" office:value="536.7399319460585" table:style-name="ce15">
            <text:p>536.7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5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London</text:p>
          </table:table-cell>
          <table:table-cell office:value-type="float" office:value="239" table:style-name="ce15">
            <text:p>239.00</text:p>
          </table:table-cell>
          <table:table-cell office:value-type="float" office:value="1730" table:style-name="ce15">
            <text:p>1,730.00</text:p>
          </table:table-cell>
          <table:table-cell office:value-type="float" office:value="507794" table:style-name="ce15">
            <text:p>507,794.00</text:p>
          </table:table-cell>
          <table:table-cell office:value-type="float" office:value="340.68933465145312" table:style-name="ce15">
            <text:p>340.6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5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North East</text:p>
          </table:table-cell>
          <table:table-cell office:value-type="float" office:value="114" table:style-name="ce15">
            <text:p>114.00</text:p>
          </table:table-cell>
          <table:table-cell office:value-type="float" office:value="795" table:style-name="ce15">
            <text:p>795.00</text:p>
          </table:table-cell>
          <table:table-cell office:value-type="float" office:value="145562" table:style-name="ce15">
            <text:p>145,562.00</text:p>
          </table:table-cell>
          <table:table-cell office:value-type="float" office:value="546.15902502026631" table:style-name="ce15">
            <text:p>546.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5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North West</text:p>
          </table:table-cell>
          <table:table-cell office:value-type="float" office:value="316" table:style-name="ce15">
            <text:p>316.00</text:p>
          </table:table-cell>
          <table:table-cell office:value-type="float" office:value="2068" table:style-name="ce15">
            <text:p>2,068.00</text:p>
          </table:table-cell>
          <table:table-cell office:value-type="float" office:value="420429" table:style-name="ce15">
            <text:p>420,429.00</text:p>
          </table:table-cell>
          <table:table-cell office:value-type="float" office:value="491.87853359306803" table:style-name="ce15">
            <text:p>491.8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5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South East</text:p>
          </table:table-cell>
          <table:table-cell office:value-type="float" office:value="401" table:style-name="ce15">
            <text:p>401.00</text:p>
          </table:table-cell>
          <table:table-cell office:value-type="float" office:value="3219" table:style-name="ce15">
            <text:p>3,219.00</text:p>
          </table:table-cell>
          <table:table-cell office:value-type="float" office:value="540188" table:style-name="ce15">
            <text:p>540,188.00</text:p>
          </table:table-cell>
          <table:table-cell office:value-type="float" office:value="595.90364835946002" table:style-name="ce15">
            <text:p>595.9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5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South West</text:p>
          </table:table-cell>
          <table:table-cell office:value-type="float" office:value="392" table:style-name="ce15">
            <text:p>392.00</text:p>
          </table:table-cell>
          <table:table-cell office:value-type="float" office:value="3291" table:style-name="ce15">
            <text:p>3,291.00</text:p>
          </table:table-cell>
          <table:table-cell office:value-type="float" office:value="305704" table:style-name="ce15">
            <text:p>305,704.00</text:p>
          </table:table-cell>
          <table:table-cell office:value-type="float" office:value="1076.5315468557822" table:style-name="ce15">
            <text:p>1,076.5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5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West Midlands</text:p>
          </table:table-cell>
          <table:table-cell office:value-type="float" office:value="277" table:style-name="ce15">
            <text:p>277.00</text:p>
          </table:table-cell>
          <table:table-cell office:value-type="float" office:value="1896" table:style-name="ce15">
            <text:p>1,896.00</text:p>
          </table:table-cell>
          <table:table-cell office:value-type="float" office:value="351757" table:style-name="ce15">
            <text:p>351,757.00</text:p>
          </table:table-cell>
          <table:table-cell office:value-type="float" office:value="539.00846322887674" table:style-name="ce15">
            <text:p>539.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5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Yorkshire and The Humber</text:p>
          </table:table-cell>
          <table:table-cell office:value-type="float" office:value="243" table:style-name="ce15">
            <text:p>243.00</text:p>
          </table:table-cell>
          <table:table-cell office:value-type="float" office:value="1685" table:style-name="ce15">
            <text:p>1,685.00</text:p>
          </table:table-cell>
          <table:table-cell office:value-type="float" office:value="316552" table:style-name="ce15">
            <text:p>316,552.00</text:p>
          </table:table-cell>
          <table:table-cell office:value-type="float" office:value="532.29801106927141" table:style-name="ce15">
            <text:p>532.3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5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East Midlands</text:p>
          </table:table-cell>
          <table:table-cell office:value-type="float" office:value="559" table:style-name="ce15">
            <text:p>559.00</text:p>
          </table:table-cell>
          <table:table-cell office:value-type="float" office:value="3963" table:style-name="ce15">
            <text:p>3,963.00</text:p>
          </table:table-cell>
          <table:table-cell office:value-type="float" office:value="744730" table:style-name="ce15">
            <text:p>744,730.00</text:p>
          </table:table-cell>
          <table:table-cell office:value-type="float" office:value="532.13916452942681" table:style-name="ce15">
            <text:p>532.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5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East of England</text:p>
          </table:table-cell>
          <table:table-cell office:value-type="float" office:value="625" table:style-name="ce15">
            <text:p>625.00</text:p>
          </table:table-cell>
          <table:table-cell office:value-type="float" office:value="4624" table:style-name="ce15">
            <text:p>4,624.00</text:p>
          </table:table-cell>
          <table:table-cell office:value-type="float" office:value="829271" table:style-name="ce15">
            <text:p>829,271.00</text:p>
          </table:table-cell>
          <table:table-cell office:value-type="float" office:value="557.59817960594307" table:style-name="ce15">
            <text:p>557.6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5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London</text:p>
          </table:table-cell>
          <table:table-cell office:value-type="float" office:value="976" table:style-name="ce15">
            <text:p>976.00</text:p>
          </table:table-cell>
          <table:table-cell office:value-type="float" office:value="6529" table:style-name="ce15">
            <text:p>6,529.00</text:p>
          </table:table-cell>
          <table:table-cell office:value-type="float" office:value="1494188" table:style-name="ce15">
            <text:p>1,494,188.00</text:p>
          </table:table-cell>
          <table:table-cell office:value-type="float" office:value="436.95974000594305" table:style-name="ce15">
            <text:p>436.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5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North East</text:p>
          </table:table-cell>
          <table:table-cell office:value-type="float" office:value="260" table:style-name="ce15">
            <text:p>260.00</text:p>
          </table:table-cell>
          <table:table-cell office:value-type="float" office:value="1692" table:style-name="ce15">
            <text:p>1,692.00</text:p>
          </table:table-cell>
          <table:table-cell office:value-type="float" office:value="417699" table:style-name="ce15">
            <text:p>417,699.00</text:p>
          </table:table-cell>
          <table:table-cell office:value-type="float" office:value="405.07638275408846" table:style-name="ce15">
            <text:p>405.0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5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North West</text:p>
          </table:table-cell>
          <table:table-cell office:value-type="float" office:value="752" table:style-name="ce15">
            <text:p>752.00</text:p>
          </table:table-cell>
          <table:table-cell office:value-type="float" office:value="4911" table:style-name="ce15">
            <text:p>4,911.00</text:p>
          </table:table-cell>
          <table:table-cell office:value-type="float" office:value="1124781" table:style-name="ce15">
            <text:p>1,124,781.00</text:p>
          </table:table-cell>
          <table:table-cell office:value-type="float" office:value="436.61832836792229" table:style-name="ce15">
            <text:p>436.6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5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South East</text:p>
          </table:table-cell>
          <table:table-cell office:value-type="float" office:value="878" table:style-name="ce15">
            <text:p>878.00</text:p>
          </table:table-cell>
          <table:table-cell office:value-type="float" office:value="6873" table:style-name="ce15">
            <text:p>6,873.00</text:p>
          </table:table-cell>
          <table:table-cell office:value-type="float" office:value="1268860" table:style-name="ce15">
            <text:p>1,268,860.00</text:p>
          </table:table-cell>
          <table:table-cell office:value-type="float" office:value="541.66732342417606" table:style-name="ce15">
            <text:p>541.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5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South West</text:p>
          </table:table-cell>
          <table:table-cell office:value-type="float" office:value="785" table:style-name="ce15">
            <text:p>785.00</text:p>
          </table:table-cell>
          <table:table-cell office:value-type="float" office:value="6296" table:style-name="ce15">
            <text:p>6,296.00</text:p>
          </table:table-cell>
          <table:table-cell office:value-type="float" office:value="790385" table:style-name="ce15">
            <text:p>790,385.00</text:p>
          </table:table-cell>
          <table:table-cell office:value-type="float" office:value="796.57382161857834" table:style-name="ce15">
            <text:p>796.5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5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West Midlands</text:p>
          </table:table-cell>
          <table:table-cell office:value-type="float" office:value="608" table:style-name="ce15">
            <text:p>608.00</text:p>
          </table:table-cell>
          <table:table-cell office:value-type="float" office:value="4735" table:style-name="ce15">
            <text:p>4,735.00</text:p>
          </table:table-cell>
          <table:table-cell office:value-type="float" office:value="936000" table:style-name="ce15">
            <text:p>936,000.00</text:p>
          </table:table-cell>
          <table:table-cell office:value-type="float" office:value="505.87606837606836" table:style-name="ce15">
            <text:p>505.8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5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Yorkshire and The Humber</text:p>
          </table:table-cell>
          <table:table-cell office:value-type="float" office:value="597" table:style-name="ce15">
            <text:p>597.00</text:p>
          </table:table-cell>
          <table:table-cell office:value-type="float" office:value="4189" table:style-name="ce15">
            <text:p>4,189.00</text:p>
          </table:table-cell>
          <table:table-cell office:value-type="float" office:value="875168" table:style-name="ce15">
            <text:p>875,168.00</text:p>
          </table:table-cell>
          <table:table-cell office:value-type="float" office:value="478.65095615927459" table:style-name="ce15">
            <text:p>478.6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5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East Midlands</text:p>
          </table:table-cell>
          <table:table-cell office:value-type="float" office:value="424" table:style-name="ce15">
            <text:p>424.00</text:p>
          </table:table-cell>
          <table:table-cell office:value-type="float" office:value="2860" table:style-name="ce15">
            <text:p>2,860.00</text:p>
          </table:table-cell>
          <table:table-cell office:value-type="float" office:value="599004" table:style-name="ce15">
            <text:p>599,004.00</text:p>
          </table:table-cell>
          <table:table-cell office:value-type="float" office:value="477.45924902003992" table:style-name="ce15">
            <text:p>477.4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5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East of England</text:p>
          </table:table-cell>
          <table:table-cell office:value-type="float" office:value="441" table:style-name="ce15">
            <text:p>441.00</text:p>
          </table:table-cell>
          <table:table-cell office:value-type="float" office:value="2767" table:style-name="ce15">
            <text:p>2,767.00</text:p>
          </table:table-cell>
          <table:table-cell office:value-type="float" office:value="800909" table:style-name="ce15">
            <text:p>800,909.00</text:p>
          </table:table-cell>
          <table:table-cell office:value-type="float" office:value="345.48244557121973" table:style-name="ce15">
            <text:p>345.4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5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London</text:p>
          </table:table-cell>
          <table:table-cell office:value-type="float" office:value="729" table:style-name="ce15">
            <text:p>729.00</text:p>
          </table:table-cell>
          <table:table-cell office:value-type="float" office:value="4497" table:style-name="ce15">
            <text:p>4,497.00</text:p>
          </table:table-cell>
          <table:table-cell office:value-type="float" office:value="1602018" table:style-name="ce15">
            <text:p>1,602,018.00</text:p>
          </table:table-cell>
          <table:table-cell office:value-type="float" office:value="280.70845645929074" table:style-name="ce15">
            <text:p>280.7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5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North East</text:p>
          </table:table-cell>
          <table:table-cell office:value-type="float" office:value="203" table:style-name="ce15">
            <text:p>203.00</text:p>
          </table:table-cell>
          <table:table-cell office:value-type="float" office:value="1293" table:style-name="ce15">
            <text:p>1,293.00</text:p>
          </table:table-cell>
          <table:table-cell office:value-type="float" office:value="334271" table:style-name="ce15">
            <text:p>334,271.00</text:p>
          </table:table-cell>
          <table:table-cell office:value-type="float" office:value="386.81189813055875" table:style-name="ce15">
            <text:p>386.8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5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North West</text:p>
          </table:table-cell>
          <table:table-cell office:value-type="float" office:value="703" table:style-name="ce15">
            <text:p>703.00</text:p>
          </table:table-cell>
          <table:table-cell office:value-type="float" office:value="4023" table:style-name="ce15">
            <text:p>4,023.00</text:p>
          </table:table-cell>
          <table:table-cell office:value-type="float" office:value="957343" table:style-name="ce15">
            <text:p>957,343.00</text:p>
          </table:table-cell>
          <table:table-cell office:value-type="float" office:value="420.22556178924378" table:style-name="ce15">
            <text:p>420.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5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South East</text:p>
          </table:table-cell>
          <table:table-cell office:value-type="float" office:value="593" table:style-name="ce15">
            <text:p>593.00</text:p>
          </table:table-cell>
          <table:table-cell office:value-type="float" office:value="3739" table:style-name="ce15">
            <text:p>3,739.00</text:p>
          </table:table-cell>
          <table:table-cell office:value-type="float" office:value="1132583" table:style-name="ce15">
            <text:p>1,132,583.00</text:p>
          </table:table-cell>
          <table:table-cell office:value-type="float" office:value="330.13033040404105" table:style-name="ce15">
            <text:p>330.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5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South West</text:p>
          </table:table-cell>
          <table:table-cell office:value-type="float" office:value="454" table:style-name="ce15">
            <text:p>454.00</text:p>
          </table:table-cell>
          <table:table-cell office:value-type="float" office:value="3096" table:style-name="ce15">
            <text:p>3,096.00</text:p>
          </table:table-cell>
          <table:table-cell office:value-type="float" office:value="665992" table:style-name="ce15">
            <text:p>665,992.00</text:p>
          </table:table-cell>
          <table:table-cell office:value-type="float" office:value="464.87044889428103" table:style-name="ce15">
            <text:p>464.8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5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West Midlands</text:p>
          </table:table-cell>
          <table:table-cell office:value-type="float" office:value="462" table:style-name="ce15">
            <text:p>462.00</text:p>
          </table:table-cell>
          <table:table-cell office:value-type="float" office:value="3100" table:style-name="ce15">
            <text:p>3,100.00</text:p>
          </table:table-cell>
          <table:table-cell office:value-type="float" office:value="768337" table:style-name="ce15">
            <text:p>768,337.00</text:p>
          </table:table-cell>
          <table:table-cell office:value-type="float" office:value="403.46879038755128" table:style-name="ce15">
            <text:p>403.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5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Yorkshire and The Humber</text:p>
          </table:table-cell>
          <table:table-cell office:value-type="float" office:value="438" table:style-name="ce15">
            <text:p>438.00</text:p>
          </table:table-cell>
          <table:table-cell office:value-type="float" office:value="3115" table:style-name="ce15">
            <text:p>3,115.00</text:p>
          </table:table-cell>
          <table:table-cell office:value-type="float" office:value="702404" table:style-name="ce15">
            <text:p>702,404.00</text:p>
          </table:table-cell>
          <table:table-cell office:value-type="float" office:value="443.47697336575533" table:style-name="ce15">
            <text:p>443.4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5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East Midlands</text:p>
          </table:table-cell>
          <table:table-cell office:value-type="float" office:value="378" table:style-name="ce15">
            <text:p>378.00</text:p>
          </table:table-cell>
          <table:table-cell office:value-type="float" office:value="2539" table:style-name="ce15">
            <text:p>2,539.00</text:p>
          </table:table-cell>
          <table:table-cell office:value-type="float" office:value="592120" table:style-name="ce15">
            <text:p>592,120.00</text:p>
          </table:table-cell>
          <table:table-cell office:value-type="float" office:value="428.79821657772072" table:style-name="ce15">
            <text:p>428.8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5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East of England</text:p>
          </table:table-cell>
          <table:table-cell office:value-type="float" office:value="400" table:style-name="ce15">
            <text:p>400.00</text:p>
          </table:table-cell>
          <table:table-cell office:value-type="float" office:value="2571" table:style-name="ce15">
            <text:p>2,571.00</text:p>
          </table:table-cell>
          <table:table-cell office:value-type="float" office:value="801890" table:style-name="ce15">
            <text:p>801,890.00</text:p>
          </table:table-cell>
          <table:table-cell office:value-type="float" office:value="320.61754105924751" table:style-name="ce15">
            <text:p>320.6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5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London</text:p>
          </table:table-cell>
          <table:table-cell office:value-type="float" office:value="534" table:style-name="ce15">
            <text:p>534.00</text:p>
          </table:table-cell>
          <table:table-cell office:value-type="float" office:value="3267" table:style-name="ce15">
            <text:p>3,267.00</text:p>
          </table:table-cell>
          <table:table-cell office:value-type="float" office:value="1275998" table:style-name="ce15">
            <text:p>1,275,998.00</text:p>
          </table:table-cell>
          <table:table-cell office:value-type="float" office:value="256.03488406721641" table:style-name="ce15">
            <text:p>256.0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5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North East</text:p>
          </table:table-cell>
          <table:table-cell office:value-type="float" office:value="181" table:style-name="ce15">
            <text:p>181.00</text:p>
          </table:table-cell>
          <table:table-cell office:value-type="float" office:value="1209" table:style-name="ce15">
            <text:p>1,209.00</text:p>
          </table:table-cell>
          <table:table-cell office:value-type="float" office:value="310114" table:style-name="ce15">
            <text:p>310,114.00</text:p>
          </table:table-cell>
          <table:table-cell office:value-type="float" office:value="389.85663336708438" table:style-name="ce15">
            <text:p>389.8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5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North West</text:p>
          </table:table-cell>
          <table:table-cell office:value-type="float" office:value="533" table:style-name="ce15">
            <text:p>533.00</text:p>
          </table:table-cell>
          <table:table-cell office:value-type="float" office:value="3268" table:style-name="ce15">
            <text:p>3,268.00</text:p>
          </table:table-cell>
          <table:table-cell office:value-type="float" office:value="885711" table:style-name="ce15">
            <text:p>885,711.00</text:p>
          </table:table-cell>
          <table:table-cell office:value-type="float" office:value="368.96911069186223" table:style-name="ce15">
            <text:p>368.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5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South East</text:p>
          </table:table-cell>
          <table:table-cell office:value-type="float" office:value="563" table:style-name="ce15">
            <text:p>563.00</text:p>
          </table:table-cell>
          <table:table-cell office:value-type="float" office:value="3775" table:style-name="ce15">
            <text:p>3,775.00</text:p>
          </table:table-cell>
          <table:table-cell office:value-type="float" office:value="1201887" table:style-name="ce15">
            <text:p>1,201,887.00</text:p>
          </table:table-cell>
          <table:table-cell office:value-type="float" office:value="314.08942770826206" table:style-name="ce15">
            <text:p>314.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5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South West</text:p>
          </table:table-cell>
          <table:table-cell office:value-type="float" office:value="438" table:style-name="ce15">
            <text:p>438.00</text:p>
          </table:table-cell>
          <table:table-cell office:value-type="float" office:value="3050" table:style-name="ce15">
            <text:p>3,050.00</text:p>
          </table:table-cell>
          <table:table-cell office:value-type="float" office:value="669024" table:style-name="ce15">
            <text:p>669,024.00</text:p>
          </table:table-cell>
          <table:table-cell office:value-type="float" office:value="455.88798010235809" table:style-name="ce15">
            <text:p>455.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5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West Midlands</text:p>
          </table:table-cell>
          <table:table-cell office:value-type="float" office:value="422" table:style-name="ce15">
            <text:p>422.00</text:p>
          </table:table-cell>
          <table:table-cell office:value-type="float" office:value="2754" table:style-name="ce15">
            <text:p>2,754.00</text:p>
          </table:table-cell>
          <table:table-cell office:value-type="float" office:value="717682" table:style-name="ce15">
            <text:p>717,682.00</text:p>
          </table:table-cell>
          <table:table-cell office:value-type="float" office:value="383.73541484947373" table:style-name="ce15">
            <text:p>383.7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5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Yorkshire and The Humber</text:p>
          </table:table-cell>
          <table:table-cell office:value-type="float" office:value="407" table:style-name="ce15">
            <text:p>407.00</text:p>
          </table:table-cell>
          <table:table-cell office:value-type="float" office:value="2743" table:style-name="ce15">
            <text:p>2,743.00</text:p>
          </table:table-cell>
          <table:table-cell office:value-type="float" office:value="660516" table:style-name="ce15">
            <text:p>660,516.00</text:p>
          </table:table-cell>
          <table:table-cell office:value-type="float" office:value="415.28138606786212" table:style-name="ce15">
            <text:p>415.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5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East Midlands</text:p>
          </table:table-cell>
          <table:table-cell office:value-type="float" office:value="363" table:style-name="ce15">
            <text:p>363.00</text:p>
          </table:table-cell>
          <table:table-cell office:value-type="float" office:value="2233" table:style-name="ce15">
            <text:p>2,233.00</text:p>
          </table:table-cell>
          <table:table-cell office:value-type="float" office:value="679642" table:style-name="ce15">
            <text:p>679,642.00</text:p>
          </table:table-cell>
          <table:table-cell office:value-type="float" office:value="328.55532765779628" table:style-name="ce15">
            <text:p>328.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5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East of England</text:p>
          </table:table-cell>
          <table:table-cell office:value-type="float" office:value="337" table:style-name="ce15">
            <text:p>337.00</text:p>
          </table:table-cell>
          <table:table-cell office:value-type="float" office:value="2044" table:style-name="ce15">
            <text:p>2,044.00</text:p>
          </table:table-cell>
          <table:table-cell office:value-type="float" office:value="867001" table:style-name="ce15">
            <text:p>867,001.00</text:p>
          </table:table-cell>
          <table:table-cell office:value-type="float" office:value="235.75520674139938" table:style-name="ce15">
            <text:p>235.7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5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London</text:p>
          </table:table-cell>
          <table:table-cell office:value-type="float" office:value="351" table:style-name="ce15">
            <text:p>351.00</text:p>
          </table:table-cell>
          <table:table-cell office:value-type="float" office:value="2380" table:style-name="ce15">
            <text:p>2,380.00</text:p>
          </table:table-cell>
          <table:table-cell office:value-type="float" office:value="1078660" table:style-name="ce15">
            <text:p>1,078,660.00</text:p>
          </table:table-cell>
          <table:table-cell office:value-type="float" office:value="220.64413253481172" table:style-name="ce15">
            <text:p>220.6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5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North East</text:p>
          </table:table-cell>
          <table:table-cell office:value-type="float" office:value="209" table:style-name="ce15">
            <text:p>209.00</text:p>
          </table:table-cell>
          <table:table-cell office:value-type="float" office:value="1205" table:style-name="ce15">
            <text:p>1,205.00</text:p>
          </table:table-cell>
          <table:table-cell office:value-type="float" office:value="374722" table:style-name="ce15">
            <text:p>374,722.00</text:p>
          </table:table-cell>
          <table:table-cell office:value-type="float" office:value="321.57172517226104" table:style-name="ce15">
            <text:p>321.5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5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North West</text:p>
          </table:table-cell>
          <table:table-cell office:value-type="float" office:value="512" table:style-name="ce15">
            <text:p>512.00</text:p>
          </table:table-cell>
          <table:table-cell office:value-type="float" office:value="3060" table:style-name="ce15">
            <text:p>3,060.00</text:p>
          </table:table-cell>
          <table:table-cell office:value-type="float" office:value="1012335" table:style-name="ce15">
            <text:p>1,012,335.00</text:p>
          </table:table-cell>
          <table:table-cell office:value-type="float" office:value="302.27148127843054" table:style-name="ce15">
            <text:p>302.2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5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South East</text:p>
          </table:table-cell>
          <table:table-cell office:value-type="float" office:value="498" table:style-name="ce15">
            <text:p>498.00</text:p>
          </table:table-cell>
          <table:table-cell office:value-type="float" office:value="3280" table:style-name="ce15">
            <text:p>3,280.00</text:p>
          </table:table-cell>
          <table:table-cell office:value-type="float" office:value="1286973" table:style-name="ce15">
            <text:p>1,286,973.00</text:p>
          </table:table-cell>
          <table:table-cell office:value-type="float" office:value="254.86160160314162" table:style-name="ce15">
            <text:p>254.8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5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South West</text:p>
          </table:table-cell>
          <table:table-cell office:value-type="float" office:value="436" table:style-name="ce15">
            <text:p>436.00</text:p>
          </table:table-cell>
          <table:table-cell office:value-type="float" office:value="3011" table:style-name="ce15">
            <text:p>3,011.00</text:p>
          </table:table-cell>
          <table:table-cell office:value-type="float" office:value="796384" table:style-name="ce15">
            <text:p>796,384.00</text:p>
          </table:table-cell>
          <table:table-cell office:value-type="float" office:value="378.08393940611563" table:style-name="ce15">
            <text:p>378.0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5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West Midlands</text:p>
          </table:table-cell>
          <table:table-cell office:value-type="float" office:value="398" table:style-name="ce15">
            <text:p>398.00</text:p>
          </table:table-cell>
          <table:table-cell office:value-type="float" office:value="2384" table:style-name="ce15">
            <text:p>2,384.00</text:p>
          </table:table-cell>
          <table:table-cell office:value-type="float" office:value="792926" table:style-name="ce15">
            <text:p>792,926.00</text:p>
          </table:table-cell>
          <table:table-cell office:value-type="float" office:value="300.65857343560435" table:style-name="ce15">
            <text:p>300.6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5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Yorkshire and The Humber</text:p>
          </table:table-cell>
          <table:table-cell office:value-type="float" office:value="418" table:style-name="ce15">
            <text:p>418.00</text:p>
          </table:table-cell>
          <table:table-cell office:value-type="float" office:value="2685" table:style-name="ce15">
            <text:p>2,685.00</text:p>
          </table:table-cell>
          <table:table-cell office:value-type="float" office:value="748490" table:style-name="ce15">
            <text:p>748,490.00</text:p>
          </table:table-cell>
          <table:table-cell office:value-type="float" office:value="358.722227417868" table:style-name="ce15">
            <text:p>358.7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5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East Midlands</text:p>
          </table:table-cell>
          <table:table-cell office:value-type="float" office:value="371" table:style-name="ce15">
            <text:p>371.00</text:p>
          </table:table-cell>
          <table:table-cell office:value-type="float" office:value="2078" table:style-name="ce15">
            <text:p>2,078.00</text:p>
          </table:table-cell>
          <table:table-cell office:value-type="float" office:value="1242192" table:style-name="ce15">
            <text:p>1,242,192.00</text:p>
          </table:table-cell>
          <table:table-cell office:value-type="float" office:value="167.28492857786881" table:style-name="ce15">
            <text:p>167.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5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East of England</text:p>
          </table:table-cell>
          <table:table-cell office:value-type="float" office:value="300" table:style-name="ce15">
            <text:p>300.00</text:p>
          </table:table-cell>
          <table:table-cell office:value-type="float" office:value="2031" table:style-name="ce15">
            <text:p>2,031.00</text:p>
          </table:table-cell>
          <table:table-cell office:value-type="float" office:value="1613718" table:style-name="ce15">
            <text:p>1,613,718.00</text:p>
          </table:table-cell>
          <table:table-cell office:value-type="float" office:value="125.85842135986584" table:style-name="ce15">
            <text:p>125.8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5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London</text:p>
          </table:table-cell>
          <table:table-cell office:value-type="float" office:value="334" table:style-name="ce15">
            <text:p>334.00</text:p>
          </table:table-cell>
          <table:table-cell office:value-type="float" office:value="2183" table:style-name="ce15">
            <text:p>2,183.00</text:p>
          </table:table-cell>
          <table:table-cell office:value-type="float" office:value="1504029" table:style-name="ce15">
            <text:p>1,504,029.00</text:p>
          </table:table-cell>
          <table:table-cell office:value-type="float" office:value="145.14347795155547" table:style-name="ce15">
            <text:p>145.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5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North East</text:p>
          </table:table-cell>
          <table:table-cell office:value-type="float" office:value="239" table:style-name="ce15">
            <text:p>239.00</text:p>
          </table:table-cell>
          <table:table-cell office:value-type="float" office:value="1495" table:style-name="ce15">
            <text:p>1,495.00</text:p>
          </table:table-cell>
          <table:table-cell office:value-type="float" office:value="710319" table:style-name="ce15">
            <text:p>710,319.00</text:p>
          </table:table-cell>
          <table:table-cell office:value-type="float" office:value="210.46881753127821" table:style-name="ce15">
            <text:p>210.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5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North West</text:p>
          </table:table-cell>
          <table:table-cell office:value-type="float" office:value="493" table:style-name="ce15">
            <text:p>493.00</text:p>
          </table:table-cell>
          <table:table-cell office:value-type="float" office:value="3397" table:style-name="ce15">
            <text:p>3,397.00</text:p>
          </table:table-cell>
          <table:table-cell office:value-type="float" office:value="1815705" table:style-name="ce15">
            <text:p>1,815,705.00</text:p>
          </table:table-cell>
          <table:table-cell office:value-type="float" office:value="187.08986316609801" table:style-name="ce15">
            <text:p>187.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5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South East</text:p>
          </table:table-cell>
          <table:table-cell office:value-type="float" office:value="461" table:style-name="ce15">
            <text:p>461.00</text:p>
          </table:table-cell>
          <table:table-cell office:value-type="float" office:value="2888" table:style-name="ce15">
            <text:p>2,888.00</text:p>
          </table:table-cell>
          <table:table-cell office:value-type="float" office:value="2344352" table:style-name="ce15">
            <text:p>2,344,352.00</text:p>
          </table:table-cell>
          <table:table-cell office:value-type="float" office:value="123.18969165040062" table:style-name="ce15">
            <text:p>123.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5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South West</text:p>
          </table:table-cell>
          <table:table-cell office:value-type="float" office:value="459" table:style-name="ce15">
            <text:p>459.00</text:p>
          </table:table-cell>
          <table:table-cell office:value-type="float" office:value="2714" table:style-name="ce15">
            <text:p>2,714.00</text:p>
          </table:table-cell>
          <table:table-cell office:value-type="float" office:value="1624454" table:style-name="ce15">
            <text:p>1,624,454.00</text:p>
          </table:table-cell>
          <table:table-cell office:value-type="float" office:value="167.07152064632177" table:style-name="ce15">
            <text:p>167.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5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West Midlands</text:p>
          </table:table-cell>
          <table:table-cell office:value-type="float" office:value="414" table:style-name="ce15">
            <text:p>414.00</text:p>
          </table:table-cell>
          <table:table-cell office:value-type="float" office:value="2445" table:style-name="ce15">
            <text:p>2,445.00</text:p>
          </table:table-cell>
          <table:table-cell office:value-type="float" office:value="1440654" table:style-name="ce15">
            <text:p>1,440,654.00</text:p>
          </table:table-cell>
          <table:table-cell office:value-type="float" office:value="169.71458795796909" table:style-name="ce15">
            <text:p>169.7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5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Yorkshire and The Humber</text:p>
          </table:table-cell>
          <table:table-cell office:value-type="float" office:value="415" table:style-name="ce15">
            <text:p>415.00</text:p>
          </table:table-cell>
          <table:table-cell office:value-type="float" office:value="2887" table:style-name="ce15">
            <text:p>2,887.00</text:p>
          </table:table-cell>
          <table:table-cell office:value-type="float" office:value="1365409" table:style-name="ce15">
            <text:p>1,365,409.00</text:p>
          </table:table-cell>
          <table:table-cell office:value-type="float" office:value="211.43847740860065" table:style-name="ce15">
            <text:p>211.4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5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East Midlands</text:p>
          </table:table-cell>
          <table:table-cell office:value-type="float" office:value="2756" table:style-name="ce15">
            <text:p>2,756.00</text:p>
          </table:table-cell>
          <table:table-cell office:value-type="float" office:value="17924" table:style-name="ce15">
            <text:p>17,924.00</text:p>
          </table:table-cell>
          <table:table-cell office:value-type="float" office:value="4865583" table:style-name="ce15">
            <text:p>4,865,583.00</text:p>
          </table:table-cell>
          <table:table-cell office:value-type="float" office:value="368.38339824847299" table:style-name="ce15">
            <text:p>368.3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5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East of England</text:p>
          </table:table-cell>
          <table:table-cell office:value-type="float" office:value="2752" table:style-name="ce15">
            <text:p>2,752.00</text:p>
          </table:table-cell>
          <table:table-cell office:value-type="float" office:value="18304" table:style-name="ce15">
            <text:p>18,304.00</text:p>
          </table:table-cell>
          <table:table-cell office:value-type="float" office:value="6269161" table:style-name="ce15">
            <text:p>6,269,161.00</text:p>
          </table:table-cell>
          <table:table-cell office:value-type="float" office:value="291.96889344523134" table:style-name="ce15">
            <text:p>291.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5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London</text:p>
          </table:table-cell>
          <table:table-cell office:value-type="float" office:value="3456" table:style-name="ce15">
            <text:p>3,456.00</text:p>
          </table:table-cell>
          <table:table-cell office:value-type="float" office:value="22615" table:style-name="ce15">
            <text:p>22,615.00</text:p>
          </table:table-cell>
          <table:table-cell office:value-type="float" office:value="9002488" table:style-name="ce15">
            <text:p>9,002,488.00</text:p>
          </table:table-cell>
          <table:table-cell office:value-type="float" office:value="251.2083326298241" table:style-name="ce15">
            <text:p>251.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5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North East</text:p>
          </table:table-cell>
          <table:table-cell office:value-type="float" office:value="1379" table:style-name="ce15">
            <text:p>1,379.00</text:p>
          </table:table-cell>
          <table:table-cell office:value-type="float" office:value="8744" table:style-name="ce15">
            <text:p>8,744.00</text:p>
          </table:table-cell>
          <table:table-cell office:value-type="float" office:value="2680763" table:style-name="ce15">
            <text:p>2,680,763.00</text:p>
          </table:table-cell>
          <table:table-cell office:value-type="float" office:value="326.17579398104198" table:style-name="ce15">
            <text:p>326.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5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North West</text:p>
          </table:table-cell>
          <table:table-cell office:value-type="float" office:value="3712" table:style-name="ce15">
            <text:p>3,712.00</text:p>
          </table:table-cell>
          <table:table-cell office:value-type="float" office:value="23389" table:style-name="ce15">
            <text:p>23,389.00</text:p>
          </table:table-cell>
          <table:table-cell office:value-type="float" office:value="7367456" table:style-name="ce15">
            <text:p>7,367,456.00</text:p>
          </table:table-cell>
          <table:table-cell office:value-type="float" office:value="317.46372153427183" table:style-name="ce15">
            <text:p>317.4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5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South East</text:p>
          </table:table-cell>
          <table:table-cell office:value-type="float" office:value="3874" table:style-name="ce15">
            <text:p>3,874.00</text:p>
          </table:table-cell>
          <table:table-cell office:value-type="float" office:value="26873" table:style-name="ce15">
            <text:p>26,873.00</text:p>
          </table:table-cell>
          <table:table-cell office:value-type="float" office:value="9217265" table:style-name="ce15">
            <text:p>9,217,265.00</text:p>
          </table:table-cell>
          <table:table-cell office:value-type="float" office:value="291.55069318284762" table:style-name="ce15">
            <text:p>291.5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5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South West</text:p>
          </table:table-cell>
          <table:table-cell office:value-type="float" office:value="3335" table:style-name="ce15">
            <text:p>3,335.00</text:p>
          </table:table-cell>
          <table:table-cell office:value-type="float" office:value="23921" table:style-name="ce15">
            <text:p>23,921.00</text:p>
          </table:table-cell>
          <table:table-cell office:value-type="float" office:value="5659143" table:style-name="ce15">
            <text:p>5,659,143.00</text:p>
          </table:table-cell>
          <table:table-cell office:value-type="float" office:value="422.69651076143509" table:style-name="ce15">
            <text:p>422.7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5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West Midlands</text:p>
          </table:table-cell>
          <table:table-cell office:value-type="float" office:value="2987" table:style-name="ce15">
            <text:p>2,987.00</text:p>
          </table:table-cell>
          <table:table-cell office:value-type="float" office:value="19822" table:style-name="ce15">
            <text:p>19,822.00</text:p>
          </table:table-cell>
          <table:table-cell office:value-type="float" office:value="5961929" table:style-name="ce15">
            <text:p>5,961,929.00</text:p>
          </table:table-cell>
          <table:table-cell office:value-type="float" office:value="332.47628410200792" table:style-name="ce15">
            <text:p>332.4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5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Yorkshire and The Humber</text:p>
          </table:table-cell>
          <table:table-cell office:value-type="float" office:value="2832" table:style-name="ce15">
            <text:p>2,832.00</text:p>
          </table:table-cell>
          <table:table-cell office:value-type="float" office:value="19519" table:style-name="ce15">
            <text:p>19,519.00</text:p>
          </table:table-cell>
          <table:table-cell office:value-type="float" office:value="5526350" table:style-name="ce15">
            <text:p>5,526,350.00</text:p>
          </table:table-cell>
          <table:table-cell office:value-type="float" office:value="353.19876591240148" table:style-name="ce15">
            <text:p>353.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6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East Midlands</text:p>
          </table:table-cell>
          <table:table-cell office:value-type="float" office:value="368" table:style-name="ce15">
            <text:p>368.00</text:p>
          </table:table-cell>
          <table:table-cell office:value-type="float" office:value="2437" table:style-name="ce15">
            <text:p>2,437.00</text:p>
          </table:table-cell>
          <table:table-cell office:value-type="float" office:value="735112" table:style-name="ce15">
            <text:p>735,112.00</text:p>
          </table:table-cell>
          <table:table-cell office:value-type="float" office:value="331.51410941461984" table:style-name="ce15">
            <text:p>331.5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6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East of England</text:p>
          </table:table-cell>
          <table:table-cell office:value-type="float" office:value="313" table:style-name="ce15">
            <text:p>313.00</text:p>
          </table:table-cell>
          <table:table-cell office:value-type="float" office:value="2369" table:style-name="ce15">
            <text:p>2,369.00</text:p>
          </table:table-cell>
          <table:table-cell office:value-type="float" office:value="997539" table:style-name="ce15">
            <text:p>997,539.00</text:p>
          </table:table-cell>
          <table:table-cell office:value-type="float" office:value="237.48444922955395" table:style-name="ce15">
            <text:p>237.4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6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London</text:p>
          </table:table-cell>
          <table:table-cell office:value-type="float" office:value="309" table:style-name="ce15">
            <text:p>309.00</text:p>
          </table:table-cell>
          <table:table-cell office:value-type="float" office:value="2050" table:style-name="ce15">
            <text:p>2,050.00</text:p>
          </table:table-cell>
          <table:table-cell office:value-type="float" office:value="1539801" table:style-name="ce15">
            <text:p>1,539,801.00</text:p>
          </table:table-cell>
          <table:table-cell office:value-type="float" office:value="133.13408680732121" table:style-name="ce15">
            <text:p>133.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6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North East</text:p>
          </table:table-cell>
          <table:table-cell office:value-type="float" office:value="159" table:style-name="ce15">
            <text:p>159.00</text:p>
          </table:table-cell>
          <table:table-cell office:value-type="float" office:value="1078" table:style-name="ce15">
            <text:p>1,078.00</text:p>
          </table:table-cell>
          <table:table-cell office:value-type="float" office:value="388076" table:style-name="ce15">
            <text:p>388,076.00</text:p>
          </table:table-cell>
          <table:table-cell office:value-type="float" office:value="277.78064090538965" table:style-name="ce15">
            <text:p>277.7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6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North West</text:p>
          </table:table-cell>
          <table:table-cell office:value-type="float" office:value="437" table:style-name="ce15">
            <text:p>437.00</text:p>
          </table:table-cell>
          <table:table-cell office:value-type="float" office:value="2724" table:style-name="ce15">
            <text:p>2,724.00</text:p>
          </table:table-cell>
          <table:table-cell office:value-type="float" office:value="1151152" table:style-name="ce15">
            <text:p>1,151,152.00</text:p>
          </table:table-cell>
          <table:table-cell office:value-type="float" office:value="236.63252116141049" table:style-name="ce15">
            <text:p>236.6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6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South East</text:p>
          </table:table-cell>
          <table:table-cell office:value-type="float" office:value="448" table:style-name="ce15">
            <text:p>448.00</text:p>
          </table:table-cell>
          <table:table-cell office:value-type="float" office:value="3140" table:style-name="ce15">
            <text:p>3,140.00</text:p>
          </table:table-cell>
          <table:table-cell office:value-type="float" office:value="1442422" table:style-name="ce15">
            <text:p>1,442,422.00</text:p>
          </table:table-cell>
          <table:table-cell office:value-type="float" office:value="217.68941405497142" table:style-name="ce15">
            <text:p>217.6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6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South West</text:p>
          </table:table-cell>
          <table:table-cell office:value-type="float" office:value="389" table:style-name="ce15">
            <text:p>389.00</text:p>
          </table:table-cell>
          <table:table-cell office:value-type="float" office:value="2541" table:style-name="ce15">
            <text:p>2,541.00</text:p>
          </table:table-cell>
          <table:table-cell office:value-type="float" office:value="807200" table:style-name="ce15">
            <text:p>807,200.00</text:p>
          </table:table-cell>
          <table:table-cell office:value-type="float" office:value="314.79187314172447" table:style-name="ce15">
            <text:p>314.7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6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West Midlands</text:p>
          </table:table-cell>
          <table:table-cell office:value-type="float" office:value="356" table:style-name="ce15">
            <text:p>356.00</text:p>
          </table:table-cell>
          <table:table-cell office:value-type="float" office:value="2550" table:style-name="ce15">
            <text:p>2,550.00</text:p>
          </table:table-cell>
          <table:table-cell office:value-type="float" office:value="954573" table:style-name="ce15">
            <text:p>954,573.00</text:p>
          </table:table-cell>
          <table:table-cell office:value-type="float" office:value="267.13514838571803" table:style-name="ce15">
            <text:p>267.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6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Yorkshire and The Humber</text:p>
          </table:table-cell>
          <table:table-cell office:value-type="float" office:value="297" table:style-name="ce15">
            <text:p>297.00</text:p>
          </table:table-cell>
          <table:table-cell office:value-type="float" office:value="2221" table:style-name="ce15">
            <text:p>2,221.00</text:p>
          </table:table-cell>
          <table:table-cell office:value-type="float" office:value="857811" table:style-name="ce15">
            <text:p>857,811.00</text:p>
          </table:table-cell>
          <table:table-cell office:value-type="float" office:value="258.91484254690135" table:style-name="ce15">
            <text:p>258.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6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East Midlands</text:p>
          </table:table-cell>
          <table:table-cell office:value-type="float" office:value="304" table:style-name="ce15">
            <text:p>304.00</text:p>
          </table:table-cell>
          <table:table-cell office:value-type="float" office:value="1982" table:style-name="ce15">
            <text:p>1,982.00</text:p>
          </table:table-cell>
          <table:table-cell office:value-type="float" office:value="272783" table:style-name="ce15">
            <text:p>272,783.00</text:p>
          </table:table-cell>
          <table:table-cell office:value-type="float" office:value="726.58486782534101" table:style-name="ce15">
            <text:p>726.5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6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East of England</text:p>
          </table:table-cell>
          <table:table-cell office:value-type="float" office:value="257" table:style-name="ce15">
            <text:p>257.00</text:p>
          </table:table-cell>
          <table:table-cell office:value-type="float" office:value="1915" table:style-name="ce15">
            <text:p>1,915.00</text:p>
          </table:table-cell>
          <table:table-cell office:value-type="float" office:value="358833" table:style-name="ce15">
            <text:p>358,833.00</text:p>
          </table:table-cell>
          <table:table-cell office:value-type="float" office:value="533.6744390844766" table:style-name="ce15">
            <text:p>533.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6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London</text:p>
          </table:table-cell>
          <table:table-cell office:value-type="float" office:value="207" table:style-name="ce15">
            <text:p>207.00</text:p>
          </table:table-cell>
          <table:table-cell office:value-type="float" office:value="1680" table:style-name="ce15">
            <text:p>1,680.00</text:p>
          </table:table-cell>
          <table:table-cell office:value-type="float" office:value="507794" table:style-name="ce15">
            <text:p>507,794.00</text:p>
          </table:table-cell>
          <table:table-cell office:value-type="float" office:value="330.84282208927243" table:style-name="ce15">
            <text:p>330.8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6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North East</text:p>
          </table:table-cell>
          <table:table-cell office:value-type="float" office:value="96" table:style-name="ce15">
            <text:p>96.00</text:p>
          </table:table-cell>
          <table:table-cell office:value-type="float" office:value="784" table:style-name="ce15">
            <text:p>784.00</text:p>
          </table:table-cell>
          <table:table-cell office:value-type="float" office:value="145562" table:style-name="ce15">
            <text:p>145,562.00</text:p>
          </table:table-cell>
          <table:table-cell office:value-type="float" office:value="538.60210769294179" table:style-name="ce15">
            <text:p>538.6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6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North West</text:p>
          </table:table-cell>
          <table:table-cell office:value-type="float" office:value="299" table:style-name="ce15">
            <text:p>299.00</text:p>
          </table:table-cell>
          <table:table-cell office:value-type="float" office:value="2101" table:style-name="ce15">
            <text:p>2,101.00</text:p>
          </table:table-cell>
          <table:table-cell office:value-type="float" office:value="420429" table:style-name="ce15">
            <text:p>420,429.00</text:p>
          </table:table-cell>
          <table:table-cell office:value-type="float" office:value="499.72765912912763" table:style-name="ce15">
            <text:p>499.7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6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South East</text:p>
          </table:table-cell>
          <table:table-cell office:value-type="float" office:value="389" table:style-name="ce15">
            <text:p>389.00</text:p>
          </table:table-cell>
          <table:table-cell office:value-type="float" office:value="3056" table:style-name="ce15">
            <text:p>3,056.00</text:p>
          </table:table-cell>
          <table:table-cell office:value-type="float" office:value="540188" table:style-name="ce15">
            <text:p>540,188.00</text:p>
          </table:table-cell>
          <table:table-cell office:value-type="float" office:value="565.72896843321212" table:style-name="ce15">
            <text:p>565.7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6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South West</text:p>
          </table:table-cell>
          <table:table-cell office:value-type="float" office:value="329" table:style-name="ce15">
            <text:p>329.00</text:p>
          </table:table-cell>
          <table:table-cell office:value-type="float" office:value="2886" table:style-name="ce15">
            <text:p>2,886.00</text:p>
          </table:table-cell>
          <table:table-cell office:value-type="float" office:value="305704" table:style-name="ce15">
            <text:p>305,704.00</text:p>
          </table:table-cell>
          <table:table-cell office:value-type="float" office:value="944.05045403396753" table:style-name="ce15">
            <text:p>944.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6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West Midlands</text:p>
          </table:table-cell>
          <table:table-cell office:value-type="float" office:value="241" table:style-name="ce15">
            <text:p>241.00</text:p>
          </table:table-cell>
          <table:table-cell office:value-type="float" office:value="1835" table:style-name="ce15">
            <text:p>1,835.00</text:p>
          </table:table-cell>
          <table:table-cell office:value-type="float" office:value="351757" table:style-name="ce15">
            <text:p>351,757.00</text:p>
          </table:table-cell>
          <table:table-cell office:value-type="float" office:value="521.66694621571139" table:style-name="ce15">
            <text:p>521.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6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Yorkshire and The Humber</text:p>
          </table:table-cell>
          <table:table-cell office:value-type="float" office:value="264" table:style-name="ce15">
            <text:p>264.00</text:p>
          </table:table-cell>
          <table:table-cell office:value-type="float" office:value="1693" table:style-name="ce15">
            <text:p>1,693.00</text:p>
          </table:table-cell>
          <table:table-cell office:value-type="float" office:value="316552" table:style-name="ce15">
            <text:p>316,552.00</text:p>
          </table:table-cell>
          <table:table-cell office:value-type="float" office:value="534.8252419823599" table:style-name="ce15">
            <text:p>534.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6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East Midlands</text:p>
          </table:table-cell>
          <table:table-cell office:value-type="float" office:value="475" table:style-name="ce15">
            <text:p>475.00</text:p>
          </table:table-cell>
          <table:table-cell office:value-type="float" office:value="3695" table:style-name="ce15">
            <text:p>3,695.00</text:p>
          </table:table-cell>
          <table:table-cell office:value-type="float" office:value="744730" table:style-name="ce15">
            <text:p>744,730.00</text:p>
          </table:table-cell>
          <table:table-cell office:value-type="float" office:value="496.15296818981375" table:style-name="ce15">
            <text:p>496.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6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East of England</text:p>
          </table:table-cell>
          <table:table-cell office:value-type="float" office:value="602" table:style-name="ce15">
            <text:p>602.00</text:p>
          </table:table-cell>
          <table:table-cell office:value-type="float" office:value="4280" table:style-name="ce15">
            <text:p>4,280.00</text:p>
          </table:table-cell>
          <table:table-cell office:value-type="float" office:value="829271" table:style-name="ce15">
            <text:p>829,271.00</text:p>
          </table:table-cell>
          <table:table-cell office:value-type="float" office:value="516.11596209200616" table:style-name="ce15">
            <text:p>516.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6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London</text:p>
          </table:table-cell>
          <table:table-cell office:value-type="float" office:value="851" table:style-name="ce15">
            <text:p>851.00</text:p>
          </table:table-cell>
          <table:table-cell office:value-type="float" office:value="6203" table:style-name="ce15">
            <text:p>6,203.00</text:p>
          </table:table-cell>
          <table:table-cell office:value-type="float" office:value="1494188" table:style-name="ce15">
            <text:p>1,494,188.00</text:p>
          </table:table-cell>
          <table:table-cell office:value-type="float" office:value="415.14186969778905" table:style-name="ce15">
            <text:p>415.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6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North East</text:p>
          </table:table-cell>
          <table:table-cell office:value-type="float" office:value="214" table:style-name="ce15">
            <text:p>214.00</text:p>
          </table:table-cell>
          <table:table-cell office:value-type="float" office:value="1616" table:style-name="ce15">
            <text:p>1,616.00</text:p>
          </table:table-cell>
          <table:table-cell office:value-type="float" office:value="417699" table:style-name="ce15">
            <text:p>417,699.00</text:p>
          </table:table-cell>
          <table:table-cell office:value-type="float" office:value="386.88146248853838" table:style-name="ce15">
            <text:p>386.8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6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North West</text:p>
          </table:table-cell>
          <table:table-cell office:value-type="float" office:value="740" table:style-name="ce15">
            <text:p>740.00</text:p>
          </table:table-cell>
          <table:table-cell office:value-type="float" office:value="4747" table:style-name="ce15">
            <text:p>4,747.00</text:p>
          </table:table-cell>
          <table:table-cell office:value-type="float" office:value="1124781" table:style-name="ce15">
            <text:p>1,124,781.00</text:p>
          </table:table-cell>
          <table:table-cell office:value-type="float" office:value="422.03771223020306" table:style-name="ce15">
            <text:p>422.0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6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South East</text:p>
          </table:table-cell>
          <table:table-cell office:value-type="float" office:value="735" table:style-name="ce15">
            <text:p>735.00</text:p>
          </table:table-cell>
          <table:table-cell office:value-type="float" office:value="6267" table:style-name="ce15">
            <text:p>6,267.00</text:p>
          </table:table-cell>
          <table:table-cell office:value-type="float" office:value="1268860" table:style-name="ce15">
            <text:p>1,268,860.00</text:p>
          </table:table-cell>
          <table:table-cell office:value-type="float" office:value="493.90791734312688" table:style-name="ce15">
            <text:p>493.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6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South West</text:p>
          </table:table-cell>
          <table:table-cell office:value-type="float" office:value="757" table:style-name="ce15">
            <text:p>757.00</text:p>
          </table:table-cell>
          <table:table-cell office:value-type="float" office:value="5635" table:style-name="ce15">
            <text:p>5,635.00</text:p>
          </table:table-cell>
          <table:table-cell office:value-type="float" office:value="790385" table:style-name="ce15">
            <text:p>790,385.00</text:p>
          </table:table-cell>
          <table:table-cell office:value-type="float" office:value="712.94369199820346" table:style-name="ce15">
            <text:p>712.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6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West Midlands</text:p>
          </table:table-cell>
          <table:table-cell office:value-type="float" office:value="592" table:style-name="ce15">
            <text:p>592.00</text:p>
          </table:table-cell>
          <table:table-cell office:value-type="float" office:value="4443" table:style-name="ce15">
            <text:p>4,443.00</text:p>
          </table:table-cell>
          <table:table-cell office:value-type="float" office:value="936000" table:style-name="ce15">
            <text:p>936,000.00</text:p>
          </table:table-cell>
          <table:table-cell office:value-type="float" office:value="474.67948717948718" table:style-name="ce15">
            <text:p>474.6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6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Yorkshire and The Humber</text:p>
          </table:table-cell>
          <table:table-cell office:value-type="float" office:value="517" table:style-name="ce15">
            <text:p>517.00</text:p>
          </table:table-cell>
          <table:table-cell office:value-type="float" office:value="3955" table:style-name="ce15">
            <text:p>3,955.00</text:p>
          </table:table-cell>
          <table:table-cell office:value-type="float" office:value="875168" table:style-name="ce15">
            <text:p>875,168.00</text:p>
          </table:table-cell>
          <table:table-cell office:value-type="float" office:value="451.91323265932942" table:style-name="ce15">
            <text:p>451.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6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East Midlands</text:p>
          </table:table-cell>
          <table:table-cell office:value-type="float" office:value="390" table:style-name="ce15">
            <text:p>390.00</text:p>
          </table:table-cell>
          <table:table-cell office:value-type="float" office:value="2834" table:style-name="ce15">
            <text:p>2,834.00</text:p>
          </table:table-cell>
          <table:table-cell office:value-type="float" office:value="599004" table:style-name="ce15">
            <text:p>599,004.00</text:p>
          </table:table-cell>
          <table:table-cell office:value-type="float" office:value="473.118710392585" table:style-name="ce15">
            <text:p>473.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6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East of England</text:p>
          </table:table-cell>
          <table:table-cell office:value-type="float" office:value="431" table:style-name="ce15">
            <text:p>431.00</text:p>
          </table:table-cell>
          <table:table-cell office:value-type="float" office:value="2759" table:style-name="ce15">
            <text:p>2,759.00</text:p>
          </table:table-cell>
          <table:table-cell office:value-type="float" office:value="800909" table:style-name="ce15">
            <text:p>800,909.00</text:p>
          </table:table-cell>
          <table:table-cell office:value-type="float" office:value="344.48358053162093" table:style-name="ce15">
            <text:p>344.4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6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London</text:p>
          </table:table-cell>
          <table:table-cell office:value-type="float" office:value="632" table:style-name="ce15">
            <text:p>632.00</text:p>
          </table:table-cell>
          <table:table-cell office:value-type="float" office:value="4402" table:style-name="ce15">
            <text:p>4,402.00</text:p>
          </table:table-cell>
          <table:table-cell office:value-type="float" office:value="1602018" table:style-name="ce15">
            <text:p>1,602,018.00</text:p>
          </table:table-cell>
          <table:table-cell office:value-type="float" office:value="274.77843569797591" table:style-name="ce15">
            <text:p>274.7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6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North East</text:p>
          </table:table-cell>
          <table:table-cell office:value-type="float" office:value="211" table:style-name="ce15">
            <text:p>211.00</text:p>
          </table:table-cell>
          <table:table-cell office:value-type="float" office:value="1320" table:style-name="ce15">
            <text:p>1,320.00</text:p>
          </table:table-cell>
          <table:table-cell office:value-type="float" office:value="334271" table:style-name="ce15">
            <text:p>334,271.00</text:p>
          </table:table-cell>
          <table:table-cell office:value-type="float" office:value="394.88917674581404" table:style-name="ce15">
            <text:p>394.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6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North West</text:p>
          </table:table-cell>
          <table:table-cell office:value-type="float" office:value="638" table:style-name="ce15">
            <text:p>638.00</text:p>
          </table:table-cell>
          <table:table-cell office:value-type="float" office:value="4089" table:style-name="ce15">
            <text:p>4,089.00</text:p>
          </table:table-cell>
          <table:table-cell office:value-type="float" office:value="957343" table:style-name="ce15">
            <text:p>957,343.00</text:p>
          </table:table-cell>
          <table:table-cell office:value-type="float" office:value="427.11964259413816" table:style-name="ce15">
            <text:p>427.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6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South East</text:p>
          </table:table-cell>
          <table:table-cell office:value-type="float" office:value="526" table:style-name="ce15">
            <text:p>526.00</text:p>
          </table:table-cell>
          <table:table-cell office:value-type="float" office:value="3705" table:style-name="ce15">
            <text:p>3,705.00</text:p>
          </table:table-cell>
          <table:table-cell office:value-type="float" office:value="1132583" table:style-name="ce15">
            <text:p>1,132,583.00</text:p>
          </table:table-cell>
          <table:table-cell office:value-type="float" office:value="327.12834291173363" table:style-name="ce15">
            <text:p>327.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6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South West</text:p>
          </table:table-cell>
          <table:table-cell office:value-type="float" office:value="464" table:style-name="ce15">
            <text:p>464.00</text:p>
          </table:table-cell>
          <table:table-cell office:value-type="float" office:value="3055" table:style-name="ce15">
            <text:p>3,055.00</text:p>
          </table:table-cell>
          <table:table-cell office:value-type="float" office:value="665992" table:style-name="ce15">
            <text:p>665,992.00</text:p>
          </table:table-cell>
          <table:table-cell office:value-type="float" office:value="458.71421878941487" table:style-name="ce15">
            <text:p>458.7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6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West Midlands</text:p>
          </table:table-cell>
          <table:table-cell office:value-type="float" office:value="464" table:style-name="ce15">
            <text:p>464.00</text:p>
          </table:table-cell>
          <table:table-cell office:value-type="float" office:value="3102" table:style-name="ce15">
            <text:p>3,102.00</text:p>
          </table:table-cell>
          <table:table-cell office:value-type="float" office:value="768337" table:style-name="ce15">
            <text:p>768,337.00</text:p>
          </table:table-cell>
          <table:table-cell office:value-type="float" office:value="403.72909283296264" table:style-name="ce15">
            <text:p>403.7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6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Yorkshire and The Humber</text:p>
          </table:table-cell>
          <table:table-cell office:value-type="float" office:value="445" table:style-name="ce15">
            <text:p>445.00</text:p>
          </table:table-cell>
          <table:table-cell office:value-type="float" office:value="3048" table:style-name="ce15">
            <text:p>3,048.00</text:p>
          </table:table-cell>
          <table:table-cell office:value-type="float" office:value="702404" table:style-name="ce15">
            <text:p>702,404.00</text:p>
          </table:table-cell>
          <table:table-cell office:value-type="float" office:value="433.93830331262353" table:style-name="ce15">
            <text:p>433.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6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East Midlands</text:p>
          </table:table-cell>
          <table:table-cell office:value-type="float" office:value="373" table:style-name="ce15">
            <text:p>373.00</text:p>
          </table:table-cell>
          <table:table-cell office:value-type="float" office:value="2574" table:style-name="ce15">
            <text:p>2,574.00</text:p>
          </table:table-cell>
          <table:table-cell office:value-type="float" office:value="592120" table:style-name="ce15">
            <text:p>592,120.00</text:p>
          </table:table-cell>
          <table:table-cell office:value-type="float" office:value="434.70918057150578" table:style-name="ce15">
            <text:p>434.7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6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East of England</text:p>
          </table:table-cell>
          <table:table-cell office:value-type="float" office:value="412" table:style-name="ce15">
            <text:p>412.00</text:p>
          </table:table-cell>
          <table:table-cell office:value-type="float" office:value="2629" table:style-name="ce15">
            <text:p>2,629.00</text:p>
          </table:table-cell>
          <table:table-cell office:value-type="float" office:value="801890" table:style-name="ce15">
            <text:p>801,890.00</text:p>
          </table:table-cell>
          <table:table-cell office:value-type="float" office:value="327.85045330406916" table:style-name="ce15">
            <text:p>327.8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6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London</text:p>
          </table:table-cell>
          <table:table-cell office:value-type="float" office:value="485" table:style-name="ce15">
            <text:p>485.00</text:p>
          </table:table-cell>
          <table:table-cell office:value-type="float" office:value="3282" table:style-name="ce15">
            <text:p>3,282.00</text:p>
          </table:table-cell>
          <table:table-cell office:value-type="float" office:value="1275998" table:style-name="ce15">
            <text:p>1,275,998.00</text:p>
          </table:table-cell>
          <table:table-cell office:value-type="float" office:value="257.21043449911366" table:style-name="ce15">
            <text:p>257.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6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North East</text:p>
          </table:table-cell>
          <table:table-cell office:value-type="float" office:value="184" table:style-name="ce15">
            <text:p>184.00</text:p>
          </table:table-cell>
          <table:table-cell office:value-type="float" office:value="1232" table:style-name="ce15">
            <text:p>1,232.00</text:p>
          </table:table-cell>
          <table:table-cell office:value-type="float" office:value="310114" table:style-name="ce15">
            <text:p>310,114.00</text:p>
          </table:table-cell>
          <table:table-cell office:value-type="float" office:value="397.27326080086675" table:style-name="ce15">
            <text:p>397.2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6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North West</text:p>
          </table:table-cell>
          <table:table-cell office:value-type="float" office:value="537" table:style-name="ce15">
            <text:p>537.00</text:p>
          </table:table-cell>
          <table:table-cell office:value-type="float" office:value="3315" table:style-name="ce15">
            <text:p>3,315.00</text:p>
          </table:table-cell>
          <table:table-cell office:value-type="float" office:value="885711" table:style-name="ce15">
            <text:p>885,711.00</text:p>
          </table:table-cell>
          <table:table-cell office:value-type="float" office:value="374.27558199006222" table:style-name="ce15">
            <text:p>374.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6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South East</text:p>
          </table:table-cell>
          <table:table-cell office:value-type="float" office:value="521" table:style-name="ce15">
            <text:p>521.00</text:p>
          </table:table-cell>
          <table:table-cell office:value-type="float" office:value="3737" table:style-name="ce15">
            <text:p>3,737.00</text:p>
          </table:table-cell>
          <table:table-cell office:value-type="float" office:value="1201887" table:style-name="ce15">
            <text:p>1,201,887.00</text:p>
          </table:table-cell>
          <table:table-cell office:value-type="float" office:value="310.92773280682792" table:style-name="ce15">
            <text:p>310.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6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South West</text:p>
          </table:table-cell>
          <table:table-cell office:value-type="float" office:value="489" table:style-name="ce15">
            <text:p>489.00</text:p>
          </table:table-cell>
          <table:table-cell office:value-type="float" office:value="3108" table:style-name="ce15">
            <text:p>3,108.00</text:p>
          </table:table-cell>
          <table:table-cell office:value-type="float" office:value="669024" table:style-name="ce15">
            <text:p>669,024.00</text:p>
          </table:table-cell>
          <table:table-cell office:value-type="float" office:value="464.55732529774718" table:style-name="ce15">
            <text:p>464.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6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West Midlands</text:p>
          </table:table-cell>
          <table:table-cell office:value-type="float" office:value="423" table:style-name="ce15">
            <text:p>423.00</text:p>
          </table:table-cell>
          <table:table-cell office:value-type="float" office:value="2822" table:style-name="ce15">
            <text:p>2,822.00</text:p>
          </table:table-cell>
          <table:table-cell office:value-type="float" office:value="717682" table:style-name="ce15">
            <text:p>717,682.00</text:p>
          </table:table-cell>
          <table:table-cell office:value-type="float" office:value="393.21036336427557" table:style-name="ce15">
            <text:p>393.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6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Yorkshire and The Humber</text:p>
          </table:table-cell>
          <table:table-cell office:value-type="float" office:value="410" table:style-name="ce15">
            <text:p>410.00</text:p>
          </table:table-cell>
          <table:table-cell office:value-type="float" office:value="2722" table:style-name="ce15">
            <text:p>2,722.00</text:p>
          </table:table-cell>
          <table:table-cell office:value-type="float" office:value="660516" table:style-name="ce15">
            <text:p>660,516.00</text:p>
          </table:table-cell>
          <table:table-cell office:value-type="float" office:value="412.10205354601555" table:style-name="ce15">
            <text:p>412.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6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East Midlands</text:p>
          </table:table-cell>
          <table:table-cell office:value-type="float" office:value="326" table:style-name="ce15">
            <text:p>326.00</text:p>
          </table:table-cell>
          <table:table-cell office:value-type="float" office:value="2263" table:style-name="ce15">
            <text:p>2,263.00</text:p>
          </table:table-cell>
          <table:table-cell office:value-type="float" office:value="679642" table:style-name="ce15">
            <text:p>679,642.00</text:p>
          </table:table-cell>
          <table:table-cell office:value-type="float" office:value="332.96941625149714" table:style-name="ce15">
            <text:p>332.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6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East of England</text:p>
          </table:table-cell>
          <table:table-cell office:value-type="float" office:value="328" table:style-name="ce15">
            <text:p>328.00</text:p>
          </table:table-cell>
          <table:table-cell office:value-type="float" office:value="2070" table:style-name="ce15">
            <text:p>2,070.00</text:p>
          </table:table-cell>
          <table:table-cell office:value-type="float" office:value="867001" table:style-name="ce15">
            <text:p>867,001.00</text:p>
          </table:table-cell>
          <table:table-cell office:value-type="float" office:value="238.7540498799886" table:style-name="ce15">
            <text:p>238.7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6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London</text:p>
          </table:table-cell>
          <table:table-cell office:value-type="float" office:value="404" table:style-name="ce15">
            <text:p>404.00</text:p>
          </table:table-cell>
          <table:table-cell office:value-type="float" office:value="2420" table:style-name="ce15">
            <text:p>2,420.00</text:p>
          </table:table-cell>
          <table:table-cell office:value-type="float" office:value="1078660" table:style-name="ce15">
            <text:p>1,078,660.00</text:p>
          </table:table-cell>
          <table:table-cell office:value-type="float" office:value="224.35243728329593" table:style-name="ce15">
            <text:p>224.3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6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North East</text:p>
          </table:table-cell>
          <table:table-cell office:value-type="float" office:value="233" table:style-name="ce15">
            <text:p>233.00</text:p>
          </table:table-cell>
          <table:table-cell office:value-type="float" office:value="1259" table:style-name="ce15">
            <text:p>1,259.00</text:p>
          </table:table-cell>
          <table:table-cell office:value-type="float" office:value="374722" table:style-name="ce15">
            <text:p>374,722.00</text:p>
          </table:table-cell>
          <table:table-cell office:value-type="float" office:value="335.98240829201382" table:style-name="ce15">
            <text:p>335.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6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North West</text:p>
          </table:table-cell>
          <table:table-cell office:value-type="float" office:value="456" table:style-name="ce15">
            <text:p>456.00</text:p>
          </table:table-cell>
          <table:table-cell office:value-type="float" office:value="3107" table:style-name="ce15">
            <text:p>3,107.00</text:p>
          </table:table-cell>
          <table:table-cell office:value-type="float" office:value="1012335" table:style-name="ce15">
            <text:p>1,012,335.00</text:p>
          </table:table-cell>
          <table:table-cell office:value-type="float" office:value="306.91421318041955" table:style-name="ce15">
            <text:p>306.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6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South East</text:p>
          </table:table-cell>
          <table:table-cell office:value-type="float" office:value="455" table:style-name="ce15">
            <text:p>455.00</text:p>
          </table:table-cell>
          <table:table-cell office:value-type="float" office:value="3266" table:style-name="ce15">
            <text:p>3,266.00</text:p>
          </table:table-cell>
          <table:table-cell office:value-type="float" office:value="1286973" table:style-name="ce15">
            <text:p>1,286,973.00</text:p>
          </table:table-cell>
          <table:table-cell office:value-type="float" office:value="253.77377769385993" table:style-name="ce15">
            <text:p>253.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6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South West</text:p>
          </table:table-cell>
          <table:table-cell office:value-type="float" office:value="418" table:style-name="ce15">
            <text:p>418.00</text:p>
          </table:table-cell>
          <table:table-cell office:value-type="float" office:value="3006" table:style-name="ce15">
            <text:p>3,006.00</text:p>
          </table:table-cell>
          <table:table-cell office:value-type="float" office:value="796384" table:style-name="ce15">
            <text:p>796,384.00</text:p>
          </table:table-cell>
          <table:table-cell office:value-type="float" office:value="377.45610157913768" table:style-name="ce15">
            <text:p>377.4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6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West Midlands</text:p>
          </table:table-cell>
          <table:table-cell office:value-type="float" office:value="389" table:style-name="ce15">
            <text:p>389.00</text:p>
          </table:table-cell>
          <table:table-cell office:value-type="float" office:value="2440" table:style-name="ce15">
            <text:p>2,440.00</text:p>
          </table:table-cell>
          <table:table-cell office:value-type="float" office:value="792926" table:style-name="ce15">
            <text:p>792,926.00</text:p>
          </table:table-cell>
          <table:table-cell office:value-type="float" office:value="307.72102314717893" table:style-name="ce15">
            <text:p>307.7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6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Yorkshire and The Humber</text:p>
          </table:table-cell>
          <table:table-cell office:value-type="float" office:value="361" table:style-name="ce15">
            <text:p>361.00</text:p>
          </table:table-cell>
          <table:table-cell office:value-type="float" office:value="2626" table:style-name="ce15">
            <text:p>2,626.00</text:p>
          </table:table-cell>
          <table:table-cell office:value-type="float" office:value="748490" table:style-name="ce15">
            <text:p>748,490.00</text:p>
          </table:table-cell>
          <table:table-cell office:value-type="float" office:value="350.83969057702842" table:style-name="ce15">
            <text:p>350.8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6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East Midlands</text:p>
          </table:table-cell>
          <table:table-cell office:value-type="float" office:value="351" table:style-name="ce15">
            <text:p>351.00</text:p>
          </table:table-cell>
          <table:table-cell office:value-type="float" office:value="2175" table:style-name="ce15">
            <text:p>2,175.00</text:p>
          </table:table-cell>
          <table:table-cell office:value-type="float" office:value="1242192" table:style-name="ce15">
            <text:p>1,242,192.00</text:p>
          </table:table-cell>
          <table:table-cell office:value-type="float" office:value="175.09370532091657" table:style-name="ce15">
            <text:p>175.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6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East of England</text:p>
          </table:table-cell>
          <table:table-cell office:value-type="float" office:value="336" table:style-name="ce15">
            <text:p>336.00</text:p>
          </table:table-cell>
          <table:table-cell office:value-type="float" office:value="2080" table:style-name="ce15">
            <text:p>2,080.00</text:p>
          </table:table-cell>
          <table:table-cell office:value-type="float" office:value="1613718" table:style-name="ce15">
            <text:p>1,613,718.00</text:p>
          </table:table-cell>
          <table:table-cell office:value-type="float" office:value="128.8948874586514" table:style-name="ce15">
            <text:p>128.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6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London</text:p>
          </table:table-cell>
          <table:table-cell office:value-type="float" office:value="322" table:style-name="ce15">
            <text:p>322.00</text:p>
          </table:table-cell>
          <table:table-cell office:value-type="float" office:value="2186" table:style-name="ce15">
            <text:p>2,186.00</text:p>
          </table:table-cell>
          <table:table-cell office:value-type="float" office:value="1504029" table:style-name="ce15">
            <text:p>1,504,029.00</text:p>
          </table:table-cell>
          <table:table-cell office:value-type="float" office:value="145.34294219060936" table:style-name="ce15">
            <text:p>145.3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6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North East</text:p>
          </table:table-cell>
          <table:table-cell office:value-type="float" office:value="226" table:style-name="ce15">
            <text:p>226.00</text:p>
          </table:table-cell>
          <table:table-cell office:value-type="float" office:value="1518" table:style-name="ce15">
            <text:p>1,518.00</text:p>
          </table:table-cell>
          <table:table-cell office:value-type="float" office:value="710319" table:style-name="ce15">
            <text:p>710,319.00</text:p>
          </table:table-cell>
          <table:table-cell office:value-type="float" office:value="213.70679933945172" table:style-name="ce15">
            <text:p>213.7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6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North West</text:p>
          </table:table-cell>
          <table:table-cell office:value-type="float" office:value="533" table:style-name="ce15">
            <text:p>533.00</text:p>
          </table:table-cell>
          <table:table-cell office:value-type="float" office:value="3434" table:style-name="ce15">
            <text:p>3,434.00</text:p>
          </table:table-cell>
          <table:table-cell office:value-type="float" office:value="1815705" table:style-name="ce15">
            <text:p>1,815,705.00</text:p>
          </table:table-cell>
          <table:table-cell office:value-type="float" office:value="189.12763912639994" table:style-name="ce15">
            <text:p>189.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6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South East</text:p>
          </table:table-cell>
          <table:table-cell office:value-type="float" office:value="441" table:style-name="ce15">
            <text:p>441.00</text:p>
          </table:table-cell>
          <table:table-cell office:value-type="float" office:value="2939" table:style-name="ce15">
            <text:p>2,939.00</text:p>
          </table:table-cell>
          <table:table-cell office:value-type="float" office:value="2344352" table:style-name="ce15">
            <text:p>2,344,352.00</text:p>
          </table:table-cell>
          <table:table-cell office:value-type="float" office:value="125.36513288106906" table:style-name="ce15">
            <text:p>125.3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6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South West</text:p>
          </table:table-cell>
          <table:table-cell office:value-type="float" office:value="381" table:style-name="ce15">
            <text:p>381.00</text:p>
          </table:table-cell>
          <table:table-cell office:value-type="float" office:value="2717" table:style-name="ce15">
            <text:p>2,717.00</text:p>
          </table:table-cell>
          <table:table-cell office:value-type="float" office:value="1624454" table:style-name="ce15">
            <text:p>1,624,454.00</text:p>
          </table:table-cell>
          <table:table-cell office:value-type="float" office:value="167.25619808255573" table:style-name="ce15">
            <text:p>167.2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6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West Midlands</text:p>
          </table:table-cell>
          <table:table-cell office:value-type="float" office:value="392" table:style-name="ce15">
            <text:p>392.00</text:p>
          </table:table-cell>
          <table:table-cell office:value-type="float" office:value="2511" table:style-name="ce15">
            <text:p>2,511.00</text:p>
          </table:table-cell>
          <table:table-cell office:value-type="float" office:value="1440654" table:style-name="ce15">
            <text:p>1,440,654.00</text:p>
          </table:table-cell>
          <table:table-cell office:value-type="float" office:value="174.29584063904309" table:style-name="ce15">
            <text:p>174.3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6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Yorkshire and The Humber</text:p>
          </table:table-cell>
          <table:table-cell office:value-type="float" office:value="434" table:style-name="ce15">
            <text:p>434.00</text:p>
          </table:table-cell>
          <table:table-cell office:value-type="float" office:value="2967" table:style-name="ce15">
            <text:p>2,967.00</text:p>
          </table:table-cell>
          <table:table-cell office:value-type="float" office:value="1365409" table:style-name="ce15">
            <text:p>1,365,409.00</text:p>
          </table:table-cell>
          <table:table-cell office:value-type="float" office:value="217.2975277004912" table:style-name="ce15">
            <text:p>217.3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6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East Midlands</text:p>
          </table:table-cell>
          <table:table-cell office:value-type="float" office:value="2587" table:style-name="ce15">
            <text:p>2,587.00</text:p>
          </table:table-cell>
          <table:table-cell office:value-type="float" office:value="17960" table:style-name="ce15">
            <text:p>17,960.00</text:p>
          </table:table-cell>
          <table:table-cell office:value-type="float" office:value="4865583" table:style-name="ce15">
            <text:p>4,865,583.00</text:p>
          </table:table-cell>
          <table:table-cell office:value-type="float" office:value="369.12328902826238" table:style-name="ce15">
            <text:p>369.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6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East of England</text:p>
          </table:table-cell>
          <table:table-cell office:value-type="float" office:value="2679" table:style-name="ce15">
            <text:p>2,679.00</text:p>
          </table:table-cell>
          <table:table-cell office:value-type="float" office:value="18102" table:style-name="ce15">
            <text:p>18,102.00</text:p>
          </table:table-cell>
          <table:table-cell office:value-type="float" office:value="6269161" table:style-name="ce15">
            <text:p>6,269,161.00</text:p>
          </table:table-cell>
          <table:table-cell office:value-type="float" office:value="288.74677169720161" table:style-name="ce15">
            <text:p>288.7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6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London</text:p>
          </table:table-cell>
          <table:table-cell office:value-type="float" office:value="3210" table:style-name="ce15">
            <text:p>3,210.00</text:p>
          </table:table-cell>
          <table:table-cell office:value-type="float" office:value="22223" table:style-name="ce15">
            <text:p>22,223.00</text:p>
          </table:table-cell>
          <table:table-cell office:value-type="float" office:value="9002488" table:style-name="ce15">
            <text:p>9,002,488.00</text:p>
          </table:table-cell>
          <table:table-cell office:value-type="float" office:value="246.85398081063812" table:style-name="ce15">
            <text:p>246.8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6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North East</text:p>
          </table:table-cell>
          <table:table-cell office:value-type="float" office:value="1323" table:style-name="ce15">
            <text:p>1,323.00</text:p>
          </table:table-cell>
          <table:table-cell office:value-type="float" office:value="8807" table:style-name="ce15">
            <text:p>8,807.00</text:p>
          </table:table-cell>
          <table:table-cell office:value-type="float" office:value="2680763" table:style-name="ce15">
            <text:p>2,680,763.00</text:p>
          </table:table-cell>
          <table:table-cell office:value-type="float" office:value="328.5258711792128" table:style-name="ce15">
            <text:p>328.5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6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North West</text:p>
          </table:table-cell>
          <table:table-cell office:value-type="float" office:value="3640" table:style-name="ce15">
            <text:p>3,640.00</text:p>
          </table:table-cell>
          <table:table-cell office:value-type="float" office:value="23517" table:style-name="ce15">
            <text:p>23,517.00</text:p>
          </table:table-cell>
          <table:table-cell office:value-type="float" office:value="7367456" table:style-name="ce15">
            <text:p>7,367,456.00</text:p>
          </table:table-cell>
          <table:table-cell office:value-type="float" office:value="319.20109193729832" table:style-name="ce15">
            <text:p>319.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6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South East</text:p>
          </table:table-cell>
          <table:table-cell office:value-type="float" office:value="3515" table:style-name="ce15">
            <text:p>3,515.00</text:p>
          </table:table-cell>
          <table:table-cell office:value-type="float" office:value="26110" table:style-name="ce15">
            <text:p>26,110.00</text:p>
          </table:table-cell>
          <table:table-cell office:value-type="float" office:value="9217265" table:style-name="ce15">
            <text:p>9,217,265.00</text:p>
          </table:table-cell>
          <table:table-cell office:value-type="float" office:value="283.27274956291262" table:style-name="ce15">
            <text:p>283.2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6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South West</text:p>
          </table:table-cell>
          <table:table-cell office:value-type="float" office:value="3227" table:style-name="ce15">
            <text:p>3,227.00</text:p>
          </table:table-cell>
          <table:table-cell office:value-type="float" office:value="22948" table:style-name="ce15">
            <text:p>22,948.00</text:p>
          </table:table-cell>
          <table:table-cell office:value-type="float" office:value="5659143" table:style-name="ce15">
            <text:p>5,659,143.00</text:p>
          </table:table-cell>
          <table:table-cell office:value-type="float" office:value="405.50309472653367" table:style-name="ce15">
            <text:p>405.5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6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West Midlands</text:p>
          </table:table-cell>
          <table:table-cell office:value-type="float" office:value="2857" table:style-name="ce15">
            <text:p>2,857.00</text:p>
          </table:table-cell>
          <table:table-cell office:value-type="float" office:value="19703" table:style-name="ce15">
            <text:p>19,703.00</text:p>
          </table:table-cell>
          <table:table-cell office:value-type="float" office:value="5961929" table:style-name="ce15">
            <text:p>5,961,929.00</text:p>
          </table:table-cell>
          <table:table-cell office:value-type="float" office:value="330.48028582695298" table:style-name="ce15">
            <text:p>330.4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6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Yorkshire and The Humber</text:p>
          </table:table-cell>
          <table:table-cell office:value-type="float" office:value="2728" table:style-name="ce15">
            <text:p>2,728.00</text:p>
          </table:table-cell>
          <table:table-cell office:value-type="float" office:value="19232" table:style-name="ce15">
            <text:p>19,232.00</text:p>
          </table:table-cell>
          <table:table-cell office:value-type="float" office:value="5526350" table:style-name="ce15">
            <text:p>5,526,350.00</text:p>
          </table:table-cell>
          <table:table-cell office:value-type="float" office:value="348.00546472807548" table:style-name="ce15">
            <text:p>348.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7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East Midlands</text:p>
          </table:table-cell>
          <table:table-cell office:value-type="float" office:value="346" table:style-name="ce15">
            <text:p>346.00</text:p>
          </table:table-cell>
          <table:table-cell office:value-type="float" office:value="2491" table:style-name="ce15">
            <text:p>2,491.00</text:p>
          </table:table-cell>
          <table:table-cell office:value-type="float" office:value="735112" table:style-name="ce15">
            <text:p>735,112.00</text:p>
          </table:table-cell>
          <table:table-cell office:value-type="float" office:value="338.85992882717193" table:style-name="ce15">
            <text:p>338.8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7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East of England</text:p>
          </table:table-cell>
          <table:table-cell office:value-type="float" office:value="319" table:style-name="ce15">
            <text:p>319.00</text:p>
          </table:table-cell>
          <table:table-cell office:value-type="float" office:value="2390" table:style-name="ce15">
            <text:p>2,390.00</text:p>
          </table:table-cell>
          <table:table-cell office:value-type="float" office:value="997539" table:style-name="ce15">
            <text:p>997,539.00</text:p>
          </table:table-cell>
          <table:table-cell office:value-type="float" office:value="239.58963007962595" table:style-name="ce15">
            <text:p>239.5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7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London</text:p>
          </table:table-cell>
          <table:table-cell office:value-type="float" office:value="351" table:style-name="ce15">
            <text:p>351.00</text:p>
          </table:table-cell>
          <table:table-cell office:value-type="float" office:value="2136" table:style-name="ce15">
            <text:p>2,136.00</text:p>
          </table:table-cell>
          <table:table-cell office:value-type="float" office:value="1539801" table:style-name="ce15">
            <text:p>1,539,801.00</text:p>
          </table:table-cell>
          <table:table-cell office:value-type="float" office:value="138.71922410753078" table:style-name="ce15">
            <text:p>138.7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7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North East</text:p>
          </table:table-cell>
          <table:table-cell office:value-type="float" office:value="147" table:style-name="ce15">
            <text:p>147.00</text:p>
          </table:table-cell>
          <table:table-cell office:value-type="float" office:value="1104" table:style-name="ce15">
            <text:p>1,104.00</text:p>
          </table:table-cell>
          <table:table-cell office:value-type="float" office:value="388076" table:style-name="ce15">
            <text:p>388,076.00</text:p>
          </table:table-cell>
          <table:table-cell office:value-type="float" office:value="284.48035951720794" table:style-name="ce15">
            <text:p>284.4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7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North West</text:p>
          </table:table-cell>
          <table:table-cell office:value-type="float" office:value="360" table:style-name="ce15">
            <text:p>360.00</text:p>
          </table:table-cell>
          <table:table-cell office:value-type="float" office:value="2760" table:style-name="ce15">
            <text:p>2,760.00</text:p>
          </table:table-cell>
          <table:table-cell office:value-type="float" office:value="1151152" table:style-name="ce15">
            <text:p>1,151,152.00</text:p>
          </table:table-cell>
          <table:table-cell office:value-type="float" office:value="239.75982320319125" table:style-name="ce15">
            <text:p>239.7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7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South East</text:p>
          </table:table-cell>
          <table:table-cell office:value-type="float" office:value="482" table:style-name="ce15">
            <text:p>482.00</text:p>
          </table:table-cell>
          <table:table-cell office:value-type="float" office:value="3219" table:style-name="ce15">
            <text:p>3,219.00</text:p>
          </table:table-cell>
          <table:table-cell office:value-type="float" office:value="1442422" table:style-name="ce15">
            <text:p>1,442,422.00</text:p>
          </table:table-cell>
          <table:table-cell office:value-type="float" office:value="223.16631332578123" table:style-name="ce15">
            <text:p>223.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7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South West</text:p>
          </table:table-cell>
          <table:table-cell office:value-type="float" office:value="375" table:style-name="ce15">
            <text:p>375.00</text:p>
          </table:table-cell>
          <table:table-cell office:value-type="float" office:value="2580" table:style-name="ce15">
            <text:p>2,580.00</text:p>
          </table:table-cell>
          <table:table-cell office:value-type="float" office:value="807200" table:style-name="ce15">
            <text:p>807,200.00</text:p>
          </table:table-cell>
          <table:table-cell office:value-type="float" office:value="319.62338949454903" table:style-name="ce15">
            <text:p>319.6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7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West Midlands</text:p>
          </table:table-cell>
          <table:table-cell office:value-type="float" office:value="362" table:style-name="ce15">
            <text:p>362.00</text:p>
          </table:table-cell>
          <table:table-cell office:value-type="float" office:value="2593" table:style-name="ce15">
            <text:p>2,593.00</text:p>
          </table:table-cell>
          <table:table-cell office:value-type="float" office:value="954573" table:style-name="ce15">
            <text:p>954,573.00</text:p>
          </table:table-cell>
          <table:table-cell office:value-type="float" office:value="271.63978029967325" table:style-name="ce15">
            <text:p>271.6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7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Yorkshire and The Humber</text:p>
          </table:table-cell>
          <table:table-cell office:value-type="float" office:value="335" table:style-name="ce15">
            <text:p>335.00</text:p>
          </table:table-cell>
          <table:table-cell office:value-type="float" office:value="2255" table:style-name="ce15">
            <text:p>2,255.00</text:p>
          </table:table-cell>
          <table:table-cell office:value-type="float" office:value="857811" table:style-name="ce15">
            <text:p>857,811.00</text:p>
          </table:table-cell>
          <table:table-cell office:value-type="float" office:value="262.87841960525105" table:style-name="ce15">
            <text:p>262.8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7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East Midlands</text:p>
          </table:table-cell>
          <table:table-cell office:value-type="float" office:value="252" table:style-name="ce15">
            <text:p>252.00</text:p>
          </table:table-cell>
          <table:table-cell office:value-type="float" office:value="1970" table:style-name="ce15">
            <text:p>1,970.00</text:p>
          </table:table-cell>
          <table:table-cell office:value-type="float" office:value="272783" table:style-name="ce15">
            <text:p>272,783.00</text:p>
          </table:table-cell>
          <table:table-cell office:value-type="float" office:value="722.1857667083359" table:style-name="ce15">
            <text:p>722.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7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East of England</text:p>
          </table:table-cell>
          <table:table-cell office:value-type="float" office:value="295" table:style-name="ce15">
            <text:p>295.00</text:p>
          </table:table-cell>
          <table:table-cell office:value-type="float" office:value="1946" table:style-name="ce15">
            <text:p>1,946.00</text:p>
          </table:table-cell>
          <table:table-cell office:value-type="float" office:value="358833" table:style-name="ce15">
            <text:p>358,833.00</text:p>
          </table:table-cell>
          <table:table-cell office:value-type="float" office:value="542.31355533075271" table:style-name="ce15">
            <text:p>542.3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7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London</text:p>
          </table:table-cell>
          <table:table-cell office:value-type="float" office:value="206" table:style-name="ce15">
            <text:p>206.00</text:p>
          </table:table-cell>
          <table:table-cell office:value-type="float" office:value="1628" table:style-name="ce15">
            <text:p>1,628.00</text:p>
          </table:table-cell>
          <table:table-cell office:value-type="float" office:value="507794" table:style-name="ce15">
            <text:p>507,794.00</text:p>
          </table:table-cell>
          <table:table-cell office:value-type="float" office:value="320.60244902460448" table:style-name="ce15">
            <text:p>320.6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7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North East</text:p>
          </table:table-cell>
          <table:table-cell office:value-type="float" office:value="83" table:style-name="ce15">
            <text:p>83.00</text:p>
          </table:table-cell>
          <table:table-cell office:value-type="float" office:value="760" table:style-name="ce15">
            <text:p>760.00</text:p>
          </table:table-cell>
          <table:table-cell office:value-type="float" office:value="145562" table:style-name="ce15">
            <text:p>145,562.00</text:p>
          </table:table-cell>
          <table:table-cell office:value-type="float" office:value="522.11428806968854" table:style-name="ce15">
            <text:p>522.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7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North West</text:p>
          </table:table-cell>
          <table:table-cell office:value-type="float" office:value="280" table:style-name="ce15">
            <text:p>280.00</text:p>
          </table:table-cell>
          <table:table-cell office:value-type="float" office:value="2127" table:style-name="ce15">
            <text:p>2,127.00</text:p>
          </table:table-cell>
          <table:table-cell office:value-type="float" office:value="420429" table:style-name="ce15">
            <text:p>420,429.00</text:p>
          </table:table-cell>
          <table:table-cell office:value-type="float" office:value="505.91181864238672" table:style-name="ce15">
            <text:p>505.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7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South East</text:p>
          </table:table-cell>
          <table:table-cell office:value-type="float" office:value="421" table:style-name="ce15">
            <text:p>421.00</text:p>
          </table:table-cell>
          <table:table-cell office:value-type="float" office:value="2991" table:style-name="ce15">
            <text:p>2,991.00</text:p>
          </table:table-cell>
          <table:table-cell office:value-type="float" office:value="540188" table:style-name="ce15">
            <text:p>540,188.00</text:p>
          </table:table-cell>
          <table:table-cell office:value-type="float" office:value="553.69612060986174" table:style-name="ce15">
            <text:p>553.7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7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South West</text:p>
          </table:table-cell>
          <table:table-cell office:value-type="float" office:value="284" table:style-name="ce15">
            <text:p>284.00</text:p>
          </table:table-cell>
          <table:table-cell office:value-type="float" office:value="2660" table:style-name="ce15">
            <text:p>2,660.00</text:p>
          </table:table-cell>
          <table:table-cell office:value-type="float" office:value="305704" table:style-name="ce15">
            <text:p>305,704.00</text:p>
          </table:table-cell>
          <table:table-cell office:value-type="float" office:value="870.12273310130058" table:style-name="ce15">
            <text:p>870.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7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West Midlands</text:p>
          </table:table-cell>
          <table:table-cell office:value-type="float" office:value="262" table:style-name="ce15">
            <text:p>262.00</text:p>
          </table:table-cell>
          <table:table-cell office:value-type="float" office:value="1838" table:style-name="ce15">
            <text:p>1,838.00</text:p>
          </table:table-cell>
          <table:table-cell office:value-type="float" office:value="351757" table:style-name="ce15">
            <text:p>351,757.00</text:p>
          </table:table-cell>
          <table:table-cell office:value-type="float" office:value="522.51980770816215" table:style-name="ce15">
            <text:p>522.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7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Yorkshire and The Humber</text:p>
          </table:table-cell>
          <table:table-cell office:value-type="float" office:value="247" table:style-name="ce15">
            <text:p>247.00</text:p>
          </table:table-cell>
          <table:table-cell office:value-type="float" office:value="1690" table:style-name="ce15">
            <text:p>1,690.00</text:p>
          </table:table-cell>
          <table:table-cell office:value-type="float" office:value="316552" table:style-name="ce15">
            <text:p>316,552.00</text:p>
          </table:table-cell>
          <table:table-cell office:value-type="float" office:value="533.87753038995174" table:style-name="ce15">
            <text:p>533.8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7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East Midlands</text:p>
          </table:table-cell>
          <table:table-cell office:value-type="float" office:value="473" table:style-name="ce15">
            <text:p>473.00</text:p>
          </table:table-cell>
          <table:table-cell office:value-type="float" office:value="3622" table:style-name="ce15">
            <text:p>3,622.00</text:p>
          </table:table-cell>
          <table:table-cell office:value-type="float" office:value="744730" table:style-name="ce15">
            <text:p>744,730.00</text:p>
          </table:table-cell>
          <table:table-cell office:value-type="float" office:value="486.35075799282964" table:style-name="ce15">
            <text:p>486.3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7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East of England</text:p>
          </table:table-cell>
          <table:table-cell office:value-type="float" office:value="514" table:style-name="ce15">
            <text:p>514.00</text:p>
          </table:table-cell>
          <table:table-cell office:value-type="float" office:value="4084" table:style-name="ce15">
            <text:p>4,084.00</text:p>
          </table:table-cell>
          <table:table-cell office:value-type="float" office:value="829271" table:style-name="ce15">
            <text:p>829,271.00</text:p>
          </table:table-cell>
          <table:table-cell office:value-type="float" office:value="492.48074513639085" table:style-name="ce15">
            <text:p>492.4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7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London</text:p>
          </table:table-cell>
          <table:table-cell office:value-type="float" office:value="835" table:style-name="ce15">
            <text:p>835.00</text:p>
          </table:table-cell>
          <table:table-cell office:value-type="float" office:value="6106" table:style-name="ce15">
            <text:p>6,106.00</text:p>
          </table:table-cell>
          <table:table-cell office:value-type="float" office:value="1494188" table:style-name="ce15">
            <text:p>1,494,188.00</text:p>
          </table:table-cell>
          <table:table-cell office:value-type="float" office:value="408.65004939137509" table:style-name="ce15">
            <text:p>408.6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7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North East</text:p>
          </table:table-cell>
          <table:table-cell office:value-type="float" office:value="222" table:style-name="ce15">
            <text:p>222.00</text:p>
          </table:table-cell>
          <table:table-cell office:value-type="float" office:value="1595" table:style-name="ce15">
            <text:p>1,595.00</text:p>
          </table:table-cell>
          <table:table-cell office:value-type="float" office:value="417699" table:style-name="ce15">
            <text:p>417,699.00</text:p>
          </table:table-cell>
          <table:table-cell office:value-type="float" office:value="381.85391873095222" table:style-name="ce15">
            <text:p>381.8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7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North West</text:p>
          </table:table-cell>
          <table:table-cell office:value-type="float" office:value="593" table:style-name="ce15">
            <text:p>593.00</text:p>
          </table:table-cell>
          <table:table-cell office:value-type="float" office:value="4663" table:style-name="ce15">
            <text:p>4,663.00</text:p>
          </table:table-cell>
          <table:table-cell office:value-type="float" office:value="1124781" table:style-name="ce15">
            <text:p>1,124,781.00</text:p>
          </table:table-cell>
          <table:table-cell office:value-type="float" office:value="414.56959176942001" table:style-name="ce15">
            <text:p>414.5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7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South East</text:p>
          </table:table-cell>
          <table:table-cell office:value-type="float" office:value="657" table:style-name="ce15">
            <text:p>657.00</text:p>
          </table:table-cell>
          <table:table-cell office:value-type="float" office:value="5831" table:style-name="ce15">
            <text:p>5,831.00</text:p>
          </table:table-cell>
          <table:table-cell office:value-type="float" office:value="1268860" table:style-name="ce15">
            <text:p>1,268,860.00</text:p>
          </table:table-cell>
          <table:table-cell office:value-type="float" office:value="459.54636445313116" table:style-name="ce15">
            <text:p>459.5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7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South West</text:p>
          </table:table-cell>
          <table:table-cell office:value-type="float" office:value="592" table:style-name="ce15">
            <text:p>592.00</text:p>
          </table:table-cell>
          <table:table-cell office:value-type="float" office:value="5213" table:style-name="ce15">
            <text:p>5,213.00</text:p>
          </table:table-cell>
          <table:table-cell office:value-type="float" office:value="790385" table:style-name="ce15">
            <text:p>790,385.00</text:p>
          </table:table-cell>
          <table:table-cell office:value-type="float" office:value="659.55199048564941" table:style-name="ce15">
            <text:p>659.5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7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West Midlands</text:p>
          </table:table-cell>
          <table:table-cell office:value-type="float" office:value="479" table:style-name="ce15">
            <text:p>479.00</text:p>
          </table:table-cell>
          <table:table-cell office:value-type="float" office:value="4207" table:style-name="ce15">
            <text:p>4,207.00</text:p>
          </table:table-cell>
          <table:table-cell office:value-type="float" office:value="936000" table:style-name="ce15">
            <text:p>936,000.00</text:p>
          </table:table-cell>
          <table:table-cell office:value-type="float" office:value="449.46581196581195" table:style-name="ce15">
            <text:p>449.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7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Yorkshire and The Humber</text:p>
          </table:table-cell>
          <table:table-cell office:value-type="float" office:value="506" table:style-name="ce15">
            <text:p>506.00</text:p>
          </table:table-cell>
          <table:table-cell office:value-type="float" office:value="3852" table:style-name="ce15">
            <text:p>3,852.00</text:p>
          </table:table-cell>
          <table:table-cell office:value-type="float" office:value="875168" table:style-name="ce15">
            <text:p>875,168.00</text:p>
          </table:table-cell>
          <table:table-cell office:value-type="float" office:value="440.1440637683279" table:style-name="ce15">
            <text:p>440.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7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East Midlands</text:p>
          </table:table-cell>
          <table:table-cell office:value-type="float" office:value="359" table:style-name="ce15">
            <text:p>359.00</text:p>
          </table:table-cell>
          <table:table-cell office:value-type="float" office:value="2809" table:style-name="ce15">
            <text:p>2,809.00</text:p>
          </table:table-cell>
          <table:table-cell office:value-type="float" office:value="599004" table:style-name="ce15">
            <text:p>599,004.00</text:p>
          </table:table-cell>
          <table:table-cell office:value-type="float" office:value="468.94511555849374" table:style-name="ce15">
            <text:p>468.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7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East of England</text:p>
          </table:table-cell>
          <table:table-cell office:value-type="float" office:value="397" table:style-name="ce15">
            <text:p>397.00</text:p>
          </table:table-cell>
          <table:table-cell office:value-type="float" office:value="2798" table:style-name="ce15">
            <text:p>2,798.00</text:p>
          </table:table-cell>
          <table:table-cell office:value-type="float" office:value="800909" table:style-name="ce15">
            <text:p>800,909.00</text:p>
          </table:table-cell>
          <table:table-cell office:value-type="float" office:value="349.35304759966488" table:style-name="ce15">
            <text:p>349.3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7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London</text:p>
          </table:table-cell>
          <table:table-cell office:value-type="float" office:value="598" table:style-name="ce15">
            <text:p>598.00</text:p>
          </table:table-cell>
          <table:table-cell office:value-type="float" office:value="4358" table:style-name="ce15">
            <text:p>4,358.00</text:p>
          </table:table-cell>
          <table:table-cell office:value-type="float" office:value="1602018" table:style-name="ce15">
            <text:p>1,602,018.00</text:p>
          </table:table-cell>
          <table:table-cell office:value-type="float" office:value="272.0318997664196" table:style-name="ce15">
            <text:p>272.0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7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North East</text:p>
          </table:table-cell>
          <table:table-cell office:value-type="float" office:value="165" table:style-name="ce15">
            <text:p>165.00</text:p>
          </table:table-cell>
          <table:table-cell office:value-type="float" office:value="1311" table:style-name="ce15">
            <text:p>1,311.00</text:p>
          </table:table-cell>
          <table:table-cell office:value-type="float" office:value="334271" table:style-name="ce15">
            <text:p>334,271.00</text:p>
          </table:table-cell>
          <table:table-cell office:value-type="float" office:value="392.19675054072894" table:style-name="ce15">
            <text:p>392.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7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North West</text:p>
          </table:table-cell>
          <table:table-cell office:value-type="float" office:value="511" table:style-name="ce15">
            <text:p>511.00</text:p>
          </table:table-cell>
          <table:table-cell office:value-type="float" office:value="4021" table:style-name="ce15">
            <text:p>4,021.00</text:p>
          </table:table-cell>
          <table:table-cell office:value-type="float" office:value="957343" table:style-name="ce15">
            <text:p>957,343.00</text:p>
          </table:table-cell>
          <table:table-cell office:value-type="float" office:value="420.01665024970151" table:style-name="ce15">
            <text:p>420.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7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South East</text:p>
          </table:table-cell>
          <table:table-cell office:value-type="float" office:value="515" table:style-name="ce15">
            <text:p>515.00</text:p>
          </table:table-cell>
          <table:table-cell office:value-type="float" office:value="3668" table:style-name="ce15">
            <text:p>3,668.00</text:p>
          </table:table-cell>
          <table:table-cell office:value-type="float" office:value="1132583" table:style-name="ce15">
            <text:p>1,132,583.00</text:p>
          </table:table-cell>
          <table:table-cell office:value-type="float" office:value="323.861474170105" table:style-name="ce15">
            <text:p>323.8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7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South West</text:p>
          </table:table-cell>
          <table:table-cell office:value-type="float" office:value="387" table:style-name="ce15">
            <text:p>387.00</text:p>
          </table:table-cell>
          <table:table-cell office:value-type="float" office:value="2981" table:style-name="ce15">
            <text:p>2,981.00</text:p>
          </table:table-cell>
          <table:table-cell office:value-type="float" office:value="665992" table:style-name="ce15">
            <text:p>665,992.00</text:p>
          </table:table-cell>
          <table:table-cell office:value-type="float" office:value="447.60297420990042" table:style-name="ce15">
            <text:p>447.6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7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West Midlands</text:p>
          </table:table-cell>
          <table:table-cell office:value-type="float" office:value="409" table:style-name="ce15">
            <text:p>409.00</text:p>
          </table:table-cell>
          <table:table-cell office:value-type="float" office:value="3093" table:style-name="ce15">
            <text:p>3,093.00</text:p>
          </table:table-cell>
          <table:table-cell office:value-type="float" office:value="768337" table:style-name="ce15">
            <text:p>768,337.00</text:p>
          </table:table-cell>
          <table:table-cell office:value-type="float" office:value="402.55773182861168" table:style-name="ce15">
            <text:p>402.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7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Yorkshire and The Humber</text:p>
          </table:table-cell>
          <table:table-cell office:value-type="float" office:value="358" table:style-name="ce15">
            <text:p>358.00</text:p>
          </table:table-cell>
          <table:table-cell office:value-type="float" office:value="3033" table:style-name="ce15">
            <text:p>3,033.00</text:p>
          </table:table-cell>
          <table:table-cell office:value-type="float" office:value="702404" table:style-name="ce15">
            <text:p>702,404.00</text:p>
          </table:table-cell>
          <table:table-cell office:value-type="float" office:value="431.80278016639994" table:style-name="ce15">
            <text:p>431.8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7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East Midlands</text:p>
          </table:table-cell>
          <table:table-cell office:value-type="float" office:value="351" table:style-name="ce15">
            <text:p>351.00</text:p>
          </table:table-cell>
          <table:table-cell office:value-type="float" office:value="2597" table:style-name="ce15">
            <text:p>2,597.00</text:p>
          </table:table-cell>
          <table:table-cell office:value-type="float" office:value="592120" table:style-name="ce15">
            <text:p>592,120.00</text:p>
          </table:table-cell>
          <table:table-cell office:value-type="float" office:value="438.59352833885021" table:style-name="ce15">
            <text:p>438.5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7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East of England</text:p>
          </table:table-cell>
          <table:table-cell office:value-type="float" office:value="380" table:style-name="ce15">
            <text:p>380.00</text:p>
          </table:table-cell>
          <table:table-cell office:value-type="float" office:value="2673" table:style-name="ce15">
            <text:p>2,673.00</text:p>
          </table:table-cell>
          <table:table-cell office:value-type="float" office:value="801890" table:style-name="ce15">
            <text:p>801,890.00</text:p>
          </table:table-cell>
          <table:table-cell office:value-type="float" office:value="333.33749017945104" table:style-name="ce15">
            <text:p>333.3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7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London</text:p>
          </table:table-cell>
          <table:table-cell office:value-type="float" office:value="459" table:style-name="ce15">
            <text:p>459.00</text:p>
          </table:table-cell>
          <table:table-cell office:value-type="float" office:value="3293" table:style-name="ce15">
            <text:p>3,293.00</text:p>
          </table:table-cell>
          <table:table-cell office:value-type="float" office:value="1275998" table:style-name="ce15">
            <text:p>1,275,998.00</text:p>
          </table:table-cell>
          <table:table-cell office:value-type="float" office:value="258.07250481583827" table:style-name="ce15">
            <text:p>258.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7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North East</text:p>
          </table:table-cell>
          <table:table-cell office:value-type="float" office:value="153" table:style-name="ce15">
            <text:p>153.00</text:p>
          </table:table-cell>
          <table:table-cell office:value-type="float" office:value="1219" table:style-name="ce15">
            <text:p>1,219.00</text:p>
          </table:table-cell>
          <table:table-cell office:value-type="float" office:value="310114" table:style-name="ce15">
            <text:p>310,114.00</text:p>
          </table:table-cell>
          <table:table-cell office:value-type="float" office:value="393.08125399046804" table:style-name="ce15">
            <text:p>393.0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7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North West</text:p>
          </table:table-cell>
          <table:table-cell office:value-type="float" office:value="464" table:style-name="ce15">
            <text:p>464.00</text:p>
          </table:table-cell>
          <table:table-cell office:value-type="float" office:value="3347" table:style-name="ce15">
            <text:p>3,347.00</text:p>
          </table:table-cell>
          <table:table-cell office:value-type="float" office:value="885711" table:style-name="ce15">
            <text:p>885,711.00</text:p>
          </table:table-cell>
          <table:table-cell office:value-type="float" office:value="377.88849861862388" table:style-name="ce15">
            <text:p>377.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7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South East</text:p>
          </table:table-cell>
          <table:table-cell office:value-type="float" office:value="441" table:style-name="ce15">
            <text:p>441.00</text:p>
          </table:table-cell>
          <table:table-cell office:value-type="float" office:value="3676" table:style-name="ce15">
            <text:p>3,676.00</text:p>
          </table:table-cell>
          <table:table-cell office:value-type="float" office:value="1201887" table:style-name="ce15">
            <text:p>1,201,887.00</text:p>
          </table:table-cell>
          <table:table-cell office:value-type="float" office:value="305.85238046505202" table:style-name="ce15">
            <text:p>305.8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7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South West</text:p>
          </table:table-cell>
          <table:table-cell office:value-type="float" office:value="432" table:style-name="ce15">
            <text:p>432.00</text:p>
          </table:table-cell>
          <table:table-cell office:value-type="float" office:value="3100" table:style-name="ce15">
            <text:p>3,100.00</text:p>
          </table:table-cell>
          <table:table-cell office:value-type="float" office:value="669024" table:style-name="ce15">
            <text:p>669,024.00</text:p>
          </table:table-cell>
          <table:table-cell office:value-type="float" office:value="463.36155354665902" table:style-name="ce15">
            <text:p>463.3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7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West Midlands</text:p>
          </table:table-cell>
          <table:table-cell office:value-type="float" office:value="361" table:style-name="ce15">
            <text:p>361.00</text:p>
          </table:table-cell>
          <table:table-cell office:value-type="float" office:value="2809" table:style-name="ce15">
            <text:p>2,809.00</text:p>
          </table:table-cell>
          <table:table-cell office:value-type="float" office:value="717682" table:style-name="ce15">
            <text:p>717,682.00</text:p>
          </table:table-cell>
          <table:table-cell office:value-type="float" office:value="391.39897614821047" table:style-name="ce15">
            <text:p>391.4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7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Yorkshire and The Humber</text:p>
          </table:table-cell>
          <table:table-cell office:value-type="float" office:value="353" table:style-name="ce15">
            <text:p>353.00</text:p>
          </table:table-cell>
          <table:table-cell office:value-type="float" office:value="2702" table:style-name="ce15">
            <text:p>2,702.00</text:p>
          </table:table-cell>
          <table:table-cell office:value-type="float" office:value="660516" table:style-name="ce15">
            <text:p>660,516.00</text:p>
          </table:table-cell>
          <table:table-cell office:value-type="float" office:value="409.07411781092355" table:style-name="ce15">
            <text:p>409.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7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East Midlands</text:p>
          </table:table-cell>
          <table:table-cell office:value-type="float" office:value="263" table:style-name="ce15">
            <text:p>263.00</text:p>
          </table:table-cell>
          <table:table-cell office:value-type="float" office:value="2267" table:style-name="ce15">
            <text:p>2,267.00</text:p>
          </table:table-cell>
          <table:table-cell office:value-type="float" office:value="679642" table:style-name="ce15">
            <text:p>679,642.00</text:p>
          </table:table-cell>
          <table:table-cell office:value-type="float" office:value="333.55796139732388" table:style-name="ce15">
            <text:p>333.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7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East of England</text:p>
          </table:table-cell>
          <table:table-cell office:value-type="float" office:value="292" table:style-name="ce15">
            <text:p>292.00</text:p>
          </table:table-cell>
          <table:table-cell office:value-type="float" office:value="2086" table:style-name="ce15">
            <text:p>2,086.00</text:p>
          </table:table-cell>
          <table:table-cell office:value-type="float" office:value="867001" table:style-name="ce15">
            <text:p>867,001.00</text:p>
          </table:table-cell>
          <table:table-cell office:value-type="float" office:value="240.59949181142812" table:style-name="ce15">
            <text:p>240.6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7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London</text:p>
          </table:table-cell>
          <table:table-cell office:value-type="float" office:value="333" table:style-name="ce15">
            <text:p>333.00</text:p>
          </table:table-cell>
          <table:table-cell office:value-type="float" office:value="2453" table:style-name="ce15">
            <text:p>2,453.00</text:p>
          </table:table-cell>
          <table:table-cell office:value-type="float" office:value="1078660" table:style-name="ce15">
            <text:p>1,078,660.00</text:p>
          </table:table-cell>
          <table:table-cell office:value-type="float" office:value="227.41178870079543" table:style-name="ce15">
            <text:p>227.4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7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North East</text:p>
          </table:table-cell>
          <table:table-cell office:value-type="float" office:value="190" table:style-name="ce15">
            <text:p>190.00</text:p>
          </table:table-cell>
          <table:table-cell office:value-type="float" office:value="1299" table:style-name="ce15">
            <text:p>1,299.00</text:p>
          </table:table-cell>
          <table:table-cell office:value-type="float" office:value="374722" table:style-name="ce15">
            <text:p>374,722.00</text:p>
          </table:table-cell>
          <table:table-cell office:value-type="float" office:value="346.65698838071955" table:style-name="ce15">
            <text:p>346.6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7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North West</text:p>
          </table:table-cell>
          <table:table-cell office:value-type="float" office:value="430" table:style-name="ce15">
            <text:p>430.00</text:p>
          </table:table-cell>
          <table:table-cell office:value-type="float" office:value="3150" table:style-name="ce15">
            <text:p>3,150.00</text:p>
          </table:table-cell>
          <table:table-cell office:value-type="float" office:value="1012335" table:style-name="ce15">
            <text:p>1,012,335.00</text:p>
          </table:table-cell>
          <table:table-cell office:value-type="float" office:value="311.1618189630903" table:style-name="ce15">
            <text:p>311.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7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South East</text:p>
          </table:table-cell>
          <table:table-cell office:value-type="float" office:value="418" table:style-name="ce15">
            <text:p>418.00</text:p>
          </table:table-cell>
          <table:table-cell office:value-type="float" office:value="3239" table:style-name="ce15">
            <text:p>3,239.00</text:p>
          </table:table-cell>
          <table:table-cell office:value-type="float" office:value="1286973" table:style-name="ce15">
            <text:p>1,286,973.00</text:p>
          </table:table-cell>
          <table:table-cell office:value-type="float" office:value="251.67583158310237" table:style-name="ce15">
            <text:p>251.6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7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South West</text:p>
          </table:table-cell>
          <table:table-cell office:value-type="float" office:value="344" table:style-name="ce15">
            <text:p>344.00</text:p>
          </table:table-cell>
          <table:table-cell office:value-type="float" office:value="2951" table:style-name="ce15">
            <text:p>2,951.00</text:p>
          </table:table-cell>
          <table:table-cell office:value-type="float" office:value="796384" table:style-name="ce15">
            <text:p>796,384.00</text:p>
          </table:table-cell>
          <table:table-cell office:value-type="float" office:value="370.54988548238038" table:style-name="ce15">
            <text:p>370.5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7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West Midlands</text:p>
          </table:table-cell>
          <table:table-cell office:value-type="float" office:value="363" table:style-name="ce15">
            <text:p>363.00</text:p>
          </table:table-cell>
          <table:table-cell office:value-type="float" office:value="2511" table:style-name="ce15">
            <text:p>2,511.00</text:p>
          </table:table-cell>
          <table:table-cell office:value-type="float" office:value="792926" table:style-name="ce15">
            <text:p>792,926.00</text:p>
          </table:table-cell>
          <table:table-cell office:value-type="float" office:value="316.67520046006814" table:style-name="ce15">
            <text:p>316.6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7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Yorkshire and The Humber</text:p>
          </table:table-cell>
          <table:table-cell office:value-type="float" office:value="388" table:style-name="ce15">
            <text:p>388.00</text:p>
          </table:table-cell>
          <table:table-cell office:value-type="float" office:value="2674" table:style-name="ce15">
            <text:p>2,674.00</text:p>
          </table:table-cell>
          <table:table-cell office:value-type="float" office:value="748490" table:style-name="ce15">
            <text:p>748,490.00</text:p>
          </table:table-cell>
          <table:table-cell office:value-type="float" office:value="357.25260190516906" table:style-name="ce15">
            <text:p>357.2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7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East Midlands</text:p>
          </table:table-cell>
          <table:table-cell office:value-type="float" office:value="336" table:style-name="ce15">
            <text:p>336.00</text:p>
          </table:table-cell>
          <table:table-cell office:value-type="float" office:value="2248" table:style-name="ce15">
            <text:p>2,248.00</text:p>
          </table:table-cell>
          <table:table-cell office:value-type="float" office:value="1242192" table:style-name="ce15">
            <text:p>1,242,192.00</text:p>
          </table:table-cell>
          <table:table-cell office:value-type="float" office:value="180.97041359145769" table:style-name="ce15">
            <text:p>180.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7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East of England</text:p>
          </table:table-cell>
          <table:table-cell office:value-type="float" office:value="279" table:style-name="ce15">
            <text:p>279.00</text:p>
          </table:table-cell>
          <table:table-cell office:value-type="float" office:value="2080" table:style-name="ce15">
            <text:p>2,080.00</text:p>
          </table:table-cell>
          <table:table-cell office:value-type="float" office:value="1613718" table:style-name="ce15">
            <text:p>1,613,718.00</text:p>
          </table:table-cell>
          <table:table-cell office:value-type="float" office:value="128.8948874586514" table:style-name="ce15">
            <text:p>128.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7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London</text:p>
          </table:table-cell>
          <table:table-cell office:value-type="float" office:value="310" table:style-name="ce15">
            <text:p>310.00</text:p>
          </table:table-cell>
          <table:table-cell office:value-type="float" office:value="2203" table:style-name="ce15">
            <text:p>2,203.00</text:p>
          </table:table-cell>
          <table:table-cell office:value-type="float" office:value="1504029" table:style-name="ce15">
            <text:p>1,504,029.00</text:p>
          </table:table-cell>
          <table:table-cell office:value-type="float" office:value="146.47323954524813" table:style-name="ce15">
            <text:p>146.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7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North East</text:p>
          </table:table-cell>
          <table:table-cell office:value-type="float" office:value="221" table:style-name="ce15">
            <text:p>221.00</text:p>
          </table:table-cell>
          <table:table-cell office:value-type="float" office:value="1553" table:style-name="ce15">
            <text:p>1,553.00</text:p>
          </table:table-cell>
          <table:table-cell office:value-type="float" office:value="710319" table:style-name="ce15">
            <text:p>710,319.00</text:p>
          </table:table-cell>
          <table:table-cell office:value-type="float" office:value="218.63416296058531" table:style-name="ce15">
            <text:p>218.6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7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North West</text:p>
          </table:table-cell>
          <table:table-cell office:value-type="float" office:value="450" table:style-name="ce15">
            <text:p>450.00</text:p>
          </table:table-cell>
          <table:table-cell office:value-type="float" office:value="3415" table:style-name="ce15">
            <text:p>3,415.00</text:p>
          </table:table-cell>
          <table:table-cell office:value-type="float" office:value="1815705" table:style-name="ce15">
            <text:p>1,815,705.00</text:p>
          </table:table-cell>
          <table:table-cell office:value-type="float" office:value="188.08121363327191" table:style-name="ce15">
            <text:p>188.0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7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South East</text:p>
          </table:table-cell>
          <table:table-cell office:value-type="float" office:value="422" table:style-name="ce15">
            <text:p>422.00</text:p>
          </table:table-cell>
          <table:table-cell office:value-type="float" office:value="2976" table:style-name="ce15">
            <text:p>2,976.00</text:p>
          </table:table-cell>
          <table:table-cell office:value-type="float" office:value="2344352" table:style-name="ce15">
            <text:p>2,344,352.00</text:p>
          </table:table-cell>
          <table:table-cell office:value-type="float" office:value="126.9433941660638" table:style-name="ce15">
            <text:p>126.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7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South West</text:p>
          </table:table-cell>
          <table:table-cell office:value-type="float" office:value="379" table:style-name="ce15">
            <text:p>379.00</text:p>
          </table:table-cell>
          <table:table-cell office:value-type="float" office:value="2760" table:style-name="ce15">
            <text:p>2,760.00</text:p>
          </table:table-cell>
          <table:table-cell office:value-type="float" office:value="1624454" table:style-name="ce15">
            <text:p>1,624,454.00</text:p>
          </table:table-cell>
          <table:table-cell office:value-type="float" office:value="169.90324133524248" table:style-name="ce15">
            <text:p>169.9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7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West Midlands</text:p>
          </table:table-cell>
          <table:table-cell office:value-type="float" office:value="370" table:style-name="ce15">
            <text:p>370.00</text:p>
          </table:table-cell>
          <table:table-cell office:value-type="float" office:value="2588" table:style-name="ce15">
            <text:p>2,588.00</text:p>
          </table:table-cell>
          <table:table-cell office:value-type="float" office:value="1440654" table:style-name="ce15">
            <text:p>1,440,654.00</text:p>
          </table:table-cell>
          <table:table-cell office:value-type="float" office:value="179.64063543362946" table:style-name="ce15">
            <text:p>179.6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7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Yorkshire and The Humber</text:p>
          </table:table-cell>
          <table:table-cell office:value-type="float" office:value="411" table:style-name="ce15">
            <text:p>411.00</text:p>
          </table:table-cell>
          <table:table-cell office:value-type="float" office:value="3014" table:style-name="ce15">
            <text:p>3,014.00</text:p>
          </table:table-cell>
          <table:table-cell office:value-type="float" office:value="1365409" table:style-name="ce15">
            <text:p>1,365,409.00</text:p>
          </table:table-cell>
          <table:table-cell office:value-type="float" office:value="220.7397197469769" table:style-name="ce15">
            <text:p>220.7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7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East Midlands</text:p>
          </table:table-cell>
          <table:table-cell office:value-type="float" office:value="2380" table:style-name="ce15">
            <text:p>2,380.00</text:p>
          </table:table-cell>
          <table:table-cell office:value-type="float" office:value="18004" table:style-name="ce15">
            <text:p>18,004.00</text:p>
          </table:table-cell>
          <table:table-cell office:value-type="float" office:value="4865583" table:style-name="ce15">
            <text:p>4,865,583.00</text:p>
          </table:table-cell>
          <table:table-cell office:value-type="float" office:value="370.02759998133831" table:style-name="ce15">
            <text:p>370.0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7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East of England</text:p>
          </table:table-cell>
          <table:table-cell office:value-type="float" office:value="2476" table:style-name="ce15">
            <text:p>2,476.00</text:p>
          </table:table-cell>
          <table:table-cell office:value-type="float" office:value="18057" table:style-name="ce15">
            <text:p>18,057.00</text:p>
          </table:table-cell>
          <table:table-cell office:value-type="float" office:value="6269161" table:style-name="ce15">
            <text:p>6,269,161.00</text:p>
          </table:table-cell>
          <table:table-cell office:value-type="float" office:value="288.028972297888" table:style-name="ce15">
            <text:p>288.0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7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London</text:p>
          </table:table-cell>
          <table:table-cell office:value-type="float" office:value="3092" table:style-name="ce15">
            <text:p>3,092.00</text:p>
          </table:table-cell>
          <table:table-cell office:value-type="float" office:value="22177" table:style-name="ce15">
            <text:p>22,177.00</text:p>
          </table:table-cell>
          <table:table-cell office:value-type="float" office:value="9002488" table:style-name="ce15">
            <text:p>9,002,488.00</text:p>
          </table:table-cell>
          <table:table-cell office:value-type="float" office:value="246.34301095430507" table:style-name="ce15">
            <text:p>246.3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7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North East</text:p>
          </table:table-cell>
          <table:table-cell office:value-type="float" office:value="1181" table:style-name="ce15">
            <text:p>1,181.00</text:p>
          </table:table-cell>
          <table:table-cell office:value-type="float" office:value="8841" table:style-name="ce15">
            <text:p>8,841.00</text:p>
          </table:table-cell>
          <table:table-cell office:value-type="float" office:value="2680763" table:style-name="ce15">
            <text:p>2,680,763.00</text:p>
          </table:table-cell>
          <table:table-cell office:value-type="float" office:value="329.79416680997161" table:style-name="ce15">
            <text:p>329.7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7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North West</text:p>
          </table:table-cell>
          <table:table-cell office:value-type="float" office:value="3088" table:style-name="ce15">
            <text:p>3,088.00</text:p>
          </table:table-cell>
          <table:table-cell office:value-type="float" office:value="23483" table:style-name="ce15">
            <text:p>23,483.00</text:p>
          </table:table-cell>
          <table:table-cell office:value-type="float" office:value="7367456" table:style-name="ce15">
            <text:p>7,367,456.00</text:p>
          </table:table-cell>
          <table:table-cell office:value-type="float" office:value="318.73960292399437" table:style-name="ce15">
            <text:p>318.7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7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South East</text:p>
          </table:table-cell>
          <table:table-cell office:value-type="float" office:value="3356" table:style-name="ce15">
            <text:p>3,356.00</text:p>
          </table:table-cell>
          <table:table-cell office:value-type="float" office:value="25600" table:style-name="ce15">
            <text:p>25,600.00</text:p>
          </table:table-cell>
          <table:table-cell office:value-type="float" office:value="9217265" table:style-name="ce15">
            <text:p>9,217,265.00</text:p>
          </table:table-cell>
          <table:table-cell office:value-type="float" office:value="277.73965487593119" table:style-name="ce15">
            <text:p>277.7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7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South West</text:p>
          </table:table-cell>
          <table:table-cell office:value-type="float" office:value="2793" table:style-name="ce15">
            <text:p>2,793.00</text:p>
          </table:table-cell>
          <table:table-cell office:value-type="float" office:value="22245" table:style-name="ce15">
            <text:p>22,245.00</text:p>
          </table:table-cell>
          <table:table-cell office:value-type="float" office:value="5659143" table:style-name="ce15">
            <text:p>5,659,143.00</text:p>
          </table:table-cell>
          <table:table-cell office:value-type="float" office:value="393.08071911241683" table:style-name="ce15">
            <text:p>393.0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7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West Midlands</text:p>
          </table:table-cell>
          <table:table-cell office:value-type="float" office:value="2606" table:style-name="ce15">
            <text:p>2,606.00</text:p>
          </table:table-cell>
          <table:table-cell office:value-type="float" office:value="19639" table:style-name="ce15">
            <text:p>19,639.00</text:p>
          </table:table-cell>
          <table:table-cell office:value-type="float" office:value="5961929" table:style-name="ce15">
            <text:p>5,961,929.00</text:p>
          </table:table-cell>
          <table:table-cell office:value-type="float" office:value="329.40680776305788" table:style-name="ce15">
            <text:p>329.4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7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Yorkshire and The Humber</text:p>
          </table:table-cell>
          <table:table-cell office:value-type="float" office:value="2598" table:style-name="ce15">
            <text:p>2,598.00</text:p>
          </table:table-cell>
          <table:table-cell office:value-type="float" office:value="19220" table:style-name="ce15">
            <text:p>19,220.00</text:p>
          </table:table-cell>
          <table:table-cell office:value-type="float" office:value="5526350" table:style-name="ce15">
            <text:p>5,526,350.00</text:p>
          </table:table-cell>
          <table:table-cell office:value-type="float" office:value="347.78832321514199" table:style-name="ce15">
            <text:p>347.7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8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East Midlands</text:p>
          </table:table-cell>
          <table:table-cell office:value-type="float" office:value="310" table:style-name="ce15">
            <text:p>310.00</text:p>
          </table:table-cell>
          <table:table-cell office:value-type="float" office:value="2501" table:style-name="ce15">
            <text:p>2,501.00</text:p>
          </table:table-cell>
          <table:table-cell office:value-type="float" office:value="735112" table:style-name="ce15">
            <text:p>735,112.00</text:p>
          </table:table-cell>
          <table:table-cell office:value-type="float" office:value="340.2202657554223" table:style-name="ce15">
            <text:p>340.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8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East of England</text:p>
          </table:table-cell>
          <table:table-cell office:value-type="float" office:value="342" table:style-name="ce15">
            <text:p>342.00</text:p>
          </table:table-cell>
          <table:table-cell office:value-type="float" office:value="2441" table:style-name="ce15">
            <text:p>2,441.00</text:p>
          </table:table-cell>
          <table:table-cell office:value-type="float" office:value="997539" table:style-name="ce15">
            <text:p>997,539.00</text:p>
          </table:table-cell>
          <table:table-cell office:value-type="float" office:value="244.70221214408659" table:style-name="ce15">
            <text:p>244.7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8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London</text:p>
          </table:table-cell>
          <table:table-cell office:value-type="float" office:value="326" table:style-name="ce15">
            <text:p>326.00</text:p>
          </table:table-cell>
          <table:table-cell office:value-type="float" office:value="2212" table:style-name="ce15">
            <text:p>2,212.00</text:p>
          </table:table-cell>
          <table:table-cell office:value-type="float" office:value="1539801" table:style-name="ce15">
            <text:p>1,539,801.00</text:p>
          </table:table-cell>
          <table:table-cell office:value-type="float" office:value="143.65492683794855" table:style-name="ce15">
            <text:p>143.6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8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North East</text:p>
          </table:table-cell>
          <table:table-cell office:value-type="float" office:value="132" table:style-name="ce15">
            <text:p>132.00</text:p>
          </table:table-cell>
          <table:table-cell office:value-type="float" office:value="1110" table:style-name="ce15">
            <text:p>1,110.00</text:p>
          </table:table-cell>
          <table:table-cell office:value-type="float" office:value="388076" table:style-name="ce15">
            <text:p>388,076.00</text:p>
          </table:table-cell>
          <table:table-cell office:value-type="float" office:value="286.0264484276276" table:style-name="ce15">
            <text:p>286.0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8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North West</text:p>
          </table:table-cell>
          <table:table-cell office:value-type="float" office:value="369" table:style-name="ce15">
            <text:p>369.00</text:p>
          </table:table-cell>
          <table:table-cell office:value-type="float" office:value="2799" table:style-name="ce15">
            <text:p>2,799.00</text:p>
          </table:table-cell>
          <table:table-cell office:value-type="float" office:value="1151152" table:style-name="ce15">
            <text:p>1,151,152.00</text:p>
          </table:table-cell>
          <table:table-cell office:value-type="float" office:value="243.14773374845373" table:style-name="ce15">
            <text:p>243.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8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South East</text:p>
          </table:table-cell>
          <table:table-cell office:value-type="float" office:value="448" table:style-name="ce15">
            <text:p>448.00</text:p>
          </table:table-cell>
          <table:table-cell office:value-type="float" office:value="3282" table:style-name="ce15">
            <text:p>3,282.00</text:p>
          </table:table-cell>
          <table:table-cell office:value-type="float" office:value="1442422" table:style-name="ce15">
            <text:p>1,442,422.00</text:p>
          </table:table-cell>
          <table:table-cell office:value-type="float" office:value="227.53396717465486" table:style-name="ce15">
            <text:p>227.5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8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South West</text:p>
          </table:table-cell>
          <table:table-cell office:value-type="float" office:value="344" table:style-name="ce15">
            <text:p>344.00</text:p>
          </table:table-cell>
          <table:table-cell office:value-type="float" office:value="2595" table:style-name="ce15">
            <text:p>2,595.00</text:p>
          </table:table-cell>
          <table:table-cell office:value-type="float" office:value="807200" table:style-name="ce15">
            <text:p>807,200.00</text:p>
          </table:table-cell>
          <table:table-cell office:value-type="float" office:value="321.48166501486622" table:style-name="ce15">
            <text:p>321.4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8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West Midlands</text:p>
          </table:table-cell>
          <table:table-cell office:value-type="float" office:value="316" table:style-name="ce15">
            <text:p>316.00</text:p>
          </table:table-cell>
          <table:table-cell office:value-type="float" office:value="2566" table:style-name="ce15">
            <text:p>2,566.00</text:p>
          </table:table-cell>
          <table:table-cell office:value-type="float" office:value="954573" table:style-name="ce15">
            <text:p>954,573.00</text:p>
          </table:table-cell>
          <table:table-cell office:value-type="float" office:value="268.81129049323624" table:style-name="ce15">
            <text:p>268.8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8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Yorkshire and The Humber</text:p>
          </table:table-cell>
          <table:table-cell office:value-type="float" office:value="276" table:style-name="ce15">
            <text:p>276.00</text:p>
          </table:table-cell>
          <table:table-cell office:value-type="float" office:value="2240" table:style-name="ce15">
            <text:p>2,240.00</text:p>
          </table:table-cell>
          <table:table-cell office:value-type="float" office:value="857811" table:style-name="ce15">
            <text:p>857,811.00</text:p>
          </table:table-cell>
          <table:table-cell office:value-type="float" office:value="261.12978266774383" table:style-name="ce15">
            <text:p>261.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8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East Midlands</text:p>
          </table:table-cell>
          <table:table-cell office:value-type="float" office:value="216" table:style-name="ce15">
            <text:p>216.00</text:p>
          </table:table-cell>
          <table:table-cell office:value-type="float" office:value="1937" table:style-name="ce15">
            <text:p>1,937.00</text:p>
          </table:table-cell>
          <table:table-cell office:value-type="float" office:value="272783" table:style-name="ce15">
            <text:p>272,783.00</text:p>
          </table:table-cell>
          <table:table-cell office:value-type="float" office:value="710.08823863657187" table:style-name="ce15">
            <text:p>710.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8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East of England</text:p>
          </table:table-cell>
          <table:table-cell office:value-type="float" office:value="230" table:style-name="ce15">
            <text:p>230.00</text:p>
          </table:table-cell>
          <table:table-cell office:value-type="float" office:value="1904" table:style-name="ce15">
            <text:p>1,904.00</text:p>
          </table:table-cell>
          <table:table-cell office:value-type="float" office:value="358833" table:style-name="ce15">
            <text:p>358,833.00</text:p>
          </table:table-cell>
          <table:table-cell office:value-type="float" office:value="530.60894622289482" table:style-name="ce15">
            <text:p>530.6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8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London</text:p>
          </table:table-cell>
          <table:table-cell office:value-type="float" office:value="200" table:style-name="ce15">
            <text:p>200.00</text:p>
          </table:table-cell>
          <table:table-cell office:value-type="float" office:value="1589" table:style-name="ce15">
            <text:p>1,589.00</text:p>
          </table:table-cell>
          <table:table-cell office:value-type="float" office:value="507794" table:style-name="ce15">
            <text:p>507,794.00</text:p>
          </table:table-cell>
          <table:table-cell office:value-type="float" office:value="312.92216922610351" table:style-name="ce15">
            <text:p>312.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8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North East</text:p>
          </table:table-cell>
          <table:table-cell office:value-type="float" office:value="116" table:style-name="ce15">
            <text:p>116.00</text:p>
          </table:table-cell>
          <table:table-cell office:value-type="float" office:value="776" table:style-name="ce15">
            <text:p>776.00</text:p>
          </table:table-cell>
          <table:table-cell office:value-type="float" office:value="145562" table:style-name="ce15">
            <text:p>145,562.00</text:p>
          </table:table-cell>
          <table:table-cell office:value-type="float" office:value="533.10616781852411" table:style-name="ce15">
            <text:p>533.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8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North West</text:p>
          </table:table-cell>
          <table:table-cell office:value-type="float" office:value="272" table:style-name="ce15">
            <text:p>272.00</text:p>
          </table:table-cell>
          <table:table-cell office:value-type="float" office:value="2121" table:style-name="ce15">
            <text:p>2,121.00</text:p>
          </table:table-cell>
          <table:table-cell office:value-type="float" office:value="420429" table:style-name="ce15">
            <text:p>420,429.00</text:p>
          </table:table-cell>
          <table:table-cell office:value-type="float" office:value="504.48470490855766" table:style-name="ce15">
            <text:p>504.4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8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South East</text:p>
          </table:table-cell>
          <table:table-cell office:value-type="float" office:value="400" table:style-name="ce15">
            <text:p>400.00</text:p>
          </table:table-cell>
          <table:table-cell office:value-type="float" office:value="2988" table:style-name="ce15">
            <text:p>2,988.00</text:p>
          </table:table-cell>
          <table:table-cell office:value-type="float" office:value="540188" table:style-name="ce15">
            <text:p>540,188.00</text:p>
          </table:table-cell>
          <table:table-cell office:value-type="float" office:value="553.14075840263024" table:style-name="ce15">
            <text:p>553.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8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South West</text:p>
          </table:table-cell>
          <table:table-cell office:value-type="float" office:value="307" table:style-name="ce15">
            <text:p>307.00</text:p>
          </table:table-cell>
          <table:table-cell office:value-type="float" office:value="2528" table:style-name="ce15">
            <text:p>2,528.00</text:p>
          </table:table-cell>
          <table:table-cell office:value-type="float" office:value="305704" table:style-name="ce15">
            <text:p>305,704.00</text:p>
          </table:table-cell>
          <table:table-cell office:value-type="float" office:value="826.94371025567216" table:style-name="ce15">
            <text:p>826.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8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West Midlands</text:p>
          </table:table-cell>
          <table:table-cell office:value-type="float" office:value="215" table:style-name="ce15">
            <text:p>215.00</text:p>
          </table:table-cell>
          <table:table-cell office:value-type="float" office:value="1781" table:style-name="ce15">
            <text:p>1,781.00</text:p>
          </table:table-cell>
          <table:table-cell office:value-type="float" office:value="351757" table:style-name="ce15">
            <text:p>351,757.00</text:p>
          </table:table-cell>
          <table:table-cell office:value-type="float" office:value="506.31543935159783" table:style-name="ce15">
            <text:p>506.3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8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Yorkshire and The Humber</text:p>
          </table:table-cell>
          <table:table-cell office:value-type="float" office:value="243" table:style-name="ce15">
            <text:p>243.00</text:p>
          </table:table-cell>
          <table:table-cell office:value-type="float" office:value="1717" table:style-name="ce15">
            <text:p>1,717.00</text:p>
          </table:table-cell>
          <table:table-cell office:value-type="float" office:value="316552" table:style-name="ce15">
            <text:p>316,552.00</text:p>
          </table:table-cell>
          <table:table-cell office:value-type="float" office:value="542.40693472162548" table:style-name="ce15">
            <text:p>542.4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8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East Midlands</text:p>
          </table:table-cell>
          <table:table-cell office:value-type="float" office:value="337" table:style-name="ce15">
            <text:p>337.00</text:p>
          </table:table-cell>
          <table:table-cell office:value-type="float" office:value="3457" table:style-name="ce15">
            <text:p>3,457.00</text:p>
          </table:table-cell>
          <table:table-cell office:value-type="float" office:value="744730" table:style-name="ce15">
            <text:p>744,730.00</text:p>
          </table:table-cell>
          <table:table-cell office:value-type="float" office:value="464.19507741060517" table:style-name="ce15">
            <text:p>464.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8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East of England</text:p>
          </table:table-cell>
          <table:table-cell office:value-type="float" office:value="368" table:style-name="ce15">
            <text:p>368.00</text:p>
          </table:table-cell>
          <table:table-cell office:value-type="float" office:value="3958" table:style-name="ce15">
            <text:p>3,958.00</text:p>
          </table:table-cell>
          <table:table-cell office:value-type="float" office:value="829271" table:style-name="ce15">
            <text:p>829,271.00</text:p>
          </table:table-cell>
          <table:table-cell office:value-type="float" office:value="477.28667709349537" table:style-name="ce15">
            <text:p>477.2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8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London</text:p>
          </table:table-cell>
          <table:table-cell office:value-type="float" office:value="619" table:style-name="ce15">
            <text:p>619.00</text:p>
          </table:table-cell>
          <table:table-cell office:value-type="float" office:value="5958" table:style-name="ce15">
            <text:p>5,958.00</text:p>
          </table:table-cell>
          <table:table-cell office:value-type="float" office:value="1494188" table:style-name="ce15">
            <text:p>1,494,188.00</text:p>
          </table:table-cell>
          <table:table-cell office:value-type="float" office:value="398.74500397540334" table:style-name="ce15">
            <text:p>398.7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8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North East</text:p>
          </table:table-cell>
          <table:table-cell office:value-type="float" office:value="147" table:style-name="ce15">
            <text:p>147.00</text:p>
          </table:table-cell>
          <table:table-cell office:value-type="float" office:value="1554" table:style-name="ce15">
            <text:p>1,554.00</text:p>
          </table:table-cell>
          <table:table-cell office:value-type="float" office:value="417699" table:style-name="ce15">
            <text:p>417,699.00</text:p>
          </table:table-cell>
          <table:table-cell office:value-type="float" office:value="372.0382380613791" table:style-name="ce15">
            <text:p>372.0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8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North West</text:p>
          </table:table-cell>
          <table:table-cell office:value-type="float" office:value="453" table:style-name="ce15">
            <text:p>453.00</text:p>
          </table:table-cell>
          <table:table-cell office:value-type="float" office:value="4596" table:style-name="ce15">
            <text:p>4,596.00</text:p>
          </table:table-cell>
          <table:table-cell office:value-type="float" office:value="1124781" table:style-name="ce15">
            <text:p>1,124,781.00</text:p>
          </table:table-cell>
          <table:table-cell office:value-type="float" office:value="408.61287663998593" table:style-name="ce15">
            <text:p>408.6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8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South East</text:p>
          </table:table-cell>
          <table:table-cell office:value-type="float" office:value="543" table:style-name="ce15">
            <text:p>543.00</text:p>
          </table:table-cell>
          <table:table-cell office:value-type="float" office:value="5500" table:style-name="ce15">
            <text:p>5,500.00</text:p>
          </table:table-cell>
          <table:table-cell office:value-type="float" office:value="1268860" table:style-name="ce15">
            <text:p>1,268,860.00</text:p>
          </table:table-cell>
          <table:table-cell office:value-type="float" office:value="433.45995618113898" table:style-name="ce15">
            <text:p>433.4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8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South West</text:p>
          </table:table-cell>
          <table:table-cell office:value-type="float" office:value="418" table:style-name="ce15">
            <text:p>418.00</text:p>
          </table:table-cell>
          <table:table-cell office:value-type="float" office:value="4868" table:style-name="ce15">
            <text:p>4,868.00</text:p>
          </table:table-cell>
          <table:table-cell office:value-type="float" office:value="790385" table:style-name="ce15">
            <text:p>790,385.00</text:p>
          </table:table-cell>
          <table:table-cell office:value-type="float" office:value="615.90237668984105" table:style-name="ce15">
            <text:p>615.9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8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West Midlands</text:p>
          </table:table-cell>
          <table:table-cell office:value-type="float" office:value="379" table:style-name="ce15">
            <text:p>379.00</text:p>
          </table:table-cell>
          <table:table-cell office:value-type="float" office:value="4007" table:style-name="ce15">
            <text:p>4,007.00</text:p>
          </table:table-cell>
          <table:table-cell office:value-type="float" office:value="936000" table:style-name="ce15">
            <text:p>936,000.00</text:p>
          </table:table-cell>
          <table:table-cell office:value-type="float" office:value="428.09829059829059" table:style-name="ce15">
            <text:p>428.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8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Yorkshire and The Humber</text:p>
          </table:table-cell>
          <table:table-cell office:value-type="float" office:value="349" table:style-name="ce15">
            <text:p>349.00</text:p>
          </table:table-cell>
          <table:table-cell office:value-type="float" office:value="3728" table:style-name="ce15">
            <text:p>3,728.00</text:p>
          </table:table-cell>
          <table:table-cell office:value-type="float" office:value="875168" table:style-name="ce15">
            <text:p>875,168.00</text:p>
          </table:table-cell>
          <table:table-cell office:value-type="float" office:value="425.97535558886977" table:style-name="ce15">
            <text:p>425.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8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East Midlands</text:p>
          </table:table-cell>
          <table:table-cell office:value-type="float" office:value="267" table:style-name="ce15">
            <text:p>267.00</text:p>
          </table:table-cell>
          <table:table-cell office:value-type="float" office:value="2695" table:style-name="ce15">
            <text:p>2,695.00</text:p>
          </table:table-cell>
          <table:table-cell office:value-type="float" office:value="599004" table:style-name="ce15">
            <text:p>599,004.00</text:p>
          </table:table-cell>
          <table:table-cell office:value-type="float" office:value="449.91352311503761" table:style-name="ce15">
            <text:p>449.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8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East of England</text:p>
          </table:table-cell>
          <table:table-cell office:value-type="float" office:value="288" table:style-name="ce15">
            <text:p>288.00</text:p>
          </table:table-cell>
          <table:table-cell office:value-type="float" office:value="2741" table:style-name="ce15">
            <text:p>2,741.00</text:p>
          </table:table-cell>
          <table:table-cell office:value-type="float" office:value="800909" table:style-name="ce15">
            <text:p>800,909.00</text:p>
          </table:table-cell>
          <table:table-cell office:value-type="float" office:value="342.23613419252376" table:style-name="ce15">
            <text:p>342.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8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London</text:p>
          </table:table-cell>
          <table:table-cell office:value-type="float" office:value="488" table:style-name="ce15">
            <text:p>488.00</text:p>
          </table:table-cell>
          <table:table-cell office:value-type="float" office:value="4319" table:style-name="ce15">
            <text:p>4,319.00</text:p>
          </table:table-cell>
          <table:table-cell office:value-type="float" office:value="1602018" table:style-name="ce15">
            <text:p>1,602,018.00</text:p>
          </table:table-cell>
          <table:table-cell office:value-type="float" office:value="269.59747019072194" table:style-name="ce15">
            <text:p>269.6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8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North East</text:p>
          </table:table-cell>
          <table:table-cell office:value-type="float" office:value="148" table:style-name="ce15">
            <text:p>148.00</text:p>
          </table:table-cell>
          <table:table-cell office:value-type="float" office:value="1300" table:style-name="ce15">
            <text:p>1,300.00</text:p>
          </table:table-cell>
          <table:table-cell office:value-type="float" office:value="334271" table:style-name="ce15">
            <text:p>334,271.00</text:p>
          </table:table-cell>
          <table:table-cell office:value-type="float" office:value="388.90600740118049" table:style-name="ce15">
            <text:p>388.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8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North West</text:p>
          </table:table-cell>
          <table:table-cell office:value-type="float" office:value="414" table:style-name="ce15">
            <text:p>414.00</text:p>
          </table:table-cell>
          <table:table-cell office:value-type="float" office:value="4002" table:style-name="ce15">
            <text:p>4,002.00</text:p>
          </table:table-cell>
          <table:table-cell office:value-type="float" office:value="957343" table:style-name="ce15">
            <text:p>957,343.00</text:p>
          </table:table-cell>
          <table:table-cell office:value-type="float" office:value="418.03199062405008" table:style-name="ce15">
            <text:p>418.0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8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South East</text:p>
          </table:table-cell>
          <table:table-cell office:value-type="float" office:value="372" table:style-name="ce15">
            <text:p>372.00</text:p>
          </table:table-cell>
          <table:table-cell office:value-type="float" office:value="3617" table:style-name="ce15">
            <text:p>3,617.00</text:p>
          </table:table-cell>
          <table:table-cell office:value-type="float" office:value="1132583" table:style-name="ce15">
            <text:p>1,132,583.00</text:p>
          </table:table-cell>
          <table:table-cell office:value-type="float" office:value="319.35849293164387" table:style-name="ce15">
            <text:p>319.3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8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South West</text:p>
          </table:table-cell>
          <table:table-cell office:value-type="float" office:value="325" table:style-name="ce15">
            <text:p>325.00</text:p>
          </table:table-cell>
          <table:table-cell office:value-type="float" office:value="2952" table:style-name="ce15">
            <text:p>2,952.00</text:p>
          </table:table-cell>
          <table:table-cell office:value-type="float" office:value="665992" table:style-name="ce15">
            <text:p>665,992.00</text:p>
          </table:table-cell>
          <table:table-cell office:value-type="float" office:value="443.24856755036097" table:style-name="ce15">
            <text:p>443.2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8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West Midlands</text:p>
          </table:table-cell>
          <table:table-cell office:value-type="float" office:value="312" table:style-name="ce15">
            <text:p>312.00</text:p>
          </table:table-cell>
          <table:table-cell office:value-type="float" office:value="3019" table:style-name="ce15">
            <text:p>3,019.00</text:p>
          </table:table-cell>
          <table:table-cell office:value-type="float" office:value="768337" table:style-name="ce15">
            <text:p>768,337.00</text:p>
          </table:table-cell>
          <table:table-cell office:value-type="float" office:value="392.92654134839267" table:style-name="ce15">
            <text:p>392.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8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Yorkshire and The Humber</text:p>
          </table:table-cell>
          <table:table-cell office:value-type="float" office:value="345" table:style-name="ce15">
            <text:p>345.00</text:p>
          </table:table-cell>
          <table:table-cell office:value-type="float" office:value="3025" table:style-name="ce15">
            <text:p>3,025.00</text:p>
          </table:table-cell>
          <table:table-cell office:value-type="float" office:value="702404" table:style-name="ce15">
            <text:p>702,404.00</text:p>
          </table:table-cell>
          <table:table-cell office:value-type="float" office:value="430.66383448841407" table:style-name="ce15">
            <text:p>430.6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8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East Midlands</text:p>
          </table:table-cell>
          <table:table-cell office:value-type="float" office:value="291" table:style-name="ce15">
            <text:p>291.00</text:p>
          </table:table-cell>
          <table:table-cell office:value-type="float" office:value="2549" table:style-name="ce15">
            <text:p>2,549.00</text:p>
          </table:table-cell>
          <table:table-cell office:value-type="float" office:value="592120" table:style-name="ce15">
            <text:p>592,120.00</text:p>
          </table:table-cell>
          <table:table-cell office:value-type="float" office:value="430.48706343308788" table:style-name="ce15">
            <text:p>430.4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8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East of England</text:p>
          </table:table-cell>
          <table:table-cell office:value-type="float" office:value="309" table:style-name="ce15">
            <text:p>309.00</text:p>
          </table:table-cell>
          <table:table-cell office:value-type="float" office:value="2660" table:style-name="ce15">
            <text:p>2,660.00</text:p>
          </table:table-cell>
          <table:table-cell office:value-type="float" office:value="801890" table:style-name="ce15">
            <text:p>801,890.00</text:p>
          </table:table-cell>
          <table:table-cell office:value-type="float" office:value="331.71632019354274" table:style-name="ce15">
            <text:p>331.7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8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London</text:p>
          </table:table-cell>
          <table:table-cell office:value-type="float" office:value="389" table:style-name="ce15">
            <text:p>389.00</text:p>
          </table:table-cell>
          <table:table-cell office:value-type="float" office:value="3290" table:style-name="ce15">
            <text:p>3,290.00</text:p>
          </table:table-cell>
          <table:table-cell office:value-type="float" office:value="1275998" table:style-name="ce15">
            <text:p>1,275,998.00</text:p>
          </table:table-cell>
          <table:table-cell office:value-type="float" office:value="257.83739472945882" table:style-name="ce15">
            <text:p>257.8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8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North East</text:p>
          </table:table-cell>
          <table:table-cell office:value-type="float" office:value="137" table:style-name="ce15">
            <text:p>137.00</text:p>
          </table:table-cell>
          <table:table-cell office:value-type="float" office:value="1220" table:style-name="ce15">
            <text:p>1,220.00</text:p>
          </table:table-cell>
          <table:table-cell office:value-type="float" office:value="310114" table:style-name="ce15">
            <text:p>310,114.00</text:p>
          </table:table-cell>
          <table:table-cell office:value-type="float" office:value="393.40371605280637" table:style-name="ce15">
            <text:p>393.4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8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North West</text:p>
          </table:table-cell>
          <table:table-cell office:value-type="float" office:value="396" table:style-name="ce15">
            <text:p>396.00</text:p>
          </table:table-cell>
          <table:table-cell office:value-type="float" office:value="3383" table:style-name="ce15">
            <text:p>3,383.00</text:p>
          </table:table-cell>
          <table:table-cell office:value-type="float" office:value="885711" table:style-name="ce15">
            <text:p>885,711.00</text:p>
          </table:table-cell>
          <table:table-cell office:value-type="float" office:value="381.95302982575578" table:style-name="ce15">
            <text:p>381.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8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South East</text:p>
          </table:table-cell>
          <table:table-cell office:value-type="float" office:value="447" table:style-name="ce15">
            <text:p>447.00</text:p>
          </table:table-cell>
          <table:table-cell office:value-type="float" office:value="3662" table:style-name="ce15">
            <text:p>3,662.00</text:p>
          </table:table-cell>
          <table:table-cell office:value-type="float" office:value="1201887" table:style-name="ce15">
            <text:p>1,201,887.00</text:p>
          </table:table-cell>
          <table:table-cell office:value-type="float" office:value="304.68754550136578" table:style-name="ce15">
            <text:p>304.6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8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South West</text:p>
          </table:table-cell>
          <table:table-cell office:value-type="float" office:value="332" table:style-name="ce15">
            <text:p>332.00</text:p>
          </table:table-cell>
          <table:table-cell office:value-type="float" office:value="3075" table:style-name="ce15">
            <text:p>3,075.00</text:p>
          </table:table-cell>
          <table:table-cell office:value-type="float" office:value="669024" table:style-name="ce15">
            <text:p>669,024.00</text:p>
          </table:table-cell>
          <table:table-cell office:value-type="float" office:value="459.62476682450853" table:style-name="ce15">
            <text:p>459.6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8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West Midlands</text:p>
          </table:table-cell>
          <table:table-cell office:value-type="float" office:value="318" table:style-name="ce15">
            <text:p>318.00</text:p>
          </table:table-cell>
          <table:table-cell office:value-type="float" office:value="2768" table:style-name="ce15">
            <text:p>2,768.00</text:p>
          </table:table-cell>
          <table:table-cell office:value-type="float" office:value="717682" table:style-name="ce15">
            <text:p>717,682.00</text:p>
          </table:table-cell>
          <table:table-cell office:value-type="float" office:value="385.68613954369761" table:style-name="ce15">
            <text:p>385.6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8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Yorkshire and The Humber</text:p>
          </table:table-cell>
          <table:table-cell office:value-type="float" office:value="332" table:style-name="ce15">
            <text:p>332.00</text:p>
          </table:table-cell>
          <table:table-cell office:value-type="float" office:value="2724" table:style-name="ce15">
            <text:p>2,724.00</text:p>
          </table:table-cell>
          <table:table-cell office:value-type="float" office:value="660516" table:style-name="ce15">
            <text:p>660,516.00</text:p>
          </table:table-cell>
          <table:table-cell office:value-type="float" office:value="412.40484711952473" table:style-name="ce15">
            <text:p>412.4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8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East Midlands</text:p>
          </table:table-cell>
          <table:table-cell office:value-type="float" office:value="223" table:style-name="ce15">
            <text:p>223.00</text:p>
          </table:table-cell>
          <table:table-cell office:value-type="float" office:value="2185" table:style-name="ce15">
            <text:p>2,185.00</text:p>
          </table:table-cell>
          <table:table-cell office:value-type="float" office:value="679642" table:style-name="ce15">
            <text:p>679,642.00</text:p>
          </table:table-cell>
          <table:table-cell office:value-type="float" office:value="321.49278590787503" table:style-name="ce15">
            <text:p>321.4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8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East of England</text:p>
          </table:table-cell>
          <table:table-cell office:value-type="float" office:value="256" table:style-name="ce15">
            <text:p>256.00</text:p>
          </table:table-cell>
          <table:table-cell office:value-type="float" office:value="2094" table:style-name="ce15">
            <text:p>2,094.00</text:p>
          </table:table-cell>
          <table:table-cell office:value-type="float" office:value="867001" table:style-name="ce15">
            <text:p>867,001.00</text:p>
          </table:table-cell>
          <table:table-cell office:value-type="float" office:value="241.5222127771479" table:style-name="ce15">
            <text:p>241.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8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London</text:p>
          </table:table-cell>
          <table:table-cell office:value-type="float" office:value="296" table:style-name="ce15">
            <text:p>296.00</text:p>
          </table:table-cell>
          <table:table-cell office:value-type="float" office:value="2490" table:style-name="ce15">
            <text:p>2,490.00</text:p>
          </table:table-cell>
          <table:table-cell office:value-type="float" office:value="1078660" table:style-name="ce15">
            <text:p>1,078,660.00</text:p>
          </table:table-cell>
          <table:table-cell office:value-type="float" office:value="230.84197059314334" table:style-name="ce15">
            <text:p>230.8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8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North East</text:p>
          </table:table-cell>
          <table:table-cell office:value-type="float" office:value="160" table:style-name="ce15">
            <text:p>160.00</text:p>
          </table:table-cell>
          <table:table-cell office:value-type="float" office:value="1304" table:style-name="ce15">
            <text:p>1,304.00</text:p>
          </table:table-cell>
          <table:table-cell office:value-type="float" office:value="374722" table:style-name="ce15">
            <text:p>374,722.00</text:p>
          </table:table-cell>
          <table:table-cell office:value-type="float" office:value="347.99131089180781" table:style-name="ce15">
            <text:p>347.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8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North West</text:p>
          </table:table-cell>
          <table:table-cell office:value-type="float" office:value="316" table:style-name="ce15">
            <text:p>316.00</text:p>
          </table:table-cell>
          <table:table-cell office:value-type="float" office:value="3083" table:style-name="ce15">
            <text:p>3,083.00</text:p>
          </table:table-cell>
          <table:table-cell office:value-type="float" office:value="1012335" table:style-name="ce15">
            <text:p>1,012,335.00</text:p>
          </table:table-cell>
          <table:table-cell office:value-type="float" office:value="304.54345646451026" table:style-name="ce15">
            <text:p>304.5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8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South East</text:p>
          </table:table-cell>
          <table:table-cell office:value-type="float" office:value="355" table:style-name="ce15">
            <text:p>355.00</text:p>
          </table:table-cell>
          <table:table-cell office:value-type="float" office:value="3193" table:style-name="ce15">
            <text:p>3,193.00</text:p>
          </table:table-cell>
          <table:table-cell office:value-type="float" office:value="1286973" table:style-name="ce15">
            <text:p>1,286,973.00</text:p>
          </table:table-cell>
          <table:table-cell office:value-type="float" office:value="248.1015530240339" table:style-name="ce15">
            <text:p>248.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8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South West</text:p>
          </table:table-cell>
          <table:table-cell office:value-type="float" office:value="297" table:style-name="ce15">
            <text:p>297.00</text:p>
          </table:table-cell>
          <table:table-cell office:value-type="float" office:value="2863" table:style-name="ce15">
            <text:p>2,863.00</text:p>
          </table:table-cell>
          <table:table-cell office:value-type="float" office:value="796384" table:style-name="ce15">
            <text:p>796,384.00</text:p>
          </table:table-cell>
          <table:table-cell office:value-type="float" office:value="359.49993972756863" table:style-name="ce15">
            <text:p>359.5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8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West Midlands</text:p>
          </table:table-cell>
          <table:table-cell office:value-type="float" office:value="300" table:style-name="ce15">
            <text:p>300.00</text:p>
          </table:table-cell>
          <table:table-cell office:value-type="float" office:value="2508" table:style-name="ce15">
            <text:p>2,508.00</text:p>
          </table:table-cell>
          <table:table-cell office:value-type="float" office:value="792926" table:style-name="ce15">
            <text:p>792,926.00</text:p>
          </table:table-cell>
          <table:table-cell office:value-type="float" office:value="316.2968549398052" table:style-name="ce15">
            <text:p>316.3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8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Yorkshire and The Humber</text:p>
          </table:table-cell>
          <table:table-cell office:value-type="float" office:value="315" table:style-name="ce15">
            <text:p>315.00</text:p>
          </table:table-cell>
          <table:table-cell office:value-type="float" office:value="2707" table:style-name="ce15">
            <text:p>2,707.00</text:p>
          </table:table-cell>
          <table:table-cell office:value-type="float" office:value="748490" table:style-name="ce15">
            <text:p>748,490.00</text:p>
          </table:table-cell>
          <table:table-cell office:value-type="float" office:value="361.66147844326576" table:style-name="ce15">
            <text:p>361.6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8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East Midlands</text:p>
          </table:table-cell>
          <table:table-cell office:value-type="float" office:value="226" table:style-name="ce15">
            <text:p>226.00</text:p>
          </table:table-cell>
          <table:table-cell office:value-type="float" office:value="2239" table:style-name="ce15">
            <text:p>2,239.00</text:p>
          </table:table-cell>
          <table:table-cell office:value-type="float" office:value="1242192" table:style-name="ce15">
            <text:p>1,242,192.00</text:p>
          </table:table-cell>
          <table:table-cell office:value-type="float" office:value="180.24588791426768" table:style-name="ce15">
            <text:p>180.2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8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East of England</text:p>
          </table:table-cell>
          <table:table-cell office:value-type="float" office:value="250" table:style-name="ce15">
            <text:p>250.00</text:p>
          </table:table-cell>
          <table:table-cell office:value-type="float" office:value="2088" table:style-name="ce15">
            <text:p>2,088.00</text:p>
          </table:table-cell>
          <table:table-cell office:value-type="float" office:value="1613718" table:style-name="ce15">
            <text:p>1,613,718.00</text:p>
          </table:table-cell>
          <table:table-cell office:value-type="float" office:value="129.39063702580006" table:style-name="ce15">
            <text:p>129.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8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London</text:p>
          </table:table-cell>
          <table:table-cell office:value-type="float" office:value="267" table:style-name="ce15">
            <text:p>267.00</text:p>
          </table:table-cell>
          <table:table-cell office:value-type="float" office:value="2210" table:style-name="ce15">
            <text:p>2,210.00</text:p>
          </table:table-cell>
          <table:table-cell office:value-type="float" office:value="1504029" table:style-name="ce15">
            <text:p>1,504,029.00</text:p>
          </table:table-cell>
          <table:table-cell office:value-type="float" office:value="146.93865610304056" table:style-name="ce15">
            <text:p>146.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8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North East</text:p>
          </table:table-cell>
          <table:table-cell office:value-type="float" office:value="159" table:style-name="ce15">
            <text:p>159.00</text:p>
          </table:table-cell>
          <table:table-cell office:value-type="float" office:value="1547" table:style-name="ce15">
            <text:p>1,547.00</text:p>
          </table:table-cell>
          <table:table-cell office:value-type="float" office:value="710319" table:style-name="ce15">
            <text:p>710,319.00</text:p>
          </table:table-cell>
          <table:table-cell office:value-type="float" office:value="217.78947205410526" table:style-name="ce15">
            <text:p>217.7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8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North West</text:p>
          </table:table-cell>
          <table:table-cell office:value-type="float" office:value="340" table:style-name="ce15">
            <text:p>340.00</text:p>
          </table:table-cell>
          <table:table-cell office:value-type="float" office:value="3331" table:style-name="ce15">
            <text:p>3,331.00</text:p>
          </table:table-cell>
          <table:table-cell office:value-type="float" office:value="1815705" table:style-name="ce15">
            <text:p>1,815,705.00</text:p>
          </table:table-cell>
          <table:table-cell office:value-type="float" office:value="183.45491145312701" table:style-name="ce15">
            <text:p>183.4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8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South East</text:p>
          </table:table-cell>
          <table:table-cell office:value-type="float" office:value="321" table:style-name="ce15">
            <text:p>321.00</text:p>
          </table:table-cell>
          <table:table-cell office:value-type="float" office:value="2942" table:style-name="ce15">
            <text:p>2,942.00</text:p>
          </table:table-cell>
          <table:table-cell office:value-type="float" office:value="2344352" table:style-name="ce15">
            <text:p>2,344,352.00</text:p>
          </table:table-cell>
          <table:table-cell office:value-type="float" office:value="125.49310001228484" table:style-name="ce15">
            <text:p>125.4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8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South West</text:p>
          </table:table-cell>
          <table:table-cell office:value-type="float" office:value="267" table:style-name="ce15">
            <text:p>267.00</text:p>
          </table:table-cell>
          <table:table-cell office:value-type="float" office:value="2701" table:style-name="ce15">
            <text:p>2,701.00</text:p>
          </table:table-cell>
          <table:table-cell office:value-type="float" office:value="1624454" table:style-name="ce15">
            <text:p>1,624,454.00</text:p>
          </table:table-cell>
          <table:table-cell office:value-type="float" office:value="166.27125175597462" table:style-name="ce15">
            <text:p>166.2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8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West Midlands</text:p>
          </table:table-cell>
          <table:table-cell office:value-type="float" office:value="330" table:style-name="ce15">
            <text:p>330.00</text:p>
          </table:table-cell>
          <table:table-cell office:value-type="float" office:value="2619" table:style-name="ce15">
            <text:p>2,619.00</text:p>
          </table:table-cell>
          <table:table-cell office:value-type="float" office:value="1440654" table:style-name="ce15">
            <text:p>1,440,654.00</text:p>
          </table:table-cell>
          <table:table-cell office:value-type="float" office:value="181.79243593534602" table:style-name="ce15">
            <text:p>181.7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8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Yorkshire and The Humber</text:p>
          </table:table-cell>
          <table:table-cell office:value-type="float" office:value="348" table:style-name="ce15">
            <text:p>348.00</text:p>
          </table:table-cell>
          <table:table-cell office:value-type="float" office:value="3020" table:style-name="ce15">
            <text:p>3,020.00</text:p>
          </table:table-cell>
          <table:table-cell office:value-type="float" office:value="1365409" table:style-name="ce15">
            <text:p>1,365,409.00</text:p>
          </table:table-cell>
          <table:table-cell office:value-type="float" office:value="221.17914851886871" table:style-name="ce15">
            <text:p>221.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8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East Midlands</text:p>
          </table:table-cell>
          <table:table-cell office:value-type="float" office:value="1870" table:style-name="ce15">
            <text:p>1,870.00</text:p>
          </table:table-cell>
          <table:table-cell office:value-type="float" office:value="17563" table:style-name="ce15">
            <text:p>17,563.00</text:p>
          </table:table-cell>
          <table:table-cell office:value-type="float" office:value="4865583" table:style-name="ce15">
            <text:p>4,865,583.00</text:p>
          </table:table-cell>
          <table:table-cell office:value-type="float" office:value="360.96393792891826" table:style-name="ce15">
            <text:p>360.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8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East of England</text:p>
          </table:table-cell>
          <table:table-cell office:value-type="float" office:value="2043" table:style-name="ce15">
            <text:p>2,043.00</text:p>
          </table:table-cell>
          <table:table-cell office:value-type="float" office:value="17886" table:style-name="ce15">
            <text:p>17,886.00</text:p>
          </table:table-cell>
          <table:table-cell office:value-type="float" office:value="6269161" table:style-name="ce15">
            <text:p>6,269,161.00</text:p>
          </table:table-cell>
          <table:table-cell office:value-type="float" office:value="285.30133458049647" table:style-name="ce15">
            <text:p>285.3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8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London</text:p>
          </table:table-cell>
          <table:table-cell office:value-type="float" office:value="2585" table:style-name="ce15">
            <text:p>2,585.00</text:p>
          </table:table-cell>
          <table:table-cell office:value-type="float" office:value="22068" table:style-name="ce15">
            <text:p>22,068.00</text:p>
          </table:table-cell>
          <table:table-cell office:value-type="float" office:value="9002488" table:style-name="ce15">
            <text:p>9,002,488.00</text:p>
          </table:table-cell>
          <table:table-cell office:value-type="float" office:value="245.13223455560285" table:style-name="ce15">
            <text:p>245.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8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North East</text:p>
          </table:table-cell>
          <table:table-cell office:value-type="float" office:value="999" table:style-name="ce15">
            <text:p>999.00</text:p>
          </table:table-cell>
          <table:table-cell office:value-type="float" office:value="8811" table:style-name="ce15">
            <text:p>8,811.00</text:p>
          </table:table-cell>
          <table:table-cell office:value-type="float" office:value="2680763" table:style-name="ce15">
            <text:p>2,680,763.00</text:p>
          </table:table-cell>
          <table:table-cell office:value-type="float" office:value="328.67508242989032" table:style-name="ce15">
            <text:p>328.6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8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North West</text:p>
          </table:table-cell>
          <table:table-cell office:value-type="float" office:value="2560" table:style-name="ce15">
            <text:p>2,560.00</text:p>
          </table:table-cell>
          <table:table-cell office:value-type="float" office:value="23315" table:style-name="ce15">
            <text:p>23,315.00</text:p>
          </table:table-cell>
          <table:table-cell office:value-type="float" office:value="7367456" table:style-name="ce15">
            <text:p>7,367,456.00</text:p>
          </table:table-cell>
          <table:table-cell office:value-type="float" office:value="316.45930427002213" table:style-name="ce15">
            <text:p>316.4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8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South East</text:p>
          </table:table-cell>
          <table:table-cell office:value-type="float" office:value="2886" table:style-name="ce15">
            <text:p>2,886.00</text:p>
          </table:table-cell>
          <table:table-cell office:value-type="float" office:value="25184" table:style-name="ce15">
            <text:p>25,184.00</text:p>
          </table:table-cell>
          <table:table-cell office:value-type="float" office:value="9217265" table:style-name="ce15">
            <text:p>9,217,265.00</text:p>
          </table:table-cell>
          <table:table-cell office:value-type="float" office:value="273.22638548419729" table:style-name="ce15">
            <text:p>273.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8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South West</text:p>
          </table:table-cell>
          <table:table-cell office:value-type="float" office:value="2290" table:style-name="ce15">
            <text:p>2,290.00</text:p>
          </table:table-cell>
          <table:table-cell office:value-type="float" office:value="21582" table:style-name="ce15">
            <text:p>21,582.00</text:p>
          </table:table-cell>
          <table:table-cell office:value-type="float" office:value="5659143" table:style-name="ce15">
            <text:p>5,659,143.00</text:p>
          </table:table-cell>
          <table:table-cell office:value-type="float" office:value="381.3651643013792" table:style-name="ce15">
            <text:p>381.3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8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West Midlands</text:p>
          </table:table-cell>
          <table:table-cell office:value-type="float" office:value="2170" table:style-name="ce15">
            <text:p>2,170.00</text:p>
          </table:table-cell>
          <table:table-cell office:value-type="float" office:value="19268" table:style-name="ce15">
            <text:p>19,268.00</text:p>
          </table:table-cell>
          <table:table-cell office:value-type="float" office:value="5961929" table:style-name="ce15">
            <text:p>5,961,929.00</text:p>
          </table:table-cell>
          <table:table-cell office:value-type="float" office:value="323.18398961141605" table:style-name="ce15">
            <text:p>323.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8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Yorkshire and The Humber</text:p>
          </table:table-cell>
          <table:table-cell office:value-type="float" office:value="2208" table:style-name="ce15">
            <text:p>2,208.00</text:p>
          </table:table-cell>
          <table:table-cell office:value-type="float" office:value="19161" table:style-name="ce15">
            <text:p>19,161.00</text:p>
          </table:table-cell>
          <table:table-cell office:value-type="float" office:value="5526350" table:style-name="ce15">
            <text:p>5,526,350.00</text:p>
          </table:table-cell>
          <table:table-cell office:value-type="float" office:value="346.72071077655232" table:style-name="ce15">
            <text:p>346.7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9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East Midlands</text:p>
          </table:table-cell>
          <table:table-cell office:value-type="float" office:value="329" table:style-name="ce15">
            <text:p>329.00</text:p>
          </table:table-cell>
          <table:table-cell office:value-type="float" office:value="2536" table:style-name="ce15">
            <text:p>2,536.00</text:p>
          </table:table-cell>
          <table:table-cell office:value-type="float" office:value="735112" table:style-name="ce15">
            <text:p>735,112.00</text:p>
          </table:table-cell>
          <table:table-cell office:value-type="float" office:value="344.98144500429868" table:style-name="ce15">
            <text:p>344.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9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East of England</text:p>
          </table:table-cell>
          <table:table-cell office:value-type="float" office:value="322" table:style-name="ce15">
            <text:p>322.00</text:p>
          </table:table-cell>
          <table:table-cell office:value-type="float" office:value="2448" table:style-name="ce15">
            <text:p>2,448.00</text:p>
          </table:table-cell>
          <table:table-cell office:value-type="float" office:value="997539" table:style-name="ce15">
            <text:p>997,539.00</text:p>
          </table:table-cell>
          <table:table-cell office:value-type="float" office:value="245.4039390941106" table:style-name="ce15">
            <text:p>245.4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9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London</text:p>
          </table:table-cell>
          <table:table-cell office:value-type="float" office:value="268" table:style-name="ce15">
            <text:p>268.00</text:p>
          </table:table-cell>
          <table:table-cell office:value-type="float" office:value="2221" table:style-name="ce15">
            <text:p>2,221.00</text:p>
          </table:table-cell>
          <table:table-cell office:value-type="float" office:value="1539801" table:style-name="ce15">
            <text:p>1,539,801.00</text:p>
          </table:table-cell>
          <table:table-cell office:value-type="float" office:value="144.23941795076118" table:style-name="ce15">
            <text:p>144.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9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North East</text:p>
          </table:table-cell>
          <table:table-cell office:value-type="float" office:value="133" table:style-name="ce15">
            <text:p>133.00</text:p>
          </table:table-cell>
          <table:table-cell office:value-type="float" office:value="1092" table:style-name="ce15">
            <text:p>1,092.00</text:p>
          </table:table-cell>
          <table:table-cell office:value-type="float" office:value="388076" table:style-name="ce15">
            <text:p>388,076.00</text:p>
          </table:table-cell>
          <table:table-cell office:value-type="float" office:value="281.38818169636875" table:style-name="ce15">
            <text:p>281.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9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North West</text:p>
          </table:table-cell>
          <table:table-cell office:value-type="float" office:value="363" table:style-name="ce15">
            <text:p>363.00</text:p>
          </table:table-cell>
          <table:table-cell office:value-type="float" office:value="2793" table:style-name="ce15">
            <text:p>2,793.00</text:p>
          </table:table-cell>
          <table:table-cell office:value-type="float" office:value="1151152" table:style-name="ce15">
            <text:p>1,151,152.00</text:p>
          </table:table-cell>
          <table:table-cell office:value-type="float" office:value="242.62651674149026" table:style-name="ce15">
            <text:p>242.6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9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South East</text:p>
          </table:table-cell>
          <table:table-cell office:value-type="float" office:value="419" table:style-name="ce15">
            <text:p>419.00</text:p>
          </table:table-cell>
          <table:table-cell office:value-type="float" office:value="3314" table:style-name="ce15">
            <text:p>3,314.00</text:p>
          </table:table-cell>
          <table:table-cell office:value-type="float" office:value="1442422" table:style-name="ce15">
            <text:p>1,442,422.00</text:p>
          </table:table-cell>
          <table:table-cell office:value-type="float" office:value="229.75245801852716" table:style-name="ce15">
            <text:p>229.7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9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South West</text:p>
          </table:table-cell>
          <table:table-cell office:value-type="float" office:value="294" table:style-name="ce15">
            <text:p>294.00</text:p>
          </table:table-cell>
          <table:table-cell office:value-type="float" office:value="2584" table:style-name="ce15">
            <text:p>2,584.00</text:p>
          </table:table-cell>
          <table:table-cell office:value-type="float" office:value="807200" table:style-name="ce15">
            <text:p>807,200.00</text:p>
          </table:table-cell>
          <table:table-cell office:value-type="float" office:value="320.1189296333003" table:style-name="ce15">
            <text:p>320.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9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West Midlands</text:p>
          </table:table-cell>
          <table:table-cell office:value-type="float" office:value="331" table:style-name="ce15">
            <text:p>331.00</text:p>
          </table:table-cell>
          <table:table-cell office:value-type="float" office:value="2576" table:style-name="ce15">
            <text:p>2,576.00</text:p>
          </table:table-cell>
          <table:table-cell office:value-type="float" office:value="954573" table:style-name="ce15">
            <text:p>954,573.00</text:p>
          </table:table-cell>
          <table:table-cell office:value-type="float" office:value="269.85887931043516" table:style-name="ce15">
            <text:p>269.8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9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Yorkshire and The Humber</text:p>
          </table:table-cell>
          <table:table-cell office:value-type="float" office:value="340" table:style-name="ce15">
            <text:p>340.00</text:p>
          </table:table-cell>
          <table:table-cell office:value-type="float" office:value="2300" table:style-name="ce15">
            <text:p>2,300.00</text:p>
          </table:table-cell>
          <table:table-cell office:value-type="float" office:value="857811" table:style-name="ce15">
            <text:p>857,811.00</text:p>
          </table:table-cell>
          <table:table-cell office:value-type="float" office:value="268.12433041777268" table:style-name="ce15">
            <text:p>268.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9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East Midlands</text:p>
          </table:table-cell>
          <table:table-cell office:value-type="float" office:value="200" table:style-name="ce15">
            <text:p>200.00</text:p>
          </table:table-cell>
          <table:table-cell office:value-type="float" office:value="1866" table:style-name="ce15">
            <text:p>1,866.00</text:p>
          </table:table-cell>
          <table:table-cell office:value-type="float" office:value="272783" table:style-name="ce15">
            <text:p>272,783.00</text:p>
          </table:table-cell>
          <table:table-cell office:value-type="float" office:value="684.06022369429184" table:style-name="ce15">
            <text:p>684.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9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East of England</text:p>
          </table:table-cell>
          <table:table-cell office:value-type="float" office:value="250" table:style-name="ce15">
            <text:p>250.00</text:p>
          </table:table-cell>
          <table:table-cell office:value-type="float" office:value="1896" table:style-name="ce15">
            <text:p>1,896.00</text:p>
          </table:table-cell>
          <table:table-cell office:value-type="float" office:value="358833" table:style-name="ce15">
            <text:p>358,833.00</text:p>
          </table:table-cell>
          <table:table-cell office:value-type="float" office:value="528.37949686901709" table:style-name="ce15">
            <text:p>528.3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9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London</text:p>
          </table:table-cell>
          <table:table-cell office:value-type="float" office:value="205" table:style-name="ce15">
            <text:p>205.00</text:p>
          </table:table-cell>
          <table:table-cell office:value-type="float" office:value="1596" table:style-name="ce15">
            <text:p>1,596.00</text:p>
          </table:table-cell>
          <table:table-cell office:value-type="float" office:value="507794" table:style-name="ce15">
            <text:p>507,794.00</text:p>
          </table:table-cell>
          <table:table-cell office:value-type="float" office:value="314.30068098480882" table:style-name="ce15">
            <text:p>314.3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9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North East</text:p>
          </table:table-cell>
          <table:table-cell office:value-type="float" office:value="92" table:style-name="ce15">
            <text:p>92.00</text:p>
          </table:table-cell>
          <table:table-cell office:value-type="float" office:value="763" table:style-name="ce15">
            <text:p>763.00</text:p>
          </table:table-cell>
          <table:table-cell office:value-type="float" office:value="145562" table:style-name="ce15">
            <text:p>145,562.00</text:p>
          </table:table-cell>
          <table:table-cell office:value-type="float" office:value="524.17526552259517" table:style-name="ce15">
            <text:p>524.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9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North West</text:p>
          </table:table-cell>
          <table:table-cell office:value-type="float" office:value="253" table:style-name="ce15">
            <text:p>253.00</text:p>
          </table:table-cell>
          <table:table-cell office:value-type="float" office:value="2081" table:style-name="ce15">
            <text:p>2,081.00</text:p>
          </table:table-cell>
          <table:table-cell office:value-type="float" office:value="420429" table:style-name="ce15">
            <text:p>420,429.00</text:p>
          </table:table-cell>
          <table:table-cell office:value-type="float" office:value="494.97061334969754" table:style-name="ce15">
            <text:p>494.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9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South East</text:p>
          </table:table-cell>
          <table:table-cell office:value-type="float" office:value="419" table:style-name="ce15">
            <text:p>419.00</text:p>
          </table:table-cell>
          <table:table-cell office:value-type="float" office:value="2982" table:style-name="ce15">
            <text:p>2,982.00</text:p>
          </table:table-cell>
          <table:table-cell office:value-type="float" office:value="540188" table:style-name="ce15">
            <text:p>540,188.00</text:p>
          </table:table-cell>
          <table:table-cell office:value-type="float" office:value="552.03003398816713" table:style-name="ce15">
            <text:p>552.0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9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South West</text:p>
          </table:table-cell>
          <table:table-cell office:value-type="float" office:value="266" table:style-name="ce15">
            <text:p>266.00</text:p>
          </table:table-cell>
          <table:table-cell office:value-type="float" office:value="2429" table:style-name="ce15">
            <text:p>2,429.00</text:p>
          </table:table-cell>
          <table:table-cell office:value-type="float" office:value="305704" table:style-name="ce15">
            <text:p>305,704.00</text:p>
          </table:table-cell>
          <table:table-cell office:value-type="float" office:value="794.55944312145084" table:style-name="ce15">
            <text:p>794.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9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West Midlands</text:p>
          </table:table-cell>
          <table:table-cell office:value-type="float" office:value="205" table:style-name="ce15">
            <text:p>205.00</text:p>
          </table:table-cell>
          <table:table-cell office:value-type="float" office:value="1742" table:style-name="ce15">
            <text:p>1,742.00</text:p>
          </table:table-cell>
          <table:table-cell office:value-type="float" office:value="351757" table:style-name="ce15">
            <text:p>351,757.00</text:p>
          </table:table-cell>
          <table:table-cell office:value-type="float" office:value="495.22823994973805" table:style-name="ce15">
            <text:p>495.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9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Yorkshire and The Humber</text:p>
          </table:table-cell>
          <table:table-cell office:value-type="float" office:value="217" table:style-name="ce15">
            <text:p>217.00</text:p>
          </table:table-cell>
          <table:table-cell office:value-type="float" office:value="1705" table:style-name="ce15">
            <text:p>1,705.00</text:p>
          </table:table-cell>
          <table:table-cell office:value-type="float" office:value="316552" table:style-name="ce15">
            <text:p>316,552.00</text:p>
          </table:table-cell>
          <table:table-cell office:value-type="float" office:value="538.61608835199274" table:style-name="ce15">
            <text:p>538.6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9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East Midlands</text:p>
          </table:table-cell>
          <table:table-cell office:value-type="float" office:value="291" table:style-name="ce15">
            <text:p>291.00</text:p>
          </table:table-cell>
          <table:table-cell office:value-type="float" office:value="3298" table:style-name="ce15">
            <text:p>3,298.00</text:p>
          </table:table-cell>
          <table:table-cell office:value-type="float" office:value="744730" table:style-name="ce15">
            <text:p>744,730.00</text:p>
          </table:table-cell>
          <table:table-cell office:value-type="float" office:value="442.84505794046163" table:style-name="ce15">
            <text:p>442.8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9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East of England</text:p>
          </table:table-cell>
          <table:table-cell office:value-type="float" office:value="320" table:style-name="ce15">
            <text:p>320.00</text:p>
          </table:table-cell>
          <table:table-cell office:value-type="float" office:value="3754" table:style-name="ce15">
            <text:p>3,754.00</text:p>
          </table:table-cell>
          <table:table-cell office:value-type="float" office:value="829271" table:style-name="ce15">
            <text:p>829,271.00</text:p>
          </table:table-cell>
          <table:table-cell office:value-type="float" office:value="452.68675740499788" table:style-name="ce15">
            <text:p>452.6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9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London</text:p>
          </table:table-cell>
          <table:table-cell office:value-type="float" office:value="492" table:style-name="ce15">
            <text:p>492.00</text:p>
          </table:table-cell>
          <table:table-cell office:value-type="float" office:value="5714" table:style-name="ce15">
            <text:p>5,714.00</text:p>
          </table:table-cell>
          <table:table-cell office:value-type="float" office:value="1494188" table:style-name="ce15">
            <text:p>1,494,188.00</text:p>
          </table:table-cell>
          <table:table-cell office:value-type="float" office:value="382.41506423555802" table:style-name="ce15">
            <text:p>382.4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9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North East</text:p>
          </table:table-cell>
          <table:table-cell office:value-type="float" office:value="136" table:style-name="ce15">
            <text:p>136.00</text:p>
          </table:table-cell>
          <table:table-cell office:value-type="float" office:value="1479" table:style-name="ce15">
            <text:p>1,479.00</text:p>
          </table:table-cell>
          <table:table-cell office:value-type="float" office:value="417699" table:style-name="ce15">
            <text:p>417,699.00</text:p>
          </table:table-cell>
          <table:table-cell office:value-type="float" office:value="354.0827246414284" table:style-name="ce15">
            <text:p>354.0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9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North West</text:p>
          </table:table-cell>
          <table:table-cell office:value-type="float" office:value="390" table:style-name="ce15">
            <text:p>390.00</text:p>
          </table:table-cell>
          <table:table-cell office:value-type="float" office:value="4448" table:style-name="ce15">
            <text:p>4,448.00</text:p>
          </table:table-cell>
          <table:table-cell office:value-type="float" office:value="1124781" table:style-name="ce15">
            <text:p>1,124,781.00</text:p>
          </table:table-cell>
          <table:table-cell office:value-type="float" office:value="395.45475963765392" table:style-name="ce15">
            <text:p>395.4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9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South East</text:p>
          </table:table-cell>
          <table:table-cell office:value-type="float" office:value="368" table:style-name="ce15">
            <text:p>368.00</text:p>
          </table:table-cell>
          <table:table-cell office:value-type="float" office:value="5110" table:style-name="ce15">
            <text:p>5,110.00</text:p>
          </table:table-cell>
          <table:table-cell office:value-type="float" office:value="1268860" table:style-name="ce15">
            <text:p>1,268,860.00</text:p>
          </table:table-cell>
          <table:table-cell office:value-type="float" office:value="402.72370474284003" table:style-name="ce15">
            <text:p>402.7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9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South West</text:p>
          </table:table-cell>
          <table:table-cell office:value-type="float" office:value="345" table:style-name="ce15">
            <text:p>345.00</text:p>
          </table:table-cell>
          <table:table-cell office:value-type="float" office:value="4611" table:style-name="ce15">
            <text:p>4,611.00</text:p>
          </table:table-cell>
          <table:table-cell office:value-type="float" office:value="790385" table:style-name="ce15">
            <text:p>790,385.00</text:p>
          </table:table-cell>
          <table:table-cell office:value-type="float" office:value="583.38657742745625" table:style-name="ce15">
            <text:p>583.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9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West Midlands</text:p>
          </table:table-cell>
          <table:table-cell office:value-type="float" office:value="356" table:style-name="ce15">
            <text:p>356.00</text:p>
          </table:table-cell>
          <table:table-cell office:value-type="float" office:value="3795" table:style-name="ce15">
            <text:p>3,795.00</text:p>
          </table:table-cell>
          <table:table-cell office:value-type="float" office:value="936000" table:style-name="ce15">
            <text:p>936,000.00</text:p>
          </table:table-cell>
          <table:table-cell office:value-type="float" office:value="405.44871794871796" table:style-name="ce15">
            <text:p>405.4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9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Yorkshire and The Humber</text:p>
          </table:table-cell>
          <table:table-cell office:value-type="float" office:value="320" table:style-name="ce15">
            <text:p>320.00</text:p>
          </table:table-cell>
          <table:table-cell office:value-type="float" office:value="3577" table:style-name="ce15">
            <text:p>3,577.00</text:p>
          </table:table-cell>
          <table:table-cell office:value-type="float" office:value="875168" table:style-name="ce15">
            <text:p>875,168.00</text:p>
          </table:table-cell>
          <table:table-cell office:value-type="float" office:value="408.72152546711033" table:style-name="ce15">
            <text:p>408.7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9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East Midlands</text:p>
          </table:table-cell>
          <table:table-cell office:value-type="float" office:value="290" table:style-name="ce15">
            <text:p>290.00</text:p>
          </table:table-cell>
          <table:table-cell office:value-type="float" office:value="2639" table:style-name="ce15">
            <text:p>2,639.00</text:p>
          </table:table-cell>
          <table:table-cell office:value-type="float" office:value="599004" table:style-name="ce15">
            <text:p>599,004.00</text:p>
          </table:table-cell>
          <table:table-cell office:value-type="float" office:value="440.5646706866732" table:style-name="ce15">
            <text:p>440.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9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East of England</text:p>
          </table:table-cell>
          <table:table-cell office:value-type="float" office:value="282" table:style-name="ce15">
            <text:p>282.00</text:p>
          </table:table-cell>
          <table:table-cell office:value-type="float" office:value="2679" table:style-name="ce15">
            <text:p>2,679.00</text:p>
          </table:table-cell>
          <table:table-cell office:value-type="float" office:value="800909" table:style-name="ce15">
            <text:p>800,909.00</text:p>
          </table:table-cell>
          <table:table-cell office:value-type="float" office:value="334.49493013563341" table:style-name="ce15">
            <text:p>334.4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9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London</text:p>
          </table:table-cell>
          <table:table-cell office:value-type="float" office:value="409" table:style-name="ce15">
            <text:p>409.00</text:p>
          </table:table-cell>
          <table:table-cell office:value-type="float" office:value="4228" table:style-name="ce15">
            <text:p>4,228.00</text:p>
          </table:table-cell>
          <table:table-cell office:value-type="float" office:value="1602018" table:style-name="ce15">
            <text:p>1,602,018.00</text:p>
          </table:table-cell>
          <table:table-cell office:value-type="float" office:value="263.91713451409407" table:style-name="ce15">
            <text:p>263.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9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North East</text:p>
          </table:table-cell>
          <table:table-cell office:value-type="float" office:value="121" table:style-name="ce15">
            <text:p>121.00</text:p>
          </table:table-cell>
          <table:table-cell office:value-type="float" office:value="1261" table:style-name="ce15">
            <text:p>1,261.00</text:p>
          </table:table-cell>
          <table:table-cell office:value-type="float" office:value="334271" table:style-name="ce15">
            <text:p>334,271.00</text:p>
          </table:table-cell>
          <table:table-cell office:value-type="float" office:value="377.23882717914506" table:style-name="ce15">
            <text:p>377.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9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North West</text:p>
          </table:table-cell>
          <table:table-cell office:value-type="float" office:value="445" table:style-name="ce15">
            <text:p>445.00</text:p>
          </table:table-cell>
          <table:table-cell office:value-type="float" office:value="3955" table:style-name="ce15">
            <text:p>3,955.00</text:p>
          </table:table-cell>
          <table:table-cell office:value-type="float" office:value="957343" table:style-name="ce15">
            <text:p>957,343.00</text:p>
          </table:table-cell>
          <table:table-cell office:value-type="float" office:value="413.12256944480714" table:style-name="ce15">
            <text:p>413.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9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South East</text:p>
          </table:table-cell>
          <table:table-cell office:value-type="float" office:value="328" table:style-name="ce15">
            <text:p>328.00</text:p>
          </table:table-cell>
          <table:table-cell office:value-type="float" office:value="3520" table:style-name="ce15">
            <text:p>3,520.00</text:p>
          </table:table-cell>
          <table:table-cell office:value-type="float" office:value="1132583" table:style-name="ce15">
            <text:p>1,132,583.00</text:p>
          </table:table-cell>
          <table:table-cell office:value-type="float" office:value="310.79399920359037" table:style-name="ce15">
            <text:p>310.7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9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South West</text:p>
          </table:table-cell>
          <table:table-cell office:value-type="float" office:value="274" table:style-name="ce15">
            <text:p>274.00</text:p>
          </table:table-cell>
          <table:table-cell office:value-type="float" office:value="2912" table:style-name="ce15">
            <text:p>2,912.00</text:p>
          </table:table-cell>
          <table:table-cell office:value-type="float" office:value="665992" table:style-name="ce15">
            <text:p>665,992.00</text:p>
          </table:table-cell>
          <table:table-cell office:value-type="float" office:value="437.24248939927207" table:style-name="ce15">
            <text:p>437.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9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West Midlands</text:p>
          </table:table-cell>
          <table:table-cell office:value-type="float" office:value="302" table:style-name="ce15">
            <text:p>302.00</text:p>
          </table:table-cell>
          <table:table-cell office:value-type="float" office:value="2939" table:style-name="ce15">
            <text:p>2,939.00</text:p>
          </table:table-cell>
          <table:table-cell office:value-type="float" office:value="768337" table:style-name="ce15">
            <text:p>768,337.00</text:p>
          </table:table-cell>
          <table:table-cell office:value-type="float" office:value="382.51444353193978" table:style-name="ce15">
            <text:p>382.5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9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Yorkshire and The Humber</text:p>
          </table:table-cell>
          <table:table-cell office:value-type="float" office:value="314" table:style-name="ce15">
            <text:p>314.00</text:p>
          </table:table-cell>
          <table:table-cell office:value-type="float" office:value="2939" table:style-name="ce15">
            <text:p>2,939.00</text:p>
          </table:table-cell>
          <table:table-cell office:value-type="float" office:value="702404" table:style-name="ce15">
            <text:p>702,404.00</text:p>
          </table:table-cell>
          <table:table-cell office:value-type="float" office:value="418.42016845006577" table:style-name="ce15">
            <text:p>418.4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9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East Midlands</text:p>
          </table:table-cell>
          <table:table-cell office:value-type="float" office:value="269" table:style-name="ce15">
            <text:p>269.00</text:p>
          </table:table-cell>
          <table:table-cell office:value-type="float" office:value="2465" table:style-name="ce15">
            <text:p>2,465.00</text:p>
          </table:table-cell>
          <table:table-cell office:value-type="float" office:value="592120" table:style-name="ce15">
            <text:p>592,120.00</text:p>
          </table:table-cell>
          <table:table-cell office:value-type="float" office:value="416.30074984800376" table:style-name="ce15">
            <text:p>416.3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9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East of England</text:p>
          </table:table-cell>
          <table:table-cell office:value-type="float" office:value="301" table:style-name="ce15">
            <text:p>301.00</text:p>
          </table:table-cell>
          <table:table-cell office:value-type="float" office:value="2627" table:style-name="ce15">
            <text:p>2,627.00</text:p>
          </table:table-cell>
          <table:table-cell office:value-type="float" office:value="801890" table:style-name="ce15">
            <text:p>801,890.00</text:p>
          </table:table-cell>
          <table:table-cell office:value-type="float" office:value="327.60104253700632" table:style-name="ce15">
            <text:p>327.6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9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London</text:p>
          </table:table-cell>
          <table:table-cell office:value-type="float" office:value="374" table:style-name="ce15">
            <text:p>374.00</text:p>
          </table:table-cell>
          <table:table-cell office:value-type="float" office:value="3272" table:style-name="ce15">
            <text:p>3,272.00</text:p>
          </table:table-cell>
          <table:table-cell office:value-type="float" office:value="1275998" table:style-name="ce15">
            <text:p>1,275,998.00</text:p>
          </table:table-cell>
          <table:table-cell office:value-type="float" office:value="256.42673421118212" table:style-name="ce15">
            <text:p>256.4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9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North East</text:p>
          </table:table-cell>
          <table:table-cell office:value-type="float" office:value="172" table:style-name="ce15">
            <text:p>172.00</text:p>
          </table:table-cell>
          <table:table-cell office:value-type="float" office:value="1243" table:style-name="ce15">
            <text:p>1,243.00</text:p>
          </table:table-cell>
          <table:table-cell office:value-type="float" office:value="310114" table:style-name="ce15">
            <text:p>310,114.00</text:p>
          </table:table-cell>
          <table:table-cell office:value-type="float" office:value="400.8203434865888" table:style-name="ce15">
            <text:p>400.8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9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North West</text:p>
          </table:table-cell>
          <table:table-cell office:value-type="float" office:value="402" table:style-name="ce15">
            <text:p>402.00</text:p>
          </table:table-cell>
          <table:table-cell office:value-type="float" office:value="3408" table:style-name="ce15">
            <text:p>3,408.00</text:p>
          </table:table-cell>
          <table:table-cell office:value-type="float" office:value="885711" table:style-name="ce15">
            <text:p>885,711.00</text:p>
          </table:table-cell>
          <table:table-cell office:value-type="float" office:value="384.77562094181962" table:style-name="ce15">
            <text:p>384.7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9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South East</text:p>
          </table:table-cell>
          <table:table-cell office:value-type="float" office:value="411" table:style-name="ce15">
            <text:p>411.00</text:p>
          </table:table-cell>
          <table:table-cell office:value-type="float" office:value="3622" table:style-name="ce15">
            <text:p>3,622.00</text:p>
          </table:table-cell>
          <table:table-cell office:value-type="float" office:value="1201887" table:style-name="ce15">
            <text:p>1,201,887.00</text:p>
          </table:table-cell>
          <table:table-cell office:value-type="float" office:value="301.35944560511928" table:style-name="ce15">
            <text:p>301.3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9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South West</text:p>
          </table:table-cell>
          <table:table-cell office:value-type="float" office:value="289" table:style-name="ce15">
            <text:p>289.00</text:p>
          </table:table-cell>
          <table:table-cell office:value-type="float" office:value="2994" table:style-name="ce15">
            <text:p>2,994.00</text:p>
          </table:table-cell>
          <table:table-cell office:value-type="float" office:value="669024" table:style-name="ce15">
            <text:p>669,024.00</text:p>
          </table:table-cell>
          <table:table-cell office:value-type="float" office:value="447.51757784474097" table:style-name="ce15">
            <text:p>447.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9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West Midlands</text:p>
          </table:table-cell>
          <table:table-cell office:value-type="float" office:value="350" table:style-name="ce15">
            <text:p>350.00</text:p>
          </table:table-cell>
          <table:table-cell office:value-type="float" office:value="2764" table:style-name="ce15">
            <text:p>2,764.00</text:p>
          </table:table-cell>
          <table:table-cell office:value-type="float" office:value="717682" table:style-name="ce15">
            <text:p>717,682.00</text:p>
          </table:table-cell>
          <table:table-cell office:value-type="float" office:value="385.1287896310622" table:style-name="ce15">
            <text:p>385.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9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Yorkshire and The Humber</text:p>
          </table:table-cell>
          <table:table-cell office:value-type="float" office:value="363" table:style-name="ce15">
            <text:p>363.00</text:p>
          </table:table-cell>
          <table:table-cell office:value-type="float" office:value="2758" table:style-name="ce15">
            <text:p>2,758.00</text:p>
          </table:table-cell>
          <table:table-cell office:value-type="float" office:value="660516" table:style-name="ce15">
            <text:p>660,516.00</text:p>
          </table:table-cell>
          <table:table-cell office:value-type="float" office:value="417.55233786918109" table:style-name="ce15">
            <text:p>417.5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9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East Midlands</text:p>
          </table:table-cell>
          <table:table-cell office:value-type="float" office:value="256" table:style-name="ce15">
            <text:p>256.00</text:p>
          </table:table-cell>
          <table:table-cell office:value-type="float" office:value="2140" table:style-name="ce15">
            <text:p>2,140.00</text:p>
          </table:table-cell>
          <table:table-cell office:value-type="float" office:value="679642" table:style-name="ce15">
            <text:p>679,642.00</text:p>
          </table:table-cell>
          <table:table-cell office:value-type="float" office:value="314.87165301732381" table:style-name="ce15">
            <text:p>314.8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9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East of England</text:p>
          </table:table-cell>
          <table:table-cell office:value-type="float" office:value="234" table:style-name="ce15">
            <text:p>234.00</text:p>
          </table:table-cell>
          <table:table-cell office:value-type="float" office:value="2082" table:style-name="ce15">
            <text:p>2,082.00</text:p>
          </table:table-cell>
          <table:table-cell office:value-type="float" office:value="867001" table:style-name="ce15">
            <text:p>867,001.00</text:p>
          </table:table-cell>
          <table:table-cell office:value-type="float" office:value="240.13813132856825" table:style-name="ce15">
            <text:p>240.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9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London</text:p>
          </table:table-cell>
          <table:table-cell office:value-type="float" office:value="261" table:style-name="ce15">
            <text:p>261.00</text:p>
          </table:table-cell>
          <table:table-cell office:value-type="float" office:value="2444" table:style-name="ce15">
            <text:p>2,444.00</text:p>
          </table:table-cell>
          <table:table-cell office:value-type="float" office:value="1078660" table:style-name="ce15">
            <text:p>1,078,660.00</text:p>
          </table:table-cell>
          <table:table-cell office:value-type="float" office:value="226.57742013238649" table:style-name="ce15">
            <text:p>226.5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9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North East</text:p>
          </table:table-cell>
          <table:table-cell office:value-type="float" office:value="123" table:style-name="ce15">
            <text:p>123.00</text:p>
          </table:table-cell>
          <table:table-cell office:value-type="float" office:value="1295" table:style-name="ce15">
            <text:p>1,295.00</text:p>
          </table:table-cell>
          <table:table-cell office:value-type="float" office:value="374722" table:style-name="ce15">
            <text:p>374,722.00</text:p>
          </table:table-cell>
          <table:table-cell office:value-type="float" office:value="345.58953037184898" table:style-name="ce15">
            <text:p>345.5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9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North West</text:p>
          </table:table-cell>
          <table:table-cell office:value-type="float" office:value="318" table:style-name="ce15">
            <text:p>318.00</text:p>
          </table:table-cell>
          <table:table-cell office:value-type="float" office:value="3023" table:style-name="ce15">
            <text:p>3,023.00</text:p>
          </table:table-cell>
          <table:table-cell office:value-type="float" office:value="1012335" table:style-name="ce15">
            <text:p>1,012,335.00</text:p>
          </table:table-cell>
          <table:table-cell office:value-type="float" office:value="298.61656467473711" table:style-name="ce15">
            <text:p>298.6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9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South East</text:p>
          </table:table-cell>
          <table:table-cell office:value-type="float" office:value="336" table:style-name="ce15">
            <text:p>336.00</text:p>
          </table:table-cell>
          <table:table-cell office:value-type="float" office:value="3093" table:style-name="ce15">
            <text:p>3,093.00</text:p>
          </table:table-cell>
          <table:table-cell office:value-type="float" office:value="1286973" table:style-name="ce15">
            <text:p>1,286,973.00</text:p>
          </table:table-cell>
          <table:table-cell office:value-type="float" office:value="240.33138224345032" table:style-name="ce15">
            <text:p>240.3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9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South West</text:p>
          </table:table-cell>
          <table:table-cell office:value-type="float" office:value="291" table:style-name="ce15">
            <text:p>291.00</text:p>
          </table:table-cell>
          <table:table-cell office:value-type="float" office:value="2765" table:style-name="ce15">
            <text:p>2,765.00</text:p>
          </table:table-cell>
          <table:table-cell office:value-type="float" office:value="796384" table:style-name="ce15">
            <text:p>796,384.00</text:p>
          </table:table-cell>
          <table:table-cell office:value-type="float" office:value="347.19431831880098" table:style-name="ce15">
            <text:p>347.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9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West Midlands</text:p>
          </table:table-cell>
          <table:table-cell office:value-type="float" office:value="262" table:style-name="ce15">
            <text:p>262.00</text:p>
          </table:table-cell>
          <table:table-cell office:value-type="float" office:value="2477" table:style-name="ce15">
            <text:p>2,477.00</text:p>
          </table:table-cell>
          <table:table-cell office:value-type="float" office:value="792926" table:style-name="ce15">
            <text:p>792,926.00</text:p>
          </table:table-cell>
          <table:table-cell office:value-type="float" office:value="312.38728456375503" table:style-name="ce15">
            <text:p>312.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9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Yorkshire and The Humber</text:p>
          </table:table-cell>
          <table:table-cell office:value-type="float" office:value="312" table:style-name="ce15">
            <text:p>312.00</text:p>
          </table:table-cell>
          <table:table-cell office:value-type="float" office:value="2692" table:style-name="ce15">
            <text:p>2,692.00</text:p>
          </table:table-cell>
          <table:table-cell office:value-type="float" office:value="748490" table:style-name="ce15">
            <text:p>748,490.00</text:p>
          </table:table-cell>
          <table:table-cell office:value-type="float" office:value="359.65744365322183" table:style-name="ce15">
            <text:p>359.6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9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East Midlands</text:p>
          </table:table-cell>
          <table:table-cell office:value-type="float" office:value="248" table:style-name="ce15">
            <text:p>248.00</text:p>
          </table:table-cell>
          <table:table-cell office:value-type="float" office:value="2231" table:style-name="ce15">
            <text:p>2,231.00</text:p>
          </table:table-cell>
          <table:table-cell office:value-type="float" office:value="1242192" table:style-name="ce15">
            <text:p>1,242,192.00</text:p>
          </table:table-cell>
          <table:table-cell office:value-type="float" office:value="179.60186509009878" table:style-name="ce15">
            <text:p>179.6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9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East of England</text:p>
          </table:table-cell>
          <table:table-cell office:value-type="float" office:value="216" table:style-name="ce15">
            <text:p>216.00</text:p>
          </table:table-cell>
          <table:table-cell office:value-type="float" office:value="2070" table:style-name="ce15">
            <text:p>2,070.00</text:p>
          </table:table-cell>
          <table:table-cell office:value-type="float" office:value="1613718" table:style-name="ce15">
            <text:p>1,613,718.00</text:p>
          </table:table-cell>
          <table:table-cell office:value-type="float" office:value="128.27520049971557" table:style-name="ce15">
            <text:p>128.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9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London</text:p>
          </table:table-cell>
          <table:table-cell office:value-type="float" office:value="256" table:style-name="ce15">
            <text:p>256.00</text:p>
          </table:table-cell>
          <table:table-cell office:value-type="float" office:value="2196" table:style-name="ce15">
            <text:p>2,196.00</text:p>
          </table:table-cell>
          <table:table-cell office:value-type="float" office:value="1504029" table:style-name="ce15">
            <text:p>1,504,029.00</text:p>
          </table:table-cell>
          <table:table-cell office:value-type="float" office:value="146.00782298745568" table:style-name="ce15">
            <text:p>146.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9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North East</text:p>
          </table:table-cell>
          <table:table-cell office:value-type="float" office:value="192" table:style-name="ce15">
            <text:p>192.00</text:p>
          </table:table-cell>
          <table:table-cell office:value-type="float" office:value="1557" table:style-name="ce15">
            <text:p>1,557.00</text:p>
          </table:table-cell>
          <table:table-cell office:value-type="float" office:value="710319" table:style-name="ce15">
            <text:p>710,319.00</text:p>
          </table:table-cell>
          <table:table-cell office:value-type="float" office:value="219.19729023157203" table:style-name="ce15">
            <text:p>219.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9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North West</text:p>
          </table:table-cell>
          <table:table-cell office:value-type="float" office:value="379" table:style-name="ce15">
            <text:p>379.00</text:p>
          </table:table-cell>
          <table:table-cell office:value-type="float" office:value="3302" table:style-name="ce15">
            <text:p>3,302.00</text:p>
          </table:table-cell>
          <table:table-cell office:value-type="float" office:value="1815705" table:style-name="ce15">
            <text:p>1,815,705.00</text:p>
          </table:table-cell>
          <table:table-cell office:value-type="float" office:value="181.85773570045794" table:style-name="ce15">
            <text:p>181.8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9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South East</text:p>
          </table:table-cell>
          <table:table-cell office:value-type="float" office:value="366" table:style-name="ce15">
            <text:p>366.00</text:p>
          </table:table-cell>
          <table:table-cell office:value-type="float" office:value="2987" table:style-name="ce15">
            <text:p>2,987.00</text:p>
          </table:table-cell>
          <table:table-cell office:value-type="float" office:value="2344352" table:style-name="ce15">
            <text:p>2,344,352.00</text:p>
          </table:table-cell>
          <table:table-cell office:value-type="float" office:value="127.4126069805217" table:style-name="ce15">
            <text:p>127.4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9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South West</text:p>
          </table:table-cell>
          <table:table-cell office:value-type="float" office:value="276" table:style-name="ce15">
            <text:p>276.00</text:p>
          </table:table-cell>
          <table:table-cell office:value-type="float" office:value="2651" table:style-name="ce15">
            <text:p>2,651.00</text:p>
          </table:table-cell>
          <table:table-cell office:value-type="float" office:value="1624454" table:style-name="ce15">
            <text:p>1,624,454.00</text:p>
          </table:table-cell>
          <table:table-cell office:value-type="float" office:value="163.19329448540864" table:style-name="ce15">
            <text:p>163.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9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West Midlands</text:p>
          </table:table-cell>
          <table:table-cell office:value-type="float" office:value="328" table:style-name="ce15">
            <text:p>328.00</text:p>
          </table:table-cell>
          <table:table-cell office:value-type="float" office:value="2673" table:style-name="ce15">
            <text:p>2,673.00</text:p>
          </table:table-cell>
          <table:table-cell office:value-type="float" office:value="1440654" table:style-name="ce15">
            <text:p>1,440,654.00</text:p>
          </table:table-cell>
          <table:table-cell office:value-type="float" office:value="185.54073358349748" table:style-name="ce15">
            <text:p>185.5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9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Yorkshire and The Humber</text:p>
          </table:table-cell>
          <table:table-cell office:value-type="float" office:value="366" table:style-name="ce15">
            <text:p>366.00</text:p>
          </table:table-cell>
          <table:table-cell office:value-type="float" office:value="3001" table:style-name="ce15">
            <text:p>3,001.00</text:p>
          </table:table-cell>
          <table:table-cell office:value-type="float" office:value="1365409" table:style-name="ce15">
            <text:p>1,365,409.00</text:p>
          </table:table-cell>
          <table:table-cell office:value-type="float" office:value="219.78762407454471" table:style-name="ce15">
            <text:p>219.7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9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East Midlands</text:p>
          </table:table-cell>
          <table:table-cell office:value-type="float" office:value="1883" table:style-name="ce15">
            <text:p>1,883.00</text:p>
          </table:table-cell>
          <table:table-cell office:value-type="float" office:value="17175" table:style-name="ce15">
            <text:p>17,175.00</text:p>
          </table:table-cell>
          <table:table-cell office:value-type="float" office:value="4865583" table:style-name="ce15">
            <text:p>4,865,583.00</text:p>
          </table:table-cell>
          <table:table-cell office:value-type="float" office:value="352.9895595245215" table:style-name="ce15">
            <text:p>352.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9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East of England</text:p>
          </table:table-cell>
          <table:table-cell office:value-type="float" office:value="1925" table:style-name="ce15">
            <text:p>1,925.00</text:p>
          </table:table-cell>
          <table:table-cell office:value-type="float" office:value="17556" table:style-name="ce15">
            <text:p>17,556.00</text:p>
          </table:table-cell>
          <table:table-cell office:value-type="float" office:value="6269161" table:style-name="ce15">
            <text:p>6,269,161.00</text:p>
          </table:table-cell>
          <table:table-cell office:value-type="float" office:value="280.03747231886371" table:style-name="ce15">
            <text:p>280.0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9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London</text:p>
          </table:table-cell>
          <table:table-cell office:value-type="float" office:value="2265" table:style-name="ce15">
            <text:p>2,265.00</text:p>
          </table:table-cell>
          <table:table-cell office:value-type="float" office:value="21671" table:style-name="ce15">
            <text:p>21,671.00</text:p>
          </table:table-cell>
          <table:table-cell office:value-type="float" office:value="9002488" table:style-name="ce15">
            <text:p>9,002,488.00</text:p>
          </table:table-cell>
          <table:table-cell office:value-type="float" office:value="240.72234253464154" table:style-name="ce15">
            <text:p>240.7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9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North East</text:p>
          </table:table-cell>
          <table:table-cell office:value-type="float" office:value="969" table:style-name="ce15">
            <text:p>969.00</text:p>
          </table:table-cell>
          <table:table-cell office:value-type="float" office:value="8690" table:style-name="ce15">
            <text:p>8,690.00</text:p>
          </table:table-cell>
          <table:table-cell office:value-type="float" office:value="2680763" table:style-name="ce15">
            <text:p>2,680,763.00</text:p>
          </table:table-cell>
          <table:table-cell office:value-type="float" office:value="324.16144209689554" table:style-name="ce15">
            <text:p>324.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9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North West</text:p>
          </table:table-cell>
          <table:table-cell office:value-type="float" office:value="2550" table:style-name="ce15">
            <text:p>2,550.00</text:p>
          </table:table-cell>
          <table:table-cell office:value-type="float" office:value="23010" table:style-name="ce15">
            <text:p>23,010.00</text:p>
          </table:table-cell>
          <table:table-cell office:value-type="float" office:value="7367456" table:style-name="ce15">
            <text:p>7,367,456.00</text:p>
          </table:table-cell>
          <table:table-cell office:value-type="float" office:value="312.31947635656053" table:style-name="ce15">
            <text:p>312.3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9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South East</text:p>
          </table:table-cell>
          <table:table-cell office:value-type="float" office:value="2647" table:style-name="ce15">
            <text:p>2,647.00</text:p>
          </table:table-cell>
          <table:table-cell office:value-type="float" office:value="24628" table:style-name="ce15">
            <text:p>24,628.00</text:p>
          </table:table-cell>
          <table:table-cell office:value-type="float" office:value="9217265" table:style-name="ce15">
            <text:p>9,217,265.00</text:p>
          </table:table-cell>
          <table:table-cell office:value-type="float" office:value="267.19422735486069" table:style-name="ce15">
            <text:p>267.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9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South West</text:p>
          </table:table-cell>
          <table:table-cell office:value-type="float" office:value="2035" table:style-name="ce15">
            <text:p>2,035.00</text:p>
          </table:table-cell>
          <table:table-cell office:value-type="float" office:value="20946" table:style-name="ce15">
            <text:p>20,946.00</text:p>
          </table:table-cell>
          <table:table-cell office:value-type="float" office:value="5659143" table:style-name="ce15">
            <text:p>5,659,143.00</text:p>
          </table:table-cell>
          <table:table-cell office:value-type="float" office:value="370.12671353242001" table:style-name="ce15">
            <text:p>370.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9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West Midlands</text:p>
          </table:table-cell>
          <table:table-cell office:value-type="float" office:value="2134" table:style-name="ce15">
            <text:p>2,134.00</text:p>
          </table:table-cell>
          <table:table-cell office:value-type="float" office:value="18966" table:style-name="ce15">
            <text:p>18,966.00</text:p>
          </table:table-cell>
          <table:table-cell office:value-type="float" office:value="5961929" table:style-name="ce15">
            <text:p>5,961,929.00</text:p>
          </table:table-cell>
          <table:table-cell office:value-type="float" office:value="318.11851499741107" table:style-name="ce15">
            <text:p>318.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29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Yorkshire and The Humber</text:p>
          </table:table-cell>
          <table:table-cell office:value-type="float" office:value="2232" table:style-name="ce15">
            <text:p>2,232.00</text:p>
          </table:table-cell>
          <table:table-cell office:value-type="float" office:value="18972" table:style-name="ce15">
            <text:p>18,972.00</text:p>
          </table:table-cell>
          <table:table-cell office:value-type="float" office:value="5526350" table:style-name="ce15">
            <text:p>5,526,350.00</text:p>
          </table:table-cell>
          <table:table-cell office:value-type="float" office:value="343.30073194784984" table:style-name="ce15">
            <text:p>343.3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0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East Midlands</text:p>
          </table:table-cell>
          <table:table-cell office:value-type="float" office:value="387" table:style-name="ce15">
            <text:p>387.00</text:p>
          </table:table-cell>
          <table:table-cell office:value-type="float" office:value="2503" table:style-name="ce15">
            <text:p>2,503.00</text:p>
          </table:table-cell>
          <table:table-cell office:value-type="float" office:value="735112" table:style-name="ce15">
            <text:p>735,112.00</text:p>
          </table:table-cell>
          <table:table-cell office:value-type="float" office:value="340.49233314107238" table:style-name="ce15">
            <text:p>340.4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0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East of England</text:p>
          </table:table-cell>
          <table:table-cell office:value-type="float" office:value="398" table:style-name="ce15">
            <text:p>398.00</text:p>
          </table:table-cell>
          <table:table-cell office:value-type="float" office:value="2418" table:style-name="ce15">
            <text:p>2,418.00</text:p>
          </table:table-cell>
          <table:table-cell office:value-type="float" office:value="997539" table:style-name="ce15">
            <text:p>997,539.00</text:p>
          </table:table-cell>
          <table:table-cell office:value-type="float" office:value="242.39653787972199" table:style-name="ce15">
            <text:p>242.4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0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London</text:p>
          </table:table-cell>
          <table:table-cell office:value-type="float" office:value="338" table:style-name="ce15">
            <text:p>338.00</text:p>
          </table:table-cell>
          <table:table-cell office:value-type="float" office:value="2229" table:style-name="ce15">
            <text:p>2,229.00</text:p>
          </table:table-cell>
          <table:table-cell office:value-type="float" office:value="1539801" table:style-name="ce15">
            <text:p>1,539,801.00</text:p>
          </table:table-cell>
          <table:table-cell office:value-type="float" office:value="144.75896560659461" table:style-name="ce15">
            <text:p>144.7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0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North East</text:p>
          </table:table-cell>
          <table:table-cell office:value-type="float" office:value="172" table:style-name="ce15">
            <text:p>172.00</text:p>
          </table:table-cell>
          <table:table-cell office:value-type="float" office:value="1099" table:style-name="ce15">
            <text:p>1,099.00</text:p>
          </table:table-cell>
          <table:table-cell office:value-type="float" office:value="388076" table:style-name="ce15">
            <text:p>388,076.00</text:p>
          </table:table-cell>
          <table:table-cell office:value-type="float" office:value="283.1919520918583" table:style-name="ce15">
            <text:p>283.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0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North West</text:p>
          </table:table-cell>
          <table:table-cell office:value-type="float" office:value="458" table:style-name="ce15">
            <text:p>458.00</text:p>
          </table:table-cell>
          <table:table-cell office:value-type="float" office:value="2838" table:style-name="ce15">
            <text:p>2,838.00</text:p>
          </table:table-cell>
          <table:table-cell office:value-type="float" office:value="1151152" table:style-name="ce15">
            <text:p>1,151,152.00</text:p>
          </table:table-cell>
          <table:table-cell office:value-type="float" office:value="246.53564429371622" table:style-name="ce15">
            <text:p>246.5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0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South East</text:p>
          </table:table-cell>
          <table:table-cell office:value-type="float" office:value="525" table:style-name="ce15">
            <text:p>525.00</text:p>
          </table:table-cell>
          <table:table-cell office:value-type="float" office:value="3311" table:style-name="ce15">
            <text:p>3,311.00</text:p>
          </table:table-cell>
          <table:table-cell office:value-type="float" office:value="1442422" table:style-name="ce15">
            <text:p>1,442,422.00</text:p>
          </table:table-cell>
          <table:table-cell office:value-type="float" office:value="229.54447450191415" table:style-name="ce15">
            <text:p>229.5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0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South West</text:p>
          </table:table-cell>
          <table:table-cell office:value-type="float" office:value="359" table:style-name="ce15">
            <text:p>359.00</text:p>
          </table:table-cell>
          <table:table-cell office:value-type="float" office:value="2548" table:style-name="ce15">
            <text:p>2,548.00</text:p>
          </table:table-cell>
          <table:table-cell office:value-type="float" office:value="807200" table:style-name="ce15">
            <text:p>807,200.00</text:p>
          </table:table-cell>
          <table:table-cell office:value-type="float" office:value="315.65906838453913" table:style-name="ce15">
            <text:p>315.6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0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West Midlands</text:p>
          </table:table-cell>
          <table:table-cell office:value-type="float" office:value="386" table:style-name="ce15">
            <text:p>386.00</text:p>
          </table:table-cell>
          <table:table-cell office:value-type="float" office:value="2544" table:style-name="ce15">
            <text:p>2,544.00</text:p>
          </table:table-cell>
          <table:table-cell office:value-type="float" office:value="954573" table:style-name="ce15">
            <text:p>954,573.00</text:p>
          </table:table-cell>
          <table:table-cell office:value-type="float" office:value="266.50659509539867" table:style-name="ce15">
            <text:p>266.5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0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Yorkshire and The Humber</text:p>
          </table:table-cell>
          <table:table-cell office:value-type="float" office:value="351" table:style-name="ce15">
            <text:p>351.00</text:p>
          </table:table-cell>
          <table:table-cell office:value-type="float" office:value="2273" table:style-name="ce15">
            <text:p>2,273.00</text:p>
          </table:table-cell>
          <table:table-cell office:value-type="float" office:value="857811" table:style-name="ce15">
            <text:p>857,811.00</text:p>
          </table:table-cell>
          <table:table-cell office:value-type="float" office:value="264.97678393025967" table:style-name="ce15">
            <text:p>264.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0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East Midlands</text:p>
          </table:table-cell>
          <table:table-cell office:value-type="float" office:value="305" table:style-name="ce15">
            <text:p>305.00</text:p>
          </table:table-cell>
          <table:table-cell office:value-type="float" office:value="1874" table:style-name="ce15">
            <text:p>1,874.00</text:p>
          </table:table-cell>
          <table:table-cell office:value-type="float" office:value="272783" table:style-name="ce15">
            <text:p>272,783.00</text:p>
          </table:table-cell>
          <table:table-cell office:value-type="float" office:value="686.9929577722952" table:style-name="ce15">
            <text:p>686.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0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East of England</text:p>
          </table:table-cell>
          <table:table-cell office:value-type="float" office:value="302" table:style-name="ce15">
            <text:p>302.00</text:p>
          </table:table-cell>
          <table:table-cell office:value-type="float" office:value="1927" table:style-name="ce15">
            <text:p>1,927.00</text:p>
          </table:table-cell>
          <table:table-cell office:value-type="float" office:value="358833" table:style-name="ce15">
            <text:p>358,833.00</text:p>
          </table:table-cell>
          <table:table-cell office:value-type="float" office:value="537.01861311529319" table:style-name="ce15">
            <text:p>537.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0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London</text:p>
          </table:table-cell>
          <table:table-cell office:value-type="float" office:value="294" table:style-name="ce15">
            <text:p>294.00</text:p>
          </table:table-cell>
          <table:table-cell office:value-type="float" office:value="1603" table:style-name="ce15">
            <text:p>1,603.00</text:p>
          </table:table-cell>
          <table:table-cell office:value-type="float" office:value="507794" table:style-name="ce15">
            <text:p>507,794.00</text:p>
          </table:table-cell>
          <table:table-cell office:value-type="float" office:value="315.67919274351408" table:style-name="ce15">
            <text:p>315.6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0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North East</text:p>
          </table:table-cell>
          <table:table-cell office:value-type="float" office:value="150" table:style-name="ce15">
            <text:p>150.00</text:p>
          </table:table-cell>
          <table:table-cell office:value-type="float" office:value="801" table:style-name="ce15">
            <text:p>801.00</text:p>
          </table:table-cell>
          <table:table-cell office:value-type="float" office:value="145562" table:style-name="ce15">
            <text:p>145,562.00</text:p>
          </table:table-cell>
          <table:table-cell office:value-type="float" office:value="550.28097992607957" table:style-name="ce15">
            <text:p>550.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0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North West</text:p>
          </table:table-cell>
          <table:table-cell office:value-type="float" office:value="375" table:style-name="ce15">
            <text:p>375.00</text:p>
          </table:table-cell>
          <table:table-cell office:value-type="float" office:value="2108" table:style-name="ce15">
            <text:p>2,108.00</text:p>
          </table:table-cell>
          <table:table-cell office:value-type="float" office:value="420429" table:style-name="ce15">
            <text:p>420,429.00</text:p>
          </table:table-cell>
          <table:table-cell office:value-type="float" office:value="501.39262515192814" table:style-name="ce15">
            <text:p>501.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0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South East</text:p>
          </table:table-cell>
          <table:table-cell office:value-type="float" office:value="707" table:style-name="ce15">
            <text:p>707.00</text:p>
          </table:table-cell>
          <table:table-cell office:value-type="float" office:value="3189" table:style-name="ce15">
            <text:p>3,189.00</text:p>
          </table:table-cell>
          <table:table-cell office:value-type="float" office:value="540188" table:style-name="ce15">
            <text:p>540,188.00</text:p>
          </table:table-cell>
          <table:table-cell office:value-type="float" office:value="590.35002628714449" table:style-name="ce15">
            <text:p>590.3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0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South West</text:p>
          </table:table-cell>
          <table:table-cell office:value-type="float" office:value="360" table:style-name="ce15">
            <text:p>360.00</text:p>
          </table:table-cell>
          <table:table-cell office:value-type="float" office:value="2385" table:style-name="ce15">
            <text:p>2,385.00</text:p>
          </table:table-cell>
          <table:table-cell office:value-type="float" office:value="305704" table:style-name="ce15">
            <text:p>305,704.00</text:p>
          </table:table-cell>
          <table:table-cell office:value-type="float" office:value="780.16643550624133" table:style-name="ce15">
            <text:p>780.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0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West Midlands</text:p>
          </table:table-cell>
          <table:table-cell office:value-type="float" office:value="334" table:style-name="ce15">
            <text:p>334.00</text:p>
          </table:table-cell>
          <table:table-cell office:value-type="float" office:value="1789" table:style-name="ce15">
            <text:p>1,789.00</text:p>
          </table:table-cell>
          <table:table-cell office:value-type="float" office:value="351757" table:style-name="ce15">
            <text:p>351,757.00</text:p>
          </table:table-cell>
          <table:table-cell office:value-type="float" office:value="508.58973666479983" table:style-name="ce15">
            <text:p>508.5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0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Yorkshire and The Humber</text:p>
          </table:table-cell>
          <table:table-cell office:value-type="float" office:value="351" table:style-name="ce15">
            <text:p>351.00</text:p>
          </table:table-cell>
          <table:table-cell office:value-type="float" office:value="1793" table:style-name="ce15">
            <text:p>1,793.00</text:p>
          </table:table-cell>
          <table:table-cell office:value-type="float" office:value="316552" table:style-name="ce15">
            <text:p>316,552.00</text:p>
          </table:table-cell>
          <table:table-cell office:value-type="float" office:value="566.41562839596656" table:style-name="ce15">
            <text:p>566.4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0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East Midlands</text:p>
          </table:table-cell>
          <table:table-cell office:value-type="float" office:value="406" table:style-name="ce15">
            <text:p>406.00</text:p>
          </table:table-cell>
          <table:table-cell office:value-type="float" office:value="3112" table:style-name="ce15">
            <text:p>3,112.00</text:p>
          </table:table-cell>
          <table:table-cell office:value-type="float" office:value="744730" table:style-name="ce15">
            <text:p>744,730.00</text:p>
          </table:table-cell>
          <table:table-cell office:value-type="float" office:value="417.86956346595412" table:style-name="ce15">
            <text:p>417.8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0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East of England</text:p>
          </table:table-cell>
          <table:table-cell office:value-type="float" office:value="440" table:style-name="ce15">
            <text:p>440.00</text:p>
          </table:table-cell>
          <table:table-cell office:value-type="float" office:value="3489" table:style-name="ce15">
            <text:p>3,489.00</text:p>
          </table:table-cell>
          <table:table-cell office:value-type="float" office:value="829271" table:style-name="ce15">
            <text:p>829,271.00</text:p>
          </table:table-cell>
          <table:table-cell office:value-type="float" office:value="420.73097937827322" table:style-name="ce15">
            <text:p>420.7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0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London</text:p>
          </table:table-cell>
          <table:table-cell office:value-type="float" office:value="629" table:style-name="ce15">
            <text:p>629.00</text:p>
          </table:table-cell>
          <table:table-cell office:value-type="float" office:value="5351" table:style-name="ce15">
            <text:p>5,351.00</text:p>
          </table:table-cell>
          <table:table-cell office:value-type="float" office:value="1494188" table:style-name="ce15">
            <text:p>1,494,188.00</text:p>
          </table:table-cell>
          <table:table-cell office:value-type="float" office:value="358.1209325734111" table:style-name="ce15">
            <text:p>358.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0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North East</text:p>
          </table:table-cell>
          <table:table-cell office:value-type="float" office:value="179" table:style-name="ce15">
            <text:p>179.00</text:p>
          </table:table-cell>
          <table:table-cell office:value-type="float" office:value="1406" table:style-name="ce15">
            <text:p>1,406.00</text:p>
          </table:table-cell>
          <table:table-cell office:value-type="float" office:value="417699" table:style-name="ce15">
            <text:p>417,699.00</text:p>
          </table:table-cell>
          <table:table-cell office:value-type="float" office:value="336.60602491267633" table:style-name="ce15">
            <text:p>336.6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0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North West</text:p>
          </table:table-cell>
          <table:table-cell office:value-type="float" office:value="569" table:style-name="ce15">
            <text:p>569.00</text:p>
          </table:table-cell>
          <table:table-cell office:value-type="float" office:value="4240" table:style-name="ce15">
            <text:p>4,240.00</text:p>
          </table:table-cell>
          <table:table-cell office:value-type="float" office:value="1124781" table:style-name="ce15">
            <text:p>1,124,781.00</text:p>
          </table:table-cell>
          <table:table-cell office:value-type="float" office:value="376.96227087761974" table:style-name="ce15">
            <text:p>376.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0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South East</text:p>
          </table:table-cell>
          <table:table-cell office:value-type="float" office:value="583" table:style-name="ce15">
            <text:p>583.00</text:p>
          </table:table-cell>
          <table:table-cell office:value-type="float" office:value="4669" table:style-name="ce15">
            <text:p>4,669.00</text:p>
          </table:table-cell>
          <table:table-cell office:value-type="float" office:value="1268860" table:style-name="ce15">
            <text:p>1,268,860.00</text:p>
          </table:table-cell>
          <table:table-cell office:value-type="float" office:value="367.96809734722507" table:style-name="ce15">
            <text:p>367.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0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South West</text:p>
          </table:table-cell>
          <table:table-cell office:value-type="float" office:value="515" table:style-name="ce15">
            <text:p>515.00</text:p>
          </table:table-cell>
          <table:table-cell office:value-type="float" office:value="4260" table:style-name="ce15">
            <text:p>4,260.00</text:p>
          </table:table-cell>
          <table:table-cell office:value-type="float" office:value="790385" table:style-name="ce15">
            <text:p>790,385.00</text:p>
          </table:table-cell>
          <table:table-cell office:value-type="float" office:value="538.97783991345989" table:style-name="ce15">
            <text:p>538.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0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West Midlands</text:p>
          </table:table-cell>
          <table:table-cell office:value-type="float" office:value="488" table:style-name="ce15">
            <text:p>488.00</text:p>
          </table:table-cell>
          <table:table-cell office:value-type="float" office:value="3593" table:style-name="ce15">
            <text:p>3,593.00</text:p>
          </table:table-cell>
          <table:table-cell office:value-type="float" office:value="936000" table:style-name="ce15">
            <text:p>936,000.00</text:p>
          </table:table-cell>
          <table:table-cell office:value-type="float" office:value="383.86752136752136" table:style-name="ce15">
            <text:p>383.8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0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Yorkshire and The Humber</text:p>
          </table:table-cell>
          <table:table-cell office:value-type="float" office:value="510" table:style-name="ce15">
            <text:p>510.00</text:p>
          </table:table-cell>
          <table:table-cell office:value-type="float" office:value="3405" table:style-name="ce15">
            <text:p>3,405.00</text:p>
          </table:table-cell>
          <table:table-cell office:value-type="float" office:value="875168" table:style-name="ce15">
            <text:p>875,168.00</text:p>
          </table:table-cell>
          <table:table-cell office:value-type="float" office:value="389.06815605689422" table:style-name="ce15">
            <text:p>389.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0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East Midlands</text:p>
          </table:table-cell>
          <table:table-cell office:value-type="float" office:value="356" table:style-name="ce15">
            <text:p>356.00</text:p>
          </table:table-cell>
          <table:table-cell office:value-type="float" office:value="2531" table:style-name="ce15">
            <text:p>2,531.00</text:p>
          </table:table-cell>
          <table:table-cell office:value-type="float" office:value="599004" table:style-name="ce15">
            <text:p>599,004.00</text:p>
          </table:table-cell>
          <table:table-cell office:value-type="float" office:value="422.53474100339895" table:style-name="ce15">
            <text:p>422.5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0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East of England</text:p>
          </table:table-cell>
          <table:table-cell office:value-type="float" office:value="364" table:style-name="ce15">
            <text:p>364.00</text:p>
          </table:table-cell>
          <table:table-cell office:value-type="float" office:value="2580" table:style-name="ce15">
            <text:p>2,580.00</text:p>
          </table:table-cell>
          <table:table-cell office:value-type="float" office:value="800909" table:style-name="ce15">
            <text:p>800,909.00</text:p>
          </table:table-cell>
          <table:table-cell office:value-type="float" office:value="322.1339752705988" table:style-name="ce15">
            <text:p>322.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0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London</text:p>
          </table:table-cell>
          <table:table-cell office:value-type="float" office:value="500" table:style-name="ce15">
            <text:p>500.00</text:p>
          </table:table-cell>
          <table:table-cell office:value-type="float" office:value="4041" table:style-name="ce15">
            <text:p>4,041.00</text:p>
          </table:table-cell>
          <table:table-cell office:value-type="float" office:value="1602018" table:style-name="ce15">
            <text:p>1,602,018.00</text:p>
          </table:table-cell>
          <table:table-cell office:value-type="float" office:value="252.24435680497973" table:style-name="ce15">
            <text:p>252.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0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North East</text:p>
          </table:table-cell>
          <table:table-cell office:value-type="float" office:value="194" table:style-name="ce15">
            <text:p>194.00</text:p>
          </table:table-cell>
          <table:table-cell office:value-type="float" office:value="1230" table:style-name="ce15">
            <text:p>1,230.00</text:p>
          </table:table-cell>
          <table:table-cell office:value-type="float" office:value="334271" table:style-name="ce15">
            <text:p>334,271.00</text:p>
          </table:table-cell>
          <table:table-cell office:value-type="float" office:value="367.96491469496306" table:style-name="ce15">
            <text:p>367.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0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North West</text:p>
          </table:table-cell>
          <table:table-cell office:value-type="float" office:value="575" table:style-name="ce15">
            <text:p>575.00</text:p>
          </table:table-cell>
          <table:table-cell office:value-type="float" office:value="3882" table:style-name="ce15">
            <text:p>3,882.00</text:p>
          </table:table-cell>
          <table:table-cell office:value-type="float" office:value="957343" table:style-name="ce15">
            <text:p>957,343.00</text:p>
          </table:table-cell>
          <table:table-cell office:value-type="float" office:value="405.49729825151485" table:style-name="ce15">
            <text:p>405.5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0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South East</text:p>
          </table:table-cell>
          <table:table-cell office:value-type="float" office:value="442" table:style-name="ce15">
            <text:p>442.00</text:p>
          </table:table-cell>
          <table:table-cell office:value-type="float" office:value="3343" table:style-name="ce15">
            <text:p>3,343.00</text:p>
          </table:table-cell>
          <table:table-cell office:value-type="float" office:value="1132583" table:style-name="ce15">
            <text:p>1,132,583.00</text:p>
          </table:table-cell>
          <table:table-cell office:value-type="float" office:value="295.1660054936371" table:style-name="ce15">
            <text:p>295.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0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South West</text:p>
          </table:table-cell>
          <table:table-cell office:value-type="float" office:value="354" table:style-name="ce15">
            <text:p>354.00</text:p>
          </table:table-cell>
          <table:table-cell office:value-type="float" office:value="2731" table:style-name="ce15">
            <text:p>2,731.00</text:p>
          </table:table-cell>
          <table:table-cell office:value-type="float" office:value="665992" table:style-name="ce15">
            <text:p>665,992.00</text:p>
          </table:table-cell>
          <table:table-cell office:value-type="float" office:value="410.06498576559477" table:style-name="ce15">
            <text:p>410.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0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West Midlands</text:p>
          </table:table-cell>
          <table:table-cell office:value-type="float" office:value="436" table:style-name="ce15">
            <text:p>436.00</text:p>
          </table:table-cell>
          <table:table-cell office:value-type="float" office:value="2854" table:style-name="ce15">
            <text:p>2,854.00</text:p>
          </table:table-cell>
          <table:table-cell office:value-type="float" office:value="768337" table:style-name="ce15">
            <text:p>768,337.00</text:p>
          </table:table-cell>
          <table:table-cell office:value-type="float" office:value="371.45158960195852" table:style-name="ce15">
            <text:p>371.4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0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Yorkshire and The Humber</text:p>
          </table:table-cell>
          <table:table-cell office:value-type="float" office:value="421" table:style-name="ce15">
            <text:p>421.00</text:p>
          </table:table-cell>
          <table:table-cell office:value-type="float" office:value="2821" table:style-name="ce15">
            <text:p>2,821.00</text:p>
          </table:table-cell>
          <table:table-cell office:value-type="float" office:value="702404" table:style-name="ce15">
            <text:p>702,404.00</text:p>
          </table:table-cell>
          <table:table-cell office:value-type="float" office:value="401.62071969977393" table:style-name="ce15">
            <text:p>401.6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0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East Midlands</text:p>
          </table:table-cell>
          <table:table-cell office:value-type="float" office:value="357" table:style-name="ce15">
            <text:p>357.00</text:p>
          </table:table-cell>
          <table:table-cell office:value-type="float" office:value="2393" table:style-name="ce15">
            <text:p>2,393.00</text:p>
          </table:table-cell>
          <table:table-cell office:value-type="float" office:value="592120" table:style-name="ce15">
            <text:p>592,120.00</text:p>
          </table:table-cell>
          <table:table-cell office:value-type="float" office:value="404.14105248936028" table:style-name="ce15">
            <text:p>404.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0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East of England</text:p>
          </table:table-cell>
          <table:table-cell office:value-type="float" office:value="407" table:style-name="ce15">
            <text:p>407.00</text:p>
          </table:table-cell>
          <table:table-cell office:value-type="float" office:value="2609" table:style-name="ce15">
            <text:p>2,609.00</text:p>
          </table:table-cell>
          <table:table-cell office:value-type="float" office:value="801890" table:style-name="ce15">
            <text:p>801,890.00</text:p>
          </table:table-cell>
          <table:table-cell office:value-type="float" office:value="325.35634563344098" table:style-name="ce15">
            <text:p>325.3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0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London</text:p>
          </table:table-cell>
          <table:table-cell office:value-type="float" office:value="421" table:style-name="ce15">
            <text:p>421.00</text:p>
          </table:table-cell>
          <table:table-cell office:value-type="float" office:value="3193" table:style-name="ce15">
            <text:p>3,193.00</text:p>
          </table:table-cell>
          <table:table-cell office:value-type="float" office:value="1275998" table:style-name="ce15">
            <text:p>1,275,998.00</text:p>
          </table:table-cell>
          <table:table-cell office:value-type="float" office:value="250.23550193652341" table:style-name="ce15">
            <text:p>250.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0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North East</text:p>
          </table:table-cell>
          <table:table-cell office:value-type="float" office:value="185" table:style-name="ce15">
            <text:p>185.00</text:p>
          </table:table-cell>
          <table:table-cell office:value-type="float" office:value="1222" table:style-name="ce15">
            <text:p>1,222.00</text:p>
          </table:table-cell>
          <table:table-cell office:value-type="float" office:value="310114" table:style-name="ce15">
            <text:p>310,114.00</text:p>
          </table:table-cell>
          <table:table-cell office:value-type="float" office:value="394.04864017748309" table:style-name="ce15">
            <text:p>394.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0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North West</text:p>
          </table:table-cell>
          <table:table-cell office:value-type="float" office:value="486" table:style-name="ce15">
            <text:p>486.00</text:p>
          </table:table-cell>
          <table:table-cell office:value-type="float" office:value="3338" table:style-name="ce15">
            <text:p>3,338.00</text:p>
          </table:table-cell>
          <table:table-cell office:value-type="float" office:value="885711" table:style-name="ce15">
            <text:p>885,711.00</text:p>
          </table:table-cell>
          <table:table-cell office:value-type="float" office:value="376.87236581684095" table:style-name="ce15">
            <text:p>376.8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0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South East</text:p>
          </table:table-cell>
          <table:table-cell office:value-type="float" office:value="525" table:style-name="ce15">
            <text:p>525.00</text:p>
          </table:table-cell>
          <table:table-cell office:value-type="float" office:value="3472" table:style-name="ce15">
            <text:p>3,472.00</text:p>
          </table:table-cell>
          <table:table-cell office:value-type="float" office:value="1201887" table:style-name="ce15">
            <text:p>1,201,887.00</text:p>
          </table:table-cell>
          <table:table-cell office:value-type="float" office:value="288.87907099419499" table:style-name="ce15">
            <text:p>288.8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0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South West</text:p>
          </table:table-cell>
          <table:table-cell office:value-type="float" office:value="392" table:style-name="ce15">
            <text:p>392.00</text:p>
          </table:table-cell>
          <table:table-cell office:value-type="float" office:value="2848" table:style-name="ce15">
            <text:p>2,848.00</text:p>
          </table:table-cell>
          <table:table-cell office:value-type="float" office:value="669024" table:style-name="ce15">
            <text:p>669,024.00</text:p>
          </table:table-cell>
          <table:table-cell office:value-type="float" office:value="425.69474338738223" table:style-name="ce15">
            <text:p>425.6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0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West Midlands</text:p>
          </table:table-cell>
          <table:table-cell office:value-type="float" office:value="410" table:style-name="ce15">
            <text:p>410.00</text:p>
          </table:table-cell>
          <table:table-cell office:value-type="float" office:value="2718" table:style-name="ce15">
            <text:p>2,718.00</text:p>
          </table:table-cell>
          <table:table-cell office:value-type="float" office:value="717682" table:style-name="ce15">
            <text:p>717,682.00</text:p>
          </table:table-cell>
          <table:table-cell office:value-type="float" office:value="378.71926563575511" table:style-name="ce15">
            <text:p>378.7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0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Yorkshire and The Humber</text:p>
          </table:table-cell>
          <table:table-cell office:value-type="float" office:value="407" table:style-name="ce15">
            <text:p>407.00</text:p>
          </table:table-cell>
          <table:table-cell office:value-type="float" office:value="2697" table:style-name="ce15">
            <text:p>2,697.00</text:p>
          </table:table-cell>
          <table:table-cell office:value-type="float" office:value="660516" table:style-name="ce15">
            <text:p>660,516.00</text:p>
          </table:table-cell>
          <table:table-cell office:value-type="float" office:value="408.31713387715058" table:style-name="ce15">
            <text:p>408.3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0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East Midlands</text:p>
          </table:table-cell>
          <table:table-cell office:value-type="float" office:value="307" table:style-name="ce15">
            <text:p>307.00</text:p>
          </table:table-cell>
          <table:table-cell office:value-type="float" office:value="2050" table:style-name="ce15">
            <text:p>2,050.00</text:p>
          </table:table-cell>
          <table:table-cell office:value-type="float" office:value="679642" table:style-name="ce15">
            <text:p>679,642.00</text:p>
          </table:table-cell>
          <table:table-cell office:value-type="float" office:value="301.62938723622142" table:style-name="ce15">
            <text:p>301.6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0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East of England</text:p>
          </table:table-cell>
          <table:table-cell office:value-type="float" office:value="313" table:style-name="ce15">
            <text:p>313.00</text:p>
          </table:table-cell>
          <table:table-cell office:value-type="float" office:value="2075" table:style-name="ce15">
            <text:p>2,075.00</text:p>
          </table:table-cell>
          <table:table-cell office:value-type="float" office:value="867001" table:style-name="ce15">
            <text:p>867,001.00</text:p>
          </table:table-cell>
          <table:table-cell office:value-type="float" office:value="239.33075048356346" table:style-name="ce15">
            <text:p>239.3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0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London</text:p>
          </table:table-cell>
          <table:table-cell office:value-type="float" office:value="345" table:style-name="ce15">
            <text:p>345.00</text:p>
          </table:table-cell>
          <table:table-cell office:value-type="float" office:value="2375" table:style-name="ce15">
            <text:p>2,375.00</text:p>
          </table:table-cell>
          <table:table-cell office:value-type="float" office:value="1078660" table:style-name="ce15">
            <text:p>1,078,660.00</text:p>
          </table:table-cell>
          <table:table-cell office:value-type="float" office:value="220.18059444125117" table:style-name="ce15">
            <text:p>220.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0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North East</text:p>
          </table:table-cell>
          <table:table-cell office:value-type="float" office:value="214" table:style-name="ce15">
            <text:p>214.00</text:p>
          </table:table-cell>
          <table:table-cell office:value-type="float" office:value="1312" table:style-name="ce15">
            <text:p>1,312.00</text:p>
          </table:table-cell>
          <table:table-cell office:value-type="float" office:value="374722" table:style-name="ce15">
            <text:p>374,722.00</text:p>
          </table:table-cell>
          <table:table-cell office:value-type="float" office:value="350.12622690954896" table:style-name="ce15">
            <text:p>350.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0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North West</text:p>
          </table:table-cell>
          <table:table-cell office:value-type="float" office:value="440" table:style-name="ce15">
            <text:p>440.00</text:p>
          </table:table-cell>
          <table:table-cell office:value-type="float" office:value="2960" table:style-name="ce15">
            <text:p>2,960.00</text:p>
          </table:table-cell>
          <table:table-cell office:value-type="float" office:value="1012335" table:style-name="ce15">
            <text:p>1,012,335.00</text:p>
          </table:table-cell>
          <table:table-cell office:value-type="float" office:value="292.39332829547533" table:style-name="ce15">
            <text:p>292.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0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South East</text:p>
          </table:table-cell>
          <table:table-cell office:value-type="float" office:value="397" table:style-name="ce15">
            <text:p>397.00</text:p>
          </table:table-cell>
          <table:table-cell office:value-type="float" office:value="2965" table:style-name="ce15">
            <text:p>2,965.00</text:p>
          </table:table-cell>
          <table:table-cell office:value-type="float" office:value="1286973" table:style-name="ce15">
            <text:p>1,286,973.00</text:p>
          </table:table-cell>
          <table:table-cell office:value-type="float" office:value="230.38556364430335" table:style-name="ce15">
            <text:p>230.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0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South West</text:p>
          </table:table-cell>
          <table:table-cell office:value-type="float" office:value="318" table:style-name="ce15">
            <text:p>318.00</text:p>
          </table:table-cell>
          <table:table-cell office:value-type="float" office:value="2572" table:style-name="ce15">
            <text:p>2,572.00</text:p>
          </table:table-cell>
          <table:table-cell office:value-type="float" office:value="796384" table:style-name="ce15">
            <text:p>796,384.00</text:p>
          </table:table-cell>
          <table:table-cell office:value-type="float" office:value="322.95977819745247" table:style-name="ce15">
            <text:p>322.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0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West Midlands</text:p>
          </table:table-cell>
          <table:table-cell office:value-type="float" office:value="335" table:style-name="ce15">
            <text:p>335.00</text:p>
          </table:table-cell>
          <table:table-cell office:value-type="float" office:value="2401" table:style-name="ce15">
            <text:p>2,401.00</text:p>
          </table:table-cell>
          <table:table-cell office:value-type="float" office:value="792926" table:style-name="ce15">
            <text:p>792,926.00</text:p>
          </table:table-cell>
          <table:table-cell office:value-type="float" office:value="302.80253138376088" table:style-name="ce15">
            <text:p>302.8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0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Yorkshire and The Humber</text:p>
          </table:table-cell>
          <table:table-cell office:value-type="float" office:value="409" table:style-name="ce15">
            <text:p>409.00</text:p>
          </table:table-cell>
          <table:table-cell office:value-type="float" office:value="2617" table:style-name="ce15">
            <text:p>2,617.00</text:p>
          </table:table-cell>
          <table:table-cell office:value-type="float" office:value="748490" table:style-name="ce15">
            <text:p>748,490.00</text:p>
          </table:table-cell>
          <table:table-cell office:value-type="float" office:value="349.63726970300206" table:style-name="ce15">
            <text:p>349.6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0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East Midlands</text:p>
          </table:table-cell>
          <table:table-cell office:value-type="float" office:value="305" table:style-name="ce15">
            <text:p>305.00</text:p>
          </table:table-cell>
          <table:table-cell office:value-type="float" office:value="2142" table:style-name="ce15">
            <text:p>2,142.00</text:p>
          </table:table-cell>
          <table:table-cell office:value-type="float" office:value="1242192" table:style-name="ce15">
            <text:p>1,242,192.00</text:p>
          </table:table-cell>
          <table:table-cell office:value-type="float" office:value="172.4371111712199" table:style-name="ce15">
            <text:p>172.4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0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East of England</text:p>
          </table:table-cell>
          <table:table-cell office:value-type="float" office:value="284" table:style-name="ce15">
            <text:p>284.00</text:p>
          </table:table-cell>
          <table:table-cell office:value-type="float" office:value="1994" table:style-name="ce15">
            <text:p>1,994.00</text:p>
          </table:table-cell>
          <table:table-cell office:value-type="float" office:value="1613718" table:style-name="ce15">
            <text:p>1,613,718.00</text:p>
          </table:table-cell>
          <table:table-cell office:value-type="float" office:value="123.5655796118033" table:style-name="ce15">
            <text:p>123.5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0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London</text:p>
          </table:table-cell>
          <table:table-cell office:value-type="float" office:value="291" table:style-name="ce15">
            <text:p>291.00</text:p>
          </table:table-cell>
          <table:table-cell office:value-type="float" office:value="2090" table:style-name="ce15">
            <text:p>2,090.00</text:p>
          </table:table-cell>
          <table:table-cell office:value-type="float" office:value="1504029" table:style-name="ce15">
            <text:p>1,504,029.00</text:p>
          </table:table-cell>
          <table:table-cell office:value-type="float" office:value="138.9600865408845" table:style-name="ce15">
            <text:p>138.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0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North East</text:p>
          </table:table-cell>
          <table:table-cell office:value-type="float" office:value="246" table:style-name="ce15">
            <text:p>246.00</text:p>
          </table:table-cell>
          <table:table-cell office:value-type="float" office:value="1535" table:style-name="ce15">
            <text:p>1,535.00</text:p>
          </table:table-cell>
          <table:table-cell office:value-type="float" office:value="710319" table:style-name="ce15">
            <text:p>710,319.00</text:p>
          </table:table-cell>
          <table:table-cell office:value-type="float" office:value="216.10009024114518" table:style-name="ce15">
            <text:p>216.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0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North West</text:p>
          </table:table-cell>
          <table:table-cell office:value-type="float" office:value="460" table:style-name="ce15">
            <text:p>460.00</text:p>
          </table:table-cell>
          <table:table-cell office:value-type="float" office:value="3170" table:style-name="ce15">
            <text:p>3,170.00</text:p>
          </table:table-cell>
          <table:table-cell office:value-type="float" office:value="1815705" table:style-name="ce15">
            <text:p>1,815,705.00</text:p>
          </table:table-cell>
          <table:table-cell office:value-type="float" office:value="174.58783227451596" table:style-name="ce15">
            <text:p>174.5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0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South East</text:p>
          </table:table-cell>
          <table:table-cell office:value-type="float" office:value="362" table:style-name="ce15">
            <text:p>362.00</text:p>
          </table:table-cell>
          <table:table-cell office:value-type="float" office:value="2836" table:style-name="ce15">
            <text:p>2,836.00</text:p>
          </table:table-cell>
          <table:table-cell office:value-type="float" office:value="2344352" table:style-name="ce15">
            <text:p>2,344,352.00</text:p>
          </table:table-cell>
          <table:table-cell office:value-type="float" office:value="120.97159470932692" table:style-name="ce15">
            <text:p>120.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0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South West</text:p>
          </table:table-cell>
          <table:table-cell office:value-type="float" office:value="359" table:style-name="ce15">
            <text:p>359.00</text:p>
          </table:table-cell>
          <table:table-cell office:value-type="float" office:value="2529" table:style-name="ce15">
            <text:p>2,529.00</text:p>
          </table:table-cell>
          <table:table-cell office:value-type="float" office:value="1624454" table:style-name="ce15">
            <text:p>1,624,454.00</text:p>
          </table:table-cell>
          <table:table-cell office:value-type="float" office:value="155.68307874522762" table:style-name="ce15">
            <text:p>155.6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0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West Midlands</text:p>
          </table:table-cell>
          <table:table-cell office:value-type="float" office:value="339" table:style-name="ce15">
            <text:p>339.00</text:p>
          </table:table-cell>
          <table:table-cell office:value-type="float" office:value="2594" table:style-name="ce15">
            <text:p>2,594.00</text:p>
          </table:table-cell>
          <table:table-cell office:value-type="float" office:value="1440654" table:style-name="ce15">
            <text:p>1,440,654.00</text:p>
          </table:table-cell>
          <table:table-cell office:value-type="float" office:value="180.05711295009073" table:style-name="ce15">
            <text:p>180.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0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Yorkshire and The Humber</text:p>
          </table:table-cell>
          <table:table-cell office:value-type="float" office:value="457" table:style-name="ce15">
            <text:p>457.00</text:p>
          </table:table-cell>
          <table:table-cell office:value-type="float" office:value="2892" table:style-name="ce15">
            <text:p>2,892.00</text:p>
          </table:table-cell>
          <table:table-cell office:value-type="float" office:value="1365409" table:style-name="ce15">
            <text:p>1,365,409.00</text:p>
          </table:table-cell>
          <table:table-cell office:value-type="float" office:value="211.80466805184381" table:style-name="ce15">
            <text:p>211.8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0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East Midlands</text:p>
          </table:table-cell>
          <table:table-cell office:value-type="float" office:value="2423" table:style-name="ce15">
            <text:p>2,423.00</text:p>
          </table:table-cell>
          <table:table-cell office:value-type="float" office:value="16605" table:style-name="ce15">
            <text:p>16,605.00</text:p>
          </table:table-cell>
          <table:table-cell office:value-type="float" office:value="4865583" table:style-name="ce15">
            <text:p>4,865,583.00</text:p>
          </table:table-cell>
          <table:table-cell office:value-type="float" office:value="341.2746221778562" table:style-name="ce15">
            <text:p>341.2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0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East of England</text:p>
          </table:table-cell>
          <table:table-cell office:value-type="float" office:value="2508" table:style-name="ce15">
            <text:p>2,508.00</text:p>
          </table:table-cell>
          <table:table-cell office:value-type="float" office:value="17092" table:style-name="ce15">
            <text:p>17,092.00</text:p>
          </table:table-cell>
          <table:table-cell office:value-type="float" office:value="6269161" table:style-name="ce15">
            <text:p>6,269,161.00</text:p>
          </table:table-cell>
          <table:table-cell office:value-type="float" office:value="272.63616295705276" table:style-name="ce15">
            <text:p>272.6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0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London</text:p>
          </table:table-cell>
          <table:table-cell office:value-type="float" office:value="2818" table:style-name="ce15">
            <text:p>2,818.00</text:p>
          </table:table-cell>
          <table:table-cell office:value-type="float" office:value="20882" table:style-name="ce15">
            <text:p>20,882.00</text:p>
          </table:table-cell>
          <table:table-cell office:value-type="float" office:value="9002488" table:style-name="ce15">
            <text:p>9,002,488.00</text:p>
          </table:table-cell>
          <table:table-cell office:value-type="float" office:value="231.95809869449423" table:style-name="ce15">
            <text:p>231.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0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North East</text:p>
          </table:table-cell>
          <table:table-cell office:value-type="float" office:value="1340" table:style-name="ce15">
            <text:p>1,340.00</text:p>
          </table:table-cell>
          <table:table-cell office:value-type="float" office:value="8605" table:style-name="ce15">
            <text:p>8,605.00</text:p>
          </table:table-cell>
          <table:table-cell office:value-type="float" office:value="2680763" table:style-name="ce15">
            <text:p>2,680,763.00</text:p>
          </table:table-cell>
          <table:table-cell office:value-type="float" office:value="320.99070301999842" table:style-name="ce15">
            <text:p>320.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0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North West</text:p>
          </table:table-cell>
          <table:table-cell office:value-type="float" office:value="3363" table:style-name="ce15">
            <text:p>3,363.00</text:p>
          </table:table-cell>
          <table:table-cell office:value-type="float" office:value="22536" table:style-name="ce15">
            <text:p>22,536.00</text:p>
          </table:table-cell>
          <table:table-cell office:value-type="float" office:value="7367456" table:style-name="ce15">
            <text:p>7,367,456.00</text:p>
          </table:table-cell>
          <table:table-cell office:value-type="float" office:value="305.885776582853" table:style-name="ce15">
            <text:p>305.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0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South East</text:p>
          </table:table-cell>
          <table:table-cell office:value-type="float" office:value="3541" table:style-name="ce15">
            <text:p>3,541.00</text:p>
          </table:table-cell>
          <table:table-cell office:value-type="float" office:value="23785" table:style-name="ce15">
            <text:p>23,785.00</text:p>
          </table:table-cell>
          <table:table-cell office:value-type="float" office:value="9217265" table:style-name="ce15">
            <text:p>9,217,265.00</text:p>
          </table:table-cell>
          <table:table-cell office:value-type="float" office:value="258.0483473134384" table:style-name="ce15">
            <text:p>258.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0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South West</text:p>
          </table:table-cell>
          <table:table-cell office:value-type="float" office:value="2657" table:style-name="ce15">
            <text:p>2,657.00</text:p>
          </table:table-cell>
          <table:table-cell office:value-type="float" office:value="19873" table:style-name="ce15">
            <text:p>19,873.00</text:p>
          </table:table-cell>
          <table:table-cell office:value-type="float" office:value="5659143" table:style-name="ce15">
            <text:p>5,659,143.00</text:p>
          </table:table-cell>
          <table:table-cell office:value-type="float" office:value="351.16624548982065" table:style-name="ce15">
            <text:p>351.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0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West Midlands</text:p>
          </table:table-cell>
          <table:table-cell office:value-type="float" office:value="2728" table:style-name="ce15">
            <text:p>2,728.00</text:p>
          </table:table-cell>
          <table:table-cell office:value-type="float" office:value="18493" table:style-name="ce15">
            <text:p>18,493.00</text:p>
          </table:table-cell>
          <table:table-cell office:value-type="float" office:value="5961929" table:style-name="ce15">
            <text:p>5,961,929.00</text:p>
          </table:table-cell>
          <table:table-cell office:value-type="float" office:value="310.18484118143641" table:style-name="ce15">
            <text:p>310.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0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Yorkshire and The Humber</text:p>
          </table:table-cell>
          <table:table-cell office:value-type="float" office:value="2906" table:style-name="ce15">
            <text:p>2,906.00</text:p>
          </table:table-cell>
          <table:table-cell office:value-type="float" office:value="18498" table:style-name="ce15">
            <text:p>18,498.00</text:p>
          </table:table-cell>
          <table:table-cell office:value-type="float" office:value="5526350" table:style-name="ce15">
            <text:p>5,526,350.00</text:p>
          </table:table-cell>
          <table:table-cell office:value-type="float" office:value="334.72364218697692" table:style-name="ce15">
            <text:p>334.7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1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East Midlands</text:p>
          </table:table-cell>
          <table:table-cell office:value-type="float" office:value="580" table:style-name="ce15">
            <text:p>580.00</text:p>
          </table:table-cell>
          <table:table-cell office:value-type="float" office:value="2681" table:style-name="ce15">
            <text:p>2,681.00</text:p>
          </table:table-cell>
          <table:table-cell office:value-type="float" office:value="735112" table:style-name="ce15">
            <text:p>735,112.00</text:p>
          </table:table-cell>
          <table:table-cell office:value-type="float" office:value="364.70633046392931" table:style-name="ce15">
            <text:p>364.7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1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East of England</text:p>
          </table:table-cell>
          <table:table-cell office:value-type="float" office:value="519" table:style-name="ce15">
            <text:p>519.00</text:p>
          </table:table-cell>
          <table:table-cell office:value-type="float" office:value="2554" table:style-name="ce15">
            <text:p>2,554.00</text:p>
          </table:table-cell>
          <table:table-cell office:value-type="float" office:value="997539" table:style-name="ce15">
            <text:p>997,539.00</text:p>
          </table:table-cell>
          <table:table-cell office:value-type="float" office:value="256.03009005161704" table:style-name="ce15">
            <text:p>256.0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1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London</text:p>
          </table:table-cell>
          <table:table-cell office:value-type="float" office:value="412" table:style-name="ce15">
            <text:p>412.00</text:p>
          </table:table-cell>
          <table:table-cell office:value-type="float" office:value="2297" table:style-name="ce15">
            <text:p>2,297.00</text:p>
          </table:table-cell>
          <table:table-cell office:value-type="float" office:value="1539801" table:style-name="ce15">
            <text:p>1,539,801.00</text:p>
          </table:table-cell>
          <table:table-cell office:value-type="float" office:value="149.17512068117892" table:style-name="ce15">
            <text:p>149.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1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North East</text:p>
          </table:table-cell>
          <table:table-cell office:value-type="float" office:value="243" table:style-name="ce15">
            <text:p>243.00</text:p>
          </table:table-cell>
          <table:table-cell office:value-type="float" office:value="1159" table:style-name="ce15">
            <text:p>1,159.00</text:p>
          </table:table-cell>
          <table:table-cell office:value-type="float" office:value="388076" table:style-name="ce15">
            <text:p>388,076.00</text:p>
          </table:table-cell>
          <table:table-cell office:value-type="float" office:value="298.6528411960544" table:style-name="ce15">
            <text:p>298.6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1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North West</text:p>
          </table:table-cell>
          <table:table-cell office:value-type="float" office:value="585" table:style-name="ce15">
            <text:p>585.00</text:p>
          </table:table-cell>
          <table:table-cell office:value-type="float" office:value="2975" table:style-name="ce15">
            <text:p>2,975.00</text:p>
          </table:table-cell>
          <table:table-cell office:value-type="float" office:value="1151152" table:style-name="ce15">
            <text:p>1,151,152.00</text:p>
          </table:table-cell>
          <table:table-cell office:value-type="float" office:value="258.43676595271518" table:style-name="ce15">
            <text:p>258.4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1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South East</text:p>
          </table:table-cell>
          <table:table-cell office:value-type="float" office:value="661" table:style-name="ce15">
            <text:p>661.00</text:p>
          </table:table-cell>
          <table:table-cell office:value-type="float" office:value="3463" table:style-name="ce15">
            <text:p>3,463.00</text:p>
          </table:table-cell>
          <table:table-cell office:value-type="float" office:value="1442422" table:style-name="ce15">
            <text:p>1,442,422.00</text:p>
          </table:table-cell>
          <table:table-cell office:value-type="float" office:value="240.08230601030766" table:style-name="ce15">
            <text:p>240.0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1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South West</text:p>
          </table:table-cell>
          <table:table-cell office:value-type="float" office:value="483" table:style-name="ce15">
            <text:p>483.00</text:p>
          </table:table-cell>
          <table:table-cell office:value-type="float" office:value="2615" table:style-name="ce15">
            <text:p>2,615.00</text:p>
          </table:table-cell>
          <table:table-cell office:value-type="float" office:value="807200" table:style-name="ce15">
            <text:p>807,200.00</text:p>
          </table:table-cell>
          <table:table-cell office:value-type="float" office:value="323.95936570862239" table:style-name="ce15">
            <text:p>323.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1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West Midlands</text:p>
          </table:table-cell>
          <table:table-cell office:value-type="float" office:value="480" table:style-name="ce15">
            <text:p>480.00</text:p>
          </table:table-cell>
          <table:table-cell office:value-type="float" office:value="2637" table:style-name="ce15">
            <text:p>2,637.00</text:p>
          </table:table-cell>
          <table:table-cell office:value-type="float" office:value="954573" table:style-name="ce15">
            <text:p>954,573.00</text:p>
          </table:table-cell>
          <table:table-cell office:value-type="float" office:value="276.2491710953484" table:style-name="ce15">
            <text:p>276.2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1 Aug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Yorkshire and The Humber</text:p>
          </table:table-cell>
          <table:table-cell office:value-type="float" office:value="480" table:style-name="ce15">
            <text:p>480.00</text:p>
          </table:table-cell>
          <table:table-cell office:value-type="float" office:value="2393" table:style-name="ce15">
            <text:p>2,393.00</text:p>
          </table:table-cell>
          <table:table-cell office:value-type="float" office:value="857811" table:style-name="ce15">
            <text:p>857,811.00</text:p>
          </table:table-cell>
          <table:table-cell office:value-type="float" office:value="278.96587943031739" table:style-name="ce15">
            <text:p>278.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1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East Midlands</text:p>
          </table:table-cell>
          <table:table-cell office:value-type="float" office:value="457" table:style-name="ce15">
            <text:p>457.00</text:p>
          </table:table-cell>
          <table:table-cell office:value-type="float" office:value="2034" table:style-name="ce15">
            <text:p>2,034.00</text:p>
          </table:table-cell>
          <table:table-cell office:value-type="float" office:value="272783" table:style-name="ce15">
            <text:p>272,783.00</text:p>
          </table:table-cell>
          <table:table-cell office:value-type="float" office:value="745.64763933236304" table:style-name="ce15">
            <text:p>745.6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1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East of England</text:p>
          </table:table-cell>
          <table:table-cell office:value-type="float" office:value="508" table:style-name="ce15">
            <text:p>508.00</text:p>
          </table:table-cell>
          <table:table-cell office:value-type="float" office:value="2150" table:style-name="ce15">
            <text:p>2,150.00</text:p>
          </table:table-cell>
          <table:table-cell office:value-type="float" office:value="358833" table:style-name="ce15">
            <text:p>358,833.00</text:p>
          </table:table-cell>
          <table:table-cell office:value-type="float" office:value="599.16451385463438" table:style-name="ce15">
            <text:p>599.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1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London</text:p>
          </table:table-cell>
          <table:table-cell office:value-type="float" office:value="484" table:style-name="ce15">
            <text:p>484.00</text:p>
          </table:table-cell>
          <table:table-cell office:value-type="float" office:value="1835" table:style-name="ce15">
            <text:p>1,835.00</text:p>
          </table:table-cell>
          <table:table-cell office:value-type="float" office:value="507794" table:style-name="ce15">
            <text:p>507,794.00</text:p>
          </table:table-cell>
          <table:table-cell office:value-type="float" office:value="361.36701103203268" table:style-name="ce15">
            <text:p>361.3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1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North East</text:p>
          </table:table-cell>
          <table:table-cell office:value-type="float" office:value="211" table:style-name="ce15">
            <text:p>211.00</text:p>
          </table:table-cell>
          <table:table-cell office:value-type="float" office:value="862" table:style-name="ce15">
            <text:p>862.00</text:p>
          </table:table-cell>
          <table:table-cell office:value-type="float" office:value="145562" table:style-name="ce15">
            <text:p>145,562.00</text:p>
          </table:table-cell>
          <table:table-cell office:value-type="float" office:value="592.18752146851511" table:style-name="ce15">
            <text:p>592.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1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North West</text:p>
          </table:table-cell>
          <table:table-cell office:value-type="float" office:value="555" table:style-name="ce15">
            <text:p>555.00</text:p>
          </table:table-cell>
          <table:table-cell office:value-type="float" office:value="2350" table:style-name="ce15">
            <text:p>2,350.00</text:p>
          </table:table-cell>
          <table:table-cell office:value-type="float" office:value="420429" table:style-name="ce15">
            <text:p>420,429.00</text:p>
          </table:table-cell>
          <table:table-cell office:value-type="float" office:value="558.9528790830318" table:style-name="ce15">
            <text:p>558.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1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South East</text:p>
          </table:table-cell>
          <table:table-cell office:value-type="float" office:value="1266" table:style-name="ce15">
            <text:p>1,266.00</text:p>
          </table:table-cell>
          <table:table-cell office:value-type="float" office:value="4003" table:style-name="ce15">
            <text:p>4,003.00</text:p>
          </table:table-cell>
          <table:table-cell office:value-type="float" office:value="540188" table:style-name="ce15">
            <text:p>540,188.00</text:p>
          </table:table-cell>
          <table:table-cell office:value-type="float" office:value="741.0383051826401" table:style-name="ce15">
            <text:p>741.0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1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South West</text:p>
          </table:table-cell>
          <table:table-cell office:value-type="float" office:value="565" table:style-name="ce15">
            <text:p>565.00</text:p>
          </table:table-cell>
          <table:table-cell office:value-type="float" office:value="2503" table:style-name="ce15">
            <text:p>2,503.00</text:p>
          </table:table-cell>
          <table:table-cell office:value-type="float" office:value="305704" table:style-name="ce15">
            <text:p>305,704.00</text:p>
          </table:table-cell>
          <table:table-cell office:value-type="float" office:value="818.76586501975771" table:style-name="ce15">
            <text:p>818.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1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West Midlands</text:p>
          </table:table-cell>
          <table:table-cell office:value-type="float" office:value="488" table:style-name="ce15">
            <text:p>488.00</text:p>
          </table:table-cell>
          <table:table-cell office:value-type="float" office:value="2022" table:style-name="ce15">
            <text:p>2,022.00</text:p>
          </table:table-cell>
          <table:table-cell office:value-type="float" office:value="351757" table:style-name="ce15">
            <text:p>351,757.00</text:p>
          </table:table-cell>
          <table:table-cell office:value-type="float" office:value="574.82864591180839" table:style-name="ce15">
            <text:p>574.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1 Aug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Yorkshire and The Humber</text:p>
          </table:table-cell>
          <table:table-cell office:value-type="float" office:value="546" table:style-name="ce15">
            <text:p>546.00</text:p>
          </table:table-cell>
          <table:table-cell office:value-type="float" office:value="2111" table:style-name="ce15">
            <text:p>2,111.00</text:p>
          </table:table-cell>
          <table:table-cell office:value-type="float" office:value="316552" table:style-name="ce15">
            <text:p>316,552.00</text:p>
          </table:table-cell>
          <table:table-cell office:value-type="float" office:value="666.8730571912356" table:style-name="ce15">
            <text:p>666.8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1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East Midlands</text:p>
          </table:table-cell>
          <table:table-cell office:value-type="float" office:value="549" table:style-name="ce15">
            <text:p>549.00</text:p>
          </table:table-cell>
          <table:table-cell office:value-type="float" office:value="3090" table:style-name="ce15">
            <text:p>3,090.00</text:p>
          </table:table-cell>
          <table:table-cell office:value-type="float" office:value="744730" table:style-name="ce15">
            <text:p>744,730.00</text:p>
          </table:table-cell>
          <table:table-cell office:value-type="float" office:value="414.91547272165752" table:style-name="ce15">
            <text:p>414.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1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East of England</text:p>
          </table:table-cell>
          <table:table-cell office:value-type="float" office:value="695" table:style-name="ce15">
            <text:p>695.00</text:p>
          </table:table-cell>
          <table:table-cell office:value-type="float" office:value="3564" table:style-name="ce15">
            <text:p>3,564.00</text:p>
          </table:table-cell>
          <table:table-cell office:value-type="float" office:value="829271" table:style-name="ce15">
            <text:p>829,271.00</text:p>
          </table:table-cell>
          <table:table-cell office:value-type="float" office:value="429.77506749904433" table:style-name="ce15">
            <text:p>429.7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1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London</text:p>
          </table:table-cell>
          <table:table-cell office:value-type="float" office:value="835" table:style-name="ce15">
            <text:p>835.00</text:p>
          </table:table-cell>
          <table:table-cell office:value-type="float" office:value="5237" table:style-name="ce15">
            <text:p>5,237.00</text:p>
          </table:table-cell>
          <table:table-cell office:value-type="float" office:value="1494188" table:style-name="ce15">
            <text:p>1,494,188.00</text:p>
          </table:table-cell>
          <table:table-cell office:value-type="float" office:value="350.49137056381124" table:style-name="ce15">
            <text:p>350.4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1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North East</text:p>
          </table:table-cell>
          <table:table-cell office:value-type="float" office:value="348" table:style-name="ce15">
            <text:p>348.00</text:p>
          </table:table-cell>
          <table:table-cell office:value-type="float" office:value="1506" table:style-name="ce15">
            <text:p>1,506.00</text:p>
          </table:table-cell>
          <table:table-cell office:value-type="float" office:value="417699" table:style-name="ce15">
            <text:p>417,699.00</text:p>
          </table:table-cell>
          <table:table-cell office:value-type="float" office:value="360.54670947261064" table:style-name="ce15">
            <text:p>360.5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1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North West</text:p>
          </table:table-cell>
          <table:table-cell office:value-type="float" office:value="812" table:style-name="ce15">
            <text:p>812.00</text:p>
          </table:table-cell>
          <table:table-cell office:value-type="float" office:value="4309" table:style-name="ce15">
            <text:p>4,309.00</text:p>
          </table:table-cell>
          <table:table-cell office:value-type="float" office:value="1124781" table:style-name="ce15">
            <text:p>1,124,781.00</text:p>
          </table:table-cell>
          <table:table-cell office:value-type="float" office:value="383.09679839897723" table:style-name="ce15">
            <text:p>383.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1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South East</text:p>
          </table:table-cell>
          <table:table-cell office:value-type="float" office:value="873" table:style-name="ce15">
            <text:p>873.00</text:p>
          </table:table-cell>
          <table:table-cell office:value-type="float" office:value="4637" table:style-name="ce15">
            <text:p>4,637.00</text:p>
          </table:table-cell>
          <table:table-cell office:value-type="float" office:value="1268860" table:style-name="ce15">
            <text:p>1,268,860.00</text:p>
          </table:table-cell>
          <table:table-cell office:value-type="float" office:value="365.44614851126209" table:style-name="ce15">
            <text:p>365.4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1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South West</text:p>
          </table:table-cell>
          <table:table-cell office:value-type="float" office:value="792" table:style-name="ce15">
            <text:p>792.00</text:p>
          </table:table-cell>
          <table:table-cell office:value-type="float" office:value="4204" table:style-name="ce15">
            <text:p>4,204.00</text:p>
          </table:table-cell>
          <table:table-cell office:value-type="float" office:value="790385" table:style-name="ce15">
            <text:p>790,385.00</text:p>
          </table:table-cell>
          <table:table-cell office:value-type="float" office:value="531.89268521037218" table:style-name="ce15">
            <text:p>531.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1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West Midlands</text:p>
          </table:table-cell>
          <table:table-cell office:value-type="float" office:value="667" table:style-name="ce15">
            <text:p>667.00</text:p>
          </table:table-cell>
          <table:table-cell office:value-type="float" office:value="3569" table:style-name="ce15">
            <text:p>3,569.00</text:p>
          </table:table-cell>
          <table:table-cell office:value-type="float" office:value="936000" table:style-name="ce15">
            <text:p>936,000.00</text:p>
          </table:table-cell>
          <table:table-cell office:value-type="float" office:value="381.30341880341882" table:style-name="ce15">
            <text:p>381.3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1 Aug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Yorkshire and The Humber</text:p>
          </table:table-cell>
          <table:table-cell office:value-type="float" office:value="663" table:style-name="ce15">
            <text:p>663.00</text:p>
          </table:table-cell>
          <table:table-cell office:value-type="float" office:value="3462" table:style-name="ce15">
            <text:p>3,462.00</text:p>
          </table:table-cell>
          <table:table-cell office:value-type="float" office:value="875168" table:style-name="ce15">
            <text:p>875,168.00</text:p>
          </table:table-cell>
          <table:table-cell office:value-type="float" office:value="395.58119126841933" table:style-name="ce15">
            <text:p>395.5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1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East Midlands</text:p>
          </table:table-cell>
          <table:table-cell office:value-type="float" office:value="452" table:style-name="ce15">
            <text:p>452.00</text:p>
          </table:table-cell>
          <table:table-cell office:value-type="float" office:value="2538" table:style-name="ce15">
            <text:p>2,538.00</text:p>
          </table:table-cell>
          <table:table-cell office:value-type="float" office:value="599004" table:style-name="ce15">
            <text:p>599,004.00</text:p>
          </table:table-cell>
          <table:table-cell office:value-type="float" office:value="423.70334755694455" table:style-name="ce15">
            <text:p>423.7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1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East of England</text:p>
          </table:table-cell>
          <table:table-cell office:value-type="float" office:value="461" table:style-name="ce15">
            <text:p>461.00</text:p>
          </table:table-cell>
          <table:table-cell office:value-type="float" office:value="2664" table:style-name="ce15">
            <text:p>2,664.00</text:p>
          </table:table-cell>
          <table:table-cell office:value-type="float" office:value="800909" table:style-name="ce15">
            <text:p>800,909.00</text:p>
          </table:table-cell>
          <table:table-cell office:value-type="float" office:value="332.62205818638574" table:style-name="ce15">
            <text:p>332.6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1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London</text:p>
          </table:table-cell>
          <table:table-cell office:value-type="float" office:value="681" table:style-name="ce15">
            <text:p>681.00</text:p>
          </table:table-cell>
          <table:table-cell office:value-type="float" office:value="4037" table:style-name="ce15">
            <text:p>4,037.00</text:p>
          </table:table-cell>
          <table:table-cell office:value-type="float" office:value="1602018" table:style-name="ce15">
            <text:p>1,602,018.00</text:p>
          </table:table-cell>
          <table:table-cell office:value-type="float" office:value="251.99467172029279" table:style-name="ce15">
            <text:p>251.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1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North East</text:p>
          </table:table-cell>
          <table:table-cell office:value-type="float" office:value="215" table:style-name="ce15">
            <text:p>215.00</text:p>
          </table:table-cell>
          <table:table-cell office:value-type="float" office:value="1257" table:style-name="ce15">
            <text:p>1,257.00</text:p>
          </table:table-cell>
          <table:table-cell office:value-type="float" office:value="334271" table:style-name="ce15">
            <text:p>334,271.00</text:p>
          </table:table-cell>
          <table:table-cell office:value-type="float" office:value="376.04219331021835" table:style-name="ce15">
            <text:p>376.0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1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North West</text:p>
          </table:table-cell>
          <table:table-cell office:value-type="float" office:value="758" table:style-name="ce15">
            <text:p>758.00</text:p>
          </table:table-cell>
          <table:table-cell office:value-type="float" office:value="4044" table:style-name="ce15">
            <text:p>4,044.00</text:p>
          </table:table-cell>
          <table:table-cell office:value-type="float" office:value="957343" table:style-name="ce15">
            <text:p>957,343.00</text:p>
          </table:table-cell>
          <table:table-cell office:value-type="float" office:value="422.41913295443743" table:style-name="ce15">
            <text:p>422.4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1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South East</text:p>
          </table:table-cell>
          <table:table-cell office:value-type="float" office:value="589" table:style-name="ce15">
            <text:p>589.00</text:p>
          </table:table-cell>
          <table:table-cell office:value-type="float" office:value="3365" table:style-name="ce15">
            <text:p>3,365.00</text:p>
          </table:table-cell>
          <table:table-cell office:value-type="float" office:value="1132583" table:style-name="ce15">
            <text:p>1,132,583.00</text:p>
          </table:table-cell>
          <table:table-cell office:value-type="float" office:value="297.10846798865953" table:style-name="ce15">
            <text:p>297.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1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South West</text:p>
          </table:table-cell>
          <table:table-cell office:value-type="float" office:value="506" table:style-name="ce15">
            <text:p>506.00</text:p>
          </table:table-cell>
          <table:table-cell office:value-type="float" office:value="2764" table:style-name="ce15">
            <text:p>2,764.00</text:p>
          </table:table-cell>
          <table:table-cell office:value-type="float" office:value="665992" table:style-name="ce15">
            <text:p>665,992.00</text:p>
          </table:table-cell>
          <table:table-cell office:value-type="float" office:value="415.02000024024312" table:style-name="ce15">
            <text:p>415.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1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West Midlands</text:p>
          </table:table-cell>
          <table:table-cell office:value-type="float" office:value="538" table:style-name="ce15">
            <text:p>538.00</text:p>
          </table:table-cell>
          <table:table-cell office:value-type="float" office:value="2923" table:style-name="ce15">
            <text:p>2,923.00</text:p>
          </table:table-cell>
          <table:table-cell office:value-type="float" office:value="768337" table:style-name="ce15">
            <text:p>768,337.00</text:p>
          </table:table-cell>
          <table:table-cell office:value-type="float" office:value="380.43202396864916" table:style-name="ce15">
            <text:p>380.4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1 Aug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Yorkshire and The Humber</text:p>
          </table:table-cell>
          <table:table-cell office:value-type="float" office:value="550" table:style-name="ce15">
            <text:p>550.00</text:p>
          </table:table-cell>
          <table:table-cell office:value-type="float" office:value="2871" table:style-name="ce15">
            <text:p>2,871.00</text:p>
          </table:table-cell>
          <table:table-cell office:value-type="float" office:value="702404" table:style-name="ce15">
            <text:p>702,404.00</text:p>
          </table:table-cell>
          <table:table-cell office:value-type="float" office:value="408.73913018718571" table:style-name="ce15">
            <text:p>408.7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1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East Midlands</text:p>
          </table:table-cell>
          <table:table-cell office:value-type="float" office:value="439" table:style-name="ce15">
            <text:p>439.00</text:p>
          </table:table-cell>
          <table:table-cell office:value-type="float" office:value="2458" table:style-name="ce15">
            <text:p>2,458.00</text:p>
          </table:table-cell>
          <table:table-cell office:value-type="float" office:value="592120" table:style-name="ce15">
            <text:p>592,120.00</text:p>
          </table:table-cell>
          <table:table-cell office:value-type="float" office:value="415.11855704924676" table:style-name="ce15">
            <text:p>415.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1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East of England</text:p>
          </table:table-cell>
          <table:table-cell office:value-type="float" office:value="477" table:style-name="ce15">
            <text:p>477.00</text:p>
          </table:table-cell>
          <table:table-cell office:value-type="float" office:value="2686" table:style-name="ce15">
            <text:p>2,686.00</text:p>
          </table:table-cell>
          <table:table-cell office:value-type="float" office:value="801890" table:style-name="ce15">
            <text:p>801,890.00</text:p>
          </table:table-cell>
          <table:table-cell office:value-type="float" office:value="334.95866016535933" table:style-name="ce15">
            <text:p>334.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1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London</text:p>
          </table:table-cell>
          <table:table-cell office:value-type="float" office:value="556" table:style-name="ce15">
            <text:p>556.00</text:p>
          </table:table-cell>
          <table:table-cell office:value-type="float" office:value="3218" table:style-name="ce15">
            <text:p>3,218.00</text:p>
          </table:table-cell>
          <table:table-cell office:value-type="float" office:value="1275998" table:style-name="ce15">
            <text:p>1,275,998.00</text:p>
          </table:table-cell>
          <table:table-cell office:value-type="float" office:value="252.19475265635214" table:style-name="ce15">
            <text:p>252.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1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North East</text:p>
          </table:table-cell>
          <table:table-cell office:value-type="float" office:value="215" table:style-name="ce15">
            <text:p>215.00</text:p>
          </table:table-cell>
          <table:table-cell office:value-type="float" office:value="1227" table:style-name="ce15">
            <text:p>1,227.00</text:p>
          </table:table-cell>
          <table:table-cell office:value-type="float" office:value="310114" table:style-name="ce15">
            <text:p>310,114.00</text:p>
          </table:table-cell>
          <table:table-cell office:value-type="float" office:value="395.66095048917492" table:style-name="ce15">
            <text:p>395.6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1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North West</text:p>
          </table:table-cell>
          <table:table-cell office:value-type="float" office:value="633" table:style-name="ce15">
            <text:p>633.00</text:p>
          </table:table-cell>
          <table:table-cell office:value-type="float" office:value="3451" table:style-name="ce15">
            <text:p>3,451.00</text:p>
          </table:table-cell>
          <table:table-cell office:value-type="float" office:value="885711" table:style-name="ce15">
            <text:p>885,711.00</text:p>
          </table:table-cell>
          <table:table-cell office:value-type="float" office:value="389.63047766144939" table:style-name="ce15">
            <text:p>389.6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1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South East</text:p>
          </table:table-cell>
          <table:table-cell office:value-type="float" office:value="693" table:style-name="ce15">
            <text:p>693.00</text:p>
          </table:table-cell>
          <table:table-cell office:value-type="float" office:value="3601" table:style-name="ce15">
            <text:p>3,601.00</text:p>
          </table:table-cell>
          <table:table-cell office:value-type="float" office:value="1201887" table:style-name="ce15">
            <text:p>1,201,887.00</text:p>
          </table:table-cell>
          <table:table-cell office:value-type="float" office:value="299.61219315958988" table:style-name="ce15">
            <text:p>299.6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1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South West</text:p>
          </table:table-cell>
          <table:table-cell office:value-type="float" office:value="485" table:style-name="ce15">
            <text:p>485.00</text:p>
          </table:table-cell>
          <table:table-cell office:value-type="float" office:value="2857" table:style-name="ce15">
            <text:p>2,857.00</text:p>
          </table:table-cell>
          <table:table-cell office:value-type="float" office:value="669024" table:style-name="ce15">
            <text:p>669,024.00</text:p>
          </table:table-cell>
          <table:table-cell office:value-type="float" office:value="427.03998660735641" table:style-name="ce15">
            <text:p>427.0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1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West Midlands</text:p>
          </table:table-cell>
          <table:table-cell office:value-type="float" office:value="463" table:style-name="ce15">
            <text:p>463.00</text:p>
          </table:table-cell>
          <table:table-cell office:value-type="float" office:value="2747" table:style-name="ce15">
            <text:p>2,747.00</text:p>
          </table:table-cell>
          <table:table-cell office:value-type="float" office:value="717682" table:style-name="ce15">
            <text:p>717,682.00</text:p>
          </table:table-cell>
          <table:table-cell office:value-type="float" office:value="382.76005250236176" table:style-name="ce15">
            <text:p>382.7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1 Aug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Yorkshire and The Humber</text:p>
          </table:table-cell>
          <table:table-cell office:value-type="float" office:value="498" table:style-name="ce15">
            <text:p>498.00</text:p>
          </table:table-cell>
          <table:table-cell office:value-type="float" office:value="2770" table:style-name="ce15">
            <text:p>2,770.00</text:p>
          </table:table-cell>
          <table:table-cell office:value-type="float" office:value="660516" table:style-name="ce15">
            <text:p>660,516.00</text:p>
          </table:table-cell>
          <table:table-cell office:value-type="float" office:value="419.36909931023627" table:style-name="ce15">
            <text:p>419.3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1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East Midlands</text:p>
          </table:table-cell>
          <table:table-cell office:value-type="float" office:value="393" table:style-name="ce15">
            <text:p>393.00</text:p>
          </table:table-cell>
          <table:table-cell office:value-type="float" office:value="2131" table:style-name="ce15">
            <text:p>2,131.00</text:p>
          </table:table-cell>
          <table:table-cell office:value-type="float" office:value="679642" table:style-name="ce15">
            <text:p>679,642.00</text:p>
          </table:table-cell>
          <table:table-cell office:value-type="float" office:value="313.54742643921361" table:style-name="ce15">
            <text:p>313.5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1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East of England</text:p>
          </table:table-cell>
          <table:table-cell office:value-type="float" office:value="361" table:style-name="ce15">
            <text:p>361.00</text:p>
          </table:table-cell>
          <table:table-cell office:value-type="float" office:value="2121" table:style-name="ce15">
            <text:p>2,121.00</text:p>
          </table:table-cell>
          <table:table-cell office:value-type="float" office:value="867001" table:style-name="ce15">
            <text:p>867,001.00</text:p>
          </table:table-cell>
          <table:table-cell office:value-type="float" office:value="244.63639603645208" table:style-name="ce15">
            <text:p>244.6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1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London</text:p>
          </table:table-cell>
          <table:table-cell office:value-type="float" office:value="411" table:style-name="ce15">
            <text:p>411.00</text:p>
          </table:table-cell>
          <table:table-cell office:value-type="float" office:value="2401" table:style-name="ce15">
            <text:p>2,401.00</text:p>
          </table:table-cell>
          <table:table-cell office:value-type="float" office:value="1078660" table:style-name="ce15">
            <text:p>1,078,660.00</text:p>
          </table:table-cell>
          <table:table-cell office:value-type="float" office:value="222.59099252776593" table:style-name="ce15">
            <text:p>222.5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1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North East</text:p>
          </table:table-cell>
          <table:table-cell office:value-type="float" office:value="213" table:style-name="ce15">
            <text:p>213.00</text:p>
          </table:table-cell>
          <table:table-cell office:value-type="float" office:value="1342" table:style-name="ce15">
            <text:p>1,342.00</text:p>
          </table:table-cell>
          <table:table-cell office:value-type="float" office:value="374722" table:style-name="ce15">
            <text:p>374,722.00</text:p>
          </table:table-cell>
          <table:table-cell office:value-type="float" office:value="358.13216197607829" table:style-name="ce15">
            <text:p>358.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1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North West</text:p>
          </table:table-cell>
          <table:table-cell office:value-type="float" office:value="554" table:style-name="ce15">
            <text:p>554.00</text:p>
          </table:table-cell>
          <table:table-cell office:value-type="float" office:value="3026" table:style-name="ce15">
            <text:p>3,026.00</text:p>
          </table:table-cell>
          <table:table-cell office:value-type="float" office:value="1012335" table:style-name="ce15">
            <text:p>1,012,335.00</text:p>
          </table:table-cell>
          <table:table-cell office:value-type="float" office:value="298.91290926422579" table:style-name="ce15">
            <text:p>298.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1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South East</text:p>
          </table:table-cell>
          <table:table-cell office:value-type="float" office:value="581" table:style-name="ce15">
            <text:p>581.00</text:p>
          </table:table-cell>
          <table:table-cell office:value-type="float" office:value="3040" table:style-name="ce15">
            <text:p>3,040.00</text:p>
          </table:table-cell>
          <table:table-cell office:value-type="float" office:value="1286973" table:style-name="ce15">
            <text:p>1,286,973.00</text:p>
          </table:table-cell>
          <table:table-cell office:value-type="float" office:value="236.21319172974103" table:style-name="ce15">
            <text:p>236.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1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South West</text:p>
          </table:table-cell>
          <table:table-cell office:value-type="float" office:value="439" table:style-name="ce15">
            <text:p>439.00</text:p>
          </table:table-cell>
          <table:table-cell office:value-type="float" office:value="2543" table:style-name="ce15">
            <text:p>2,543.00</text:p>
          </table:table-cell>
          <table:table-cell office:value-type="float" office:value="796384" table:style-name="ce15">
            <text:p>796,384.00</text:p>
          </table:table-cell>
          <table:table-cell office:value-type="float" office:value="319.31831880098042" table:style-name="ce15">
            <text:p>319.3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1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West Midlands</text:p>
          </table:table-cell>
          <table:table-cell office:value-type="float" office:value="390" table:style-name="ce15">
            <text:p>390.00</text:p>
          </table:table-cell>
          <table:table-cell office:value-type="float" office:value="2437" table:style-name="ce15">
            <text:p>2,437.00</text:p>
          </table:table-cell>
          <table:table-cell office:value-type="float" office:value="792926" table:style-name="ce15">
            <text:p>792,926.00</text:p>
          </table:table-cell>
          <table:table-cell office:value-type="float" office:value="307.34267762691599" table:style-name="ce15">
            <text:p>307.3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1 Aug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Yorkshire and The Humber</text:p>
          </table:table-cell>
          <table:table-cell office:value-type="float" office:value="462" table:style-name="ce15">
            <text:p>462.00</text:p>
          </table:table-cell>
          <table:table-cell office:value-type="float" office:value="2665" table:style-name="ce15">
            <text:p>2,665.00</text:p>
          </table:table-cell>
          <table:table-cell office:value-type="float" office:value="748490" table:style-name="ce15">
            <text:p>748,490.00</text:p>
          </table:table-cell>
          <table:table-cell office:value-type="float" office:value="356.0501810311427" table:style-name="ce15">
            <text:p>356.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1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East Midlands</text:p>
          </table:table-cell>
          <table:table-cell office:value-type="float" office:value="383" table:style-name="ce15">
            <text:p>383.00</text:p>
          </table:table-cell>
          <table:table-cell office:value-type="float" office:value="2220" table:style-name="ce15">
            <text:p>2,220.00</text:p>
          </table:table-cell>
          <table:table-cell office:value-type="float" office:value="1242192" table:style-name="ce15">
            <text:p>1,242,192.00</text:p>
          </table:table-cell>
          <table:table-cell office:value-type="float" office:value="178.71633370686658" table:style-name="ce15">
            <text:p>178.7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1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East of England</text:p>
          </table:table-cell>
          <table:table-cell office:value-type="float" office:value="395" table:style-name="ce15">
            <text:p>395.00</text:p>
          </table:table-cell>
          <table:table-cell office:value-type="float" office:value="2060" table:style-name="ce15">
            <text:p>2,060.00</text:p>
          </table:table-cell>
          <table:table-cell office:value-type="float" office:value="1613718" table:style-name="ce15">
            <text:p>1,613,718.00</text:p>
          </table:table-cell>
          <table:table-cell office:value-type="float" office:value="127.65551354077974" table:style-name="ce15">
            <text:p>127.6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1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London</text:p>
          </table:table-cell>
          <table:table-cell office:value-type="float" office:value="344" table:style-name="ce15">
            <text:p>344.00</text:p>
          </table:table-cell>
          <table:table-cell office:value-type="float" office:value="2124" table:style-name="ce15">
            <text:p>2,124.00</text:p>
          </table:table-cell>
          <table:table-cell office:value-type="float" office:value="1504029" table:style-name="ce15">
            <text:p>1,504,029.00</text:p>
          </table:table-cell>
          <table:table-cell office:value-type="float" office:value="141.22068125016207" table:style-name="ce15">
            <text:p>141.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1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North East</text:p>
          </table:table-cell>
          <table:table-cell office:value-type="float" office:value="263" table:style-name="ce15">
            <text:p>263.00</text:p>
          </table:table-cell>
          <table:table-cell office:value-type="float" office:value="1546" table:style-name="ce15">
            <text:p>1,546.00</text:p>
          </table:table-cell>
          <table:table-cell office:value-type="float" office:value="710319" table:style-name="ce15">
            <text:p>710,319.00</text:p>
          </table:table-cell>
          <table:table-cell office:value-type="float" office:value="217.64869023635859" table:style-name="ce15">
            <text:p>217.6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1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North West</text:p>
          </table:table-cell>
          <table:table-cell office:value-type="float" office:value="580" table:style-name="ce15">
            <text:p>580.00</text:p>
          </table:table-cell>
          <table:table-cell office:value-type="float" office:value="3235" table:style-name="ce15">
            <text:p>3,235.00</text:p>
          </table:table-cell>
          <table:table-cell office:value-type="float" office:value="1815705" table:style-name="ce15">
            <text:p>1,815,705.00</text:p>
          </table:table-cell>
          <table:table-cell office:value-type="float" office:value="178.16770896153284" table:style-name="ce15">
            <text:p>178.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1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South East</text:p>
          </table:table-cell>
          <table:table-cell office:value-type="float" office:value="486" table:style-name="ce15">
            <text:p>486.00</text:p>
          </table:table-cell>
          <table:table-cell office:value-type="float" office:value="2859" table:style-name="ce15">
            <text:p>2,859.00</text:p>
          </table:table-cell>
          <table:table-cell office:value-type="float" office:value="2344352" table:style-name="ce15">
            <text:p>2,344,352.00</text:p>
          </table:table-cell>
          <table:table-cell office:value-type="float" office:value="121.95267604864799" table:style-name="ce15">
            <text:p>121.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1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South West</text:p>
          </table:table-cell>
          <table:table-cell office:value-type="float" office:value="455" table:style-name="ce15">
            <text:p>455.00</text:p>
          </table:table-cell>
          <table:table-cell office:value-type="float" office:value="2576" table:style-name="ce15">
            <text:p>2,576.00</text:p>
          </table:table-cell>
          <table:table-cell office:value-type="float" office:value="1624454" table:style-name="ce15">
            <text:p>1,624,454.00</text:p>
          </table:table-cell>
          <table:table-cell office:value-type="float" office:value="158.57635857955967" table:style-name="ce15">
            <text:p>158.5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1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West Midlands</text:p>
          </table:table-cell>
          <table:table-cell office:value-type="float" office:value="482" table:style-name="ce15">
            <text:p>482.00</text:p>
          </table:table-cell>
          <table:table-cell office:value-type="float" office:value="2655" table:style-name="ce15">
            <text:p>2,655.00</text:p>
          </table:table-cell>
          <table:table-cell office:value-type="float" office:value="1440654" table:style-name="ce15">
            <text:p>1,440,654.00</text:p>
          </table:table-cell>
          <table:table-cell office:value-type="float" office:value="184.29130103411367" table:style-name="ce15">
            <text:p>184.2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1 Aug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Yorkshire and The Humber</text:p>
          </table:table-cell>
          <table:table-cell office:value-type="float" office:value="565" table:style-name="ce15">
            <text:p>565.00</text:p>
          </table:table-cell>
          <table:table-cell office:value-type="float" office:value="2996" table:style-name="ce15">
            <text:p>2,996.00</text:p>
          </table:table-cell>
          <table:table-cell office:value-type="float" office:value="1365409" table:style-name="ce15">
            <text:p>1,365,409.00</text:p>
          </table:table-cell>
          <table:table-cell office:value-type="float" office:value="219.42143343130152" table:style-name="ce15">
            <text:p>219.4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1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East Midlands</text:p>
          </table:table-cell>
          <table:table-cell office:value-type="float" office:value="3253" table:style-name="ce15">
            <text:p>3,253.00</text:p>
          </table:table-cell>
          <table:table-cell office:value-type="float" office:value="17152" table:style-name="ce15">
            <text:p>17,152.00</text:p>
          </table:table-cell>
          <table:table-cell office:value-type="float" office:value="4865583" table:style-name="ce15">
            <text:p>4,865,583.00</text:p>
          </table:table-cell>
          <table:table-cell office:value-type="float" office:value="352.51685152632274" table:style-name="ce15">
            <text:p>352.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1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East of England</text:p>
          </table:table-cell>
          <table:table-cell office:value-type="float" office:value="3416" table:style-name="ce15">
            <text:p>3,416.00</text:p>
          </table:table-cell>
          <table:table-cell office:value-type="float" office:value="17799" table:style-name="ce15">
            <text:p>17,799.00</text:p>
          </table:table-cell>
          <table:table-cell office:value-type="float" office:value="6269161" table:style-name="ce15">
            <text:p>6,269,161.00</text:p>
          </table:table-cell>
          <table:table-cell office:value-type="float" office:value="283.91358907515695" table:style-name="ce15">
            <text:p>283.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1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London</text:p>
          </table:table-cell>
          <table:table-cell office:value-type="float" office:value="3723" table:style-name="ce15">
            <text:p>3,723.00</text:p>
          </table:table-cell>
          <table:table-cell office:value-type="float" office:value="21149" table:style-name="ce15">
            <text:p>21,149.00</text:p>
          </table:table-cell>
          <table:table-cell office:value-type="float" office:value="9002488" table:style-name="ce15">
            <text:p>9,002,488.00</text:p>
          </table:table-cell>
          <table:table-cell office:value-type="float" office:value="234.92394546929694" table:style-name="ce15">
            <text:p>234.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1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North East</text:p>
          </table:table-cell>
          <table:table-cell office:value-type="float" office:value="1708" table:style-name="ce15">
            <text:p>1,708.00</text:p>
          </table:table-cell>
          <table:table-cell office:value-type="float" office:value="8899" table:style-name="ce15">
            <text:p>8,899.00</text:p>
          </table:table-cell>
          <table:table-cell office:value-type="float" office:value="2680763" table:style-name="ce15">
            <text:p>2,680,763.00</text:p>
          </table:table-cell>
          <table:table-cell office:value-type="float" office:value="331.95772994479557" table:style-name="ce15">
            <text:p>331.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1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North West</text:p>
          </table:table-cell>
          <table:table-cell office:value-type="float" office:value="4477" table:style-name="ce15">
            <text:p>4,477.00</text:p>
          </table:table-cell>
          <table:table-cell office:value-type="float" office:value="23390" table:style-name="ce15">
            <text:p>23,390.00</text:p>
          </table:table-cell>
          <table:table-cell office:value-type="float" office:value="7367456" table:style-name="ce15">
            <text:p>7,367,456.00</text:p>
          </table:table-cell>
          <table:table-cell office:value-type="float" office:value="317.47729474054546" table:style-name="ce15">
            <text:p>317.4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1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South East</text:p>
          </table:table-cell>
          <table:table-cell office:value-type="float" office:value="5149" table:style-name="ce15">
            <text:p>5,149.00</text:p>
          </table:table-cell>
          <table:table-cell office:value-type="float" office:value="24968" table:style-name="ce15">
            <text:p>24,968.00</text:p>
          </table:table-cell>
          <table:table-cell office:value-type="float" office:value="9217265" table:style-name="ce15">
            <text:p>9,217,265.00</text:p>
          </table:table-cell>
          <table:table-cell office:value-type="float" office:value="270.88295714618164" table:style-name="ce15">
            <text:p>270.8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1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South West</text:p>
          </table:table-cell>
          <table:table-cell office:value-type="float" office:value="3725" table:style-name="ce15">
            <text:p>3,725.00</text:p>
          </table:table-cell>
          <table:table-cell office:value-type="float" office:value="20062" table:style-name="ce15">
            <text:p>20,062.00</text:p>
          </table:table-cell>
          <table:table-cell office:value-type="float" office:value="5659143" table:style-name="ce15">
            <text:p>5,659,143.00</text:p>
          </table:table-cell>
          <table:table-cell office:value-type="float" office:value="354.50597378436981" table:style-name="ce15">
            <text:p>354.5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1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West Midlands</text:p>
          </table:table-cell>
          <table:table-cell office:value-type="float" office:value="3508" table:style-name="ce15">
            <text:p>3,508.00</text:p>
          </table:table-cell>
          <table:table-cell office:value-type="float" office:value="18990" table:style-name="ce15">
            <text:p>18,990.00</text:p>
          </table:table-cell>
          <table:table-cell office:value-type="float" office:value="5961929" table:style-name="ce15">
            <text:p>5,961,929.00</text:p>
          </table:table-cell>
          <table:table-cell office:value-type="float" office:value="318.52106927137174" table:style-name="ce15">
            <text:p>318.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31 Aug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Yorkshire and The Humber</text:p>
          </table:table-cell>
          <table:table-cell office:value-type="float" office:value="3764" table:style-name="ce15">
            <text:p>3,764.00</text:p>
          </table:table-cell>
          <table:table-cell office:value-type="float" office:value="19268" table:style-name="ce15">
            <text:p>19,268.00</text:p>
          </table:table-cell>
          <table:table-cell office:value-type="float" office:value="5526350" table:style-name="ce15">
            <text:p>5,526,350.00</text:p>
          </table:table-cell>
          <table:table-cell office:value-type="float" office:value="348.65688926687596" table:style-name="ce15">
            <text:p>348.6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1 Sep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East Midlands</text:p>
          </table:table-cell>
          <table:table-cell office:value-type="float" office:value="502" table:style-name="ce15">
            <text:p>502.00</text:p>
          </table:table-cell>
          <table:table-cell office:value-type="float" office:value="2822" table:style-name="ce15">
            <text:p>2,822.00</text:p>
          </table:table-cell>
          <table:table-cell office:value-type="float" office:value="735112" table:style-name="ce15">
            <text:p>735,112.00</text:p>
          </table:table-cell>
          <table:table-cell office:value-type="float" office:value="383.88708115225978" table:style-name="ce15">
            <text:p>383.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1 Sep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East of England</text:p>
          </table:table-cell>
          <table:table-cell office:value-type="float" office:value="484" table:style-name="ce15">
            <text:p>484.00</text:p>
          </table:table-cell>
          <table:table-cell office:value-type="float" office:value="2697" table:style-name="ce15">
            <text:p>2,697.00</text:p>
          </table:table-cell>
          <table:table-cell office:value-type="float" office:value="997539" table:style-name="ce15">
            <text:p>997,539.00</text:p>
          </table:table-cell>
          <table:table-cell office:value-type="float" office:value="270.36536917353607" table:style-name="ce15">
            <text:p>270.3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1 Sep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London</text:p>
          </table:table-cell>
          <table:table-cell office:value-type="float" office:value="445" table:style-name="ce15">
            <text:p>445.00</text:p>
          </table:table-cell>
          <table:table-cell office:value-type="float" office:value="2449" table:style-name="ce15">
            <text:p>2,449.00</text:p>
          </table:table-cell>
          <table:table-cell office:value-type="float" office:value="1539801" table:style-name="ce15">
            <text:p>1,539,801.00</text:p>
          </table:table-cell>
          <table:table-cell office:value-type="float" office:value="159.04652614201444" table:style-name="ce15">
            <text:p>159.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1 Sep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North East</text:p>
          </table:table-cell>
          <table:table-cell office:value-type="float" office:value="228" table:style-name="ce15">
            <text:p>228.00</text:p>
          </table:table-cell>
          <table:table-cell office:value-type="float" office:value="1214" table:style-name="ce15">
            <text:p>1,214.00</text:p>
          </table:table-cell>
          <table:table-cell office:value-type="float" office:value="388076" table:style-name="ce15">
            <text:p>388,076.00</text:p>
          </table:table-cell>
          <table:table-cell office:value-type="float" office:value="312.82532287490079" table:style-name="ce15">
            <text:p>312.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1 Sep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North West</text:p>
          </table:table-cell>
          <table:table-cell office:value-type="float" office:value="611" table:style-name="ce15">
            <text:p>611.00</text:p>
          </table:table-cell>
          <table:table-cell office:value-type="float" office:value="3183" table:style-name="ce15">
            <text:p>3,183.00</text:p>
          </table:table-cell>
          <table:table-cell office:value-type="float" office:value="1151152" table:style-name="ce15">
            <text:p>1,151,152.00</text:p>
          </table:table-cell>
          <table:table-cell office:value-type="float" office:value="276.50562219411512" table:style-name="ce15">
            <text:p>276.5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1 Sep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South East</text:p>
          </table:table-cell>
          <table:table-cell office:value-type="float" office:value="675" table:style-name="ce15">
            <text:p>675.00</text:p>
          </table:table-cell>
          <table:table-cell office:value-type="float" office:value="3658" table:style-name="ce15">
            <text:p>3,658.00</text:p>
          </table:table-cell>
          <table:table-cell office:value-type="float" office:value="1442422" table:style-name="ce15">
            <text:p>1,442,422.00</text:p>
          </table:table-cell>
          <table:table-cell office:value-type="float" office:value="253.6012345901546" table:style-name="ce15">
            <text:p>253.6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1 Sep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South West</text:p>
          </table:table-cell>
          <table:table-cell office:value-type="float" office:value="452" table:style-name="ce15">
            <text:p>452.00</text:p>
          </table:table-cell>
          <table:table-cell office:value-type="float" office:value="2696" table:style-name="ce15">
            <text:p>2,696.00</text:p>
          </table:table-cell>
          <table:table-cell office:value-type="float" office:value="807200" table:style-name="ce15">
            <text:p>807,200.00</text:p>
          </table:table-cell>
          <table:table-cell office:value-type="float" office:value="333.99405351833497" table:style-name="ce15">
            <text:p>333.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1 Sep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West Midlands</text:p>
          </table:table-cell>
          <table:table-cell office:value-type="float" office:value="458" table:style-name="ce15">
            <text:p>458.00</text:p>
          </table:table-cell>
          <table:table-cell office:value-type="float" office:value="2689" table:style-name="ce15">
            <text:p>2,689.00</text:p>
          </table:table-cell>
          <table:table-cell office:value-type="float" office:value="954573" table:style-name="ce15">
            <text:p>954,573.00</text:p>
          </table:table-cell>
          <table:table-cell office:value-type="float" office:value="281.69663294478266" table:style-name="ce15">
            <text:p>281.7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1 Sep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Yorkshire and The Humber</text:p>
          </table:table-cell>
          <table:table-cell office:value-type="float" office:value="411" table:style-name="ce15">
            <text:p>411.00</text:p>
          </table:table-cell>
          <table:table-cell office:value-type="float" office:value="2490" table:style-name="ce15">
            <text:p>2,490.00</text:p>
          </table:table-cell>
          <table:table-cell office:value-type="float" office:value="857811" table:style-name="ce15">
            <text:p>857,811.00</text:p>
          </table:table-cell>
          <table:table-cell office:value-type="float" office:value="290.27373162619739" table:style-name="ce15">
            <text:p>290.2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1 Sep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East Midlands</text:p>
          </table:table-cell>
          <table:table-cell office:value-type="float" office:value="460" table:style-name="ce15">
            <text:p>460.00</text:p>
          </table:table-cell>
          <table:table-cell office:value-type="float" office:value="2194" table:style-name="ce15">
            <text:p>2,194.00</text:p>
          </table:table-cell>
          <table:table-cell office:value-type="float" office:value="272783" table:style-name="ce15">
            <text:p>272,783.00</text:p>
          </table:table-cell>
          <table:table-cell office:value-type="float" office:value="804.302320892431" table:style-name="ce15">
            <text:p>804.3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1 Sep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East of England</text:p>
          </table:table-cell>
          <table:table-cell office:value-type="float" office:value="516" table:style-name="ce15">
            <text:p>516.00</text:p>
          </table:table-cell>
          <table:table-cell office:value-type="float" office:value="2358" table:style-name="ce15">
            <text:p>2,358.00</text:p>
          </table:table-cell>
          <table:table-cell office:value-type="float" office:value="358833" table:style-name="ce15">
            <text:p>358,833.00</text:p>
          </table:table-cell>
          <table:table-cell office:value-type="float" office:value="657.1301970554548" table:style-name="ce15">
            <text:p>657.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1 Sep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London</text:p>
          </table:table-cell>
          <table:table-cell office:value-type="float" office:value="477" table:style-name="ce15">
            <text:p>477.00</text:p>
          </table:table-cell>
          <table:table-cell office:value-type="float" office:value="2073" table:style-name="ce15">
            <text:p>2,073.00</text:p>
          </table:table-cell>
          <table:table-cell office:value-type="float" office:value="507794" table:style-name="ce15">
            <text:p>507,794.00</text:p>
          </table:table-cell>
          <table:table-cell office:value-type="float" office:value="408.23641082801294" table:style-name="ce15">
            <text:p>408.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1 Sep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North East</text:p>
          </table:table-cell>
          <table:table-cell office:value-type="float" office:value="222" table:style-name="ce15">
            <text:p>222.00</text:p>
          </table:table-cell>
          <table:table-cell office:value-type="float" office:value="970" table:style-name="ce15">
            <text:p>970.00</text:p>
          </table:table-cell>
          <table:table-cell office:value-type="float" office:value="145562" table:style-name="ce15">
            <text:p>145,562.00</text:p>
          </table:table-cell>
          <table:table-cell office:value-type="float" office:value="666.38270977315506" table:style-name="ce15">
            <text:p>666.3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1 Sep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North West</text:p>
          </table:table-cell>
          <table:table-cell office:value-type="float" office:value="569" table:style-name="ce15">
            <text:p>569.00</text:p>
          </table:table-cell>
          <table:table-cell office:value-type="float" office:value="2603" table:style-name="ce15">
            <text:p>2,603.00</text:p>
          </table:table-cell>
          <table:table-cell office:value-type="float" office:value="420429" table:style-name="ce15">
            <text:p>420,429.00</text:p>
          </table:table-cell>
          <table:table-cell office:value-type="float" office:value="619.12950819282207" table:style-name="ce15">
            <text:p>619.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1 Sep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South East</text:p>
          </table:table-cell>
          <table:table-cell office:value-type="float" office:value="1153" table:style-name="ce15">
            <text:p>1,153.00</text:p>
          </table:table-cell>
          <table:table-cell office:value-type="float" office:value="4755" table:style-name="ce15">
            <text:p>4,755.00</text:p>
          </table:table-cell>
          <table:table-cell office:value-type="float" office:value="540188" table:style-name="ce15">
            <text:p>540,188.00</text:p>
          </table:table-cell>
          <table:table-cell office:value-type="float" office:value="880.24909846201695" table:style-name="ce15">
            <text:p>880.2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1 Sep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South West</text:p>
          </table:table-cell>
          <table:table-cell office:value-type="float" office:value="468" table:style-name="ce15">
            <text:p>468.00</text:p>
          </table:table-cell>
          <table:table-cell office:value-type="float" office:value="2579" table:style-name="ce15">
            <text:p>2,579.00</text:p>
          </table:table-cell>
          <table:table-cell office:value-type="float" office:value="305704" table:style-name="ce15">
            <text:p>305,704.00</text:p>
          </table:table-cell>
          <table:table-cell office:value-type="float" office:value="843.62651453693775" table:style-name="ce15">
            <text:p>843.6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1 Sep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West Midlands</text:p>
          </table:table-cell>
          <table:table-cell office:value-type="float" office:value="474" table:style-name="ce15">
            <text:p>474.00</text:p>
          </table:table-cell>
          <table:table-cell office:value-type="float" office:value="2219" table:style-name="ce15">
            <text:p>2,219.00</text:p>
          </table:table-cell>
          <table:table-cell office:value-type="float" office:value="351757" table:style-name="ce15">
            <text:p>351,757.00</text:p>
          </table:table-cell>
          <table:table-cell office:value-type="float" office:value="630.83321724940799" table:style-name="ce15">
            <text:p>630.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1 Sep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Yorkshire and The Humber</text:p>
          </table:table-cell>
          <table:table-cell office:value-type="float" office:value="490" table:style-name="ce15">
            <text:p>490.00</text:p>
          </table:table-cell>
          <table:table-cell office:value-type="float" office:value="2358" table:style-name="ce15">
            <text:p>2,358.00</text:p>
          </table:table-cell>
          <table:table-cell office:value-type="float" office:value="316552" table:style-name="ce15">
            <text:p>316,552.00</text:p>
          </table:table-cell>
          <table:table-cell office:value-type="float" office:value="744.90131163284389" table:style-name="ce15">
            <text:p>744.9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1 Sep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East Midlands</text:p>
          </table:table-cell>
          <table:table-cell office:value-type="float" office:value="513" table:style-name="ce15">
            <text:p>513.00</text:p>
          </table:table-cell>
          <table:table-cell office:value-type="float" office:value="3044" table:style-name="ce15">
            <text:p>3,044.00</text:p>
          </table:table-cell>
          <table:table-cell office:value-type="float" office:value="744730" table:style-name="ce15">
            <text:p>744,730.00</text:p>
          </table:table-cell>
          <table:table-cell office:value-type="float" office:value="408.73873752903739" table:style-name="ce15">
            <text:p>408.7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1 Sep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East of England</text:p>
          </table:table-cell>
          <table:table-cell office:value-type="float" office:value="658" table:style-name="ce15">
            <text:p>658.00</text:p>
          </table:table-cell>
          <table:table-cell office:value-type="float" office:value="3597" table:style-name="ce15">
            <text:p>3,597.00</text:p>
          </table:table-cell>
          <table:table-cell office:value-type="float" office:value="829271" table:style-name="ce15">
            <text:p>829,271.00</text:p>
          </table:table-cell>
          <table:table-cell office:value-type="float" office:value="433.75446627218366" table:style-name="ce15">
            <text:p>433.7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1 Sep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London</text:p>
          </table:table-cell>
          <table:table-cell office:value-type="float" office:value="784" table:style-name="ce15">
            <text:p>784.00</text:p>
          </table:table-cell>
          <table:table-cell office:value-type="float" office:value="5045" table:style-name="ce15">
            <text:p>5,045.00</text:p>
          </table:table-cell>
          <table:table-cell office:value-type="float" office:value="1494188" table:style-name="ce15">
            <text:p>1,494,188.00</text:p>
          </table:table-cell>
          <table:table-cell office:value-type="float" office:value="337.64158191606413" table:style-name="ce15">
            <text:p>337.6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1 Sep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North East</text:p>
          </table:table-cell>
          <table:table-cell office:value-type="float" office:value="331" table:style-name="ce15">
            <text:p>331.00</text:p>
          </table:table-cell>
          <table:table-cell office:value-type="float" office:value="1577" table:style-name="ce15">
            <text:p>1,577.00</text:p>
          </table:table-cell>
          <table:table-cell office:value-type="float" office:value="417699" table:style-name="ce15">
            <text:p>417,699.00</text:p>
          </table:table-cell>
          <table:table-cell office:value-type="float" office:value="377.54459551016402" table:style-name="ce15">
            <text:p>377.5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1 Sep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North West</text:p>
          </table:table-cell>
          <table:table-cell office:value-type="float" office:value="868" table:style-name="ce15">
            <text:p>868.00</text:p>
          </table:table-cell>
          <table:table-cell office:value-type="float" office:value="4425" table:style-name="ce15">
            <text:p>4,425.00</text:p>
          </table:table-cell>
          <table:table-cell office:value-type="float" office:value="1124781" table:style-name="ce15">
            <text:p>1,124,781.00</text:p>
          </table:table-cell>
          <table:table-cell office:value-type="float" office:value="393.40991713053472" table:style-name="ce15">
            <text:p>393.4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1 Sep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South East</text:p>
          </table:table-cell>
          <table:table-cell office:value-type="float" office:value="912" table:style-name="ce15">
            <text:p>912.00</text:p>
          </table:table-cell>
          <table:table-cell office:value-type="float" office:value="4671" table:style-name="ce15">
            <text:p>4,671.00</text:p>
          </table:table-cell>
          <table:table-cell office:value-type="float" office:value="1268860" table:style-name="ce15">
            <text:p>1,268,860.00</text:p>
          </table:table-cell>
          <table:table-cell office:value-type="float" office:value="368.12571914947273" table:style-name="ce15">
            <text:p>368.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1 Sep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South West</text:p>
          </table:table-cell>
          <table:table-cell office:value-type="float" office:value="751" table:style-name="ce15">
            <text:p>751.00</text:p>
          </table:table-cell>
          <table:table-cell office:value-type="float" office:value="4170" table:style-name="ce15">
            <text:p>4,170.00</text:p>
          </table:table-cell>
          <table:table-cell office:value-type="float" office:value="790385" table:style-name="ce15">
            <text:p>790,385.00</text:p>
          </table:table-cell>
          <table:table-cell office:value-type="float" office:value="527.59098414064033" table:style-name="ce15">
            <text:p>527.5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1 Sep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West Midlands</text:p>
          </table:table-cell>
          <table:table-cell office:value-type="float" office:value="661" table:style-name="ce15">
            <text:p>661.00</text:p>
          </table:table-cell>
          <table:table-cell office:value-type="float" office:value="3622" table:style-name="ce15">
            <text:p>3,622.00</text:p>
          </table:table-cell>
          <table:table-cell office:value-type="float" office:value="936000" table:style-name="ce15">
            <text:p>936,000.00</text:p>
          </table:table-cell>
          <table:table-cell office:value-type="float" office:value="386.96581196581195" table:style-name="ce15">
            <text:p>386.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1 Sep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Yorkshire and The Humber</text:p>
          </table:table-cell>
          <table:table-cell office:value-type="float" office:value="633" table:style-name="ce15">
            <text:p>633.00</text:p>
          </table:table-cell>
          <table:table-cell office:value-type="float" office:value="3498" table:style-name="ce15">
            <text:p>3,498.00</text:p>
          </table:table-cell>
          <table:table-cell office:value-type="float" office:value="875168" table:style-name="ce15">
            <text:p>875,168.00</text:p>
          </table:table-cell>
          <table:table-cell office:value-type="float" office:value="399.69468719148779" table:style-name="ce15">
            <text:p>399.6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1 Sep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East Midlands</text:p>
          </table:table-cell>
          <table:table-cell office:value-type="float" office:value="422" table:style-name="ce15">
            <text:p>422.00</text:p>
          </table:table-cell>
          <table:table-cell office:value-type="float" office:value="2536" table:style-name="ce15">
            <text:p>2,536.00</text:p>
          </table:table-cell>
          <table:table-cell office:value-type="float" office:value="599004" table:style-name="ce15">
            <text:p>599,004.00</text:p>
          </table:table-cell>
          <table:table-cell office:value-type="float" office:value="423.36945997021724" table:style-name="ce15">
            <text:p>423.3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1 Sep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East of England</text:p>
          </table:table-cell>
          <table:table-cell office:value-type="float" office:value="483" table:style-name="ce15">
            <text:p>483.00</text:p>
          </table:table-cell>
          <table:table-cell office:value-type="float" office:value="2706" table:style-name="ce15">
            <text:p>2,706.00</text:p>
          </table:table-cell>
          <table:table-cell office:value-type="float" office:value="800909" table:style-name="ce15">
            <text:p>800,909.00</text:p>
          </table:table-cell>
          <table:table-cell office:value-type="float" office:value="337.86609964427919" table:style-name="ce15">
            <text:p>337.8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1 Sep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London</text:p>
          </table:table-cell>
          <table:table-cell office:value-type="float" office:value="682" table:style-name="ce15">
            <text:p>682.00</text:p>
          </table:table-cell>
          <table:table-cell office:value-type="float" office:value="3990" table:style-name="ce15">
            <text:p>3,990.00</text:p>
          </table:table-cell>
          <table:table-cell office:value-type="float" office:value="1602018" table:style-name="ce15">
            <text:p>1,602,018.00</text:p>
          </table:table-cell>
          <table:table-cell office:value-type="float" office:value="249.06087197522126" table:style-name="ce15">
            <text:p>249.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1 Sep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North East</text:p>
          </table:table-cell>
          <table:table-cell office:value-type="float" office:value="231" table:style-name="ce15">
            <text:p>231.00</text:p>
          </table:table-cell>
          <table:table-cell office:value-type="float" office:value="1285" table:style-name="ce15">
            <text:p>1,285.00</text:p>
          </table:table-cell>
          <table:table-cell office:value-type="float" office:value="334271" table:style-name="ce15">
            <text:p>334,271.00</text:p>
          </table:table-cell>
          <table:table-cell office:value-type="float" office:value="384.41863039270532" table:style-name="ce15">
            <text:p>384.4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1 Sep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North West</text:p>
          </table:table-cell>
          <table:table-cell office:value-type="float" office:value="682" table:style-name="ce15">
            <text:p>682.00</text:p>
          </table:table-cell>
          <table:table-cell office:value-type="float" office:value="4023" table:style-name="ce15">
            <text:p>4,023.00</text:p>
          </table:table-cell>
          <table:table-cell office:value-type="float" office:value="957343" table:style-name="ce15">
            <text:p>957,343.00</text:p>
          </table:table-cell>
          <table:table-cell office:value-type="float" office:value="420.22556178924378" table:style-name="ce15">
            <text:p>420.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1 Sep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South East</text:p>
          </table:table-cell>
          <table:table-cell office:value-type="float" office:value="565" table:style-name="ce15">
            <text:p>565.00</text:p>
          </table:table-cell>
          <table:table-cell office:value-type="float" office:value="3337" table:style-name="ce15">
            <text:p>3,337.00</text:p>
          </table:table-cell>
          <table:table-cell office:value-type="float" office:value="1132583" table:style-name="ce15">
            <text:p>1,132,583.00</text:p>
          </table:table-cell>
          <table:table-cell office:value-type="float" office:value="294.63624299499463" table:style-name="ce15">
            <text:p>294.6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1 Sep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South West</text:p>
          </table:table-cell>
          <table:table-cell office:value-type="float" office:value="514" table:style-name="ce15">
            <text:p>514.00</text:p>
          </table:table-cell>
          <table:table-cell office:value-type="float" office:value="2824" table:style-name="ce15">
            <text:p>2,824.00</text:p>
          </table:table-cell>
          <table:table-cell office:value-type="float" office:value="665992" table:style-name="ce15">
            <text:p>665,992.00</text:p>
          </table:table-cell>
          <table:table-cell office:value-type="float" office:value="424.02911746687647" table:style-name="ce15">
            <text:p>424.0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1 Sep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West Midlands</text:p>
          </table:table-cell>
          <table:table-cell office:value-type="float" office:value="505" table:style-name="ce15">
            <text:p>505.00</text:p>
          </table:table-cell>
          <table:table-cell office:value-type="float" office:value="2966" table:style-name="ce15">
            <text:p>2,966.00</text:p>
          </table:table-cell>
          <table:table-cell office:value-type="float" office:value="768337" table:style-name="ce15">
            <text:p>768,337.00</text:p>
          </table:table-cell>
          <table:table-cell office:value-type="float" office:value="386.02852654499264" table:style-name="ce15">
            <text:p>386.0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1 Sep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Yorkshire and The Humber</text:p>
          </table:table-cell>
          <table:table-cell office:value-type="float" office:value="502" table:style-name="ce15">
            <text:p>502.00</text:p>
          </table:table-cell>
          <table:table-cell office:value-type="float" office:value="2935" table:style-name="ce15">
            <text:p>2,935.00</text:p>
          </table:table-cell>
          <table:table-cell office:value-type="float" office:value="702404" table:style-name="ce15">
            <text:p>702,404.00</text:p>
          </table:table-cell>
          <table:table-cell office:value-type="float" office:value="417.85069561107281" table:style-name="ce15">
            <text:p>417.8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1 Sep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East Midlands</text:p>
          </table:table-cell>
          <table:table-cell office:value-type="float" office:value="432" table:style-name="ce15">
            <text:p>432.00</text:p>
          </table:table-cell>
          <table:table-cell office:value-type="float" office:value="2512" table:style-name="ce15">
            <text:p>2,512.00</text:p>
          </table:table-cell>
          <table:table-cell office:value-type="float" office:value="592120" table:style-name="ce15">
            <text:p>592,120.00</text:p>
          </table:table-cell>
          <table:table-cell office:value-type="float" office:value="424.2383300682294" table:style-name="ce15">
            <text:p>424.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1 Sep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East of England</text:p>
          </table:table-cell>
          <table:table-cell office:value-type="float" office:value="458" table:style-name="ce15">
            <text:p>458.00</text:p>
          </table:table-cell>
          <table:table-cell office:value-type="float" office:value="2744" table:style-name="ce15">
            <text:p>2,744.00</text:p>
          </table:table-cell>
          <table:table-cell office:value-type="float" office:value="801890" table:style-name="ce15">
            <text:p>801,890.00</text:p>
          </table:table-cell>
          <table:table-cell office:value-type="float" office:value="342.19157241018092" table:style-name="ce15">
            <text:p>342.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1 Sep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London</text:p>
          </table:table-cell>
          <table:table-cell office:value-type="float" office:value="543" table:style-name="ce15">
            <text:p>543.00</text:p>
          </table:table-cell>
          <table:table-cell office:value-type="float" office:value="3227" table:style-name="ce15">
            <text:p>3,227.00</text:p>
          </table:table-cell>
          <table:table-cell office:value-type="float" office:value="1275998" table:style-name="ce15">
            <text:p>1,275,998.00</text:p>
          </table:table-cell>
          <table:table-cell office:value-type="float" office:value="252.90008291549046" table:style-name="ce15">
            <text:p>252.9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1 Sep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North East</text:p>
          </table:table-cell>
          <table:table-cell office:value-type="float" office:value="218" table:style-name="ce15">
            <text:p>218.00</text:p>
          </table:table-cell>
          <table:table-cell office:value-type="float" office:value="1264" table:style-name="ce15">
            <text:p>1,264.00</text:p>
          </table:table-cell>
          <table:table-cell office:value-type="float" office:value="310114" table:style-name="ce15">
            <text:p>310,114.00</text:p>
          </table:table-cell>
          <table:table-cell office:value-type="float" office:value="407.5920467956945" table:style-name="ce15">
            <text:p>407.5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1 Sep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North West</text:p>
          </table:table-cell>
          <table:table-cell office:value-type="float" office:value="656" table:style-name="ce15">
            <text:p>656.00</text:p>
          </table:table-cell>
          <table:table-cell office:value-type="float" office:value="3574" table:style-name="ce15">
            <text:p>3,574.00</text:p>
          </table:table-cell>
          <table:table-cell office:value-type="float" office:value="885711" table:style-name="ce15">
            <text:p>885,711.00</text:p>
          </table:table-cell>
          <table:table-cell office:value-type="float" office:value="403.5176259524834" table:style-name="ce15">
            <text:p>403.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1 Sep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South East</text:p>
          </table:table-cell>
          <table:table-cell office:value-type="float" office:value="625" table:style-name="ce15">
            <text:p>625.00</text:p>
          </table:table-cell>
          <table:table-cell office:value-type="float" office:value="3663" table:style-name="ce15">
            <text:p>3,663.00</text:p>
          </table:table-cell>
          <table:table-cell office:value-type="float" office:value="1201887" table:style-name="ce15">
            <text:p>1,201,887.00</text:p>
          </table:table-cell>
          <table:table-cell office:value-type="float" office:value="304.77074799877192" table:style-name="ce15">
            <text:p>304.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1 Sep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South West</text:p>
          </table:table-cell>
          <table:table-cell office:value-type="float" office:value="435" table:style-name="ce15">
            <text:p>435.00</text:p>
          </table:table-cell>
          <table:table-cell office:value-type="float" office:value="2854" table:style-name="ce15">
            <text:p>2,854.00</text:p>
          </table:table-cell>
          <table:table-cell office:value-type="float" office:value="669024" table:style-name="ce15">
            <text:p>669,024.00</text:p>
          </table:table-cell>
          <table:table-cell office:value-type="float" office:value="426.59157220069835" table:style-name="ce15">
            <text:p>426.5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1 Sep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West Midlands</text:p>
          </table:table-cell>
          <table:table-cell office:value-type="float" office:value="446" table:style-name="ce15">
            <text:p>446.00</text:p>
          </table:table-cell>
          <table:table-cell office:value-type="float" office:value="2771" table:style-name="ce15">
            <text:p>2,771.00</text:p>
          </table:table-cell>
          <table:table-cell office:value-type="float" office:value="717682" table:style-name="ce15">
            <text:p>717,682.00</text:p>
          </table:table-cell>
          <table:table-cell office:value-type="float" office:value="386.10415197817417" table:style-name="ce15">
            <text:p>386.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1 Sep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Yorkshire and The Humber</text:p>
          </table:table-cell>
          <table:table-cell office:value-type="float" office:value="420" table:style-name="ce15">
            <text:p>420.00</text:p>
          </table:table-cell>
          <table:table-cell office:value-type="float" office:value="2783" table:style-name="ce15">
            <text:p>2,783.00</text:p>
          </table:table-cell>
          <table:table-cell office:value-type="float" office:value="660516" table:style-name="ce15">
            <text:p>660,516.00</text:p>
          </table:table-cell>
          <table:table-cell office:value-type="float" office:value="421.337257538046" table:style-name="ce15">
            <text:p>421.3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1 Sep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East Midlands</text:p>
          </table:table-cell>
          <table:table-cell office:value-type="float" office:value="337" table:style-name="ce15">
            <text:p>337.00</text:p>
          </table:table-cell>
          <table:table-cell office:value-type="float" office:value="2105" table:style-name="ce15">
            <text:p>2,105.00</text:p>
          </table:table-cell>
          <table:table-cell office:value-type="float" office:value="679642" table:style-name="ce15">
            <text:p>679,642.00</text:p>
          </table:table-cell>
          <table:table-cell office:value-type="float" office:value="309.72188299133956" table:style-name="ce15">
            <text:p>309.7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1 Sep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East of England</text:p>
          </table:table-cell>
          <table:table-cell office:value-type="float" office:value="342" table:style-name="ce15">
            <text:p>342.00</text:p>
          </table:table-cell>
          <table:table-cell office:value-type="float" office:value="2126" table:style-name="ce15">
            <text:p>2,126.00</text:p>
          </table:table-cell>
          <table:table-cell office:value-type="float" office:value="867001" table:style-name="ce15">
            <text:p>867,001.00</text:p>
          </table:table-cell>
          <table:table-cell office:value-type="float" office:value="245.21309664002695" table:style-name="ce15">
            <text:p>245.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1 Sep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London</text:p>
          </table:table-cell>
          <table:table-cell office:value-type="float" office:value="382" table:style-name="ce15">
            <text:p>382.00</text:p>
          </table:table-cell>
          <table:table-cell office:value-type="float" office:value="2432" table:style-name="ce15">
            <text:p>2,432.00</text:p>
          </table:table-cell>
          <table:table-cell office:value-type="float" office:value="1078660" table:style-name="ce15">
            <text:p>1,078,660.00</text:p>
          </table:table-cell>
          <table:table-cell office:value-type="float" office:value="225.46492870784121" table:style-name="ce15">
            <text:p>225.4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1 Sep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North East</text:p>
          </table:table-cell>
          <table:table-cell office:value-type="float" office:value="205" table:style-name="ce15">
            <text:p>205.00</text:p>
          </table:table-cell>
          <table:table-cell office:value-type="float" office:value="1338" table:style-name="ce15">
            <text:p>1,338.00</text:p>
          </table:table-cell>
          <table:table-cell office:value-type="float" office:value="374722" table:style-name="ce15">
            <text:p>374,722.00</text:p>
          </table:table-cell>
          <table:table-cell office:value-type="float" office:value="357.06470396720766" table:style-name="ce15">
            <text:p>357.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1 Sep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North West</text:p>
          </table:table-cell>
          <table:table-cell office:value-type="float" office:value="518" table:style-name="ce15">
            <text:p>518.00</text:p>
          </table:table-cell>
          <table:table-cell office:value-type="float" office:value="3032" table:style-name="ce15">
            <text:p>3,032.00</text:p>
          </table:table-cell>
          <table:table-cell office:value-type="float" office:value="1012335" table:style-name="ce15">
            <text:p>1,012,335.00</text:p>
          </table:table-cell>
          <table:table-cell office:value-type="float" office:value="299.5055984432031" table:style-name="ce15">
            <text:p>299.5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1 Sep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South East</text:p>
          </table:table-cell>
          <table:table-cell office:value-type="float" office:value="476" table:style-name="ce15">
            <text:p>476.00</text:p>
          </table:table-cell>
          <table:table-cell office:value-type="float" office:value="3018" table:style-name="ce15">
            <text:p>3,018.00</text:p>
          </table:table-cell>
          <table:table-cell office:value-type="float" office:value="1286973" table:style-name="ce15">
            <text:p>1,286,973.00</text:p>
          </table:table-cell>
          <table:table-cell office:value-type="float" office:value="234.50375415801264" table:style-name="ce15">
            <text:p>234.5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1 Sep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South West</text:p>
          </table:table-cell>
          <table:table-cell office:value-type="float" office:value="353" table:style-name="ce15">
            <text:p>353.00</text:p>
          </table:table-cell>
          <table:table-cell office:value-type="float" office:value="2460" table:style-name="ce15">
            <text:p>2,460.00</text:p>
          </table:table-cell>
          <table:table-cell office:value-type="float" office:value="796384" table:style-name="ce15">
            <text:p>796,384.00</text:p>
          </table:table-cell>
          <table:table-cell office:value-type="float" office:value="308.89621087314663" table:style-name="ce15">
            <text:p>308.9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1 Sep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West Midlands</text:p>
          </table:table-cell>
          <table:table-cell office:value-type="float" office:value="362" table:style-name="ce15">
            <text:p>362.00</text:p>
          </table:table-cell>
          <table:table-cell office:value-type="float" office:value="2401" table:style-name="ce15">
            <text:p>2,401.00</text:p>
          </table:table-cell>
          <table:table-cell office:value-type="float" office:value="792926" table:style-name="ce15">
            <text:p>792,926.00</text:p>
          </table:table-cell>
          <table:table-cell office:value-type="float" office:value="302.80253138376088" table:style-name="ce15">
            <text:p>302.8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1 Sep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Yorkshire and The Humber</text:p>
          </table:table-cell>
          <table:table-cell office:value-type="float" office:value="402" table:style-name="ce15">
            <text:p>402.00</text:p>
          </table:table-cell>
          <table:table-cell office:value-type="float" office:value="2649" table:style-name="ce15">
            <text:p>2,649.00</text:p>
          </table:table-cell>
          <table:table-cell office:value-type="float" office:value="748490" table:style-name="ce15">
            <text:p>748,490.00</text:p>
          </table:table-cell>
          <table:table-cell office:value-type="float" office:value="353.91254392176251" table:style-name="ce15">
            <text:p>353.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1 Sep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East Midlands</text:p>
          </table:table-cell>
          <table:table-cell office:value-type="float" office:value="315" table:style-name="ce15">
            <text:p>315.00</text:p>
          </table:table-cell>
          <table:table-cell office:value-type="float" office:value="2164" table:style-name="ce15">
            <text:p>2,164.00</text:p>
          </table:table-cell>
          <table:table-cell office:value-type="float" office:value="1242192" table:style-name="ce15">
            <text:p>1,242,192.00</text:p>
          </table:table-cell>
          <table:table-cell office:value-type="float" office:value="174.20817393768436" table:style-name="ce15">
            <text:p>174.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1 Sep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East of England</text:p>
          </table:table-cell>
          <table:table-cell office:value-type="float" office:value="326" table:style-name="ce15">
            <text:p>326.00</text:p>
          </table:table-cell>
          <table:table-cell office:value-type="float" office:value="2086" table:style-name="ce15">
            <text:p>2,086.00</text:p>
          </table:table-cell>
          <table:table-cell office:value-type="float" office:value="1613718" table:style-name="ce15">
            <text:p>1,613,718.00</text:p>
          </table:table-cell>
          <table:table-cell office:value-type="float" office:value="129.26669963401289" table:style-name="ce15">
            <text:p>129.2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1 Sep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London</text:p>
          </table:table-cell>
          <table:table-cell office:value-type="float" office:value="324" table:style-name="ce15">
            <text:p>324.00</text:p>
          </table:table-cell>
          <table:table-cell office:value-type="float" office:value="2114" table:style-name="ce15">
            <text:p>2,114.00</text:p>
          </table:table-cell>
          <table:table-cell office:value-type="float" office:value="1504029" table:style-name="ce15">
            <text:p>1,504,029.00</text:p>
          </table:table-cell>
          <table:table-cell office:value-type="float" office:value="140.55580045331573" table:style-name="ce15">
            <text:p>140.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1 Sep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North East</text:p>
          </table:table-cell>
          <table:table-cell office:value-type="float" office:value="226" table:style-name="ce15">
            <text:p>226.00</text:p>
          </table:table-cell>
          <table:table-cell office:value-type="float" office:value="1533" table:style-name="ce15">
            <text:p>1,533.00</text:p>
          </table:table-cell>
          <table:table-cell office:value-type="float" office:value="710319" table:style-name="ce15">
            <text:p>710,319.00</text:p>
          </table:table-cell>
          <table:table-cell office:value-type="float" office:value="215.81852660565184" table:style-name="ce15">
            <text:p>215.8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1 Sep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North West</text:p>
          </table:table-cell>
          <table:table-cell office:value-type="float" office:value="526" table:style-name="ce15">
            <text:p>526.00</text:p>
          </table:table-cell>
          <table:table-cell office:value-type="float" office:value="3268" table:style-name="ce15">
            <text:p>3,268.00</text:p>
          </table:table-cell>
          <table:table-cell office:value-type="float" office:value="1815705" table:style-name="ce15">
            <text:p>1,815,705.00</text:p>
          </table:table-cell>
          <table:table-cell office:value-type="float" office:value="179.98518481801835" table:style-name="ce15">
            <text:p>179.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1 Sep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South East</text:p>
          </table:table-cell>
          <table:table-cell office:value-type="float" office:value="440" table:style-name="ce15">
            <text:p>440.00</text:p>
          </table:table-cell>
          <table:table-cell office:value-type="float" office:value="2838" table:style-name="ce15">
            <text:p>2,838.00</text:p>
          </table:table-cell>
          <table:table-cell office:value-type="float" office:value="2344352" table:style-name="ce15">
            <text:p>2,344,352.00</text:p>
          </table:table-cell>
          <table:table-cell office:value-type="float" office:value="121.05690613013745" table:style-name="ce15">
            <text:p>121.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1 Sep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South West</text:p>
          </table:table-cell>
          <table:table-cell office:value-type="float" office:value="408" table:style-name="ce15">
            <text:p>408.00</text:p>
          </table:table-cell>
          <table:table-cell office:value-type="float" office:value="2525" table:style-name="ce15">
            <text:p>2,525.00</text:p>
          </table:table-cell>
          <table:table-cell office:value-type="float" office:value="1624454" table:style-name="ce15">
            <text:p>1,624,454.00</text:p>
          </table:table-cell>
          <table:table-cell office:value-type="float" office:value="155.43684216358236" table:style-name="ce15">
            <text:p>155.4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1 Sep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West Midlands</text:p>
          </table:table-cell>
          <table:table-cell office:value-type="float" office:value="361" table:style-name="ce15">
            <text:p>361.00</text:p>
          </table:table-cell>
          <table:table-cell office:value-type="float" office:value="2602" table:style-name="ce15">
            <text:p>2,602.00</text:p>
          </table:table-cell>
          <table:table-cell office:value-type="float" office:value="1440654" table:style-name="ce15">
            <text:p>1,440,654.00</text:p>
          </table:table-cell>
          <table:table-cell office:value-type="float" office:value="180.61241630537242" table:style-name="ce15">
            <text:p>180.6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1 Sep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Yorkshire and The Humber</text:p>
          </table:table-cell>
          <table:table-cell office:value-type="float" office:value="474" table:style-name="ce15">
            <text:p>474.00</text:p>
          </table:table-cell>
          <table:table-cell office:value-type="float" office:value="3055" table:style-name="ce15">
            <text:p>3,055.00</text:p>
          </table:table-cell>
          <table:table-cell office:value-type="float" office:value="1365409" table:style-name="ce15">
            <text:p>1,365,409.00</text:p>
          </table:table-cell>
          <table:table-cell office:value-type="float" office:value="223.74248302157082" table:style-name="ce15">
            <text:p>223.7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1 Sep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East Midlands</text:p>
          </table:table-cell>
          <table:table-cell office:value-type="float" office:value="2981" table:style-name="ce15">
            <text:p>2,981.00</text:p>
          </table:table-cell>
          <table:table-cell office:value-type="float" office:value="17377" table:style-name="ce15">
            <text:p>17,377.00</text:p>
          </table:table-cell>
          <table:table-cell office:value-type="float" office:value="4865583" table:style-name="ce15">
            <text:p>4,865,583.00</text:p>
          </table:table-cell>
          <table:table-cell office:value-type="float" office:value="357.14116890000645" table:style-name="ce15">
            <text:p>357.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1 Sep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East of England</text:p>
          </table:table-cell>
          <table:table-cell office:value-type="float" office:value="3267" table:style-name="ce15">
            <text:p>3,267.00</text:p>
          </table:table-cell>
          <table:table-cell office:value-type="float" office:value="18314" table:style-name="ce15">
            <text:p>18,314.00</text:p>
          </table:table-cell>
          <table:table-cell office:value-type="float" office:value="6269161" table:style-name="ce15">
            <text:p>6,269,161.00</text:p>
          </table:table-cell>
          <table:table-cell office:value-type="float" office:value="292.12840442285659" table:style-name="ce15">
            <text:p>292.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1 Sep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London</text:p>
          </table:table-cell>
          <table:table-cell office:value-type="float" office:value="3637" table:style-name="ce15">
            <text:p>3,637.00</text:p>
          </table:table-cell>
          <table:table-cell office:value-type="float" office:value="21330" table:style-name="ce15">
            <text:p>21,330.00</text:p>
          </table:table-cell>
          <table:table-cell office:value-type="float" office:value="9002488" table:style-name="ce15">
            <text:p>9,002,488.00</text:p>
          </table:table-cell>
          <table:table-cell office:value-type="float" office:value="236.93450077356394" table:style-name="ce15">
            <text:p>236.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1 Sep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North East</text:p>
          </table:table-cell>
          <table:table-cell office:value-type="float" office:value="1661" table:style-name="ce15">
            <text:p>1,661.00</text:p>
          </table:table-cell>
          <table:table-cell office:value-type="float" office:value="9181" table:style-name="ce15">
            <text:p>9,181.00</text:p>
          </table:table-cell>
          <table:table-cell office:value-type="float" office:value="2680763" table:style-name="ce15">
            <text:p>2,680,763.00</text:p>
          </table:table-cell>
          <table:table-cell office:value-type="float" office:value="342.47712311756021" table:style-name="ce15">
            <text:p>342.4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1 Sep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North West</text:p>
          </table:table-cell>
          <table:table-cell office:value-type="float" office:value="4430" table:style-name="ce15">
            <text:p>4,430.00</text:p>
          </table:table-cell>
          <table:table-cell office:value-type="float" office:value="24108" table:style-name="ce15">
            <text:p>24,108.00</text:p>
          </table:table-cell>
          <table:table-cell office:value-type="float" office:value="7367456" table:style-name="ce15">
            <text:p>7,367,456.00</text:p>
          </table:table-cell>
          <table:table-cell office:value-type="float" office:value="327.22285684502219" table:style-name="ce15">
            <text:p>327.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1 Sep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South East</text:p>
          </table:table-cell>
          <table:table-cell office:value-type="float" office:value="4846" table:style-name="ce15">
            <text:p>4,846.00</text:p>
          </table:table-cell>
          <table:table-cell office:value-type="float" office:value="25940" table:style-name="ce15">
            <text:p>25,940.00</text:p>
          </table:table-cell>
          <table:table-cell office:value-type="float" office:value="9217265" table:style-name="ce15">
            <text:p>9,217,265.00</text:p>
          </table:table-cell>
          <table:table-cell office:value-type="float" office:value="281.42838466725215" table:style-name="ce15">
            <text:p>281.4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1 Sep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South West</text:p>
          </table:table-cell>
          <table:table-cell office:value-type="float" office:value="3381" table:style-name="ce15">
            <text:p>3,381.00</text:p>
          </table:table-cell>
          <table:table-cell office:value-type="float" office:value="20108" table:style-name="ce15">
            <text:p>20,108.00</text:p>
          </table:table-cell>
          <table:table-cell office:value-type="float" office:value="5659143" table:style-name="ce15">
            <text:p>5,659,143.00</text:p>
          </table:table-cell>
          <table:table-cell office:value-type="float" office:value="355.31881770791091" table:style-name="ce15">
            <text:p>355.3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1 Sep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West Midlands</text:p>
          </table:table-cell>
          <table:table-cell office:value-type="float" office:value="3267" table:style-name="ce15">
            <text:p>3,267.00</text:p>
          </table:table-cell>
          <table:table-cell office:value-type="float" office:value="19270" table:style-name="ce15">
            <text:p>19,270.00</text:p>
          </table:table-cell>
          <table:table-cell office:value-type="float" office:value="5961929" table:style-name="ce15">
            <text:p>5,961,929.00</text:p>
          </table:table-cell>
          <table:table-cell office:value-type="float" office:value="323.21753580091274" table:style-name="ce15">
            <text:p>323.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1 Sep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Yorkshire and The Humber</text:p>
          </table:table-cell>
          <table:table-cell office:value-type="float" office:value="3332" table:style-name="ce15">
            <text:p>3,332.00</text:p>
          </table:table-cell>
          <table:table-cell office:value-type="float" office:value="19768" table:style-name="ce15">
            <text:p>19,768.00</text:p>
          </table:table-cell>
          <table:table-cell office:value-type="float" office:value="5526350" table:style-name="ce15">
            <text:p>5,526,350.00</text:p>
          </table:table-cell>
          <table:table-cell office:value-type="float" office:value="357.70445230577144" table:style-name="ce15">
            <text:p>357.7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2 Sep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East Midlands</text:p>
          </table:table-cell>
          <table:table-cell office:value-type="float" office:value="436" table:style-name="ce15">
            <text:p>436.00</text:p>
          </table:table-cell>
          <table:table-cell office:value-type="float" office:value="2890" table:style-name="ce15">
            <text:p>2,890.00</text:p>
          </table:table-cell>
          <table:table-cell office:value-type="float" office:value="735112" table:style-name="ce15">
            <text:p>735,112.00</text:p>
          </table:table-cell>
          <table:table-cell office:value-type="float" office:value="393.13737226436245" table:style-name="ce15">
            <text:p>393.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2 Sep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East of England</text:p>
          </table:table-cell>
          <table:table-cell office:value-type="float" office:value="523" table:style-name="ce15">
            <text:p>523.00</text:p>
          </table:table-cell>
          <table:table-cell office:value-type="float" office:value="2907" table:style-name="ce15">
            <text:p>2,907.00</text:p>
          </table:table-cell>
          <table:table-cell office:value-type="float" office:value="997539" table:style-name="ce15">
            <text:p>997,539.00</text:p>
          </table:table-cell>
          <table:table-cell office:value-type="float" office:value="291.41717767425632" table:style-name="ce15">
            <text:p>291.4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2 Sep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London</text:p>
          </table:table-cell>
          <table:table-cell office:value-type="float" office:value="489" table:style-name="ce15">
            <text:p>489.00</text:p>
          </table:table-cell>
          <table:table-cell office:value-type="float" office:value="2629" table:style-name="ce15">
            <text:p>2,629.00</text:p>
          </table:table-cell>
          <table:table-cell office:value-type="float" office:value="1539801" table:style-name="ce15">
            <text:p>1,539,801.00</text:p>
          </table:table-cell>
          <table:table-cell office:value-type="float" office:value="170.73634839826704" table:style-name="ce15">
            <text:p>170.7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2 Sep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North East</text:p>
          </table:table-cell>
          <table:table-cell office:value-type="float" office:value="199" table:style-name="ce15">
            <text:p>199.00</text:p>
          </table:table-cell>
          <table:table-cell office:value-type="float" office:value="1254" table:style-name="ce15">
            <text:p>1,254.00</text:p>
          </table:table-cell>
          <table:table-cell office:value-type="float" office:value="388076" table:style-name="ce15">
            <text:p>388,076.00</text:p>
          </table:table-cell>
          <table:table-cell office:value-type="float" office:value="323.13258227769819" table:style-name="ce15">
            <text:p>323.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2 Sep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North West</text:p>
          </table:table-cell>
          <table:table-cell office:value-type="float" office:value="610" table:style-name="ce15">
            <text:p>610.00</text:p>
          </table:table-cell>
          <table:table-cell office:value-type="float" office:value="3356" table:style-name="ce15">
            <text:p>3,356.00</text:p>
          </table:table-cell>
          <table:table-cell office:value-type="float" office:value="1151152" table:style-name="ce15">
            <text:p>1,151,152.00</text:p>
          </table:table-cell>
          <table:table-cell office:value-type="float" office:value="291.53404589489486" table:style-name="ce15">
            <text:p>291.5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2 Sep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South East</text:p>
          </table:table-cell>
          <table:table-cell office:value-type="float" office:value="676" table:style-name="ce15">
            <text:p>676.00</text:p>
          </table:table-cell>
          <table:table-cell office:value-type="float" office:value="3886" table:style-name="ce15">
            <text:p>3,886.00</text:p>
          </table:table-cell>
          <table:table-cell office:value-type="float" office:value="1442422" table:style-name="ce15">
            <text:p>1,442,422.00</text:p>
          </table:table-cell>
          <table:table-cell office:value-type="float" office:value="269.40798185274491" table:style-name="ce15">
            <text:p>269.4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2 Sep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South West</text:p>
          </table:table-cell>
          <table:table-cell office:value-type="float" office:value="466" table:style-name="ce15">
            <text:p>466.00</text:p>
          </table:table-cell>
          <table:table-cell office:value-type="float" office:value="2773" table:style-name="ce15">
            <text:p>2,773.00</text:p>
          </table:table-cell>
          <table:table-cell office:value-type="float" office:value="807200" table:style-name="ce15">
            <text:p>807,200.00</text:p>
          </table:table-cell>
          <table:table-cell office:value-type="float" office:value="343.53320118929634" table:style-name="ce15">
            <text:p>343.5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2 Sep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West Midlands</text:p>
          </table:table-cell>
          <table:table-cell office:value-type="float" office:value="480" table:style-name="ce15">
            <text:p>480.00</text:p>
          </table:table-cell>
          <table:table-cell office:value-type="float" office:value="2813" table:style-name="ce15">
            <text:p>2,813.00</text:p>
          </table:table-cell>
          <table:table-cell office:value-type="float" office:value="954573" table:style-name="ce15">
            <text:p>954,573.00</text:p>
          </table:table-cell>
          <table:table-cell office:value-type="float" office:value="294.6867342780489" table:style-name="ce15">
            <text:p>294.6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2 Sep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Yorkshire and The Humber</text:p>
          </table:table-cell>
          <table:table-cell office:value-type="float" office:value="440" table:style-name="ce15">
            <text:p>440.00</text:p>
          </table:table-cell>
          <table:table-cell office:value-type="float" office:value="2633" table:style-name="ce15">
            <text:p>2,633.00</text:p>
          </table:table-cell>
          <table:table-cell office:value-type="float" office:value="857811" table:style-name="ce15">
            <text:p>857,811.00</text:p>
          </table:table-cell>
          <table:table-cell office:value-type="float" office:value="306.94407043043282" table:style-name="ce15">
            <text:p>306.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2 Sep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East Midlands</text:p>
          </table:table-cell>
          <table:table-cell office:value-type="float" office:value="398" table:style-name="ce15">
            <text:p>398.00</text:p>
          </table:table-cell>
          <table:table-cell office:value-type="float" office:value="2288" table:style-name="ce15">
            <text:p>2,288.00</text:p>
          </table:table-cell>
          <table:table-cell office:value-type="float" office:value="272783" table:style-name="ce15">
            <text:p>272,783.00</text:p>
          </table:table-cell>
          <table:table-cell office:value-type="float" office:value="838.76194630897089" table:style-name="ce15">
            <text:p>838.7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2 Sep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East of England</text:p>
          </table:table-cell>
          <table:table-cell office:value-type="float" office:value="451" table:style-name="ce15">
            <text:p>451.00</text:p>
          </table:table-cell>
          <table:table-cell office:value-type="float" office:value="2552" table:style-name="ce15">
            <text:p>2,552.00</text:p>
          </table:table-cell>
          <table:table-cell office:value-type="float" office:value="358833" table:style-name="ce15">
            <text:p>358,833.00</text:p>
          </table:table-cell>
          <table:table-cell office:value-type="float" office:value="711.19434388698926" table:style-name="ce15">
            <text:p>711.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2 Sep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London</text:p>
          </table:table-cell>
          <table:table-cell office:value-type="float" office:value="519" table:style-name="ce15">
            <text:p>519.00</text:p>
          </table:table-cell>
          <table:table-cell office:value-type="float" office:value="2385" table:style-name="ce15">
            <text:p>2,385.00</text:p>
          </table:table-cell>
          <table:table-cell office:value-type="float" office:value="507794" table:style-name="ce15">
            <text:p>507,794.00</text:p>
          </table:table-cell>
          <table:table-cell office:value-type="float" office:value="469.67864921602069" table:style-name="ce15">
            <text:p>469.6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2 Sep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North East</text:p>
          </table:table-cell>
          <table:table-cell office:value-type="float" office:value="226" table:style-name="ce15">
            <text:p>226.00</text:p>
          </table:table-cell>
          <table:table-cell office:value-type="float" office:value="1100" table:style-name="ce15">
            <text:p>1,100.00</text:p>
          </table:table-cell>
          <table:table-cell office:value-type="float" office:value="145562" table:style-name="ce15">
            <text:p>145,562.00</text:p>
          </table:table-cell>
          <table:table-cell office:value-type="float" office:value="755.69173273244394" table:style-name="ce15">
            <text:p>755.6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2 Sep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North West</text:p>
          </table:table-cell>
          <table:table-cell office:value-type="float" office:value="573" table:style-name="ce15">
            <text:p>573.00</text:p>
          </table:table-cell>
          <table:table-cell office:value-type="float" office:value="2877" table:style-name="ce15">
            <text:p>2,877.00</text:p>
          </table:table-cell>
          <table:table-cell office:value-type="float" office:value="420429" table:style-name="ce15">
            <text:p>420,429.00</text:p>
          </table:table-cell>
          <table:table-cell office:value-type="float" office:value="684.30103537101388" table:style-name="ce15">
            <text:p>684.3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2 Sep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South East</text:p>
          </table:table-cell>
          <table:table-cell office:value-type="float" office:value="971" table:style-name="ce15">
            <text:p>971.00</text:p>
          </table:table-cell>
          <table:table-cell office:value-type="float" office:value="5337" table:style-name="ce15">
            <text:p>5,337.00</text:p>
          </table:table-cell>
          <table:table-cell office:value-type="float" office:value="540188" table:style-name="ce15">
            <text:p>540,188.00</text:p>
          </table:table-cell>
          <table:table-cell office:value-type="float" office:value="987.98936666493887" table:style-name="ce15">
            <text:p>987.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2 Sep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South West</text:p>
          </table:table-cell>
          <table:table-cell office:value-type="float" office:value="463" table:style-name="ce15">
            <text:p>463.00</text:p>
          </table:table-cell>
          <table:table-cell office:value-type="float" office:value="2713" table:style-name="ce15">
            <text:p>2,713.00</text:p>
          </table:table-cell>
          <table:table-cell office:value-type="float" office:value="305704" table:style-name="ce15">
            <text:p>305,704.00</text:p>
          </table:table-cell>
          <table:table-cell office:value-type="float" office:value="887.45976500143934" table:style-name="ce15">
            <text:p>887.4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2 Sep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West Midlands</text:p>
          </table:table-cell>
          <table:table-cell office:value-type="float" office:value="461" table:style-name="ce15">
            <text:p>461.00</text:p>
          </table:table-cell>
          <table:table-cell office:value-type="float" office:value="2439" table:style-name="ce15">
            <text:p>2,439.00</text:p>
          </table:table-cell>
          <table:table-cell office:value-type="float" office:value="351757" table:style-name="ce15">
            <text:p>351,757.00</text:p>
          </table:table-cell>
          <table:table-cell office:value-type="float" office:value="693.37639336246332" table:style-name="ce15">
            <text:p>693.3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2 Sep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Yorkshire and The Humber</text:p>
          </table:table-cell>
          <table:table-cell office:value-type="float" office:value="449" table:style-name="ce15">
            <text:p>449.00</text:p>
          </table:table-cell>
          <table:table-cell office:value-type="float" office:value="2543" table:style-name="ce15">
            <text:p>2,543.00</text:p>
          </table:table-cell>
          <table:table-cell office:value-type="float" office:value="316552" table:style-name="ce15">
            <text:p>316,552.00</text:p>
          </table:table-cell>
          <table:table-cell office:value-type="float" office:value="803.3435264980161" table:style-name="ce15">
            <text:p>803.3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2 Sep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East Midlands</text:p>
          </table:table-cell>
          <table:table-cell office:value-type="float" office:value="465" table:style-name="ce15">
            <text:p>465.00</text:p>
          </table:table-cell>
          <table:table-cell office:value-type="float" office:value="3034" table:style-name="ce15">
            <text:p>3,034.00</text:p>
          </table:table-cell>
          <table:table-cell office:value-type="float" office:value="744730" table:style-name="ce15">
            <text:p>744,730.00</text:p>
          </table:table-cell>
          <table:table-cell office:value-type="float" office:value="407.39596900890257" table:style-name="ce15">
            <text:p>407.4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2 Sep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East of England</text:p>
          </table:table-cell>
          <table:table-cell office:value-type="float" office:value="583" table:style-name="ce15">
            <text:p>583.00</text:p>
          </table:table-cell>
          <table:table-cell office:value-type="float" office:value="3578" table:style-name="ce15">
            <text:p>3,578.00</text:p>
          </table:table-cell>
          <table:table-cell office:value-type="float" office:value="829271" table:style-name="ce15">
            <text:p>829,271.00</text:p>
          </table:table-cell>
          <table:table-cell office:value-type="float" office:value="431.46329728158827" table:style-name="ce15">
            <text:p>431.4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2 Sep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London</text:p>
          </table:table-cell>
          <table:table-cell office:value-type="float" office:value="865" table:style-name="ce15">
            <text:p>865.00</text:p>
          </table:table-cell>
          <table:table-cell office:value-type="float" office:value="5059" table:style-name="ce15">
            <text:p>5,059.00</text:p>
          </table:table-cell>
          <table:table-cell office:value-type="float" office:value="1494188" table:style-name="ce15">
            <text:p>1,494,188.00</text:p>
          </table:table-cell>
          <table:table-cell office:value-type="float" office:value="338.578545671629" table:style-name="ce15">
            <text:p>338.5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2 Sep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North East</text:p>
          </table:table-cell>
          <table:table-cell office:value-type="float" office:value="273" table:style-name="ce15">
            <text:p>273.00</text:p>
          </table:table-cell>
          <table:table-cell office:value-type="float" office:value="1636" table:style-name="ce15">
            <text:p>1,636.00</text:p>
          </table:table-cell>
          <table:table-cell office:value-type="float" office:value="417699" table:style-name="ce15">
            <text:p>417,699.00</text:p>
          </table:table-cell>
          <table:table-cell office:value-type="float" office:value="391.66959940052527" table:style-name="ce15">
            <text:p>391.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2 Sep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North West</text:p>
          </table:table-cell>
          <table:table-cell office:value-type="float" office:value="760" table:style-name="ce15">
            <text:p>760.00</text:p>
          </table:table-cell>
          <table:table-cell office:value-type="float" office:value="4445" table:style-name="ce15">
            <text:p>4,445.00</text:p>
          </table:table-cell>
          <table:table-cell office:value-type="float" office:value="1124781" table:style-name="ce15">
            <text:p>1,124,781.00</text:p>
          </table:table-cell>
          <table:table-cell office:value-type="float" office:value="395.1880410497688" table:style-name="ce15">
            <text:p>395.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2 Sep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South East</text:p>
          </table:table-cell>
          <table:table-cell office:value-type="float" office:value="767" table:style-name="ce15">
            <text:p>767.00</text:p>
          </table:table-cell>
          <table:table-cell office:value-type="float" office:value="4703" table:style-name="ce15">
            <text:p>4,703.00</text:p>
          </table:table-cell>
          <table:table-cell office:value-type="float" office:value="1268860" table:style-name="ce15">
            <text:p>1,268,860.00</text:p>
          </table:table-cell>
          <table:table-cell office:value-type="float" office:value="370.64766798543576" table:style-name="ce15">
            <text:p>370.6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2 Sep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South West</text:p>
          </table:table-cell>
          <table:table-cell office:value-type="float" office:value="705" table:style-name="ce15">
            <text:p>705.00</text:p>
          </table:table-cell>
          <table:table-cell office:value-type="float" office:value="4118" table:style-name="ce15">
            <text:p>4,118.00</text:p>
          </table:table-cell>
          <table:table-cell office:value-type="float" office:value="790385" table:style-name="ce15">
            <text:p>790,385.00</text:p>
          </table:table-cell>
          <table:table-cell office:value-type="float" office:value="521.01191191634462" table:style-name="ce15">
            <text:p>521.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2 Sep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West Midlands</text:p>
          </table:table-cell>
          <table:table-cell office:value-type="float" office:value="569" table:style-name="ce15">
            <text:p>569.00</text:p>
          </table:table-cell>
          <table:table-cell office:value-type="float" office:value="3599" table:style-name="ce15">
            <text:p>3,599.00</text:p>
          </table:table-cell>
          <table:table-cell office:value-type="float" office:value="936000" table:style-name="ce15">
            <text:p>936,000.00</text:p>
          </table:table-cell>
          <table:table-cell office:value-type="float" office:value="384.508547008547" table:style-name="ce15">
            <text:p>384.5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2 Sep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Yorkshire and The Humber</text:p>
          </table:table-cell>
          <table:table-cell office:value-type="float" office:value="570" table:style-name="ce15">
            <text:p>570.00</text:p>
          </table:table-cell>
          <table:table-cell office:value-type="float" office:value="3551" table:style-name="ce15">
            <text:p>3,551.00</text:p>
          </table:table-cell>
          <table:table-cell office:value-type="float" office:value="875168" table:style-name="ce15">
            <text:p>875,168.00</text:p>
          </table:table-cell>
          <table:table-cell office:value-type="float" office:value="405.75066730044972" table:style-name="ce15">
            <text:p>405.7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2 Sep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East Midlands</text:p>
          </table:table-cell>
          <table:table-cell office:value-type="float" office:value="422" table:style-name="ce15">
            <text:p>422.00</text:p>
          </table:table-cell>
          <table:table-cell office:value-type="float" office:value="2568" table:style-name="ce15">
            <text:p>2,568.00</text:p>
          </table:table-cell>
          <table:table-cell office:value-type="float" office:value="599004" table:style-name="ce15">
            <text:p>599,004.00</text:p>
          </table:table-cell>
          <table:table-cell office:value-type="float" office:value="428.71166135785404" table:style-name="ce15">
            <text:p>428.7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2 Sep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East of England</text:p>
          </table:table-cell>
          <table:table-cell office:value-type="float" office:value="447" table:style-name="ce15">
            <text:p>447.00</text:p>
          </table:table-cell>
          <table:table-cell office:value-type="float" office:value="2722" table:style-name="ce15">
            <text:p>2,722.00</text:p>
          </table:table-cell>
          <table:table-cell office:value-type="float" office:value="800909" table:style-name="ce15">
            <text:p>800,909.00</text:p>
          </table:table-cell>
          <table:table-cell office:value-type="float" office:value="339.86382972347673" table:style-name="ce15">
            <text:p>339.8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2 Sep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London</text:p>
          </table:table-cell>
          <table:table-cell office:value-type="float" office:value="662" table:style-name="ce15">
            <text:p>662.00</text:p>
          </table:table-cell>
          <table:table-cell office:value-type="float" office:value="4020" table:style-name="ce15">
            <text:p>4,020.00</text:p>
          </table:table-cell>
          <table:table-cell office:value-type="float" office:value="1602018" table:style-name="ce15">
            <text:p>1,602,018.00</text:p>
          </table:table-cell>
          <table:table-cell office:value-type="float" office:value="250.93351011037331" table:style-name="ce15">
            <text:p>250.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2 Sep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North East</text:p>
          </table:table-cell>
          <table:table-cell office:value-type="float" office:value="222" table:style-name="ce15">
            <text:p>222.00</text:p>
          </table:table-cell>
          <table:table-cell office:value-type="float" office:value="1296" table:style-name="ce15">
            <text:p>1,296.00</text:p>
          </table:table-cell>
          <table:table-cell office:value-type="float" office:value="334271" table:style-name="ce15">
            <text:p>334,271.00</text:p>
          </table:table-cell>
          <table:table-cell office:value-type="float" office:value="387.70937353225378" table:style-name="ce15">
            <text:p>387.7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2 Sep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North West</text:p>
          </table:table-cell>
          <table:table-cell office:value-type="float" office:value="707" table:style-name="ce15">
            <text:p>707.00</text:p>
          </table:table-cell>
          <table:table-cell office:value-type="float" office:value="4092" table:style-name="ce15">
            <text:p>4,092.00</text:p>
          </table:table-cell>
          <table:table-cell office:value-type="float" office:value="957343" table:style-name="ce15">
            <text:p>957,343.00</text:p>
          </table:table-cell>
          <table:table-cell office:value-type="float" office:value="427.43300990345153" table:style-name="ce15">
            <text:p>427.4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2 Sep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South East</text:p>
          </table:table-cell>
          <table:table-cell office:value-type="float" office:value="521" table:style-name="ce15">
            <text:p>521.00</text:p>
          </table:table-cell>
          <table:table-cell office:value-type="float" office:value="3332" table:style-name="ce15">
            <text:p>3,332.00</text:p>
          </table:table-cell>
          <table:table-cell office:value-type="float" office:value="1132583" table:style-name="ce15">
            <text:p>1,132,583.00</text:p>
          </table:table-cell>
          <table:table-cell office:value-type="float" office:value="294.19477424612592" table:style-name="ce15">
            <text:p>294.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2 Sep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South West</text:p>
          </table:table-cell>
          <table:table-cell office:value-type="float" office:value="449" table:style-name="ce15">
            <text:p>449.00</text:p>
          </table:table-cell>
          <table:table-cell office:value-type="float" office:value="2809" table:style-name="ce15">
            <text:p>2,809.00</text:p>
          </table:table-cell>
          <table:table-cell office:value-type="float" office:value="665992" table:style-name="ce15">
            <text:p>665,992.00</text:p>
          </table:table-cell>
          <table:table-cell office:value-type="float" office:value="421.77683816021812" table:style-name="ce15">
            <text:p>421.7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2 Sep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West Midlands</text:p>
          </table:table-cell>
          <table:table-cell office:value-type="float" office:value="482" table:style-name="ce15">
            <text:p>482.00</text:p>
          </table:table-cell>
          <table:table-cell office:value-type="float" office:value="2984" table:style-name="ce15">
            <text:p>2,984.00</text:p>
          </table:table-cell>
          <table:table-cell office:value-type="float" office:value="768337" table:style-name="ce15">
            <text:p>768,337.00</text:p>
          </table:table-cell>
          <table:table-cell office:value-type="float" office:value="388.37124855369456" table:style-name="ce15">
            <text:p>388.3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2 Sep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Yorkshire and The Humber</text:p>
          </table:table-cell>
          <table:table-cell office:value-type="float" office:value="462" table:style-name="ce15">
            <text:p>462.00</text:p>
          </table:table-cell>
          <table:table-cell office:value-type="float" office:value="2952" table:style-name="ce15">
            <text:p>2,952.00</text:p>
          </table:table-cell>
          <table:table-cell office:value-type="float" office:value="702404" table:style-name="ce15">
            <text:p>702,404.00</text:p>
          </table:table-cell>
          <table:table-cell office:value-type="float" office:value="420.27095517679282" table:style-name="ce15">
            <text:p>420.2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2 Sep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East Midlands</text:p>
          </table:table-cell>
          <table:table-cell office:value-type="float" office:value="376" table:style-name="ce15">
            <text:p>376.00</text:p>
          </table:table-cell>
          <table:table-cell office:value-type="float" office:value="2515" table:style-name="ce15">
            <text:p>2,515.00</text:p>
          </table:table-cell>
          <table:table-cell office:value-type="float" office:value="592120" table:style-name="ce15">
            <text:p>592,120.00</text:p>
          </table:table-cell>
          <table:table-cell office:value-type="float" office:value="424.74498412483956" table:style-name="ce15">
            <text:p>424.7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2 Sep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East of England</text:p>
          </table:table-cell>
          <table:table-cell office:value-type="float" office:value="445" table:style-name="ce15">
            <text:p>445.00</text:p>
          </table:table-cell>
          <table:table-cell office:value-type="float" office:value="2777" table:style-name="ce15">
            <text:p>2,777.00</text:p>
          </table:table-cell>
          <table:table-cell office:value-type="float" office:value="801890" table:style-name="ce15">
            <text:p>801,890.00</text:p>
          </table:table-cell>
          <table:table-cell office:value-type="float" office:value="346.3068500667174" table:style-name="ce15">
            <text:p>346.3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2 Sep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London</text:p>
          </table:table-cell>
          <table:table-cell office:value-type="float" office:value="508" table:style-name="ce15">
            <text:p>508.00</text:p>
          </table:table-cell>
          <table:table-cell office:value-type="float" office:value="3250" table:style-name="ce15">
            <text:p>3,250.00</text:p>
          </table:table-cell>
          <table:table-cell office:value-type="float" office:value="1275998" table:style-name="ce15">
            <text:p>1,275,998.00</text:p>
          </table:table-cell>
          <table:table-cell office:value-type="float" office:value="254.70259357773287" table:style-name="ce15">
            <text:p>254.7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2 Sep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North East</text:p>
          </table:table-cell>
          <table:table-cell office:value-type="float" office:value="213" table:style-name="ce15">
            <text:p>213.00</text:p>
          </table:table-cell>
          <table:table-cell office:value-type="float" office:value="1293" table:style-name="ce15">
            <text:p>1,293.00</text:p>
          </table:table-cell>
          <table:table-cell office:value-type="float" office:value="310114" table:style-name="ce15">
            <text:p>310,114.00</text:p>
          </table:table-cell>
          <table:table-cell office:value-type="float" office:value="416.94344660350708" table:style-name="ce15">
            <text:p>416.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2 Sep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North West</text:p>
          </table:table-cell>
          <table:table-cell office:value-type="float" office:value="610" table:style-name="ce15">
            <text:p>610.00</text:p>
          </table:table-cell>
          <table:table-cell office:value-type="float" office:value="3647" table:style-name="ce15">
            <text:p>3,647.00</text:p>
          </table:table-cell>
          <table:table-cell office:value-type="float" office:value="885711" table:style-name="ce15">
            <text:p>885,711.00</text:p>
          </table:table-cell>
          <table:table-cell office:value-type="float" office:value="411.75959201138971" table:style-name="ce15">
            <text:p>411.7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2 Sep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South East</text:p>
          </table:table-cell>
          <table:table-cell office:value-type="float" office:value="609" table:style-name="ce15">
            <text:p>609.00</text:p>
          </table:table-cell>
          <table:table-cell office:value-type="float" office:value="3751" table:style-name="ce15">
            <text:p>3,751.00</text:p>
          </table:table-cell>
          <table:table-cell office:value-type="float" office:value="1201887" table:style-name="ce15">
            <text:p>1,201,887.00</text:p>
          </table:table-cell>
          <table:table-cell office:value-type="float" office:value="312.09256777051422" table:style-name="ce15">
            <text:p>312.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2 Sep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South West</text:p>
          </table:table-cell>
          <table:table-cell office:value-type="float" office:value="456" table:style-name="ce15">
            <text:p>456.00</text:p>
          </table:table-cell>
          <table:table-cell office:value-type="float" office:value="2821" table:style-name="ce15">
            <text:p>2,821.00</text:p>
          </table:table-cell>
          <table:table-cell office:value-type="float" office:value="669024" table:style-name="ce15">
            <text:p>669,024.00</text:p>
          </table:table-cell>
          <table:table-cell office:value-type="float" office:value="421.65901372745969" table:style-name="ce15">
            <text:p>421.6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2 Sep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West Midlands</text:p>
          </table:table-cell>
          <table:table-cell office:value-type="float" office:value="441" table:style-name="ce15">
            <text:p>441.00</text:p>
          </table:table-cell>
          <table:table-cell office:value-type="float" office:value="2789" table:style-name="ce15">
            <text:p>2,789.00</text:p>
          </table:table-cell>
          <table:table-cell office:value-type="float" office:value="717682" table:style-name="ce15">
            <text:p>717,682.00</text:p>
          </table:table-cell>
          <table:table-cell office:value-type="float" office:value="388.61222658503351" table:style-name="ce15">
            <text:p>388.6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2 Sep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Yorkshire and The Humber</text:p>
          </table:table-cell>
          <table:table-cell office:value-type="float" office:value="411" table:style-name="ce15">
            <text:p>411.00</text:p>
          </table:table-cell>
          <table:table-cell office:value-type="float" office:value="2784" table:style-name="ce15">
            <text:p>2,784.00</text:p>
          </table:table-cell>
          <table:table-cell office:value-type="float" office:value="660516" table:style-name="ce15">
            <text:p>660,516.00</text:p>
          </table:table-cell>
          <table:table-cell office:value-type="float" office:value="421.48865432480062" table:style-name="ce15">
            <text:p>421.4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2 Sep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East Midlands</text:p>
          </table:table-cell>
          <table:table-cell office:value-type="float" office:value="350" table:style-name="ce15">
            <text:p>350.00</text:p>
          </table:table-cell>
          <table:table-cell office:value-type="float" office:value="2129" table:style-name="ce15">
            <text:p>2,129.00</text:p>
          </table:table-cell>
          <table:table-cell office:value-type="float" office:value="679642" table:style-name="ce15">
            <text:p>679,642.00</text:p>
          </table:table-cell>
          <table:table-cell office:value-type="float" office:value="313.25315386630018" table:style-name="ce15">
            <text:p>313.2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2 Sep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East of England</text:p>
          </table:table-cell>
          <table:table-cell office:value-type="float" office:value="333" table:style-name="ce15">
            <text:p>333.00</text:p>
          </table:table-cell>
          <table:table-cell office:value-type="float" office:value="2131" table:style-name="ce15">
            <text:p>2,131.00</text:p>
          </table:table-cell>
          <table:table-cell office:value-type="float" office:value="867001" table:style-name="ce15">
            <text:p>867,001.00</text:p>
          </table:table-cell>
          <table:table-cell office:value-type="float" office:value="245.78979724360178" table:style-name="ce15">
            <text:p>245.7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2 Sep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London</text:p>
          </table:table-cell>
          <table:table-cell office:value-type="float" office:value="375" table:style-name="ce15">
            <text:p>375.00</text:p>
          </table:table-cell>
          <table:table-cell office:value-type="float" office:value="2403" table:style-name="ce15">
            <text:p>2,403.00</text:p>
          </table:table-cell>
          <table:table-cell office:value-type="float" office:value="1078660" table:style-name="ce15">
            <text:p>1,078,660.00</text:p>
          </table:table-cell>
          <table:table-cell office:value-type="float" office:value="222.77640776519016" table:style-name="ce15">
            <text:p>222.7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2 Sep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North East</text:p>
          </table:table-cell>
          <table:table-cell office:value-type="float" office:value="226" table:style-name="ce15">
            <text:p>226.00</text:p>
          </table:table-cell>
          <table:table-cell office:value-type="float" office:value="1331" table:style-name="ce15">
            <text:p>1,331.00</text:p>
          </table:table-cell>
          <table:table-cell office:value-type="float" office:value="374722" table:style-name="ce15">
            <text:p>374,722.00</text:p>
          </table:table-cell>
          <table:table-cell office:value-type="float" office:value="355.1966524516842" table:style-name="ce15">
            <text:p>355.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2 Sep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North West</text:p>
          </table:table-cell>
          <table:table-cell office:value-type="float" office:value="563" table:style-name="ce15">
            <text:p>563.00</text:p>
          </table:table-cell>
          <table:table-cell office:value-type="float" office:value="3139" table:style-name="ce15">
            <text:p>3,139.00</text:p>
          </table:table-cell>
          <table:table-cell office:value-type="float" office:value="1012335" table:style-name="ce15">
            <text:p>1,012,335.00</text:p>
          </table:table-cell>
          <table:table-cell office:value-type="float" office:value="310.0752221349652" table:style-name="ce15">
            <text:p>310.0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2 Sep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South East</text:p>
          </table:table-cell>
          <table:table-cell office:value-type="float" office:value="525" table:style-name="ce15">
            <text:p>525.00</text:p>
          </table:table-cell>
          <table:table-cell office:value-type="float" office:value="3088" table:style-name="ce15">
            <text:p>3,088.00</text:p>
          </table:table-cell>
          <table:table-cell office:value-type="float" office:value="1286973" table:style-name="ce15">
            <text:p>1,286,973.00</text:p>
          </table:table-cell>
          <table:table-cell office:value-type="float" office:value="239.94287370442115" table:style-name="ce15">
            <text:p>239.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2 Sep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South West</text:p>
          </table:table-cell>
          <table:table-cell office:value-type="float" office:value="396" table:style-name="ce15">
            <text:p>396.00</text:p>
          </table:table-cell>
          <table:table-cell office:value-type="float" office:value="2438" table:style-name="ce15">
            <text:p>2,438.00</text:p>
          </table:table-cell>
          <table:table-cell office:value-type="float" office:value="796384" table:style-name="ce15">
            <text:p>796,384.00</text:p>
          </table:table-cell>
          <table:table-cell office:value-type="float" office:value="306.13372443444371" table:style-name="ce15">
            <text:p>306.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2 Sep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West Midlands</text:p>
          </table:table-cell>
          <table:table-cell office:value-type="float" office:value="335" table:style-name="ce15">
            <text:p>335.00</text:p>
          </table:table-cell>
          <table:table-cell office:value-type="float" office:value="2347" table:style-name="ce15">
            <text:p>2,347.00</text:p>
          </table:table-cell>
          <table:table-cell office:value-type="float" office:value="792926" table:style-name="ce15">
            <text:p>792,926.00</text:p>
          </table:table-cell>
          <table:table-cell office:value-type="float" office:value="295.99231201902825" table:style-name="ce15">
            <text:p>295.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2 Sep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Yorkshire and The Humber</text:p>
          </table:table-cell>
          <table:table-cell office:value-type="float" office:value="429" table:style-name="ce15">
            <text:p>429.00</text:p>
          </table:table-cell>
          <table:table-cell office:value-type="float" office:value="2717" table:style-name="ce15">
            <text:p>2,717.00</text:p>
          </table:table-cell>
          <table:table-cell office:value-type="float" office:value="748490" table:style-name="ce15">
            <text:p>748,490.00</text:p>
          </table:table-cell>
          <table:table-cell office:value-type="float" office:value="362.99750163662839" table:style-name="ce15">
            <text:p>363.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2 Sep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East Midlands</text:p>
          </table:table-cell>
          <table:table-cell office:value-type="float" office:value="342" table:style-name="ce15">
            <text:p>342.00</text:p>
          </table:table-cell>
          <table:table-cell office:value-type="float" office:value="2155" table:style-name="ce15">
            <text:p>2,155.00</text:p>
          </table:table-cell>
          <table:table-cell office:value-type="float" office:value="1242192" table:style-name="ce15">
            <text:p>1,242,192.00</text:p>
          </table:table-cell>
          <table:table-cell office:value-type="float" office:value="173.48364826049436" table:style-name="ce15">
            <text:p>173.4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2 Sep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East of England</text:p>
          </table:table-cell>
          <table:table-cell office:value-type="float" office:value="374" table:style-name="ce15">
            <text:p>374.00</text:p>
          </table:table-cell>
          <table:table-cell office:value-type="float" office:value="2124" table:style-name="ce15">
            <text:p>2,124.00</text:p>
          </table:table-cell>
          <table:table-cell office:value-type="float" office:value="1613718" table:style-name="ce15">
            <text:p>1,613,718.00</text:p>
          </table:table-cell>
          <table:table-cell office:value-type="float" office:value="131.62151007796902" table:style-name="ce15">
            <text:p>131.6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2 Sep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London</text:p>
          </table:table-cell>
          <table:table-cell office:value-type="float" office:value="313" table:style-name="ce15">
            <text:p>313.00</text:p>
          </table:table-cell>
          <table:table-cell office:value-type="float" office:value="2105" table:style-name="ce15">
            <text:p>2,105.00</text:p>
          </table:table-cell>
          <table:table-cell office:value-type="float" office:value="1504029" table:style-name="ce15">
            <text:p>1,504,029.00</text:p>
          </table:table-cell>
          <table:table-cell office:value-type="float" office:value="139.95740773615401" table:style-name="ce15">
            <text:p>139.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2 Sep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North East</text:p>
          </table:table-cell>
          <table:table-cell office:value-type="float" office:value="228" table:style-name="ce15">
            <text:p>228.00</text:p>
          </table:table-cell>
          <table:table-cell office:value-type="float" office:value="1535" table:style-name="ce15">
            <text:p>1,535.00</text:p>
          </table:table-cell>
          <table:table-cell office:value-type="float" office:value="710319" table:style-name="ce15">
            <text:p>710,319.00</text:p>
          </table:table-cell>
          <table:table-cell office:value-type="float" office:value="216.10009024114518" table:style-name="ce15">
            <text:p>216.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2 Sep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North West</text:p>
          </table:table-cell>
          <table:table-cell office:value-type="float" office:value="599" table:style-name="ce15">
            <text:p>599.00</text:p>
          </table:table-cell>
          <table:table-cell office:value-type="float" office:value="3334" table:style-name="ce15">
            <text:p>3,334.00</text:p>
          </table:table-cell>
          <table:table-cell office:value-type="float" office:value="1815705" table:style-name="ce15">
            <text:p>1,815,705.00</text:p>
          </table:table-cell>
          <table:table-cell office:value-type="float" office:value="183.62013653098933" table:style-name="ce15">
            <text:p>183.6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2 Sep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South East</text:p>
          </table:table-cell>
          <table:table-cell office:value-type="float" office:value="444" table:style-name="ce15">
            <text:p>444.00</text:p>
          </table:table-cell>
          <table:table-cell office:value-type="float" office:value="2841" table:style-name="ce15">
            <text:p>2,841.00</text:p>
          </table:table-cell>
          <table:table-cell office:value-type="float" office:value="2344352" table:style-name="ce15">
            <text:p>2,344,352.00</text:p>
          </table:table-cell>
          <table:table-cell office:value-type="float" office:value="121.18487326135325" table:style-name="ce15">
            <text:p>121.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2 Sep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South West</text:p>
          </table:table-cell>
          <table:table-cell office:value-type="float" office:value="376" table:style-name="ce15">
            <text:p>376.00</text:p>
          </table:table-cell>
          <table:table-cell office:value-type="float" office:value="2520" table:style-name="ce15">
            <text:p>2,520.00</text:p>
          </table:table-cell>
          <table:table-cell office:value-type="float" office:value="1624454" table:style-name="ce15">
            <text:p>1,624,454.00</text:p>
          </table:table-cell>
          <table:table-cell office:value-type="float" office:value="155.12904643652575" table:style-name="ce15">
            <text:p>155.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2 Sep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West Midlands</text:p>
          </table:table-cell>
          <table:table-cell office:value-type="float" office:value="369" table:style-name="ce15">
            <text:p>369.00</text:p>
          </table:table-cell>
          <table:table-cell office:value-type="float" office:value="2579" table:style-name="ce15">
            <text:p>2,579.00</text:p>
          </table:table-cell>
          <table:table-cell office:value-type="float" office:value="1440654" table:style-name="ce15">
            <text:p>1,440,654.00</text:p>
          </table:table-cell>
          <table:table-cell office:value-type="float" office:value="179.01591915893755" table:style-name="ce15">
            <text:p>179.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2 Sep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Yorkshire and The Humber</text:p>
          </table:table-cell>
          <table:table-cell office:value-type="float" office:value="419" table:style-name="ce15">
            <text:p>419.00</text:p>
          </table:table-cell>
          <table:table-cell office:value-type="float" office:value="3040" table:style-name="ce15">
            <text:p>3,040.00</text:p>
          </table:table-cell>
          <table:table-cell office:value-type="float" office:value="1365409" table:style-name="ce15">
            <text:p>1,365,409.00</text:p>
          </table:table-cell>
          <table:table-cell office:value-type="float" office:value="222.64391109184135" table:style-name="ce15">
            <text:p>222.6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2 Sep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East Midlands</text:p>
          </table:table-cell>
          <table:table-cell office:value-type="float" office:value="2789" table:style-name="ce15">
            <text:p>2,789.00</text:p>
          </table:table-cell>
          <table:table-cell office:value-type="float" office:value="17579" table:style-name="ce15">
            <text:p>17,579.00</text:p>
          </table:table-cell>
          <table:table-cell office:value-type="float" office:value="4865583" table:style-name="ce15">
            <text:p>4,865,583.00</text:p>
          </table:table-cell>
          <table:table-cell office:value-type="float" office:value="361.29277827549134" table:style-name="ce15">
            <text:p>361.2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2 Sep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East of England</text:p>
          </table:table-cell>
          <table:table-cell office:value-type="float" office:value="3156" table:style-name="ce15">
            <text:p>3,156.00</text:p>
          </table:table-cell>
          <table:table-cell office:value-type="float" office:value="18791" table:style-name="ce15">
            <text:p>18,791.00</text:p>
          </table:table-cell>
          <table:table-cell office:value-type="float" office:value="6269161" table:style-name="ce15">
            <text:p>6,269,161.00</text:p>
          </table:table-cell>
          <table:table-cell office:value-type="float" office:value="299.7370780555803" table:style-name="ce15">
            <text:p>299.7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2 Sep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London</text:p>
          </table:table-cell>
          <table:table-cell office:value-type="float" office:value="3731" table:style-name="ce15">
            <text:p>3,731.00</text:p>
          </table:table-cell>
          <table:table-cell office:value-type="float" office:value="21851" table:style-name="ce15">
            <text:p>21,851.00</text:p>
          </table:table-cell>
          <table:table-cell office:value-type="float" office:value="9002488" table:style-name="ce15">
            <text:p>9,002,488.00</text:p>
          </table:table-cell>
          <table:table-cell office:value-type="float" office:value="242.72178979855346" table:style-name="ce15">
            <text:p>242.7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2 Sep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North East</text:p>
          </table:table-cell>
          <table:table-cell office:value-type="float" office:value="1587" table:style-name="ce15">
            <text:p>1,587.00</text:p>
          </table:table-cell>
          <table:table-cell office:value-type="float" office:value="9445" table:style-name="ce15">
            <text:p>9,445.00</text:p>
          </table:table-cell>
          <table:table-cell office:value-type="float" office:value="2680763" table:style-name="ce15">
            <text:p>2,680,763.00</text:p>
          </table:table-cell>
          <table:table-cell office:value-type="float" office:value="352.32506566227602" table:style-name="ce15">
            <text:p>352.3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2 Sep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North West</text:p>
          </table:table-cell>
          <table:table-cell office:value-type="float" office:value="4422" table:style-name="ce15">
            <text:p>4,422.00</text:p>
          </table:table-cell>
          <table:table-cell office:value-type="float" office:value="24890" table:style-name="ce15">
            <text:p>24,890.00</text:p>
          </table:table-cell>
          <table:table-cell office:value-type="float" office:value="7367456" table:style-name="ce15">
            <text:p>7,367,456.00</text:p>
          </table:table-cell>
          <table:table-cell office:value-type="float" office:value="337.83710415101223" table:style-name="ce15">
            <text:p>337.8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2 Sep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South East</text:p>
          </table:table-cell>
          <table:table-cell office:value-type="float" office:value="4513" table:style-name="ce15">
            <text:p>4,513.00</text:p>
          </table:table-cell>
          <table:table-cell office:value-type="float" office:value="26938" table:style-name="ce15">
            <text:p>26,938.00</text:p>
          </table:table-cell>
          <table:table-cell office:value-type="float" office:value="9217265" table:style-name="ce15">
            <text:p>9,217,265.00</text:p>
          </table:table-cell>
          <table:table-cell office:value-type="float" office:value="292.25589152530603" table:style-name="ce15">
            <text:p>292.2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2 Sep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South West</text:p>
          </table:table-cell>
          <table:table-cell office:value-type="float" office:value="3311" table:style-name="ce15">
            <text:p>3,311.00</text:p>
          </table:table-cell>
          <table:table-cell office:value-type="float" office:value="20192" table:style-name="ce15">
            <text:p>20,192.00</text:p>
          </table:table-cell>
          <table:table-cell office:value-type="float" office:value="5659143" table:style-name="ce15">
            <text:p>5,659,143.00</text:p>
          </table:table-cell>
          <table:table-cell office:value-type="float" office:value="356.80314139437718" table:style-name="ce15">
            <text:p>356.8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2 Sep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West Midlands</text:p>
          </table:table-cell>
          <table:table-cell office:value-type="float" office:value="3137" table:style-name="ce15">
            <text:p>3,137.00</text:p>
          </table:table-cell>
          <table:table-cell office:value-type="float" office:value="19550" table:style-name="ce15">
            <text:p>19,550.00</text:p>
          </table:table-cell>
          <table:table-cell office:value-type="float" office:value="5961929" table:style-name="ce15">
            <text:p>5,961,929.00</text:p>
          </table:table-cell>
          <table:table-cell office:value-type="float" office:value="327.9140023304538" table:style-name="ce15">
            <text:p>327.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2 Sep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Yorkshire and The Humber</text:p>
          </table:table-cell>
          <table:table-cell office:value-type="float" office:value="3180" table:style-name="ce15">
            <text:p>3,180.00</text:p>
          </table:table-cell>
          <table:table-cell office:value-type="float" office:value="20220" table:style-name="ce15">
            <text:p>20,220.00</text:p>
          </table:table-cell>
          <table:table-cell office:value-type="float" office:value="5526350" table:style-name="ce15">
            <text:p>5,526,350.00</text:p>
          </table:table-cell>
          <table:table-cell office:value-type="float" office:value="365.88344929293294" table:style-name="ce15">
            <text:p>365.8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3 Sep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East Midlands</text:p>
          </table:table-cell>
          <table:table-cell office:value-type="float" office:value="500" table:style-name="ce15">
            <text:p>500.00</text:p>
          </table:table-cell>
          <table:table-cell office:value-type="float" office:value="3044" table:style-name="ce15">
            <text:p>3,044.00</text:p>
          </table:table-cell>
          <table:table-cell office:value-type="float" office:value="735112" table:style-name="ce15">
            <text:p>735,112.00</text:p>
          </table:table-cell>
          <table:table-cell office:value-type="float" office:value="414.08656095941842" table:style-name="ce15">
            <text:p>414.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3 Sep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East of England</text:p>
          </table:table-cell>
          <table:table-cell office:value-type="float" office:value="518" table:style-name="ce15">
            <text:p>518.00</text:p>
          </table:table-cell>
          <table:table-cell office:value-type="float" office:value="3106" table:style-name="ce15">
            <text:p>3,106.00</text:p>
          </table:table-cell>
          <table:table-cell office:value-type="float" office:value="997539" table:style-name="ce15">
            <text:p>997,539.00</text:p>
          </table:table-cell>
          <table:table-cell office:value-type="float" office:value="311.36627239636744" table:style-name="ce15">
            <text:p>311.3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3 Sep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London</text:p>
          </table:table-cell>
          <table:table-cell office:value-type="float" office:value="473" table:style-name="ce15">
            <text:p>473.00</text:p>
          </table:table-cell>
          <table:table-cell office:value-type="float" office:value="2751" table:style-name="ce15">
            <text:p>2,751.00</text:p>
          </table:table-cell>
          <table:table-cell office:value-type="float" office:value="1539801" table:style-name="ce15">
            <text:p>1,539,801.00</text:p>
          </table:table-cell>
          <table:table-cell office:value-type="float" office:value="178.65945014972715" table:style-name="ce15">
            <text:p>178.6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3 Sep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North East</text:p>
          </table:table-cell>
          <table:table-cell office:value-type="float" office:value="226" table:style-name="ce15">
            <text:p>226.00</text:p>
          </table:table-cell>
          <table:table-cell office:value-type="float" office:value="1333" table:style-name="ce15">
            <text:p>1,333.00</text:p>
          </table:table-cell>
          <table:table-cell office:value-type="float" office:value="388076" table:style-name="ce15">
            <text:p>388,076.00</text:p>
          </table:table-cell>
          <table:table-cell office:value-type="float" office:value="343.48941959822304" table:style-name="ce15">
            <text:p>343.4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3 Sep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North West</text:p>
          </table:table-cell>
          <table:table-cell office:value-type="float" office:value="592" table:style-name="ce15">
            <text:p>592.00</text:p>
          </table:table-cell>
          <table:table-cell office:value-type="float" office:value="3588" table:style-name="ce15">
            <text:p>3,588.00</text:p>
          </table:table-cell>
          <table:table-cell office:value-type="float" office:value="1151152" table:style-name="ce15">
            <text:p>1,151,152.00</text:p>
          </table:table-cell>
          <table:table-cell office:value-type="float" office:value="311.68777016414862" table:style-name="ce15">
            <text:p>311.6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3 Sep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South East</text:p>
          </table:table-cell>
          <table:table-cell office:value-type="float" office:value="648" table:style-name="ce15">
            <text:p>648.00</text:p>
          </table:table-cell>
          <table:table-cell office:value-type="float" office:value="4052" table:style-name="ce15">
            <text:p>4,052.00</text:p>
          </table:table-cell>
          <table:table-cell office:value-type="float" office:value="1442422" table:style-name="ce15">
            <text:p>1,442,422.00</text:p>
          </table:table-cell>
          <table:table-cell office:value-type="float" office:value="280.91640310533256" table:style-name="ce15">
            <text:p>280.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3 Sep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South West</text:p>
          </table:table-cell>
          <table:table-cell office:value-type="float" office:value="485" table:style-name="ce15">
            <text:p>485.00</text:p>
          </table:table-cell>
          <table:table-cell office:value-type="float" office:value="2883" table:style-name="ce15">
            <text:p>2,883.00</text:p>
          </table:table-cell>
          <table:table-cell office:value-type="float" office:value="807200" table:style-name="ce15">
            <text:p>807,200.00</text:p>
          </table:table-cell>
          <table:table-cell office:value-type="float" office:value="357.16055500495543" table:style-name="ce15">
            <text:p>357.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3 Sep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West Midlands</text:p>
          </table:table-cell>
          <table:table-cell office:value-type="float" office:value="520" table:style-name="ce15">
            <text:p>520.00</text:p>
          </table:table-cell>
          <table:table-cell office:value-type="float" office:value="2971" table:style-name="ce15">
            <text:p>2,971.00</text:p>
          </table:table-cell>
          <table:table-cell office:value-type="float" office:value="954573" table:style-name="ce15">
            <text:p>954,573.00</text:p>
          </table:table-cell>
          <table:table-cell office:value-type="float" office:value="311.23863758979144" table:style-name="ce15">
            <text:p>311.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3 Sep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Yorkshire and The Humber</text:p>
          </table:table-cell>
          <table:table-cell office:value-type="float" office:value="502" table:style-name="ce15">
            <text:p>502.00</text:p>
          </table:table-cell>
          <table:table-cell office:value-type="float" office:value="2800" table:style-name="ce15">
            <text:p>2,800.00</text:p>
          </table:table-cell>
          <table:table-cell office:value-type="float" office:value="857811" table:style-name="ce15">
            <text:p>857,811.00</text:p>
          </table:table-cell>
          <table:table-cell office:value-type="float" office:value="326.41222833467981" table:style-name="ce15">
            <text:p>326.4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3 Sep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East Midlands</text:p>
          </table:table-cell>
          <table:table-cell office:value-type="float" office:value="336" table:style-name="ce15">
            <text:p>336.00</text:p>
          </table:table-cell>
          <table:table-cell office:value-type="float" office:value="2372" table:style-name="ce15">
            <text:p>2,372.00</text:p>
          </table:table-cell>
          <table:table-cell office:value-type="float" office:value="272783" table:style-name="ce15">
            <text:p>272,783.00</text:p>
          </table:table-cell>
          <table:table-cell office:value-type="float" office:value="869.55565412800649" table:style-name="ce15">
            <text:p>869.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3 Sep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East of England</text:p>
          </table:table-cell>
          <table:table-cell office:value-type="float" office:value="449" table:style-name="ce15">
            <text:p>449.00</text:p>
          </table:table-cell>
          <table:table-cell office:value-type="float" office:value="2706" table:style-name="ce15">
            <text:p>2,706.00</text:p>
          </table:table-cell>
          <table:table-cell office:value-type="float" office:value="358833" table:style-name="ce15">
            <text:p>358,833.00</text:p>
          </table:table-cell>
          <table:table-cell office:value-type="float" office:value="754.11124394913509" table:style-name="ce15">
            <text:p>754.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3 Sep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London</text:p>
          </table:table-cell>
          <table:table-cell office:value-type="float" office:value="451" table:style-name="ce15">
            <text:p>451.00</text:p>
          </table:table-cell>
          <table:table-cell office:value-type="float" office:value="2630" table:style-name="ce15">
            <text:p>2,630.00</text:p>
          </table:table-cell>
          <table:table-cell office:value-type="float" office:value="507794" table:style-name="ce15">
            <text:p>507,794.00</text:p>
          </table:table-cell>
          <table:table-cell office:value-type="float" office:value="517.92656077070626" table:style-name="ce15">
            <text:p>517.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3 Sep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North East</text:p>
          </table:table-cell>
          <table:table-cell office:value-type="float" office:value="188" table:style-name="ce15">
            <text:p>188.00</text:p>
          </table:table-cell>
          <table:table-cell office:value-type="float" office:value="1205" table:style-name="ce15">
            <text:p>1,205.00</text:p>
          </table:table-cell>
          <table:table-cell office:value-type="float" office:value="145562" table:style-name="ce15">
            <text:p>145,562.00</text:p>
          </table:table-cell>
          <table:table-cell office:value-type="float" office:value="827.82594358417714" table:style-name="ce15">
            <text:p>827.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3 Sep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North West</text:p>
          </table:table-cell>
          <table:table-cell office:value-type="float" office:value="500" table:style-name="ce15">
            <text:p>500.00</text:p>
          </table:table-cell>
          <table:table-cell office:value-type="float" office:value="3097" table:style-name="ce15">
            <text:p>3,097.00</text:p>
          </table:table-cell>
          <table:table-cell office:value-type="float" office:value="420429" table:style-name="ce15">
            <text:p>420,429.00</text:p>
          </table:table-cell>
          <table:table-cell office:value-type="float" office:value="736.62853894474449" table:style-name="ce15">
            <text:p>736.6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3 Sep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South East</text:p>
          </table:table-cell>
          <table:table-cell office:value-type="float" office:value="838" table:style-name="ce15">
            <text:p>838.00</text:p>
          </table:table-cell>
          <table:table-cell office:value-type="float" office:value="5754" table:style-name="ce15">
            <text:p>5,754.00</text:p>
          </table:table-cell>
          <table:table-cell office:value-type="float" office:value="540188" table:style-name="ce15">
            <text:p>540,188.00</text:p>
          </table:table-cell>
          <table:table-cell office:value-type="float" office:value="1065.1847134701252" table:style-name="ce15">
            <text:p>1,065.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3 Sep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South West</text:p>
          </table:table-cell>
          <table:table-cell office:value-type="float" office:value="426" table:style-name="ce15">
            <text:p>426.00</text:p>
          </table:table-cell>
          <table:table-cell office:value-type="float" office:value="2855" table:style-name="ce15">
            <text:p>2,855.00</text:p>
          </table:table-cell>
          <table:table-cell office:value-type="float" office:value="305704" table:style-name="ce15">
            <text:p>305,704.00</text:p>
          </table:table-cell>
          <table:table-cell office:value-type="float" office:value="933.90992594143358" table:style-name="ce15">
            <text:p>933.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3 Sep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West Midlands</text:p>
          </table:table-cell>
          <table:table-cell office:value-type="float" office:value="446" table:style-name="ce15">
            <text:p>446.00</text:p>
          </table:table-cell>
          <table:table-cell office:value-type="float" office:value="2623" table:style-name="ce15">
            <text:p>2,623.00</text:p>
          </table:table-cell>
          <table:table-cell office:value-type="float" office:value="351757" table:style-name="ce15">
            <text:p>351,757.00</text:p>
          </table:table-cell>
          <table:table-cell office:value-type="float" office:value="745.68523156610956" table:style-name="ce15">
            <text:p>745.6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3 Sep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Yorkshire and The Humber</text:p>
          </table:table-cell>
          <table:table-cell office:value-type="float" office:value="437" table:style-name="ce15">
            <text:p>437.00</text:p>
          </table:table-cell>
          <table:table-cell office:value-type="float" office:value="2733" table:style-name="ce15">
            <text:p>2,733.00</text:p>
          </table:table-cell>
          <table:table-cell office:value-type="float" office:value="316552" table:style-name="ce15">
            <text:p>316,552.00</text:p>
          </table:table-cell>
          <table:table-cell office:value-type="float" office:value="863.36526068386866" table:style-name="ce15">
            <text:p>863.3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3 Sep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East Midlands</text:p>
          </table:table-cell>
          <table:table-cell office:value-type="float" office:value="442" table:style-name="ce15">
            <text:p>442.00</text:p>
          </table:table-cell>
          <table:table-cell office:value-type="float" office:value="3003" table:style-name="ce15">
            <text:p>3,003.00</text:p>
          </table:table-cell>
          <table:table-cell office:value-type="float" office:value="744730" table:style-name="ce15">
            <text:p>744,730.00</text:p>
          </table:table-cell>
          <table:table-cell office:value-type="float" office:value="403.23338659648465" table:style-name="ce15">
            <text:p>403.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3 Sep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East of England</text:p>
          </table:table-cell>
          <table:table-cell office:value-type="float" office:value="531" table:style-name="ce15">
            <text:p>531.00</text:p>
          </table:table-cell>
          <table:table-cell office:value-type="float" office:value="3595" table:style-name="ce15">
            <text:p>3,595.00</text:p>
          </table:table-cell>
          <table:table-cell office:value-type="float" office:value="829271" table:style-name="ce15">
            <text:p>829,271.00</text:p>
          </table:table-cell>
          <table:table-cell office:value-type="float" office:value="433.51329058896306" table:style-name="ce15">
            <text:p>433.5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3 Sep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London</text:p>
          </table:table-cell>
          <table:table-cell office:value-type="float" office:value="724" table:style-name="ce15">
            <text:p>724.00</text:p>
          </table:table-cell>
          <table:table-cell office:value-type="float" office:value="4948" table:style-name="ce15">
            <text:p>4,948.00</text:p>
          </table:table-cell>
          <table:table-cell office:value-type="float" office:value="1494188" table:style-name="ce15">
            <text:p>1,494,188.00</text:p>
          </table:table-cell>
          <table:table-cell office:value-type="float" office:value="331.14976160965017" table:style-name="ce15">
            <text:p>331.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3 Sep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North East</text:p>
          </table:table-cell>
          <table:table-cell office:value-type="float" office:value="239" table:style-name="ce15">
            <text:p>239.00</text:p>
          </table:table-cell>
          <table:table-cell office:value-type="float" office:value="1653" table:style-name="ce15">
            <text:p>1,653.00</text:p>
          </table:table-cell>
          <table:table-cell office:value-type="float" office:value="417699" table:style-name="ce15">
            <text:p>417,699.00</text:p>
          </table:table-cell>
          <table:table-cell office:value-type="float" office:value="395.7395157757141" table:style-name="ce15">
            <text:p>395.7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3 Sep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North West</text:p>
          </table:table-cell>
          <table:table-cell office:value-type="float" office:value="638" table:style-name="ce15">
            <text:p>638.00</text:p>
          </table:table-cell>
          <table:table-cell office:value-type="float" office:value="4490" table:style-name="ce15">
            <text:p>4,490.00</text:p>
          </table:table-cell>
          <table:table-cell office:value-type="float" office:value="1124781" table:style-name="ce15">
            <text:p>1,124,781.00</text:p>
          </table:table-cell>
          <table:table-cell office:value-type="float" office:value="399.18881986804541" table:style-name="ce15">
            <text:p>399.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3 Sep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South East</text:p>
          </table:table-cell>
          <table:table-cell office:value-type="float" office:value="657" table:style-name="ce15">
            <text:p>657.00</text:p>
          </table:table-cell>
          <table:table-cell office:value-type="float" office:value="4703" table:style-name="ce15">
            <text:p>4,703.00</text:p>
          </table:table-cell>
          <table:table-cell office:value-type="float" office:value="1268860" table:style-name="ce15">
            <text:p>1,268,860.00</text:p>
          </table:table-cell>
          <table:table-cell office:value-type="float" office:value="370.64766798543576" table:style-name="ce15">
            <text:p>370.6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3 Sep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South West</text:p>
          </table:table-cell>
          <table:table-cell office:value-type="float" office:value="546" table:style-name="ce15">
            <text:p>546.00</text:p>
          </table:table-cell>
          <table:table-cell office:value-type="float" office:value="4072" table:style-name="ce15">
            <text:p>4,072.00</text:p>
          </table:table-cell>
          <table:table-cell office:value-type="float" office:value="790385" table:style-name="ce15">
            <text:p>790,385.00</text:p>
          </table:table-cell>
          <table:table-cell office:value-type="float" office:value="515.19196341023678" table:style-name="ce15">
            <text:p>515.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3 Sep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West Midlands</text:p>
          </table:table-cell>
          <table:table-cell office:value-type="float" office:value="559" table:style-name="ce15">
            <text:p>559.00</text:p>
          </table:table-cell>
          <table:table-cell office:value-type="float" office:value="3679" table:style-name="ce15">
            <text:p>3,679.00</text:p>
          </table:table-cell>
          <table:table-cell office:value-type="float" office:value="936000" table:style-name="ce15">
            <text:p>936,000.00</text:p>
          </table:table-cell>
          <table:table-cell office:value-type="float" office:value="393.05555555555554" table:style-name="ce15">
            <text:p>393.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3 Sep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Yorkshire and The Humber</text:p>
          </table:table-cell>
          <table:table-cell office:value-type="float" office:value="485" table:style-name="ce15">
            <text:p>485.00</text:p>
          </table:table-cell>
          <table:table-cell office:value-type="float" office:value="3530" table:style-name="ce15">
            <text:p>3,530.00</text:p>
          </table:table-cell>
          <table:table-cell office:value-type="float" office:value="875168" table:style-name="ce15">
            <text:p>875,168.00</text:p>
          </table:table-cell>
          <table:table-cell office:value-type="float" office:value="403.35112801199313" table:style-name="ce15">
            <text:p>403.3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3 Sep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East Midlands</text:p>
          </table:table-cell>
          <table:table-cell office:value-type="float" office:value="384" table:style-name="ce15">
            <text:p>384.00</text:p>
          </table:table-cell>
          <table:table-cell office:value-type="float" office:value="2593" table:style-name="ce15">
            <text:p>2,593.00</text:p>
          </table:table-cell>
          <table:table-cell office:value-type="float" office:value="599004" table:style-name="ce15">
            <text:p>599,004.00</text:p>
          </table:table-cell>
          <table:table-cell office:value-type="float" office:value="432.8852561919453" table:style-name="ce15">
            <text:p>432.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3 Sep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East of England</text:p>
          </table:table-cell>
          <table:table-cell office:value-type="float" office:value="408" table:style-name="ce15">
            <text:p>408.00</text:p>
          </table:table-cell>
          <table:table-cell office:value-type="float" office:value="2733" table:style-name="ce15">
            <text:p>2,733.00</text:p>
          </table:table-cell>
          <table:table-cell office:value-type="float" office:value="800909" table:style-name="ce15">
            <text:p>800,909.00</text:p>
          </table:table-cell>
          <table:table-cell office:value-type="float" office:value="341.23726915292497" table:style-name="ce15">
            <text:p>341.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3 Sep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London</text:p>
          </table:table-cell>
          <table:table-cell office:value-type="float" office:value="622" table:style-name="ce15">
            <text:p>622.00</text:p>
          </table:table-cell>
          <table:table-cell office:value-type="float" office:value="4044" table:style-name="ce15">
            <text:p>4,044.00</text:p>
          </table:table-cell>
          <table:table-cell office:value-type="float" office:value="1602018" table:style-name="ce15">
            <text:p>1,602,018.00</text:p>
          </table:table-cell>
          <table:table-cell office:value-type="float" office:value="252.43162061849492" table:style-name="ce15">
            <text:p>252.4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3 Sep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North East</text:p>
          </table:table-cell>
          <table:table-cell office:value-type="float" office:value="206" table:style-name="ce15">
            <text:p>206.00</text:p>
          </table:table-cell>
          <table:table-cell office:value-type="float" office:value="1337" table:style-name="ce15">
            <text:p>1,337.00</text:p>
          </table:table-cell>
          <table:table-cell office:value-type="float" office:value="334271" table:style-name="ce15">
            <text:p>334,271.00</text:p>
          </table:table-cell>
          <table:table-cell office:value-type="float" office:value="399.97487068875256" table:style-name="ce15">
            <text:p>399.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3 Sep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North West</text:p>
          </table:table-cell>
          <table:table-cell office:value-type="float" office:value="584" table:style-name="ce15">
            <text:p>584.00</text:p>
          </table:table-cell>
          <table:table-cell office:value-type="float" office:value="4165" table:style-name="ce15">
            <text:p>4,165.00</text:p>
          </table:table-cell>
          <table:table-cell office:value-type="float" office:value="957343" table:style-name="ce15">
            <text:p>957,343.00</text:p>
          </table:table-cell>
          <table:table-cell office:value-type="float" office:value="435.05828109674383" table:style-name="ce15">
            <text:p>435.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3 Sep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South East</text:p>
          </table:table-cell>
          <table:table-cell office:value-type="float" office:value="483" table:style-name="ce15">
            <text:p>483.00</text:p>
          </table:table-cell>
          <table:table-cell office:value-type="float" office:value="3300" table:style-name="ce15">
            <text:p>3,300.00</text:p>
          </table:table-cell>
          <table:table-cell office:value-type="float" office:value="1132583" table:style-name="ce15">
            <text:p>1,132,583.00</text:p>
          </table:table-cell>
          <table:table-cell office:value-type="float" office:value="291.369374253366" table:style-name="ce15">
            <text:p>291.3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3 Sep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South West</text:p>
          </table:table-cell>
          <table:table-cell office:value-type="float" office:value="413" table:style-name="ce15">
            <text:p>413.00</text:p>
          </table:table-cell>
          <table:table-cell office:value-type="float" office:value="2835" table:style-name="ce15">
            <text:p>2,835.00</text:p>
          </table:table-cell>
          <table:table-cell office:value-type="float" office:value="665992" table:style-name="ce15">
            <text:p>665,992.00</text:p>
          </table:table-cell>
          <table:table-cell office:value-type="float" office:value="425.68078895842592" table:style-name="ce15">
            <text:p>425.6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3 Sep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West Midlands</text:p>
          </table:table-cell>
          <table:table-cell office:value-type="float" office:value="413" table:style-name="ce15">
            <text:p>413.00</text:p>
          </table:table-cell>
          <table:table-cell office:value-type="float" office:value="2988" table:style-name="ce15">
            <text:p>2,988.00</text:p>
          </table:table-cell>
          <table:table-cell office:value-type="float" office:value="768337" table:style-name="ce15">
            <text:p>768,337.00</text:p>
          </table:table-cell>
          <table:table-cell office:value-type="float" office:value="388.89185344451721" table:style-name="ce15">
            <text:p>388.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3 Sep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Yorkshire and The Humber</text:p>
          </table:table-cell>
          <table:table-cell office:value-type="float" office:value="423" table:style-name="ce15">
            <text:p>423.00</text:p>
          </table:table-cell>
          <table:table-cell office:value-type="float" office:value="3017" table:style-name="ce15">
            <text:p>3,017.00</text:p>
          </table:table-cell>
          <table:table-cell office:value-type="float" office:value="702404" table:style-name="ce15">
            <text:p>702,404.00</text:p>
          </table:table-cell>
          <table:table-cell office:value-type="float" office:value="429.52488881042819" table:style-name="ce15">
            <text:p>429.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3 Sep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East Midlands</text:p>
          </table:table-cell>
          <table:table-cell office:value-type="float" office:value="385" table:style-name="ce15">
            <text:p>385.00</text:p>
          </table:table-cell>
          <table:table-cell office:value-type="float" office:value="2549" table:style-name="ce15">
            <text:p>2,549.00</text:p>
          </table:table-cell>
          <table:table-cell office:value-type="float" office:value="592120" table:style-name="ce15">
            <text:p>592,120.00</text:p>
          </table:table-cell>
          <table:table-cell office:value-type="float" office:value="430.48706343308788" table:style-name="ce15">
            <text:p>430.4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3 Sep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East of England</text:p>
          </table:table-cell>
          <table:table-cell office:value-type="float" office:value="408" table:style-name="ce15">
            <text:p>408.00</text:p>
          </table:table-cell>
          <table:table-cell office:value-type="float" office:value="2805" table:style-name="ce15">
            <text:p>2,805.00</text:p>
          </table:table-cell>
          <table:table-cell office:value-type="float" office:value="801890" table:style-name="ce15">
            <text:p>801,890.00</text:p>
          </table:table-cell>
          <table:table-cell office:value-type="float" office:value="349.79860080559678" table:style-name="ce15">
            <text:p>349.8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3 Sep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London</text:p>
          </table:table-cell>
          <table:table-cell office:value-type="float" office:value="501" table:style-name="ce15">
            <text:p>501.00</text:p>
          </table:table-cell>
          <table:table-cell office:value-type="float" office:value="3292" table:style-name="ce15">
            <text:p>3,292.00</text:p>
          </table:table-cell>
          <table:table-cell office:value-type="float" office:value="1275998" table:style-name="ce15">
            <text:p>1,275,998.00</text:p>
          </table:table-cell>
          <table:table-cell office:value-type="float" office:value="257.99413478704514" table:style-name="ce15">
            <text:p>257.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3 Sep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North East</text:p>
          </table:table-cell>
          <table:table-cell office:value-type="float" office:value="203" table:style-name="ce15">
            <text:p>203.00</text:p>
          </table:table-cell>
          <table:table-cell office:value-type="float" office:value="1343" table:style-name="ce15">
            <text:p>1,343.00</text:p>
          </table:table-cell>
          <table:table-cell office:value-type="float" office:value="310114" table:style-name="ce15">
            <text:p>310,114.00</text:p>
          </table:table-cell>
          <table:table-cell office:value-type="float" office:value="433.06654972042537" table:style-name="ce15">
            <text:p>433.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3 Sep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North West</text:p>
          </table:table-cell>
          <table:table-cell office:value-type="float" office:value="536" table:style-name="ce15">
            <text:p>536.00</text:p>
          </table:table-cell>
          <table:table-cell office:value-type="float" office:value="3719" table:style-name="ce15">
            <text:p>3,719.00</text:p>
          </table:table-cell>
          <table:table-cell office:value-type="float" office:value="885711" table:style-name="ce15">
            <text:p>885,711.00</text:p>
          </table:table-cell>
          <table:table-cell office:value-type="float" office:value="419.8886544256535" table:style-name="ce15">
            <text:p>419.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3 Sep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South East</text:p>
          </table:table-cell>
          <table:table-cell office:value-type="float" office:value="548" table:style-name="ce15">
            <text:p>548.00</text:p>
          </table:table-cell>
          <table:table-cell office:value-type="float" office:value="3858" table:style-name="ce15">
            <text:p>3,858.00</text:p>
          </table:table-cell>
          <table:table-cell office:value-type="float" office:value="1201887" table:style-name="ce15">
            <text:p>1,201,887.00</text:p>
          </table:table-cell>
          <table:table-cell office:value-type="float" office:value="320.99523499297356" table:style-name="ce15">
            <text:p>321.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3 Sep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South West</text:p>
          </table:table-cell>
          <table:table-cell office:value-type="float" office:value="435" table:style-name="ce15">
            <text:p>435.00</text:p>
          </table:table-cell>
          <table:table-cell office:value-type="float" office:value="2824" table:style-name="ce15">
            <text:p>2,824.00</text:p>
          </table:table-cell>
          <table:table-cell office:value-type="float" office:value="669024" table:style-name="ce15">
            <text:p>669,024.00</text:p>
          </table:table-cell>
          <table:table-cell office:value-type="float" office:value="422.10742813411775" table:style-name="ce15">
            <text:p>422.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3 Sep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West Midlands</text:p>
          </table:table-cell>
          <table:table-cell office:value-type="float" office:value="449" table:style-name="ce15">
            <text:p>449.00</text:p>
          </table:table-cell>
          <table:table-cell office:value-type="float" office:value="2877" table:style-name="ce15">
            <text:p>2,877.00</text:p>
          </table:table-cell>
          <table:table-cell office:value-type="float" office:value="717682" table:style-name="ce15">
            <text:p>717,682.00</text:p>
          </table:table-cell>
          <table:table-cell office:value-type="float" office:value="400.8739246630123" table:style-name="ce15">
            <text:p>400.8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3 Sep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Yorkshire and The Humber</text:p>
          </table:table-cell>
          <table:table-cell office:value-type="float" office:value="441" table:style-name="ce15">
            <text:p>441.00</text:p>
          </table:table-cell>
          <table:table-cell office:value-type="float" office:value="2872" table:style-name="ce15">
            <text:p>2,872.00</text:p>
          </table:table-cell>
          <table:table-cell office:value-type="float" office:value="660516" table:style-name="ce15">
            <text:p>660,516.00</text:p>
          </table:table-cell>
          <table:table-cell office:value-type="float" office:value="434.81157155920522" table:style-name="ce15">
            <text:p>434.8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3 Sep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East Midlands</text:p>
          </table:table-cell>
          <table:table-cell office:value-type="float" office:value="301" table:style-name="ce15">
            <text:p>301.00</text:p>
          </table:table-cell>
          <table:table-cell office:value-type="float" office:value="2167" table:style-name="ce15">
            <text:p>2,167.00</text:p>
          </table:table-cell>
          <table:table-cell office:value-type="float" office:value="679642" table:style-name="ce15">
            <text:p>679,642.00</text:p>
          </table:table-cell>
          <table:table-cell office:value-type="float" office:value="318.84433275165452" table:style-name="ce15">
            <text:p>318.8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3 Sep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East of England</text:p>
          </table:table-cell>
          <table:table-cell office:value-type="float" office:value="323" table:style-name="ce15">
            <text:p>323.00</text:p>
          </table:table-cell>
          <table:table-cell office:value-type="float" office:value="2162" table:style-name="ce15">
            <text:p>2,162.00</text:p>
          </table:table-cell>
          <table:table-cell office:value-type="float" office:value="867001" table:style-name="ce15">
            <text:p>867,001.00</text:p>
          </table:table-cell>
          <table:table-cell office:value-type="float" office:value="249.36534098576587" table:style-name="ce15">
            <text:p>249.3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3 Sep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London</text:p>
          </table:table-cell>
          <table:table-cell office:value-type="float" office:value="363" table:style-name="ce15">
            <text:p>363.00</text:p>
          </table:table-cell>
          <table:table-cell office:value-type="float" office:value="2433" table:style-name="ce15">
            <text:p>2,433.00</text:p>
          </table:table-cell>
          <table:table-cell office:value-type="float" office:value="1078660" table:style-name="ce15">
            <text:p>1,078,660.00</text:p>
          </table:table-cell>
          <table:table-cell office:value-type="float" office:value="225.55763632655331" table:style-name="ce15">
            <text:p>225.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3 Sep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North East</text:p>
          </table:table-cell>
          <table:table-cell office:value-type="float" office:value="205" table:style-name="ce15">
            <text:p>205.00</text:p>
          </table:table-cell>
          <table:table-cell office:value-type="float" office:value="1346" table:style-name="ce15">
            <text:p>1,346.00</text:p>
          </table:table-cell>
          <table:table-cell office:value-type="float" office:value="374722" table:style-name="ce15">
            <text:p>374,722.00</text:p>
          </table:table-cell>
          <table:table-cell office:value-type="float" office:value="359.19961998494887" table:style-name="ce15">
            <text:p>359.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3 Sep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North West</text:p>
          </table:table-cell>
          <table:table-cell office:value-type="float" office:value="488" table:style-name="ce15">
            <text:p>488.00</text:p>
          </table:table-cell>
          <table:table-cell office:value-type="float" office:value="3197" table:style-name="ce15">
            <text:p>3,197.00</text:p>
          </table:table-cell>
          <table:table-cell office:value-type="float" office:value="1012335" table:style-name="ce15">
            <text:p>1,012,335.00</text:p>
          </table:table-cell>
          <table:table-cell office:value-type="float" office:value="315.80455086507925" table:style-name="ce15">
            <text:p>315.8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3 Sep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South East</text:p>
          </table:table-cell>
          <table:table-cell office:value-type="float" office:value="473" table:style-name="ce15">
            <text:p>473.00</text:p>
          </table:table-cell>
          <table:table-cell office:value-type="float" office:value="3143" table:style-name="ce15">
            <text:p>3,143.00</text:p>
          </table:table-cell>
          <table:table-cell office:value-type="float" office:value="1286973" table:style-name="ce15">
            <text:p>1,286,973.00</text:p>
          </table:table-cell>
          <table:table-cell office:value-type="float" office:value="244.21646763374213" table:style-name="ce15">
            <text:p>244.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3 Sep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South West</text:p>
          </table:table-cell>
          <table:table-cell office:value-type="float" office:value="392" table:style-name="ce15">
            <text:p>392.00</text:p>
          </table:table-cell>
          <table:table-cell office:value-type="float" office:value="2486" table:style-name="ce15">
            <text:p>2,486.00</text:p>
          </table:table-cell>
          <table:table-cell office:value-type="float" office:value="796384" table:style-name="ce15">
            <text:p>796,384.00</text:p>
          </table:table-cell>
          <table:table-cell office:value-type="float" office:value="312.16096757343189" table:style-name="ce15">
            <text:p>312.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3 Sep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West Midlands</text:p>
          </table:table-cell>
          <table:table-cell office:value-type="float" office:value="344" table:style-name="ce15">
            <text:p>344.00</text:p>
          </table:table-cell>
          <table:table-cell office:value-type="float" office:value="2328" table:style-name="ce15">
            <text:p>2,328.00</text:p>
          </table:table-cell>
          <table:table-cell office:value-type="float" office:value="792926" table:style-name="ce15">
            <text:p>792,926.00</text:p>
          </table:table-cell>
          <table:table-cell office:value-type="float" office:value="293.59612372402972" table:style-name="ce15">
            <text:p>293.6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3 Sep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Yorkshire and The Humber</text:p>
          </table:table-cell>
          <table:table-cell office:value-type="float" office:value="391" table:style-name="ce15">
            <text:p>391.00</text:p>
          </table:table-cell>
          <table:table-cell office:value-type="float" office:value="2720" table:style-name="ce15">
            <text:p>2,720.00</text:p>
          </table:table-cell>
          <table:table-cell office:value-type="float" office:value="748490" table:style-name="ce15">
            <text:p>748,490.00</text:p>
          </table:table-cell>
          <table:table-cell office:value-type="float" office:value="363.39830859463723" table:style-name="ce15">
            <text:p>363.4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3 Sep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East Midlands</text:p>
          </table:table-cell>
          <table:table-cell office:value-type="float" office:value="325" table:style-name="ce15">
            <text:p>325.00</text:p>
          </table:table-cell>
          <table:table-cell office:value-type="float" office:value="2144" table:style-name="ce15">
            <text:p>2,144.00</text:p>
          </table:table-cell>
          <table:table-cell office:value-type="float" office:value="1242192" table:style-name="ce15">
            <text:p>1,242,192.00</text:p>
          </table:table-cell>
          <table:table-cell office:value-type="float" office:value="172.59811687726213" table:style-name="ce15">
            <text:p>172.6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3 Sep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East of England</text:p>
          </table:table-cell>
          <table:table-cell office:value-type="float" office:value="326" table:style-name="ce15">
            <text:p>326.00</text:p>
          </table:table-cell>
          <table:table-cell office:value-type="float" office:value="2171" table:style-name="ce15">
            <text:p>2,171.00</text:p>
          </table:table-cell>
          <table:table-cell office:value-type="float" office:value="1613718" table:style-name="ce15">
            <text:p>1,613,718.00</text:p>
          </table:table-cell>
          <table:table-cell office:value-type="float" office:value="134.53403878496738" table:style-name="ce15">
            <text:p>134.5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3 Sep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London</text:p>
          </table:table-cell>
          <table:table-cell office:value-type="float" office:value="336" table:style-name="ce15">
            <text:p>336.00</text:p>
          </table:table-cell>
          <table:table-cell office:value-type="float" office:value="2131" table:style-name="ce15">
            <text:p>2,131.00</text:p>
          </table:table-cell>
          <table:table-cell office:value-type="float" office:value="1504029" table:style-name="ce15">
            <text:p>1,504,029.00</text:p>
          </table:table-cell>
          <table:table-cell office:value-type="float" office:value="141.6860978079545" table:style-name="ce15">
            <text:p>141.6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3 Sep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North East</text:p>
          </table:table-cell>
          <table:table-cell office:value-type="float" office:value="261" table:style-name="ce15">
            <text:p>261.00</text:p>
          </table:table-cell>
          <table:table-cell office:value-type="float" office:value="1575" table:style-name="ce15">
            <text:p>1,575.00</text:p>
          </table:table-cell>
          <table:table-cell office:value-type="float" office:value="710319" table:style-name="ce15">
            <text:p>710,319.00</text:p>
          </table:table-cell>
          <table:table-cell office:value-type="float" office:value="221.73136295101216" table:style-name="ce15">
            <text:p>221.7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3 Sep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North West</text:p>
          </table:table-cell>
          <table:table-cell office:value-type="float" office:value="563" table:style-name="ce15">
            <text:p>563.00</text:p>
          </table:table-cell>
          <table:table-cell office:value-type="float" office:value="3447" table:style-name="ce15">
            <text:p>3,447.00</text:p>
          </table:table-cell>
          <table:table-cell office:value-type="float" office:value="1815705" table:style-name="ce15">
            <text:p>1,815,705.00</text:p>
          </table:table-cell>
          <table:table-cell office:value-type="float" office:value="189.84361446380331" table:style-name="ce15">
            <text:p>189.8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3 Sep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South East</text:p>
          </table:table-cell>
          <table:table-cell office:value-type="float" office:value="390" table:style-name="ce15">
            <text:p>390.00</text:p>
          </table:table-cell>
          <table:table-cell office:value-type="float" office:value="2809" table:style-name="ce15">
            <text:p>2,809.00</text:p>
          </table:table-cell>
          <table:table-cell office:value-type="float" office:value="2344352" table:style-name="ce15">
            <text:p>2,344,352.00</text:p>
          </table:table-cell>
          <table:table-cell office:value-type="float" office:value="119.81989052838482" table:style-name="ce15">
            <text:p>119.8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3 Sep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South West</text:p>
          </table:table-cell>
          <table:table-cell office:value-type="float" office:value="410" table:style-name="ce15">
            <text:p>410.00</text:p>
          </table:table-cell>
          <table:table-cell office:value-type="float" office:value="2551" table:style-name="ce15">
            <text:p>2,551.00</text:p>
          </table:table-cell>
          <table:table-cell office:value-type="float" office:value="1624454" table:style-name="ce15">
            <text:p>1,624,454.00</text:p>
          </table:table-cell>
          <table:table-cell office:value-type="float" office:value="157.03737994427667" table:style-name="ce15">
            <text:p>157.0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3 Sep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West Midlands</text:p>
          </table:table-cell>
          <table:table-cell office:value-type="float" office:value="369" table:style-name="ce15">
            <text:p>369.00</text:p>
          </table:table-cell>
          <table:table-cell office:value-type="float" office:value="2578" table:style-name="ce15">
            <text:p>2,578.00</text:p>
          </table:table-cell>
          <table:table-cell office:value-type="float" office:value="1440654" table:style-name="ce15">
            <text:p>1,440,654.00</text:p>
          </table:table-cell>
          <table:table-cell office:value-type="float" office:value="178.94650623952734" table:style-name="ce15">
            <text:p>178.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3 Sep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Yorkshire and The Humber</text:p>
          </table:table-cell>
          <table:table-cell office:value-type="float" office:value="490" table:style-name="ce15">
            <text:p>490.00</text:p>
          </table:table-cell>
          <table:table-cell office:value-type="float" office:value="3119" table:style-name="ce15">
            <text:p>3,119.00</text:p>
          </table:table-cell>
          <table:table-cell office:value-type="float" office:value="1365409" table:style-name="ce15">
            <text:p>1,365,409.00</text:p>
          </table:table-cell>
          <table:table-cell office:value-type="float" office:value="228.42972325508327" table:style-name="ce15">
            <text:p>228.4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3 Sep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East Midlands</text:p>
          </table:table-cell>
          <table:table-cell office:value-type="float" office:value="2673" table:style-name="ce15">
            <text:p>2,673.00</text:p>
          </table:table-cell>
          <table:table-cell office:value-type="float" office:value="17872" table:style-name="ce15">
            <text:p>17,872.00</text:p>
          </table:table-cell>
          <table:table-cell office:value-type="float" office:value="4865583" table:style-name="ce15">
            <text:p>4,865,583.00</text:p>
          </table:table-cell>
          <table:table-cell office:value-type="float" office:value="367.31466712211056" table:style-name="ce15">
            <text:p>367.3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3 Sep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East of England</text:p>
          </table:table-cell>
          <table:table-cell office:value-type="float" office:value="2963" table:style-name="ce15">
            <text:p>2,963.00</text:p>
          </table:table-cell>
          <table:table-cell office:value-type="float" office:value="19278" table:style-name="ce15">
            <text:p>19,278.00</text:p>
          </table:table-cell>
          <table:table-cell office:value-type="float" office:value="6269161" table:style-name="ce15">
            <text:p>6,269,161.00</text:p>
          </table:table-cell>
          <table:table-cell office:value-type="float" office:value="307.50526266592931" table:style-name="ce15">
            <text:p>307.5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3 Sep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London</text:p>
          </table:table-cell>
          <table:table-cell office:value-type="float" office:value="3470" table:style-name="ce15">
            <text:p>3,470.00</text:p>
          </table:table-cell>
          <table:table-cell office:value-type="float" office:value="22229" table:style-name="ce15">
            <text:p>22,229.00</text:p>
          </table:table-cell>
          <table:table-cell office:value-type="float" office:value="9002488" table:style-name="ce15">
            <text:p>9,002,488.00</text:p>
          </table:table-cell>
          <table:table-cell office:value-type="float" office:value="246.92062905276853" table:style-name="ce15">
            <text:p>246.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3 Sep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North East</text:p>
          </table:table-cell>
          <table:table-cell office:value-type="float" office:value="1528" table:style-name="ce15">
            <text:p>1,528.00</text:p>
          </table:table-cell>
          <table:table-cell office:value-type="float" office:value="9792" table:style-name="ce15">
            <text:p>9,792.00</text:p>
          </table:table-cell>
          <table:table-cell office:value-type="float" office:value="2680763" table:style-name="ce15">
            <text:p>2,680,763.00</text:p>
          </table:table-cell>
          <table:table-cell office:value-type="float" office:value="365.26914165855021" table:style-name="ce15">
            <text:p>365.2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3 Sep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North West</text:p>
          </table:table-cell>
          <table:table-cell office:value-type="float" office:value="3901" table:style-name="ce15">
            <text:p>3,901.00</text:p>
          </table:table-cell>
          <table:table-cell office:value-type="float" office:value="25703" table:style-name="ce15">
            <text:p>25,703.00</text:p>
          </table:table-cell>
          <table:table-cell office:value-type="float" office:value="7367456" table:style-name="ce15">
            <text:p>7,367,456.00</text:p>
          </table:table-cell>
          <table:table-cell office:value-type="float" office:value="348.87212085148525" table:style-name="ce15">
            <text:p>348.8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3 Sep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South East</text:p>
          </table:table-cell>
          <table:table-cell office:value-type="float" office:value="4037" table:style-name="ce15">
            <text:p>4,037.00</text:p>
          </table:table-cell>
          <table:table-cell office:value-type="float" office:value="27619" table:style-name="ce15">
            <text:p>27,619.00</text:p>
          </table:table-cell>
          <table:table-cell office:value-type="float" office:value="9217265" table:style-name="ce15">
            <text:p>9,217,265.00</text:p>
          </table:table-cell>
          <table:table-cell office:value-type="float" office:value="299.64420031321657" table:style-name="ce15">
            <text:p>299.6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3 Sep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South West</text:p>
          </table:table-cell>
          <table:table-cell office:value-type="float" office:value="3107" table:style-name="ce15">
            <text:p>3,107.00</text:p>
          </table:table-cell>
          <table:table-cell office:value-type="float" office:value="20506" table:style-name="ce15">
            <text:p>20,506.00</text:p>
          </table:table-cell>
          <table:table-cell office:value-type="float" office:value="5659143" table:style-name="ce15">
            <text:p>5,659,143.00</text:p>
          </table:table-cell>
          <table:table-cell office:value-type="float" office:value="362.35168469854887" table:style-name="ce15">
            <text:p>362.3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3 Sep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West Midlands</text:p>
          </table:table-cell>
          <table:table-cell office:value-type="float" office:value="3100" table:style-name="ce15">
            <text:p>3,100.00</text:p>
          </table:table-cell>
          <table:table-cell office:value-type="float" office:value="20044" table:style-name="ce15">
            <text:p>20,044.00</text:p>
          </table:table-cell>
          <table:table-cell office:value-type="float" office:value="5961929" table:style-name="ce15">
            <text:p>5,961,929.00</text:p>
          </table:table-cell>
          <table:table-cell office:value-type="float" office:value="336.19991113614401" table:style-name="ce15">
            <text:p>336.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3 Sep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Yorkshire and The Humber</text:p>
          </table:table-cell>
          <table:table-cell office:value-type="float" office:value="3169" table:style-name="ce15">
            <text:p>3,169.00</text:p>
          </table:table-cell>
          <table:table-cell office:value-type="float" office:value="20791" table:style-name="ce15">
            <text:p>20,791.00</text:p>
          </table:table-cell>
          <table:table-cell office:value-type="float" office:value="5526350" table:style-name="ce15">
            <text:p>5,526,350.00</text:p>
          </table:table-cell>
          <table:table-cell office:value-type="float" office:value="376.21576628335157" table:style-name="ce15">
            <text:p>376.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4 Sep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East Midlands</text:p>
          </table:table-cell>
          <table:table-cell office:value-type="float" office:value="420" table:style-name="ce15">
            <text:p>420.00</text:p>
          </table:table-cell>
          <table:table-cell office:value-type="float" office:value="3154" table:style-name="ce15">
            <text:p>3,154.00</text:p>
          </table:table-cell>
          <table:table-cell office:value-type="float" office:value="735112" table:style-name="ce15">
            <text:p>735,112.00</text:p>
          </table:table-cell>
          <table:table-cell office:value-type="float" office:value="429.05026717017273" table:style-name="ce15">
            <text:p>429.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4 Sep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East of England</text:p>
          </table:table-cell>
          <table:table-cell office:value-type="float" office:value="474" table:style-name="ce15">
            <text:p>474.00</text:p>
          </table:table-cell>
          <table:table-cell office:value-type="float" office:value="3238" table:style-name="ce15">
            <text:p>3,238.00</text:p>
          </table:table-cell>
          <table:table-cell office:value-type="float" office:value="997539" table:style-name="ce15">
            <text:p>997,539.00</text:p>
          </table:table-cell>
          <table:table-cell office:value-type="float" office:value="324.59883773967732" table:style-name="ce15">
            <text:p>324.6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4 Sep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London</text:p>
          </table:table-cell>
          <table:table-cell office:value-type="float" office:value="372" table:style-name="ce15">
            <text:p>372.00</text:p>
          </table:table-cell>
          <table:table-cell office:value-type="float" office:value="2797" table:style-name="ce15">
            <text:p>2,797.00</text:p>
          </table:table-cell>
          <table:table-cell office:value-type="float" office:value="1539801" table:style-name="ce15">
            <text:p>1,539,801.00</text:p>
          </table:table-cell>
          <table:table-cell office:value-type="float" office:value="181.64684917076946" table:style-name="ce15">
            <text:p>181.6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4 Sep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North East</text:p>
          </table:table-cell>
          <table:table-cell office:value-type="float" office:value="208" table:style-name="ce15">
            <text:p>208.00</text:p>
          </table:table-cell>
          <table:table-cell office:value-type="float" office:value="1409" table:style-name="ce15">
            <text:p>1,409.00</text:p>
          </table:table-cell>
          <table:table-cell office:value-type="float" office:value="388076" table:style-name="ce15">
            <text:p>388,076.00</text:p>
          </table:table-cell>
          <table:table-cell office:value-type="float" office:value="363.07321246353808" table:style-name="ce15">
            <text:p>363.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4 Sep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North West</text:p>
          </table:table-cell>
          <table:table-cell office:value-type="float" office:value="480" table:style-name="ce15">
            <text:p>480.00</text:p>
          </table:table-cell>
          <table:table-cell office:value-type="float" office:value="3699" table:style-name="ce15">
            <text:p>3,699.00</text:p>
          </table:table-cell>
          <table:table-cell office:value-type="float" office:value="1151152" table:style-name="ce15">
            <text:p>1,151,152.00</text:p>
          </table:table-cell>
          <table:table-cell office:value-type="float" office:value="321.33028479297258" table:style-name="ce15">
            <text:p>321.3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4 Sep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South East</text:p>
          </table:table-cell>
          <table:table-cell office:value-type="float" office:value="522" table:style-name="ce15">
            <text:p>522.00</text:p>
          </table:table-cell>
          <table:table-cell office:value-type="float" office:value="4126" table:style-name="ce15">
            <text:p>4,126.00</text:p>
          </table:table-cell>
          <table:table-cell office:value-type="float" office:value="1442422" table:style-name="ce15">
            <text:p>1,442,422.00</text:p>
          </table:table-cell>
          <table:table-cell office:value-type="float" office:value="286.04666318178732" table:style-name="ce15">
            <text:p>286.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4 Sep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South West</text:p>
          </table:table-cell>
          <table:table-cell office:value-type="float" office:value="421" table:style-name="ce15">
            <text:p>421.00</text:p>
          </table:table-cell>
          <table:table-cell office:value-type="float" office:value="2960" table:style-name="ce15">
            <text:p>2,960.00</text:p>
          </table:table-cell>
          <table:table-cell office:value-type="float" office:value="807200" table:style-name="ce15">
            <text:p>807,200.00</text:p>
          </table:table-cell>
          <table:table-cell office:value-type="float" office:value="366.69970267591674" table:style-name="ce15">
            <text:p>366.7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4 Sep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West Midlands</text:p>
          </table:table-cell>
          <table:table-cell office:value-type="float" office:value="459" table:style-name="ce15">
            <text:p>459.00</text:p>
          </table:table-cell>
          <table:table-cell office:value-type="float" office:value="3114" table:style-name="ce15">
            <text:p>3,114.00</text:p>
          </table:table-cell>
          <table:table-cell office:value-type="float" office:value="954573" table:style-name="ce15">
            <text:p>954,573.00</text:p>
          </table:table-cell>
          <table:table-cell office:value-type="float" office:value="326.21915767573563" table:style-name="ce15">
            <text:p>326.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4 Sep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Yorkshire and The Humber</text:p>
          </table:table-cell>
          <table:table-cell office:value-type="float" office:value="391" table:style-name="ce15">
            <text:p>391.00</text:p>
          </table:table-cell>
          <table:table-cell office:value-type="float" office:value="2915" table:style-name="ce15">
            <text:p>2,915.00</text:p>
          </table:table-cell>
          <table:table-cell office:value-type="float" office:value="857811" table:style-name="ce15">
            <text:p>857,811.00</text:p>
          </table:table-cell>
          <table:table-cell office:value-type="float" office:value="339.81844485556843" table:style-name="ce15">
            <text:p>339.8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4 Sep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East Midlands</text:p>
          </table:table-cell>
          <table:table-cell office:value-type="float" office:value="294" table:style-name="ce15">
            <text:p>294.00</text:p>
          </table:table-cell>
          <table:table-cell office:value-type="float" office:value="2450" table:style-name="ce15">
            <text:p>2,450.00</text:p>
          </table:table-cell>
          <table:table-cell office:value-type="float" office:value="272783" table:style-name="ce15">
            <text:p>272,783.00</text:p>
          </table:table-cell>
          <table:table-cell office:value-type="float" office:value="898.14981138853966" table:style-name="ce15">
            <text:p>898.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4 Sep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East of England</text:p>
          </table:table-cell>
          <table:table-cell office:value-type="float" office:value="335" table:style-name="ce15">
            <text:p>335.00</text:p>
          </table:table-cell>
          <table:table-cell office:value-type="float" office:value="2811" table:style-name="ce15">
            <text:p>2,811.00</text:p>
          </table:table-cell>
          <table:table-cell office:value-type="float" office:value="358833" table:style-name="ce15">
            <text:p>358,833.00</text:p>
          </table:table-cell>
          <table:table-cell office:value-type="float" office:value="783.3727667187801" table:style-name="ce15">
            <text:p>783.3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4 Sep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London</text:p>
          </table:table-cell>
          <table:table-cell office:value-type="float" office:value="306" table:style-name="ce15">
            <text:p>306.00</text:p>
          </table:table-cell>
          <table:table-cell office:value-type="float" office:value="2736" table:style-name="ce15">
            <text:p>2,736.00</text:p>
          </table:table-cell>
          <table:table-cell office:value-type="float" office:value="507794" table:style-name="ce15">
            <text:p>507,794.00</text:p>
          </table:table-cell>
          <table:table-cell office:value-type="float" office:value="538.80116740252936" table:style-name="ce15">
            <text:p>538.8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4 Sep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North East</text:p>
          </table:table-cell>
          <table:table-cell office:value-type="float" office:value="144" table:style-name="ce15">
            <text:p>144.00</text:p>
          </table:table-cell>
          <table:table-cell office:value-type="float" office:value="1233" table:style-name="ce15">
            <text:p>1,233.00</text:p>
          </table:table-cell>
          <table:table-cell office:value-type="float" office:value="145562" table:style-name="ce15">
            <text:p>145,562.00</text:p>
          </table:table-cell>
          <table:table-cell office:value-type="float" office:value="847.06173314463945" table:style-name="ce15">
            <text:p>847.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4 Sep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North West</text:p>
          </table:table-cell>
          <table:table-cell office:value-type="float" office:value="375" table:style-name="ce15">
            <text:p>375.00</text:p>
          </table:table-cell>
          <table:table-cell office:value-type="float" office:value="3200" table:style-name="ce15">
            <text:p>3,200.00</text:p>
          </table:table-cell>
          <table:table-cell office:value-type="float" office:value="420429" table:style-name="ce15">
            <text:p>420,429.00</text:p>
          </table:table-cell>
          <table:table-cell office:value-type="float" office:value="761.12732470880928" table:style-name="ce15">
            <text:p>761.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4 Sep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South East</text:p>
          </table:table-cell>
          <table:table-cell office:value-type="float" office:value="560" table:style-name="ce15">
            <text:p>560.00</text:p>
          </table:table-cell>
          <table:table-cell office:value-type="float" office:value="5914" table:style-name="ce15">
            <text:p>5,914.00</text:p>
          </table:table-cell>
          <table:table-cell office:value-type="float" office:value="540188" table:style-name="ce15">
            <text:p>540,188.00</text:p>
          </table:table-cell>
          <table:table-cell office:value-type="float" office:value="1094.8040311891416" table:style-name="ce15">
            <text:p>1,094.8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4 Sep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South West</text:p>
          </table:table-cell>
          <table:table-cell office:value-type="float" office:value="322" table:style-name="ce15">
            <text:p>322.00</text:p>
          </table:table-cell>
          <table:table-cell office:value-type="float" office:value="2870" table:style-name="ce15">
            <text:p>2,870.00</text:p>
          </table:table-cell>
          <table:table-cell office:value-type="float" office:value="305704" table:style-name="ce15">
            <text:p>305,704.00</text:p>
          </table:table-cell>
          <table:table-cell office:value-type="float" office:value="938.81663308298221" table:style-name="ce15">
            <text:p>938.8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4 Sep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West Midlands</text:p>
          </table:table-cell>
          <table:table-cell office:value-type="float" office:value="311" table:style-name="ce15">
            <text:p>311.00</text:p>
          </table:table-cell>
          <table:table-cell office:value-type="float" office:value="2719" table:style-name="ce15">
            <text:p>2,719.00</text:p>
          </table:table-cell>
          <table:table-cell office:value-type="float" office:value="351757" table:style-name="ce15">
            <text:p>351,757.00</text:p>
          </table:table-cell>
          <table:table-cell office:value-type="float" office:value="772.97679932453366" table:style-name="ce15">
            <text:p>772.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4 Sep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Yorkshire and The Humber</text:p>
          </table:table-cell>
          <table:table-cell office:value-type="float" office:value="314" table:style-name="ce15">
            <text:p>314.00</text:p>
          </table:table-cell>
          <table:table-cell office:value-type="float" office:value="2804" table:style-name="ce15">
            <text:p>2,804.00</text:p>
          </table:table-cell>
          <table:table-cell office:value-type="float" office:value="316552" table:style-name="ce15">
            <text:p>316,552.00</text:p>
          </table:table-cell>
          <table:table-cell office:value-type="float" office:value="885.79443503752941" table:style-name="ce15">
            <text:p>885.7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4 Sep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East Midlands</text:p>
          </table:table-cell>
          <table:table-cell office:value-type="float" office:value="300" table:style-name="ce15">
            <text:p>300.00</text:p>
          </table:table-cell>
          <table:table-cell office:value-type="float" office:value="2966" table:style-name="ce15">
            <text:p>2,966.00</text:p>
          </table:table-cell>
          <table:table-cell office:value-type="float" office:value="744730" table:style-name="ce15">
            <text:p>744,730.00</text:p>
          </table:table-cell>
          <table:table-cell office:value-type="float" office:value="398.26514307198585" table:style-name="ce15">
            <text:p>398.2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4 Sep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East of England</text:p>
          </table:table-cell>
          <table:table-cell office:value-type="float" office:value="382" table:style-name="ce15">
            <text:p>382.00</text:p>
          </table:table-cell>
          <table:table-cell office:value-type="float" office:value="3609" table:style-name="ce15">
            <text:p>3,609.00</text:p>
          </table:table-cell>
          <table:table-cell office:value-type="float" office:value="829271" table:style-name="ce15">
            <text:p>829,271.00</text:p>
          </table:table-cell>
          <table:table-cell office:value-type="float" office:value="435.201520371507" table:style-name="ce15">
            <text:p>435.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4 Sep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London</text:p>
          </table:table-cell>
          <table:table-cell office:value-type="float" office:value="578" table:style-name="ce15">
            <text:p>578.00</text:p>
          </table:table-cell>
          <table:table-cell office:value-type="float" office:value="4907" table:style-name="ce15">
            <text:p>4,907.00</text:p>
          </table:table-cell>
          <table:table-cell office:value-type="float" office:value="1494188" table:style-name="ce15">
            <text:p>1,494,188.00</text:p>
          </table:table-cell>
          <table:table-cell office:value-type="float" office:value="328.40579632549583" table:style-name="ce15">
            <text:p>328.4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4 Sep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North East</text:p>
          </table:table-cell>
          <table:table-cell office:value-type="float" office:value="203" table:style-name="ce15">
            <text:p>203.00</text:p>
          </table:table-cell>
          <table:table-cell office:value-type="float" office:value="1709" table:style-name="ce15">
            <text:p>1,709.00</text:p>
          </table:table-cell>
          <table:table-cell office:value-type="float" office:value="417699" table:style-name="ce15">
            <text:p>417,699.00</text:p>
          </table:table-cell>
          <table:table-cell office:value-type="float" office:value="409.14629912927728" table:style-name="ce15">
            <text:p>409.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4 Sep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North West</text:p>
          </table:table-cell>
          <table:table-cell office:value-type="float" office:value="505" table:style-name="ce15">
            <text:p>505.00</text:p>
          </table:table-cell>
          <table:table-cell office:value-type="float" office:value="4542" table:style-name="ce15">
            <text:p>4,542.00</text:p>
          </table:table-cell>
          <table:table-cell office:value-type="float" office:value="1124781" table:style-name="ce15">
            <text:p>1,124,781.00</text:p>
          </table:table-cell>
          <table:table-cell office:value-type="float" office:value="403.81194205805394" table:style-name="ce15">
            <text:p>403.8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4 Sep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South East</text:p>
          </table:table-cell>
          <table:table-cell office:value-type="float" office:value="510" table:style-name="ce15">
            <text:p>510.00</text:p>
          </table:table-cell>
          <table:table-cell office:value-type="float" office:value="4670" table:style-name="ce15">
            <text:p>4,670.00</text:p>
          </table:table-cell>
          <table:table-cell office:value-type="float" office:value="1268860" table:style-name="ce15">
            <text:p>1,268,860.00</text:p>
          </table:table-cell>
          <table:table-cell office:value-type="float" office:value="368.04690824834893" table:style-name="ce15">
            <text:p>368.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4 Sep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South West</text:p>
          </table:table-cell>
          <table:table-cell office:value-type="float" office:value="401" table:style-name="ce15">
            <text:p>401.00</text:p>
          </table:table-cell>
          <table:table-cell office:value-type="float" office:value="4055" table:style-name="ce15">
            <text:p>4,055.00</text:p>
          </table:table-cell>
          <table:table-cell office:value-type="float" office:value="790385" table:style-name="ce15">
            <text:p>790,385.00</text:p>
          </table:table-cell>
          <table:table-cell office:value-type="float" office:value="513.04111287537091" table:style-name="ce15">
            <text:p>513.0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4 Sep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West Midlands</text:p>
          </table:table-cell>
          <table:table-cell office:value-type="float" office:value="446" table:style-name="ce15">
            <text:p>446.00</text:p>
          </table:table-cell>
          <table:table-cell office:value-type="float" office:value="3746" table:style-name="ce15">
            <text:p>3,746.00</text:p>
          </table:table-cell>
          <table:table-cell office:value-type="float" office:value="936000" table:style-name="ce15">
            <text:p>936,000.00</text:p>
          </table:table-cell>
          <table:table-cell office:value-type="float" office:value="400.21367521367523" table:style-name="ce15">
            <text:p>400.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4 Sep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Yorkshire and The Humber</text:p>
          </table:table-cell>
          <table:table-cell office:value-type="float" office:value="382" table:style-name="ce15">
            <text:p>382.00</text:p>
          </table:table-cell>
          <table:table-cell office:value-type="float" office:value="3563" table:style-name="ce15">
            <text:p>3,563.00</text:p>
          </table:table-cell>
          <table:table-cell office:value-type="float" office:value="875168" table:style-name="ce15">
            <text:p>875,168.00</text:p>
          </table:table-cell>
          <table:table-cell office:value-type="float" office:value="407.12183260813924" table:style-name="ce15">
            <text:p>407.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4 Sep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East Midlands</text:p>
          </table:table-cell>
          <table:table-cell office:value-type="float" office:value="339" table:style-name="ce15">
            <text:p>339.00</text:p>
          </table:table-cell>
          <table:table-cell office:value-type="float" office:value="2665" table:style-name="ce15">
            <text:p>2,665.00</text:p>
          </table:table-cell>
          <table:table-cell office:value-type="float" office:value="599004" table:style-name="ce15">
            <text:p>599,004.00</text:p>
          </table:table-cell>
          <table:table-cell office:value-type="float" office:value="444.90520931412811" table:style-name="ce15">
            <text:p>444.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4 Sep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East of England</text:p>
          </table:table-cell>
          <table:table-cell office:value-type="float" office:value="338" table:style-name="ce15">
            <text:p>338.00</text:p>
          </table:table-cell>
          <table:table-cell office:value-type="float" office:value="2783" table:style-name="ce15">
            <text:p>2,783.00</text:p>
          </table:table-cell>
          <table:table-cell office:value-type="float" office:value="800909" table:style-name="ce15">
            <text:p>800,909.00</text:p>
          </table:table-cell>
          <table:table-cell office:value-type="float" office:value="347.48017565041721" table:style-name="ce15">
            <text:p>347.4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4 Sep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London</text:p>
          </table:table-cell>
          <table:table-cell office:value-type="float" office:value="481" table:style-name="ce15">
            <text:p>481.00</text:p>
          </table:table-cell>
          <table:table-cell office:value-type="float" office:value="4037" table:style-name="ce15">
            <text:p>4,037.00</text:p>
          </table:table-cell>
          <table:table-cell office:value-type="float" office:value="1602018" table:style-name="ce15">
            <text:p>1,602,018.00</text:p>
          </table:table-cell>
          <table:table-cell office:value-type="float" office:value="251.99467172029279" table:style-name="ce15">
            <text:p>251.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4 Sep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North East</text:p>
          </table:table-cell>
          <table:table-cell office:value-type="float" office:value="189" table:style-name="ce15">
            <text:p>189.00</text:p>
          </table:table-cell>
          <table:table-cell office:value-type="float" office:value="1378" table:style-name="ce15">
            <text:p>1,378.00</text:p>
          </table:table-cell>
          <table:table-cell office:value-type="float" office:value="334271" table:style-name="ce15">
            <text:p>334,271.00</text:p>
          </table:table-cell>
          <table:table-cell office:value-type="float" office:value="412.24036784525128" table:style-name="ce15">
            <text:p>412.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4 Sep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North West</text:p>
          </table:table-cell>
          <table:table-cell office:value-type="float" office:value="508" table:style-name="ce15">
            <text:p>508.00</text:p>
          </table:table-cell>
          <table:table-cell office:value-type="float" office:value="4259" table:style-name="ce15">
            <text:p>4,259.00</text:p>
          </table:table-cell>
          <table:table-cell office:value-type="float" office:value="957343" table:style-name="ce15">
            <text:p>957,343.00</text:p>
          </table:table-cell>
          <table:table-cell office:value-type="float" office:value="444.87712345522971" table:style-name="ce15">
            <text:p>444.8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4 Sep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South East</text:p>
          </table:table-cell>
          <table:table-cell office:value-type="float" office:value="392" table:style-name="ce15">
            <text:p>392.00</text:p>
          </table:table-cell>
          <table:table-cell office:value-type="float" office:value="3320" table:style-name="ce15">
            <text:p>3,320.00</text:p>
          </table:table-cell>
          <table:table-cell office:value-type="float" office:value="1132583" table:style-name="ce15">
            <text:p>1,132,583.00</text:p>
          </table:table-cell>
          <table:table-cell office:value-type="float" office:value="293.13524924884092" table:style-name="ce15">
            <text:p>293.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4 Sep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South West</text:p>
          </table:table-cell>
          <table:table-cell office:value-type="float" office:value="325" table:style-name="ce15">
            <text:p>325.00</text:p>
          </table:table-cell>
          <table:table-cell office:value-type="float" office:value="2835" table:style-name="ce15">
            <text:p>2,835.00</text:p>
          </table:table-cell>
          <table:table-cell office:value-type="float" office:value="665992" table:style-name="ce15">
            <text:p>665,992.00</text:p>
          </table:table-cell>
          <table:table-cell office:value-type="float" office:value="425.68078895842592" table:style-name="ce15">
            <text:p>425.6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4 Sep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West Midlands</text:p>
          </table:table-cell>
          <table:table-cell office:value-type="float" office:value="381" table:style-name="ce15">
            <text:p>381.00</text:p>
          </table:table-cell>
          <table:table-cell office:value-type="float" office:value="3057" table:style-name="ce15">
            <text:p>3,057.00</text:p>
          </table:table-cell>
          <table:table-cell office:value-type="float" office:value="768337" table:style-name="ce15">
            <text:p>768,337.00</text:p>
          </table:table-cell>
          <table:table-cell office:value-type="float" office:value="397.87228781120785" table:style-name="ce15">
            <text:p>397.8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4 Sep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Yorkshire and The Humber</text:p>
          </table:table-cell>
          <table:table-cell office:value-type="float" office:value="378" table:style-name="ce15">
            <text:p>378.00</text:p>
          </table:table-cell>
          <table:table-cell office:value-type="float" office:value="3050" table:style-name="ce15">
            <text:p>3,050.00</text:p>
          </table:table-cell>
          <table:table-cell office:value-type="float" office:value="702404" table:style-name="ce15">
            <text:p>702,404.00</text:p>
          </table:table-cell>
          <table:table-cell office:value-type="float" office:value="434.22303973211996" table:style-name="ce15">
            <text:p>434.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4 Sep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East Midlands</text:p>
          </table:table-cell>
          <table:table-cell office:value-type="float" office:value="362" table:style-name="ce15">
            <text:p>362.00</text:p>
          </table:table-cell>
          <table:table-cell office:value-type="float" office:value="2620" table:style-name="ce15">
            <text:p>2,620.00</text:p>
          </table:table-cell>
          <table:table-cell office:value-type="float" office:value="592120" table:style-name="ce15">
            <text:p>592,120.00</text:p>
          </table:table-cell>
          <table:table-cell office:value-type="float" office:value="442.47787610619469" table:style-name="ce15">
            <text:p>442.4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4 Sep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East of England</text:p>
          </table:table-cell>
          <table:table-cell office:value-type="float" office:value="376" table:style-name="ce15">
            <text:p>376.00</text:p>
          </table:table-cell>
          <table:table-cell office:value-type="float" office:value="2872" table:style-name="ce15">
            <text:p>2,872.00</text:p>
          </table:table-cell>
          <table:table-cell office:value-type="float" office:value="801890" table:style-name="ce15">
            <text:p>801,890.00</text:p>
          </table:table-cell>
          <table:table-cell office:value-type="float" office:value="358.15386150220104" table:style-name="ce15">
            <text:p>358.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4 Sep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London</text:p>
          </table:table-cell>
          <table:table-cell office:value-type="float" office:value="401" table:style-name="ce15">
            <text:p>401.00</text:p>
          </table:table-cell>
          <table:table-cell office:value-type="float" office:value="3304" table:style-name="ce15">
            <text:p>3,304.00</text:p>
          </table:table-cell>
          <table:table-cell office:value-type="float" office:value="1275998" table:style-name="ce15">
            <text:p>1,275,998.00</text:p>
          </table:table-cell>
          <table:table-cell office:value-type="float" office:value="258.93457513256288" table:style-name="ce15">
            <text:p>258.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4 Sep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North East</text:p>
          </table:table-cell>
          <table:table-cell office:value-type="float" office:value="177" table:style-name="ce15">
            <text:p>177.00</text:p>
          </table:table-cell>
          <table:table-cell office:value-type="float" office:value="1383" table:style-name="ce15">
            <text:p>1,383.00</text:p>
          </table:table-cell>
          <table:table-cell office:value-type="float" office:value="310114" table:style-name="ce15">
            <text:p>310,114.00</text:p>
          </table:table-cell>
          <table:table-cell office:value-type="float" office:value="445.96503221396" table:style-name="ce15">
            <text:p>445.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4 Sep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North West</text:p>
          </table:table-cell>
          <table:table-cell office:value-type="float" office:value="433" table:style-name="ce15">
            <text:p>433.00</text:p>
          </table:table-cell>
          <table:table-cell office:value-type="float" office:value="3756" table:style-name="ce15">
            <text:p>3,756.00</text:p>
          </table:table-cell>
          <table:table-cell office:value-type="float" office:value="885711" table:style-name="ce15">
            <text:p>885,711.00</text:p>
          </table:table-cell>
          <table:table-cell office:value-type="float" office:value="424.06608927742798" table:style-name="ce15">
            <text:p>424.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4 Sep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South East</text:p>
          </table:table-cell>
          <table:table-cell office:value-type="float" office:value="506" table:style-name="ce15">
            <text:p>506.00</text:p>
          </table:table-cell>
          <table:table-cell office:value-type="float" office:value="3917" table:style-name="ce15">
            <text:p>3,917.00</text:p>
          </table:table-cell>
          <table:table-cell office:value-type="float" office:value="1201887" table:style-name="ce15">
            <text:p>1,201,887.00</text:p>
          </table:table-cell>
          <table:table-cell office:value-type="float" office:value="325.90418233993711" table:style-name="ce15">
            <text:p>325.9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4 Sep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South West</text:p>
          </table:table-cell>
          <table:table-cell office:value-type="float" office:value="351" table:style-name="ce15">
            <text:p>351.00</text:p>
          </table:table-cell>
          <table:table-cell office:value-type="float" office:value="2843" table:style-name="ce15">
            <text:p>2,843.00</text:p>
          </table:table-cell>
          <table:table-cell office:value-type="float" office:value="669024" table:style-name="ce15">
            <text:p>669,024.00</text:p>
          </table:table-cell>
          <table:table-cell office:value-type="float" office:value="424.94738604295213" table:style-name="ce15">
            <text:p>424.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4 Sep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West Midlands</text:p>
          </table:table-cell>
          <table:table-cell office:value-type="float" office:value="401" table:style-name="ce15">
            <text:p>401.00</text:p>
          </table:table-cell>
          <table:table-cell office:value-type="float" office:value="2960" table:style-name="ce15">
            <text:p>2,960.00</text:p>
          </table:table-cell>
          <table:table-cell office:value-type="float" office:value="717682" table:style-name="ce15">
            <text:p>717,682.00</text:p>
          </table:table-cell>
          <table:table-cell office:value-type="float" office:value="412.43893535019686" table:style-name="ce15">
            <text:p>412.4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4 Sep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Yorkshire and The Humber</text:p>
          </table:table-cell>
          <table:table-cell office:value-type="float" office:value="379" table:style-name="ce15">
            <text:p>379.00</text:p>
          </table:table-cell>
          <table:table-cell office:value-type="float" office:value="2919" table:style-name="ce15">
            <text:p>2,919.00</text:p>
          </table:table-cell>
          <table:table-cell office:value-type="float" office:value="660516" table:style-name="ce15">
            <text:p>660,516.00</text:p>
          </table:table-cell>
          <table:table-cell office:value-type="float" office:value="441.92722053667131" table:style-name="ce15">
            <text:p>441.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4 Sep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East Midlands</text:p>
          </table:table-cell>
          <table:table-cell office:value-type="float" office:value="266" table:style-name="ce15">
            <text:p>266.00</text:p>
          </table:table-cell>
          <table:table-cell office:value-type="float" office:value="2210" table:style-name="ce15">
            <text:p>2,210.00</text:p>
          </table:table-cell>
          <table:table-cell office:value-type="float" office:value="679642" table:style-name="ce15">
            <text:p>679,642.00</text:p>
          </table:table-cell>
          <table:table-cell office:value-type="float" office:value="325.17119306929237" table:style-name="ce15">
            <text:p>325.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4 Sep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East of England</text:p>
          </table:table-cell>
          <table:table-cell office:value-type="float" office:value="292" table:style-name="ce15">
            <text:p>292.00</text:p>
          </table:table-cell>
          <table:table-cell office:value-type="float" office:value="2198" table:style-name="ce15">
            <text:p>2,198.00</text:p>
          </table:table-cell>
          <table:table-cell office:value-type="float" office:value="867001" table:style-name="ce15">
            <text:p>867,001.00</text:p>
          </table:table-cell>
          <table:table-cell office:value-type="float" office:value="253.51758533150482" table:style-name="ce15">
            <text:p>253.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4 Sep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London</text:p>
          </table:table-cell>
          <table:table-cell office:value-type="float" office:value="319" table:style-name="ce15">
            <text:p>319.00</text:p>
          </table:table-cell>
          <table:table-cell office:value-type="float" office:value="2456" table:style-name="ce15">
            <text:p>2,456.00</text:p>
          </table:table-cell>
          <table:table-cell office:value-type="float" office:value="1078660" table:style-name="ce15">
            <text:p>1,078,660.00</text:p>
          </table:table-cell>
          <table:table-cell office:value-type="float" office:value="227.68991155693175" table:style-name="ce15">
            <text:p>227.6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4 Sep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North East</text:p>
          </table:table-cell>
          <table:table-cell office:value-type="float" office:value="182" table:style-name="ce15">
            <text:p>182.00</text:p>
          </table:table-cell>
          <table:table-cell office:value-type="float" office:value="1368" table:style-name="ce15">
            <text:p>1,368.00</text:p>
          </table:table-cell>
          <table:table-cell office:value-type="float" office:value="374722" table:style-name="ce15">
            <text:p>374,722.00</text:p>
          </table:table-cell>
          <table:table-cell office:value-type="float" office:value="365.070639033737" table:style-name="ce15">
            <text:p>365.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4 Sep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North West</text:p>
          </table:table-cell>
          <table:table-cell office:value-type="float" office:value="406" table:style-name="ce15">
            <text:p>406.00</text:p>
          </table:table-cell>
          <table:table-cell office:value-type="float" office:value="3287" table:style-name="ce15">
            <text:p>3,287.00</text:p>
          </table:table-cell>
          <table:table-cell office:value-type="float" office:value="1012335" table:style-name="ce15">
            <text:p>1,012,335.00</text:p>
          </table:table-cell>
          <table:table-cell office:value-type="float" office:value="324.69488854973895" table:style-name="ce15">
            <text:p>324.6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4 Sep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South East</text:p>
          </table:table-cell>
          <table:table-cell office:value-type="float" office:value="433" table:style-name="ce15">
            <text:p>433.00</text:p>
          </table:table-cell>
          <table:table-cell office:value-type="float" office:value="3221" table:style-name="ce15">
            <text:p>3,221.00</text:p>
          </table:table-cell>
          <table:table-cell office:value-type="float" office:value="1286973" table:style-name="ce15">
            <text:p>1,286,973.00</text:p>
          </table:table-cell>
          <table:table-cell office:value-type="float" office:value="250.27720084259732" table:style-name="ce15">
            <text:p>250.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4 Sep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South West</text:p>
          </table:table-cell>
          <table:table-cell office:value-type="float" office:value="279" table:style-name="ce15">
            <text:p>279.00</text:p>
          </table:table-cell>
          <table:table-cell office:value-type="float" office:value="2468" table:style-name="ce15">
            <text:p>2,468.00</text:p>
          </table:table-cell>
          <table:table-cell office:value-type="float" office:value="796384" table:style-name="ce15">
            <text:p>796,384.00</text:p>
          </table:table-cell>
          <table:table-cell office:value-type="float" office:value="309.90075139631131" table:style-name="ce15">
            <text:p>309.9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4 Sep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West Midlands</text:p>
          </table:table-cell>
          <table:table-cell office:value-type="float" office:value="288" table:style-name="ce15">
            <text:p>288.00</text:p>
          </table:table-cell>
          <table:table-cell office:value-type="float" office:value="2316" table:style-name="ce15">
            <text:p>2,316.00</text:p>
          </table:table-cell>
          <table:table-cell office:value-type="float" office:value="792926" table:style-name="ce15">
            <text:p>792,926.00</text:p>
          </table:table-cell>
          <table:table-cell office:value-type="float" office:value="292.08274164297802" table:style-name="ce15">
            <text:p>292.0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4 Sep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Yorkshire and The Humber</text:p>
          </table:table-cell>
          <table:table-cell office:value-type="float" office:value="316" table:style-name="ce15">
            <text:p>316.00</text:p>
          </table:table-cell>
          <table:table-cell office:value-type="float" office:value="2721" table:style-name="ce15">
            <text:p>2,721.00</text:p>
          </table:table-cell>
          <table:table-cell office:value-type="float" office:value="748490" table:style-name="ce15">
            <text:p>748,490.00</text:p>
          </table:table-cell>
          <table:table-cell office:value-type="float" office:value="363.53191091397349" table:style-name="ce15">
            <text:p>363.5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4 Sep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East Midlands</text:p>
          </table:table-cell>
          <table:table-cell office:value-type="float" office:value="289" table:style-name="ce15">
            <text:p>289.00</text:p>
          </table:table-cell>
          <table:table-cell office:value-type="float" office:value="2207" table:style-name="ce15">
            <text:p>2,207.00</text:p>
          </table:table-cell>
          <table:table-cell office:value-type="float" office:value="1242192" table:style-name="ce15">
            <text:p>1,242,192.00</text:p>
          </table:table-cell>
          <table:table-cell office:value-type="float" office:value="177.66979661759214" table:style-name="ce15">
            <text:p>177.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4 Sep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East of England</text:p>
          </table:table-cell>
          <table:table-cell office:value-type="float" office:value="302" table:style-name="ce15">
            <text:p>302.00</text:p>
          </table:table-cell>
          <table:table-cell office:value-type="float" office:value="2223" table:style-name="ce15">
            <text:p>2,223.00</text:p>
          </table:table-cell>
          <table:table-cell office:value-type="float" office:value="1613718" table:style-name="ce15">
            <text:p>1,613,718.00</text:p>
          </table:table-cell>
          <table:table-cell office:value-type="float" office:value="137.75641097143367" table:style-name="ce15">
            <text:p>137.7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4 Sep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London</text:p>
          </table:table-cell>
          <table:table-cell office:value-type="float" office:value="257" table:style-name="ce15">
            <text:p>257.00</text:p>
          </table:table-cell>
          <table:table-cell office:value-type="float" office:value="2121" table:style-name="ce15">
            <text:p>2,121.00</text:p>
          </table:table-cell>
          <table:table-cell office:value-type="float" office:value="1504029" table:style-name="ce15">
            <text:p>1,504,029.00</text:p>
          </table:table-cell>
          <table:table-cell office:value-type="float" office:value="141.02121701110818" table:style-name="ce15">
            <text:p>141.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4 Sep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North East</text:p>
          </table:table-cell>
          <table:table-cell office:value-type="float" office:value="213" table:style-name="ce15">
            <text:p>213.00</text:p>
          </table:table-cell>
          <table:table-cell office:value-type="float" office:value="1629" table:style-name="ce15">
            <text:p>1,629.00</text:p>
          </table:table-cell>
          <table:table-cell office:value-type="float" office:value="710319" table:style-name="ce15">
            <text:p>710,319.00</text:p>
          </table:table-cell>
          <table:table-cell office:value-type="float" office:value="229.33358110933256" table:style-name="ce15">
            <text:p>229.3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4 Sep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North West</text:p>
          </table:table-cell>
          <table:table-cell office:value-type="float" office:value="474" table:style-name="ce15">
            <text:p>474.00</text:p>
          </table:table-cell>
          <table:table-cell office:value-type="float" office:value="3581" table:style-name="ce15">
            <text:p>3,581.00</text:p>
          </table:table-cell>
          <table:table-cell office:value-type="float" office:value="1815705" table:style-name="ce15">
            <text:p>1,815,705.00</text:p>
          </table:table-cell>
          <table:table-cell office:value-type="float" office:value="197.22366794165353" table:style-name="ce15">
            <text:p>197.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4 Sep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South East</text:p>
          </table:table-cell>
          <table:table-cell office:value-type="float" office:value="357" table:style-name="ce15">
            <text:p>357.00</text:p>
          </table:table-cell>
          <table:table-cell office:value-type="float" office:value="2845" table:style-name="ce15">
            <text:p>2,845.00</text:p>
          </table:table-cell>
          <table:table-cell office:value-type="float" office:value="2344352" table:style-name="ce15">
            <text:p>2,344,352.00</text:p>
          </table:table-cell>
          <table:table-cell office:value-type="float" office:value="121.3554961029743" table:style-name="ce15">
            <text:p>121.3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4 Sep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South West</text:p>
          </table:table-cell>
          <table:table-cell office:value-type="float" office:value="313" table:style-name="ce15">
            <text:p>313.00</text:p>
          </table:table-cell>
          <table:table-cell office:value-type="float" office:value="2597" table:style-name="ce15">
            <text:p>2,597.00</text:p>
          </table:table-cell>
          <table:table-cell office:value-type="float" office:value="1624454" table:style-name="ce15">
            <text:p>1,624,454.00</text:p>
          </table:table-cell>
          <table:table-cell office:value-type="float" office:value="159.86910063319738" table:style-name="ce15">
            <text:p>159.8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4 Sep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West Midlands</text:p>
          </table:table-cell>
          <table:table-cell office:value-type="float" office:value="320" table:style-name="ce15">
            <text:p>320.00</text:p>
          </table:table-cell>
          <table:table-cell office:value-type="float" office:value="2568" table:style-name="ce15">
            <text:p>2,568.00</text:p>
          </table:table-cell>
          <table:table-cell office:value-type="float" office:value="1440654" table:style-name="ce15">
            <text:p>1,440,654.00</text:p>
          </table:table-cell>
          <table:table-cell office:value-type="float" office:value="178.25237704542519" table:style-name="ce15">
            <text:p>178.2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4 Sep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Yorkshire and The Humber</text:p>
          </table:table-cell>
          <table:table-cell office:value-type="float" office:value="380" table:style-name="ce15">
            <text:p>380.00</text:p>
          </table:table-cell>
          <table:table-cell office:value-type="float" office:value="3151" table:style-name="ce15">
            <text:p>3,151.00</text:p>
          </table:table-cell>
          <table:table-cell office:value-type="float" office:value="1365409" table:style-name="ce15">
            <text:p>1,365,409.00</text:p>
          </table:table-cell>
          <table:table-cell office:value-type="float" office:value="230.7733433718395" table:style-name="ce15">
            <text:p>230.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4 Sep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East Midlands</text:p>
          </table:table-cell>
          <table:table-cell office:value-type="float" office:value="2270" table:style-name="ce15">
            <text:p>2,270.00</text:p>
          </table:table-cell>
          <table:table-cell office:value-type="float" office:value="18272" table:style-name="ce15">
            <text:p>18,272.00</text:p>
          </table:table-cell>
          <table:table-cell office:value-type="float" office:value="4865583" table:style-name="ce15">
            <text:p>4,865,583.00</text:p>
          </table:table-cell>
          <table:table-cell office:value-type="float" office:value="375.53567578643708" table:style-name="ce15">
            <text:p>375.5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4 Sep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East of England</text:p>
          </table:table-cell>
          <table:table-cell office:value-type="float" office:value="2499" table:style-name="ce15">
            <text:p>2,499.00</text:p>
          </table:table-cell>
          <table:table-cell office:value-type="float" office:value="19734" table:style-name="ce15">
            <text:p>19,734.00</text:p>
          </table:table-cell>
          <table:table-cell office:value-type="float" office:value="6269161" table:style-name="ce15">
            <text:p>6,269,161.00</text:p>
          </table:table-cell>
          <table:table-cell office:value-type="float" office:value="314.77896324564006" table:style-name="ce15">
            <text:p>314.7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4 Sep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London</text:p>
          </table:table-cell>
          <table:table-cell office:value-type="float" office:value="2714" table:style-name="ce15">
            <text:p>2,714.00</text:p>
          </table:table-cell>
          <table:table-cell office:value-type="float" office:value="22358" table:style-name="ce15">
            <text:p>22,358.00</text:p>
          </table:table-cell>
          <table:table-cell office:value-type="float" office:value="9002488" table:style-name="ce15">
            <text:p>9,002,488.00</text:p>
          </table:table-cell>
          <table:table-cell office:value-type="float" office:value="248.35356625857207" table:style-name="ce15">
            <text:p>248.3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4 Sep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North East</text:p>
          </table:table-cell>
          <table:table-cell office:value-type="float" office:value="1316" table:style-name="ce15">
            <text:p>1,316.00</text:p>
          </table:table-cell>
          <table:table-cell office:value-type="float" office:value="10109" table:style-name="ce15">
            <text:p>10,109.00</text:p>
          </table:table-cell>
          <table:table-cell office:value-type="float" office:value="2680763" table:style-name="ce15">
            <text:p>2,680,763.00</text:p>
          </table:table-cell>
          <table:table-cell office:value-type="float" office:value="377.09413327474306" table:style-name="ce15">
            <text:p>377.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4 Sep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North West</text:p>
          </table:table-cell>
          <table:table-cell office:value-type="float" office:value="3181" table:style-name="ce15">
            <text:p>3,181.00</text:p>
          </table:table-cell>
          <table:table-cell office:value-type="float" office:value="26324" table:style-name="ce15">
            <text:p>26,324.00</text:p>
          </table:table-cell>
          <table:table-cell office:value-type="float" office:value="7367456" table:style-name="ce15">
            <text:p>7,367,456.00</text:p>
          </table:table-cell>
          <table:table-cell office:value-type="float" office:value="357.30108194741848" table:style-name="ce15">
            <text:p>357.3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4 Sep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South East</text:p>
          </table:table-cell>
          <table:table-cell office:value-type="float" office:value="3280" table:style-name="ce15">
            <text:p>3,280.00</text:p>
          </table:table-cell>
          <table:table-cell office:value-type="float" office:value="28013" table:style-name="ce15">
            <text:p>28,013.00</text:p>
          </table:table-cell>
          <table:table-cell office:value-type="float" office:value="9217265" table:style-name="ce15">
            <text:p>9,217,265.00</text:p>
          </table:table-cell>
          <table:table-cell office:value-type="float" office:value="303.91878718904144" table:style-name="ce15">
            <text:p>303.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4 Sep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South West</text:p>
          </table:table-cell>
          <table:table-cell office:value-type="float" office:value="2412" table:style-name="ce15">
            <text:p>2,412.00</text:p>
          </table:table-cell>
          <table:table-cell office:value-type="float" office:value="20628" table:style-name="ce15">
            <text:p>20,628.00</text:p>
          </table:table-cell>
          <table:table-cell office:value-type="float" office:value="5659143" table:style-name="ce15">
            <text:p>5,659,143.00</text:p>
          </table:table-cell>
          <table:table-cell office:value-type="float" office:value="364.50748814794042" table:style-name="ce15">
            <text:p>364.5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4 Sep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West Midlands</text:p>
          </table:table-cell>
          <table:table-cell office:value-type="float" office:value="2606" table:style-name="ce15">
            <text:p>2,606.00</text:p>
          </table:table-cell>
          <table:table-cell office:value-type="float" office:value="20480" table:style-name="ce15">
            <text:p>20,480.00</text:p>
          </table:table-cell>
          <table:table-cell office:value-type="float" office:value="5961929" table:style-name="ce15">
            <text:p>5,961,929.00</text:p>
          </table:table-cell>
          <table:table-cell office:value-type="float" office:value="343.51298044642931" table:style-name="ce15">
            <text:p>343.5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4 Sep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Yorkshire and The Humber</text:p>
          </table:table-cell>
          <table:table-cell office:value-type="float" office:value="2540" table:style-name="ce15">
            <text:p>2,540.00</text:p>
          </table:table-cell>
          <table:table-cell office:value-type="float" office:value="21123" table:style-name="ce15">
            <text:p>21,123.00</text:p>
          </table:table-cell>
          <table:table-cell office:value-type="float" office:value="5526350" table:style-name="ce15">
            <text:p>5,526,350.00</text:p>
          </table:table-cell>
          <table:table-cell office:value-type="float" office:value="382.22334814117818" table:style-name="ce15">
            <text:p>382.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5 Sep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East Midlands</text:p>
          </table:table-cell>
          <table:table-cell office:value-type="float" office:value="524" table:style-name="ce15">
            <text:p>524.00</text:p>
          </table:table-cell>
          <table:table-cell office:value-type="float" office:value="3349" table:style-name="ce15">
            <text:p>3,349.00</text:p>
          </table:table-cell>
          <table:table-cell office:value-type="float" office:value="735112" table:style-name="ce15">
            <text:p>735,112.00</text:p>
          </table:table-cell>
          <table:table-cell office:value-type="float" office:value="455.5768372710553" table:style-name="ce15">
            <text:p>455.5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5 Sep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East of England</text:p>
          </table:table-cell>
          <table:table-cell office:value-type="float" office:value="453" table:style-name="ce15">
            <text:p>453.00</text:p>
          </table:table-cell>
          <table:table-cell office:value-type="float" office:value="3369" table:style-name="ce15">
            <text:p>3,369.00</text:p>
          </table:table-cell>
          <table:table-cell office:value-type="float" office:value="997539" table:style-name="ce15">
            <text:p>997,539.00</text:p>
          </table:table-cell>
          <table:table-cell office:value-type="float" office:value="337.73115637584095" table:style-name="ce15">
            <text:p>337.7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5 Sep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London</text:p>
          </table:table-cell>
          <table:table-cell office:value-type="float" office:value="367" table:style-name="ce15">
            <text:p>367.00</text:p>
          </table:table-cell>
          <table:table-cell office:value-type="float" office:value="2896" table:style-name="ce15">
            <text:p>2,896.00</text:p>
          </table:table-cell>
          <table:table-cell office:value-type="float" office:value="1539801" table:style-name="ce15">
            <text:p>1,539,801.00</text:p>
          </table:table-cell>
          <table:table-cell office:value-type="float" office:value="188.0762514117084" table:style-name="ce15">
            <text:p>188.0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5 Sep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North East</text:p>
          </table:table-cell>
          <table:table-cell office:value-type="float" office:value="214" table:style-name="ce15">
            <text:p>214.00</text:p>
          </table:table-cell>
          <table:table-cell office:value-type="float" office:value="1490" table:style-name="ce15">
            <text:p>1,490.00</text:p>
          </table:table-cell>
          <table:table-cell office:value-type="float" office:value="388076" table:style-name="ce15">
            <text:p>388,076.00</text:p>
          </table:table-cell>
          <table:table-cell office:value-type="float" office:value="383.94541275420278" table:style-name="ce15">
            <text:p>383.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5 Sep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North West</text:p>
          </table:table-cell>
          <table:table-cell office:value-type="float" office:value="551" table:style-name="ce15">
            <text:p>551.00</text:p>
          </table:table-cell>
          <table:table-cell office:value-type="float" office:value="3887" table:style-name="ce15">
            <text:p>3,887.00</text:p>
          </table:table-cell>
          <table:table-cell office:value-type="float" office:value="1151152" table:style-name="ce15">
            <text:p>1,151,152.00</text:p>
          </table:table-cell>
          <table:table-cell office:value-type="float" office:value="337.66175101116102" table:style-name="ce15">
            <text:p>337.6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5 Sep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South East</text:p>
          </table:table-cell>
          <table:table-cell office:value-type="float" office:value="551" table:style-name="ce15">
            <text:p>551.00</text:p>
          </table:table-cell>
          <table:table-cell office:value-type="float" office:value="4258" table:style-name="ce15">
            <text:p>4,258.00</text:p>
          </table:table-cell>
          <table:table-cell office:value-type="float" office:value="1442422" table:style-name="ce15">
            <text:p>1,442,422.00</text:p>
          </table:table-cell>
          <table:table-cell office:value-type="float" office:value="295.19793791276061" table:style-name="ce15">
            <text:p>295.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5 Sep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South West</text:p>
          </table:table-cell>
          <table:table-cell office:value-type="float" office:value="419" table:style-name="ce15">
            <text:p>419.00</text:p>
          </table:table-cell>
          <table:table-cell office:value-type="float" office:value="3085" table:style-name="ce15">
            <text:p>3,085.00</text:p>
          </table:table-cell>
          <table:table-cell office:value-type="float" office:value="807200" table:style-name="ce15">
            <text:p>807,200.00</text:p>
          </table:table-cell>
          <table:table-cell office:value-type="float" office:value="382.18533201189297" table:style-name="ce15">
            <text:p>382.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5 Sep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West Midlands</text:p>
          </table:table-cell>
          <table:table-cell office:value-type="float" office:value="476" table:style-name="ce15">
            <text:p>476.00</text:p>
          </table:table-cell>
          <table:table-cell office:value-type="float" office:value="3259" table:style-name="ce15">
            <text:p>3,259.00</text:p>
          </table:table-cell>
          <table:table-cell office:value-type="float" office:value="954573" table:style-name="ce15">
            <text:p>954,573.00</text:p>
          </table:table-cell>
          <table:table-cell office:value-type="float" office:value="341.40919552511963" table:style-name="ce15">
            <text:p>341.4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5 Sep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Yorkshire and The Humber</text:p>
          </table:table-cell>
          <table:table-cell office:value-type="float" office:value="434" table:style-name="ce15">
            <text:p>434.00</text:p>
          </table:table-cell>
          <table:table-cell office:value-type="float" office:value="3009" table:style-name="ce15">
            <text:p>3,009.00</text:p>
          </table:table-cell>
          <table:table-cell office:value-type="float" office:value="857811" table:style-name="ce15">
            <text:p>857,811.00</text:p>
          </table:table-cell>
          <table:table-cell office:value-type="float" office:value="350.77656966394693" table:style-name="ce15">
            <text:p>350.7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5 Sep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East Midlands</text:p>
          </table:table-cell>
          <table:table-cell office:value-type="float" office:value="342" table:style-name="ce15">
            <text:p>342.00</text:p>
          </table:table-cell>
          <table:table-cell office:value-type="float" office:value="2592" table:style-name="ce15">
            <text:p>2,592.00</text:p>
          </table:table-cell>
          <table:table-cell office:value-type="float" office:value="272783" table:style-name="ce15">
            <text:p>272,783.00</text:p>
          </table:table-cell>
          <table:table-cell office:value-type="float" office:value="950.20584127309985" table:style-name="ce15">
            <text:p>950.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5 Sep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East of England</text:p>
          </table:table-cell>
          <table:table-cell office:value-type="float" office:value="370" table:style-name="ce15">
            <text:p>370.00</text:p>
          </table:table-cell>
          <table:table-cell office:value-type="float" office:value="2931" table:style-name="ce15">
            <text:p>2,931.00</text:p>
          </table:table-cell>
          <table:table-cell office:value-type="float" office:value="358833" table:style-name="ce15">
            <text:p>358,833.00</text:p>
          </table:table-cell>
          <table:table-cell office:value-type="float" office:value="816.81450702694565" table:style-name="ce15">
            <text:p>816.8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5 Sep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London</text:p>
          </table:table-cell>
          <table:table-cell office:value-type="float" office:value="295" table:style-name="ce15">
            <text:p>295.00</text:p>
          </table:table-cell>
          <table:table-cell office:value-type="float" office:value="2826" table:style-name="ce15">
            <text:p>2,826.00</text:p>
          </table:table-cell>
          <table:table-cell office:value-type="float" office:value="507794" table:style-name="ce15">
            <text:p>507,794.00</text:p>
          </table:table-cell>
          <table:table-cell office:value-type="float" office:value="556.52489001445463" table:style-name="ce15">
            <text:p>556.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5 Sep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North East</text:p>
          </table:table-cell>
          <table:table-cell office:value-type="float" office:value="142" table:style-name="ce15">
            <text:p>142.00</text:p>
          </table:table-cell>
          <table:table-cell office:value-type="float" office:value="1283" table:style-name="ce15">
            <text:p>1,283.00</text:p>
          </table:table-cell>
          <table:table-cell office:value-type="float" office:value="145562" table:style-name="ce15">
            <text:p>145,562.00</text:p>
          </table:table-cell>
          <table:table-cell office:value-type="float" office:value="881.41135735975047" table:style-name="ce15">
            <text:p>881.4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5 Sep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North West</text:p>
          </table:table-cell>
          <table:table-cell office:value-type="float" office:value="416" table:style-name="ce15">
            <text:p>416.00</text:p>
          </table:table-cell>
          <table:table-cell office:value-type="float" office:value="3363" table:style-name="ce15">
            <text:p>3,363.00</text:p>
          </table:table-cell>
          <table:table-cell office:value-type="float" office:value="420429" table:style-name="ce15">
            <text:p>420,429.00</text:p>
          </table:table-cell>
          <table:table-cell office:value-type="float" office:value="799.89724781116433" table:style-name="ce15">
            <text:p>799.9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5 Sep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South East</text:p>
          </table:table-cell>
          <table:table-cell office:value-type="float" office:value="558" table:style-name="ce15">
            <text:p>558.00</text:p>
          </table:table-cell>
          <table:table-cell office:value-type="float" office:value="6053" table:style-name="ce15">
            <text:p>6,053.00</text:p>
          </table:table-cell>
          <table:table-cell office:value-type="float" office:value="540188" table:style-name="ce15">
            <text:p>540,188.00</text:p>
          </table:table-cell>
          <table:table-cell office:value-type="float" office:value="1120.535813457537" table:style-name="ce15">
            <text:p>1,120.5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5 Sep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South West</text:p>
          </table:table-cell>
          <table:table-cell office:value-type="float" office:value="292" table:style-name="ce15">
            <text:p>292.00</text:p>
          </table:table-cell>
          <table:table-cell office:value-type="float" office:value="2896" table:style-name="ce15">
            <text:p>2,896.00</text:p>
          </table:table-cell>
          <table:table-cell office:value-type="float" office:value="305704" table:style-name="ce15">
            <text:p>305,704.00</text:p>
          </table:table-cell>
          <table:table-cell office:value-type="float" office:value="947.32159212833324" table:style-name="ce15">
            <text:p>947.3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5 Sep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West Midlands</text:p>
          </table:table-cell>
          <table:table-cell office:value-type="float" office:value="300" table:style-name="ce15">
            <text:p>300.00</text:p>
          </table:table-cell>
          <table:table-cell office:value-type="float" office:value="2814" table:style-name="ce15">
            <text:p>2,814.00</text:p>
          </table:table-cell>
          <table:table-cell office:value-type="float" office:value="351757" table:style-name="ce15">
            <text:p>351,757.00</text:p>
          </table:table-cell>
          <table:table-cell office:value-type="float" office:value="799.98407991880754" table:style-name="ce15">
            <text:p>799.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5 Sep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Yorkshire and The Humber</text:p>
          </table:table-cell>
          <table:table-cell office:value-type="float" office:value="287" table:style-name="ce15">
            <text:p>287.00</text:p>
          </table:table-cell>
          <table:table-cell office:value-type="float" office:value="2874" table:style-name="ce15">
            <text:p>2,874.00</text:p>
          </table:table-cell>
          <table:table-cell office:value-type="float" office:value="316552" table:style-name="ce15">
            <text:p>316,552.00</text:p>
          </table:table-cell>
          <table:table-cell office:value-type="float" office:value="907.90770552705396" table:style-name="ce15">
            <text:p>907.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5 Sep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East Midlands</text:p>
          </table:table-cell>
          <table:table-cell office:value-type="float" office:value="282" table:style-name="ce15">
            <text:p>282.00</text:p>
          </table:table-cell>
          <table:table-cell office:value-type="float" office:value="2957" table:style-name="ce15">
            <text:p>2,957.00</text:p>
          </table:table-cell>
          <table:table-cell office:value-type="float" office:value="744730" table:style-name="ce15">
            <text:p>744,730.00</text:p>
          </table:table-cell>
          <table:table-cell office:value-type="float" office:value="397.05665140386446" table:style-name="ce15">
            <text:p>397.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5 Sep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East of England</text:p>
          </table:table-cell>
          <table:table-cell office:value-type="float" office:value="367" table:style-name="ce15">
            <text:p>367.00</text:p>
          </table:table-cell>
          <table:table-cell office:value-type="float" office:value="3656" table:style-name="ce15">
            <text:p>3,656.00</text:p>
          </table:table-cell>
          <table:table-cell office:value-type="float" office:value="829271" table:style-name="ce15">
            <text:p>829,271.00</text:p>
          </table:table-cell>
          <table:table-cell office:value-type="float" office:value="440.86914892719028" table:style-name="ce15">
            <text:p>440.8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5 Sep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London</text:p>
          </table:table-cell>
          <table:table-cell office:value-type="float" office:value="586" table:style-name="ce15">
            <text:p>586.00</text:p>
          </table:table-cell>
          <table:table-cell office:value-type="float" office:value="5001" table:style-name="ce15">
            <text:p>5,001.00</text:p>
          </table:table-cell>
          <table:table-cell office:value-type="float" office:value="1494188" table:style-name="ce15">
            <text:p>1,494,188.00</text:p>
          </table:table-cell>
          <table:table-cell office:value-type="float" office:value="334.69683868428871" table:style-name="ce15">
            <text:p>334.7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5 Sep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North East</text:p>
          </table:table-cell>
          <table:table-cell office:value-type="float" office:value="196" table:style-name="ce15">
            <text:p>196.00</text:p>
          </table:table-cell>
          <table:table-cell office:value-type="float" office:value="1769" table:style-name="ce15">
            <text:p>1,769.00</text:p>
          </table:table-cell>
          <table:table-cell office:value-type="float" office:value="417699" table:style-name="ce15">
            <text:p>417,699.00</text:p>
          </table:table-cell>
          <table:table-cell office:value-type="float" office:value="423.51070986523791" table:style-name="ce15">
            <text:p>423.5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5 Sep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North West</text:p>
          </table:table-cell>
          <table:table-cell office:value-type="float" office:value="511" table:style-name="ce15">
            <text:p>511.00</text:p>
          </table:table-cell>
          <table:table-cell office:value-type="float" office:value="4663" table:style-name="ce15">
            <text:p>4,663.00</text:p>
          </table:table-cell>
          <table:table-cell office:value-type="float" office:value="1124781" table:style-name="ce15">
            <text:p>1,124,781.00</text:p>
          </table:table-cell>
          <table:table-cell office:value-type="float" office:value="414.56959176942001" table:style-name="ce15">
            <text:p>414.5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5 Sep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South East</text:p>
          </table:table-cell>
          <table:table-cell office:value-type="float" office:value="512" table:style-name="ce15">
            <text:p>512.00</text:p>
          </table:table-cell>
          <table:table-cell office:value-type="float" office:value="4814" table:style-name="ce15">
            <text:p>4,814.00</text:p>
          </table:table-cell>
          <table:table-cell office:value-type="float" office:value="1268860" table:style-name="ce15">
            <text:p>1,268,860.00</text:p>
          </table:table-cell>
          <table:table-cell office:value-type="float" office:value="379.39567801018239" table:style-name="ce15">
            <text:p>379.4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5 Sep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South West</text:p>
          </table:table-cell>
          <table:table-cell office:value-type="float" office:value="348" table:style-name="ce15">
            <text:p>348.00</text:p>
          </table:table-cell>
          <table:table-cell office:value-type="float" office:value="4058" table:style-name="ce15">
            <text:p>4,058.00</text:p>
          </table:table-cell>
          <table:table-cell office:value-type="float" office:value="790385" table:style-name="ce15">
            <text:p>790,385.00</text:p>
          </table:table-cell>
          <table:table-cell office:value-type="float" office:value="513.4206747344648" table:style-name="ce15">
            <text:p>513.4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5 Sep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West Midlands</text:p>
          </table:table-cell>
          <table:table-cell office:value-type="float" office:value="418" table:style-name="ce15">
            <text:p>418.00</text:p>
          </table:table-cell>
          <table:table-cell office:value-type="float" office:value="3808" table:style-name="ce15">
            <text:p>3,808.00</text:p>
          </table:table-cell>
          <table:table-cell office:value-type="float" office:value="936000" table:style-name="ce15">
            <text:p>936,000.00</text:p>
          </table:table-cell>
          <table:table-cell office:value-type="float" office:value="406.83760683760681" table:style-name="ce15">
            <text:p>406.8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5 Sep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Yorkshire and The Humber</text:p>
          </table:table-cell>
          <table:table-cell office:value-type="float" office:value="356" table:style-name="ce15">
            <text:p>356.00</text:p>
          </table:table-cell>
          <table:table-cell office:value-type="float" office:value="3599" table:style-name="ce15">
            <text:p>3,599.00</text:p>
          </table:table-cell>
          <table:table-cell office:value-type="float" office:value="875168" table:style-name="ce15">
            <text:p>875,168.00</text:p>
          </table:table-cell>
          <table:table-cell office:value-type="float" office:value="411.2353285312077" table:style-name="ce15">
            <text:p>411.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5 Sep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East Midlands</text:p>
          </table:table-cell>
          <table:table-cell office:value-type="float" office:value="322" table:style-name="ce15">
            <text:p>322.00</text:p>
          </table:table-cell>
          <table:table-cell office:value-type="float" office:value="2697" table:style-name="ce15">
            <text:p>2,697.00</text:p>
          </table:table-cell>
          <table:table-cell office:value-type="float" office:value="599004" table:style-name="ce15">
            <text:p>599,004.00</text:p>
          </table:table-cell>
          <table:table-cell office:value-type="float" office:value="450.24741070176492" table:style-name="ce15">
            <text:p>450.2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5 Sep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East of England</text:p>
          </table:table-cell>
          <table:table-cell office:value-type="float" office:value="304" table:style-name="ce15">
            <text:p>304.00</text:p>
          </table:table-cell>
          <table:table-cell office:value-type="float" office:value="2805" table:style-name="ce15">
            <text:p>2,805.00</text:p>
          </table:table-cell>
          <table:table-cell office:value-type="float" office:value="800909" table:style-name="ce15">
            <text:p>800,909.00</text:p>
          </table:table-cell>
          <table:table-cell office:value-type="float" office:value="350.2270545093138" table:style-name="ce15">
            <text:p>350.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5 Sep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London</text:p>
          </table:table-cell>
          <table:table-cell office:value-type="float" office:value="465" table:style-name="ce15">
            <text:p>465.00</text:p>
          </table:table-cell>
          <table:table-cell office:value-type="float" office:value="4093" table:style-name="ce15">
            <text:p>4,093.00</text:p>
          </table:table-cell>
          <table:table-cell office:value-type="float" office:value="1602018" table:style-name="ce15">
            <text:p>1,602,018.00</text:p>
          </table:table-cell>
          <table:table-cell office:value-type="float" office:value="255.49026290590993" table:style-name="ce15">
            <text:p>255.4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5 Sep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North East</text:p>
          </table:table-cell>
          <table:table-cell office:value-type="float" office:value="182" table:style-name="ce15">
            <text:p>182.00</text:p>
          </table:table-cell>
          <table:table-cell office:value-type="float" office:value="1439" table:style-name="ce15">
            <text:p>1,439.00</text:p>
          </table:table-cell>
          <table:table-cell office:value-type="float" office:value="334271" table:style-name="ce15">
            <text:p>334,271.00</text:p>
          </table:table-cell>
          <table:table-cell office:value-type="float" office:value="430.48903434638362" table:style-name="ce15">
            <text:p>430.4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5 Sep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North West</text:p>
          </table:table-cell>
          <table:table-cell office:value-type="float" office:value="516" table:style-name="ce15">
            <text:p>516.00</text:p>
          </table:table-cell>
          <table:table-cell office:value-type="float" office:value="4330" table:style-name="ce15">
            <text:p>4,330.00</text:p>
          </table:table-cell>
          <table:table-cell office:value-type="float" office:value="957343" table:style-name="ce15">
            <text:p>957,343.00</text:p>
          </table:table-cell>
          <table:table-cell office:value-type="float" office:value="452.29348310897973" table:style-name="ce15">
            <text:p>452.2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5 Sep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South East</text:p>
          </table:table-cell>
          <table:table-cell office:value-type="float" office:value="380" table:style-name="ce15">
            <text:p>380.00</text:p>
          </table:table-cell>
          <table:table-cell office:value-type="float" office:value="3372" table:style-name="ce15">
            <text:p>3,372.00</text:p>
          </table:table-cell>
          <table:table-cell office:value-type="float" office:value="1132583" table:style-name="ce15">
            <text:p>1,132,583.00</text:p>
          </table:table-cell>
          <table:table-cell office:value-type="float" office:value="297.72652423707581" table:style-name="ce15">
            <text:p>297.7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5 Sep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South West</text:p>
          </table:table-cell>
          <table:table-cell office:value-type="float" office:value="349" table:style-name="ce15">
            <text:p>349.00</text:p>
          </table:table-cell>
          <table:table-cell office:value-type="float" office:value="2910" table:style-name="ce15">
            <text:p>2,910.00</text:p>
          </table:table-cell>
          <table:table-cell office:value-type="float" office:value="665992" table:style-name="ce15">
            <text:p>665,992.00</text:p>
          </table:table-cell>
          <table:table-cell office:value-type="float" office:value="436.94218549171762" table:style-name="ce15">
            <text:p>436.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5 Sep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West Midlands</text:p>
          </table:table-cell>
          <table:table-cell office:value-type="float" office:value="388" table:style-name="ce15">
            <text:p>388.00</text:p>
          </table:table-cell>
          <table:table-cell office:value-type="float" office:value="3143" table:style-name="ce15">
            <text:p>3,143.00</text:p>
          </table:table-cell>
          <table:table-cell office:value-type="float" office:value="768337" table:style-name="ce15">
            <text:p>768,337.00</text:p>
          </table:table-cell>
          <table:table-cell office:value-type="float" office:value="409.06529296389476" table:style-name="ce15">
            <text:p>409.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5 Sep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Yorkshire and The Humber</text:p>
          </table:table-cell>
          <table:table-cell office:value-type="float" office:value="363" table:style-name="ce15">
            <text:p>363.00</text:p>
          </table:table-cell>
          <table:table-cell office:value-type="float" office:value="3099" table:style-name="ce15">
            <text:p>3,099.00</text:p>
          </table:table-cell>
          <table:table-cell office:value-type="float" office:value="702404" table:style-name="ce15">
            <text:p>702,404.00</text:p>
          </table:table-cell>
          <table:table-cell office:value-type="float" office:value="441.19908200978352" table:style-name="ce15">
            <text:p>441.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5 Sep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East Midlands</text:p>
          </table:table-cell>
          <table:table-cell office:value-type="float" office:value="330" table:style-name="ce15">
            <text:p>330.00</text:p>
          </table:table-cell>
          <table:table-cell office:value-type="float" office:value="2681" table:style-name="ce15">
            <text:p>2,681.00</text:p>
          </table:table-cell>
          <table:table-cell office:value-type="float" office:value="592120" table:style-name="ce15">
            <text:p>592,120.00</text:p>
          </table:table-cell>
          <table:table-cell office:value-type="float" office:value="452.77984192393433" table:style-name="ce15">
            <text:p>452.7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5 Sep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East of England</text:p>
          </table:table-cell>
          <table:table-cell office:value-type="float" office:value="365" table:style-name="ce15">
            <text:p>365.00</text:p>
          </table:table-cell>
          <table:table-cell office:value-type="float" office:value="2936" table:style-name="ce15">
            <text:p>2,936.00</text:p>
          </table:table-cell>
          <table:table-cell office:value-type="float" office:value="801890" table:style-name="ce15">
            <text:p>801,890.00</text:p>
          </table:table-cell>
          <table:table-cell office:value-type="float" office:value="366.1350060482111" table:style-name="ce15">
            <text:p>366.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5 Sep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London</text:p>
          </table:table-cell>
          <table:table-cell office:value-type="float" office:value="382" table:style-name="ce15">
            <text:p>382.00</text:p>
          </table:table-cell>
          <table:table-cell office:value-type="float" office:value="3312" table:style-name="ce15">
            <text:p>3,312.00</text:p>
          </table:table-cell>
          <table:table-cell office:value-type="float" office:value="1275998" table:style-name="ce15">
            <text:p>1,275,998.00</text:p>
          </table:table-cell>
          <table:table-cell office:value-type="float" office:value="259.5615353629081" table:style-name="ce15">
            <text:p>259.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5 Sep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North East</text:p>
          </table:table-cell>
          <table:table-cell office:value-type="float" office:value="196" table:style-name="ce15">
            <text:p>196.00</text:p>
          </table:table-cell>
          <table:table-cell office:value-type="float" office:value="1407" table:style-name="ce15">
            <text:p>1,407.00</text:p>
          </table:table-cell>
          <table:table-cell office:value-type="float" office:value="310114" table:style-name="ce15">
            <text:p>310,114.00</text:p>
          </table:table-cell>
          <table:table-cell office:value-type="float" office:value="453.70412171008081" table:style-name="ce15">
            <text:p>453.7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5 Sep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North West</text:p>
          </table:table-cell>
          <table:table-cell office:value-type="float" office:value="463" table:style-name="ce15">
            <text:p>463.00</text:p>
          </table:table-cell>
          <table:table-cell office:value-type="float" office:value="3817" table:style-name="ce15">
            <text:p>3,817.00</text:p>
          </table:table-cell>
          <table:table-cell office:value-type="float" office:value="885711" table:style-name="ce15">
            <text:p>885,711.00</text:p>
          </table:table-cell>
          <table:table-cell office:value-type="float" office:value="430.95321160062366" table:style-name="ce15">
            <text:p>430.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5 Sep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South East</text:p>
          </table:table-cell>
          <table:table-cell office:value-type="float" office:value="443" table:style-name="ce15">
            <text:p>443.00</text:p>
          </table:table-cell>
          <table:table-cell office:value-type="float" office:value="3949" table:style-name="ce15">
            <text:p>3,949.00</text:p>
          </table:table-cell>
          <table:table-cell office:value-type="float" office:value="1201887" table:style-name="ce15">
            <text:p>1,201,887.00</text:p>
          </table:table-cell>
          <table:table-cell office:value-type="float" office:value="328.56666225693431" table:style-name="ce15">
            <text:p>328.5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5 Sep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South West</text:p>
          </table:table-cell>
          <table:table-cell office:value-type="float" office:value="394" table:style-name="ce15">
            <text:p>394.00</text:p>
          </table:table-cell>
          <table:table-cell office:value-type="float" office:value="2948" table:style-name="ce15">
            <text:p>2,948.00</text:p>
          </table:table-cell>
          <table:table-cell office:value-type="float" office:value="669024" table:style-name="ce15">
            <text:p>669,024.00</text:p>
          </table:table-cell>
          <table:table-cell office:value-type="float" office:value="440.64189027598411" table:style-name="ce15">
            <text:p>440.6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5 Sep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West Midlands</text:p>
          </table:table-cell>
          <table:table-cell office:value-type="float" office:value="397" table:style-name="ce15">
            <text:p>397.00</text:p>
          </table:table-cell>
          <table:table-cell office:value-type="float" office:value="3007" table:style-name="ce15">
            <text:p>3,007.00</text:p>
          </table:table-cell>
          <table:table-cell office:value-type="float" office:value="717682" table:style-name="ce15">
            <text:p>717,682.00</text:p>
          </table:table-cell>
          <table:table-cell office:value-type="float" office:value="418.98779682366285" table:style-name="ce15">
            <text:p>418.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5 Sep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Yorkshire and The Humber</text:p>
          </table:table-cell>
          <table:table-cell office:value-type="float" office:value="388" table:style-name="ce15">
            <text:p>388.00</text:p>
          </table:table-cell>
          <table:table-cell office:value-type="float" office:value="2944" table:style-name="ce15">
            <text:p>2,944.00</text:p>
          </table:table-cell>
          <table:table-cell office:value-type="float" office:value="660516" table:style-name="ce15">
            <text:p>660,516.00</text:p>
          </table:table-cell>
          <table:table-cell office:value-type="float" office:value="445.71214020553629" table:style-name="ce15">
            <text:p>445.7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5 Sep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East Midlands</text:p>
          </table:table-cell>
          <table:table-cell office:value-type="float" office:value="257" table:style-name="ce15">
            <text:p>257.00</text:p>
          </table:table-cell>
          <table:table-cell office:value-type="float" office:value="2211" table:style-name="ce15">
            <text:p>2,211.00</text:p>
          </table:table-cell>
          <table:table-cell office:value-type="float" office:value="679642" table:style-name="ce15">
            <text:p>679,642.00</text:p>
          </table:table-cell>
          <table:table-cell office:value-type="float" office:value="325.31832935574903" table:style-name="ce15">
            <text:p>325.3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5 Sep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East of England</text:p>
          </table:table-cell>
          <table:table-cell office:value-type="float" office:value="292" table:style-name="ce15">
            <text:p>292.00</text:p>
          </table:table-cell>
          <table:table-cell office:value-type="float" office:value="2256" table:style-name="ce15">
            <text:p>2,256.00</text:p>
          </table:table-cell>
          <table:table-cell office:value-type="float" office:value="867001" table:style-name="ce15">
            <text:p>867,001.00</text:p>
          </table:table-cell>
          <table:table-cell office:value-type="float" office:value="260.20731233297306" table:style-name="ce15">
            <text:p>260.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5 Sep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London</text:p>
          </table:table-cell>
          <table:table-cell office:value-type="float" office:value="283" table:style-name="ce15">
            <text:p>283.00</text:p>
          </table:table-cell>
          <table:table-cell office:value-type="float" office:value="2478" table:style-name="ce15">
            <text:p>2,478.00</text:p>
          </table:table-cell>
          <table:table-cell office:value-type="float" office:value="1078660" table:style-name="ce15">
            <text:p>1,078,660.00</text:p>
          </table:table-cell>
          <table:table-cell office:value-type="float" office:value="229.72947916859806" table:style-name="ce15">
            <text:p>229.7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5 Sep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North East</text:p>
          </table:table-cell>
          <table:table-cell office:value-type="float" office:value="207" table:style-name="ce15">
            <text:p>207.00</text:p>
          </table:table-cell>
          <table:table-cell office:value-type="float" office:value="1452" table:style-name="ce15">
            <text:p>1,452.00</text:p>
          </table:table-cell>
          <table:table-cell office:value-type="float" office:value="374722" table:style-name="ce15">
            <text:p>374,722.00</text:p>
          </table:table-cell>
          <table:table-cell office:value-type="float" office:value="387.4872572200191" table:style-name="ce15">
            <text:p>387.4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5 Sep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North West</text:p>
          </table:table-cell>
          <table:table-cell office:value-type="float" office:value="386" table:style-name="ce15">
            <text:p>386.00</text:p>
          </table:table-cell>
          <table:table-cell office:value-type="float" office:value="3355" table:style-name="ce15">
            <text:p>3,355.00</text:p>
          </table:table-cell>
          <table:table-cell office:value-type="float" office:value="1012335" table:style-name="ce15">
            <text:p>1,012,335.00</text:p>
          </table:table-cell>
          <table:table-cell office:value-type="float" office:value="331.41203257814851" table:style-name="ce15">
            <text:p>331.4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5 Sep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South East</text:p>
          </table:table-cell>
          <table:table-cell office:value-type="float" office:value="417" table:style-name="ce15">
            <text:p>417.00</text:p>
          </table:table-cell>
          <table:table-cell office:value-type="float" office:value="3302" table:style-name="ce15">
            <text:p>3,302.00</text:p>
          </table:table-cell>
          <table:table-cell office:value-type="float" office:value="1286973" table:style-name="ce15">
            <text:p>1,286,973.00</text:p>
          </table:table-cell>
          <table:table-cell office:value-type="float" office:value="256.57103917487001" table:style-name="ce15">
            <text:p>256.5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5 Sep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South West</text:p>
          </table:table-cell>
          <table:table-cell office:value-type="float" office:value="308" table:style-name="ce15">
            <text:p>308.00</text:p>
          </table:table-cell>
          <table:table-cell office:value-type="float" office:value="2485" table:style-name="ce15">
            <text:p>2,485.00</text:p>
          </table:table-cell>
          <table:table-cell office:value-type="float" office:value="796384" table:style-name="ce15">
            <text:p>796,384.00</text:p>
          </table:table-cell>
          <table:table-cell office:value-type="float" office:value="312.03540000803633" table:style-name="ce15">
            <text:p>312.0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5 Sep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West Midlands</text:p>
          </table:table-cell>
          <table:table-cell office:value-type="float" office:value="311" table:style-name="ce15">
            <text:p>311.00</text:p>
          </table:table-cell>
          <table:table-cell office:value-type="float" office:value="2365" table:style-name="ce15">
            <text:p>2,365.00</text:p>
          </table:table-cell>
          <table:table-cell office:value-type="float" office:value="792926" table:style-name="ce15">
            <text:p>792,926.00</text:p>
          </table:table-cell>
          <table:table-cell office:value-type="float" office:value="298.26238514060583" table:style-name="ce15">
            <text:p>298.2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5 Sep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Yorkshire and The Humber</text:p>
          </table:table-cell>
          <table:table-cell office:value-type="float" office:value="359" table:style-name="ce15">
            <text:p>359.00</text:p>
          </table:table-cell>
          <table:table-cell office:value-type="float" office:value="2768" table:style-name="ce15">
            <text:p>2,768.00</text:p>
          </table:table-cell>
          <table:table-cell office:value-type="float" office:value="748490" table:style-name="ce15">
            <text:p>748,490.00</text:p>
          </table:table-cell>
          <table:table-cell office:value-type="float" office:value="369.81121992277787" table:style-name="ce15">
            <text:p>369.8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5 Sep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East Midlands</text:p>
          </table:table-cell>
          <table:table-cell office:value-type="float" office:value="290" table:style-name="ce15">
            <text:p>290.00</text:p>
          </table:table-cell>
          <table:table-cell office:value-type="float" office:value="2249" table:style-name="ce15">
            <text:p>2,249.00</text:p>
          </table:table-cell>
          <table:table-cell office:value-type="float" office:value="1242192" table:style-name="ce15">
            <text:p>1,242,192.00</text:p>
          </table:table-cell>
          <table:table-cell office:value-type="float" office:value="181.05091644447879" table:style-name="ce15">
            <text:p>181.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5 Sep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East of England</text:p>
          </table:table-cell>
          <table:table-cell office:value-type="float" office:value="296" table:style-name="ce15">
            <text:p>296.00</text:p>
          </table:table-cell>
          <table:table-cell office:value-type="float" office:value="2303" table:style-name="ce15">
            <text:p>2,303.00</text:p>
          </table:table-cell>
          <table:table-cell office:value-type="float" office:value="1613718" table:style-name="ce15">
            <text:p>1,613,718.00</text:p>
          </table:table-cell>
          <table:table-cell office:value-type="float" office:value="142.71390664292025" table:style-name="ce15">
            <text:p>142.7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5 Sep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London</text:p>
          </table:table-cell>
          <table:table-cell office:value-type="float" office:value="273" table:style-name="ce15">
            <text:p>273.00</text:p>
          </table:table-cell>
          <table:table-cell office:value-type="float" office:value="2138" table:style-name="ce15">
            <text:p>2,138.00</text:p>
          </table:table-cell>
          <table:table-cell office:value-type="float" office:value="1504029" table:style-name="ce15">
            <text:p>1,504,029.00</text:p>
          </table:table-cell>
          <table:table-cell office:value-type="float" office:value="142.15151436574695" table:style-name="ce15">
            <text:p>142.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5 Sep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North East</text:p>
          </table:table-cell>
          <table:table-cell office:value-type="float" office:value="193" table:style-name="ce15">
            <text:p>193.00</text:p>
          </table:table-cell>
          <table:table-cell office:value-type="float" office:value="1630" table:style-name="ce15">
            <text:p>1,630.00</text:p>
          </table:table-cell>
          <table:table-cell office:value-type="float" office:value="710319" table:style-name="ce15">
            <text:p>710,319.00</text:p>
          </table:table-cell>
          <table:table-cell office:value-type="float" office:value="229.47436292707926" table:style-name="ce15">
            <text:p>229.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5 Sep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North West</text:p>
          </table:table-cell>
          <table:table-cell office:value-type="float" office:value="450" table:style-name="ce15">
            <text:p>450.00</text:p>
          </table:table-cell>
          <table:table-cell office:value-type="float" office:value="3652" table:style-name="ce15">
            <text:p>3,652.00</text:p>
          </table:table-cell>
          <table:table-cell office:value-type="float" office:value="1815705" table:style-name="ce15">
            <text:p>1,815,705.00</text:p>
          </table:table-cell>
          <table:table-cell office:value-type="float" office:value="201.13399478439504" table:style-name="ce15">
            <text:p>201.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5 Sep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South East</text:p>
          </table:table-cell>
          <table:table-cell office:value-type="float" office:value="315" table:style-name="ce15">
            <text:p>315.00</text:p>
          </table:table-cell>
          <table:table-cell office:value-type="float" office:value="2794" table:style-name="ce15">
            <text:p>2,794.00</text:p>
          </table:table-cell>
          <table:table-cell office:value-type="float" office:value="2344352" table:style-name="ce15">
            <text:p>2,344,352.00</text:p>
          </table:table-cell>
          <table:table-cell office:value-type="float" office:value="119.18005487230586" table:style-name="ce15">
            <text:p>119.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5 Sep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South West</text:p>
          </table:table-cell>
          <table:table-cell office:value-type="float" office:value="295" table:style-name="ce15">
            <text:p>295.00</text:p>
          </table:table-cell>
          <table:table-cell office:value-type="float" office:value="2616" table:style-name="ce15">
            <text:p>2,616.00</text:p>
          </table:table-cell>
          <table:table-cell office:value-type="float" office:value="1624454" table:style-name="ce15">
            <text:p>1,624,454.00</text:p>
          </table:table-cell>
          <table:table-cell office:value-type="float" office:value="161.03872439601244" table:style-name="ce15">
            <text:p>161.0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5 Sep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West Midlands</text:p>
          </table:table-cell>
          <table:table-cell office:value-type="float" office:value="294" table:style-name="ce15">
            <text:p>294.00</text:p>
          </table:table-cell>
          <table:table-cell office:value-type="float" office:value="2534" table:style-name="ce15">
            <text:p>2,534.00</text:p>
          </table:table-cell>
          <table:table-cell office:value-type="float" office:value="1440654" table:style-name="ce15">
            <text:p>1,440,654.00</text:p>
          </table:table-cell>
          <table:table-cell office:value-type="float" office:value="175.89233778547799" table:style-name="ce15">
            <text:p>175.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5 Sep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Yorkshire and The Humber</text:p>
          </table:table-cell>
          <table:table-cell office:value-type="float" office:value="420" table:style-name="ce15">
            <text:p>420.00</text:p>
          </table:table-cell>
          <table:table-cell office:value-type="float" office:value="3205" table:style-name="ce15">
            <text:p>3,205.00</text:p>
          </table:table-cell>
          <table:table-cell office:value-type="float" office:value="1365409" table:style-name="ce15">
            <text:p>1,365,409.00</text:p>
          </table:table-cell>
          <table:table-cell office:value-type="float" office:value="234.72820231886564" table:style-name="ce15">
            <text:p>234.7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5 Sep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East Midlands</text:p>
          </table:table-cell>
          <table:table-cell office:value-type="float" office:value="2347" table:style-name="ce15">
            <text:p>2,347.00</text:p>
          </table:table-cell>
          <table:table-cell office:value-type="float" office:value="18736" table:style-name="ce15">
            <text:p>18,736.00</text:p>
          </table:table-cell>
          <table:table-cell office:value-type="float" office:value="4865583" table:style-name="ce15">
            <text:p>4,865,583.00</text:p>
          </table:table-cell>
          <table:table-cell office:value-type="float" office:value="385.0720458370559" table:style-name="ce15">
            <text:p>385.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5 Sep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East of England</text:p>
          </table:table-cell>
          <table:table-cell office:value-type="float" office:value="2447" table:style-name="ce15">
            <text:p>2,447.00</text:p>
          </table:table-cell>
          <table:table-cell office:value-type="float" office:value="20256" table:style-name="ce15">
            <text:p>20,256.00</text:p>
          </table:table-cell>
          <table:table-cell office:value-type="float" office:value="6269161" table:style-name="ce15">
            <text:p>6,269,161.00</text:p>
          </table:table-cell>
          <table:table-cell office:value-type="float" office:value="323.10543627767737" table:style-name="ce15">
            <text:p>323.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5 Sep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London</text:p>
          </table:table-cell>
          <table:table-cell office:value-type="float" office:value="2651" table:style-name="ce15">
            <text:p>2,651.00</text:p>
          </table:table-cell>
          <table:table-cell office:value-type="float" office:value="22744" table:style-name="ce15">
            <text:p>22,744.00</text:p>
          </table:table-cell>
          <table:table-cell office:value-type="float" office:value="9002488" table:style-name="ce15">
            <text:p>9,002,488.00</text:p>
          </table:table-cell>
          <table:table-cell office:value-type="float" office:value="252.64126983562767" table:style-name="ce15">
            <text:p>252.6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5 Sep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North East</text:p>
          </table:table-cell>
          <table:table-cell office:value-type="float" office:value="1330" table:style-name="ce15">
            <text:p>1,330.00</text:p>
          </table:table-cell>
          <table:table-cell office:value-type="float" office:value="10470" table:style-name="ce15">
            <text:p>10,470.00</text:p>
          </table:table-cell>
          <table:table-cell office:value-type="float" office:value="2680763" table:style-name="ce15">
            <text:p>2,680,763.00</text:p>
          </table:table-cell>
          <table:table-cell office:value-type="float" office:value="390.56044864838856" table:style-name="ce15">
            <text:p>390.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5 Sep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North West</text:p>
          </table:table-cell>
          <table:table-cell office:value-type="float" office:value="3293" table:style-name="ce15">
            <text:p>3,293.00</text:p>
          </table:table-cell>
          <table:table-cell office:value-type="float" office:value="27067" table:style-name="ce15">
            <text:p>27,067.00</text:p>
          </table:table-cell>
          <table:table-cell office:value-type="float" office:value="7367456" table:style-name="ce15">
            <text:p>7,367,456.00</text:p>
          </table:table-cell>
          <table:table-cell office:value-type="float" office:value="367.38597420873634" table:style-name="ce15">
            <text:p>367.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5 Sep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South East</text:p>
          </table:table-cell>
          <table:table-cell office:value-type="float" office:value="3176" table:style-name="ce15">
            <text:p>3,176.00</text:p>
          </table:table-cell>
          <table:table-cell office:value-type="float" office:value="28542" table:style-name="ce15">
            <text:p>28,542.00</text:p>
          </table:table-cell>
          <table:table-cell office:value-type="float" office:value="9217265" table:style-name="ce15">
            <text:p>9,217,265.00</text:p>
          </table:table-cell>
          <table:table-cell office:value-type="float" office:value="309.65801677612609" table:style-name="ce15">
            <text:p>309.6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5 Sep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South West</text:p>
          </table:table-cell>
          <table:table-cell office:value-type="float" office:value="2405" table:style-name="ce15">
            <text:p>2,405.00</text:p>
          </table:table-cell>
          <table:table-cell office:value-type="float" office:value="20998" table:style-name="ce15">
            <text:p>20,998.00</text:p>
          </table:table-cell>
          <table:table-cell office:value-type="float" office:value="5659143" table:style-name="ce15">
            <text:p>5,659,143.00</text:p>
          </table:table-cell>
          <table:table-cell office:value-type="float" office:value="371.04558057642299" table:style-name="ce15">
            <text:p>371.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5 Sep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West Midlands</text:p>
          </table:table-cell>
          <table:table-cell office:value-type="float" office:value="2584" table:style-name="ce15">
            <text:p>2,584.00</text:p>
          </table:table-cell>
          <table:table-cell office:value-type="float" office:value="20930" table:style-name="ce15">
            <text:p>20,930.00</text:p>
          </table:table-cell>
          <table:table-cell office:value-type="float" office:value="5961929" table:style-name="ce15">
            <text:p>5,961,929.00</text:p>
          </table:table-cell>
          <table:table-cell office:value-type="float" office:value="351.06087308319172" table:style-name="ce15">
            <text:p>351.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5 Sep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Yorkshire and The Humber</text:p>
          </table:table-cell>
          <table:table-cell office:value-type="float" office:value="2607" table:style-name="ce15">
            <text:p>2,607.00</text:p>
          </table:table-cell>
          <table:table-cell office:value-type="float" office:value="21498" table:style-name="ce15">
            <text:p>21,498.00</text:p>
          </table:table-cell>
          <table:table-cell office:value-type="float" office:value="5526350" table:style-name="ce15">
            <text:p>5,526,350.00</text:p>
          </table:table-cell>
          <table:table-cell office:value-type="float" office:value="389.00902042034977" table:style-name="ce15">
            <text:p>389.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6 Sep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East Midlands</text:p>
          </table:table-cell>
          <table:table-cell office:value-type="float" office:value="735" table:style-name="ce15">
            <text:p>735.00</text:p>
          </table:table-cell>
          <table:table-cell office:value-type="float" office:value="3697" table:style-name="ce15">
            <text:p>3,697.00</text:p>
          </table:table-cell>
          <table:table-cell office:value-type="float" office:value="735112" table:style-name="ce15">
            <text:p>735,112.00</text:p>
          </table:table-cell>
          <table:table-cell office:value-type="float" office:value="502.91656237416885" table:style-name="ce15">
            <text:p>502.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6 Sep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East of England</text:p>
          </table:table-cell>
          <table:table-cell office:value-type="float" office:value="701" table:style-name="ce15">
            <text:p>701.00</text:p>
          </table:table-cell>
          <table:table-cell office:value-type="float" office:value="3672" table:style-name="ce15">
            <text:p>3,672.00</text:p>
          </table:table-cell>
          <table:table-cell office:value-type="float" office:value="997539" table:style-name="ce15">
            <text:p>997,539.00</text:p>
          </table:table-cell>
          <table:table-cell office:value-type="float" office:value="368.10590864116591" table:style-name="ce15">
            <text:p>368.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6 Sep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London</text:p>
          </table:table-cell>
          <table:table-cell office:value-type="float" office:value="659" table:style-name="ce15">
            <text:p>659.00</text:p>
          </table:table-cell>
          <table:table-cell office:value-type="float" office:value="3217" table:style-name="ce15">
            <text:p>3,217.00</text:p>
          </table:table-cell>
          <table:table-cell office:value-type="float" office:value="1539801" table:style-name="ce15">
            <text:p>1,539,801.00</text:p>
          </table:table-cell>
          <table:table-cell office:value-type="float" office:value="208.92310110202553" table:style-name="ce15">
            <text:p>208.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6 Sep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North East</text:p>
          </table:table-cell>
          <table:table-cell office:value-type="float" office:value="338" table:style-name="ce15">
            <text:p>338.00</text:p>
          </table:table-cell>
          <table:table-cell office:value-type="float" office:value="1656" table:style-name="ce15">
            <text:p>1,656.00</text:p>
          </table:table-cell>
          <table:table-cell office:value-type="float" office:value="388076" table:style-name="ce15">
            <text:p>388,076.00</text:p>
          </table:table-cell>
          <table:table-cell office:value-type="float" office:value="426.72053927581197" table:style-name="ce15">
            <text:p>426.7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6 Sep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North West</text:p>
          </table:table-cell>
          <table:table-cell office:value-type="float" office:value="865" table:style-name="ce15">
            <text:p>865.00</text:p>
          </table:table-cell>
          <table:table-cell office:value-type="float" office:value="4294" table:style-name="ce15">
            <text:p>4,294.00</text:p>
          </table:table-cell>
          <table:table-cell office:value-type="float" office:value="1151152" table:style-name="ce15">
            <text:p>1,151,152.00</text:p>
          </table:table-cell>
          <table:table-cell office:value-type="float" office:value="373.01763798351567" table:style-name="ce15">
            <text:p>373.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6 Sep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South East</text:p>
          </table:table-cell>
          <table:table-cell office:value-type="float" office:value="829" table:style-name="ce15">
            <text:p>829.00</text:p>
          </table:table-cell>
          <table:table-cell office:value-type="float" office:value="4562" table:style-name="ce15">
            <text:p>4,562.00</text:p>
          </table:table-cell>
          <table:table-cell office:value-type="float" office:value="1442422" table:style-name="ce15">
            <text:p>1,442,422.00</text:p>
          </table:table-cell>
          <table:table-cell office:value-type="float" office:value="316.27360092954768" table:style-name="ce15">
            <text:p>316.2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6 Sep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South West</text:p>
          </table:table-cell>
          <table:table-cell office:value-type="float" office:value="554" table:style-name="ce15">
            <text:p>554.00</text:p>
          </table:table-cell>
          <table:table-cell office:value-type="float" office:value="3280" table:style-name="ce15">
            <text:p>3,280.00</text:p>
          </table:table-cell>
          <table:table-cell office:value-type="float" office:value="807200" table:style-name="ce15">
            <text:p>807,200.00</text:p>
          </table:table-cell>
          <table:table-cell office:value-type="float" office:value="406.34291377601585" table:style-name="ce15">
            <text:p>406.3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6 Sep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West Midlands</text:p>
          </table:table-cell>
          <table:table-cell office:value-type="float" office:value="685" table:style-name="ce15">
            <text:p>685.00</text:p>
          </table:table-cell>
          <table:table-cell office:value-type="float" office:value="3558" table:style-name="ce15">
            <text:p>3,558.00</text:p>
          </table:table-cell>
          <table:table-cell office:value-type="float" office:value="954573" table:style-name="ce15">
            <text:p>954,573.00</text:p>
          </table:table-cell>
          <table:table-cell office:value-type="float" office:value="372.73210115936655" table:style-name="ce15">
            <text:p>372.7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6 Sep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Yorkshire and The Humber</text:p>
          </table:table-cell>
          <table:table-cell office:value-type="float" office:value="649" table:style-name="ce15">
            <text:p>649.00</text:p>
          </table:table-cell>
          <table:table-cell office:value-type="float" office:value="3307" table:style-name="ce15">
            <text:p>3,307.00</text:p>
          </table:table-cell>
          <table:table-cell office:value-type="float" office:value="857811" table:style-name="ce15">
            <text:p>857,811.00</text:p>
          </table:table-cell>
          <table:table-cell office:value-type="float" office:value="385.51615682242357" table:style-name="ce15">
            <text:p>385.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6 Sep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East Midlands</text:p>
          </table:table-cell>
          <table:table-cell office:value-type="float" office:value="561" table:style-name="ce15">
            <text:p>561.00</text:p>
          </table:table-cell>
          <table:table-cell office:value-type="float" office:value="2848" table:style-name="ce15">
            <text:p>2,848.00</text:p>
          </table:table-cell>
          <table:table-cell office:value-type="float" office:value="272783" table:style-name="ce15">
            <text:p>272,783.00</text:p>
          </table:table-cell>
          <table:table-cell office:value-type="float" office:value="1044.0533317692084" table:style-name="ce15">
            <text:p>1,044.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6 Sep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East of England</text:p>
          </table:table-cell>
          <table:table-cell office:value-type="float" office:value="520" table:style-name="ce15">
            <text:p>520.00</text:p>
          </table:table-cell>
          <table:table-cell office:value-type="float" office:value="3149" table:style-name="ce15">
            <text:p>3,149.00</text:p>
          </table:table-cell>
          <table:table-cell office:value-type="float" office:value="358833" table:style-name="ce15">
            <text:p>358,833.00</text:p>
          </table:table-cell>
          <table:table-cell office:value-type="float" office:value="877.56700192011328" table:style-name="ce15">
            <text:p>877.5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6 Sep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London</text:p>
          </table:table-cell>
          <table:table-cell office:value-type="float" office:value="525" table:style-name="ce15">
            <text:p>525.00</text:p>
          </table:table-cell>
          <table:table-cell office:value-type="float" office:value="3057" table:style-name="ce15">
            <text:p>3,057.00</text:p>
          </table:table-cell>
          <table:table-cell office:value-type="float" office:value="507794" table:style-name="ce15">
            <text:p>507,794.00</text:p>
          </table:table-cell>
          <table:table-cell office:value-type="float" office:value="602.01577805172963" table:style-name="ce15">
            <text:p>602.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6 Sep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North East</text:p>
          </table:table-cell>
          <table:table-cell office:value-type="float" office:value="219" table:style-name="ce15">
            <text:p>219.00</text:p>
          </table:table-cell>
          <table:table-cell office:value-type="float" office:value="1352" table:style-name="ce15">
            <text:p>1,352.00</text:p>
          </table:table-cell>
          <table:table-cell office:value-type="float" office:value="145562" table:style-name="ce15">
            <text:p>145,562.00</text:p>
          </table:table-cell>
          <table:table-cell office:value-type="float" office:value="928.8138387766038" table:style-name="ce15">
            <text:p>928.8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6 Sep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North West</text:p>
          </table:table-cell>
          <table:table-cell office:value-type="float" office:value="686" table:style-name="ce15">
            <text:p>686.00</text:p>
          </table:table-cell>
          <table:table-cell office:value-type="float" office:value="3674" table:style-name="ce15">
            <text:p>3,674.00</text:p>
          </table:table-cell>
          <table:table-cell office:value-type="float" office:value="420429" table:style-name="ce15">
            <text:p>420,429.00</text:p>
          </table:table-cell>
          <table:table-cell office:value-type="float" office:value="873.86930968130173" table:style-name="ce15">
            <text:p>873.8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6 Sep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South East</text:p>
          </table:table-cell>
          <table:table-cell office:value-type="float" office:value="744" table:style-name="ce15">
            <text:p>744.00</text:p>
          </table:table-cell>
          <table:table-cell office:value-type="float" office:value="6090" table:style-name="ce15">
            <text:p>6,090.00</text:p>
          </table:table-cell>
          <table:table-cell office:value-type="float" office:value="540188" table:style-name="ce15">
            <text:p>540,188.00</text:p>
          </table:table-cell>
          <table:table-cell office:value-type="float" office:value="1127.3852806800596" table:style-name="ce15">
            <text:p>1,127.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6 Sep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South West</text:p>
          </table:table-cell>
          <table:table-cell office:value-type="float" office:value="481" table:style-name="ce15">
            <text:p>481.00</text:p>
          </table:table-cell>
          <table:table-cell office:value-type="float" office:value="3017" table:style-name="ce15">
            <text:p>3,017.00</text:p>
          </table:table-cell>
          <table:table-cell office:value-type="float" office:value="305704" table:style-name="ce15">
            <text:p>305,704.00</text:p>
          </table:table-cell>
          <table:table-cell office:value-type="float" office:value="986.90236307015937" table:style-name="ce15">
            <text:p>986.9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6 Sep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West Midlands</text:p>
          </table:table-cell>
          <table:table-cell office:value-type="float" office:value="501" table:style-name="ce15">
            <text:p>501.00</text:p>
          </table:table-cell>
          <table:table-cell office:value-type="float" office:value="2981" table:style-name="ce15">
            <text:p>2,981.00</text:p>
          </table:table-cell>
          <table:table-cell office:value-type="float" office:value="351757" table:style-name="ce15">
            <text:p>351,757.00</text:p>
          </table:table-cell>
          <table:table-cell office:value-type="float" office:value="847.46003633189957" table:style-name="ce15">
            <text:p>847.4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6 Sep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Yorkshire and The Humber</text:p>
          </table:table-cell>
          <table:table-cell office:value-type="float" office:value="487" table:style-name="ce15">
            <text:p>487.00</text:p>
          </table:table-cell>
          <table:table-cell office:value-type="float" office:value="3010" table:style-name="ce15">
            <text:p>3,010.00</text:p>
          </table:table-cell>
          <table:table-cell office:value-type="float" office:value="316552" table:style-name="ce15">
            <text:p>316,552.00</text:p>
          </table:table-cell>
          <table:table-cell office:value-type="float" office:value="950.87063104955905" table:style-name="ce15">
            <text:p>950.8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6 Sep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East Midlands</text:p>
          </table:table-cell>
          <table:table-cell office:value-type="float" office:value="441" table:style-name="ce15">
            <text:p>441.00</text:p>
          </table:table-cell>
          <table:table-cell office:value-type="float" office:value="2992" table:style-name="ce15">
            <text:p>2,992.00</text:p>
          </table:table-cell>
          <table:table-cell office:value-type="float" office:value="744730" table:style-name="ce15">
            <text:p>744,730.00</text:p>
          </table:table-cell>
          <table:table-cell office:value-type="float" office:value="401.75634122433632" table:style-name="ce15">
            <text:p>401.7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6 Sep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East of England</text:p>
          </table:table-cell>
          <table:table-cell office:value-type="float" office:value="542" table:style-name="ce15">
            <text:p>542.00</text:p>
          </table:table-cell>
          <table:table-cell office:value-type="float" office:value="3758" table:style-name="ce15">
            <text:p>3,758.00</text:p>
          </table:table-cell>
          <table:table-cell office:value-type="float" office:value="829271" table:style-name="ce15">
            <text:p>829,271.00</text:p>
          </table:table-cell>
          <table:table-cell office:value-type="float" office:value="453.16910877143903" table:style-name="ce15">
            <text:p>453.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6 Sep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London</text:p>
          </table:table-cell>
          <table:table-cell office:value-type="float" office:value="660" table:style-name="ce15">
            <text:p>660.00</text:p>
          </table:table-cell>
          <table:table-cell office:value-type="float" office:value="5032" table:style-name="ce15">
            <text:p>5,032.00</text:p>
          </table:table-cell>
          <table:table-cell office:value-type="float" office:value="1494188" table:style-name="ce15">
            <text:p>1,494,188.00</text:p>
          </table:table-cell>
          <table:table-cell office:value-type="float" office:value="336.77154414303959" table:style-name="ce15">
            <text:p>336.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6 Sep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North East</text:p>
          </table:table-cell>
          <table:table-cell office:value-type="float" office:value="257" table:style-name="ce15">
            <text:p>257.00</text:p>
          </table:table-cell>
          <table:table-cell office:value-type="float" office:value="1847" table:style-name="ce15">
            <text:p>1,847.00</text:p>
          </table:table-cell>
          <table:table-cell office:value-type="float" office:value="417699" table:style-name="ce15">
            <text:p>417,699.00</text:p>
          </table:table-cell>
          <table:table-cell office:value-type="float" office:value="442.18444382198663" table:style-name="ce15">
            <text:p>442.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6 Sep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North West</text:p>
          </table:table-cell>
          <table:table-cell office:value-type="float" office:value="685" table:style-name="ce15">
            <text:p>685.00</text:p>
          </table:table-cell>
          <table:table-cell office:value-type="float" office:value="4779" table:style-name="ce15">
            <text:p>4,779.00</text:p>
          </table:table-cell>
          <table:table-cell office:value-type="float" office:value="1124781" table:style-name="ce15">
            <text:p>1,124,781.00</text:p>
          </table:table-cell>
          <table:table-cell office:value-type="float" office:value="424.88271050097751" table:style-name="ce15">
            <text:p>424.8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6 Sep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South East</text:p>
          </table:table-cell>
          <table:table-cell office:value-type="float" office:value="629" table:style-name="ce15">
            <text:p>629.00</text:p>
          </table:table-cell>
          <table:table-cell office:value-type="float" office:value="4860" table:style-name="ce15">
            <text:p>4,860.00</text:p>
          </table:table-cell>
          <table:table-cell office:value-type="float" office:value="1268860" table:style-name="ce15">
            <text:p>1,268,860.00</text:p>
          </table:table-cell>
          <table:table-cell office:value-type="float" office:value="383.02097946187916" table:style-name="ce15">
            <text:p>383.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6 Sep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South West</text:p>
          </table:table-cell>
          <table:table-cell office:value-type="float" office:value="511" table:style-name="ce15">
            <text:p>511.00</text:p>
          </table:table-cell>
          <table:table-cell office:value-type="float" office:value="4054" table:style-name="ce15">
            <text:p>4,054.00</text:p>
          </table:table-cell>
          <table:table-cell office:value-type="float" office:value="790385" table:style-name="ce15">
            <text:p>790,385.00</text:p>
          </table:table-cell>
          <table:table-cell office:value-type="float" office:value="512.91459225567291" table:style-name="ce15">
            <text:p>512.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6 Sep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West Midlands</text:p>
          </table:table-cell>
          <table:table-cell office:value-type="float" office:value="561" table:style-name="ce15">
            <text:p>561.00</text:p>
          </table:table-cell>
          <table:table-cell office:value-type="float" office:value="3881" table:style-name="ce15">
            <text:p>3,881.00</text:p>
          </table:table-cell>
          <table:table-cell office:value-type="float" office:value="936000" table:style-name="ce15">
            <text:p>936,000.00</text:p>
          </table:table-cell>
          <table:table-cell office:value-type="float" office:value="414.63675213675214" table:style-name="ce15">
            <text:p>414.6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6 Sep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Yorkshire and The Humber</text:p>
          </table:table-cell>
          <table:table-cell office:value-type="float" office:value="493" table:style-name="ce15">
            <text:p>493.00</text:p>
          </table:table-cell>
          <table:table-cell office:value-type="float" office:value="3582" table:style-name="ce15">
            <text:p>3,582.00</text:p>
          </table:table-cell>
          <table:table-cell office:value-type="float" office:value="875168" table:style-name="ce15">
            <text:p>875,168.00</text:p>
          </table:table-cell>
          <table:table-cell office:value-type="float" office:value="409.29284434531428" table:style-name="ce15">
            <text:p>409.2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6 Sep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East Midlands</text:p>
          </table:table-cell>
          <table:table-cell office:value-type="float" office:value="442" table:style-name="ce15">
            <text:p>442.00</text:p>
          </table:table-cell>
          <table:table-cell office:value-type="float" office:value="2783" table:style-name="ce15">
            <text:p>2,783.00</text:p>
          </table:table-cell>
          <table:table-cell office:value-type="float" office:value="599004" table:style-name="ce15">
            <text:p>599,004.00</text:p>
          </table:table-cell>
          <table:table-cell office:value-type="float" office:value="464.60457693103888" table:style-name="ce15">
            <text:p>464.6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6 Sep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East of England</text:p>
          </table:table-cell>
          <table:table-cell office:value-type="float" office:value="463" table:style-name="ce15">
            <text:p>463.00</text:p>
          </table:table-cell>
          <table:table-cell office:value-type="float" office:value="2904" table:style-name="ce15">
            <text:p>2,904.00</text:p>
          </table:table-cell>
          <table:table-cell office:value-type="float" office:value="800909" table:style-name="ce15">
            <text:p>800,909.00</text:p>
          </table:table-cell>
          <table:table-cell office:value-type="float" office:value="362.58800937434842" table:style-name="ce15">
            <text:p>362.5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6 Sep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London</text:p>
          </table:table-cell>
          <table:table-cell office:value-type="float" office:value="606" table:style-name="ce15">
            <text:p>606.00</text:p>
          </table:table-cell>
          <table:table-cell office:value-type="float" office:value="4199" table:style-name="ce15">
            <text:p>4,199.00</text:p>
          </table:table-cell>
          <table:table-cell office:value-type="float" office:value="1602018" table:style-name="ce15">
            <text:p>1,602,018.00</text:p>
          </table:table-cell>
          <table:table-cell office:value-type="float" office:value="262.10691765011381" table:style-name="ce15">
            <text:p>262.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6 Sep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North East</text:p>
          </table:table-cell>
          <table:table-cell office:value-type="float" office:value="253" table:style-name="ce15">
            <text:p>253.00</text:p>
          </table:table-cell>
          <table:table-cell office:value-type="float" office:value="1498" table:style-name="ce15">
            <text:p>1,498.00</text:p>
          </table:table-cell>
          <table:table-cell office:value-type="float" office:value="334271" table:style-name="ce15">
            <text:p>334,271.00</text:p>
          </table:table-cell>
          <table:table-cell office:value-type="float" office:value="448.1393839130526" table:style-name="ce15">
            <text:p>448.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6 Sep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North West</text:p>
          </table:table-cell>
          <table:table-cell office:value-type="float" office:value="686" table:style-name="ce15">
            <text:p>686.00</text:p>
          </table:table-cell>
          <table:table-cell office:value-type="float" office:value="4441" table:style-name="ce15">
            <text:p>4,441.00</text:p>
          </table:table-cell>
          <table:table-cell office:value-type="float" office:value="957343" table:style-name="ce15">
            <text:p>957,343.00</text:p>
          </table:table-cell>
          <table:table-cell office:value-type="float" office:value="463.88807355357483" table:style-name="ce15">
            <text:p>463.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6 Sep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South East</text:p>
          </table:table-cell>
          <table:table-cell office:value-type="float" office:value="505" table:style-name="ce15">
            <text:p>505.00</text:p>
          </table:table-cell>
          <table:table-cell office:value-type="float" office:value="3435" table:style-name="ce15">
            <text:p>3,435.00</text:p>
          </table:table-cell>
          <table:table-cell office:value-type="float" office:value="1132583" table:style-name="ce15">
            <text:p>1,132,583.00</text:p>
          </table:table-cell>
          <table:table-cell office:value-type="float" office:value="303.28903047282188" table:style-name="ce15">
            <text:p>303.2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6 Sep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South West</text:p>
          </table:table-cell>
          <table:table-cell office:value-type="float" office:value="418" table:style-name="ce15">
            <text:p>418.00</text:p>
          </table:table-cell>
          <table:table-cell office:value-type="float" office:value="2974" table:style-name="ce15">
            <text:p>2,974.00</text:p>
          </table:table-cell>
          <table:table-cell office:value-type="float" office:value="665992" table:style-name="ce15">
            <text:p>665,992.00</text:p>
          </table:table-cell>
          <table:table-cell office:value-type="float" office:value="446.55191053345987" table:style-name="ce15">
            <text:p>446.5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6 Sep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West Midlands</text:p>
          </table:table-cell>
          <table:table-cell office:value-type="float" office:value="521" table:style-name="ce15">
            <text:p>521.00</text:p>
          </table:table-cell>
          <table:table-cell office:value-type="float" office:value="3228" table:style-name="ce15">
            <text:p>3,228.00</text:p>
          </table:table-cell>
          <table:table-cell office:value-type="float" office:value="768337" table:style-name="ce15">
            <text:p>768,337.00</text:p>
          </table:table-cell>
          <table:table-cell office:value-type="float" office:value="420.12814689387602" table:style-name="ce15">
            <text:p>420.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6 Sep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Yorkshire and The Humber</text:p>
          </table:table-cell>
          <table:table-cell office:value-type="float" office:value="530" table:style-name="ce15">
            <text:p>530.00</text:p>
          </table:table-cell>
          <table:table-cell office:value-type="float" office:value="3208" table:style-name="ce15">
            <text:p>3,208.00</text:p>
          </table:table-cell>
          <table:table-cell office:value-type="float" office:value="702404" table:style-name="ce15">
            <text:p>702,404.00</text:p>
          </table:table-cell>
          <table:table-cell office:value-type="float" office:value="456.71721687234128" table:style-name="ce15">
            <text:p>456.7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6 Sep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East Midlands</text:p>
          </table:table-cell>
          <table:table-cell office:value-type="float" office:value="490" table:style-name="ce15">
            <text:p>490.00</text:p>
          </table:table-cell>
          <table:table-cell office:value-type="float" office:value="2814" table:style-name="ce15">
            <text:p>2,814.00</text:p>
          </table:table-cell>
          <table:table-cell office:value-type="float" office:value="592120" table:style-name="ce15">
            <text:p>592,120.00</text:p>
          </table:table-cell>
          <table:table-cell office:value-type="float" office:value="475.24150510031751" table:style-name="ce15">
            <text:p>475.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6 Sep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East of England</text:p>
          </table:table-cell>
          <table:table-cell office:value-type="float" office:value="501" table:style-name="ce15">
            <text:p>501.00</text:p>
          </table:table-cell>
          <table:table-cell office:value-type="float" office:value="3030" table:style-name="ce15">
            <text:p>3,030.00</text:p>
          </table:table-cell>
          <table:table-cell office:value-type="float" office:value="801890" table:style-name="ce15">
            <text:p>801,890.00</text:p>
          </table:table-cell>
          <table:table-cell office:value-type="float" office:value="377.85731210016337" table:style-name="ce15">
            <text:p>377.8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6 Sep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London</text:p>
          </table:table-cell>
          <table:table-cell office:value-type="float" office:value="572" table:style-name="ce15">
            <text:p>572.00</text:p>
          </table:table-cell>
          <table:table-cell office:value-type="float" office:value="3463" table:style-name="ce15">
            <text:p>3,463.00</text:p>
          </table:table-cell>
          <table:table-cell office:value-type="float" office:value="1275998" table:style-name="ce15">
            <text:p>1,275,998.00</text:p>
          </table:table-cell>
          <table:table-cell office:value-type="float" office:value="271.3954097106735" table:style-name="ce15">
            <text:p>271.4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6 Sep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North East</text:p>
          </table:table-cell>
          <table:table-cell office:value-type="float" office:value="261" table:style-name="ce15">
            <text:p>261.00</text:p>
          </table:table-cell>
          <table:table-cell office:value-type="float" office:value="1483" table:style-name="ce15">
            <text:p>1,483.00</text:p>
          </table:table-cell>
          <table:table-cell office:value-type="float" office:value="310114" table:style-name="ce15">
            <text:p>310,114.00</text:p>
          </table:table-cell>
          <table:table-cell office:value-type="float" office:value="478.21123844779663" table:style-name="ce15">
            <text:p>478.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6 Sep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North West</text:p>
          </table:table-cell>
          <table:table-cell office:value-type="float" office:value="618" table:style-name="ce15">
            <text:p>618.00</text:p>
          </table:table-cell>
          <table:table-cell office:value-type="float" office:value="3949" table:style-name="ce15">
            <text:p>3,949.00</text:p>
          </table:table-cell>
          <table:table-cell office:value-type="float" office:value="885711" table:style-name="ce15">
            <text:p>885,711.00</text:p>
          </table:table-cell>
          <table:table-cell office:value-type="float" office:value="445.85649269344066" table:style-name="ce15">
            <text:p>445.8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6 Sep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South East</text:p>
          </table:table-cell>
          <table:table-cell office:value-type="float" office:value="611" table:style-name="ce15">
            <text:p>611.00</text:p>
          </table:table-cell>
          <table:table-cell office:value-type="float" office:value="4035" table:style-name="ce15">
            <text:p>4,035.00</text:p>
          </table:table-cell>
          <table:table-cell office:value-type="float" office:value="1201887" table:style-name="ce15">
            <text:p>1,201,887.00</text:p>
          </table:table-cell>
          <table:table-cell office:value-type="float" office:value="335.72207703386425" table:style-name="ce15">
            <text:p>335.7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6 Sep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South West</text:p>
          </table:table-cell>
          <table:table-cell office:value-type="float" office:value="449" table:style-name="ce15">
            <text:p>449.00</text:p>
          </table:table-cell>
          <table:table-cell office:value-type="float" office:value="3005" table:style-name="ce15">
            <text:p>3,005.00</text:p>
          </table:table-cell>
          <table:table-cell office:value-type="float" office:value="669024" table:style-name="ce15">
            <text:p>669,024.00</text:p>
          </table:table-cell>
          <table:table-cell office:value-type="float" office:value="449.16176400248719" table:style-name="ce15">
            <text:p>449.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6 Sep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West Midlands</text:p>
          </table:table-cell>
          <table:table-cell office:value-type="float" office:value="507" table:style-name="ce15">
            <text:p>507.00</text:p>
          </table:table-cell>
          <table:table-cell office:value-type="float" office:value="3104" table:style-name="ce15">
            <text:p>3,104.00</text:p>
          </table:table-cell>
          <table:table-cell office:value-type="float" office:value="717682" table:style-name="ce15">
            <text:p>717,682.00</text:p>
          </table:table-cell>
          <table:table-cell office:value-type="float" office:value="432.50353220507134" table:style-name="ce15">
            <text:p>432.5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6 Sep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Yorkshire and The Humber</text:p>
          </table:table-cell>
          <table:table-cell office:value-type="float" office:value="543" table:style-name="ce15">
            <text:p>543.00</text:p>
          </table:table-cell>
          <table:table-cell office:value-type="float" office:value="3080" table:style-name="ce15">
            <text:p>3,080.00</text:p>
          </table:table-cell>
          <table:table-cell office:value-type="float" office:value="660516" table:style-name="ce15">
            <text:p>660,516.00</text:p>
          </table:table-cell>
          <table:table-cell office:value-type="float" office:value="466.3021032041616" table:style-name="ce15">
            <text:p>466.3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6 Sep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East Midlands</text:p>
          </table:table-cell>
          <table:table-cell office:value-type="float" office:value="364" table:style-name="ce15">
            <text:p>364.00</text:p>
          </table:table-cell>
          <table:table-cell office:value-type="float" office:value="2268" table:style-name="ce15">
            <text:p>2,268.00</text:p>
          </table:table-cell>
          <table:table-cell office:value-type="float" office:value="679642" table:style-name="ce15">
            <text:p>679,642.00</text:p>
          </table:table-cell>
          <table:table-cell office:value-type="float" office:value="333.70509768378059" table:style-name="ce15">
            <text:p>333.7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6 Sep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East of England</text:p>
          </table:table-cell>
          <table:table-cell office:value-type="float" office:value="372" table:style-name="ce15">
            <text:p>372.00</text:p>
          </table:table-cell>
          <table:table-cell office:value-type="float" office:value="2315" table:style-name="ce15">
            <text:p>2,315.00</text:p>
          </table:table-cell>
          <table:table-cell office:value-type="float" office:value="867001" table:style-name="ce15">
            <text:p>867,001.00</text:p>
          </table:table-cell>
          <table:table-cell office:value-type="float" office:value="267.01237945515635" table:style-name="ce15">
            <text:p>267.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6 Sep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London</text:p>
          </table:table-cell>
          <table:table-cell office:value-type="float" office:value="386" table:style-name="ce15">
            <text:p>386.00</text:p>
          </table:table-cell>
          <table:table-cell office:value-type="float" office:value="2519" table:style-name="ce15">
            <text:p>2,519.00</text:p>
          </table:table-cell>
          <table:table-cell office:value-type="float" office:value="1078660" table:style-name="ce15">
            <text:p>1,078,660.00</text:p>
          </table:table-cell>
          <table:table-cell office:value-type="float" office:value="233.53049153579443" table:style-name="ce15">
            <text:p>233.5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6 Sep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North East</text:p>
          </table:table-cell>
          <table:table-cell office:value-type="float" office:value="251" table:style-name="ce15">
            <text:p>251.00</text:p>
          </table:table-cell>
          <table:table-cell office:value-type="float" office:value="1489" table:style-name="ce15">
            <text:p>1,489.00</text:p>
          </table:table-cell>
          <table:table-cell office:value-type="float" office:value="374722" table:style-name="ce15">
            <text:p>374,722.00</text:p>
          </table:table-cell>
          <table:table-cell office:value-type="float" office:value="397.36124380207195" table:style-name="ce15">
            <text:p>397.3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6 Sep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North West</text:p>
          </table:table-cell>
          <table:table-cell office:value-type="float" office:value="593" table:style-name="ce15">
            <text:p>593.00</text:p>
          </table:table-cell>
          <table:table-cell office:value-type="float" office:value="3508" table:style-name="ce15">
            <text:p>3,508.00</text:p>
          </table:table-cell>
          <table:table-cell office:value-type="float" office:value="1012335" table:style-name="ce15">
            <text:p>1,012,335.00</text:p>
          </table:table-cell>
          <table:table-cell office:value-type="float" office:value="346.52560664207004" table:style-name="ce15">
            <text:p>346.5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6 Sep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South East</text:p>
          </table:table-cell>
          <table:table-cell office:value-type="float" office:value="487" table:style-name="ce15">
            <text:p>487.00</text:p>
          </table:table-cell>
          <table:table-cell office:value-type="float" office:value="3392" table:style-name="ce15">
            <text:p>3,392.00</text:p>
          </table:table-cell>
          <table:table-cell office:value-type="float" office:value="1286973" table:style-name="ce15">
            <text:p>1,286,973.00</text:p>
          </table:table-cell>
          <table:table-cell office:value-type="float" office:value="263.56419287739527" table:style-name="ce15">
            <text:p>263.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6 Sep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South West</text:p>
          </table:table-cell>
          <table:table-cell office:value-type="float" office:value="415" table:style-name="ce15">
            <text:p>415.00</text:p>
          </table:table-cell>
          <table:table-cell office:value-type="float" office:value="2582" table:style-name="ce15">
            <text:p>2,582.00</text:p>
          </table:table-cell>
          <table:table-cell office:value-type="float" office:value="796384" table:style-name="ce15">
            <text:p>796,384.00</text:p>
          </table:table-cell>
          <table:table-cell office:value-type="float" office:value="324.21545385140837" table:style-name="ce15">
            <text:p>324.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6 Sep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West Midlands</text:p>
          </table:table-cell>
          <table:table-cell office:value-type="float" office:value="420" table:style-name="ce15">
            <text:p>420.00</text:p>
          </table:table-cell>
          <table:table-cell office:value-type="float" office:value="2450" table:style-name="ce15">
            <text:p>2,450.00</text:p>
          </table:table-cell>
          <table:table-cell office:value-type="float" office:value="792926" table:style-name="ce15">
            <text:p>792,926.00</text:p>
          </table:table-cell>
          <table:table-cell office:value-type="float" office:value="308.98217488138869" table:style-name="ce15">
            <text:p>308.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6 Sep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Yorkshire and The Humber</text:p>
          </table:table-cell>
          <table:table-cell office:value-type="float" office:value="497" table:style-name="ce15">
            <text:p>497.00</text:p>
          </table:table-cell>
          <table:table-cell office:value-type="float" office:value="2856" table:style-name="ce15">
            <text:p>2,856.00</text:p>
          </table:table-cell>
          <table:table-cell office:value-type="float" office:value="748490" table:style-name="ce15">
            <text:p>748,490.00</text:p>
          </table:table-cell>
          <table:table-cell office:value-type="float" office:value="381.56822402436904" table:style-name="ce15">
            <text:p>381.5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6 Sep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East Midlands</text:p>
          </table:table-cell>
          <table:table-cell office:value-type="float" office:value="351" table:style-name="ce15">
            <text:p>351.00</text:p>
          </table:table-cell>
          <table:table-cell office:value-type="float" office:value="2295" table:style-name="ce15">
            <text:p>2,295.00</text:p>
          </table:table-cell>
          <table:table-cell office:value-type="float" office:value="1242192" table:style-name="ce15">
            <text:p>1,242,192.00</text:p>
          </table:table-cell>
          <table:table-cell office:value-type="float" office:value="184.7540476834499" table:style-name="ce15">
            <text:p>184.7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6 Sep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East of England</text:p>
          </table:table-cell>
          <table:table-cell office:value-type="float" office:value="344" table:style-name="ce15">
            <text:p>344.00</text:p>
          </table:table-cell>
          <table:table-cell office:value-type="float" office:value="2363" table:style-name="ce15">
            <text:p>2,363.00</text:p>
          </table:table-cell>
          <table:table-cell office:value-type="float" office:value="1613718" table:style-name="ce15">
            <text:p>1,613,718.00</text:p>
          </table:table-cell>
          <table:table-cell office:value-type="float" office:value="146.4320283965352" table:style-name="ce15">
            <text:p>146.4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6 Sep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London</text:p>
          </table:table-cell>
          <table:table-cell office:value-type="float" office:value="336" table:style-name="ce15">
            <text:p>336.00</text:p>
          </table:table-cell>
          <table:table-cell office:value-type="float" office:value="2183" table:style-name="ce15">
            <text:p>2,183.00</text:p>
          </table:table-cell>
          <table:table-cell office:value-type="float" office:value="1504029" table:style-name="ce15">
            <text:p>1,504,029.00</text:p>
          </table:table-cell>
          <table:table-cell office:value-type="float" office:value="145.14347795155547" table:style-name="ce15">
            <text:p>145.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6 Sep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North East</text:p>
          </table:table-cell>
          <table:table-cell office:value-type="float" office:value="315" table:style-name="ce15">
            <text:p>315.00</text:p>
          </table:table-cell>
          <table:table-cell office:value-type="float" office:value="1699" table:style-name="ce15">
            <text:p>1,699.00</text:p>
          </table:table-cell>
          <table:table-cell office:value-type="float" office:value="710319" table:style-name="ce15">
            <text:p>710,319.00</text:p>
          </table:table-cell>
          <table:table-cell office:value-type="float" office:value="239.18830835159977" table:style-name="ce15">
            <text:p>239.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6 Sep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North West</text:p>
          </table:table-cell>
          <table:table-cell office:value-type="float" office:value="647" table:style-name="ce15">
            <text:p>647.00</text:p>
          </table:table-cell>
          <table:table-cell office:value-type="float" office:value="3839" table:style-name="ce15">
            <text:p>3,839.00</text:p>
          </table:table-cell>
          <table:table-cell office:value-type="float" office:value="1815705" table:style-name="ce15">
            <text:p>1,815,705.00</text:p>
          </table:table-cell>
          <table:table-cell office:value-type="float" office:value="211.43302463781285" table:style-name="ce15">
            <text:p>211.4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6 Sep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South East</text:p>
          </table:table-cell>
          <table:table-cell office:value-type="float" office:value="464" table:style-name="ce15">
            <text:p>464.00</text:p>
          </table:table-cell>
          <table:table-cell office:value-type="float" office:value="2896" table:style-name="ce15">
            <text:p>2,896.00</text:p>
          </table:table-cell>
          <table:table-cell office:value-type="float" office:value="2344352" table:style-name="ce15">
            <text:p>2,344,352.00</text:p>
          </table:table-cell>
          <table:table-cell office:value-type="float" office:value="123.53093733364273" table:style-name="ce15">
            <text:p>123.5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6 Sep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South West</text:p>
          </table:table-cell>
          <table:table-cell office:value-type="float" office:value="400" table:style-name="ce15">
            <text:p>400.00</text:p>
          </table:table-cell>
          <table:table-cell office:value-type="float" office:value="2657" table:style-name="ce15">
            <text:p>2,657.00</text:p>
          </table:table-cell>
          <table:table-cell office:value-type="float" office:value="1624454" table:style-name="ce15">
            <text:p>1,624,454.00</text:p>
          </table:table-cell>
          <table:table-cell office:value-type="float" office:value="163.56264935787655" table:style-name="ce15">
            <text:p>163.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6 Sep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West Midlands</text:p>
          </table:table-cell>
          <table:table-cell office:value-type="float" office:value="425" table:style-name="ce15">
            <text:p>425.00</text:p>
          </table:table-cell>
          <table:table-cell office:value-type="float" office:value="2620" table:style-name="ce15">
            <text:p>2,620.00</text:p>
          </table:table-cell>
          <table:table-cell office:value-type="float" office:value="1440654" table:style-name="ce15">
            <text:p>1,440,654.00</text:p>
          </table:table-cell>
          <table:table-cell office:value-type="float" office:value="181.86184885475623" table:style-name="ce15">
            <text:p>181.8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6 Sep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Yorkshire and The Humber</text:p>
          </table:table-cell>
          <table:table-cell office:value-type="float" office:value="520" table:style-name="ce15">
            <text:p>520.00</text:p>
          </table:table-cell>
          <table:table-cell office:value-type="float" office:value="3268" table:style-name="ce15">
            <text:p>3,268.00</text:p>
          </table:table-cell>
          <table:table-cell office:value-type="float" office:value="1365409" table:style-name="ce15">
            <text:p>1,365,409.00</text:p>
          </table:table-cell>
          <table:table-cell office:value-type="float" office:value="239.34220442372944" table:style-name="ce15">
            <text:p>239.3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6 Sep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East Midlands</text:p>
          </table:table-cell>
          <table:table-cell office:value-type="float" office:value="3384" table:style-name="ce15">
            <text:p>3,384.00</text:p>
          </table:table-cell>
          <table:table-cell office:value-type="float" office:value="19697" table:style-name="ce15">
            <text:p>19,697.00</text:p>
          </table:table-cell>
          <table:table-cell office:value-type="float" office:value="4865583" table:style-name="ce15">
            <text:p>4,865,583.00</text:p>
          </table:table-cell>
          <table:table-cell office:value-type="float" office:value="404.82301915310046" table:style-name="ce15">
            <text:p>404.8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6 Sep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East of England</text:p>
          </table:table-cell>
          <table:table-cell office:value-type="float" office:value="3443" table:style-name="ce15">
            <text:p>3,443.00</text:p>
          </table:table-cell>
          <table:table-cell office:value-type="float" office:value="21191" table:style-name="ce15">
            <text:p>21,191.00</text:p>
          </table:table-cell>
          <table:table-cell office:value-type="float" office:value="6269161" table:style-name="ce15">
            <text:p>6,269,161.00</text:p>
          </table:table-cell>
          <table:table-cell office:value-type="float" office:value="338.01971268563688" table:style-name="ce15">
            <text:p>338.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6 Sep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London</text:p>
          </table:table-cell>
          <table:table-cell office:value-type="float" office:value="3744" table:style-name="ce15">
            <text:p>3,744.00</text:p>
          </table:table-cell>
          <table:table-cell office:value-type="float" office:value="23670" table:style-name="ce15">
            <text:p>23,670.00</text:p>
          </table:table-cell>
          <table:table-cell office:value-type="float" office:value="9002488" table:style-name="ce15">
            <text:p>9,002,488.00</text:p>
          </table:table-cell>
          <table:table-cell office:value-type="float" office:value="262.92731520441902" table:style-name="ce15">
            <text:p>262.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6 Sep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North East</text:p>
          </table:table-cell>
          <table:table-cell office:value-type="float" office:value="1894" table:style-name="ce15">
            <text:p>1,894.00</text:p>
          </table:table-cell>
          <table:table-cell office:value-type="float" office:value="11024" table:style-name="ce15">
            <text:p>11,024.00</text:p>
          </table:table-cell>
          <table:table-cell office:value-type="float" office:value="2680763" table:style-name="ce15">
            <text:p>2,680,763.00</text:p>
          </table:table-cell>
          <table:table-cell office:value-type="float" office:value="411.22620686722399" table:style-name="ce15">
            <text:p>411.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6 Sep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North West</text:p>
          </table:table-cell>
          <table:table-cell office:value-type="float" office:value="4780" table:style-name="ce15">
            <text:p>4,780.00</text:p>
          </table:table-cell>
          <table:table-cell office:value-type="float" office:value="28484" table:style-name="ce15">
            <text:p>28,484.00</text:p>
          </table:table-cell>
          <table:table-cell office:value-type="float" office:value="7367456" table:style-name="ce15">
            <text:p>7,367,456.00</text:p>
          </table:table-cell>
          <table:table-cell office:value-type="float" office:value="386.61920749849065" table:style-name="ce15">
            <text:p>386.6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6 Sep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South East</text:p>
          </table:table-cell>
          <table:table-cell office:value-type="float" office:value="4269" table:style-name="ce15">
            <text:p>4,269.00</text:p>
          </table:table-cell>
          <table:table-cell office:value-type="float" office:value="29270" table:style-name="ce15">
            <text:p>29,270.00</text:p>
          </table:table-cell>
          <table:table-cell office:value-type="float" office:value="9217265" table:style-name="ce15">
            <text:p>9,217,265.00</text:p>
          </table:table-cell>
          <table:table-cell office:value-type="float" office:value="317.5562382116604" table:style-name="ce15">
            <text:p>317.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6 Sep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South West</text:p>
          </table:table-cell>
          <table:table-cell office:value-type="float" office:value="3228" table:style-name="ce15">
            <text:p>3,228.00</text:p>
          </table:table-cell>
          <table:table-cell office:value-type="float" office:value="21569" table:style-name="ce15">
            <text:p>21,569.00</text:p>
          </table:table-cell>
          <table:table-cell office:value-type="float" office:value="5659143" table:style-name="ce15">
            <text:p>5,659,143.00</text:p>
          </table:table-cell>
          <table:table-cell office:value-type="float" office:value="381.13544754037844" table:style-name="ce15">
            <text:p>381.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6 Sep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West Midlands</text:p>
          </table:table-cell>
          <table:table-cell office:value-type="float" office:value="3620" table:style-name="ce15">
            <text:p>3,620.00</text:p>
          </table:table-cell>
          <table:table-cell office:value-type="float" office:value="21822" table:style-name="ce15">
            <text:p>21,822.00</text:p>
          </table:table-cell>
          <table:table-cell office:value-type="float" office:value="5961929" table:style-name="ce15">
            <text:p>5,961,929.00</text:p>
          </table:table-cell>
          <table:table-cell office:value-type="float" office:value="366.02247359872956" table:style-name="ce15">
            <text:p>366.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6 Sep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Yorkshire and The Humber</text:p>
          </table:table-cell>
          <table:table-cell office:value-type="float" office:value="3719" table:style-name="ce15">
            <text:p>3,719.00</text:p>
          </table:table-cell>
          <table:table-cell office:value-type="float" office:value="22311" table:style-name="ce15">
            <text:p>22,311.00</text:p>
          </table:table-cell>
          <table:table-cell office:value-type="float" office:value="5526350" table:style-name="ce15">
            <text:p>5,526,350.00</text:p>
          </table:table-cell>
          <table:table-cell office:value-type="float" office:value="403.7203579215938" table:style-name="ce15">
            <text:p>403.7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7 Sep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East Midlands</text:p>
          </table:table-cell>
          <table:table-cell office:value-type="float" office:value="657" table:style-name="ce15">
            <text:p>657.00</text:p>
          </table:table-cell>
          <table:table-cell office:value-type="float" office:value="3774" table:style-name="ce15">
            <text:p>3,774.00</text:p>
          </table:table-cell>
          <table:table-cell office:value-type="float" office:value="735112" table:style-name="ce15">
            <text:p>735,112.00</text:p>
          </table:table-cell>
          <table:table-cell office:value-type="float" office:value="513.3911567216968" table:style-name="ce15">
            <text:p>513.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7 Sep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East of England</text:p>
          </table:table-cell>
          <table:table-cell office:value-type="float" office:value="626" table:style-name="ce15">
            <text:p>626.00</text:p>
          </table:table-cell>
          <table:table-cell office:value-type="float" office:value="3779" table:style-name="ce15">
            <text:p>3,779.00</text:p>
          </table:table-cell>
          <table:table-cell office:value-type="float" office:value="997539" table:style-name="ce15">
            <text:p>997,539.00</text:p>
          </table:table-cell>
          <table:table-cell office:value-type="float" office:value="378.83230630581863" table:style-name="ce15">
            <text:p>378.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7 Sep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London</text:p>
          </table:table-cell>
          <table:table-cell office:value-type="float" office:value="516" table:style-name="ce15">
            <text:p>516.00</text:p>
          </table:table-cell>
          <table:table-cell office:value-type="float" office:value="3321" table:style-name="ce15">
            <text:p>3,321.00</text:p>
          </table:table-cell>
          <table:table-cell office:value-type="float" office:value="1539801" table:style-name="ce15">
            <text:p>1,539,801.00</text:p>
          </table:table-cell>
          <table:table-cell office:value-type="float" office:value="215.67722062786035" table:style-name="ce15">
            <text:p>215.6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7 Sep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North East</text:p>
          </table:table-cell>
          <table:table-cell office:value-type="float" office:value="272" table:style-name="ce15">
            <text:p>272.00</text:p>
          </table:table-cell>
          <table:table-cell office:value-type="float" office:value="1685" table:style-name="ce15">
            <text:p>1,685.00</text:p>
          </table:table-cell>
          <table:table-cell office:value-type="float" office:value="388076" table:style-name="ce15">
            <text:p>388,076.00</text:p>
          </table:table-cell>
          <table:table-cell office:value-type="float" office:value="434.19330234284007" table:style-name="ce15">
            <text:p>434.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7 Sep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North West</text:p>
          </table:table-cell>
          <table:table-cell office:value-type="float" office:value="691" table:style-name="ce15">
            <text:p>691.00</text:p>
          </table:table-cell>
          <table:table-cell office:value-type="float" office:value="4400" table:style-name="ce15">
            <text:p>4,400.00</text:p>
          </table:table-cell>
          <table:table-cell office:value-type="float" office:value="1151152" table:style-name="ce15">
            <text:p>1,151,152.00</text:p>
          </table:table-cell>
          <table:table-cell office:value-type="float" office:value="382.22580510653677" table:style-name="ce15">
            <text:p>382.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7 Sep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South East</text:p>
          </table:table-cell>
          <table:table-cell office:value-type="float" office:value="663" table:style-name="ce15">
            <text:p>663.00</text:p>
          </table:table-cell>
          <table:table-cell office:value-type="float" office:value="4564" table:style-name="ce15">
            <text:p>4,564.00</text:p>
          </table:table-cell>
          <table:table-cell office:value-type="float" office:value="1442422" table:style-name="ce15">
            <text:p>1,442,422.00</text:p>
          </table:table-cell>
          <table:table-cell office:value-type="float" office:value="316.41225660728969" table:style-name="ce15">
            <text:p>316.4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7 Sep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South West</text:p>
          </table:table-cell>
          <table:table-cell office:value-type="float" office:value="332" table:style-name="ce15">
            <text:p>332.00</text:p>
          </table:table-cell>
          <table:table-cell office:value-type="float" office:value="3129" table:style-name="ce15">
            <text:p>3,129.00</text:p>
          </table:table-cell>
          <table:table-cell office:value-type="float" office:value="807200" table:style-name="ce15">
            <text:p>807,200.00</text:p>
          </table:table-cell>
          <table:table-cell office:value-type="float" office:value="387.63627353815662" table:style-name="ce15">
            <text:p>387.6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7 Sep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West Midlands</text:p>
          </table:table-cell>
          <table:table-cell office:value-type="float" office:value="664" table:style-name="ce15">
            <text:p>664.00</text:p>
          </table:table-cell>
          <table:table-cell office:value-type="float" office:value="3742" table:style-name="ce15">
            <text:p>3,742.00</text:p>
          </table:table-cell>
          <table:table-cell office:value-type="float" office:value="954573" table:style-name="ce15">
            <text:p>954,573.00</text:p>
          </table:table-cell>
          <table:table-cell office:value-type="float" office:value="392.00773539582622" table:style-name="ce15">
            <text:p>392.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7 Sep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Yorkshire and The Humber</text:p>
          </table:table-cell>
          <table:table-cell office:value-type="float" office:value="575" table:style-name="ce15">
            <text:p>575.00</text:p>
          </table:table-cell>
          <table:table-cell office:value-type="float" office:value="3402" table:style-name="ce15">
            <text:p>3,402.00</text:p>
          </table:table-cell>
          <table:table-cell office:value-type="float" office:value="857811" table:style-name="ce15">
            <text:p>857,811.00</text:p>
          </table:table-cell>
          <table:table-cell office:value-type="float" office:value="396.59085742663592" table:style-name="ce15">
            <text:p>396.5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7 Sep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East Midlands</text:p>
          </table:table-cell>
          <table:table-cell office:value-type="float" office:value="430" table:style-name="ce15">
            <text:p>430.00</text:p>
          </table:table-cell>
          <table:table-cell office:value-type="float" office:value="2821" table:style-name="ce15">
            <text:p>2,821.00</text:p>
          </table:table-cell>
          <table:table-cell office:value-type="float" office:value="272783" table:style-name="ce15">
            <text:p>272,783.00</text:p>
          </table:table-cell>
          <table:table-cell office:value-type="float" office:value="1034.155354255947" table:style-name="ce15">
            <text:p>1,034.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7 Sep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East of England</text:p>
          </table:table-cell>
          <table:table-cell office:value-type="float" office:value="441" table:style-name="ce15">
            <text:p>441.00</text:p>
          </table:table-cell>
          <table:table-cell office:value-type="float" office:value="3082" table:style-name="ce15">
            <text:p>3,082.00</text:p>
          </table:table-cell>
          <table:table-cell office:value-type="float" office:value="358833" table:style-name="ce15">
            <text:p>358,833.00</text:p>
          </table:table-cell>
          <table:table-cell office:value-type="float" office:value="858.89536358138741" table:style-name="ce15">
            <text:p>858.9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7 Sep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London</text:p>
          </table:table-cell>
          <table:table-cell office:value-type="float" office:value="390" table:style-name="ce15">
            <text:p>390.00</text:p>
          </table:table-cell>
          <table:table-cell office:value-type="float" office:value="2963" table:style-name="ce15">
            <text:p>2,963.00</text:p>
          </table:table-cell>
          <table:table-cell office:value-type="float" office:value="507794" table:style-name="ce15">
            <text:p>507,794.00</text:p>
          </table:table-cell>
          <table:table-cell office:value-type="float" office:value="583.50433443482984" table:style-name="ce15">
            <text:p>583.5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7 Sep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North East</text:p>
          </table:table-cell>
          <table:table-cell office:value-type="float" office:value="212" table:style-name="ce15">
            <text:p>212.00</text:p>
          </table:table-cell>
          <table:table-cell office:value-type="float" office:value="1353" table:style-name="ce15">
            <text:p>1,353.00</text:p>
          </table:table-cell>
          <table:table-cell office:value-type="float" office:value="145562" table:style-name="ce15">
            <text:p>145,562.00</text:p>
          </table:table-cell>
          <table:table-cell office:value-type="float" office:value="929.50083126090601" table:style-name="ce15">
            <text:p>929.5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7 Sep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North West</text:p>
          </table:table-cell>
          <table:table-cell office:value-type="float" office:value="555" table:style-name="ce15">
            <text:p>555.00</text:p>
          </table:table-cell>
          <table:table-cell office:value-type="float" office:value="3674" table:style-name="ce15">
            <text:p>3,674.00</text:p>
          </table:table-cell>
          <table:table-cell office:value-type="float" office:value="420429" table:style-name="ce15">
            <text:p>420,429.00</text:p>
          </table:table-cell>
          <table:table-cell office:value-type="float" office:value="873.86930968130173" table:style-name="ce15">
            <text:p>873.8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7 Sep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South East</text:p>
          </table:table-cell>
          <table:table-cell office:value-type="float" office:value="553" table:style-name="ce15">
            <text:p>553.00</text:p>
          </table:table-cell>
          <table:table-cell office:value-type="float" office:value="5377" table:style-name="ce15">
            <text:p>5,377.00</text:p>
          </table:table-cell>
          <table:table-cell office:value-type="float" office:value="540188" table:style-name="ce15">
            <text:p>540,188.00</text:p>
          </table:table-cell>
          <table:table-cell office:value-type="float" office:value="995.39419609469292" table:style-name="ce15">
            <text:p>995.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7 Sep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South West</text:p>
          </table:table-cell>
          <table:table-cell office:value-type="float" office:value="285" table:style-name="ce15">
            <text:p>285.00</text:p>
          </table:table-cell>
          <table:table-cell office:value-type="float" office:value="2737" table:style-name="ce15">
            <text:p>2,737.00</text:p>
          </table:table-cell>
          <table:table-cell office:value-type="float" office:value="305704" table:style-name="ce15">
            <text:p>305,704.00</text:p>
          </table:table-cell>
          <table:table-cell office:value-type="float" office:value="895.3104964279172" table:style-name="ce15">
            <text:p>895.3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7 Sep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West Midlands</text:p>
          </table:table-cell>
          <table:table-cell office:value-type="float" office:value="451" table:style-name="ce15">
            <text:p>451.00</text:p>
          </table:table-cell>
          <table:table-cell office:value-type="float" office:value="2944" table:style-name="ce15">
            <text:p>2,944.00</text:p>
          </table:table-cell>
          <table:table-cell office:value-type="float" office:value="351757" table:style-name="ce15">
            <text:p>351,757.00</text:p>
          </table:table-cell>
          <table:table-cell office:value-type="float" office:value="836.94141125834028" table:style-name="ce15">
            <text:p>836.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7 Sep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Yorkshire and The Humber</text:p>
          </table:table-cell>
          <table:table-cell office:value-type="float" office:value="451" table:style-name="ce15">
            <text:p>451.00</text:p>
          </table:table-cell>
          <table:table-cell office:value-type="float" office:value="2915" table:style-name="ce15">
            <text:p>2,915.00</text:p>
          </table:table-cell>
          <table:table-cell office:value-type="float" office:value="316552" table:style-name="ce15">
            <text:p>316,552.00</text:p>
          </table:table-cell>
          <table:table-cell office:value-type="float" office:value="920.85976395663272" table:style-name="ce15">
            <text:p>920.8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7 Sep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East Midlands</text:p>
          </table:table-cell>
          <table:table-cell office:value-type="float" office:value="402" table:style-name="ce15">
            <text:p>402.00</text:p>
          </table:table-cell>
          <table:table-cell office:value-type="float" office:value="2845" table:style-name="ce15">
            <text:p>2,845.00</text:p>
          </table:table-cell>
          <table:table-cell office:value-type="float" office:value="744730" table:style-name="ce15">
            <text:p>744,730.00</text:p>
          </table:table-cell>
          <table:table-cell office:value-type="float" office:value="382.01764397835456" table:style-name="ce15">
            <text:p>382.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7 Sep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East of England</text:p>
          </table:table-cell>
          <table:table-cell office:value-type="float" office:value="454" table:style-name="ce15">
            <text:p>454.00</text:p>
          </table:table-cell>
          <table:table-cell office:value-type="float" office:value="3517" table:style-name="ce15">
            <text:p>3,517.00</text:p>
          </table:table-cell>
          <table:table-cell office:value-type="float" office:value="829271" table:style-name="ce15">
            <text:p>829,271.00</text:p>
          </table:table-cell>
          <table:table-cell office:value-type="float" office:value="424.1074389433611" table:style-name="ce15">
            <text:p>424.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7 Sep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London</text:p>
          </table:table-cell>
          <table:table-cell office:value-type="float" office:value="654" table:style-name="ce15">
            <text:p>654.00</text:p>
          </table:table-cell>
          <table:table-cell office:value-type="float" office:value="4851" table:style-name="ce15">
            <text:p>4,851.00</text:p>
          </table:table-cell>
          <table:table-cell office:value-type="float" office:value="1494188" table:style-name="ce15">
            <text:p>1,494,188.00</text:p>
          </table:table-cell>
          <table:table-cell office:value-type="float" office:value="324.65794130323627" table:style-name="ce15">
            <text:p>324.6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7 Sep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North East</text:p>
          </table:table-cell>
          <table:table-cell office:value-type="float" office:value="241" table:style-name="ce15">
            <text:p>241.00</text:p>
          </table:table-cell>
          <table:table-cell office:value-type="float" office:value="1740" table:style-name="ce15">
            <text:p>1,740.00</text:p>
          </table:table-cell>
          <table:table-cell office:value-type="float" office:value="417699" table:style-name="ce15">
            <text:p>417,699.00</text:p>
          </table:table-cell>
          <table:table-cell office:value-type="float" office:value="416.56791134285692" table:style-name="ce15">
            <text:p>416.5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7 Sep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North West</text:p>
          </table:table-cell>
          <table:table-cell office:value-type="float" office:value="618" table:style-name="ce15">
            <text:p>618.00</text:p>
          </table:table-cell>
          <table:table-cell office:value-type="float" office:value="4585" table:style-name="ce15">
            <text:p>4,585.00</text:p>
          </table:table-cell>
          <table:table-cell office:value-type="float" office:value="1124781" table:style-name="ce15">
            <text:p>1,124,781.00</text:p>
          </table:table-cell>
          <table:table-cell office:value-type="float" office:value="407.63490848440716" table:style-name="ce15">
            <text:p>407.6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7 Sep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South East</text:p>
          </table:table-cell>
          <table:table-cell office:value-type="float" office:value="524" table:style-name="ce15">
            <text:p>524.00</text:p>
          </table:table-cell>
          <table:table-cell office:value-type="float" office:value="4511" table:style-name="ce15">
            <text:p>4,511.00</text:p>
          </table:table-cell>
          <table:table-cell office:value-type="float" office:value="1268860" table:style-name="ce15">
            <text:p>1,268,860.00</text:p>
          </table:table-cell>
          <table:table-cell office:value-type="float" office:value="355.5159749696578" table:style-name="ce15">
            <text:p>355.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7 Sep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South West</text:p>
          </table:table-cell>
          <table:table-cell office:value-type="float" office:value="336" table:style-name="ce15">
            <text:p>336.00</text:p>
          </table:table-cell>
          <table:table-cell office:value-type="float" office:value="3598" table:style-name="ce15">
            <text:p>3,598.00</text:p>
          </table:table-cell>
          <table:table-cell office:value-type="float" office:value="790385" table:style-name="ce15">
            <text:p>790,385.00</text:p>
          </table:table-cell>
          <table:table-cell office:value-type="float" office:value="455.22118967338702" table:style-name="ce15">
            <text:p>455.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7 Sep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West Midlands</text:p>
          </table:table-cell>
          <table:table-cell office:value-type="float" office:value="449" table:style-name="ce15">
            <text:p>449.00</text:p>
          </table:table-cell>
          <table:table-cell office:value-type="float" office:value="3663" table:style-name="ce15">
            <text:p>3,663.00</text:p>
          </table:table-cell>
          <table:table-cell office:value-type="float" office:value="936000" table:style-name="ce15">
            <text:p>936,000.00</text:p>
          </table:table-cell>
          <table:table-cell office:value-type="float" office:value="391.34615384615387" table:style-name="ce15">
            <text:p>391.3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7 Sep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Yorkshire and The Humber</text:p>
          </table:table-cell>
          <table:table-cell office:value-type="float" office:value="423" table:style-name="ce15">
            <text:p>423.00</text:p>
          </table:table-cell>
          <table:table-cell office:value-type="float" office:value="3342" table:style-name="ce15">
            <text:p>3,342.00</text:p>
          </table:table-cell>
          <table:table-cell office:value-type="float" office:value="875168" table:style-name="ce15">
            <text:p>875,168.00</text:p>
          </table:table-cell>
          <table:table-cell office:value-type="float" office:value="381.86953819152438" table:style-name="ce15">
            <text:p>381.8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7 Sep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East Midlands</text:p>
          </table:table-cell>
          <table:table-cell office:value-type="float" office:value="357" table:style-name="ce15">
            <text:p>357.00</text:p>
          </table:table-cell>
          <table:table-cell office:value-type="float" office:value="2688" table:style-name="ce15">
            <text:p>2,688.00</text:p>
          </table:table-cell>
          <table:table-cell office:value-type="float" office:value="599004" table:style-name="ce15">
            <text:p>599,004.00</text:p>
          </table:table-cell>
          <table:table-cell office:value-type="float" office:value="448.74491656149206" table:style-name="ce15">
            <text:p>448.7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7 Sep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East of England</text:p>
          </table:table-cell>
          <table:table-cell office:value-type="float" office:value="373" table:style-name="ce15">
            <text:p>373.00</text:p>
          </table:table-cell>
          <table:table-cell office:value-type="float" office:value="2816" table:style-name="ce15">
            <text:p>2,816.00</text:p>
          </table:table-cell>
          <table:table-cell office:value-type="float" office:value="800909" table:style-name="ce15">
            <text:p>800,909.00</text:p>
          </table:table-cell>
          <table:table-cell office:value-type="float" office:value="351.6004939387621" table:style-name="ce15">
            <text:p>351.6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7 Sep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London</text:p>
          </table:table-cell>
          <table:table-cell office:value-type="float" office:value="581" table:style-name="ce15">
            <text:p>581.00</text:p>
          </table:table-cell>
          <table:table-cell office:value-type="float" office:value="4099" table:style-name="ce15">
            <text:p>4,099.00</text:p>
          </table:table-cell>
          <table:table-cell office:value-type="float" office:value="1602018" table:style-name="ce15">
            <text:p>1,602,018.00</text:p>
          </table:table-cell>
          <table:table-cell office:value-type="float" office:value="255.86479053294033" table:style-name="ce15">
            <text:p>255.8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7 Sep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North East</text:p>
          </table:table-cell>
          <table:table-cell office:value-type="float" office:value="226" table:style-name="ce15">
            <text:p>226.00</text:p>
          </table:table-cell>
          <table:table-cell office:value-type="float" office:value="1509" table:style-name="ce15">
            <text:p>1,509.00</text:p>
          </table:table-cell>
          <table:table-cell office:value-type="float" office:value="334271" table:style-name="ce15">
            <text:p>334,271.00</text:p>
          </table:table-cell>
          <table:table-cell office:value-type="float" office:value="451.43012705260105" table:style-name="ce15">
            <text:p>451.4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7 Sep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North West</text:p>
          </table:table-cell>
          <table:table-cell office:value-type="float" office:value="587" table:style-name="ce15">
            <text:p>587.00</text:p>
          </table:table-cell>
          <table:table-cell office:value-type="float" office:value="4270" table:style-name="ce15">
            <text:p>4,270.00</text:p>
          </table:table-cell>
          <table:table-cell office:value-type="float" office:value="957343" table:style-name="ce15">
            <text:p>957,343.00</text:p>
          </table:table-cell>
          <table:table-cell office:value-type="float" office:value="446.02613692271211" table:style-name="ce15">
            <text:p>446.0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7 Sep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South East</text:p>
          </table:table-cell>
          <table:table-cell office:value-type="float" office:value="484" table:style-name="ce15">
            <text:p>484.00</text:p>
          </table:table-cell>
          <table:table-cell office:value-type="float" office:value="3330" table:style-name="ce15">
            <text:p>3,330.00</text:p>
          </table:table-cell>
          <table:table-cell office:value-type="float" office:value="1132583" table:style-name="ce15">
            <text:p>1,132,583.00</text:p>
          </table:table-cell>
          <table:table-cell office:value-type="float" office:value="294.01818674657841" table:style-name="ce15">
            <text:p>294.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7 Sep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South West</text:p>
          </table:table-cell>
          <table:table-cell office:value-type="float" office:value="258" table:style-name="ce15">
            <text:p>258.00</text:p>
          </table:table-cell>
          <table:table-cell office:value-type="float" office:value="2726" table:style-name="ce15">
            <text:p>2,726.00</text:p>
          </table:table-cell>
          <table:table-cell office:value-type="float" office:value="665992" table:style-name="ce15">
            <text:p>665,992.00</text:p>
          </table:table-cell>
          <table:table-cell office:value-type="float" office:value="409.31422599670867" table:style-name="ce15">
            <text:p>409.3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7 Sep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West Midlands</text:p>
          </table:table-cell>
          <table:table-cell office:value-type="float" office:value="484" table:style-name="ce15">
            <text:p>484.00</text:p>
          </table:table-cell>
          <table:table-cell office:value-type="float" office:value="3174" table:style-name="ce15">
            <text:p>3,174.00</text:p>
          </table:table-cell>
          <table:table-cell office:value-type="float" office:value="768337" table:style-name="ce15">
            <text:p>768,337.00</text:p>
          </table:table-cell>
          <table:table-cell office:value-type="float" office:value="413.09998086777028" table:style-name="ce15">
            <text:p>413.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7 Sep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Yorkshire and The Humber</text:p>
          </table:table-cell>
          <table:table-cell office:value-type="float" office:value="417" table:style-name="ce15">
            <text:p>417.00</text:p>
          </table:table-cell>
          <table:table-cell office:value-type="float" office:value="3075" table:style-name="ce15">
            <text:p>3,075.00</text:p>
          </table:table-cell>
          <table:table-cell office:value-type="float" office:value="702404" table:style-name="ce15">
            <text:p>702,404.00</text:p>
          </table:table-cell>
          <table:table-cell office:value-type="float" office:value="437.7822449758259" table:style-name="ce15">
            <text:p>437.7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7 Sep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East Midlands</text:p>
          </table:table-cell>
          <table:table-cell office:value-type="float" office:value="390" table:style-name="ce15">
            <text:p>390.00</text:p>
          </table:table-cell>
          <table:table-cell office:value-type="float" office:value="2765" table:style-name="ce15">
            <text:p>2,765.00</text:p>
          </table:table-cell>
          <table:table-cell office:value-type="float" office:value="592120" table:style-name="ce15">
            <text:p>592,120.00</text:p>
          </table:table-cell>
          <table:table-cell office:value-type="float" office:value="466.96615550901845" table:style-name="ce15">
            <text:p>466.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7 Sep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East of England</text:p>
          </table:table-cell>
          <table:table-cell office:value-type="float" office:value="446" table:style-name="ce15">
            <text:p>446.00</text:p>
          </table:table-cell>
          <table:table-cell office:value-type="float" office:value="2999" table:style-name="ce15">
            <text:p>2,999.00</text:p>
          </table:table-cell>
          <table:table-cell office:value-type="float" office:value="801890" table:style-name="ce15">
            <text:p>801,890.00</text:p>
          </table:table-cell>
          <table:table-cell office:value-type="float" office:value="373.99144521068973" table:style-name="ce15">
            <text:p>373.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7 Sep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London</text:p>
          </table:table-cell>
          <table:table-cell office:value-type="float" office:value="485" table:style-name="ce15">
            <text:p>485.00</text:p>
          </table:table-cell>
          <table:table-cell office:value-type="float" office:value="3392" table:style-name="ce15">
            <text:p>3,392.00</text:p>
          </table:table-cell>
          <table:table-cell office:value-type="float" office:value="1275998" table:style-name="ce15">
            <text:p>1,275,998.00</text:p>
          </table:table-cell>
          <table:table-cell office:value-type="float" office:value="265.83113766635995" table:style-name="ce15">
            <text:p>265.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7 Sep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North East</text:p>
          </table:table-cell>
          <table:table-cell office:value-type="float" office:value="229" table:style-name="ce15">
            <text:p>229.00</text:p>
          </table:table-cell>
          <table:table-cell office:value-type="float" office:value="1497" table:style-name="ce15">
            <text:p>1,497.00</text:p>
          </table:table-cell>
          <table:table-cell office:value-type="float" office:value="310114" table:style-name="ce15">
            <text:p>310,114.00</text:p>
          </table:table-cell>
          <table:table-cell office:value-type="float" office:value="482.72570732053373" table:style-name="ce15">
            <text:p>482.7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7 Sep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North West</text:p>
          </table:table-cell>
          <table:table-cell office:value-type="float" office:value="555" table:style-name="ce15">
            <text:p>555.00</text:p>
          </table:table-cell>
          <table:table-cell office:value-type="float" office:value="3871" table:style-name="ce15">
            <text:p>3,871.00</text:p>
          </table:table-cell>
          <table:table-cell office:value-type="float" office:value="885711" table:style-name="ce15">
            <text:p>885,711.00</text:p>
          </table:table-cell>
          <table:table-cell office:value-type="float" office:value="437.05000841132153" table:style-name="ce15">
            <text:p>437.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7 Sep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South East</text:p>
          </table:table-cell>
          <table:table-cell office:value-type="float" office:value="504" table:style-name="ce15">
            <text:p>504.00</text:p>
          </table:table-cell>
          <table:table-cell office:value-type="float" office:value="3846" table:style-name="ce15">
            <text:p>3,846.00</text:p>
          </table:table-cell>
          <table:table-cell office:value-type="float" office:value="1201887" table:style-name="ce15">
            <text:p>1,201,887.00</text:p>
          </table:table-cell>
          <table:table-cell office:value-type="float" office:value="319.99680502409961" table:style-name="ce15">
            <text:p>320.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7 Sep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South West</text:p>
          </table:table-cell>
          <table:table-cell office:value-type="float" office:value="269" table:style-name="ce15">
            <text:p>269.00</text:p>
          </table:table-cell>
          <table:table-cell office:value-type="float" office:value="2789" table:style-name="ce15">
            <text:p>2,789.00</text:p>
          </table:table-cell>
          <table:table-cell office:value-type="float" office:value="669024" table:style-name="ce15">
            <text:p>669,024.00</text:p>
          </table:table-cell>
          <table:table-cell office:value-type="float" office:value="416.87592672310711" table:style-name="ce15">
            <text:p>416.8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7 Sep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West Midlands</text:p>
          </table:table-cell>
          <table:table-cell office:value-type="float" office:value="453" table:style-name="ce15">
            <text:p>453.00</text:p>
          </table:table-cell>
          <table:table-cell office:value-type="float" office:value="3094" table:style-name="ce15">
            <text:p>3,094.00</text:p>
          </table:table-cell>
          <table:table-cell office:value-type="float" office:value="717682" table:style-name="ce15">
            <text:p>717,682.00</text:p>
          </table:table-cell>
          <table:table-cell office:value-type="float" office:value="431.1101574234828" table:style-name="ce15">
            <text:p>431.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7 Sep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Yorkshire and The Humber</text:p>
          </table:table-cell>
          <table:table-cell office:value-type="float" office:value="434" table:style-name="ce15">
            <text:p>434.00</text:p>
          </table:table-cell>
          <table:table-cell office:value-type="float" office:value="3016" table:style-name="ce15">
            <text:p>3,016.00</text:p>
          </table:table-cell>
          <table:table-cell office:value-type="float" office:value="660516" table:style-name="ce15">
            <text:p>660,516.00</text:p>
          </table:table-cell>
          <table:table-cell office:value-type="float" office:value="456.61270885186735" table:style-name="ce15">
            <text:p>456.6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7 Sep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East Midlands</text:p>
          </table:table-cell>
          <table:table-cell office:value-type="float" office:value="323" table:style-name="ce15">
            <text:p>323.00</text:p>
          </table:table-cell>
          <table:table-cell office:value-type="float" office:value="2198" table:style-name="ce15">
            <text:p>2,198.00</text:p>
          </table:table-cell>
          <table:table-cell office:value-type="float" office:value="679642" table:style-name="ce15">
            <text:p>679,642.00</text:p>
          </table:table-cell>
          <table:table-cell office:value-type="float" office:value="323.40555763181203" table:style-name="ce15">
            <text:p>323.4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7 Sep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East of England</text:p>
          </table:table-cell>
          <table:table-cell office:value-type="float" office:value="331" table:style-name="ce15">
            <text:p>331.00</text:p>
          </table:table-cell>
          <table:table-cell office:value-type="float" office:value="2285" table:style-name="ce15">
            <text:p>2,285.00</text:p>
          </table:table-cell>
          <table:table-cell office:value-type="float" office:value="867001" table:style-name="ce15">
            <text:p>867,001.00</text:p>
          </table:table-cell>
          <table:table-cell office:value-type="float" office:value="263.55217583370722" table:style-name="ce15">
            <text:p>263.5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7 Sep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London</text:p>
          </table:table-cell>
          <table:table-cell office:value-type="float" office:value="349" table:style-name="ce15">
            <text:p>349.00</text:p>
          </table:table-cell>
          <table:table-cell office:value-type="float" office:value="2457" table:style-name="ce15">
            <text:p>2,457.00</text:p>
          </table:table-cell>
          <table:table-cell office:value-type="float" office:value="1078660" table:style-name="ce15">
            <text:p>1,078,660.00</text:p>
          </table:table-cell>
          <table:table-cell office:value-type="float" office:value="227.78261917564384" table:style-name="ce15">
            <text:p>227.7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7 Sep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North East</text:p>
          </table:table-cell>
          <table:table-cell office:value-type="float" office:value="247" table:style-name="ce15">
            <text:p>247.00</text:p>
          </table:table-cell>
          <table:table-cell office:value-type="float" office:value="1523" table:style-name="ce15">
            <text:p>1,523.00</text:p>
          </table:table-cell>
          <table:table-cell office:value-type="float" office:value="374722" table:style-name="ce15">
            <text:p>374,722.00</text:p>
          </table:table-cell>
          <table:table-cell office:value-type="float" office:value="406.43463687747186" table:style-name="ce15">
            <text:p>406.4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7 Sep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North West</text:p>
          </table:table-cell>
          <table:table-cell office:value-type="float" office:value="446" table:style-name="ce15">
            <text:p>446.00</text:p>
          </table:table-cell>
          <table:table-cell office:value-type="float" office:value="3400" table:style-name="ce15">
            <text:p>3,400.00</text:p>
          </table:table-cell>
          <table:table-cell office:value-type="float" office:value="1012335" table:style-name="ce15">
            <text:p>1,012,335.00</text:p>
          </table:table-cell>
          <table:table-cell office:value-type="float" office:value="335.85720142047842" table:style-name="ce15">
            <text:p>335.8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7 Sep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South East</text:p>
          </table:table-cell>
          <table:table-cell office:value-type="float" office:value="373" table:style-name="ce15">
            <text:p>373.00</text:p>
          </table:table-cell>
          <table:table-cell office:value-type="float" office:value="3184" table:style-name="ce15">
            <text:p>3,184.00</text:p>
          </table:table-cell>
          <table:table-cell office:value-type="float" office:value="1286973" table:style-name="ce15">
            <text:p>1,286,973.00</text:p>
          </table:table-cell>
          <table:table-cell office:value-type="float" office:value="247.40223765378138" table:style-name="ce15">
            <text:p>247.4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7 Sep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South West</text:p>
          </table:table-cell>
          <table:table-cell office:value-type="float" office:value="256" table:style-name="ce15">
            <text:p>256.00</text:p>
          </table:table-cell>
          <table:table-cell office:value-type="float" office:value="2399" table:style-name="ce15">
            <text:p>2,399.00</text:p>
          </table:table-cell>
          <table:table-cell office:value-type="float" office:value="796384" table:style-name="ce15">
            <text:p>796,384.00</text:p>
          </table:table-cell>
          <table:table-cell office:value-type="float" office:value="301.23658938401576" table:style-name="ce15">
            <text:p>301.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7 Sep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West Midlands</text:p>
          </table:table-cell>
          <table:table-cell office:value-type="float" office:value="340" table:style-name="ce15">
            <text:p>340.00</text:p>
          </table:table-cell>
          <table:table-cell office:value-type="float" office:value="2400" table:style-name="ce15">
            <text:p>2,400.00</text:p>
          </table:table-cell>
          <table:table-cell office:value-type="float" office:value="792926" table:style-name="ce15">
            <text:p>792,926.00</text:p>
          </table:table-cell>
          <table:table-cell office:value-type="float" office:value="302.67641621033994" table:style-name="ce15">
            <text:p>302.6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7 Sep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Yorkshire and The Humber</text:p>
          </table:table-cell>
          <table:table-cell office:value-type="float" office:value="388" table:style-name="ce15">
            <text:p>388.00</text:p>
          </table:table-cell>
          <table:table-cell office:value-type="float" office:value="2782" table:style-name="ce15">
            <text:p>2,782.00</text:p>
          </table:table-cell>
          <table:table-cell office:value-type="float" office:value="748490" table:style-name="ce15">
            <text:p>748,490.00</text:p>
          </table:table-cell>
          <table:table-cell office:value-type="float" office:value="371.68165239348554" table:style-name="ce15">
            <text:p>371.6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7 Sep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East Midlands</text:p>
          </table:table-cell>
          <table:table-cell office:value-type="float" office:value="324" table:style-name="ce15">
            <text:p>324.00</text:p>
          </table:table-cell>
          <table:table-cell office:value-type="float" office:value="2236" table:style-name="ce15">
            <text:p>2,236.00</text:p>
          </table:table-cell>
          <table:table-cell office:value-type="float" office:value="1242192" table:style-name="ce15">
            <text:p>1,242,192.00</text:p>
          </table:table-cell>
          <table:table-cell office:value-type="float" office:value="180.00437935520435" table:style-name="ce15">
            <text:p>180.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7 Sep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East of England</text:p>
          </table:table-cell>
          <table:table-cell office:value-type="float" office:value="339" table:style-name="ce15">
            <text:p>339.00</text:p>
          </table:table-cell>
          <table:table-cell office:value-type="float" office:value="2307" table:style-name="ce15">
            <text:p>2,307.00</text:p>
          </table:table-cell>
          <table:table-cell office:value-type="float" office:value="1613718" table:style-name="ce15">
            <text:p>1,613,718.00</text:p>
          </table:table-cell>
          <table:table-cell office:value-type="float" office:value="142.96178142649458" table:style-name="ce15">
            <text:p>142.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7 Sep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London</text:p>
          </table:table-cell>
          <table:table-cell office:value-type="float" office:value="332" table:style-name="ce15">
            <text:p>332.00</text:p>
          </table:table-cell>
          <table:table-cell office:value-type="float" office:value="2171" table:style-name="ce15">
            <text:p>2,171.00</text:p>
          </table:table-cell>
          <table:table-cell office:value-type="float" office:value="1504029" table:style-name="ce15">
            <text:p>1,504,029.00</text:p>
          </table:table-cell>
          <table:table-cell office:value-type="float" office:value="144.34562099533986" table:style-name="ce15">
            <text:p>144.3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7 Sep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North East</text:p>
          </table:table-cell>
          <table:table-cell office:value-type="float" office:value="281" table:style-name="ce15">
            <text:p>281.00</text:p>
          </table:table-cell>
          <table:table-cell office:value-type="float" office:value="1717" table:style-name="ce15">
            <text:p>1,717.00</text:p>
          </table:table-cell>
          <table:table-cell office:value-type="float" office:value="710319" table:style-name="ce15">
            <text:p>710,319.00</text:p>
          </table:table-cell>
          <table:table-cell office:value-type="float" office:value="241.72238107103991" table:style-name="ce15">
            <text:p>241.7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7 Sep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North West</text:p>
          </table:table-cell>
          <table:table-cell office:value-type="float" office:value="536" table:style-name="ce15">
            <text:p>536.00</text:p>
          </table:table-cell>
          <table:table-cell office:value-type="float" office:value="3795" table:style-name="ce15">
            <text:p>3,795.00</text:p>
          </table:table-cell>
          <table:table-cell office:value-type="float" office:value="1815705" table:style-name="ce15">
            <text:p>1,815,705.00</text:p>
          </table:table-cell>
          <table:table-cell office:value-type="float" office:value="209.00972349583219" table:style-name="ce15">
            <text:p>209.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7 Sep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South East</text:p>
          </table:table-cell>
          <table:table-cell office:value-type="float" office:value="410" table:style-name="ce15">
            <text:p>410.00</text:p>
          </table:table-cell>
          <table:table-cell office:value-type="float" office:value="2820" table:style-name="ce15">
            <text:p>2,820.00</text:p>
          </table:table-cell>
          <table:table-cell office:value-type="float" office:value="2344352" table:style-name="ce15">
            <text:p>2,344,352.00</text:p>
          </table:table-cell>
          <table:table-cell office:value-type="float" office:value="120.28910334284271" table:style-name="ce15">
            <text:p>120.2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7 Sep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South West</text:p>
          </table:table-cell>
          <table:table-cell office:value-type="float" office:value="246" table:style-name="ce15">
            <text:p>246.00</text:p>
          </table:table-cell>
          <table:table-cell office:value-type="float" office:value="2448" table:style-name="ce15">
            <text:p>2,448.00</text:p>
          </table:table-cell>
          <table:table-cell office:value-type="float" office:value="1624454" table:style-name="ce15">
            <text:p>1,624,454.00</text:p>
          </table:table-cell>
          <table:table-cell office:value-type="float" office:value="150.69678796691073" table:style-name="ce15">
            <text:p>150.7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7 Sep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West Midlands</text:p>
          </table:table-cell>
          <table:table-cell office:value-type="float" office:value="401" table:style-name="ce15">
            <text:p>401.00</text:p>
          </table:table-cell>
          <table:table-cell office:value-type="float" office:value="2539" table:style-name="ce15">
            <text:p>2,539.00</text:p>
          </table:table-cell>
          <table:table-cell office:value-type="float" office:value="1440654" table:style-name="ce15">
            <text:p>1,440,654.00</text:p>
          </table:table-cell>
          <table:table-cell office:value-type="float" office:value="176.23940238252905" table:style-name="ce15">
            <text:p>176.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7 Sep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Yorkshire and The Humber</text:p>
          </table:table-cell>
          <table:table-cell office:value-type="float" office:value="443" table:style-name="ce15">
            <text:p>443.00</text:p>
          </table:table-cell>
          <table:table-cell office:value-type="float" office:value="3146" table:style-name="ce15">
            <text:p>3,146.00</text:p>
          </table:table-cell>
          <table:table-cell office:value-type="float" office:value="1365409" table:style-name="ce15">
            <text:p>1,365,409.00</text:p>
          </table:table-cell>
          <table:table-cell office:value-type="float" office:value="230.40715272859634" table:style-name="ce15">
            <text:p>230.4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7 Sep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East Midlands</text:p>
          </table:table-cell>
          <table:table-cell office:value-type="float" office:value="2883" table:style-name="ce15">
            <text:p>2,883.00</text:p>
          </table:table-cell>
          <table:table-cell office:value-type="float" office:value="19327" table:style-name="ce15">
            <text:p>19,327.00</text:p>
          </table:table-cell>
          <table:table-cell office:value-type="float" office:value="4865583" table:style-name="ce15">
            <text:p>4,865,583.00</text:p>
          </table:table-cell>
          <table:table-cell office:value-type="float" office:value="397.21858613859837" table:style-name="ce15">
            <text:p>397.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7 Sep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East of England</text:p>
          </table:table-cell>
          <table:table-cell office:value-type="float" office:value="3010" table:style-name="ce15">
            <text:p>3,010.00</text:p>
          </table:table-cell>
          <table:table-cell office:value-type="float" office:value="20785" table:style-name="ce15">
            <text:p>20,785.00</text:p>
          </table:table-cell>
          <table:table-cell office:value-type="float" office:value="6269161" table:style-name="ce15">
            <text:p>6,269,161.00</text:p>
          </table:table-cell>
          <table:table-cell office:value-type="float" office:value="331.5435669940523" table:style-name="ce15">
            <text:p>331.5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7 Sep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London</text:p>
          </table:table-cell>
          <table:table-cell office:value-type="float" office:value="3307" table:style-name="ce15">
            <text:p>3,307.00</text:p>
          </table:table-cell>
          <table:table-cell office:value-type="float" office:value="23254" table:style-name="ce15">
            <text:p>23,254.00</text:p>
          </table:table-cell>
          <table:table-cell office:value-type="float" office:value="9002488" table:style-name="ce15">
            <text:p>9,002,488.00</text:p>
          </table:table-cell>
          <table:table-cell office:value-type="float" office:value="258.30637041671145" table:style-name="ce15">
            <text:p>258.3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7 Sep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North East</text:p>
          </table:table-cell>
          <table:table-cell office:value-type="float" office:value="1708" table:style-name="ce15">
            <text:p>1,708.00</text:p>
          </table:table-cell>
          <table:table-cell office:value-type="float" office:value="11024" table:style-name="ce15">
            <text:p>11,024.00</text:p>
          </table:table-cell>
          <table:table-cell office:value-type="float" office:value="2680763" table:style-name="ce15">
            <text:p>2,680,763.00</text:p>
          </table:table-cell>
          <table:table-cell office:value-type="float" office:value="411.22620686722399" table:style-name="ce15">
            <text:p>411.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7 Sep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North West</text:p>
          </table:table-cell>
          <table:table-cell office:value-type="float" office:value="3988" table:style-name="ce15">
            <text:p>3,988.00</text:p>
          </table:table-cell>
          <table:table-cell office:value-type="float" office:value="27995" table:style-name="ce15">
            <text:p>27,995.00</text:p>
          </table:table-cell>
          <table:table-cell office:value-type="float" office:value="7367456" table:style-name="ce15">
            <text:p>7,367,456.00</text:p>
          </table:table-cell>
          <table:table-cell office:value-type="float" office:value="379.9819096306785" table:style-name="ce15">
            <text:p>379.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7 Sep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South East</text:p>
          </table:table-cell>
          <table:table-cell office:value-type="float" office:value="3511" table:style-name="ce15">
            <text:p>3,511.00</text:p>
          </table:table-cell>
          <table:table-cell office:value-type="float" office:value="27632" table:style-name="ce15">
            <text:p>27,632.00</text:p>
          </table:table-cell>
          <table:table-cell office:value-type="float" office:value="9217265" table:style-name="ce15">
            <text:p>9,217,265.00</text:p>
          </table:table-cell>
          <table:table-cell office:value-type="float" office:value="299.78523998170823" table:style-name="ce15">
            <text:p>299.7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7 Sep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South West</text:p>
          </table:table-cell>
          <table:table-cell office:value-type="float" office:value="1982" table:style-name="ce15">
            <text:p>1,982.00</text:p>
          </table:table-cell>
          <table:table-cell office:value-type="float" office:value="19826" table:style-name="ce15">
            <text:p>19,826.00</text:p>
          </table:table-cell>
          <table:table-cell office:value-type="float" office:value="5659143" table:style-name="ce15">
            <text:p>5,659,143.00</text:p>
          </table:table-cell>
          <table:table-cell office:value-type="float" office:value="350.33573104620257" table:style-name="ce15">
            <text:p>350.3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7 Sep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West Midlands</text:p>
          </table:table-cell>
          <table:table-cell office:value-type="float" office:value="3242" table:style-name="ce15">
            <text:p>3,242.00</text:p>
          </table:table-cell>
          <table:table-cell office:value-type="float" office:value="21556" table:style-name="ce15">
            <text:p>21,556.00</text:p>
          </table:table-cell>
          <table:table-cell office:value-type="float" office:value="5961929" table:style-name="ce15">
            <text:p>5,961,929.00</text:p>
          </table:table-cell>
          <table:table-cell office:value-type="float" office:value="361.56083039566556" table:style-name="ce15">
            <text:p>361.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7 Sep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Yorkshire and The Humber</text:p>
          </table:table-cell>
          <table:table-cell office:value-type="float" office:value="3131" table:style-name="ce15">
            <text:p>3,131.00</text:p>
          </table:table-cell>
          <table:table-cell office:value-type="float" office:value="21678" table:style-name="ce15">
            <text:p>21,678.00</text:p>
          </table:table-cell>
          <table:table-cell office:value-type="float" office:value="5526350" table:style-name="ce15">
            <text:p>5,526,350.00</text:p>
          </table:table-cell>
          <table:table-cell office:value-type="float" office:value="392.26614311435213" table:style-name="ce15">
            <text:p>392.2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8 Sep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East Midlands</text:p>
          </table:table-cell>
          <table:table-cell office:value-type="float" office:value="551" table:style-name="ce15">
            <text:p>551.00</text:p>
          </table:table-cell>
          <table:table-cell office:value-type="float" office:value="3823" table:style-name="ce15">
            <text:p>3,823.00</text:p>
          </table:table-cell>
          <table:table-cell office:value-type="float" office:value="735112" table:style-name="ce15">
            <text:p>735,112.00</text:p>
          </table:table-cell>
          <table:table-cell office:value-type="float" office:value="520.0568076701237" table:style-name="ce15">
            <text:p>520.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8 Sep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East of England</text:p>
          </table:table-cell>
          <table:table-cell office:value-type="float" office:value="493" table:style-name="ce15">
            <text:p>493.00</text:p>
          </table:table-cell>
          <table:table-cell office:value-type="float" office:value="3788" table:style-name="ce15">
            <text:p>3,788.00</text:p>
          </table:table-cell>
          <table:table-cell office:value-type="float" office:value="997539" table:style-name="ce15">
            <text:p>997,539.00</text:p>
          </table:table-cell>
          <table:table-cell office:value-type="float" office:value="379.73452667013521" table:style-name="ce15">
            <text:p>379.7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8 Sep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London</text:p>
          </table:table-cell>
          <table:table-cell office:value-type="float" office:value="466" table:style-name="ce15">
            <text:p>466.00</text:p>
          </table:table-cell>
          <table:table-cell office:value-type="float" office:value="3342" table:style-name="ce15">
            <text:p>3,342.00</text:p>
          </table:table-cell>
          <table:table-cell office:value-type="float" office:value="1539801" table:style-name="ce15">
            <text:p>1,539,801.00</text:p>
          </table:table-cell>
          <table:table-cell office:value-type="float" office:value="217.04103322442316" table:style-name="ce15">
            <text:p>217.0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8 Sep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North East</text:p>
          </table:table-cell>
          <table:table-cell office:value-type="float" office:value="226" table:style-name="ce15">
            <text:p>226.00</text:p>
          </table:table-cell>
          <table:table-cell office:value-type="float" office:value="1683" table:style-name="ce15">
            <text:p>1,683.00</text:p>
          </table:table-cell>
          <table:table-cell office:value-type="float" office:value="388076" table:style-name="ce15">
            <text:p>388,076.00</text:p>
          </table:table-cell>
          <table:table-cell office:value-type="float" office:value="433.67793937270017" table:style-name="ce15">
            <text:p>433.6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8 Sep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North West</text:p>
          </table:table-cell>
          <table:table-cell office:value-type="float" office:value="589" table:style-name="ce15">
            <text:p>589.00</text:p>
          </table:table-cell>
          <table:table-cell office:value-type="float" office:value="4378" table:style-name="ce15">
            <text:p>4,378.00</text:p>
          </table:table-cell>
          <table:table-cell office:value-type="float" office:value="1151152" table:style-name="ce15">
            <text:p>1,151,152.00</text:p>
          </table:table-cell>
          <table:table-cell office:value-type="float" office:value="380.31467608100405" table:style-name="ce15">
            <text:p>380.3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8 Sep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South East</text:p>
          </table:table-cell>
          <table:table-cell office:value-type="float" office:value="546" table:style-name="ce15">
            <text:p>546.00</text:p>
          </table:table-cell>
          <table:table-cell office:value-type="float" office:value="4435" table:style-name="ce15">
            <text:p>4,435.00</text:p>
          </table:table-cell>
          <table:table-cell office:value-type="float" office:value="1442422" table:style-name="ce15">
            <text:p>1,442,422.00</text:p>
          </table:table-cell>
          <table:table-cell office:value-type="float" office:value="307.46896539292942" table:style-name="ce15">
            <text:p>307.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8 Sep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South West</text:p>
          </table:table-cell>
          <table:table-cell office:value-type="float" office:value="292" table:style-name="ce15">
            <text:p>292.00</text:p>
          </table:table-cell>
          <table:table-cell office:value-type="float" office:value="2969" table:style-name="ce15">
            <text:p>2,969.00</text:p>
          </table:table-cell>
          <table:table-cell office:value-type="float" office:value="807200" table:style-name="ce15">
            <text:p>807,200.00</text:p>
          </table:table-cell>
          <table:table-cell office:value-type="float" office:value="367.81466798810703" table:style-name="ce15">
            <text:p>367.8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8 Sep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West Midlands</text:p>
          </table:table-cell>
          <table:table-cell office:value-type="float" office:value="535" table:style-name="ce15">
            <text:p>535.00</text:p>
          </table:table-cell>
          <table:table-cell office:value-type="float" office:value="3819" table:style-name="ce15">
            <text:p>3,819.00</text:p>
          </table:table-cell>
          <table:table-cell office:value-type="float" office:value="954573" table:style-name="ce15">
            <text:p>954,573.00</text:p>
          </table:table-cell>
          <table:table-cell office:value-type="float" office:value="400.07416928825768" table:style-name="ce15">
            <text:p>400.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8 Sep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Yorkshire and The Humber</text:p>
          </table:table-cell>
          <table:table-cell office:value-type="float" office:value="397" table:style-name="ce15">
            <text:p>397.00</text:p>
          </table:table-cell>
          <table:table-cell office:value-type="float" office:value="3388" table:style-name="ce15">
            <text:p>3,388.00</text:p>
          </table:table-cell>
          <table:table-cell office:value-type="float" office:value="857811" table:style-name="ce15">
            <text:p>857,811.00</text:p>
          </table:table-cell>
          <table:table-cell office:value-type="float" office:value="394.95879628496255" table:style-name="ce15">
            <text:p>394.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8 Sep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East Midlands</text:p>
          </table:table-cell>
          <table:table-cell office:value-type="float" office:value="385" table:style-name="ce15">
            <text:p>385.00</text:p>
          </table:table-cell>
          <table:table-cell office:value-type="float" office:value="2746" table:style-name="ce15">
            <text:p>2,746.00</text:p>
          </table:table-cell>
          <table:table-cell office:value-type="float" office:value="272783" table:style-name="ce15">
            <text:p>272,783.00</text:p>
          </table:table-cell>
          <table:table-cell office:value-type="float" office:value="1006.6609722746653" table:style-name="ce15">
            <text:p>1,006.6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8 Sep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East of England</text:p>
          </table:table-cell>
          <table:table-cell office:value-type="float" office:value="403" table:style-name="ce15">
            <text:p>403.00</text:p>
          </table:table-cell>
          <table:table-cell office:value-type="float" office:value="2969" table:style-name="ce15">
            <text:p>2,969.00</text:p>
          </table:table-cell>
          <table:table-cell office:value-type="float" office:value="358833" table:style-name="ce15">
            <text:p>358,833.00</text:p>
          </table:table-cell>
          <table:table-cell office:value-type="float" office:value="827.40439145786479" table:style-name="ce15">
            <text:p>827.4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8 Sep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London</text:p>
          </table:table-cell>
          <table:table-cell office:value-type="float" office:value="312" table:style-name="ce15">
            <text:p>312.00</text:p>
          </table:table-cell>
          <table:table-cell office:value-type="float" office:value="2798" table:style-name="ce15">
            <text:p>2,798.00</text:p>
          </table:table-cell>
          <table:table-cell office:value-type="float" office:value="507794" table:style-name="ce15">
            <text:p>507,794.00</text:p>
          </table:table-cell>
          <table:table-cell office:value-type="float" office:value="551.01084297963348" table:style-name="ce15">
            <text:p>551.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8 Sep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North East</text:p>
          </table:table-cell>
          <table:table-cell office:value-type="float" office:value="182" table:style-name="ce15">
            <text:p>182.00</text:p>
          </table:table-cell>
          <table:table-cell office:value-type="float" office:value="1313" table:style-name="ce15">
            <text:p>1,313.00</text:p>
          </table:table-cell>
          <table:table-cell office:value-type="float" office:value="145562" table:style-name="ce15">
            <text:p>145,562.00</text:p>
          </table:table-cell>
          <table:table-cell office:value-type="float" office:value="902.02113188881708" table:style-name="ce15">
            <text:p>902.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8 Sep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North West</text:p>
          </table:table-cell>
          <table:table-cell office:value-type="float" office:value="422" table:style-name="ce15">
            <text:p>422.00</text:p>
          </table:table-cell>
          <table:table-cell office:value-type="float" office:value="3527" table:style-name="ce15">
            <text:p>3,527.00</text:p>
          </table:table-cell>
          <table:table-cell office:value-type="float" office:value="420429" table:style-name="ce15">
            <text:p>420,429.00</text:p>
          </table:table-cell>
          <table:table-cell office:value-type="float" office:value="838.90502320249084" table:style-name="ce15">
            <text:p>838.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8 Sep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South East</text:p>
          </table:table-cell>
          <table:table-cell office:value-type="float" office:value="485" table:style-name="ce15">
            <text:p>485.00</text:p>
          </table:table-cell>
          <table:table-cell office:value-type="float" office:value="4709" table:style-name="ce15">
            <text:p>4,709.00</text:p>
          </table:table-cell>
          <table:table-cell office:value-type="float" office:value="540188" table:style-name="ce15">
            <text:p>540,188.00</text:p>
          </table:table-cell>
          <table:table-cell office:value-type="float" office:value="871.73354461779968" table:style-name="ce15">
            <text:p>871.7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8 Sep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South West</text:p>
          </table:table-cell>
          <table:table-cell office:value-type="float" office:value="247" table:style-name="ce15">
            <text:p>247.00</text:p>
          </table:table-cell>
          <table:table-cell office:value-type="float" office:value="2516" table:style-name="ce15">
            <text:p>2,516.00</text:p>
          </table:table-cell>
          <table:table-cell office:value-type="float" office:value="305704" table:style-name="ce15">
            <text:p>305,704.00</text:p>
          </table:table-cell>
          <table:table-cell office:value-type="float" office:value="823.01834454243317" table:style-name="ce15">
            <text:p>823.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8 Sep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West Midlands</text:p>
          </table:table-cell>
          <table:table-cell office:value-type="float" office:value="356" table:style-name="ce15">
            <text:p>356.00</text:p>
          </table:table-cell>
          <table:table-cell office:value-type="float" office:value="2826" table:style-name="ce15">
            <text:p>2,826.00</text:p>
          </table:table-cell>
          <table:table-cell office:value-type="float" office:value="351757" table:style-name="ce15">
            <text:p>351,757.00</text:p>
          </table:table-cell>
          <table:table-cell office:value-type="float" office:value="803.39552588861056" table:style-name="ce15">
            <text:p>803.4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8 Sep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Yorkshire and The Humber</text:p>
          </table:table-cell>
          <table:table-cell office:value-type="float" office:value="297" table:style-name="ce15">
            <text:p>297.00</text:p>
          </table:table-cell>
          <table:table-cell office:value-type="float" office:value="2722" table:style-name="ce15">
            <text:p>2,722.00</text:p>
          </table:table-cell>
          <table:table-cell office:value-type="float" office:value="316552" table:style-name="ce15">
            <text:p>316,552.00</text:p>
          </table:table-cell>
          <table:table-cell office:value-type="float" office:value="859.89031817837201" table:style-name="ce15">
            <text:p>859.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8 Sep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East Midlands</text:p>
          </table:table-cell>
          <table:table-cell office:value-type="float" office:value="349" table:style-name="ce15">
            <text:p>349.00</text:p>
          </table:table-cell>
          <table:table-cell office:value-type="float" office:value="2681" table:style-name="ce15">
            <text:p>2,681.00</text:p>
          </table:table-cell>
          <table:table-cell office:value-type="float" office:value="744730" table:style-name="ce15">
            <text:p>744,730.00</text:p>
          </table:table-cell>
          <table:table-cell office:value-type="float" office:value="359.99624024814364" table:style-name="ce15">
            <text:p>360.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8 Sep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East of England</text:p>
          </table:table-cell>
          <table:table-cell office:value-type="float" office:value="362" table:style-name="ce15">
            <text:p>362.00</text:p>
          </table:table-cell>
          <table:table-cell office:value-type="float" office:value="3221" table:style-name="ce15">
            <text:p>3,221.00</text:p>
          </table:table-cell>
          <table:table-cell office:value-type="float" office:value="829271" table:style-name="ce15">
            <text:p>829,271.00</text:p>
          </table:table-cell>
          <table:table-cell office:value-type="float" office:value="388.41343782671771" table:style-name="ce15">
            <text:p>388.4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8 Sep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London</text:p>
          </table:table-cell>
          <table:table-cell office:value-type="float" office:value="572" table:style-name="ce15">
            <text:p>572.00</text:p>
          </table:table-cell>
          <table:table-cell office:value-type="float" office:value="4639" table:style-name="ce15">
            <text:p>4,639.00</text:p>
          </table:table-cell>
          <table:table-cell office:value-type="float" office:value="1494188" table:style-name="ce15">
            <text:p>1,494,188.00</text:p>
          </table:table-cell>
          <table:table-cell office:value-type="float" office:value="310.46963300468212" table:style-name="ce15">
            <text:p>310.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8 Sep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North East</text:p>
          </table:table-cell>
          <table:table-cell office:value-type="float" office:value="206" table:style-name="ce15">
            <text:p>206.00</text:p>
          </table:table-cell>
          <table:table-cell office:value-type="float" office:value="1615" table:style-name="ce15">
            <text:p>1,615.00</text:p>
          </table:table-cell>
          <table:table-cell office:value-type="float" office:value="417699" table:style-name="ce15">
            <text:p>417,699.00</text:p>
          </table:table-cell>
          <table:table-cell office:value-type="float" office:value="386.64205564293906" table:style-name="ce15">
            <text:p>386.6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8 Sep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North West</text:p>
          </table:table-cell>
          <table:table-cell office:value-type="float" office:value="518" table:style-name="ce15">
            <text:p>518.00</text:p>
          </table:table-cell>
          <table:table-cell office:value-type="float" office:value="4235" table:style-name="ce15">
            <text:p>4,235.00</text:p>
          </table:table-cell>
          <table:table-cell office:value-type="float" office:value="1124781" table:style-name="ce15">
            <text:p>1,124,781.00</text:p>
          </table:table-cell>
          <table:table-cell office:value-type="float" office:value="376.51773989781123" table:style-name="ce15">
            <text:p>376.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8 Sep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South East</text:p>
          </table:table-cell>
          <table:table-cell office:value-type="float" office:value="484" table:style-name="ce15">
            <text:p>484.00</text:p>
          </table:table-cell>
          <table:table-cell office:value-type="float" office:value="4083" table:style-name="ce15">
            <text:p>4,083.00</text:p>
          </table:table-cell>
          <table:table-cell office:value-type="float" office:value="1268860" table:style-name="ce15">
            <text:p>1,268,860.00</text:p>
          </table:table-cell>
          <table:table-cell office:value-type="float" office:value="321.78490928865278" table:style-name="ce15">
            <text:p>321.7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8 Sep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South West</text:p>
          </table:table-cell>
          <table:table-cell office:value-type="float" office:value="298" table:style-name="ce15">
            <text:p>298.00</text:p>
          </table:table-cell>
          <table:table-cell office:value-type="float" office:value="3145" table:style-name="ce15">
            <text:p>3,145.00</text:p>
          </table:table-cell>
          <table:table-cell office:value-type="float" office:value="790385" table:style-name="ce15">
            <text:p>790,385.00</text:p>
          </table:table-cell>
          <table:table-cell office:value-type="float" office:value="397.90734895019517" table:style-name="ce15">
            <text:p>397.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8 Sep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West Midlands</text:p>
          </table:table-cell>
          <table:table-cell office:value-type="float" office:value="425" table:style-name="ce15">
            <text:p>425.00</text:p>
          </table:table-cell>
          <table:table-cell office:value-type="float" office:value="3427" table:style-name="ce15">
            <text:p>3,427.00</text:p>
          </table:table-cell>
          <table:table-cell office:value-type="float" office:value="936000" table:style-name="ce15">
            <text:p>936,000.00</text:p>
          </table:table-cell>
          <table:table-cell office:value-type="float" office:value="366.13247863247864" table:style-name="ce15">
            <text:p>366.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8 Sep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Yorkshire and The Humber</text:p>
          </table:table-cell>
          <table:table-cell office:value-type="float" office:value="353" table:style-name="ce15">
            <text:p>353.00</text:p>
          </table:table-cell>
          <table:table-cell office:value-type="float" office:value="3062" table:style-name="ce15">
            <text:p>3,062.00</text:p>
          </table:table-cell>
          <table:table-cell office:value-type="float" office:value="875168" table:style-name="ce15">
            <text:p>875,168.00</text:p>
          </table:table-cell>
          <table:table-cell office:value-type="float" office:value="349.8756810121028" table:style-name="ce15">
            <text:p>349.8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8 Sep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East Midlands</text:p>
          </table:table-cell>
          <table:table-cell office:value-type="float" office:value="331" table:style-name="ce15">
            <text:p>331.00</text:p>
          </table:table-cell>
          <table:table-cell office:value-type="float" office:value="2597" table:style-name="ce15">
            <text:p>2,597.00</text:p>
          </table:table-cell>
          <table:table-cell office:value-type="float" office:value="599004" table:style-name="ce15">
            <text:p>599,004.00</text:p>
          </table:table-cell>
          <table:table-cell office:value-type="float" office:value="433.55303136539987" table:style-name="ce15">
            <text:p>433.5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8 Sep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East of England</text:p>
          </table:table-cell>
          <table:table-cell office:value-type="float" office:value="357" table:style-name="ce15">
            <text:p>357.00</text:p>
          </table:table-cell>
          <table:table-cell office:value-type="float" office:value="2690" table:style-name="ce15">
            <text:p>2,690.00</text:p>
          </table:table-cell>
          <table:table-cell office:value-type="float" office:value="800909" table:style-name="ce15">
            <text:p>800,909.00</text:p>
          </table:table-cell>
          <table:table-cell office:value-type="float" office:value="335.86836956508165" table:style-name="ce15">
            <text:p>335.8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8 Sep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London</text:p>
          </table:table-cell>
          <table:table-cell office:value-type="float" office:value="492" table:style-name="ce15">
            <text:p>492.00</text:p>
          </table:table-cell>
          <table:table-cell office:value-type="float" office:value="3909" table:style-name="ce15">
            <text:p>3,909.00</text:p>
          </table:table-cell>
          <table:table-cell office:value-type="float" office:value="1602018" table:style-name="ce15">
            <text:p>1,602,018.00</text:p>
          </table:table-cell>
          <table:table-cell office:value-type="float" office:value="244.00474901031075" table:style-name="ce15">
            <text:p>244.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8 Sep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North East</text:p>
          </table:table-cell>
          <table:table-cell office:value-type="float" office:value="246" table:style-name="ce15">
            <text:p>246.00</text:p>
          </table:table-cell>
          <table:table-cell office:value-type="float" office:value="1524" table:style-name="ce15">
            <text:p>1,524.00</text:p>
          </table:table-cell>
          <table:table-cell office:value-type="float" office:value="334271" table:style-name="ce15">
            <text:p>334,271.00</text:p>
          </table:table-cell>
          <table:table-cell office:value-type="float" office:value="455.91750406107622" table:style-name="ce15">
            <text:p>455.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8 Sep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North West</text:p>
          </table:table-cell>
          <table:table-cell office:value-type="float" office:value="584" table:style-name="ce15">
            <text:p>584.00</text:p>
          </table:table-cell>
          <table:table-cell office:value-type="float" office:value="4172" table:style-name="ce15">
            <text:p>4,172.00</text:p>
          </table:table-cell>
          <table:table-cell office:value-type="float" office:value="957343" table:style-name="ce15">
            <text:p>957,343.00</text:p>
          </table:table-cell>
          <table:table-cell office:value-type="float" office:value="435.78947148514169" table:style-name="ce15">
            <text:p>435.7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8 Sep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South East</text:p>
          </table:table-cell>
          <table:table-cell office:value-type="float" office:value="409" table:style-name="ce15">
            <text:p>409.00</text:p>
          </table:table-cell>
          <table:table-cell office:value-type="float" office:value="3174" table:style-name="ce15">
            <text:p>3,174.00</text:p>
          </table:table-cell>
          <table:table-cell office:value-type="float" office:value="1132583" table:style-name="ce15">
            <text:p>1,132,583.00</text:p>
          </table:table-cell>
          <table:table-cell office:value-type="float" office:value="280.24436178187381" table:style-name="ce15">
            <text:p>280.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8 Sep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South West</text:p>
          </table:table-cell>
          <table:table-cell office:value-type="float" office:value="234" table:style-name="ce15">
            <text:p>234.00</text:p>
          </table:table-cell>
          <table:table-cell office:value-type="float" office:value="2446" table:style-name="ce15">
            <text:p>2,446.00</text:p>
          </table:table-cell>
          <table:table-cell office:value-type="float" office:value="665992" table:style-name="ce15">
            <text:p>665,992.00</text:p>
          </table:table-cell>
          <table:table-cell office:value-type="float" office:value="367.27167893908637" table:style-name="ce15">
            <text:p>367.2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8 Sep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West Midlands</text:p>
          </table:table-cell>
          <table:table-cell office:value-type="float" office:value="393" table:style-name="ce15">
            <text:p>393.00</text:p>
          </table:table-cell>
          <table:table-cell office:value-type="float" office:value="3062" table:style-name="ce15">
            <text:p>3,062.00</text:p>
          </table:table-cell>
          <table:table-cell office:value-type="float" office:value="768337" table:style-name="ce15">
            <text:p>768,337.00</text:p>
          </table:table-cell>
          <table:table-cell office:value-type="float" office:value="398.52304392473616" table:style-name="ce15">
            <text:p>398.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8 Sep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Yorkshire and The Humber</text:p>
          </table:table-cell>
          <table:table-cell office:value-type="float" office:value="388" table:style-name="ce15">
            <text:p>388.00</text:p>
          </table:table-cell>
          <table:table-cell office:value-type="float" office:value="2961" table:style-name="ce15">
            <text:p>2,961.00</text:p>
          </table:table-cell>
          <table:table-cell office:value-type="float" office:value="702404" table:style-name="ce15">
            <text:p>702,404.00</text:p>
          </table:table-cell>
          <table:table-cell office:value-type="float" office:value="421.55226906452697" table:style-name="ce15">
            <text:p>421.5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8 Sep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East Midlands</text:p>
          </table:table-cell>
          <table:table-cell office:value-type="float" office:value="356" table:style-name="ce15">
            <text:p>356.00</text:p>
          </table:table-cell>
          <table:table-cell office:value-type="float" office:value="2689" table:style-name="ce15">
            <text:p>2,689.00</text:p>
          </table:table-cell>
          <table:table-cell office:value-type="float" office:value="592120" table:style-name="ce15">
            <text:p>592,120.00</text:p>
          </table:table-cell>
          <table:table-cell office:value-type="float" office:value="454.13091940822807" table:style-name="ce15">
            <text:p>454.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8 Sep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East of England</text:p>
          </table:table-cell>
          <table:table-cell office:value-type="float" office:value="351" table:style-name="ce15">
            <text:p>351.00</text:p>
          </table:table-cell>
          <table:table-cell office:value-type="float" office:value="2892" table:style-name="ce15">
            <text:p>2,892.00</text:p>
          </table:table-cell>
          <table:table-cell office:value-type="float" office:value="801890" table:style-name="ce15">
            <text:p>801,890.00</text:p>
          </table:table-cell>
          <table:table-cell office:value-type="float" office:value="360.64796917282916" table:style-name="ce15">
            <text:p>360.6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8 Sep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London</text:p>
          </table:table-cell>
          <table:table-cell office:value-type="float" office:value="445" table:style-name="ce15">
            <text:p>445.00</text:p>
          </table:table-cell>
          <table:table-cell office:value-type="float" office:value="3294" table:style-name="ce15">
            <text:p>3,294.00</text:p>
          </table:table-cell>
          <table:table-cell office:value-type="float" office:value="1275998" table:style-name="ce15">
            <text:p>1,275,998.00</text:p>
          </table:table-cell>
          <table:table-cell office:value-type="float" office:value="258.1508748446314" table:style-name="ce15">
            <text:p>258.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8 Sep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North East</text:p>
          </table:table-cell>
          <table:table-cell office:value-type="float" office:value="240" table:style-name="ce15">
            <text:p>240.00</text:p>
          </table:table-cell>
          <table:table-cell office:value-type="float" office:value="1519" table:style-name="ce15">
            <text:p>1,519.00</text:p>
          </table:table-cell>
          <table:table-cell office:value-type="float" office:value="310114" table:style-name="ce15">
            <text:p>310,114.00</text:p>
          </table:table-cell>
          <table:table-cell office:value-type="float" office:value="489.81987269197776" table:style-name="ce15">
            <text:p>489.8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8 Sep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North West</text:p>
          </table:table-cell>
          <table:table-cell office:value-type="float" office:value="488" table:style-name="ce15">
            <text:p>488.00</text:p>
          </table:table-cell>
          <table:table-cell office:value-type="float" office:value="3703" table:style-name="ce15">
            <text:p>3,703.00</text:p>
          </table:table-cell>
          <table:table-cell office:value-type="float" office:value="885711" table:style-name="ce15">
            <text:p>885,711.00</text:p>
          </table:table-cell>
          <table:table-cell office:value-type="float" office:value="418.0821961113727" table:style-name="ce15">
            <text:p>418.0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8 Sep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South East</text:p>
          </table:table-cell>
          <table:table-cell office:value-type="float" office:value="489" table:style-name="ce15">
            <text:p>489.00</text:p>
          </table:table-cell>
          <table:table-cell office:value-type="float" office:value="3710" table:style-name="ce15">
            <text:p>3,710.00</text:p>
          </table:table-cell>
          <table:table-cell office:value-type="float" office:value="1201887" table:style-name="ce15">
            <text:p>1,201,887.00</text:p>
          </table:table-cell>
          <table:table-cell office:value-type="float" office:value="308.68126537686157" table:style-name="ce15">
            <text:p>308.6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8 Sep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South West</text:p>
          </table:table-cell>
          <table:table-cell office:value-type="float" office:value="230" table:style-name="ce15">
            <text:p>230.00</text:p>
          </table:table-cell>
          <table:table-cell office:value-type="float" office:value="2584" table:style-name="ce15">
            <text:p>2,584.00</text:p>
          </table:table-cell>
          <table:table-cell office:value-type="float" office:value="669024" table:style-name="ce15">
            <text:p>669,024.00</text:p>
          </table:table-cell>
          <table:table-cell office:value-type="float" office:value="386.2342756014732" table:style-name="ce15">
            <text:p>386.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8 Sep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West Midlands</text:p>
          </table:table-cell>
          <table:table-cell office:value-type="float" office:value="420" table:style-name="ce15">
            <text:p>420.00</text:p>
          </table:table-cell>
          <table:table-cell office:value-type="float" office:value="3068" table:style-name="ce15">
            <text:p>3,068.00</text:p>
          </table:table-cell>
          <table:table-cell office:value-type="float" office:value="717682" table:style-name="ce15">
            <text:p>717,682.00</text:p>
          </table:table-cell>
          <table:table-cell office:value-type="float" office:value="427.48738299135272" table:style-name="ce15">
            <text:p>427.4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8 Sep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Yorkshire and The Humber</text:p>
          </table:table-cell>
          <table:table-cell office:value-type="float" office:value="392" table:style-name="ce15">
            <text:p>392.00</text:p>
          </table:table-cell>
          <table:table-cell office:value-type="float" office:value="2988" table:style-name="ce15">
            <text:p>2,988.00</text:p>
          </table:table-cell>
          <table:table-cell office:value-type="float" office:value="660516" table:style-name="ce15">
            <text:p>660,516.00</text:p>
          </table:table-cell>
          <table:table-cell office:value-type="float" office:value="452.37359882273859" table:style-name="ce15">
            <text:p>452.3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8 Sep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East Midlands</text:p>
          </table:table-cell>
          <table:table-cell office:value-type="float" office:value="281" table:style-name="ce15">
            <text:p>281.00</text:p>
          </table:table-cell>
          <table:table-cell office:value-type="float" office:value="2142" table:style-name="ce15">
            <text:p>2,142.00</text:p>
          </table:table-cell>
          <table:table-cell office:value-type="float" office:value="679642" table:style-name="ce15">
            <text:p>679,642.00</text:p>
          </table:table-cell>
          <table:table-cell office:value-type="float" office:value="315.16592559023724" table:style-name="ce15">
            <text:p>315.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8 Sep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East of England</text:p>
          </table:table-cell>
          <table:table-cell office:value-type="float" office:value="277" table:style-name="ce15">
            <text:p>277.00</text:p>
          </table:table-cell>
          <table:table-cell office:value-type="float" office:value="2220" table:style-name="ce15">
            <text:p>2,220.00</text:p>
          </table:table-cell>
          <table:table-cell office:value-type="float" office:value="867001" table:style-name="ce15">
            <text:p>867,001.00</text:p>
          </table:table-cell>
          <table:table-cell office:value-type="float" office:value="256.05506798723417" table:style-name="ce15">
            <text:p>256.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8 Sep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London</text:p>
          </table:table-cell>
          <table:table-cell office:value-type="float" office:value="336" table:style-name="ce15">
            <text:p>336.00</text:p>
          </table:table-cell>
          <table:table-cell office:value-type="float" office:value="2411" table:style-name="ce15">
            <text:p>2,411.00</text:p>
          </table:table-cell>
          <table:table-cell office:value-type="float" office:value="1078660" table:style-name="ce15">
            <text:p>1,078,660.00</text:p>
          </table:table-cell>
          <table:table-cell office:value-type="float" office:value="223.51806871488699" table:style-name="ce15">
            <text:p>223.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8 Sep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North East</text:p>
          </table:table-cell>
          <table:table-cell office:value-type="float" office:value="223" table:style-name="ce15">
            <text:p>223.00</text:p>
          </table:table-cell>
          <table:table-cell office:value-type="float" office:value="1541" table:style-name="ce15">
            <text:p>1,541.00</text:p>
          </table:table-cell>
          <table:table-cell office:value-type="float" office:value="374722" table:style-name="ce15">
            <text:p>374,722.00</text:p>
          </table:table-cell>
          <table:table-cell office:value-type="float" office:value="411.23819791738941" table:style-name="ce15">
            <text:p>411.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8 Sep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North West</text:p>
          </table:table-cell>
          <table:table-cell office:value-type="float" office:value="422" table:style-name="ce15">
            <text:p>422.00</text:p>
          </table:table-cell>
          <table:table-cell office:value-type="float" office:value="3304" table:style-name="ce15">
            <text:p>3,304.00</text:p>
          </table:table-cell>
          <table:table-cell office:value-type="float" office:value="1012335" table:style-name="ce15">
            <text:p>1,012,335.00</text:p>
          </table:table-cell>
          <table:table-cell office:value-type="float" office:value="326.37417455684135" table:style-name="ce15">
            <text:p>326.3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8 Sep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South East</text:p>
          </table:table-cell>
          <table:table-cell office:value-type="float" office:value="369" table:style-name="ce15">
            <text:p>369.00</text:p>
          </table:table-cell>
          <table:table-cell office:value-type="float" office:value="3077" table:style-name="ce15">
            <text:p>3,077.00</text:p>
          </table:table-cell>
          <table:table-cell office:value-type="float" office:value="1286973" table:style-name="ce15">
            <text:p>1,286,973.00</text:p>
          </table:table-cell>
          <table:table-cell office:value-type="float" office:value="239.08815491855697" table:style-name="ce15">
            <text:p>239.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8 Sep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South West</text:p>
          </table:table-cell>
          <table:table-cell office:value-type="float" office:value="228" table:style-name="ce15">
            <text:p>228.00</text:p>
          </table:table-cell>
          <table:table-cell office:value-type="float" office:value="2274" table:style-name="ce15">
            <text:p>2,274.00</text:p>
          </table:table-cell>
          <table:table-cell office:value-type="float" office:value="796384" table:style-name="ce15">
            <text:p>796,384.00</text:p>
          </table:table-cell>
          <table:table-cell office:value-type="float" office:value="285.54064370956723" table:style-name="ce15">
            <text:p>285.5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8 Sep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West Midlands</text:p>
          </table:table-cell>
          <table:table-cell office:value-type="float" office:value="312" table:style-name="ce15">
            <text:p>312.00</text:p>
          </table:table-cell>
          <table:table-cell office:value-type="float" office:value="2350" table:style-name="ce15">
            <text:p>2,350.00</text:p>
          </table:table-cell>
          <table:table-cell office:value-type="float" office:value="792926" table:style-name="ce15">
            <text:p>792,926.00</text:p>
          </table:table-cell>
          <table:table-cell office:value-type="float" office:value="296.37065753929119" table:style-name="ce15">
            <text:p>296.3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8 Sep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Yorkshire and The Humber</text:p>
          </table:table-cell>
          <table:table-cell office:value-type="float" office:value="379" table:style-name="ce15">
            <text:p>379.00</text:p>
          </table:table-cell>
          <table:table-cell office:value-type="float" office:value="2759" table:style-name="ce15">
            <text:p>2,759.00</text:p>
          </table:table-cell>
          <table:table-cell office:value-type="float" office:value="748490" table:style-name="ce15">
            <text:p>748,490.00</text:p>
          </table:table-cell>
          <table:table-cell office:value-type="float" office:value="368.60879904875151" table:style-name="ce15">
            <text:p>368.6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8 Sep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East Midlands</text:p>
          </table:table-cell>
          <table:table-cell office:value-type="float" office:value="301" table:style-name="ce15">
            <text:p>301.00</text:p>
          </table:table-cell>
          <table:table-cell office:value-type="float" office:value="2222" table:style-name="ce15">
            <text:p>2,222.00</text:p>
          </table:table-cell>
          <table:table-cell office:value-type="float" office:value="1242192" table:style-name="ce15">
            <text:p>1,242,192.00</text:p>
          </table:table-cell>
          <table:table-cell office:value-type="float" office:value="178.87733941290878" table:style-name="ce15">
            <text:p>178.8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8 Sep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East of England</text:p>
          </table:table-cell>
          <table:table-cell office:value-type="float" office:value="256" table:style-name="ce15">
            <text:p>256.00</text:p>
          </table:table-cell>
          <table:table-cell office:value-type="float" office:value="2237" table:style-name="ce15">
            <text:p>2,237.00</text:p>
          </table:table-cell>
          <table:table-cell office:value-type="float" office:value="1613718" table:style-name="ce15">
            <text:p>1,613,718.00</text:p>
          </table:table-cell>
          <table:table-cell office:value-type="float" office:value="138.62397271394383" table:style-name="ce15">
            <text:p>138.6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8 Sep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London</text:p>
          </table:table-cell>
          <table:table-cell office:value-type="float" office:value="337" table:style-name="ce15">
            <text:p>337.00</text:p>
          </table:table-cell>
          <table:table-cell office:value-type="float" office:value="2184" table:style-name="ce15">
            <text:p>2,184.00</text:p>
          </table:table-cell>
          <table:table-cell office:value-type="float" office:value="1504029" table:style-name="ce15">
            <text:p>1,504,029.00</text:p>
          </table:table-cell>
          <table:table-cell office:value-type="float" office:value="145.2099660312401" table:style-name="ce15">
            <text:p>145.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8 Sep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North East</text:p>
          </table:table-cell>
          <table:table-cell office:value-type="float" office:value="257" table:style-name="ce15">
            <text:p>257.00</text:p>
          </table:table-cell>
          <table:table-cell office:value-type="float" office:value="1748" table:style-name="ce15">
            <text:p>1,748.00</text:p>
          </table:table-cell>
          <table:table-cell office:value-type="float" office:value="710319" table:style-name="ce15">
            <text:p>710,319.00</text:p>
          </table:table-cell>
          <table:table-cell office:value-type="float" office:value="246.08661742118682" table:style-name="ce15">
            <text:p>246.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8 Sep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North West</text:p>
          </table:table-cell>
          <table:table-cell office:value-type="float" office:value="549" table:style-name="ce15">
            <text:p>549.00</text:p>
          </table:table-cell>
          <table:table-cell office:value-type="float" office:value="3818" table:style-name="ce15">
            <text:p>3,818.00</text:p>
          </table:table-cell>
          <table:table-cell office:value-type="float" office:value="1815705" table:style-name="ce15">
            <text:p>1,815,705.00</text:p>
          </table:table-cell>
          <table:table-cell office:value-type="float" office:value="210.27644909277663" table:style-name="ce15">
            <text:p>210.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8 Sep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South East</text:p>
          </table:table-cell>
          <table:table-cell office:value-type="float" office:value="349" table:style-name="ce15">
            <text:p>349.00</text:p>
          </table:table-cell>
          <table:table-cell office:value-type="float" office:value="2729" table:style-name="ce15">
            <text:p>2,729.00</text:p>
          </table:table-cell>
          <table:table-cell office:value-type="float" office:value="2344352" table:style-name="ce15">
            <text:p>2,344,352.00</text:p>
          </table:table-cell>
          <table:table-cell office:value-type="float" office:value="116.40743369596375" table:style-name="ce15">
            <text:p>116.4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8 Sep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South West</text:p>
          </table:table-cell>
          <table:table-cell office:value-type="float" office:value="259" table:style-name="ce15">
            <text:p>259.00</text:p>
          </table:table-cell>
          <table:table-cell office:value-type="float" office:value="2299" table:style-name="ce15">
            <text:p>2,299.00</text:p>
          </table:table-cell>
          <table:table-cell office:value-type="float" office:value="1624454" table:style-name="ce15">
            <text:p>1,624,454.00</text:p>
          </table:table-cell>
          <table:table-cell office:value-type="float" office:value="141.52447530062409" table:style-name="ce15">
            <text:p>141.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8 Sep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West Midlands</text:p>
          </table:table-cell>
          <table:table-cell office:value-type="float" office:value="365" table:style-name="ce15">
            <text:p>365.00</text:p>
          </table:table-cell>
          <table:table-cell office:value-type="float" office:value="2543" table:style-name="ce15">
            <text:p>2,543.00</text:p>
          </table:table-cell>
          <table:table-cell office:value-type="float" office:value="1440654" table:style-name="ce15">
            <text:p>1,440,654.00</text:p>
          </table:table-cell>
          <table:table-cell office:value-type="float" office:value="176.5170540601699" table:style-name="ce15">
            <text:p>176.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8 Sep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Yorkshire and The Humber</text:p>
          </table:table-cell>
          <table:table-cell office:value-type="float" office:value="400" table:style-name="ce15">
            <text:p>400.00</text:p>
          </table:table-cell>
          <table:table-cell office:value-type="float" office:value="3072" table:style-name="ce15">
            <text:p>3,072.00</text:p>
          </table:table-cell>
          <table:table-cell office:value-type="float" office:value="1365409" table:style-name="ce15">
            <text:p>1,365,409.00</text:p>
          </table:table-cell>
          <table:table-cell office:value-type="float" office:value="224.98753120859757" table:style-name="ce15">
            <text:p>224.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8 Sep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East Midlands</text:p>
          </table:table-cell>
          <table:table-cell office:value-type="float" office:value="2554" table:style-name="ce15">
            <text:p>2,554.00</text:p>
          </table:table-cell>
          <table:table-cell office:value-type="float" office:value="18900" table:style-name="ce15">
            <text:p>18,900.00</text:p>
          </table:table-cell>
          <table:table-cell office:value-type="float" office:value="4865583" table:style-name="ce15">
            <text:p>4,865,583.00</text:p>
          </table:table-cell>
          <table:table-cell office:value-type="float" office:value="388.44265938942982" table:style-name="ce15">
            <text:p>388.4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8 Sep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East of England</text:p>
          </table:table-cell>
          <table:table-cell office:value-type="float" office:value="2499" table:style-name="ce15">
            <text:p>2,499.00</text:p>
          </table:table-cell>
          <table:table-cell office:value-type="float" office:value="20017" table:style-name="ce15">
            <text:p>20,017.00</text:p>
          </table:table-cell>
          <table:table-cell office:value-type="float" office:value="6269161" table:style-name="ce15">
            <text:p>6,269,161.00</text:p>
          </table:table-cell>
          <table:table-cell office:value-type="float" office:value="319.29312391243423" table:style-name="ce15">
            <text:p>319.2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8 Sep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London</text:p>
          </table:table-cell>
          <table:table-cell office:value-type="float" office:value="2960" table:style-name="ce15">
            <text:p>2,960.00</text:p>
          </table:table-cell>
          <table:table-cell office:value-type="float" office:value="22577" table:style-name="ce15">
            <text:p>22,577.00</text:p>
          </table:table-cell>
          <table:table-cell office:value-type="float" office:value="9002488" table:style-name="ce15">
            <text:p>9,002,488.00</text:p>
          </table:table-cell>
          <table:table-cell office:value-type="float" office:value="250.7862270963316" table:style-name="ce15">
            <text:p>250.7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8 Sep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North East</text:p>
          </table:table-cell>
          <table:table-cell office:value-type="float" office:value="1580" table:style-name="ce15">
            <text:p>1,580.00</text:p>
          </table:table-cell>
          <table:table-cell office:value-type="float" office:value="10943" table:style-name="ce15">
            <text:p>10,943.00</text:p>
          </table:table-cell>
          <table:table-cell office:value-type="float" office:value="2680763" table:style-name="ce15">
            <text:p>2,680,763.00</text:p>
          </table:table-cell>
          <table:table-cell office:value-type="float" office:value="408.2046790410044" table:style-name="ce15">
            <text:p>408.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8 Sep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North West</text:p>
          </table:table-cell>
          <table:table-cell office:value-type="float" office:value="3572" table:style-name="ce15">
            <text:p>3,572.00</text:p>
          </table:table-cell>
          <table:table-cell office:value-type="float" office:value="27137" table:style-name="ce15">
            <text:p>27,137.00</text:p>
          </table:table-cell>
          <table:table-cell office:value-type="float" office:value="7367456" table:style-name="ce15">
            <text:p>7,367,456.00</text:p>
          </table:table-cell>
          <table:table-cell office:value-type="float" office:value="368.3360986478915" table:style-name="ce15">
            <text:p>368.3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8 Sep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South East</text:p>
          </table:table-cell>
          <table:table-cell office:value-type="float" office:value="3131" table:style-name="ce15">
            <text:p>3,131.00</text:p>
          </table:table-cell>
          <table:table-cell office:value-type="float" office:value="25917" table:style-name="ce15">
            <text:p>25,917.00</text:p>
          </table:table-cell>
          <table:table-cell office:value-type="float" office:value="9217265" table:style-name="ce15">
            <text:p>9,217,265.00</text:p>
          </table:table-cell>
          <table:table-cell office:value-type="float" office:value="281.17885294607458" table:style-name="ce15">
            <text:p>281.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8 Sep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South West</text:p>
          </table:table-cell>
          <table:table-cell office:value-type="float" office:value="1788" table:style-name="ce15">
            <text:p>1,788.00</text:p>
          </table:table-cell>
          <table:table-cell office:value-type="float" office:value="18233" table:style-name="ce15">
            <text:p>18,233.00</text:p>
          </table:table-cell>
          <table:table-cell office:value-type="float" office:value="5659143" table:style-name="ce15">
            <text:p>5,659,143.00</text:p>
          </table:table-cell>
          <table:table-cell office:value-type="float" office:value="322.1865925635737" table:style-name="ce15">
            <text:p>322.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8 Sep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West Midlands</text:p>
          </table:table-cell>
          <table:table-cell office:value-type="float" office:value="2806" table:style-name="ce15">
            <text:p>2,806.00</text:p>
          </table:table-cell>
          <table:table-cell office:value-type="float" office:value="21095" table:style-name="ce15">
            <text:p>21,095.00</text:p>
          </table:table-cell>
          <table:table-cell office:value-type="float" office:value="5961929" table:style-name="ce15">
            <text:p>5,961,929.00</text:p>
          </table:table-cell>
          <table:table-cell office:value-type="float" office:value="353.82843371667121" table:style-name="ce15">
            <text:p>353.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8 Sep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Yorkshire and The Humber</text:p>
          </table:table-cell>
          <table:table-cell office:value-type="float" office:value="2606" table:style-name="ce15">
            <text:p>2,606.00</text:p>
          </table:table-cell>
          <table:table-cell office:value-type="float" office:value="20952" table:style-name="ce15">
            <text:p>20,952.00</text:p>
          </table:table-cell>
          <table:table-cell office:value-type="float" office:value="5526350" table:style-name="ce15">
            <text:p>5,526,350.00</text:p>
          </table:table-cell>
          <table:table-cell office:value-type="float" office:value="379.12908158187594" table:style-name="ce15">
            <text:p>379.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9 Sep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East Midlands</text:p>
          </table:table-cell>
          <table:table-cell office:value-type="float" office:value="501" table:style-name="ce15">
            <text:p>501.00</text:p>
          </table:table-cell>
          <table:table-cell office:value-type="float" office:value="3888" table:style-name="ce15">
            <text:p>3,888.00</text:p>
          </table:table-cell>
          <table:table-cell office:value-type="float" office:value="735112" table:style-name="ce15">
            <text:p>735,112.00</text:p>
          </table:table-cell>
          <table:table-cell office:value-type="float" office:value="528.89899770375132" table:style-name="ce15">
            <text:p>528.9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9 Sep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East of England</text:p>
          </table:table-cell>
          <table:table-cell office:value-type="float" office:value="398" table:style-name="ce15">
            <text:p>398.00</text:p>
          </table:table-cell>
          <table:table-cell office:value-type="float" office:value="3663" table:style-name="ce15">
            <text:p>3,663.00</text:p>
          </table:table-cell>
          <table:table-cell office:value-type="float" office:value="997539" table:style-name="ce15">
            <text:p>997,539.00</text:p>
          </table:table-cell>
          <table:table-cell office:value-type="float" office:value="367.20368827684933" table:style-name="ce15">
            <text:p>367.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9 Sep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London</text:p>
          </table:table-cell>
          <table:table-cell office:value-type="float" office:value="360" table:style-name="ce15">
            <text:p>360.00</text:p>
          </table:table-cell>
          <table:table-cell office:value-type="float" office:value="3213" table:style-name="ce15">
            <text:p>3,213.00</text:p>
          </table:table-cell>
          <table:table-cell office:value-type="float" office:value="1539801" table:style-name="ce15">
            <text:p>1,539,801.00</text:p>
          </table:table-cell>
          <table:table-cell office:value-type="float" office:value="208.66332727410881" table:style-name="ce15">
            <text:p>208.6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9 Sep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North East</text:p>
          </table:table-cell>
          <table:table-cell office:value-type="float" office:value="225" table:style-name="ce15">
            <text:p>225.00</text:p>
          </table:table-cell>
          <table:table-cell office:value-type="float" office:value="1709" table:style-name="ce15">
            <text:p>1,709.00</text:p>
          </table:table-cell>
          <table:table-cell office:value-type="float" office:value="388076" table:style-name="ce15">
            <text:p>388,076.00</text:p>
          </table:table-cell>
          <table:table-cell office:value-type="float" office:value="440.37765798451852" table:style-name="ce15">
            <text:p>440.3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9 Sep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North West</text:p>
          </table:table-cell>
          <table:table-cell office:value-type="float" office:value="548" table:style-name="ce15">
            <text:p>548.00</text:p>
          </table:table-cell>
          <table:table-cell office:value-type="float" office:value="4316" table:style-name="ce15">
            <text:p>4,316.00</text:p>
          </table:table-cell>
          <table:table-cell office:value-type="float" office:value="1151152" table:style-name="ce15">
            <text:p>1,151,152.00</text:p>
          </table:table-cell>
          <table:table-cell office:value-type="float" office:value="374.92876700904833" table:style-name="ce15">
            <text:p>374.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9 Sep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South East</text:p>
          </table:table-cell>
          <table:table-cell office:value-type="float" office:value="526" table:style-name="ce15">
            <text:p>526.00</text:p>
          </table:table-cell>
          <table:table-cell office:value-type="float" office:value="4285" table:style-name="ce15">
            <text:p>4,285.00</text:p>
          </table:table-cell>
          <table:table-cell office:value-type="float" office:value="1442422" table:style-name="ce15">
            <text:p>1,442,422.00</text:p>
          </table:table-cell>
          <table:table-cell office:value-type="float" office:value="297.06978956227789" table:style-name="ce15">
            <text:p>297.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9 Sep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South West</text:p>
          </table:table-cell>
          <table:table-cell office:value-type="float" office:value="345" table:style-name="ce15">
            <text:p>345.00</text:p>
          </table:table-cell>
          <table:table-cell office:value-type="float" office:value="2848" table:style-name="ce15">
            <text:p>2,848.00</text:p>
          </table:table-cell>
          <table:table-cell office:value-type="float" office:value="807200" table:style-name="ce15">
            <text:p>807,200.00</text:p>
          </table:table-cell>
          <table:table-cell office:value-type="float" office:value="352.82457879088207" table:style-name="ce15">
            <text:p>352.8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9 Sep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West Midlands</text:p>
          </table:table-cell>
          <table:table-cell office:value-type="float" office:value="426" table:style-name="ce15">
            <text:p>426.00</text:p>
          </table:table-cell>
          <table:table-cell office:value-type="float" office:value="3765" table:style-name="ce15">
            <text:p>3,765.00</text:p>
          </table:table-cell>
          <table:table-cell office:value-type="float" office:value="954573" table:style-name="ce15">
            <text:p>954,573.00</text:p>
          </table:table-cell>
          <table:table-cell office:value-type="float" office:value="394.41718967538367" table:style-name="ce15">
            <text:p>394.4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9 Sep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Yorkshire and The Humber</text:p>
          </table:table-cell>
          <table:table-cell office:value-type="float" office:value="346" table:style-name="ce15">
            <text:p>346.00</text:p>
          </table:table-cell>
          <table:table-cell office:value-type="float" office:value="3294" table:style-name="ce15">
            <text:p>3,294.00</text:p>
          </table:table-cell>
          <table:table-cell office:value-type="float" office:value="857811" table:style-name="ce15">
            <text:p>857,811.00</text:p>
          </table:table-cell>
          <table:table-cell office:value-type="float" office:value="384.00067147658399" table:style-name="ce15">
            <text:p>384.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9 Sep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East Midlands</text:p>
          </table:table-cell>
          <table:table-cell office:value-type="float" office:value="304" table:style-name="ce15">
            <text:p>304.00</text:p>
          </table:table-cell>
          <table:table-cell office:value-type="float" office:value="2652" table:style-name="ce15">
            <text:p>2,652.00</text:p>
          </table:table-cell>
          <table:table-cell office:value-type="float" office:value="272783" table:style-name="ce15">
            <text:p>272,783.00</text:p>
          </table:table-cell>
          <table:table-cell office:value-type="float" office:value="972.20134685812536" table:style-name="ce15">
            <text:p>972.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9 Sep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East of England</text:p>
          </table:table-cell>
          <table:table-cell office:value-type="float" office:value="330" table:style-name="ce15">
            <text:p>330.00</text:p>
          </table:table-cell>
          <table:table-cell office:value-type="float" office:value="2848" table:style-name="ce15">
            <text:p>2,848.00</text:p>
          </table:table-cell>
          <table:table-cell office:value-type="float" office:value="358833" table:style-name="ce15">
            <text:p>358,833.00</text:p>
          </table:table-cell>
          <table:table-cell office:value-type="float" office:value="793.68396998046444" table:style-name="ce15">
            <text:p>793.6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9 Sep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London</text:p>
          </table:table-cell>
          <table:table-cell office:value-type="float" office:value="287" table:style-name="ce15">
            <text:p>287.00</text:p>
          </table:table-cell>
          <table:table-cell office:value-type="float" office:value="2566" table:style-name="ce15">
            <text:p>2,566.00</text:p>
          </table:table-cell>
          <table:table-cell office:value-type="float" office:value="507794" table:style-name="ce15">
            <text:p>507,794.00</text:p>
          </table:table-cell>
          <table:table-cell office:value-type="float" office:value="505.32302469111488" table:style-name="ce15">
            <text:p>505.3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9 Sep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North East</text:p>
          </table:table-cell>
          <table:table-cell office:value-type="float" office:value="159" table:style-name="ce15">
            <text:p>159.00</text:p>
          </table:table-cell>
          <table:table-cell office:value-type="float" office:value="1246" table:style-name="ce15">
            <text:p>1,246.00</text:p>
          </table:table-cell>
          <table:table-cell office:value-type="float" office:value="145562" table:style-name="ce15">
            <text:p>145,562.00</text:p>
          </table:table-cell>
          <table:table-cell office:value-type="float" office:value="855.99263544056828" table:style-name="ce15">
            <text:p>855.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9 Sep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North West</text:p>
          </table:table-cell>
          <table:table-cell office:value-type="float" office:value="403" table:style-name="ce15">
            <text:p>403.00</text:p>
          </table:table-cell>
          <table:table-cell office:value-type="float" office:value="3357" table:style-name="ce15">
            <text:p>3,357.00</text:p>
          </table:table-cell>
          <table:table-cell office:value-type="float" office:value="420429" table:style-name="ce15">
            <text:p>420,429.00</text:p>
          </table:table-cell>
          <table:table-cell office:value-type="float" office:value="798.47013407733527" table:style-name="ce15">
            <text:p>798.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9 Sep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South East</text:p>
          </table:table-cell>
          <table:table-cell office:value-type="float" office:value="359" table:style-name="ce15">
            <text:p>359.00</text:p>
          </table:table-cell>
          <table:table-cell office:value-type="float" office:value="4097" table:style-name="ce15">
            <text:p>4,097.00</text:p>
          </table:table-cell>
          <table:table-cell office:value-type="float" office:value="540188" table:style-name="ce15">
            <text:p>540,188.00</text:p>
          </table:table-cell>
          <table:table-cell office:value-type="float" office:value="758.43965434256222" table:style-name="ce15">
            <text:p>758.4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9 Sep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South West</text:p>
          </table:table-cell>
          <table:table-cell office:value-type="float" office:value="315" table:style-name="ce15">
            <text:p>315.00</text:p>
          </table:table-cell>
          <table:table-cell office:value-type="float" office:value="2368" table:style-name="ce15">
            <text:p>2,368.00</text:p>
          </table:table-cell>
          <table:table-cell office:value-type="float" office:value="305704" table:style-name="ce15">
            <text:p>305,704.00</text:p>
          </table:table-cell>
          <table:table-cell office:value-type="float" office:value="774.60550074581954" table:style-name="ce15">
            <text:p>774.6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9 Sep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West Midlands</text:p>
          </table:table-cell>
          <table:table-cell office:value-type="float" office:value="315" table:style-name="ce15">
            <text:p>315.00</text:p>
          </table:table-cell>
          <table:table-cell office:value-type="float" office:value="2680" table:style-name="ce15">
            <text:p>2,680.00</text:p>
          </table:table-cell>
          <table:table-cell office:value-type="float" office:value="351757" table:style-name="ce15">
            <text:p>351,757.00</text:p>
          </table:table-cell>
          <table:table-cell office:value-type="float" office:value="761.88959992267394" table:style-name="ce15">
            <text:p>761.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9 Sep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Yorkshire and The Humber</text:p>
          </table:table-cell>
          <table:table-cell office:value-type="float" office:value="238" table:style-name="ce15">
            <text:p>238.00</text:p>
          </table:table-cell>
          <table:table-cell office:value-type="float" office:value="2511" table:style-name="ce15">
            <text:p>2,511.00</text:p>
          </table:table-cell>
          <table:table-cell office:value-type="float" office:value="316552" table:style-name="ce15">
            <text:p>316,552.00</text:p>
          </table:table-cell>
          <table:table-cell office:value-type="float" office:value="793.23460284566204" table:style-name="ce15">
            <text:p>793.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9 Sep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East Midlands</text:p>
          </table:table-cell>
          <table:table-cell office:value-type="float" office:value="277" table:style-name="ce15">
            <text:p>277.00</text:p>
          </table:table-cell>
          <table:table-cell office:value-type="float" office:value="2493" table:style-name="ce15">
            <text:p>2,493.00</text:p>
          </table:table-cell>
          <table:table-cell office:value-type="float" office:value="744730" table:style-name="ce15">
            <text:p>744,730.00</text:p>
          </table:table-cell>
          <table:table-cell office:value-type="float" office:value="334.75219206960912" table:style-name="ce15">
            <text:p>334.7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9 Sep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East of England</text:p>
          </table:table-cell>
          <table:table-cell office:value-type="float" office:value="361" table:style-name="ce15">
            <text:p>361.00</text:p>
          </table:table-cell>
          <table:table-cell office:value-type="float" office:value="2999" table:style-name="ce15">
            <text:p>2,999.00</text:p>
          </table:table-cell>
          <table:table-cell office:value-type="float" office:value="829271" table:style-name="ce15">
            <text:p>829,271.00</text:p>
          </table:table-cell>
          <table:table-cell office:value-type="float" office:value="361.64293698923512" table:style-name="ce15">
            <text:p>361.6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9 Sep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London</text:p>
          </table:table-cell>
          <table:table-cell office:value-type="float" office:value="446" table:style-name="ce15">
            <text:p>446.00</text:p>
          </table:table-cell>
          <table:table-cell office:value-type="float" office:value="4220" table:style-name="ce15">
            <text:p>4,220.00</text:p>
          </table:table-cell>
          <table:table-cell office:value-type="float" office:value="1494188" table:style-name="ce15">
            <text:p>1,494,188.00</text:p>
          </table:table-cell>
          <table:table-cell office:value-type="float" office:value="282.42764632027564" table:style-name="ce15">
            <text:p>282.4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9 Sep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North East</text:p>
          </table:table-cell>
          <table:table-cell office:value-type="float" office:value="176" table:style-name="ce15">
            <text:p>176.00</text:p>
          </table:table-cell>
          <table:table-cell office:value-type="float" office:value="1518" table:style-name="ce15">
            <text:p>1,518.00</text:p>
          </table:table-cell>
          <table:table-cell office:value-type="float" office:value="417699" table:style-name="ce15">
            <text:p>417,699.00</text:p>
          </table:table-cell>
          <table:table-cell office:value-type="float" office:value="363.41959161980276" table:style-name="ce15">
            <text:p>363.4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9 Sep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North West</text:p>
          </table:table-cell>
          <table:table-cell office:value-type="float" office:value="419" table:style-name="ce15">
            <text:p>419.00</text:p>
          </table:table-cell>
          <table:table-cell office:value-type="float" office:value="3894" table:style-name="ce15">
            <text:p>3,894.00</text:p>
          </table:table-cell>
          <table:table-cell office:value-type="float" office:value="1124781" table:style-name="ce15">
            <text:p>1,124,781.00</text:p>
          </table:table-cell>
          <table:table-cell office:value-type="float" office:value="346.2007270748706" table:style-name="ce15">
            <text:p>346.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9 Sep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South East</text:p>
          </table:table-cell>
          <table:table-cell office:value-type="float" office:value="440" table:style-name="ce15">
            <text:p>440.00</text:p>
          </table:table-cell>
          <table:table-cell office:value-type="float" office:value="3756" table:style-name="ce15">
            <text:p>3,756.00</text:p>
          </table:table-cell>
          <table:table-cell office:value-type="float" office:value="1268860" table:style-name="ce15">
            <text:p>1,268,860.00</text:p>
          </table:table-cell>
          <table:table-cell office:value-type="float" office:value="296.01374462115598" table:style-name="ce15">
            <text:p>296.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9 Sep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South West</text:p>
          </table:table-cell>
          <table:table-cell office:value-type="float" office:value="334" table:style-name="ce15">
            <text:p>334.00</text:p>
          </table:table-cell>
          <table:table-cell office:value-type="float" office:value="2774" table:style-name="ce15">
            <text:p>2,774.00</text:p>
          </table:table-cell>
          <table:table-cell office:value-type="float" office:value="790385" table:style-name="ce15">
            <text:p>790,385.00</text:p>
          </table:table-cell>
          <table:table-cell office:value-type="float" office:value="350.96819904223889" table:style-name="ce15">
            <text:p>350.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9 Sep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West Midlands</text:p>
          </table:table-cell>
          <table:table-cell office:value-type="float" office:value="355" table:style-name="ce15">
            <text:p>355.00</text:p>
          </table:table-cell>
          <table:table-cell office:value-type="float" office:value="3213" table:style-name="ce15">
            <text:p>3,213.00</text:p>
          </table:table-cell>
          <table:table-cell office:value-type="float" office:value="936000" table:style-name="ce15">
            <text:p>936,000.00</text:p>
          </table:table-cell>
          <table:table-cell office:value-type="float" office:value="343.26923076923077" table:style-name="ce15">
            <text:p>343.2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9 Sep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Yorkshire and The Humber</text:p>
          </table:table-cell>
          <table:table-cell office:value-type="float" office:value="297" table:style-name="ce15">
            <text:p>297.00</text:p>
          </table:table-cell>
          <table:table-cell office:value-type="float" office:value="2789" table:style-name="ce15">
            <text:p>2,789.00</text:p>
          </table:table-cell>
          <table:table-cell office:value-type="float" office:value="875168" table:style-name="ce15">
            <text:p>875,168.00</text:p>
          </table:table-cell>
          <table:table-cell office:value-type="float" office:value="318.68167026216679" table:style-name="ce15">
            <text:p>318.6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9 Sep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East Midlands</text:p>
          </table:table-cell>
          <table:table-cell office:value-type="float" office:value="276" table:style-name="ce15">
            <text:p>276.00</text:p>
          </table:table-cell>
          <table:table-cell office:value-type="float" office:value="2451" table:style-name="ce15">
            <text:p>2,451.00</text:p>
          </table:table-cell>
          <table:table-cell office:value-type="float" office:value="599004" table:style-name="ce15">
            <text:p>599,004.00</text:p>
          </table:table-cell>
          <table:table-cell office:value-type="float" office:value="409.17923753430694" table:style-name="ce15">
            <text:p>409.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9 Sep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East of England</text:p>
          </table:table-cell>
          <table:table-cell office:value-type="float" office:value="267" table:style-name="ce15">
            <text:p>267.00</text:p>
          </table:table-cell>
          <table:table-cell office:value-type="float" office:value="2510" table:style-name="ce15">
            <text:p>2,510.00</text:p>
          </table:table-cell>
          <table:table-cell office:value-type="float" office:value="800909" table:style-name="ce15">
            <text:p>800,909.00</text:p>
          </table:table-cell>
          <table:table-cell office:value-type="float" office:value="313.39390617410965" table:style-name="ce15">
            <text:p>313.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9 Sep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London</text:p>
          </table:table-cell>
          <table:table-cell office:value-type="float" office:value="390" table:style-name="ce15">
            <text:p>390.00</text:p>
          </table:table-cell>
          <table:table-cell office:value-type="float" office:value="3637" table:style-name="ce15">
            <text:p>3,637.00</text:p>
          </table:table-cell>
          <table:table-cell office:value-type="float" office:value="1602018" table:style-name="ce15">
            <text:p>1,602,018.00</text:p>
          </table:table-cell>
          <table:table-cell office:value-type="float" office:value="227.02616325159892" table:style-name="ce15">
            <text:p>227.0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9 Sep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North East</text:p>
          </table:table-cell>
          <table:table-cell office:value-type="float" office:value="201" table:style-name="ce15">
            <text:p>201.00</text:p>
          </table:table-cell>
          <table:table-cell office:value-type="float" office:value="1503" table:style-name="ce15">
            <text:p>1,503.00</text:p>
          </table:table-cell>
          <table:table-cell office:value-type="float" office:value="334271" table:style-name="ce15">
            <text:p>334,271.00</text:p>
          </table:table-cell>
          <table:table-cell office:value-type="float" office:value="449.63517624921099" table:style-name="ce15">
            <text:p>449.6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9 Sep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North West</text:p>
          </table:table-cell>
          <table:table-cell office:value-type="float" office:value="481" table:style-name="ce15">
            <text:p>481.00</text:p>
          </table:table-cell>
          <table:table-cell office:value-type="float" office:value="3946" table:style-name="ce15">
            <text:p>3,946.00</text:p>
          </table:table-cell>
          <table:table-cell office:value-type="float" office:value="957343" table:style-name="ce15">
            <text:p>957,343.00</text:p>
          </table:table-cell>
          <table:table-cell office:value-type="float" office:value="412.18246751686701" table:style-name="ce15">
            <text:p>412.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9 Sep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South East</text:p>
          </table:table-cell>
          <table:table-cell office:value-type="float" office:value="315" table:style-name="ce15">
            <text:p>315.00</text:p>
          </table:table-cell>
          <table:table-cell office:value-type="float" office:value="2968" table:style-name="ce15">
            <text:p>2,968.00</text:p>
          </table:table-cell>
          <table:table-cell office:value-type="float" office:value="1132583" table:style-name="ce15">
            <text:p>1,132,583.00</text:p>
          </table:table-cell>
          <table:table-cell office:value-type="float" office:value="262.05584932848188" table:style-name="ce15">
            <text:p>262.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9 Sep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South West</text:p>
          </table:table-cell>
          <table:table-cell office:value-type="float" office:value="312" table:style-name="ce15">
            <text:p>312.00</text:p>
          </table:table-cell>
          <table:table-cell office:value-type="float" office:value="2309" table:style-name="ce15">
            <text:p>2,309.00</text:p>
          </table:table-cell>
          <table:table-cell office:value-type="float" office:value="665992" table:style-name="ce15">
            <text:p>665,992.00</text:p>
          </table:table-cell>
          <table:table-cell office:value-type="float" office:value="346.70086127160687" table:style-name="ce15">
            <text:p>346.7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9 Sep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West Midlands</text:p>
          </table:table-cell>
          <table:table-cell office:value-type="float" office:value="335" table:style-name="ce15">
            <text:p>335.00</text:p>
          </table:table-cell>
          <table:table-cell office:value-type="float" office:value="2915" table:style-name="ce15">
            <text:p>2,915.00</text:p>
          </table:table-cell>
          <table:table-cell office:value-type="float" office:value="768337" table:style-name="ce15">
            <text:p>768,337.00</text:p>
          </table:table-cell>
          <table:table-cell office:value-type="float" office:value="379.39081418700385" table:style-name="ce15">
            <text:p>379.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9 Sep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Yorkshire and The Humber</text:p>
          </table:table-cell>
          <table:table-cell office:value-type="float" office:value="266" table:style-name="ce15">
            <text:p>266.00</text:p>
          </table:table-cell>
          <table:table-cell office:value-type="float" office:value="2765" table:style-name="ce15">
            <text:p>2,765.00</text:p>
          </table:table-cell>
          <table:table-cell office:value-type="float" office:value="702404" table:style-name="ce15">
            <text:p>702,404.00</text:p>
          </table:table-cell>
          <table:table-cell office:value-type="float" office:value="393.6480999538727" table:style-name="ce15">
            <text:p>393.6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9 Sep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East Midlands</text:p>
          </table:table-cell>
          <table:table-cell office:value-type="float" office:value="301" table:style-name="ce15">
            <text:p>301.00</text:p>
          </table:table-cell>
          <table:table-cell office:value-type="float" office:value="2614" table:style-name="ce15">
            <text:p>2,614.00</text:p>
          </table:table-cell>
          <table:table-cell office:value-type="float" office:value="592120" table:style-name="ce15">
            <text:p>592,120.00</text:p>
          </table:table-cell>
          <table:table-cell office:value-type="float" office:value="441.46456799297442" table:style-name="ce15">
            <text:p>441.4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9 Sep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East of England</text:p>
          </table:table-cell>
          <table:table-cell office:value-type="float" office:value="331" table:style-name="ce15">
            <text:p>331.00</text:p>
          </table:table-cell>
          <table:table-cell office:value-type="float" office:value="2778" table:style-name="ce15">
            <text:p>2,778.00</text:p>
          </table:table-cell>
          <table:table-cell office:value-type="float" office:value="801890" table:style-name="ce15">
            <text:p>801,890.00</text:p>
          </table:table-cell>
          <table:table-cell office:value-type="float" office:value="346.43155545024877" table:style-name="ce15">
            <text:p>346.4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9 Sep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London</text:p>
          </table:table-cell>
          <table:table-cell office:value-type="float" office:value="354" table:style-name="ce15">
            <text:p>354.00</text:p>
          </table:table-cell>
          <table:table-cell office:value-type="float" office:value="3140" table:style-name="ce15">
            <text:p>3,140.00</text:p>
          </table:table-cell>
          <table:table-cell office:value-type="float" office:value="1275998" table:style-name="ce15">
            <text:p>1,275,998.00</text:p>
          </table:table-cell>
          <table:table-cell office:value-type="float" office:value="246.08189041048655" table:style-name="ce15">
            <text:p>246.0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9 Sep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North East</text:p>
          </table:table-cell>
          <table:table-cell office:value-type="float" office:value="202" table:style-name="ce15">
            <text:p>202.00</text:p>
          </table:table-cell>
          <table:table-cell office:value-type="float" office:value="1508" table:style-name="ce15">
            <text:p>1,508.00</text:p>
          </table:table-cell>
          <table:table-cell office:value-type="float" office:value="310114" table:style-name="ce15">
            <text:p>310,114.00</text:p>
          </table:table-cell>
          <table:table-cell office:value-type="float" office:value="486.27279000625578" table:style-name="ce15">
            <text:p>486.2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9 Sep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North West</text:p>
          </table:table-cell>
          <table:table-cell office:value-type="float" office:value="446" table:style-name="ce15">
            <text:p>446.00</text:p>
          </table:table-cell>
          <table:table-cell office:value-type="float" office:value="3539" table:style-name="ce15">
            <text:p>3,539.00</text:p>
          </table:table-cell>
          <table:table-cell office:value-type="float" office:value="885711" table:style-name="ce15">
            <text:p>885,711.00</text:p>
          </table:table-cell>
          <table:table-cell office:value-type="float" office:value="399.56599838999404" table:style-name="ce15">
            <text:p>399.5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9 Sep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South East</text:p>
          </table:table-cell>
          <table:table-cell office:value-type="float" office:value="422" table:style-name="ce15">
            <text:p>422.00</text:p>
          </table:table-cell>
          <table:table-cell office:value-type="float" office:value="3523" table:style-name="ce15">
            <text:p>3,523.00</text:p>
          </table:table-cell>
          <table:table-cell office:value-type="float" office:value="1201887" table:style-name="ce15">
            <text:p>1,201,887.00</text:p>
          </table:table-cell>
          <table:table-cell office:value-type="float" office:value="293.12239836190923" table:style-name="ce15">
            <text:p>293.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9 Sep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South West</text:p>
          </table:table-cell>
          <table:table-cell office:value-type="float" office:value="313" table:style-name="ce15">
            <text:p>313.00</text:p>
          </table:table-cell>
          <table:table-cell office:value-type="float" office:value="2441" table:style-name="ce15">
            <text:p>2,441.00</text:p>
          </table:table-cell>
          <table:table-cell office:value-type="float" office:value="669024" table:style-name="ce15">
            <text:p>669,024.00</text:p>
          </table:table-cell>
          <table:table-cell office:value-type="float" office:value="364.85985555077247" table:style-name="ce15">
            <text:p>364.8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9 Sep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West Midlands</text:p>
          </table:table-cell>
          <table:table-cell office:value-type="float" office:value="348" table:style-name="ce15">
            <text:p>348.00</text:p>
          </table:table-cell>
          <table:table-cell office:value-type="float" office:value="2975" table:style-name="ce15">
            <text:p>2,975.00</text:p>
          </table:table-cell>
          <table:table-cell office:value-type="float" office:value="717682" table:style-name="ce15">
            <text:p>717,682.00</text:p>
          </table:table-cell>
          <table:table-cell office:value-type="float" office:value="414.52899752257963" table:style-name="ce15">
            <text:p>414.5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9 Sep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Yorkshire and The Humber</text:p>
          </table:table-cell>
          <table:table-cell office:value-type="float" office:value="323" table:style-name="ce15">
            <text:p>323.00</text:p>
          </table:table-cell>
          <table:table-cell office:value-type="float" office:value="2900" table:style-name="ce15">
            <text:p>2,900.00</text:p>
          </table:table-cell>
          <table:table-cell office:value-type="float" office:value="660516" table:style-name="ce15">
            <text:p>660,516.00</text:p>
          </table:table-cell>
          <table:table-cell office:value-type="float" office:value="439.05068158833399" table:style-name="ce15">
            <text:p>439.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9 Sep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East Midlands</text:p>
          </table:table-cell>
          <table:table-cell office:value-type="float" office:value="236" table:style-name="ce15">
            <text:p>236.00</text:p>
          </table:table-cell>
          <table:table-cell office:value-type="float" office:value="2028" table:style-name="ce15">
            <text:p>2,028.00</text:p>
          </table:table-cell>
          <table:table-cell office:value-type="float" office:value="679642" table:style-name="ce15">
            <text:p>679,642.00</text:p>
          </table:table-cell>
          <table:table-cell office:value-type="float" office:value="298.39238893417416" table:style-name="ce15">
            <text:p>298.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9 Sep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East of England</text:p>
          </table:table-cell>
          <table:table-cell office:value-type="float" office:value="269" table:style-name="ce15">
            <text:p>269.00</text:p>
          </table:table-cell>
          <table:table-cell office:value-type="float" office:value="2156" table:style-name="ce15">
            <text:p>2,156.00</text:p>
          </table:table-cell>
          <table:table-cell office:value-type="float" office:value="867001" table:style-name="ce15">
            <text:p>867,001.00</text:p>
          </table:table-cell>
          <table:table-cell office:value-type="float" office:value="248.67330026147604" table:style-name="ce15">
            <text:p>248.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9 Sep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London</text:p>
          </table:table-cell>
          <table:table-cell office:value-type="float" office:value="241" table:style-name="ce15">
            <text:p>241.00</text:p>
          </table:table-cell>
          <table:table-cell office:value-type="float" office:value="2277" table:style-name="ce15">
            <text:p>2,277.00</text:p>
          </table:table-cell>
          <table:table-cell office:value-type="float" office:value="1078660" table:style-name="ce15">
            <text:p>1,078,660.00</text:p>
          </table:table-cell>
          <table:table-cell office:value-type="float" office:value="211.09524780746483" table:style-name="ce15">
            <text:p>211.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9 Sep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North East</text:p>
          </table:table-cell>
          <table:table-cell office:value-type="float" office:value="208" table:style-name="ce15">
            <text:p>208.00</text:p>
          </table:table-cell>
          <table:table-cell office:value-type="float" office:value="1523" table:style-name="ce15">
            <text:p>1,523.00</text:p>
          </table:table-cell>
          <table:table-cell office:value-type="float" office:value="374722" table:style-name="ce15">
            <text:p>374,722.00</text:p>
          </table:table-cell>
          <table:table-cell office:value-type="float" office:value="406.43463687747186" table:style-name="ce15">
            <text:p>406.4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9 Sep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North West</text:p>
          </table:table-cell>
          <table:table-cell office:value-type="float" office:value="357" table:style-name="ce15">
            <text:p>357.00</text:p>
          </table:table-cell>
          <table:table-cell office:value-type="float" office:value="3098" table:style-name="ce15">
            <text:p>3,098.00</text:p>
          </table:table-cell>
          <table:table-cell office:value-type="float" office:value="1012335" table:style-name="ce15">
            <text:p>1,012,335.00</text:p>
          </table:table-cell>
          <table:table-cell office:value-type="float" office:value="306.02517941195356" table:style-name="ce15">
            <text:p>306.0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9 Sep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South East</text:p>
          </table:table-cell>
          <table:table-cell office:value-type="float" office:value="327" table:style-name="ce15">
            <text:p>327.00</text:p>
          </table:table-cell>
          <table:table-cell office:value-type="float" office:value="2879" table:style-name="ce15">
            <text:p>2,879.00</text:p>
          </table:table-cell>
          <table:table-cell office:value-type="float" office:value="1286973" table:style-name="ce15">
            <text:p>1,286,973.00</text:p>
          </table:table-cell>
          <table:table-cell office:value-type="float" office:value="223.70321677300146" table:style-name="ce15">
            <text:p>223.7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9 Sep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South West</text:p>
          </table:table-cell>
          <table:table-cell office:value-type="float" office:value="276" table:style-name="ce15">
            <text:p>276.00</text:p>
          </table:table-cell>
          <table:table-cell office:value-type="float" office:value="2154" table:style-name="ce15">
            <text:p>2,154.00</text:p>
          </table:table-cell>
          <table:table-cell office:value-type="float" office:value="796384" table:style-name="ce15">
            <text:p>796,384.00</text:p>
          </table:table-cell>
          <table:table-cell office:value-type="float" office:value="270.47253586209666" table:style-name="ce15">
            <text:p>270.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9 Sep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West Midlands</text:p>
          </table:table-cell>
          <table:table-cell office:value-type="float" office:value="279" table:style-name="ce15">
            <text:p>279.00</text:p>
          </table:table-cell>
          <table:table-cell office:value-type="float" office:value="2294" table:style-name="ce15">
            <text:p>2,294.00</text:p>
          </table:table-cell>
          <table:table-cell office:value-type="float" office:value="792926" table:style-name="ce15">
            <text:p>792,926.00</text:p>
          </table:table-cell>
          <table:table-cell office:value-type="float" office:value="289.30820782771656" table:style-name="ce15">
            <text:p>289.3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9 Sep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Yorkshire and The Humber</text:p>
          </table:table-cell>
          <table:table-cell office:value-type="float" office:value="282" table:style-name="ce15">
            <text:p>282.00</text:p>
          </table:table-cell>
          <table:table-cell office:value-type="float" office:value="2612" table:style-name="ce15">
            <text:p>2,612.00</text:p>
          </table:table-cell>
          <table:table-cell office:value-type="float" office:value="748490" table:style-name="ce15">
            <text:p>748,490.00</text:p>
          </table:table-cell>
          <table:table-cell office:value-type="float" office:value="348.96925810632075" table:style-name="ce15">
            <text:p>348.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9 Sep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East Midlands</text:p>
          </table:table-cell>
          <table:table-cell office:value-type="float" office:value="283" table:style-name="ce15">
            <text:p>283.00</text:p>
          </table:table-cell>
          <table:table-cell office:value-type="float" office:value="2163" table:style-name="ce15">
            <text:p>2,163.00</text:p>
          </table:table-cell>
          <table:table-cell office:value-type="float" office:value="1242192" table:style-name="ce15">
            <text:p>1,242,192.00</text:p>
          </table:table-cell>
          <table:table-cell office:value-type="float" office:value="174.12767108466323" table:style-name="ce15">
            <text:p>174.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9 Sep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East of England</text:p>
          </table:table-cell>
          <table:table-cell office:value-type="float" office:value="241" table:style-name="ce15">
            <text:p>241.00</text:p>
          </table:table-cell>
          <table:table-cell office:value-type="float" office:value="2104" table:style-name="ce15">
            <text:p>2,104.00</text:p>
          </table:table-cell>
          <table:table-cell office:value-type="float" office:value="1613718" table:style-name="ce15">
            <text:p>1,613,718.00</text:p>
          </table:table-cell>
          <table:table-cell office:value-type="float" office:value="130.38213616009736" table:style-name="ce15">
            <text:p>130.3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9 Sep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London</text:p>
          </table:table-cell>
          <table:table-cell office:value-type="float" office:value="252" table:style-name="ce15">
            <text:p>252.00</text:p>
          </table:table-cell>
          <table:table-cell office:value-type="float" office:value="2123" table:style-name="ce15">
            <text:p>2,123.00</text:p>
          </table:table-cell>
          <table:table-cell office:value-type="float" office:value="1504029" table:style-name="ce15">
            <text:p>1,504,029.00</text:p>
          </table:table-cell>
          <table:table-cell office:value-type="float" office:value="141.15419317047744" table:style-name="ce15">
            <text:p>141.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9 Sep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North East</text:p>
          </table:table-cell>
          <table:table-cell office:value-type="float" office:value="238" table:style-name="ce15">
            <text:p>238.00</text:p>
          </table:table-cell>
          <table:table-cell office:value-type="float" office:value="1758" table:style-name="ce15">
            <text:p>1,758.00</text:p>
          </table:table-cell>
          <table:table-cell office:value-type="float" office:value="710319" table:style-name="ce15">
            <text:p>710,319.00</text:p>
          </table:table-cell>
          <table:table-cell office:value-type="float" office:value="247.49443559865355" table:style-name="ce15">
            <text:p>247.4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9 Sep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North West</text:p>
          </table:table-cell>
          <table:table-cell office:value-type="float" office:value="434" table:style-name="ce15">
            <text:p>434.00</text:p>
          </table:table-cell>
          <table:table-cell office:value-type="float" office:value="3653" table:style-name="ce15">
            <text:p>3,653.00</text:p>
          </table:table-cell>
          <table:table-cell office:value-type="float" office:value="1815705" table:style-name="ce15">
            <text:p>1,815,705.00</text:p>
          </table:table-cell>
          <table:table-cell office:value-type="float" office:value="201.18906981034914" table:style-name="ce15">
            <text:p>201.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9 Sep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South East</text:p>
          </table:table-cell>
          <table:table-cell office:value-type="float" office:value="291" table:style-name="ce15">
            <text:p>291.00</text:p>
          </table:table-cell>
          <table:table-cell office:value-type="float" office:value="2576" table:style-name="ce15">
            <text:p>2,576.00</text:p>
          </table:table-cell>
          <table:table-cell office:value-type="float" office:value="2344352" table:style-name="ce15">
            <text:p>2,344,352.00</text:p>
          </table:table-cell>
          <table:table-cell office:value-type="float" office:value="109.88111000395845" table:style-name="ce15">
            <text:p>109.8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9 Sep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South West</text:p>
          </table:table-cell>
          <table:table-cell office:value-type="float" office:value="279" table:style-name="ce15">
            <text:p>279.00</text:p>
          </table:table-cell>
          <table:table-cell office:value-type="float" office:value="2202" table:style-name="ce15">
            <text:p>2,202.00</text:p>
          </table:table-cell>
          <table:table-cell office:value-type="float" office:value="1624454" table:style-name="ce15">
            <text:p>1,624,454.00</text:p>
          </table:table-cell>
          <table:table-cell office:value-type="float" office:value="135.55323819572607" table:style-name="ce15">
            <text:p>135.5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9 Sep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West Midlands</text:p>
          </table:table-cell>
          <table:table-cell office:value-type="float" office:value="291" table:style-name="ce15">
            <text:p>291.00</text:p>
          </table:table-cell>
          <table:table-cell office:value-type="float" office:value="2465" table:style-name="ce15">
            <text:p>2,465.00</text:p>
          </table:table-cell>
          <table:table-cell office:value-type="float" office:value="1440654" table:style-name="ce15">
            <text:p>1,440,654.00</text:p>
          </table:table-cell>
          <table:table-cell office:value-type="float" office:value="171.10284634617332" table:style-name="ce15">
            <text:p>171.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9 Sep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Yorkshire and The Humber</text:p>
          </table:table-cell>
          <table:table-cell office:value-type="float" office:value="333" table:style-name="ce15">
            <text:p>333.00</text:p>
          </table:table-cell>
          <table:table-cell office:value-type="float" office:value="2986" table:style-name="ce15">
            <text:p>2,986.00</text:p>
          </table:table-cell>
          <table:table-cell office:value-type="float" office:value="1365409" table:style-name="ce15">
            <text:p>1,365,409.00</text:p>
          </table:table-cell>
          <table:table-cell office:value-type="float" office:value="218.68905214481521" table:style-name="ce15">
            <text:p>218.6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9 Sep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East Midlands</text:p>
          </table:table-cell>
          <table:table-cell office:value-type="float" office:value="2178" table:style-name="ce15">
            <text:p>2,178.00</text:p>
          </table:table-cell>
          <table:table-cell office:value-type="float" office:value="18289" table:style-name="ce15">
            <text:p>18,289.00</text:p>
          </table:table-cell>
          <table:table-cell office:value-type="float" office:value="4865583" table:style-name="ce15">
            <text:p>4,865,583.00</text:p>
          </table:table-cell>
          <table:table-cell office:value-type="float" office:value="375.88506865467099" table:style-name="ce15">
            <text:p>375.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9 Sep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East of England</text:p>
          </table:table-cell>
          <table:table-cell office:value-type="float" office:value="2197" table:style-name="ce15">
            <text:p>2,197.00</text:p>
          </table:table-cell>
          <table:table-cell office:value-type="float" office:value="19058" table:style-name="ce15">
            <text:p>19,058.00</text:p>
          </table:table-cell>
          <table:table-cell office:value-type="float" office:value="6269161" table:style-name="ce15">
            <text:p>6,269,161.00</text:p>
          </table:table-cell>
          <table:table-cell office:value-type="float" office:value="303.99602115817413" table:style-name="ce15">
            <text:p>304.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9 Sep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London</text:p>
          </table:table-cell>
          <table:table-cell office:value-type="float" office:value="2330" table:style-name="ce15">
            <text:p>2,330.00</text:p>
          </table:table-cell>
          <table:table-cell office:value-type="float" office:value="21176" table:style-name="ce15">
            <text:p>21,176.00</text:p>
          </table:table-cell>
          <table:table-cell office:value-type="float" office:value="9002488" table:style-name="ce15">
            <text:p>9,002,488.00</text:p>
          </table:table-cell>
          <table:table-cell office:value-type="float" office:value="235.22386255888372" table:style-name="ce15">
            <text:p>235.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9 Sep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North East</text:p>
          </table:table-cell>
          <table:table-cell office:value-type="float" office:value="1409" table:style-name="ce15">
            <text:p>1,409.00</text:p>
          </table:table-cell>
          <table:table-cell office:value-type="float" office:value="10765" table:style-name="ce15">
            <text:p>10,765.00</text:p>
          </table:table-cell>
          <table:table-cell office:value-type="float" office:value="2680763" table:style-name="ce15">
            <text:p>2,680,763.00</text:p>
          </table:table-cell>
          <table:table-cell office:value-type="float" office:value="401.56477838585505" table:style-name="ce15">
            <text:p>401.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9 Sep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North West</text:p>
          </table:table-cell>
          <table:table-cell office:value-type="float" office:value="3088" table:style-name="ce15">
            <text:p>3,088.00</text:p>
          </table:table-cell>
          <table:table-cell office:value-type="float" office:value="25803" table:style-name="ce15">
            <text:p>25,803.00</text:p>
          </table:table-cell>
          <table:table-cell office:value-type="float" office:value="7367456" table:style-name="ce15">
            <text:p>7,367,456.00</text:p>
          </table:table-cell>
          <table:table-cell office:value-type="float" office:value="350.22944147884971" table:style-name="ce15">
            <text:p>350.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9 Sep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South East</text:p>
          </table:table-cell>
          <table:table-cell office:value-type="float" office:value="2680" table:style-name="ce15">
            <text:p>2,680.00</text:p>
          </table:table-cell>
          <table:table-cell office:value-type="float" office:value="24084" table:style-name="ce15">
            <text:p>24,084.00</text:p>
          </table:table-cell>
          <table:table-cell office:value-type="float" office:value="9217265" table:style-name="ce15">
            <text:p>9,217,265.00</text:p>
          </table:table-cell>
          <table:table-cell office:value-type="float" office:value="261.29225968874715" table:style-name="ce15">
            <text:p>261.2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9 Sep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South West</text:p>
          </table:table-cell>
          <table:table-cell office:value-type="float" office:value="2174" table:style-name="ce15">
            <text:p>2,174.00</text:p>
          </table:table-cell>
          <table:table-cell office:value-type="float" office:value="17096" table:style-name="ce15">
            <text:p>17,096.00</text:p>
          </table:table-cell>
          <table:table-cell office:value-type="float" office:value="5659143" table:style-name="ce15">
            <text:p>5,659,143.00</text:p>
          </table:table-cell>
          <table:table-cell office:value-type="float" office:value="302.09521123604759" table:style-name="ce15">
            <text:p>302.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9 Sep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West Midlands</text:p>
          </table:table-cell>
          <table:table-cell office:value-type="float" office:value="2349" table:style-name="ce15">
            <text:p>2,349.00</text:p>
          </table:table-cell>
          <table:table-cell office:value-type="float" office:value="20307" table:style-name="ce15">
            <text:p>20,307.00</text:p>
          </table:table-cell>
          <table:table-cell office:value-type="float" office:value="5961929" table:style-name="ce15">
            <text:p>5,961,929.00</text:p>
          </table:table-cell>
          <table:table-cell office:value-type="float" office:value="340.61123505496289" table:style-name="ce15">
            <text:p>340.6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09 Sep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Yorkshire and The Humber</text:p>
          </table:table-cell>
          <table:table-cell office:value-type="float" office:value="2085" table:style-name="ce15">
            <text:p>2,085.00</text:p>
          </table:table-cell>
          <table:table-cell office:value-type="float" office:value="19857" table:style-name="ce15">
            <text:p>19,857.00</text:p>
          </table:table-cell>
          <table:table-cell office:value-type="float" office:value="5526350" table:style-name="ce15">
            <text:p>5,526,350.00</text:p>
          </table:table-cell>
          <table:table-cell office:value-type="float" office:value="359.31491852669484" table:style-name="ce15">
            <text:p>359.3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0 Sep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East Midlands</text:p>
          </table:table-cell>
          <table:table-cell office:value-type="float" office:value="106" table:style-name="ce15">
            <text:p>106.00</text:p>
          </table:table-cell>
          <table:table-cell office:value-type="float" office:value="3494" table:style-name="ce15">
            <text:p>3,494.00</text:p>
          </table:table-cell>
          <table:table-cell office:value-type="float" office:value="735112" table:style-name="ce15">
            <text:p>735,112.00</text:p>
          </table:table-cell>
          <table:table-cell office:value-type="float" office:value="475.30172273068592" table:style-name="ce15">
            <text:p>475.3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0 Sep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East of England</text:p>
          </table:table-cell>
          <table:table-cell office:value-type="float" office:value="82" table:style-name="ce15">
            <text:p>82.00</text:p>
          </table:table-cell>
          <table:table-cell office:value-type="float" office:value="3227" table:style-name="ce15">
            <text:p>3,227.00</text:p>
          </table:table-cell>
          <table:table-cell office:value-type="float" office:value="997539" table:style-name="ce15">
            <text:p>997,539.00</text:p>
          </table:table-cell>
          <table:table-cell office:value-type="float" office:value="323.49612396106818" table:style-name="ce15">
            <text:p>323.5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0 Sep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London</text:p>
          </table:table-cell>
          <table:table-cell office:value-type="float" office:value="75" table:style-name="ce15">
            <text:p>75.00</text:p>
          </table:table-cell>
          <table:table-cell office:value-type="float" office:value="2815" table:style-name="ce15">
            <text:p>2,815.00</text:p>
          </table:table-cell>
          <table:table-cell office:value-type="float" office:value="1539801" table:style-name="ce15">
            <text:p>1,539,801.00</text:p>
          </table:table-cell>
          <table:table-cell office:value-type="float" office:value="182.81583139639474" table:style-name="ce15">
            <text:p>182.8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0 Sep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North East</text:p>
          </table:table-cell>
          <table:table-cell office:value-type="float" office:value="85" table:style-name="ce15">
            <text:p>85.00</text:p>
          </table:table-cell>
          <table:table-cell office:value-type="float" office:value="1568" table:style-name="ce15">
            <text:p>1,568.00</text:p>
          </table:table-cell>
          <table:table-cell office:value-type="float" office:value="388076" table:style-name="ce15">
            <text:p>388,076.00</text:p>
          </table:table-cell>
          <table:table-cell office:value-type="float" office:value="404.04456858965767" table:style-name="ce15">
            <text:p>404.0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0 Sep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North West</text:p>
          </table:table-cell>
          <table:table-cell office:value-type="float" office:value="123" table:style-name="ce15">
            <text:p>123.00</text:p>
          </table:table-cell>
          <table:table-cell office:value-type="float" office:value="3847" table:style-name="ce15">
            <text:p>3,847.00</text:p>
          </table:table-cell>
          <table:table-cell office:value-type="float" office:value="1151152" table:style-name="ce15">
            <text:p>1,151,152.00</text:p>
          </table:table-cell>
          <table:table-cell office:value-type="float" office:value="334.18697096473795" table:style-name="ce15">
            <text:p>334.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0 Sep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South East</text:p>
          </table:table-cell>
          <table:table-cell office:value-type="float" office:value="111" table:style-name="ce15">
            <text:p>111.00</text:p>
          </table:table-cell>
          <table:table-cell office:value-type="float" office:value="3748" table:style-name="ce15">
            <text:p>3,748.00</text:p>
          </table:table-cell>
          <table:table-cell office:value-type="float" office:value="1442422" table:style-name="ce15">
            <text:p>1,442,422.00</text:p>
          </table:table-cell>
          <table:table-cell office:value-type="float" office:value="259.84074008854549" table:style-name="ce15">
            <text:p>259.8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0 Sep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South West</text:p>
          </table:table-cell>
          <table:table-cell office:value-type="float" office:value="71" table:style-name="ce15">
            <text:p>71.00</text:p>
          </table:table-cell>
          <table:table-cell office:value-type="float" office:value="2434" table:style-name="ce15">
            <text:p>2,434.00</text:p>
          </table:table-cell>
          <table:table-cell office:value-type="float" office:value="807200" table:style-name="ce15">
            <text:p>807,200.00</text:p>
          </table:table-cell>
          <table:table-cell office:value-type="float" office:value="301.53617443012882" table:style-name="ce15">
            <text:p>301.5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0 Sep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West Midlands</text:p>
          </table:table-cell>
          <table:table-cell office:value-type="float" office:value="96" table:style-name="ce15">
            <text:p>96.00</text:p>
          </table:table-cell>
          <table:table-cell office:value-type="float" office:value="3341" table:style-name="ce15">
            <text:p>3,341.00</text:p>
          </table:table-cell>
          <table:table-cell office:value-type="float" office:value="954573" table:style-name="ce15">
            <text:p>954,573.00</text:p>
          </table:table-cell>
          <table:table-cell office:value-type="float" office:value="349.99942382615052" table:style-name="ce15">
            <text:p>350.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0 Sep 2021</text:p>
          </table:table-cell>
          <table:table-cell office:value-type="string" table:style-name="ce4">
            <text:p>0-12</text:p>
          </table:table-cell>
          <table:table-cell office:value-type="string" table:style-name="ce14">
            <text:p>Yorkshire and The Humber</text:p>
          </table:table-cell>
          <table:table-cell office:value-type="float" office:value="87" table:style-name="ce15">
            <text:p>87.00</text:p>
          </table:table-cell>
          <table:table-cell office:value-type="float" office:value="2879" table:style-name="ce15">
            <text:p>2,879.00</text:p>
          </table:table-cell>
          <table:table-cell office:value-type="float" office:value="857811" table:style-name="ce15">
            <text:p>857,811.00</text:p>
          </table:table-cell>
          <table:table-cell office:value-type="float" office:value="335.62171620555108" table:style-name="ce15">
            <text:p>335.6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0 Sep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East Midlands</text:p>
          </table:table-cell>
          <table:table-cell office:value-type="float" office:value="92" table:style-name="ce15">
            <text:p>92.00</text:p>
          </table:table-cell>
          <table:table-cell office:value-type="float" office:value="2408" table:style-name="ce15">
            <text:p>2,408.00</text:p>
          </table:table-cell>
          <table:table-cell office:value-type="float" office:value="272783" table:style-name="ce15">
            <text:p>272,783.00</text:p>
          </table:table-cell>
          <table:table-cell office:value-type="float" office:value="882.7529574790218" table:style-name="ce15">
            <text:p>882.7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0 Sep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East of England</text:p>
          </table:table-cell>
          <table:table-cell office:value-type="float" office:value="95" table:style-name="ce15">
            <text:p>95.00</text:p>
          </table:table-cell>
          <table:table-cell office:value-type="float" office:value="2494" table:style-name="ce15">
            <text:p>2,494.00</text:p>
          </table:table-cell>
          <table:table-cell office:value-type="float" office:value="358833" table:style-name="ce15">
            <text:p>358,833.00</text:p>
          </table:table-cell>
          <table:table-cell office:value-type="float" office:value="695.0308360713758" table:style-name="ce15">
            <text:p>695.0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0 Sep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London</text:p>
          </table:table-cell>
          <table:table-cell office:value-type="float" office:value="108" table:style-name="ce15">
            <text:p>108.00</text:p>
          </table:table-cell>
          <table:table-cell office:value-type="float" office:value="2223" table:style-name="ce15">
            <text:p>2,223.00</text:p>
          </table:table-cell>
          <table:table-cell office:value-type="float" office:value="507794" table:style-name="ce15">
            <text:p>507,794.00</text:p>
          </table:table-cell>
          <table:table-cell office:value-type="float" office:value="437.77594851455513" table:style-name="ce15">
            <text:p>437.7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0 Sep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North East</text:p>
          </table:table-cell>
          <table:table-cell office:value-type="float" office:value="70" table:style-name="ce15">
            <text:p>70.00</text:p>
          </table:table-cell>
          <table:table-cell office:value-type="float" office:value="1128" table:style-name="ce15">
            <text:p>1,128.00</text:p>
          </table:table-cell>
          <table:table-cell office:value-type="float" office:value="145562" table:style-name="ce15">
            <text:p>145,562.00</text:p>
          </table:table-cell>
          <table:table-cell office:value-type="float" office:value="774.92752229290613" table:style-name="ce15">
            <text:p>774.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0 Sep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North West</text:p>
          </table:table-cell>
          <table:table-cell office:value-type="float" office:value="116" table:style-name="ce15">
            <text:p>116.00</text:p>
          </table:table-cell>
          <table:table-cell office:value-type="float" office:value="2973" table:style-name="ce15">
            <text:p>2,973.00</text:p>
          </table:table-cell>
          <table:table-cell office:value-type="float" office:value="420429" table:style-name="ce15">
            <text:p>420,429.00</text:p>
          </table:table-cell>
          <table:table-cell office:value-type="float" office:value="707.13485511227816" table:style-name="ce15">
            <text:p>707.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0 Sep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South East</text:p>
          </table:table-cell>
          <table:table-cell office:value-type="float" office:value="142" table:style-name="ce15">
            <text:p>142.00</text:p>
          </table:table-cell>
          <table:table-cell office:value-type="float" office:value="3401" table:style-name="ce15">
            <text:p>3,401.00</text:p>
          </table:table-cell>
          <table:table-cell office:value-type="float" office:value="540188" table:style-name="ce15">
            <text:p>540,188.00</text:p>
          </table:table-cell>
          <table:table-cell office:value-type="float" office:value="629.59562226484115" table:style-name="ce15">
            <text:p>629.6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0 Sep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South West</text:p>
          </table:table-cell>
          <table:table-cell office:value-type="float" office:value="98" table:style-name="ce15">
            <text:p>98.00</text:p>
          </table:table-cell>
          <table:table-cell office:value-type="float" office:value="2040" table:style-name="ce15">
            <text:p>2,040.00</text:p>
          </table:table-cell>
          <table:table-cell office:value-type="float" office:value="305704" table:style-name="ce15">
            <text:p>305,704.00</text:p>
          </table:table-cell>
          <table:table-cell office:value-type="float" office:value="667.31217125062153" table:style-name="ce15">
            <text:p>667.3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0 Sep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West Midlands</text:p>
          </table:table-cell>
          <table:table-cell office:value-type="float" office:value="105" table:style-name="ce15">
            <text:p>105.00</text:p>
          </table:table-cell>
          <table:table-cell office:value-type="float" office:value="2339" table:style-name="ce15">
            <text:p>2,339.00</text:p>
          </table:table-cell>
          <table:table-cell office:value-type="float" office:value="351757" table:style-name="ce15">
            <text:p>351,757.00</text:p>
          </table:table-cell>
          <table:table-cell office:value-type="float" office:value="664.94767694743814" table:style-name="ce15">
            <text:p>664.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0 Sep 2021</text:p>
          </table:table-cell>
          <table:table-cell office:value-type="string" table:style-name="ce4">
            <text:p>13-17</text:p>
          </table:table-cell>
          <table:table-cell office:value-type="string" table:style-name="ce14">
            <text:p>Yorkshire and The Humber</text:p>
          </table:table-cell>
          <table:table-cell office:value-type="float" office:value="82" table:style-name="ce15">
            <text:p>82.00</text:p>
          </table:table-cell>
          <table:table-cell office:value-type="float" office:value="2156" table:style-name="ce15">
            <text:p>2,156.00</text:p>
          </table:table-cell>
          <table:table-cell office:value-type="float" office:value="316552" table:style-name="ce15">
            <text:p>316,552.00</text:p>
          </table:table-cell>
          <table:table-cell office:value-type="float" office:value="681.08873107735849" table:style-name="ce15">
            <text:p>681.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0 Sep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East Midlands</text:p>
          </table:table-cell>
          <table:table-cell office:value-type="float" office:value="66" table:style-name="ce15">
            <text:p>66.00</text:p>
          </table:table-cell>
          <table:table-cell office:value-type="float" office:value="2117" table:style-name="ce15">
            <text:p>2,117.00</text:p>
          </table:table-cell>
          <table:table-cell office:value-type="float" office:value="744730" table:style-name="ce15">
            <text:p>744,730.00</text:p>
          </table:table-cell>
          <table:table-cell office:value-type="float" office:value="284.2640957125401" table:style-name="ce15">
            <text:p>284.2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0 Sep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East of England</text:p>
          </table:table-cell>
          <table:table-cell office:value-type="float" office:value="68" table:style-name="ce15">
            <text:p>68.00</text:p>
          </table:table-cell>
          <table:table-cell office:value-type="float" office:value="2536" table:style-name="ce15">
            <text:p>2,536.00</text:p>
          </table:table-cell>
          <table:table-cell office:value-type="float" office:value="829271" table:style-name="ce15">
            <text:p>829,271.00</text:p>
          </table:table-cell>
          <table:table-cell office:value-type="float" office:value="305.81076632367467" table:style-name="ce15">
            <text:p>305.8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0 Sep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London</text:p>
          </table:table-cell>
          <table:table-cell office:value-type="float" office:value="109" table:style-name="ce15">
            <text:p>109.00</text:p>
          </table:table-cell>
          <table:table-cell office:value-type="float" office:value="3605" table:style-name="ce15">
            <text:p>3,605.00</text:p>
          </table:table-cell>
          <table:table-cell office:value-type="float" office:value="1494188" table:style-name="ce15">
            <text:p>1,494,188.00</text:p>
          </table:table-cell>
          <table:table-cell office:value-type="float" office:value="241.26816705796057" table:style-name="ce15">
            <text:p>241.2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0 Sep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North East</text:p>
          </table:table-cell>
          <table:table-cell office:value-type="float" office:value="49" table:style-name="ce15">
            <text:p>49.00</text:p>
          </table:table-cell>
          <table:table-cell office:value-type="float" office:value="1328" table:style-name="ce15">
            <text:p>1,328.00</text:p>
          </table:table-cell>
          <table:table-cell office:value-type="float" office:value="417699" table:style-name="ce15">
            <text:p>417,699.00</text:p>
          </table:table-cell>
          <table:table-cell office:value-type="float" office:value="317.93229095592761" table:style-name="ce15">
            <text:p>317.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0 Sep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North West</text:p>
          </table:table-cell>
          <table:table-cell office:value-type="float" office:value="96" table:style-name="ce15">
            <text:p>96.00</text:p>
          </table:table-cell>
          <table:table-cell office:value-type="float" office:value="3352" table:style-name="ce15">
            <text:p>3,352.00</text:p>
          </table:table-cell>
          <table:table-cell office:value-type="float" office:value="1124781" table:style-name="ce15">
            <text:p>1,124,781.00</text:p>
          </table:table-cell>
          <table:table-cell office:value-type="float" office:value="298.01356886362765" table:style-name="ce15">
            <text:p>298.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0 Sep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South East</text:p>
          </table:table-cell>
          <table:table-cell office:value-type="float" office:value="79" table:style-name="ce15">
            <text:p>79.00</text:p>
          </table:table-cell>
          <table:table-cell office:value-type="float" office:value="3178" table:style-name="ce15">
            <text:p>3,178.00</text:p>
          </table:table-cell>
          <table:table-cell office:value-type="float" office:value="1268860" table:style-name="ce15">
            <text:p>1,268,860.00</text:p>
          </table:table-cell>
          <table:table-cell office:value-type="float" office:value="250.46104377157448" table:style-name="ce15">
            <text:p>250.4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0 Sep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South West</text:p>
          </table:table-cell>
          <table:table-cell office:value-type="float" office:value="67" table:style-name="ce15">
            <text:p>67.00</text:p>
          </table:table-cell>
          <table:table-cell office:value-type="float" office:value="2295" table:style-name="ce15">
            <text:p>2,295.00</text:p>
          </table:table-cell>
          <table:table-cell office:value-type="float" office:value="790385" table:style-name="ce15">
            <text:p>790,385.00</text:p>
          </table:table-cell>
          <table:table-cell office:value-type="float" office:value="290.36482220689919" table:style-name="ce15">
            <text:p>290.3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0 Sep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West Midlands</text:p>
          </table:table-cell>
          <table:table-cell office:value-type="float" office:value="72" table:style-name="ce15">
            <text:p>72.00</text:p>
          </table:table-cell>
          <table:table-cell office:value-type="float" office:value="2726" table:style-name="ce15">
            <text:p>2,726.00</text:p>
          </table:table-cell>
          <table:table-cell office:value-type="float" office:value="936000" table:style-name="ce15">
            <text:p>936,000.00</text:p>
          </table:table-cell>
          <table:table-cell office:value-type="float" office:value="291.23931623931622" table:style-name="ce15">
            <text:p>291.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0 Sep 2021</text:p>
          </table:table-cell>
          <table:table-cell office:value-type="string" table:style-name="ce4">
            <text:p>18-29</text:p>
          </table:table-cell>
          <table:table-cell office:value-type="string" table:style-name="ce14">
            <text:p>Yorkshire and The Humber</text:p>
          </table:table-cell>
          <table:table-cell office:value-type="float" office:value="80" table:style-name="ce15">
            <text:p>80.00</text:p>
          </table:table-cell>
          <table:table-cell office:value-type="float" office:value="2384" table:style-name="ce15">
            <text:p>2,384.00</text:p>
          </table:table-cell>
          <table:table-cell office:value-type="float" office:value="875168" table:style-name="ce15">
            <text:p>875,168.00</text:p>
          </table:table-cell>
          <table:table-cell office:value-type="float" office:value="272.40484112764636" table:style-name="ce15">
            <text:p>272.4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0 Sep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East Midlands</text:p>
          </table:table-cell>
          <table:table-cell office:value-type="float" office:value="60" table:style-name="ce15">
            <text:p>60.00</text:p>
          </table:table-cell>
          <table:table-cell office:value-type="float" office:value="2127" table:style-name="ce15">
            <text:p>2,127.00</text:p>
          </table:table-cell>
          <table:table-cell office:value-type="float" office:value="599004" table:style-name="ce15">
            <text:p>599,004.00</text:p>
          </table:table-cell>
          <table:table-cell office:value-type="float" office:value="355.08944848448425" table:style-name="ce15">
            <text:p>355.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0 Sep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East of England</text:p>
          </table:table-cell>
          <table:table-cell office:value-type="float" office:value="66" table:style-name="ce15">
            <text:p>66.00</text:p>
          </table:table-cell>
          <table:table-cell office:value-type="float" office:value="2168" table:style-name="ce15">
            <text:p>2,168.00</text:p>
          </table:table-cell>
          <table:table-cell office:value-type="float" office:value="800909" table:style-name="ce15">
            <text:p>800,909.00</text:p>
          </table:table-cell>
          <table:table-cell office:value-type="float" office:value="270.69242573126286" table:style-name="ce15">
            <text:p>270.6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0 Sep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London</text:p>
          </table:table-cell>
          <table:table-cell office:value-type="float" office:value="65" table:style-name="ce15">
            <text:p>65.00</text:p>
          </table:table-cell>
          <table:table-cell office:value-type="float" office:value="3080" table:style-name="ce15">
            <text:p>3,080.00</text:p>
          </table:table-cell>
          <table:table-cell office:value-type="float" office:value="1602018" table:style-name="ce15">
            <text:p>1,602,018.00</text:p>
          </table:table-cell>
          <table:table-cell office:value-type="float" office:value="192.25751520894272" table:style-name="ce15">
            <text:p>192.2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0 Sep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North East</text:p>
          </table:table-cell>
          <table:table-cell office:value-type="float" office:value="48" table:style-name="ce15">
            <text:p>48.00</text:p>
          </table:table-cell>
          <table:table-cell office:value-type="float" office:value="1345" table:style-name="ce15">
            <text:p>1,345.00</text:p>
          </table:table-cell>
          <table:table-cell office:value-type="float" office:value="334271" table:style-name="ce15">
            <text:p>334,271.00</text:p>
          </table:table-cell>
          <table:table-cell office:value-type="float" office:value="402.36813842660598" table:style-name="ce15">
            <text:p>402.3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0 Sep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North West</text:p>
          </table:table-cell>
          <table:table-cell office:value-type="float" office:value="92" table:style-name="ce15">
            <text:p>92.00</text:p>
          </table:table-cell>
          <table:table-cell office:value-type="float" office:value="3454" table:style-name="ce15">
            <text:p>3,454.00</text:p>
          </table:table-cell>
          <table:table-cell office:value-type="float" office:value="957343" table:style-name="ce15">
            <text:p>957,343.00</text:p>
          </table:table-cell>
          <table:table-cell office:value-type="float" office:value="360.79022878947251" table:style-name="ce15">
            <text:p>360.7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0 Sep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South East</text:p>
          </table:table-cell>
          <table:table-cell office:value-type="float" office:value="79" table:style-name="ce15">
            <text:p>79.00</text:p>
          </table:table-cell>
          <table:table-cell office:value-type="float" office:value="2564" table:style-name="ce15">
            <text:p>2,564.00</text:p>
          </table:table-cell>
          <table:table-cell office:value-type="float" office:value="1132583" table:style-name="ce15">
            <text:p>1,132,583.00</text:p>
          </table:table-cell>
          <table:table-cell office:value-type="float" office:value="226.38517441988799" table:style-name="ce15">
            <text:p>226.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0 Sep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South West</text:p>
          </table:table-cell>
          <table:table-cell office:value-type="float" office:value="51" table:style-name="ce15">
            <text:p>51.00</text:p>
          </table:table-cell>
          <table:table-cell office:value-type="float" office:value="1947" table:style-name="ce15">
            <text:p>1,947.00</text:p>
          </table:table-cell>
          <table:table-cell office:value-type="float" office:value="665992" table:style-name="ce15">
            <text:p>665,992.00</text:p>
          </table:table-cell>
          <table:table-cell office:value-type="float" office:value="292.34585400425232" table:style-name="ce15">
            <text:p>292.3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0 Sep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West Midlands</text:p>
          </table:table-cell>
          <table:table-cell office:value-type="float" office:value="46" table:style-name="ce15">
            <text:p>46.00</text:p>
          </table:table-cell>
          <table:table-cell office:value-type="float" office:value="2548" table:style-name="ce15">
            <text:p>2,548.00</text:p>
          </table:table-cell>
          <table:table-cell office:value-type="float" office:value="768337" table:style-name="ce15">
            <text:p>768,337.00</text:p>
          </table:table-cell>
          <table:table-cell office:value-type="float" office:value="331.62531545402601" table:style-name="ce15">
            <text:p>331.6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0 Sep 2021</text:p>
          </table:table-cell>
          <table:table-cell office:value-type="string" table:style-name="ce4">
            <text:p>30-39</text:p>
          </table:table-cell>
          <table:table-cell office:value-type="string" table:style-name="ce14">
            <text:p>Yorkshire and The Humber</text:p>
          </table:table-cell>
          <table:table-cell office:value-type="float" office:value="58" table:style-name="ce15">
            <text:p>58.00</text:p>
          </table:table-cell>
          <table:table-cell office:value-type="float" office:value="2400" table:style-name="ce15">
            <text:p>2,400.00</text:p>
          </table:table-cell>
          <table:table-cell office:value-type="float" office:value="702404" table:style-name="ce15">
            <text:p>702,404.00</text:p>
          </table:table-cell>
          <table:table-cell office:value-type="float" office:value="341.68370339576654" table:style-name="ce15">
            <text:p>341.6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0 Sep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East Midlands</text:p>
          </table:table-cell>
          <table:table-cell office:value-type="float" office:value="50" table:style-name="ce15">
            <text:p>50.00</text:p>
          </table:table-cell>
          <table:table-cell office:value-type="float" office:value="2279" table:style-name="ce15">
            <text:p>2,279.00</text:p>
          </table:table-cell>
          <table:table-cell office:value-type="float" office:value="592120" table:style-name="ce15">
            <text:p>592,120.00</text:p>
          </table:table-cell>
          <table:table-cell office:value-type="float" office:value="384.88819833817467" table:style-name="ce15">
            <text:p>384.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0 Sep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East of England</text:p>
          </table:table-cell>
          <table:table-cell office:value-type="float" office:value="70" table:style-name="ce15">
            <text:p>70.00</text:p>
          </table:table-cell>
          <table:table-cell office:value-type="float" office:value="2440" table:style-name="ce15">
            <text:p>2,440.00</text:p>
          </table:table-cell>
          <table:table-cell office:value-type="float" office:value="801890" table:style-name="ce15">
            <text:p>801,890.00</text:p>
          </table:table-cell>
          <table:table-cell office:value-type="float" office:value="304.2811358166332" table:style-name="ce15">
            <text:p>304.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0 Sep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London</text:p>
          </table:table-cell>
          <table:table-cell office:value-type="float" office:value="76" table:style-name="ce15">
            <text:p>76.00</text:p>
          </table:table-cell>
          <table:table-cell office:value-type="float" office:value="2715" table:style-name="ce15">
            <text:p>2,715.00</text:p>
          </table:table-cell>
          <table:table-cell office:value-type="float" office:value="1275998" table:style-name="ce15">
            <text:p>1,275,998.00</text:p>
          </table:table-cell>
          <table:table-cell office:value-type="float" office:value="212.77462817339838" table:style-name="ce15">
            <text:p>212.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0 Sep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North East</text:p>
          </table:table-cell>
          <table:table-cell office:value-type="float" office:value="58" table:style-name="ce15">
            <text:p>58.00</text:p>
          </table:table-cell>
          <table:table-cell office:value-type="float" office:value="1363" table:style-name="ce15">
            <text:p>1,363.00</text:p>
          </table:table-cell>
          <table:table-cell office:value-type="float" office:value="310114" table:style-name="ce15">
            <text:p>310,114.00</text:p>
          </table:table-cell>
          <table:table-cell office:value-type="float" office:value="439.51579096719269" table:style-name="ce15">
            <text:p>439.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0 Sep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North West</text:p>
          </table:table-cell>
          <table:table-cell office:value-type="float" office:value="84" table:style-name="ce15">
            <text:p>84.00</text:p>
          </table:table-cell>
          <table:table-cell office:value-type="float" office:value="3087" table:style-name="ce15">
            <text:p>3,087.00</text:p>
          </table:table-cell>
          <table:table-cell office:value-type="float" office:value="885711" table:style-name="ce15">
            <text:p>885,711.00</text:p>
          </table:table-cell>
          <table:table-cell office:value-type="float" office:value="348.53355101156018" table:style-name="ce15">
            <text:p>348.5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0 Sep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South East</text:p>
          </table:table-cell>
          <table:table-cell office:value-type="float" office:value="105" table:style-name="ce15">
            <text:p>105.00</text:p>
          </table:table-cell>
          <table:table-cell office:value-type="float" office:value="3080" table:style-name="ce15">
            <text:p>3,080.00</text:p>
          </table:table-cell>
          <table:table-cell office:value-type="float" office:value="1201887" table:style-name="ce15">
            <text:p>1,201,887.00</text:p>
          </table:table-cell>
          <table:table-cell office:value-type="float" office:value="256.26369201097941" table:style-name="ce15">
            <text:p>256.2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0 Sep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South West</text:p>
          </table:table-cell>
          <table:table-cell office:value-type="float" office:value="54" table:style-name="ce15">
            <text:p>54.00</text:p>
          </table:table-cell>
          <table:table-cell office:value-type="float" office:value="2060" table:style-name="ce15">
            <text:p>2,060.00</text:p>
          </table:table-cell>
          <table:table-cell office:value-type="float" office:value="669024" table:style-name="ce15">
            <text:p>669,024.00</text:p>
          </table:table-cell>
          <table:table-cell office:value-type="float" office:value="307.91122590519922" table:style-name="ce15">
            <text:p>307.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0 Sep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West Midlands</text:p>
          </table:table-cell>
          <table:table-cell office:value-type="float" office:value="70" table:style-name="ce15">
            <text:p>70.00</text:p>
          </table:table-cell>
          <table:table-cell office:value-type="float" office:value="2596" table:style-name="ce15">
            <text:p>2,596.00</text:p>
          </table:table-cell>
          <table:table-cell office:value-type="float" office:value="717682" table:style-name="ce15">
            <text:p>717,682.00</text:p>
          </table:table-cell>
          <table:table-cell office:value-type="float" office:value="361.72009330037537" table:style-name="ce15">
            <text:p>361.7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0 Sep 2021</text:p>
          </table:table-cell>
          <table:table-cell office:value-type="string" table:style-name="ce4">
            <text:p>40-49</text:p>
          </table:table-cell>
          <table:table-cell office:value-type="string" table:style-name="ce14">
            <text:p>Yorkshire and The Humber</text:p>
          </table:table-cell>
          <table:table-cell office:value-type="float" office:value="61" table:style-name="ce15">
            <text:p>61.00</text:p>
          </table:table-cell>
          <table:table-cell office:value-type="float" office:value="2520" table:style-name="ce15">
            <text:p>2,520.00</text:p>
          </table:table-cell>
          <table:table-cell office:value-type="float" office:value="660516" table:style-name="ce15">
            <text:p>660,516.00</text:p>
          </table:table-cell>
          <table:table-cell office:value-type="float" office:value="381.51990262158677" table:style-name="ce15">
            <text:p>381.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0 Sep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East Midlands</text:p>
          </table:table-cell>
          <table:table-cell office:value-type="float" office:value="59" table:style-name="ce15">
            <text:p>59.00</text:p>
          </table:table-cell>
          <table:table-cell office:value-type="float" office:value="1786" table:style-name="ce15">
            <text:p>1,786.00</text:p>
          </table:table-cell>
          <table:table-cell office:value-type="float" office:value="679642" table:style-name="ce15">
            <text:p>679,642.00</text:p>
          </table:table-cell>
          <table:table-cell office:value-type="float" office:value="262.78540761165436" table:style-name="ce15">
            <text:p>262.7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0 Sep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East of England</text:p>
          </table:table-cell>
          <table:table-cell office:value-type="float" office:value="48" table:style-name="ce15">
            <text:p>48.00</text:p>
          </table:table-cell>
          <table:table-cell office:value-type="float" office:value="1881" table:style-name="ce15">
            <text:p>1,881.00</text:p>
          </table:table-cell>
          <table:table-cell office:value-type="float" office:value="867001" table:style-name="ce15">
            <text:p>867,001.00</text:p>
          </table:table-cell>
          <table:table-cell office:value-type="float" office:value="216.9547670648592" table:style-name="ce15">
            <text:p>216.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0 Sep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London</text:p>
          </table:table-cell>
          <table:table-cell office:value-type="float" office:value="45" table:style-name="ce15">
            <text:p>45.00</text:p>
          </table:table-cell>
          <table:table-cell office:value-type="float" office:value="1959" table:style-name="ce15">
            <text:p>1,959.00</text:p>
          </table:table-cell>
          <table:table-cell office:value-type="float" office:value="1078660" table:style-name="ce15">
            <text:p>1,078,660.00</text:p>
          </table:table-cell>
          <table:table-cell office:value-type="float" office:value="181.61422505701518" table:style-name="ce15">
            <text:p>181.6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0 Sep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North East</text:p>
          </table:table-cell>
          <table:table-cell office:value-type="float" office:value="63" table:style-name="ce15">
            <text:p>63.00</text:p>
          </table:table-cell>
          <table:table-cell office:value-type="float" office:value="1381" table:style-name="ce15">
            <text:p>1,381.00</text:p>
          </table:table-cell>
          <table:table-cell office:value-type="float" office:value="374722" table:style-name="ce15">
            <text:p>374,722.00</text:p>
          </table:table-cell>
          <table:table-cell office:value-type="float" office:value="368.5398775625664" table:style-name="ce15">
            <text:p>368.5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0 Sep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North West</text:p>
          </table:table-cell>
          <table:table-cell office:value-type="float" office:value="92" table:style-name="ce15">
            <text:p>92.00</text:p>
          </table:table-cell>
          <table:table-cell office:value-type="float" office:value="2702" table:style-name="ce15">
            <text:p>2,702.00</text:p>
          </table:table-cell>
          <table:table-cell office:value-type="float" office:value="1012335" table:style-name="ce15">
            <text:p>1,012,335.00</text:p>
          </table:table-cell>
          <table:table-cell office:value-type="float" office:value="266.90769359945079" table:style-name="ce15">
            <text:p>266.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0 Sep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South East</text:p>
          </table:table-cell>
          <table:table-cell office:value-type="float" office:value="89" table:style-name="ce15">
            <text:p>89.00</text:p>
          </table:table-cell>
          <table:table-cell office:value-type="float" office:value="2495" table:style-name="ce15">
            <text:p>2,495.00</text:p>
          </table:table-cell>
          <table:table-cell office:value-type="float" office:value="1286973" table:style-name="ce15">
            <text:p>1,286,973.00</text:p>
          </table:table-cell>
          <table:table-cell office:value-type="float" office:value="193.86576097556048" table:style-name="ce15">
            <text:p>193.8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0 Sep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South West</text:p>
          </table:table-cell>
          <table:table-cell office:value-type="float" office:value="69" table:style-name="ce15">
            <text:p>69.00</text:p>
          </table:table-cell>
          <table:table-cell office:value-type="float" office:value="1831" table:style-name="ce15">
            <text:p>1,831.00</text:p>
          </table:table-cell>
          <table:table-cell office:value-type="float" office:value="796384" table:style-name="ce15">
            <text:p>796,384.00</text:p>
          </table:table-cell>
          <table:table-cell office:value-type="float" office:value="229.91421223932173" table:style-name="ce15">
            <text:p>229.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0 Sep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West Midlands</text:p>
          </table:table-cell>
          <table:table-cell office:value-type="float" office:value="52" table:style-name="ce15">
            <text:p>52.00</text:p>
          </table:table-cell>
          <table:table-cell office:value-type="float" office:value="2002" table:style-name="ce15">
            <text:p>2,002.00</text:p>
          </table:table-cell>
          <table:table-cell office:value-type="float" office:value="792926" table:style-name="ce15">
            <text:p>792,926.00</text:p>
          </table:table-cell>
          <table:table-cell office:value-type="float" office:value="252.48257718879188" table:style-name="ce15">
            <text:p>252.4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0 Sep 2021</text:p>
          </table:table-cell>
          <table:table-cell office:value-type="string" table:style-name="ce4">
            <text:p>50-59</text:p>
          </table:table-cell>
          <table:table-cell office:value-type="string" table:style-name="ce14">
            <text:p>Yorkshire and The Humber</text:p>
          </table:table-cell>
          <table:table-cell office:value-type="float" office:value="69" table:style-name="ce15">
            <text:p>69.00</text:p>
          </table:table-cell>
          <table:table-cell office:value-type="float" office:value="2290" table:style-name="ce15">
            <text:p>2,290.00</text:p>
          </table:table-cell>
          <table:table-cell office:value-type="float" office:value="748490" table:style-name="ce15">
            <text:p>748,490.00</text:p>
          </table:table-cell>
          <table:table-cell office:value-type="float" office:value="305.94931128004384" table:style-name="ce15">
            <text:p>305.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0 Sep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East Midlands</text:p>
          </table:table-cell>
          <table:table-cell office:value-type="float" office:value="65" table:style-name="ce15">
            <text:p>65.00</text:p>
          </table:table-cell>
          <table:table-cell office:value-type="float" office:value="1903" table:style-name="ce15">
            <text:p>1,903.00</text:p>
          </table:table-cell>
          <table:table-cell office:value-type="float" office:value="1242192" table:style-name="ce15">
            <text:p>1,242,192.00</text:p>
          </table:table-cell>
          <table:table-cell office:value-type="float" office:value="153.19692929917437" table:style-name="ce15">
            <text:p>153.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0 Sep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East of England</text:p>
          </table:table-cell>
          <table:table-cell office:value-type="float" office:value="69" table:style-name="ce15">
            <text:p>69.00</text:p>
          </table:table-cell>
          <table:table-cell office:value-type="float" office:value="1847" table:style-name="ce15">
            <text:p>1,847.00</text:p>
          </table:table-cell>
          <table:table-cell office:value-type="float" office:value="1613718" table:style-name="ce15">
            <text:p>1,613,718.00</text:p>
          </table:table-cell>
          <table:table-cell office:value-type="float" office:value="114.45618131544668" table:style-name="ce15">
            <text:p>114.4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0 Sep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London</text:p>
          </table:table-cell>
          <table:table-cell office:value-type="float" office:value="43" table:style-name="ce15">
            <text:p>43.00</text:p>
          </table:table-cell>
          <table:table-cell office:value-type="float" office:value="1830" table:style-name="ce15">
            <text:p>1,830.00</text:p>
          </table:table-cell>
          <table:table-cell office:value-type="float" office:value="1504029" table:style-name="ce15">
            <text:p>1,504,029.00</text:p>
          </table:table-cell>
          <table:table-cell office:value-type="float" office:value="121.67318582287974" table:style-name="ce15">
            <text:p>121.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0 Sep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North East</text:p>
          </table:table-cell>
          <table:table-cell office:value-type="float" office:value="79" table:style-name="ce15">
            <text:p>79.00</text:p>
          </table:table-cell>
          <table:table-cell office:value-type="float" office:value="1576" table:style-name="ce15">
            <text:p>1,576.00</text:p>
          </table:table-cell>
          <table:table-cell office:value-type="float" office:value="710319" table:style-name="ce15">
            <text:p>710,319.00</text:p>
          </table:table-cell>
          <table:table-cell office:value-type="float" office:value="221.87214476875883" table:style-name="ce15">
            <text:p>221.8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0 Sep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North West</text:p>
          </table:table-cell>
          <table:table-cell office:value-type="float" office:value="109" table:style-name="ce15">
            <text:p>109.00</text:p>
          </table:table-cell>
          <table:table-cell office:value-type="float" office:value="3199" table:style-name="ce15">
            <text:p>3,199.00</text:p>
          </table:table-cell>
          <table:table-cell office:value-type="float" office:value="1815705" table:style-name="ce15">
            <text:p>1,815,705.00</text:p>
          </table:table-cell>
          <table:table-cell office:value-type="float" office:value="176.18500802718503" table:style-name="ce15">
            <text:p>176.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0 Sep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South East</text:p>
          </table:table-cell>
          <table:table-cell office:value-type="float" office:value="89" table:style-name="ce15">
            <text:p>89.00</text:p>
          </table:table-cell>
          <table:table-cell office:value-type="float" office:value="2275" table:style-name="ce15">
            <text:p>2,275.00</text:p>
          </table:table-cell>
          <table:table-cell office:value-type="float" office:value="2344352" table:style-name="ce15">
            <text:p>2,344,352.00</text:p>
          </table:table-cell>
          <table:table-cell office:value-type="float" office:value="97.041741171974181" table:style-name="ce15">
            <text:p>97.0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0 Sep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South West</text:p>
          </table:table-cell>
          <table:table-cell office:value-type="float" office:value="79" table:style-name="ce15">
            <text:p>79.00</text:p>
          </table:table-cell>
          <table:table-cell office:value-type="float" office:value="1871" table:style-name="ce15">
            <text:p>1,871.00</text:p>
          </table:table-cell>
          <table:table-cell office:value-type="float" office:value="1624454" table:style-name="ce15">
            <text:p>1,624,454.00</text:p>
          </table:table-cell>
          <table:table-cell office:value-type="float" office:value="115.17716106457924" table:style-name="ce15">
            <text:p>115.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0 Sep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West Midlands</text:p>
          </table:table-cell>
          <table:table-cell office:value-type="float" office:value="94" table:style-name="ce15">
            <text:p>94.00</text:p>
          </table:table-cell>
          <table:table-cell office:value-type="float" office:value="2190" table:style-name="ce15">
            <text:p>2,190.00</text:p>
          </table:table-cell>
          <table:table-cell office:value-type="float" office:value="1440654" table:style-name="ce15">
            <text:p>1,440,654.00</text:p>
          </table:table-cell>
          <table:table-cell office:value-type="float" office:value="152.01429350836494" table:style-name="ce15">
            <text:p>152.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0 Sep 2021</text:p>
          </table:table-cell>
          <table:table-cell office:value-type="string" table:style-name="ce4">
            <text:p>60+</text:p>
          </table:table-cell>
          <table:table-cell office:value-type="string" table:style-name="ce14">
            <text:p>Yorkshire and The Humber</text:p>
          </table:table-cell>
          <table:table-cell office:value-type="float" office:value="68" table:style-name="ce15">
            <text:p>68.00</text:p>
          </table:table-cell>
          <table:table-cell office:value-type="float" office:value="2564" table:style-name="ce15">
            <text:p>2,564.00</text:p>
          </table:table-cell>
          <table:table-cell office:value-type="float" office:value="1365409" table:style-name="ce15">
            <text:p>1,365,409.00</text:p>
          </table:table-cell>
          <table:table-cell office:value-type="float" office:value="187.7825618550925" table:style-name="ce15">
            <text:p>187.7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0 Sep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East Midlands</text:p>
          </table:table-cell>
          <table:table-cell office:value-type="float" office:value="498" table:style-name="ce15">
            <text:p>498.00</text:p>
          </table:table-cell>
          <table:table-cell office:value-type="float" office:value="16114" table:style-name="ce15">
            <text:p>16,114.00</text:p>
          </table:table-cell>
          <table:table-cell office:value-type="float" office:value="4865583" table:style-name="ce15">
            <text:p>4,865,583.00</text:p>
          </table:table-cell>
          <table:table-cell office:value-type="float" office:value="331.18333404239536" table:style-name="ce15">
            <text:p>331.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0 Sep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East of England</text:p>
          </table:table-cell>
          <table:table-cell office:value-type="float" office:value="498" table:style-name="ce15">
            <text:p>498.00</text:p>
          </table:table-cell>
          <table:table-cell office:value-type="float" office:value="16593" table:style-name="ce15">
            <text:p>16,593.00</text:p>
          </table:table-cell>
          <table:table-cell office:value-type="float" office:value="6269161" table:style-name="ce15">
            <text:p>6,269,161.00</text:p>
          </table:table-cell>
          <table:table-cell office:value-type="float" office:value="264.67656517355351" table:style-name="ce15">
            <text:p>264.6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0 Sep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London</text:p>
          </table:table-cell>
          <table:table-cell office:value-type="float" office:value="521" table:style-name="ce15">
            <text:p>521.00</text:p>
          </table:table-cell>
          <table:table-cell office:value-type="float" office:value="18227" table:style-name="ce15">
            <text:p>18,227.00</text:p>
          </table:table-cell>
          <table:table-cell office:value-type="float" office:value="9002488" table:style-name="ce15">
            <text:p>9,002,488.00</text:p>
          </table:table-cell>
          <table:table-cell office:value-type="float" office:value="202.46625155179325" table:style-name="ce15">
            <text:p>202.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0 Sep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North East</text:p>
          </table:table-cell>
          <table:table-cell office:value-type="float" office:value="452" table:style-name="ce15">
            <text:p>452.00</text:p>
          </table:table-cell>
          <table:table-cell office:value-type="float" office:value="9689" table:style-name="ce15">
            <text:p>9,689.00</text:p>
          </table:table-cell>
          <table:table-cell office:value-type="float" office:value="2680763" table:style-name="ce15">
            <text:p>2,680,763.00</text:p>
          </table:table-cell>
          <table:table-cell office:value-type="float" office:value="361.42695195360426" table:style-name="ce15">
            <text:p>361.4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0 Sep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North West</text:p>
          </table:table-cell>
          <table:table-cell office:value-type="float" office:value="712" table:style-name="ce15">
            <text:p>712.00</text:p>
          </table:table-cell>
          <table:table-cell office:value-type="float" office:value="22614" table:style-name="ce15">
            <text:p>22,614.00</text:p>
          </table:table-cell>
          <table:table-cell office:value-type="float" office:value="7367456" table:style-name="ce15">
            <text:p>7,367,456.00</text:p>
          </table:table-cell>
          <table:table-cell office:value-type="float" office:value="306.94448667219729" table:style-name="ce15">
            <text:p>306.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0 Sep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South East</text:p>
          </table:table-cell>
          <table:table-cell office:value-type="float" office:value="694" table:style-name="ce15">
            <text:p>694.00</text:p>
          </table:table-cell>
          <table:table-cell office:value-type="float" office:value="20741" table:style-name="ce15">
            <text:p>20,741.00</text:p>
          </table:table-cell>
          <table:table-cell office:value-type="float" office:value="9217265" table:style-name="ce15">
            <text:p>9,217,265.00</text:p>
          </table:table-cell>
          <table:table-cell office:value-type="float" office:value="225.02336647584724" table:style-name="ce15">
            <text:p>225.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0 Sep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South West</text:p>
          </table:table-cell>
          <table:table-cell office:value-type="float" office:value="489" table:style-name="ce15">
            <text:p>489.00</text:p>
          </table:table-cell>
          <table:table-cell office:value-type="float" office:value="14478" table:style-name="ce15">
            <text:p>14,478.00</text:p>
          </table:table-cell>
          <table:table-cell office:value-type="float" office:value="5659143" table:style-name="ce15">
            <text:p>5,659,143.00</text:p>
          </table:table-cell>
          <table:table-cell office:value-type="float" office:value="255.83378967451432" table:style-name="ce15">
            <text:p>255.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0 Sep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West Midlands</text:p>
          </table:table-cell>
          <table:table-cell office:value-type="float" office:value="535" table:style-name="ce15">
            <text:p>535.00</text:p>
          </table:table-cell>
          <table:table-cell office:value-type="float" office:value="17742" table:style-name="ce15">
            <text:p>17,742.00</text:p>
          </table:table-cell>
          <table:table-cell office:value-type="float" office:value="5961929" table:style-name="ce15">
            <text:p>5,961,929.00</text:p>
          </table:table-cell>
          <table:table-cell office:value-type="float" office:value="297.58824702541745" table:style-name="ce15">
            <text:p>297.5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0 Sep 2021</text:p>
          </table:table-cell>
          <table:table-cell office:value-type="string" table:style-name="ce4">
            <text:p>all</text:p>
          </table:table-cell>
          <table:table-cell office:value-type="string" table:style-name="ce14">
            <text:p>Yorkshire and The Humber</text:p>
          </table:table-cell>
          <table:table-cell office:value-type="float" office:value="505" table:style-name="ce15">
            <text:p>505.00</text:p>
          </table:table-cell>
          <table:table-cell office:value-type="float" office:value="17193" table:style-name="ce15">
            <text:p>17,193.00</text:p>
          </table:table-cell>
          <table:table-cell office:value-type="float" office:value="5526350" table:style-name="ce15">
            <text:p>5,526,350.00</text:p>
          </table:table-cell>
          <table:table-cell office:value-type="float" office:value="311.10950265545978" table:style-name="ce15">
            <text:p>311.11</text:p>
          </table:table-cell>
          <table:table-cell table:number-columns-repeated="16377" table:style-name="ce1"/>
        </table:table-row>
        <table:table-row table:number-rows-repeated="1046846" table:style-name="ro4">
          <table:table-cell table:number-columns-repeated="16384"/>
        </table:table-row>
      </table:table>
      <table:table table:name="BubblePlot" table:style-name="ta2">
        <table:table-column table:style-name="co10" table:default-cell-style-name="ce10"/>
        <table:table-column table:style-name="co15" table:default-cell-style-name="ce16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19" table:default-cell-style-name="ce17"/>
        <table:table-column table:style-name="co6" table:default-cell-style-name="ce17"/>
        <table:table-column table:style-name="co2" table:default-cell-style-name="ce17"/>
        <table:table-column table:style-name="co21" table:default-cell-style-name="ce18"/>
        <table:table-column table:style-name="co22" table:default-cell-style-name="ce15"/>
        <table:table-column table:style-name="co4" table:number-columns-repeated="16372" table:default-cell-style-name="ce5"/>
        <table:table-row table:style-name="ro1">
          <table:table-cell office:value-type="string" table:style-name="ce2">
            <text:p>Bubble plot</text:p>
          </table:table-cell>
          <table:table-cell table:style-name="ce16"/>
          <table:table-cell table:number-columns-repeated="8" table:style-name="ce17"/>
          <table:table-cell table:style-name="ce18"/>
          <table:table-cell table:style-name="ce15"/>
          <table:table-cell table:number-columns-repeated="16372"/>
        </table:table-row>
        <table:table-row table:style-name="ro7">
          <table:table-cell office:value-type="string" table:style-name="ce12">
            <text:p>Region</text:p>
          </table:table-cell>
          <table:table-cell office:value-type="string" table:style-name="ce19">
            <text:p>Mid-year population 2020</text:p>
          </table:table-cell>
          <table:table-cell office:value-type="string" table:style-name="ce8">
            <text:p>Mid-year population 2020 (over 59s)</text:p>
          </table:table-cell>
          <table:table-cell office:value-type="string" table:style-name="ce8">
            <text:p>Newly confirmed cases in previous 7 days</text:p>
          </table:table-cell>
          <table:table-cell office:value-type="string" table:style-name="ce8">
            <text:p>Confirmed cases 60+ from case rate</text:p>
          </table:table-cell>
          <table:table-cell office:value-type="string" table:style-name="ce8">
            <text:p>Confirmed cases previous week from case rate</text:p>
          </table:table-cell>
          <table:table-cell office:value-type="string" table:style-name="ce8">
            <text:p>Weekly case rate for week ending 8 September</text:p>
          </table:table-cell>
          <table:table-cell office:value-type="string" table:style-name="ce8">
            <text:p>Weekly case rate ages 60+ for week ending 8 September</text:p>
          </table:table-cell>
          <table:table-cell office:value-type="string" table:style-name="ce8">
            <text:p>Weekly case rate for week ending 1 September</text:p>
          </table:table-cell>
          <table:table-cell office:value-type="string" table:style-name="ce8">
            <text:p>Percentage change in weekly case rate from 1 September to 8 September</text:p>
          </table:table-cell>
          <table:table-cell office:value-type="string" table:style-name="ce20">
            <text:p>Area</text:p>
          </table:table-cell>
          <table:table-cell office:value-type="string" table:style-name="ce8">
            <text:p>Weekly case rate ages 60+ for week ending 8 September_scaled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East Midlands</text:p>
          </table:table-cell>
          <table:table-cell office:value-type="float" office:value="1063997" table:style-name="ce16">
            <text:p>1,063,997</text:p>
          </table:table-cell>
          <table:table-cell office:value-type="float" office:value="285321" table:style-name="ce17">
            <text:p>285,321.00</text:p>
          </table:table-cell>
          <table:table-cell office:value-type="float" office:value="4340" table:style-name="ce17">
            <text:p>4,340.00</text:p>
          </table:table-cell>
          <table:table-cell office:value-type="float" office:value="609.99939400000005" table:style-name="ce17">
            <text:p>610.00</text:p>
          </table:table-cell>
          <table:table-cell office:value-type="float" office:value="3747.8617749999999" table:style-name="ce17">
            <text:p>3,747.86</text:p>
          </table:table-cell>
          <table:table-cell office:value-type="float" office:value="407.8958869244932" table:style-name="ce17">
            <text:p>407.90</text:p>
          </table:table-cell>
          <table:table-cell office:value-type="float" office:value="213.79407544484985" table:style-name="ce17">
            <text:p>213.79</text:p>
          </table:table-cell>
          <table:table-cell office:value-type="float" office:value="352.24364119447705" table:style-name="ce17">
            <text:p>352.24</text:p>
          </table:table-cell>
          <table:table-cell office:value-type="float" office:value="15.799361357183455" table:style-name="ce17">
            <text:p>15.80</text:p>
          </table:table-cell>
          <table:table-cell office:value-type="string" table:style-name="ce18">
            <text:p>Derby and Derbyshire</text:p>
          </table:table-cell>
          <table:table-cell office:value-type="float" office:value="24.978138168458266" table:style-name="ce15">
            <text:p>24.98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East Midlands</text:p>
          </table:table-cell>
          <table:table-cell office:value-type="float" office:value="1107597" table:style-name="ce16">
            <text:p>1,107,597</text:p>
          </table:table-cell>
          <table:table-cell office:value-type="float" office:value="262427" table:style-name="ce17">
            <text:p>262,427.00</text:p>
          </table:table-cell>
          <table:table-cell office:value-type="float" office:value="5207" table:style-name="ce17">
            <text:p>5,207.00</text:p>
          </table:table-cell>
          <table:table-cell office:value-type="float" office:value="515.93492400000002" table:style-name="ce17">
            <text:p>515.93</text:p>
          </table:table-cell>
          <table:table-cell office:value-type="float" office:value="4439.897645" table:style-name="ce17">
            <text:p>4,439.90</text:p>
          </table:table-cell>
          <table:table-cell office:value-type="float" office:value="470.11683852520366" table:style-name="ce17">
            <text:p>470.12</text:p>
          </table:table-cell>
          <table:table-cell office:value-type="float" office:value="196.60131160284575" table:style-name="ce17">
            <text:p>196.60</text:p>
          </table:table-cell>
          <table:table-cell office:value-type="float" office:value="400.85858349201021" table:style-name="ce17">
            <text:p>400.86</text:p>
          </table:table-cell>
          <table:table-cell office:value-type="float" office:value="17.277478364031058" table:style-name="ce17">
            <text:p>17.28</text:p>
          </table:table-cell>
          <table:table-cell office:value-type="string" table:style-name="ce18">
            <text:p>Leicester and Leicestershire</text:p>
          </table:table-cell>
          <table:table-cell office:value-type="float" office:value="22.762749530765674" table:style-name="ce15">
            <text:p>22.7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East Midlands</text:p>
          </table:table-cell>
          <table:table-cell office:value-type="float" office:value="766333" table:style-name="ce16">
            <text:p>766,333</text:p>
          </table:table-cell>
          <table:table-cell office:value-type="float" office:value="233047" table:style-name="ce17">
            <text:p>233,047.00</text:p>
          </table:table-cell>
          <table:table-cell office:value-type="float" office:value="2466" table:style-name="ce17">
            <text:p>2,466.00</text:p>
          </table:table-cell>
          <table:table-cell office:value-type="float" office:value="305.01460700000001" table:style-name="ce17">
            <text:p>305.01</text:p>
          </table:table-cell>
          <table:table-cell office:value-type="float" office:value="2305.0578730000002" table:style-name="ce17">
            <text:p>2,305.06</text:p>
          </table:table-cell>
          <table:table-cell office:value-type="float" office:value="321.79222348509069" table:style-name="ce17">
            <text:p>321.79</text:p>
          </table:table-cell>
          <table:table-cell office:value-type="float" office:value="130.88115573253464" table:style-name="ce17">
            <text:p>130.88</text:p>
          </table:table-cell>
          <table:table-cell office:value-type="float" office:value="300.79063187935276" table:style-name="ce17">
            <text:p>300.79</text:p>
          </table:table-cell>
          <table:table-cell office:value-type="float" office:value="6.9821295545406725" table:style-name="ce17">
            <text:p>6.98</text:p>
          </table:table-cell>
          <table:table-cell office:value-type="string" table:style-name="ce18">
            <text:p>Lincolnshire</text:p>
          </table:table-cell>
          <table:table-cell office:value-type="float" office:value="14.294321305935135" table:style-name="ce15">
            <text:p>14.29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East Midlands</text:p>
          </table:table-cell>
          <table:table-cell office:value-type="float" office:value="757181" table:style-name="ce16">
            <text:p>757,181</text:p>
          </table:table-cell>
          <table:table-cell office:value-type="float" office:value="181401" table:style-name="ce17">
            <text:p>181,401.00</text:p>
          </table:table-cell>
          <table:table-cell office:value-type="float" office:value="2883" table:style-name="ce17">
            <text:p>2,883.00</text:p>
          </table:table-cell>
          <table:table-cell office:value-type="float" office:value="308.98206899999997" table:style-name="ce17">
            <text:p>308.98</text:p>
          </table:table-cell>
          <table:table-cell office:value-type="float" office:value="2546.6541569999999" table:style-name="ce17">
            <text:p>2,546.65</text:p>
          </table:table-cell>
          <table:table-cell office:value-type="float" office:value="380.75440350457819" table:style-name="ce17">
            <text:p>380.75</text:p>
          </table:table-cell>
          <table:table-cell office:value-type="float" office:value="170.33096234309622" table:style-name="ce17">
            <text:p>170.33</text:p>
          </table:table-cell>
          <table:table-cell office:value-type="float" office:value="336.33360543912221" table:style-name="ce17">
            <text:p>336.33</text:p>
          </table:table-cell>
          <table:table-cell office:value-type="float" office:value="13.207362376845907" table:style-name="ce17">
            <text:p>13.21</text:p>
          </table:table-cell>
          <table:table-cell office:value-type="string" table:style-name="ce18">
            <text:p>Northamptonshire</text:p>
          </table:table-cell>
          <table:table-cell office:value-type="float" office:value="19.377660676344398" table:style-name="ce15">
            <text:p>19.38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East Midlands</text:p>
          </table:table-cell>
          <table:table-cell office:value-type="float" office:value="1170475" table:style-name="ce16">
            <text:p>1,170,475</text:p>
          </table:table-cell>
          <table:table-cell office:value-type="float" office:value="279996" table:style-name="ce17">
            <text:p>279,996.00</text:p>
          </table:table-cell>
          <table:table-cell office:value-type="float" office:value="4051" table:style-name="ce17">
            <text:p>4,051.00</text:p>
          </table:table-cell>
          <table:table-cell office:value-type="float" office:value="490.99934599999995" table:style-name="ce17">
            <text:p>491.00</text:p>
          </table:table-cell>
          <table:table-cell office:value-type="float" office:value="4311.8932910000003" table:style-name="ce17">
            <text:p>4,311.89</text:p>
          </table:table-cell>
          <table:table-cell office:value-type="float" office:value="346.0988060402828" table:style-name="ce17">
            <text:p>346.10</text:p>
          </table:table-cell>
          <table:table-cell office:value-type="float" office:value="175.35941442020598" table:style-name="ce17">
            <text:p>175.36</text:p>
          </table:table-cell>
          <table:table-cell office:value-type="float" office:value="368.38832875541988" table:style-name="ce17">
            <text:p>368.39</text:p>
          </table:table-cell>
          <table:table-cell office:value-type="float" office:value="-6.0505507301061989" table:style-name="ce17">
            <text:p>-6.05</text:p>
          </table:table-cell>
          <table:table-cell office:value-type="string" table:style-name="ce18">
            <text:p>Nottingham and Nottinghamshire</text:p>
          </table:table-cell>
          <table:table-cell office:value-type="float" office:value="20.02560627131583" table:style-name="ce15">
            <text:p>20.0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East of England</text:p>
          </table:table-cell>
          <table:table-cell office:value-type="float" office:value="952514" table:style-name="ce16">
            <text:p>952,514</text:p>
          </table:table-cell>
          <table:table-cell office:value-type="float" office:value="200387" table:style-name="ce17">
            <text:p>200,387.00</text:p>
          </table:table-cell>
          <table:table-cell office:value-type="float" office:value="3180" table:style-name="ce17">
            <text:p>3,180.00</text:p>
          </table:table-cell>
          <table:table-cell office:value-type="float" office:value="311.04137600000001" table:style-name="ce17">
            <text:p>311.04</text:p>
          </table:table-cell>
          <table:table-cell office:value-type="float" office:value="2855.2722100000001" table:style-name="ce17">
            <text:p>2,855.27</text:p>
          </table:table-cell>
          <table:table-cell office:value-type="float" office:value="333.85336068551226" table:style-name="ce17">
            <text:p>333.85</text:p>
          </table:table-cell>
          <table:table-cell office:value-type="float" office:value="155.220336648585" table:style-name="ce17">
            <text:p>155.22</text:p>
          </table:table-cell>
          <table:table-cell office:value-type="float" office:value="299.76170533976409" table:style-name="ce17">
            <text:p>299.76</text:p>
          </table:table-cell>
          <table:table-cell office:value-type="float" office:value="11.372918801321561" table:style-name="ce17">
            <text:p>11.37</text:p>
          </table:table-cell>
          <table:table-cell office:value-type="string" table:style-name="ce18">
            <text:p>Bedford, Central Bedfordshire, Luton and Milton Keynes</text:p>
          </table:table-cell>
          <table:table-cell office:value-type="float" office:value="17.430567772627548" table:style-name="ce15">
            <text:p>17.4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East of England</text:p>
          </table:table-cell>
          <table:table-cell office:value-type="float" office:value="859830" table:style-name="ce16">
            <text:p>859,830</text:p>
          </table:table-cell>
          <table:table-cell office:value-type="float" office:value="204735" table:style-name="ce17">
            <text:p>204,735.00</text:p>
          </table:table-cell>
          <table:table-cell office:value-type="float" office:value="2936" table:style-name="ce17">
            <text:p>2,936.00</text:p>
          </table:table-cell>
          <table:table-cell office:value-type="float" office:value="310.02455300000003" table:style-name="ce17">
            <text:p>310.02</text:p>
          </table:table-cell>
          <table:table-cell office:value-type="float" office:value="2865.057965" table:style-name="ce17">
            <text:p>2,865.06</text:p>
          </table:table-cell>
          <table:table-cell office:value-type="float" office:value="341.46284730702581" table:style-name="ce17">
            <text:p>341.46</text:p>
          </table:table-cell>
          <table:table-cell office:value-type="float" office:value="151.42723667179524" table:style-name="ce17">
            <text:p>151.43</text:p>
          </table:table-cell>
          <table:table-cell office:value-type="float" office:value="333.21214251654396" table:style-name="ce17">
            <text:p>333.21</text:p>
          </table:table-cell>
          <table:table-cell office:value-type="float" office:value="2.4761116831365775" table:style-name="ce17">
            <text:p>2.48</text:p>
          </table:table-cell>
          <table:table-cell office:value-type="string" table:style-name="ce18">
            <text:p>Cambridgeshire and Peterborough</text:p>
          </table:table-cell>
          <table:table-cell office:value-type="float" office:value="16.941804554134308" table:style-name="ce15">
            <text:p>16.9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East of England</text:p>
          </table:table-cell>
          <table:table-cell office:value-type="float" office:value="1856063" table:style-name="ce16">
            <text:p>1,856,063</text:p>
          </table:table-cell>
          <table:table-cell office:value-type="float" office:value="476736" table:style-name="ce17">
            <text:p>476,736.00</text:p>
          </table:table-cell>
          <table:table-cell office:value-type="float" office:value="5194" table:style-name="ce17">
            <text:p>5,194.00</text:p>
          </table:table-cell>
          <table:table-cell office:value-type="float" office:value="610.98802699999987" table:style-name="ce17">
            <text:p>610.99</text:p>
          </table:table-cell>
          <table:table-cell office:value-type="float" office:value="4555.9782869999999" table:style-name="ce17">
            <text:p>4,555.98</text:p>
          </table:table-cell>
          <table:table-cell office:value-type="float" office:value="279.83963906397577" table:style-name="ce17">
            <text:p>279.84</text:p>
          </table:table-cell>
          <table:table-cell office:value-type="float" office:value="128.16066481239091" table:style-name="ce17">
            <text:p>128.16</text:p>
          </table:table-cell>
          <table:table-cell office:value-type="float" office:value="245.46463600642866" table:style-name="ce17">
            <text:p>245.46</text:p>
          </table:table-cell>
          <table:table-cell office:value-type="float" office:value="14.0040551734087" table:style-name="ce17">
            <text:p>14.00</text:p>
          </table:table-cell>
          <table:table-cell office:value-type="string" table:style-name="ce18">
            <text:p>Essex, Thurrock and Southend-on-Sea</text:p>
          </table:table-cell>
          <table:table-cell office:value-type="float" office:value="13.943770066540589" table:style-name="ce15">
            <text:p>13.9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East of England</text:p>
          </table:table-cell>
          <table:table-cell office:value-type="float" office:value="1195672" table:style-name="ce16">
            <text:p>1,195,672</text:p>
          </table:table-cell>
          <table:table-cell office:value-type="float" office:value="270834" table:style-name="ce17">
            <text:p>270,834.00</text:p>
          </table:table-cell>
          <table:table-cell office:value-type="float" office:value="3785" table:style-name="ce17">
            <text:p>3,785.00</text:p>
          </table:table-cell>
          <table:table-cell office:value-type="float" office:value="370.00095099999999" table:style-name="ce17">
            <text:p>370.00</text:p>
          </table:table-cell>
          <table:table-cell office:value-type="float" office:value="3578.0083040000004" table:style-name="ce17">
            <text:p>3,578.01</text:p>
          </table:table-cell>
          <table:table-cell office:value-type="float" office:value="316.55838725001507" table:style-name="ce17">
            <text:p>316.56</text:p>
          </table:table-cell>
          <table:table-cell office:value-type="float" office:value="136.61539946978593" table:style-name="ce17">
            <text:p>136.62</text:p>
          </table:table-cell>
          <table:table-cell office:value-type="float" office:value="299.24664155387097" table:style-name="ce17">
            <text:p>299.25</text:p>
          </table:table-cell>
          <table:table-cell office:value-type="float" office:value="5.7851094355649124" table:style-name="ce17">
            <text:p>5.79</text:p>
          </table:table-cell>
          <table:table-cell office:value-type="string" table:style-name="ce18">
            <text:p>Hertfordshire</text:p>
          </table:table-cell>
          <table:table-cell office:value-type="float" office:value="15.033212303217955" table:style-name="ce15">
            <text:p>15.0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East of England</text:p>
          </table:table-cell>
          <table:table-cell office:value-type="float" office:value="914039" table:style-name="ce16">
            <text:p>914,039</text:p>
          </table:table-cell>
          <table:table-cell office:value-type="float" office:value="284099" table:style-name="ce17">
            <text:p>284,099.00</text:p>
          </table:table-cell>
          <table:table-cell office:value-type="float" office:value="2567" table:style-name="ce17">
            <text:p>2,567.00</text:p>
          </table:table-cell>
          <table:table-cell office:value-type="float" office:value="356.04448200000002" table:style-name="ce17">
            <text:p>356.04</text:p>
          </table:table-cell>
          <table:table-cell office:value-type="float" office:value="2445.1753250000002" table:style-name="ce17">
            <text:p>2,445.18</text:p>
          </table:table-cell>
          <table:table-cell office:value-type="float" office:value="280.8414082987706" table:style-name="ce17">
            <text:p>280.84</text:p>
          </table:table-cell>
          <table:table-cell office:value-type="float" office:value="125.32408843396139" table:style-name="ce17">
            <text:p>125.32</text:p>
          </table:table-cell>
          <table:table-cell office:value-type="float" office:value="267.51323794717734" table:style-name="ce17">
            <text:p>267.51</text:p>
          </table:table-cell>
          <table:table-cell office:value-type="float" office:value="4.9822470296684953" table:style-name="ce17">
            <text:p>4.98</text:p>
          </table:table-cell>
          <table:table-cell office:value-type="string" table:style-name="ce18">
            <text:p>Norfolk</text:p>
          </table:table-cell>
          <table:table-cell office:value-type="float" office:value="13.578260533781984" table:style-name="ce15">
            <text:p>13.58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East of England</text:p>
          </table:table-cell>
          <table:table-cell office:value-type="float" office:value="761246" table:style-name="ce16">
            <text:p>761,246</text:p>
          </table:table-cell>
          <table:table-cell office:value-type="float" office:value="229918" table:style-name="ce17">
            <text:p>229,918.00</text:p>
          </table:table-cell>
          <table:table-cell office:value-type="float" office:value="2330" table:style-name="ce17">
            <text:p>2,330.00</text:p>
          </table:table-cell>
          <table:table-cell office:value-type="float" office:value="260.98277999999999" table:style-name="ce17">
            <text:p>260.98</text:p>
          </table:table-cell>
          <table:table-cell office:value-type="float" office:value="1843.114497" table:style-name="ce17">
            <text:p>1,843.11</text:p>
          </table:table-cell>
          <table:table-cell office:value-type="float" office:value="306.0771419488575" table:style-name="ce17">
            <text:p>306.08</text:p>
          </table:table-cell>
          <table:table-cell office:value-type="float" office:value="113.51124313885819" table:style-name="ce17">
            <text:p>113.51</text:p>
          </table:table-cell>
          <table:table-cell office:value-type="float" office:value="242.11811910998549" table:style-name="ce17">
            <text:p>242.12</text:p>
          </table:table-cell>
          <table:table-cell office:value-type="float" office:value="26.416454528055272" table:style-name="ce17">
            <text:p>26.42</text:p>
          </table:table-cell>
          <table:table-cell office:value-type="string" table:style-name="ce18">
            <text:p>Suffolk</text:p>
          </table:table-cell>
          <table:table-cell office:value-type="float" office:value="12.056106010746234" table:style-name="ce15">
            <text:p>12.0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London</text:p>
          </table:table-cell>
          <table:table-cell office:value-type="float" office:value="9002488" table:style-name="ce16">
            <text:p>9,002,488</text:p>
          </table:table-cell>
          <table:table-cell office:value-type="float" office:value="1504029" table:style-name="ce17">
            <text:p>1,504,029.00</text:p>
          </table:table-cell>
          <table:table-cell office:value-type="float" office:value="22653" table:style-name="ce17">
            <text:p>22,653.00</text:p>
          </table:table-cell>
          <table:table-cell office:value-type="float" office:value="2169.0432340000007" table:style-name="ce17">
            <text:p>2,169.04</text:p>
          </table:table-cell>
          <table:table-cell office:value-type="float" office:value="21120.174601999999" table:style-name="ce17">
            <text:p>21,120.17</text:p>
          </table:table-cell>
          <table:table-cell office:value-type="float" office:value="251.63043816331665" table:style-name="ce17">
            <text:p>251.63</text:p>
          </table:table-cell>
          <table:table-cell office:value-type="float" office:value="144.21551938160772" table:style-name="ce17">
            <text:p>144.22</text:p>
          </table:table-cell>
          <table:table-cell office:value-type="float" office:value="234.60375178506209" table:style-name="ce17">
            <text:p>234.60</text:p>
          </table:table-cell>
          <table:table-cell office:value-type="float" office:value="7.2576360133634941" table:style-name="ce17">
            <text:p>7.26</text:p>
          </table:table-cell>
          <table:table-cell office:value-type="string" table:style-name="ce18">
            <text:p>London</text:p>
          </table:table-cell>
          <table:table-cell office:value-type="float" office:value="16.012532408611122" table:style-name="ce15">
            <text:p>16.0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North East</text:p>
          </table:table-cell>
          <table:table-cell office:value-type="float" office:value="2003593" table:style-name="ce16">
            <text:p>2,003,593</text:p>
          </table:table-cell>
          <table:table-cell office:value-type="float" office:value="535672" table:style-name="ce17">
            <text:p>535,672.00</text:p>
          </table:table-cell>
          <table:table-cell office:value-type="float" office:value="7971" table:style-name="ce17">
            <text:p>7,971.00</text:p>
          </table:table-cell>
          <table:table-cell office:value-type="float" office:value="1334.002774" table:style-name="ce17">
            <text:p>1,334.00</text:p>
          </table:table-cell>
          <table:table-cell office:value-type="float" office:value="6621.5845730000001" table:style-name="ce17">
            <text:p>6,621.58</text:p>
          </table:table-cell>
          <table:table-cell office:value-type="float" office:value="397.83528890348492" table:style-name="ce17">
            <text:p>397.84</text:p>
          </table:table-cell>
          <table:table-cell office:value-type="float" office:value="249.03350819157995" table:style-name="ce17">
            <text:p>249.03</text:p>
          </table:table-cell>
          <table:table-cell office:value-type="float" office:value="330.48551142871833" table:style-name="ce17">
            <text:p>330.49</text:p>
          </table:table-cell>
          <table:table-cell office:value-type="float" office:value="20.379040879464732" table:style-name="ce17">
            <text:p>20.38</text:p>
          </table:table-cell>
          <table:table-cell office:value-type="string" table:style-name="ce18">
            <text:p>North East 7 (LA7) Local Authorities</text:p>
          </table:table-cell>
          <table:table-cell office:value-type="float" office:value="29.518946128322494" table:style-name="ce15">
            <text:p>29.5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North East</text:p>
          </table:table-cell>
          <table:table-cell office:value-type="float" office:value="677170" table:style-name="ce16">
            <text:p>677,170</text:p>
          </table:table-cell>
          <table:table-cell office:value-type="float" office:value="174647" table:style-name="ce17">
            <text:p>174,647.00</text:p>
          </table:table-cell>
          <table:table-cell office:value-type="float" office:value="2876" table:style-name="ce17">
            <text:p>2,876.00</text:p>
          </table:table-cell>
          <table:table-cell office:value-type="float" office:value="394.00793999999996" table:style-name="ce17">
            <text:p>394.01</text:p>
          </table:table-cell>
          <table:table-cell office:value-type="float" office:value="2441.0829909999998" table:style-name="ce17">
            <text:p>2,441.08</text:p>
          </table:table-cell>
          <table:table-cell office:value-type="float" office:value="424.70871420765832" table:style-name="ce17">
            <text:p>424.71</text:p>
          </table:table-cell>
          <table:table-cell office:value-type="float" office:value="225.60246668995171" table:style-name="ce17">
            <text:p>225.60</text:p>
          </table:table-cell>
          <table:table-cell office:value-type="float" office:value="360.48303838031802" table:style-name="ce17">
            <text:p>360.48</text:p>
          </table:table-cell>
          <table:table-cell office:value-type="float" office:value="17.816559723839408" table:style-name="ce17">
            <text:p>17.82</text:p>
          </table:table-cell>
          <table:table-cell office:value-type="string" table:style-name="ce18">
            <text:p>Tees Valley 5 Local Authorities</text:p>
          </table:table-cell>
          <table:table-cell office:value-type="float" office:value="26.499718760981423" table:style-name="ce15">
            <text:p>26.5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North West</text:p>
          </table:table-cell>
          <table:table-cell office:value-type="float" office:value="939887" table:style-name="ce16">
            <text:p>939,887</text:p>
          </table:table-cell>
          <table:table-cell office:value-type="float" office:value="263351" table:style-name="ce17">
            <text:p>263,351.00</text:p>
          </table:table-cell>
          <table:table-cell office:value-type="float" office:value="3623" table:style-name="ce17">
            <text:p>3,623.00</text:p>
          </table:table-cell>
          <table:table-cell office:value-type="float" office:value="483.00092400000005" table:style-name="ce17">
            <text:p>483.00</text:p>
          </table:table-cell>
          <table:table-cell office:value-type="float" office:value="3358.9139290000003" table:style-name="ce17">
            <text:p>3,358.91</text:p>
          </table:table-cell>
          <table:table-cell office:value-type="float" office:value="385.47187055465179" table:style-name="ce17">
            <text:p>385.47</text:p>
          </table:table-cell>
          <table:table-cell office:value-type="float" office:value="183.40576796746549" table:style-name="ce17">
            <text:p>183.41</text:p>
          </table:table-cell>
          <table:table-cell office:value-type="float" office:value="357.3742299872219" table:style-name="ce17">
            <text:p>357.37</text:p>
          </table:table-cell>
          <table:table-cell office:value-type="float" office:value="7.8622458503609893" table:style-name="ce17">
            <text:p>7.86</text:p>
          </table:table-cell>
          <table:table-cell office:value-type="string" table:style-name="ce18">
            <text:p>Cheshire and Warrington</text:p>
          </table:table-cell>
          <table:table-cell office:value-type="float" office:value="21.062426202495573" table:style-name="ce15">
            <text:p>21.0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North West</text:p>
          </table:table-cell>
          <table:table-cell office:value-type="float" office:value="499781" table:style-name="ce16">
            <text:p>499,781</text:p>
          </table:table-cell>
          <table:table-cell office:value-type="float" office:value="159690" table:style-name="ce17">
            <text:p>159,690.00</text:p>
          </table:table-cell>
          <table:table-cell office:value-type="float" office:value="2116" table:style-name="ce17">
            <text:p>2,116.00</text:p>
          </table:table-cell>
          <table:table-cell office:value-type="float" office:value="323.97579300000001" table:style-name="ce17">
            <text:p>323.98</text:p>
          </table:table-cell>
          <table:table-cell office:value-type="float" office:value="1763.0014109999997" table:style-name="ce17">
            <text:p>1,763.00</text:p>
          </table:table-cell>
          <table:table-cell office:value-type="float" office:value="423.38544282395691" table:style-name="ce17">
            <text:p>423.39</text:p>
          </table:table-cell>
          <table:table-cell office:value-type="float" office:value="202.87794664662783" table:style-name="ce17">
            <text:p>202.88</text:p>
          </table:table-cell>
          <table:table-cell office:value-type="float" office:value="352.75478879749323" table:style-name="ce17">
            <text:p>352.75</text:p>
          </table:table-cell>
          <table:table-cell office:value-type="float" office:value="20.02259254005784" table:style-name="ce17">
            <text:p>20.02</text:p>
          </table:table-cell>
          <table:table-cell office:value-type="string" table:style-name="ce18">
            <text:p>Cumbria</text:p>
          </table:table-cell>
          <table:table-cell office:value-type="float" office:value="23.571530834732975" table:style-name="ce15">
            <text:p>23.5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North West</text:p>
          </table:table-cell>
          <table:table-cell office:value-type="float" office:value="2848286" table:style-name="ce16">
            <text:p>2,848,286</text:p>
          </table:table-cell>
          <table:table-cell office:value-type="float" office:value="599300" table:style-name="ce17">
            <text:p>599,300.00</text:p>
          </table:table-cell>
          <table:table-cell office:value-type="float" office:value="9940" table:style-name="ce17">
            <text:p>9,940.00</text:p>
          </table:table-cell>
          <table:table-cell office:value-type="float" office:value="1199.0488249999999" table:style-name="ce17">
            <text:p>1,199.05</text:p>
          </table:table-cell>
          <table:table-cell office:value-type="float" office:value="8674.7316809999993" table:style-name="ce17">
            <text:p>8,674.73</text:p>
          </table:table-cell>
          <table:table-cell office:value-type="float" office:value="348.98180870881646" table:style-name="ce17">
            <text:p>348.98</text:p>
          </table:table-cell>
          <table:table-cell office:value-type="float" office:value="200.07489154013012" table:style-name="ce17">
            <text:p>200.07</text:p>
          </table:table-cell>
          <table:table-cell office:value-type="float" office:value="304.55971349085024" table:style-name="ce17">
            <text:p>304.56</text:p>
          </table:table-cell>
          <table:table-cell office:value-type="float" office:value="14.585676716333253" table:style-name="ce17">
            <text:p>14.59</text:p>
          </table:table-cell>
          <table:table-cell office:value-type="string" table:style-name="ce18">
            <text:p>Greater Manchester</text:p>
          </table:table-cell>
          <table:table-cell office:value-type="float" office:value="23.210340714818123" table:style-name="ce15">
            <text:p>23.2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North West</text:p>
          </table:table-cell>
          <table:table-cell office:value-type="float" office:value="1515487" table:style-name="ce16">
            <text:p>1,515,487</text:p>
          </table:table-cell>
          <table:table-cell office:value-type="float" office:value="398657" table:style-name="ce17">
            <text:p>398,657.00</text:p>
          </table:table-cell>
          <table:table-cell office:value-type="float" office:value="5709" table:style-name="ce17">
            <text:p>5,709.00</text:p>
          </table:table-cell>
          <table:table-cell office:value-type="float" office:value="983.02948899999978" table:style-name="ce17">
            <text:p>983.03</text:p>
          </table:table-cell>
          <table:table-cell office:value-type="float" office:value="4729.1700299999993" table:style-name="ce17">
            <text:p>4,729.17</text:p>
          </table:table-cell>
          <table:table-cell office:value-type="float" office:value="376.71058874144086" table:style-name="ce17">
            <text:p>376.71</text:p>
          </table:table-cell>
          <table:table-cell office:value-type="float" office:value="246.58528233544118" table:style-name="ce17">
            <text:p>246.59</text:p>
          </table:table-cell>
          <table:table-cell office:value-type="float" office:value="312.05612651246759" table:style-name="ce17">
            <text:p>312.06</text:p>
          </table:table-cell>
          <table:table-cell office:value-type="float" office:value="20.718856877302848" table:style-name="ce17">
            <text:p>20.72</text:p>
          </table:table-cell>
          <table:table-cell office:value-type="string" table:style-name="ce18">
            <text:p>Lancashire, Blackpool and Blackburn with Darwen</text:p>
          </table:table-cell>
          <table:table-cell office:value-type="float" office:value="29.203477842127342" table:style-name="ce15">
            <text:p>29.2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North West</text:p>
          </table:table-cell>
          <table:table-cell office:value-type="float" office:value="1564015" table:style-name="ce16">
            <text:p>1,564,015</text:p>
          </table:table-cell>
          <table:table-cell office:value-type="float" office:value="394707" table:style-name="ce17">
            <text:p>394,707.00</text:p>
          </table:table-cell>
          <table:table-cell office:value-type="float" office:value="6155" table:style-name="ce17">
            <text:p>6,155.00</text:p>
          </table:table-cell>
          <table:table-cell office:value-type="float" office:value="846.98287600000003" table:style-name="ce17">
            <text:p>846.98</text:p>
          </table:table-cell>
          <table:table-cell office:value-type="float" office:value="5521.9941820000004" table:style-name="ce17">
            <text:p>5,521.99</text:p>
          </table:table-cell>
          <table:table-cell office:value-type="float" office:value="393.5384251429814" table:style-name="ce17">
            <text:p>393.54</text:p>
          </table:table-cell>
          <table:table-cell office:value-type="float" office:value="214.58521789580624" table:style-name="ce17">
            <text:p>214.59</text:p>
          </table:table-cell>
          <table:table-cell office:value-type="float" office:value="353.0652955374469" table:style-name="ce17">
            <text:p>353.07</text:p>
          </table:table-cell>
          <table:table-cell office:value-type="float" office:value="11.463355395472966" table:style-name="ce17">
            <text:p>11.46</text:p>
          </table:table-cell>
          <table:table-cell office:value-type="string" table:style-name="ce18">
            <text:p>Liverpool City Region</text:p>
          </table:table-cell>
          <table:table-cell office:value-type="float" office:value="25.080081521647529" table:style-name="ce15">
            <text:p>25.08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South East</text:p>
          </table:table-cell>
          <table:table-cell office:value-type="float" office:value="917762" table:style-name="ce16">
            <text:p>917,762</text:p>
          </table:table-cell>
          <table:table-cell office:value-type="float" office:value="192787" table:style-name="ce17">
            <text:p>192,787.00</text:p>
          </table:table-cell>
          <table:table-cell office:value-type="float" office:value="3135" table:style-name="ce17">
            <text:p>3,135.00</text:p>
          </table:table-cell>
          <table:table-cell office:value-type="float" office:value="279.98647399999999" table:style-name="ce17">
            <text:p>279.99</text:p>
          </table:table-cell>
          <table:table-cell office:value-type="float" office:value="3134.9058189999996" table:style-name="ce17">
            <text:p>3,134.91</text:p>
          </table:table-cell>
          <table:table-cell office:value-type="float" office:value="341.59182881836466" table:style-name="ce17">
            <text:p>341.59</text:p>
          </table:table-cell>
          <table:table-cell office:value-type="float" office:value="145.23099275366079" table:style-name="ce17">
            <text:p>145.23</text:p>
          </table:table-cell>
          <table:table-cell office:value-type="float" office:value="341.58156678964696" table:style-name="ce17">
            <text:p>341.58</text:p>
          </table:table-cell>
          <table:table-cell office:value-type="float" office:value="3.004268881998607E-3" table:style-name="ce17">
            <text:p>0.00</text:p>
          </table:table-cell>
          <table:table-cell office:value-type="string" table:style-name="ce18">
            <text:p>Berkshire</text:p>
          </table:table-cell>
          <table:table-cell office:value-type="float" office:value="16.143382119047409" table:style-name="ce15">
            <text:p>16.1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South East</text:p>
          </table:table-cell>
          <table:table-cell office:value-type="float" office:value="547060" table:style-name="ce16">
            <text:p>547,060</text:p>
          </table:table-cell>
          <table:table-cell office:value-type="float" office:value="135837" table:style-name="ce17">
            <text:p>135,837.00</text:p>
          </table:table-cell>
          <table:table-cell office:value-type="float" office:value="1758" table:style-name="ce17">
            <text:p>1,758.00</text:p>
          </table:table-cell>
          <table:table-cell office:value-type="float" office:value="182.02158" table:style-name="ce17">
            <text:p>182.02</text:p>
          </table:table-cell>
          <table:table-cell office:value-type="float" office:value="1678.9271399999998" table:style-name="ce17">
            <text:p>1,678.93</text:p>
          </table:table-cell>
          <table:table-cell office:value-type="float" office:value="321.35414762548896" table:style-name="ce17">
            <text:p>321.35</text:p>
          </table:table-cell>
          <table:table-cell office:value-type="float" office:value="134" table:style-name="ce17">
            <text:p>134.00</text:p>
          </table:table-cell>
          <table:table-cell office:value-type="float" office:value="306.89999999999998" table:style-name="ce17">
            <text:p>306.90</text:p>
          </table:table-cell>
          <table:table-cell office:value-type="float" office:value="4.7097255215017872" table:style-name="ce17">
            <text:p>4.71</text:p>
          </table:table-cell>
          <table:table-cell office:value-type="string" table:style-name="ce18">
            <text:p>Buckinghamshire</text:p>
          </table:table-cell>
          <table:table-cell office:value-type="float" office:value="14.69620271467029" table:style-name="ce15">
            <text:p>14.7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South East</text:p>
          </table:table-cell>
          <table:table-cell office:value-type="float" office:value="1718225" table:style-name="ce16">
            <text:p>1,718,225</text:p>
          </table:table-cell>
          <table:table-cell office:value-type="float" office:value="491080" table:style-name="ce17">
            <text:p>491,080.00</text:p>
          </table:table-cell>
          <table:table-cell office:value-type="float" office:value="4460" table:style-name="ce17">
            <text:p>4,460.00</text:p>
          </table:table-cell>
          <table:table-cell office:value-type="float" office:value="547.99165099999993" table:style-name="ce17">
            <text:p>547.99</text:p>
          </table:table-cell>
          <table:table-cell office:value-type="float" office:value="4685.2437409999993" table:style-name="ce17">
            <text:p>4,685.24</text:p>
          </table:table-cell>
          <table:table-cell office:value-type="float" office:value="259.57019598713788" table:style-name="ce17">
            <text:p>259.57</text:p>
          </table:table-cell>
          <table:table-cell office:value-type="float" office:value="111.58907937606907" table:style-name="ce17">
            <text:p>111.59</text:p>
          </table:table-cell>
          <table:table-cell office:value-type="float" office:value="272.67929060513023" table:style-name="ce17">
            <text:p>272.68</text:p>
          </table:table-cell>
          <table:table-cell office:value-type="float" office:value="-4.8075138338891215" table:style-name="ce17">
            <text:p>-4.81</text:p>
          </table:table-cell>
          <table:table-cell office:value-type="string" table:style-name="ce18">
            <text:p>East and West Sussex, and Brighton and Hove</text:p>
          </table:table-cell>
          <table:table-cell office:value-type="float" office:value="11.808423916174343" table:style-name="ce15">
            <text:p>11.8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South East</text:p>
          </table:table-cell>
          <table:table-cell office:value-type="float" office:value="1999066" table:style-name="ce16">
            <text:p>1,999,066</text:p>
          </table:table-cell>
          <table:table-cell office:value-type="float" office:value="529188" table:style-name="ce17">
            <text:p>529,188.00</text:p>
          </table:table-cell>
          <table:table-cell office:value-type="float" office:value="6264" table:style-name="ce17">
            <text:p>6,264.00</text:p>
          </table:table-cell>
          <table:table-cell office:value-type="float" office:value="705.02448000000004" table:style-name="ce17">
            <text:p>705.02</text:p>
          </table:table-cell>
          <table:table-cell office:value-type="float" office:value="6289.1237700000001" table:style-name="ce17">
            <text:p>6,289.12</text:p>
          </table:table-cell>
          <table:table-cell office:value-type="float" office:value="313.34633273738837" table:style-name="ce17">
            <text:p>313.35</text:p>
          </table:table-cell>
          <table:table-cell office:value-type="float" office:value="133.22760153291458" table:style-name="ce17">
            <text:p>133.23</text:p>
          </table:table-cell>
          <table:table-cell office:value-type="float" office:value="314.60310815150677" table:style-name="ce17">
            <text:p>314.60</text:p>
          </table:table-cell>
          <table:table-cell office:value-type="float" office:value="-0.39947965597122115" table:style-name="ce17">
            <text:p>-0.40</text:p>
          </table:table-cell>
          <table:table-cell office:value-type="string" table:style-name="ce18">
            <text:p>Hampshire, Portsmouth, Southampton and the Isle of Wight</text:p>
          </table:table-cell>
          <table:table-cell office:value-type="float" office:value="14.596674633933695" table:style-name="ce15">
            <text:p>14.6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South East</text:p>
          </table:table-cell>
          <table:table-cell office:value-type="float" office:value="1868199" table:style-name="ce16">
            <text:p>1,868,199</text:p>
          </table:table-cell>
          <table:table-cell office:value-type="float" office:value="476561" table:style-name="ce17">
            <text:p>476,561.00</text:p>
          </table:table-cell>
          <table:table-cell office:value-type="float" office:value="4789" table:style-name="ce17">
            <text:p>4,789.00</text:p>
          </table:table-cell>
          <table:table-cell office:value-type="float" office:value="538.95191" table:style-name="ce17">
            <text:p>538.95</text:p>
          </table:table-cell>
          <table:table-cell office:value-type="float" office:value="4743.8839300000009" table:style-name="ce17">
            <text:p>4,743.88</text:p>
          </table:table-cell>
          <table:table-cell office:value-type="float" office:value="256.34314117500332" table:style-name="ce17">
            <text:p>256.34</text:p>
          </table:table-cell>
          <table:table-cell office:value-type="float" office:value="113.09190428927252" table:style-name="ce17">
            <text:p>113.09</text:p>
          </table:table-cell>
          <table:table-cell office:value-type="float" office:value="253.92819126870322" table:style-name="ce17">
            <text:p>253.93</text:p>
          </table:table-cell>
          <table:table-cell office:value-type="float" office:value="0.95103654865349041" table:style-name="ce17">
            <text:p>0.95</text:p>
          </table:table-cell>
          <table:table-cell office:value-type="string" table:style-name="ce18">
            <text:p>Kent and Medway</text:p>
          </table:table-cell>
          <table:table-cell office:value-type="float" office:value="12.002071736137896" table:style-name="ce15">
            <text:p>12.0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South East</text:p>
          </table:table-cell>
          <table:table-cell office:value-type="float" office:value="696880" table:style-name="ce16">
            <text:p>696,880</text:p>
          </table:table-cell>
          <table:table-cell office:value-type="float" office:value="168646" table:style-name="ce17">
            <text:p>168,646.00</text:p>
          </table:table-cell>
          <table:table-cell office:value-type="float" office:value="2352" table:style-name="ce17">
            <text:p>2,352.00</text:p>
          </table:table-cell>
          <table:table-cell office:value-type="float" office:value="188.998749" table:style-name="ce17">
            <text:p>189.00</text:p>
          </table:table-cell>
          <table:table-cell office:value-type="float" office:value="2137.8850640000001" table:style-name="ce17">
            <text:p>2,137.89</text:p>
          </table:table-cell>
          <table:table-cell office:value-type="float" office:value="337.50430490184823" table:style-name="ce17">
            <text:p>337.50</text:p>
          </table:table-cell>
          <table:table-cell office:value-type="float" office:value="112.06832596088849" table:style-name="ce17">
            <text:p>112.07</text:p>
          </table:table-cell>
          <table:table-cell office:value-type="float" office:value="306.77951211112384" table:style-name="ce17">
            <text:p>306.78</text:p>
          </table:table-cell>
          <table:table-cell office:value-type="float" office:value="10.0152688096052" table:style-name="ce17">
            <text:p>10.02</text:p>
          </table:table-cell>
          <table:table-cell office:value-type="string" table:style-name="ce18">
            <text:p>Oxfordshire</text:p>
          </table:table-cell>
          <table:table-cell office:value-type="float" office:value="11.870177654457423" table:style-name="ce15">
            <text:p>11.8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South East</text:p>
          </table:table-cell>
          <table:table-cell office:value-type="float" office:value="1199870" table:style-name="ce16">
            <text:p>1,199,870</text:p>
          </table:table-cell>
          <table:table-cell office:value-type="float" office:value="297262" table:style-name="ce17">
            <text:p>297,262.00</text:p>
          </table:table-cell>
          <table:table-cell office:value-type="float" office:value="3206" table:style-name="ce17">
            <text:p>3,206.00</text:p>
          </table:table-cell>
          <table:table-cell office:value-type="float" office:value="289.99278299999997" table:style-name="ce17">
            <text:p>289.99</text:p>
          </table:table-cell>
          <table:table-cell office:value-type="float" office:value="3232.9648299999994" table:style-name="ce17">
            <text:p>3,232.96</text:p>
          </table:table-cell>
          <table:table-cell office:value-type="float" office:value="267.19561285805963" table:style-name="ce17">
            <text:p>267.20</text:p>
          </table:table-cell>
          <table:table-cell office:value-type="float" office:value="97.554609401807156" table:style-name="ce17">
            <text:p>97.55</text:p>
          </table:table-cell>
          <table:table-cell office:value-type="float" office:value="269.44292548359402" table:style-name="ce17">
            <text:p>269.44</text:p>
          </table:table-cell>
          <table:table-cell office:value-type="float" office:value="-0.83405887220862551" table:style-name="ce17">
            <text:p>-0.83</text:p>
          </table:table-cell>
          <table:table-cell office:value-type="string" table:style-name="ce18">
            <text:p>Surrey</text:p>
          </table:table-cell>
          <table:table-cell office:value-type="float" office:value="10" table:style-name="ce15">
            <text:p>10.0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South West</text:p>
          </table:table-cell>
          <table:table-cell office:value-type="float" office:value="923308" table:style-name="ce16">
            <text:p>923,308</text:p>
          </table:table-cell>
          <table:table-cell office:value-type="float" office:value="239261" table:style-name="ce17">
            <text:p>239,261.00</text:p>
          </table:table-cell>
          <table:table-cell office:value-type="float" office:value="3042" table:style-name="ce17">
            <text:p>3,042.00</text:p>
          </table:table-cell>
          <table:table-cell office:value-type="float" office:value="349.97021400000006" table:style-name="ce17">
            <text:p>349.97</text:p>
          </table:table-cell>
          <table:table-cell office:value-type="float" office:value="3276.0077700000002" table:style-name="ce17">
            <text:p>3,276.01</text:p>
          </table:table-cell>
          <table:table-cell office:value-type="float" office:value="329.46752329666805" table:style-name="ce17">
            <text:p>329.47</text:p>
          </table:table-cell>
          <table:table-cell office:value-type="float" office:value="146.27131626132135" table:style-name="ce17">
            <text:p>146.27</text:p>
          </table:table-cell>
          <table:table-cell office:value-type="float" office:value="354.812020474208" table:style-name="ce17">
            <text:p>354.81</text:p>
          </table:table-cell>
          <table:table-cell office:value-type="float" office:value="-7.1430773804300394" table:style-name="ce17">
            <text:p>-7.14</text:p>
          </table:table-cell>
          <table:table-cell office:value-type="string" table:style-name="ce18">
            <text:p>Bath and North East Somerset, Wiltshire, and Swindon</text:p>
          </table:table-cell>
          <table:table-cell office:value-type="float" office:value="16.277433915464513" table:style-name="ce15">
            <text:p>16.28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South West</text:p>
          </table:table-cell>
          <table:table-cell office:value-type="float" office:value="969256" table:style-name="ce16">
            <text:p>969,256</text:p>
          </table:table-cell>
          <table:table-cell office:value-type="float" office:value="214600" table:style-name="ce17">
            <text:p>214,600.00</text:p>
          </table:table-cell>
          <table:table-cell office:value-type="float" office:value="3075" table:style-name="ce17">
            <text:p>3,075.00</text:p>
          </table:table-cell>
          <table:table-cell office:value-type="float" office:value="339.91920099999999" table:style-name="ce17">
            <text:p>339.92</text:p>
          </table:table-cell>
          <table:table-cell office:value-type="float" office:value="3583.718734" table:style-name="ce17">
            <text:p>3,583.72</text:p>
          </table:table-cell>
          <table:table-cell office:value-type="float" office:value="317.25364609556198" table:style-name="ce17">
            <text:p>317.25</text:p>
          </table:table-cell>
          <table:table-cell office:value-type="float" office:value="158.39664538676607" table:style-name="ce17">
            <text:p>158.40</text:p>
          </table:table-cell>
          <table:table-cell office:value-type="float" office:value="369.73913331462484" table:style-name="ce17">
            <text:p>369.74</text:p>
          </table:table-cell>
          <table:table-cell office:value-type="float" office:value="-14.19527512507068" table:style-name="ce17">
            <text:p>-14.20</text:p>
          </table:table-cell>
          <table:table-cell office:value-type="string" table:style-name="ce18">
            <text:p>Bristol, North Somerset and South Gloucestershire</text:p>
          </table:table-cell>
          <table:table-cell office:value-type="float" office:value="17.839853816048809" table:style-name="ce15">
            <text:p>17.8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South West</text:p>
          </table:table-cell>
          <table:table-cell office:value-type="float" office:value="575525" table:style-name="ce16">
            <text:p>575,525</text:p>
          </table:table-cell>
          <table:table-cell office:value-type="float" office:value="186284" table:style-name="ce17">
            <text:p>186,284.00</text:p>
          </table:table-cell>
          <table:table-cell office:value-type="float" office:value="2016" table:style-name="ce17">
            <text:p>2,016.00</text:p>
          </table:table-cell>
          <table:table-cell office:value-type="float" office:value="283.92695200000003" table:style-name="ce17">
            <text:p>283.93</text:p>
          </table:table-cell>
          <table:table-cell office:value-type="float" office:value="2307.7945549999999" table:style-name="ce17">
            <text:p>2,307.79</text:p>
          </table:table-cell>
          <table:table-cell office:value-type="float" office:value="350.28886668693798" table:style-name="ce17">
            <text:p>350.29</text:p>
          </table:table-cell>
          <table:table-cell office:value-type="float" office:value="152.41617744948576" table:style-name="ce17">
            <text:p>152.42</text:p>
          </table:table-cell>
          <table:table-cell office:value-type="float" office:value="400.98945397680376" table:style-name="ce17">
            <text:p>400.99</text:p>
          </table:table-cell>
          <table:table-cell office:value-type="float" office:value="-12.643870502588999" table:style-name="ce17">
            <text:p>-12.64</text:p>
          </table:table-cell>
          <table:table-cell office:value-type="string" table:style-name="ce18">
            <text:p>Cornwall and Isles of Scilly</text:p>
          </table:table-cell>
          <table:table-cell office:value-type="float" office:value="17.069235383893851" table:style-name="ce15">
            <text:p>17.0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South West</text:p>
          </table:table-cell>
          <table:table-cell office:value-type="float" office:value="1209773" table:style-name="ce16">
            <text:p>1,209,773</text:p>
          </table:table-cell>
          <table:table-cell office:value-type="float" office:value="374560" table:style-name="ce17">
            <text:p>374,560.00</text:p>
          </table:table-cell>
          <table:table-cell office:value-type="float" office:value="4233" table:style-name="ce17">
            <text:p>4,233.00</text:p>
          </table:table-cell>
          <table:table-cell office:value-type="float" office:value="631.04705200000001" table:style-name="ce17">
            <text:p>631.05</text:p>
          </table:table-cell>
          <table:table-cell office:value-type="float" office:value="4597.9260699999995" table:style-name="ce17">
            <text:p>4,597.93</text:p>
          </table:table-cell>
          <table:table-cell office:value-type="float" office:value="349.90035320675861" table:style-name="ce17">
            <text:p>349.90</text:p>
          </table:table-cell>
          <table:table-cell office:value-type="float" office:value="168.4768934216147" table:style-name="ce17">
            <text:p>168.48</text:p>
          </table:table-cell>
          <table:table-cell office:value-type="float" office:value="380.0651915689968" table:style-name="ce17">
            <text:p>380.07</text:p>
          </table:table-cell>
          <table:table-cell office:value-type="float" office:value="-7.9367537547205451" table:style-name="ce17">
            <text:p>-7.94</text:p>
          </table:table-cell>
          <table:table-cell office:value-type="string" table:style-name="ce18">
            <text:p>Devon, Plymouth and Torbay</text:p>
          </table:table-cell>
          <table:table-cell office:value-type="float" office:value="19.138753002168478" table:style-name="ce15">
            <text:p>19.1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South West</text:p>
          </table:table-cell>
          <table:table-cell office:value-type="float" office:value="776780" table:style-name="ce16">
            <text:p>776,780</text:p>
          </table:table-cell>
          <table:table-cell office:value-type="float" office:value="249522" table:style-name="ce17">
            <text:p>249,522.00</text:p>
          </table:table-cell>
          <table:table-cell office:value-type="float" office:value="2289" table:style-name="ce17">
            <text:p>2,289.00</text:p>
          </table:table-cell>
          <table:table-cell office:value-type="float" office:value="308.04948400000001" table:style-name="ce17">
            <text:p>308.05</text:p>
          </table:table-cell>
          <table:table-cell office:value-type="float" office:value="2307.8664090000002" table:style-name="ce17">
            <text:p>2,307.87</text:p>
          </table:table-cell>
          <table:table-cell office:value-type="float" office:value="294.67802981539171" table:style-name="ce17">
            <text:p>294.68</text:p>
          </table:table-cell>
          <table:table-cell office:value-type="float" office:value="123.45584116831382" table:style-name="ce17">
            <text:p>123.46</text:p>
          </table:table-cell>
          <table:table-cell office:value-type="float" office:value="297.10682677205904" table:style-name="ce17">
            <text:p>297.11</text:p>
          </table:table-cell>
          <table:table-cell office:value-type="float" office:value="-0.81748271591574861" table:style-name="ce17">
            <text:p>-0.82</text:p>
          </table:table-cell>
          <table:table-cell office:value-type="string" table:style-name="ce18">
            <text:p>Dorset and Bournemouth, Christchurch and Poole</text:p>
          </table:table-cell>
          <table:table-cell office:value-type="float" office:value="13.337525896654938" table:style-name="ce15">
            <text:p>13.3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South West</text:p>
          </table:table-cell>
          <table:table-cell office:value-type="float" office:value="640650" table:style-name="ce16">
            <text:p>640,650</text:p>
          </table:table-cell>
          <table:table-cell office:value-type="float" office:value="179976" table:style-name="ce17">
            <text:p>179,976.00</text:p>
          </table:table-cell>
          <table:table-cell office:value-type="float" office:value="1835" table:style-name="ce17">
            <text:p>1,835.00</text:p>
          </table:table-cell>
          <table:table-cell office:value-type="float" office:value="218.99091800000005" table:style-name="ce17">
            <text:p>218.99</text:p>
          </table:table-cell>
          <table:table-cell office:value-type="float" office:value="1992.0134529999998" table:style-name="ce17">
            <text:p>1,992.01</text:p>
          </table:table-cell>
          <table:table-cell office:value-type="float" office:value="286.42784671817685" table:style-name="ce17">
            <text:p>286.43</text:p>
          </table:table-cell>
          <table:table-cell office:value-type="float" office:value="121.6778448237543" table:style-name="ce17">
            <text:p>121.68</text:p>
          </table:table-cell>
          <table:table-cell office:value-type="float" office:value="310.93630734410362" table:style-name="ce17">
            <text:p>310.94</text:p>
          </table:table-cell>
          <table:table-cell office:value-type="float" office:value="-7.8821482236244664" table:style-name="ce17">
            <text:p>-7.88</text:p>
          </table:table-cell>
          <table:table-cell office:value-type="string" table:style-name="ce18">
            <text:p>Gloucestershire</text:p>
          </table:table-cell>
          <table:table-cell office:value-type="float" office:value="13.108420620982344" table:style-name="ce15">
            <text:p>13.1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South West</text:p>
          </table:table-cell>
          <table:table-cell office:value-type="float" office:value="563851" table:style-name="ce16">
            <text:p>563,851</text:p>
          </table:table-cell>
          <table:table-cell office:value-type="float" office:value="180251" table:style-name="ce17">
            <text:p>180,251.00</text:p>
          </table:table-cell>
          <table:table-cell office:value-type="float" office:value="1839" table:style-name="ce17">
            <text:p>1,839.00</text:p>
          </table:table-cell>
          <table:table-cell office:value-type="float" office:value="181.998808" table:style-name="ce17">
            <text:p>182.00</text:p>
          </table:table-cell>
          <table:table-cell office:value-type="float" office:value="2030.1105010000001" table:style-name="ce17">
            <text:p>2,030.11</text:p>
          </table:table-cell>
          <table:table-cell office:value-type="float" office:value="326.14999352665865" table:style-name="ce17">
            <text:p>326.15</text:p>
          </table:table-cell>
          <table:table-cell office:value-type="float" office:value="100.96965231815635" table:style-name="ce17">
            <text:p>100.97</text:p>
          </table:table-cell>
          <table:table-cell office:value-type="float" office:value="360.04378834124617" table:style-name="ce17">
            <text:p>360.04</text:p>
          </table:table-cell>
          <table:table-cell office:value-type="float" office:value="-9.4137979635030664" table:style-name="ce17">
            <text:p>-9.41</text:p>
          </table:table-cell>
          <table:table-cell office:value-type="string" table:style-name="ce18">
            <text:p>Somerset</text:p>
          </table:table-cell>
          <table:table-cell office:value-type="float" office:value="10.440048344968757" table:style-name="ce15">
            <text:p>10.4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West Midlands</text:p>
          </table:table-cell>
          <table:table-cell office:value-type="float" office:value="2343053" table:style-name="ce16">
            <text:p>2,343,053</text:p>
          </table:table-cell>
          <table:table-cell office:value-type="float" office:value="470284" table:style-name="ce17">
            <text:p>470,284.00</text:p>
          </table:table-cell>
          <table:table-cell office:value-type="float" office:value="7942" table:style-name="ce17">
            <text:p>7,942.00</text:p>
          </table:table-cell>
          <table:table-cell office:value-type="float" office:value="906.93031100000007" table:style-name="ce17">
            <text:p>906.93</text:p>
          </table:table-cell>
          <table:table-cell office:value-type="float" office:value="7272.8722340000004" table:style-name="ce17">
            <text:p>7,272.87</text:p>
          </table:table-cell>
          <table:table-cell office:value-type="float" office:value="338.95946869319647" table:style-name="ce17">
            <text:p>338.96</text:p>
          </table:table-cell>
          <table:table-cell office:value-type="float" office:value="192.84736691020748" table:style-name="ce17">
            <text:p>192.85</text:p>
          </table:table-cell>
          <table:table-cell office:value-type="float" office:value="310.40152459206001" table:style-name="ce17">
            <text:p>310.40</text:p>
          </table:table-cell>
          <table:table-cell office:value-type="float" office:value="9.2003234000439438" table:style-name="ce17">
            <text:p>9.20</text:p>
          </table:table-cell>
          <table:table-cell office:value-type="string" table:style-name="ce18">
            <text:p>Birmingham and Black Country</text:p>
          </table:table-cell>
          <table:table-cell office:value-type="float" office:value="22.279031700693515" table:style-name="ce15">
            <text:p>22.28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West Midlands</text:p>
          </table:table-cell>
          <table:table-cell office:value-type="float" office:value="193615" table:style-name="ce16">
            <text:p>193,615</text:p>
          </table:table-cell>
          <table:table-cell office:value-type="float" office:value="61935" table:style-name="ce17">
            <text:p>61,935.00</text:p>
          </table:table-cell>
          <table:table-cell office:value-type="float" office:value="649" table:style-name="ce17">
            <text:p>649.00</text:p>
          </table:table-cell>
          <table:table-cell office:value-type="float" office:value="75.003284999999991" table:style-name="ce17">
            <text:p>75.00</text:p>
          </table:table-cell>
          <table:table-cell office:value-type="float" office:value="563.03242" table:style-name="ce17">
            <text:p>563.03</text:p>
          </table:table-cell>
          <table:table-cell office:value-type="float" office:value="335.20130155204919" table:style-name="ce17">
            <text:p>335.20</text:p>
          </table:table-cell>
          <table:table-cell office:value-type="float" office:value="121.09999999999998" table:style-name="ce17">
            <text:p>121.10</text:p>
          </table:table-cell>
          <table:table-cell office:value-type="float" office:value="290.8" table:style-name="ce17">
            <text:p>290.80</text:p>
          </table:table-cell>
          <table:table-cell office:value-type="float" office:value="15.268673160952261" table:style-name="ce17">
            <text:p>15.27</text:p>
          </table:table-cell>
          <table:table-cell office:value-type="string" table:style-name="ce18">
            <text:p>Herefordshire</text:p>
          </table:table-cell>
          <table:table-cell office:value-type="float" office:value="13.033961920295301" table:style-name="ce15">
            <text:p>13.0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West Midlands</text:p>
          </table:table-cell>
          <table:table-cell office:value-type="float" office:value="506737" table:style-name="ce16">
            <text:p>506,737</text:p>
          </table:table-cell>
          <table:table-cell office:value-type="float" office:value="145468" table:style-name="ce17">
            <text:p>145,468.00</text:p>
          </table:table-cell>
          <table:table-cell office:value-type="float" office:value="2040" table:style-name="ce17">
            <text:p>2,040.00</text:p>
          </table:table-cell>
          <table:table-cell office:value-type="float" office:value="244.00052800000003" table:style-name="ce17">
            <text:p>244.00</text:p>
          </table:table-cell>
          <table:table-cell office:value-type="float" office:value="1734.0228020000002" table:style-name="ce17">
            <text:p>1,734.02</text:p>
          </table:table-cell>
          <table:table-cell office:value-type="float" office:value="402.57569508443237" table:style-name="ce17">
            <text:p>402.58</text:p>
          </table:table-cell>
          <table:table-cell office:value-type="float" office:value="167.7348475266038" table:style-name="ce17">
            <text:p>167.73</text:p>
          </table:table-cell>
          <table:table-cell office:value-type="float" office:value="342.19384059186524" table:style-name="ce17">
            <text:p>342.19</text:p>
          </table:table-cell>
          <table:table-cell office:value-type="float" office:value="17.645511791833972" table:style-name="ce17">
            <text:p>17.65</text:p>
          </table:table-cell>
          <table:table-cell office:value-type="string" table:style-name="ce18">
            <text:p>Shropshire and Telford and Wrekin</text:p>
          </table:table-cell>
          <table:table-cell office:value-type="float" office:value="19.043136028681218" table:style-name="ce15">
            <text:p>19.0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West Midlands</text:p>
          </table:table-cell>
          <table:table-cell office:value-type="float" office:value="1180660" table:style-name="ce16">
            <text:p>1,180,660</text:p>
          </table:table-cell>
          <table:table-cell office:value-type="float" office:value="279927" table:style-name="ce17">
            <text:p>279,927.00</text:p>
          </table:table-cell>
          <table:table-cell office:value-type="float" office:value="4359" table:style-name="ce17">
            <text:p>4,359.00</text:p>
          </table:table-cell>
          <table:table-cell office:value-type="float" office:value="520.02111200000002" table:style-name="ce17">
            <text:p>520.02</text:p>
          </table:table-cell>
          <table:table-cell office:value-type="float" office:value="3668.9947579999998" table:style-name="ce17">
            <text:p>3,668.99</text:p>
          </table:table-cell>
          <table:table-cell office:value-type="float" office:value="369.20027781071605" table:style-name="ce17">
            <text:p>369.20</text:p>
          </table:table-cell>
          <table:table-cell office:value-type="float" office:value="185.77025867458303" table:style-name="ce17">
            <text:p>185.77</text:p>
          </table:table-cell>
          <table:table-cell office:value-type="float" office:value="310.75794538647875" table:style-name="ce17">
            <text:p>310.76</text:p>
          </table:table-cell>
          <table:table-cell office:value-type="float" office:value="18.80638396921907" table:style-name="ce17">
            <text:p>18.81</text:p>
          </table:table-cell>
          <table:table-cell office:value-type="string" table:style-name="ce18">
            <text:p>Solihull, Coventry and Warwickshire</text:p>
          </table:table-cell>
          <table:table-cell office:value-type="float" office:value="21.367104722750714" table:style-name="ce15">
            <text:p>21.3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West Midlands</text:p>
          </table:table-cell>
          <table:table-cell office:value-type="float" office:value="1139794" table:style-name="ce16">
            <text:p>1,139,794</text:p>
          </table:table-cell>
          <table:table-cell office:value-type="float" office:value="308034" table:style-name="ce17">
            <text:p>308,034.00</text:p>
          </table:table-cell>
          <table:table-cell office:value-type="float" office:value="4401" table:style-name="ce17">
            <text:p>4,401.00</text:p>
          </table:table-cell>
          <table:table-cell office:value-type="float" office:value="556.98513899999989" table:style-name="ce17">
            <text:p>556.99</text:p>
          </table:table-cell>
          <table:table-cell office:value-type="float" office:value="4209.9866599999996" table:style-name="ce17">
            <text:p>4,209.99</text:p>
          </table:table-cell>
          <table:table-cell office:value-type="float" office:value="386.12240457486178" table:style-name="ce17">
            <text:p>386.12</text:p>
          </table:table-cell>
          <table:table-cell office:value-type="float" office:value="180.81937026432144" table:style-name="ce17">
            <text:p>180.82</text:p>
          </table:table-cell>
          <table:table-cell office:value-type="float" office:value="369.36382012890044" table:style-name="ce17">
            <text:p>369.36</text:p>
          </table:table-cell>
          <table:table-cell office:value-type="float" office:value="4.5371483433631719" table:style-name="ce17">
            <text:p>4.54</text:p>
          </table:table-cell>
          <table:table-cell office:value-type="string" table:style-name="ce18">
            <text:p>Staffordshire and Stoke-on-Trent</text:p>
          </table:table-cell>
          <table:table-cell office:value-type="float" office:value="20.729153661980547" table:style-name="ce15">
            <text:p>20.7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West Midlands</text:p>
          </table:table-cell>
          <table:table-cell office:value-type="float" office:value="598070" table:style-name="ce16">
            <text:p>598,070</text:p>
          </table:table-cell>
          <table:table-cell office:value-type="float" office:value="175006" table:style-name="ce17">
            <text:p>175,006.00</text:p>
          </table:table-cell>
          <table:table-cell office:value-type="float" office:value="1758" table:style-name="ce17">
            <text:p>1,758.00</text:p>
          </table:table-cell>
          <table:table-cell office:value-type="float" office:value="237.002025" table:style-name="ce17">
            <text:p>237.00</text:p>
          </table:table-cell>
          <table:table-cell office:value-type="float" office:value="1739.013502" table:style-name="ce17">
            <text:p>1,739.01</text:p>
          </table:table-cell>
          <table:table-cell office:value-type="float" office:value="293.94552477134783" table:style-name="ce17">
            <text:p>293.95</text:p>
          </table:table-cell>
          <table:table-cell office:value-type="float" office:value="135.42508542564255" table:style-name="ce17">
            <text:p>135.43</text:p>
          </table:table-cell>
          <table:table-cell office:value-type="float" office:value="290.77089671777554" table:style-name="ce17">
            <text:p>290.77</text:p>
          </table:table-cell>
          <table:table-cell office:value-type="float" office:value="1.091797043448131" table:style-name="ce17">
            <text:p>1.09</text:p>
          </table:table-cell>
          <table:table-cell office:value-type="string" table:style-name="ce18">
            <text:p>Worcestershire</text:p>
          </table:table-cell>
          <table:table-cell office:value-type="float" office:value="14.879833344900701" table:style-name="ce15">
            <text:p>14.88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Yorkshire and The Humber</text:p>
          </table:table-cell>
          <table:table-cell office:value-type="float" office:value="1415054" table:style-name="ce16">
            <text:p>1,415,054</text:p>
          </table:table-cell>
          <table:table-cell office:value-type="float" office:value="336660" table:style-name="ce17">
            <text:p>336,660.00</text:p>
          </table:table-cell>
          <table:table-cell office:value-type="float" office:value="5654" table:style-name="ce17">
            <text:p>5,654.00</text:p>
          </table:table-cell>
          <table:table-cell office:value-type="float" office:value="850.96463800000004" table:style-name="ce17">
            <text:p>850.96</text:p>
          </table:table-cell>
          <table:table-cell office:value-type="float" office:value="5490.0705849999995" table:style-name="ce17">
            <text:p>5,490.07</text:p>
          </table:table-cell>
          <table:table-cell office:value-type="float" office:value="399.5607234776906" table:style-name="ce17">
            <text:p>399.56</text:p>
          </table:table-cell>
          <table:table-cell office:value-type="float" office:value="252.76677894611774" table:style-name="ce17">
            <text:p>252.77</text:p>
          </table:table-cell>
          <table:table-cell office:value-type="float" office:value="387.97604791053908" table:style-name="ce17">
            <text:p>387.98</text:p>
          </table:table-cell>
          <table:table-cell office:value-type="float" office:value="2.9859254532699291" table:style-name="ce17">
            <text:p>2.99</text:p>
          </table:table-cell>
          <table:table-cell office:value-type="string" table:style-name="ce18">
            <text:p>South Yorkshire</text:p>
          </table:table-cell>
          <table:table-cell office:value-type="float" office:value="30" table:style-name="ce15">
            <text:p>30.0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Yorkshire and The Humber</text:p>
          </table:table-cell>
          <table:table-cell office:value-type="float" office:value="934439" table:style-name="ce16">
            <text:p>934,439</text:p>
          </table:table-cell>
          <table:table-cell office:value-type="float" office:value="261036" table:style-name="ce17">
            <text:p>261,036.00</text:p>
          </table:table-cell>
          <table:table-cell office:value-type="float" office:value="4237" table:style-name="ce17">
            <text:p>4,237.00</text:p>
          </table:table-cell>
          <table:table-cell office:value-type="float" office:value="634.082762" table:style-name="ce17">
            <text:p>634.08</text:p>
          </table:table-cell>
          <table:table-cell office:value-type="float" office:value="3838.2403899999999" table:style-name="ce17">
            <text:p>3,838.24</text:p>
          </table:table-cell>
          <table:table-cell office:value-type="float" office:value="453.42713649580122" table:style-name="ce17">
            <text:p>453.43</text:p>
          </table:table-cell>
          <table:table-cell office:value-type="float" office:value="242.91008213426502" table:style-name="ce17">
            <text:p>242.91</text:p>
          </table:table-cell>
          <table:table-cell office:value-type="float" office:value="410.75344565027785" table:style-name="ce17">
            <text:p>410.75</text:p>
          </table:table-cell>
          <table:table-cell office:value-type="float" office:value="10.38912547111204" table:style-name="ce17">
            <text:p>10.39</text:p>
          </table:table-cell>
          <table:table-cell office:value-type="string" table:style-name="ce18">
            <text:p>The Humber</text:p>
          </table:table-cell>
          <table:table-cell office:value-type="float" office:value="28.729906702445934" table:style-name="ce15">
            <text:p>28.7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Yorkshire and The Humber</text:p>
          </table:table-cell>
          <table:table-cell office:value-type="float" office:value="2345235" table:style-name="ce16">
            <text:p>2,345,235</text:p>
          </table:table-cell>
          <table:table-cell office:value-type="float" office:value="518303" table:style-name="ce17">
            <text:p>518,303.00</text:p>
          </table:table-cell>
          <table:table-cell office:value-type="float" office:value="8692" table:style-name="ce17">
            <text:p>8,692.00</text:p>
          </table:table-cell>
          <table:table-cell office:value-type="float" office:value="1201.9215019999999" table:style-name="ce17">
            <text:p>1,201.92</text:p>
          </table:table-cell>
          <table:table-cell office:value-type="float" office:value="7792.0295449999994" table:style-name="ce17">
            <text:p>7,792.03</text:p>
          </table:table-cell>
          <table:table-cell office:value-type="float" office:value="370.62383940202153" table:style-name="ce17">
            <text:p>370.62</text:p>
          </table:table-cell>
          <table:table-cell office:value-type="float" office:value="231.89553253598763" table:style-name="ce17">
            <text:p>231.90</text:p>
          </table:table-cell>
          <table:table-cell office:value-type="float" office:value="332.24941402460729" table:style-name="ce17">
            <text:p>332.25</text:p>
          </table:table-cell>
          <table:table-cell office:value-type="float" office:value="11.549885043460792" table:style-name="ce17">
            <text:p>11.55</text:p>
          </table:table-cell>
          <table:table-cell office:value-type="string" table:style-name="ce18">
            <text:p>West Yorkshire</text:p>
          </table:table-cell>
          <table:table-cell office:value-type="float" office:value="27.310617270358851" table:style-name="ce15">
            <text:p>27.3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Yorkshire and The Humber</text:p>
          </table:table-cell>
          <table:table-cell office:value-type="float" office:value="831622" table:style-name="ce16">
            <text:p>831,622</text:p>
          </table:table-cell>
          <table:table-cell office:value-type="float" office:value="249410" table:style-name="ce17">
            <text:p>249,410.00</text:p>
          </table:table-cell>
          <table:table-cell office:value-type="float" office:value="2758" table:style-name="ce17">
            <text:p>2,758.00</text:p>
          </table:table-cell>
          <table:table-cell office:value-type="float" office:value="421.96538600000002" table:style-name="ce17">
            <text:p>421.97</text:p>
          </table:table-cell>
          <table:table-cell office:value-type="float" office:value="2624.9972259999995" table:style-name="ce17">
            <text:p>2,625.00</text:p>
          </table:table-cell>
          <table:table-cell office:value-type="float" office:value="331.64105807686661" table:style-name="ce17">
            <text:p>331.64</text:p>
          </table:table-cell>
          <table:table-cell office:value-type="float" office:value="169.18543201956618" table:style-name="ce17">
            <text:p>169.19</text:p>
          </table:table-cell>
          <table:table-cell office:value-type="float" office:value="315.64788160967356" table:style-name="ce17">
            <text:p>315.65</text:p>
          </table:table-cell>
          <table:table-cell office:value-type="float" office:value="5.0667776972348015" table:style-name="ce17">
            <text:p>5.07</text:p>
          </table:table-cell>
          <table:table-cell office:value-type="string" table:style-name="ce18">
            <text:p>York and North Yorkshire</text:p>
          </table:table-cell>
          <table:table-cell office:value-type="float" office:value="19.230052363556396" table:style-name="ce15">
            <text:p>19.23</text:p>
          </table:table-cell>
          <table:table-cell table:number-columns-repeated="16372" table:style-name="ce1"/>
        </table:table-row>
        <table:table-row table:number-rows-repeated="1048531" table:style-name="ro4">
          <table:table-cell table:number-columns-repeated="16384"/>
        </table:table-row>
      </table:table>
      <table:named-expressions>
        <table:named-range table:name="Absolute_rate_change_between_previous_and_recent_week_all_ages" table:cell-range-address="CaseRates(Incidence).$G$3:CaseRates(Incidence).$G$311" table:base-cell-address="CaseRates(Incidence).$A$1"/>
        <table:named-range table:name="Adur" table:cell-range-address="CaseRates(Incidence).$B$3:CaseRates(Incidence).$I$3" table:base-cell-address="CaseRates(Incidence).$A$1"/>
        <table:named-range table:name="Allerdale" table:cell-range-address="CaseRates(Incidence).$B$4:CaseRates(Incidence).$I$4" table:base-cell-address="CaseRates(Incidence).$A$1"/>
        <table:named-range table:name="Amber_Valley" table:cell-range-address="CaseRates(Incidence).$B$5:CaseRates(Incidence).$I$5" table:base-cell-address="CaseRates(Incidence).$A$1"/>
        <table:named-range table:name="Arun" table:cell-range-address="CaseRates(Incidence).$B$6:CaseRates(Incidence).$I$6" table:base-cell-address="CaseRates(Incidence).$A$1"/>
        <table:named-range table:name="Ashfield" table:cell-range-address="CaseRates(Incidence).$B$7:CaseRates(Incidence).$I$7" table:base-cell-address="CaseRates(Incidence).$A$1"/>
        <table:named-range table:name="Ashford" table:cell-range-address="CaseRates(Incidence).$B$8:CaseRates(Incidence).$I$8" table:base-cell-address="CaseRates(Incidence).$A$1"/>
        <table:named-range table:name="Babergh" table:cell-range-address="CaseRates(Incidence).$B$9:CaseRates(Incidence).$I$9" table:base-cell-address="CaseRates(Incidence).$A$1"/>
        <table:named-range table:name="Barking_and_Dagenham" table:cell-range-address="CaseRates(Incidence).$B$10:CaseRates(Incidence).$I$10" table:base-cell-address="CaseRates(Incidence).$A$1"/>
        <table:named-range table:name="Barnet" table:cell-range-address="CaseRates(Incidence).$B$11:CaseRates(Incidence).$I$11" table:base-cell-address="CaseRates(Incidence).$A$1"/>
        <table:named-range table:name="Barnsley" table:cell-range-address="CaseRates(Incidence).$B$12:CaseRates(Incidence).$I$12" table:base-cell-address="CaseRates(Incidence).$A$1"/>
        <table:named-range table:name="Barrow_in_Furness" table:cell-range-address="CaseRates(Incidence).$B$13:CaseRates(Incidence).$I$13" table:base-cell-address="CaseRates(Incidence).$A$1"/>
        <table:named-range table:name="Basildon" table:cell-range-address="CaseRates(Incidence).$B$14:CaseRates(Incidence).$I$14" table:base-cell-address="CaseRates(Incidence).$A$1"/>
        <table:named-range table:name="Basingstoke_and_Deane" table:cell-range-address="CaseRates(Incidence).$B$15:CaseRates(Incidence).$I$15" table:base-cell-address="CaseRates(Incidence).$A$1"/>
        <table:named-range table:name="Bassetlaw" table:cell-range-address="CaseRates(Incidence).$B$16:CaseRates(Incidence).$I$16" table:base-cell-address="CaseRates(Incidence).$A$1"/>
        <table:named-range table:name="Bath_and_North_East_Somerset" table:cell-range-address="CaseRates(Incidence).$B$17:CaseRates(Incidence).$I$17" table:base-cell-address="CaseRates(Incidence).$A$1"/>
        <table:named-range table:name="Bedford" table:cell-range-address="CaseRates(Incidence).$B$18:CaseRates(Incidence).$I$18" table:base-cell-address="CaseRates(Incidence).$A$1"/>
        <table:named-range table:name="Bexley" table:cell-range-address="CaseRates(Incidence).$B$19:CaseRates(Incidence).$I$19" table:base-cell-address="CaseRates(Incidence).$A$1"/>
        <table:named-range table:name="Birmingham" table:cell-range-address="CaseRates(Incidence).$B$20:CaseRates(Incidence).$I$20" table:base-cell-address="CaseRates(Incidence).$A$1"/>
        <table:named-range table:name="Blaby" table:cell-range-address="CaseRates(Incidence).$B$21:CaseRates(Incidence).$I$21" table:base-cell-address="CaseRates(Incidence).$A$1"/>
        <table:named-range table:name="Blackburn_with_Darwen" table:cell-range-address="CaseRates(Incidence).$B$22:CaseRates(Incidence).$I$22" table:base-cell-address="CaseRates(Incidence).$A$1"/>
        <table:named-range table:name="Blackpool" table:cell-range-address="CaseRates(Incidence).$B$23:CaseRates(Incidence).$I$23" table:base-cell-address="CaseRates(Incidence).$A$1"/>
        <table:named-range table:name="Bolsover" table:cell-range-address="CaseRates(Incidence).$B$24:CaseRates(Incidence).$I$24" table:base-cell-address="CaseRates(Incidence).$A$1"/>
        <table:named-range table:name="Bolton" table:cell-range-address="CaseRates(Incidence).$B$25:CaseRates(Incidence).$I$25" table:base-cell-address="CaseRates(Incidence).$A$1"/>
        <table:named-range table:name="Boston" table:cell-range-address="CaseRates(Incidence).$B$26:CaseRates(Incidence).$I$26" table:base-cell-address="CaseRates(Incidence).$A$1"/>
        <table:named-range table:name="Bournemouth__Christchurch_and_Poole" table:cell-range-address="CaseRates(Incidence).$B$27:CaseRates(Incidence).$I$27" table:base-cell-address="CaseRates(Incidence).$A$1"/>
        <table:named-range table:name="Bracknell_Forest" table:cell-range-address="CaseRates(Incidence).$B$28:CaseRates(Incidence).$I$28" table:base-cell-address="CaseRates(Incidence).$A$1"/>
        <table:named-range table:name="Bradford" table:cell-range-address="CaseRates(Incidence).$B$29:CaseRates(Incidence).$I$29" table:base-cell-address="CaseRates(Incidence).$A$1"/>
        <table:named-range table:name="Braintree" table:cell-range-address="CaseRates(Incidence).$B$30:CaseRates(Incidence).$I$30" table:base-cell-address="CaseRates(Incidence).$A$1"/>
        <table:named-range table:name="Breckland" table:cell-range-address="CaseRates(Incidence).$B$31:CaseRates(Incidence).$I$31" table:base-cell-address="CaseRates(Incidence).$A$1"/>
        <table:named-range table:name="Brent" table:cell-range-address="CaseRates(Incidence).$B$32:CaseRates(Incidence).$I$32" table:base-cell-address="CaseRates(Incidence).$A$1"/>
        <table:named-range table:name="Brentwood" table:cell-range-address="CaseRates(Incidence).$B$33:CaseRates(Incidence).$I$33" table:base-cell-address="CaseRates(Incidence).$A$1"/>
        <table:named-range table:name="Brighton_and_Hove" table:cell-range-address="CaseRates(Incidence).$B$34:CaseRates(Incidence).$I$34" table:base-cell-address="CaseRates(Incidence).$A$1"/>
        <table:named-range table:name="Bristol__City_of" table:cell-range-address="CaseRates(Incidence).$B$35:CaseRates(Incidence).$I$35" table:base-cell-address="CaseRates(Incidence).$A$1"/>
        <table:named-range table:name="Broadland" table:cell-range-address="CaseRates(Incidence).$B$36:CaseRates(Incidence).$I$36" table:base-cell-address="CaseRates(Incidence).$A$1"/>
        <table:named-range table:name="Bromley" table:cell-range-address="CaseRates(Incidence).$B$37:CaseRates(Incidence).$I$37" table:base-cell-address="CaseRates(Incidence).$A$1"/>
        <table:named-range table:name="Bromsgrove" table:cell-range-address="CaseRates(Incidence).$B$38:CaseRates(Incidence).$I$38" table:base-cell-address="CaseRates(Incidence).$A$1"/>
        <table:named-range table:name="Broxbourne" table:cell-range-address="CaseRates(Incidence).$B$39:CaseRates(Incidence).$I$39" table:base-cell-address="CaseRates(Incidence).$A$1"/>
        <table:named-range table:name="Broxtowe" table:cell-range-address="CaseRates(Incidence).$B$40:CaseRates(Incidence).$I$40" table:base-cell-address="CaseRates(Incidence).$A$1"/>
        <table:named-range table:name="Buckinghamshire" table:cell-range-address="CaseRates(Incidence).$B$41:CaseRates(Incidence).$I$41" table:base-cell-address="CaseRates(Incidence).$A$1"/>
        <table:named-range table:name="Burnley" table:cell-range-address="CaseRates(Incidence).$B$42:CaseRates(Incidence).$I$42" table:base-cell-address="CaseRates(Incidence).$A$1"/>
        <table:named-range table:name="Bury" table:cell-range-address="CaseRates(Incidence).$B$43:CaseRates(Incidence).$I$43" table:base-cell-address="CaseRates(Incidence).$A$1"/>
        <table:named-range table:name="Calderdale" table:cell-range-address="CaseRates(Incidence).$B$44:CaseRates(Incidence).$I$44" table:base-cell-address="CaseRates(Incidence).$A$1"/>
        <table:named-range table:name="Cambridge" table:cell-range-address="CaseRates(Incidence).$B$45:CaseRates(Incidence).$I$45" table:base-cell-address="CaseRates(Incidence).$A$1"/>
        <table:named-range table:name="Camden" table:cell-range-address="CaseRates(Incidence).$B$46:CaseRates(Incidence).$I$46" table:base-cell-address="CaseRates(Incidence).$A$1"/>
        <table:named-range table:name="Cannock_Chase" table:cell-range-address="CaseRates(Incidence).$B$47:CaseRates(Incidence).$I$47" table:base-cell-address="CaseRates(Incidence).$A$1"/>
        <table:named-range table:name="Canterbury" table:cell-range-address="CaseRates(Incidence).$B$48:CaseRates(Incidence).$I$48" table:base-cell-address="CaseRates(Incidence).$A$1"/>
        <table:named-range table:name="Carlisle" table:cell-range-address="CaseRates(Incidence).$B$49:CaseRates(Incidence).$I$49" table:base-cell-address="CaseRates(Incidence).$A$1"/>
        <table:named-range table:name="Case_number_all_ages___previous_week__25_Aug_to_31_Aug_2021" table:cell-range-address="CaseRates(Incidence).$D$3:CaseRates(Incidence).$D$311" table:base-cell-address="CaseRates(Incidence).$A$1"/>
        <table:named-range table:name="Case_number_all_ages___recent_week__01_Sep_to_07_Sep_2021" table:cell-range-address="CaseRates(Incidence).$C$3:CaseRates(Incidence).$C$311" table:base-cell-address="CaseRates(Incidence).$A$1"/>
        <table:named-range table:name="Case_rate_all_ages_categories__for_maps" table:cell-range-address="CaseRates(Incidence).$H$3:CaseRates(Incidence).$H$311" table:base-cell-address="CaseRates(Incidence).$A$1"/>
        <table:named-range table:name="Case_rate_change_all_ages_categories__for_maps" table:cell-range-address="CaseRates(Incidence).$I$3:CaseRates(Incidence).$I$311" table:base-cell-address="CaseRates(Incidence).$A$1"/>
        <table:named-range table:name="Case_rate_per_100_000___previous_week__25_Aug_to_31_Aug_2021" table:cell-range-address="CaseRates(Incidence).$F$3:CaseRates(Incidence).$F$311" table:base-cell-address="CaseRates(Incidence).$A$1"/>
        <table:named-range table:name="Case_rate_per_100_000_all_ages___recent_week__01_Sep_to_07_Sep_2021" table:cell-range-address="CaseRates(Incidence).$E$3:CaseRates(Incidence).$E$311" table:base-cell-address="CaseRates(Incidence).$A$1"/>
        <table:named-range table:name="Castle_Point" table:cell-range-address="CaseRates(Incidence).$B$50:CaseRates(Incidence).$I$50" table:base-cell-address="CaseRates(Incidence).$A$1"/>
        <table:named-range table:name="Central_Bedfordshire" table:cell-range-address="CaseRates(Incidence).$B$51:CaseRates(Incidence).$I$51" table:base-cell-address="CaseRates(Incidence).$A$1"/>
        <table:named-range table:name="Charnwood" table:cell-range-address="CaseRates(Incidence).$B$52:CaseRates(Incidence).$I$52" table:base-cell-address="CaseRates(Incidence).$A$1"/>
        <table:named-range table:name="Chelmsford" table:cell-range-address="CaseRates(Incidence).$B$53:CaseRates(Incidence).$I$53" table:base-cell-address="CaseRates(Incidence).$A$1"/>
        <table:named-range table:name="Cheltenham" table:cell-range-address="CaseRates(Incidence).$B$54:CaseRates(Incidence).$I$54" table:base-cell-address="CaseRates(Incidence).$A$1"/>
        <table:named-range table:name="Cherwell" table:cell-range-address="CaseRates(Incidence).$B$55:CaseRates(Incidence).$I$55" table:base-cell-address="CaseRates(Incidence).$A$1"/>
        <table:named-range table:name="Cheshire_East" table:cell-range-address="CaseRates(Incidence).$B$56:CaseRates(Incidence).$I$56" table:base-cell-address="CaseRates(Incidence).$A$1"/>
        <table:named-range table:name="Cheshire_West_and_Chester" table:cell-range-address="CaseRates(Incidence).$B$57:CaseRates(Incidence).$I$57" table:base-cell-address="CaseRates(Incidence).$A$1"/>
        <table:named-range table:name="Chesterfield" table:cell-range-address="CaseRates(Incidence).$B$58:CaseRates(Incidence).$I$58" table:base-cell-address="CaseRates(Incidence).$A$1"/>
        <table:named-range table:name="Chichester" table:cell-range-address="CaseRates(Incidence).$B$59:CaseRates(Incidence).$I$59" table:base-cell-address="CaseRates(Incidence).$A$1"/>
        <table:named-range table:name="Chorley" table:cell-range-address="CaseRates(Incidence).$B$60:CaseRates(Incidence).$I$60" table:base-cell-address="CaseRates(Incidence).$A$1"/>
        <table:named-range table:name="City_of_London" table:cell-range-address="CaseRates(Incidence).$B$61:CaseRates(Incidence).$I$61" table:base-cell-address="CaseRates(Incidence).$A$1"/>
        <table:named-range table:name="Colchester" table:cell-range-address="CaseRates(Incidence).$B$62:CaseRates(Incidence).$I$62" table:base-cell-address="CaseRates(Incidence).$A$1"/>
        <table:named-range table:name="Copeland" table:cell-range-address="CaseRates(Incidence).$B$63:CaseRates(Incidence).$I$63" table:base-cell-address="CaseRates(Incidence).$A$1"/>
        <table:named-range table:name="Cornwall" table:cell-range-address="CaseRates(Incidence).$B$64:CaseRates(Incidence).$I$64" table:base-cell-address="CaseRates(Incidence).$A$1"/>
        <table:named-range table:name="Cotswold" table:cell-range-address="CaseRates(Incidence).$B$65:CaseRates(Incidence).$I$65" table:base-cell-address="CaseRates(Incidence).$A$1"/>
        <table:named-range table:name="County_Durham" table:cell-range-address="CaseRates(Incidence).$B$66:CaseRates(Incidence).$I$66" table:base-cell-address="CaseRates(Incidence).$A$1"/>
        <table:named-range table:name="Coventry" table:cell-range-address="CaseRates(Incidence).$B$67:CaseRates(Incidence).$I$67" table:base-cell-address="CaseRates(Incidence).$A$1"/>
        <table:named-range table:name="Craven" table:cell-range-address="CaseRates(Incidence).$B$68:CaseRates(Incidence).$I$68" table:base-cell-address="CaseRates(Incidence).$A$1"/>
        <table:named-range table:name="Crawley" table:cell-range-address="CaseRates(Incidence).$B$69:CaseRates(Incidence).$I$69" table:base-cell-address="CaseRates(Incidence).$A$1"/>
        <table:named-range table:name="Croydon" table:cell-range-address="CaseRates(Incidence).$B$70:CaseRates(Incidence).$I$70" table:base-cell-address="CaseRates(Incidence).$A$1"/>
        <table:named-range table:name="Dacorum" table:cell-range-address="CaseRates(Incidence).$B$71:CaseRates(Incidence).$I$71" table:base-cell-address="CaseRates(Incidence).$A$1"/>
        <table:named-range table:name="Darlington" table:cell-range-address="CaseRates(Incidence).$B$72:CaseRates(Incidence).$I$72" table:base-cell-address="CaseRates(Incidence).$A$1"/>
        <table:named-range table:name="Dartford" table:cell-range-address="CaseRates(Incidence).$B$73:CaseRates(Incidence).$I$73" table:base-cell-address="CaseRates(Incidence).$A$1"/>
        <table:named-range table:name="Derby" table:cell-range-address="CaseRates(Incidence).$B$74:CaseRates(Incidence).$I$74" table:base-cell-address="CaseRates(Incidence).$A$1"/>
        <table:named-range table:name="Derbyshire_Dales" table:cell-range-address="CaseRates(Incidence).$B$75:CaseRates(Incidence).$I$75" table:base-cell-address="CaseRates(Incidence).$A$1"/>
        <table:named-range table:name="Doncaster" table:cell-range-address="CaseRates(Incidence).$B$76:CaseRates(Incidence).$I$76" table:base-cell-address="CaseRates(Incidence).$A$1"/>
        <table:named-range table:name="Dorset" table:cell-range-address="CaseRates(Incidence).$B$77:CaseRates(Incidence).$I$77" table:base-cell-address="CaseRates(Incidence).$A$1"/>
        <table:named-range table:name="Dover" table:cell-range-address="CaseRates(Incidence).$B$78:CaseRates(Incidence).$I$78" table:base-cell-address="CaseRates(Incidence).$A$1"/>
        <table:named-range table:name="Dudley" table:cell-range-address="CaseRates(Incidence).$B$79:CaseRates(Incidence).$I$79" table:base-cell-address="CaseRates(Incidence).$A$1"/>
        <table:named-range table:name="Ealing" table:cell-range-address="CaseRates(Incidence).$B$80:CaseRates(Incidence).$I$80" table:base-cell-address="CaseRates(Incidence).$A$1"/>
        <table:named-range table:name="East_Cambridgeshire" table:cell-range-address="CaseRates(Incidence).$B$81:CaseRates(Incidence).$I$81" table:base-cell-address="CaseRates(Incidence).$A$1"/>
        <table:named-range table:name="East_Devon" table:cell-range-address="CaseRates(Incidence).$B$82:CaseRates(Incidence).$I$82" table:base-cell-address="CaseRates(Incidence).$A$1"/>
        <table:named-range table:name="East_Hampshire" table:cell-range-address="CaseRates(Incidence).$B$83:CaseRates(Incidence).$I$83" table:base-cell-address="CaseRates(Incidence).$A$1"/>
        <table:named-range table:name="East_Hertfordshire" table:cell-range-address="CaseRates(Incidence).$B$84:CaseRates(Incidence).$I$84" table:base-cell-address="CaseRates(Incidence).$A$1"/>
        <table:named-range table:name="East_Lindsey" table:cell-range-address="CaseRates(Incidence).$B$85:CaseRates(Incidence).$I$85" table:base-cell-address="CaseRates(Incidence).$A$1"/>
        <table:named-range table:name="East_Riding_of_Yorkshire" table:cell-range-address="CaseRates(Incidence).$B$86:CaseRates(Incidence).$I$86" table:base-cell-address="CaseRates(Incidence).$A$1"/>
        <table:named-range table:name="East_Staffordshire" table:cell-range-address="CaseRates(Incidence).$B$87:CaseRates(Incidence).$I$87" table:base-cell-address="CaseRates(Incidence).$A$1"/>
        <table:named-range table:name="East_Suffolk" table:cell-range-address="CaseRates(Incidence).$B$88:CaseRates(Incidence).$I$88" table:base-cell-address="CaseRates(Incidence).$A$1"/>
        <table:named-range table:name="Eastbourne" table:cell-range-address="CaseRates(Incidence).$B$89:CaseRates(Incidence).$I$89" table:base-cell-address="CaseRates(Incidence).$A$1"/>
        <table:named-range table:name="Eastleigh" table:cell-range-address="CaseRates(Incidence).$B$90:CaseRates(Incidence).$I$90" table:base-cell-address="CaseRates(Incidence).$A$1"/>
        <table:named-range table:name="Eden" table:cell-range-address="CaseRates(Incidence).$B$91:CaseRates(Incidence).$I$91" table:base-cell-address="CaseRates(Incidence).$A$1"/>
        <table:named-range table:name="Elmbridge" table:cell-range-address="CaseRates(Incidence).$B$92:CaseRates(Incidence).$I$92" table:base-cell-address="CaseRates(Incidence).$A$1"/>
        <table:named-range table:name="Enfield" table:cell-range-address="CaseRates(Incidence).$B$93:CaseRates(Incidence).$I$93" table:base-cell-address="CaseRates(Incidence).$A$1"/>
        <table:named-range table:name="Epping_Forest" table:cell-range-address="CaseRates(Incidence).$B$94:CaseRates(Incidence).$I$94" table:base-cell-address="CaseRates(Incidence).$A$1"/>
        <table:named-range table:name="Epsom_and_Ewell" table:cell-range-address="CaseRates(Incidence).$B$95:CaseRates(Incidence).$I$95" table:base-cell-address="CaseRates(Incidence).$A$1"/>
        <table:named-range table:name="Erewash" table:cell-range-address="CaseRates(Incidence).$B$96:CaseRates(Incidence).$I$96" table:base-cell-address="CaseRates(Incidence).$A$1"/>
        <table:named-range table:name="Exeter" table:cell-range-address="CaseRates(Incidence).$B$97:CaseRates(Incidence).$I$97" table:base-cell-address="CaseRates(Incidence).$A$1"/>
        <table:named-range table:name="Fareham" table:cell-range-address="CaseRates(Incidence).$B$98:CaseRates(Incidence).$I$98" table:base-cell-address="CaseRates(Incidence).$A$1"/>
        <table:named-range table:name="Fenland" table:cell-range-address="CaseRates(Incidence).$B$99:CaseRates(Incidence).$I$99" table:base-cell-address="CaseRates(Incidence).$A$1"/>
        <table:named-range table:name="Folkestone_and_Hythe" table:cell-range-address="CaseRates(Incidence).$B$100:CaseRates(Incidence).$I$100" table:base-cell-address="CaseRates(Incidence).$A$1"/>
        <table:named-range table:name="Forest_of_Dean" table:cell-range-address="CaseRates(Incidence).$B$101:CaseRates(Incidence).$I$101" table:base-cell-address="CaseRates(Incidence).$A$1"/>
        <table:named-range table:name="Fylde" table:cell-range-address="CaseRates(Incidence).$B$102:CaseRates(Incidence).$I$102" table:base-cell-address="CaseRates(Incidence).$A$1"/>
        <table:named-range table:name="Gateshead" table:cell-range-address="CaseRates(Incidence).$B$103:CaseRates(Incidence).$I$103" table:base-cell-address="CaseRates(Incidence).$A$1"/>
        <table:named-range table:name="Gedling" table:cell-range-address="CaseRates(Incidence).$B$104:CaseRates(Incidence).$I$104" table:base-cell-address="CaseRates(Incidence).$A$1"/>
        <table:named-range table:name="Gloucester" table:cell-range-address="CaseRates(Incidence).$B$105:CaseRates(Incidence).$I$105" table:base-cell-address="CaseRates(Incidence).$A$1"/>
        <table:named-range table:name="Gosport" table:cell-range-address="CaseRates(Incidence).$B$106:CaseRates(Incidence).$I$106" table:base-cell-address="CaseRates(Incidence).$A$1"/>
        <table:named-range table:name="Gravesham" table:cell-range-address="CaseRates(Incidence).$B$107:CaseRates(Incidence).$I$107" table:base-cell-address="CaseRates(Incidence).$A$1"/>
        <table:named-range table:name="Great_Yarmouth" table:cell-range-address="CaseRates(Incidence).$B$108:CaseRates(Incidence).$I$108" table:base-cell-address="CaseRates(Incidence).$A$1"/>
        <table:named-range table:name="Greenwich" table:cell-range-address="CaseRates(Incidence).$B$109:CaseRates(Incidence).$I$109" table:base-cell-address="CaseRates(Incidence).$A$1"/>
        <table:named-range table:name="Guildford" table:cell-range-address="CaseRates(Incidence).$B$110:CaseRates(Incidence).$I$110" table:base-cell-address="CaseRates(Incidence).$A$1"/>
        <table:named-range table:name="Hackney" table:cell-range-address="CaseRates(Incidence).$B$111:CaseRates(Incidence).$I$111" table:base-cell-address="CaseRates(Incidence).$A$1"/>
        <table:named-range table:name="Halton" table:cell-range-address="CaseRates(Incidence).$B$112:CaseRates(Incidence).$I$112" table:base-cell-address="CaseRates(Incidence).$A$1"/>
        <table:named-range table:name="Hambleton" table:cell-range-address="CaseRates(Incidence).$B$113:CaseRates(Incidence).$I$113" table:base-cell-address="CaseRates(Incidence).$A$1"/>
        <table:named-range table:name="Hammersmith_and_Fulham" table:cell-range-address="CaseRates(Incidence).$B$114:CaseRates(Incidence).$I$114" table:base-cell-address="CaseRates(Incidence).$A$1"/>
        <table:named-range table:name="Harborough" table:cell-range-address="CaseRates(Incidence).$B$115:CaseRates(Incidence).$I$115" table:base-cell-address="CaseRates(Incidence).$A$1"/>
        <table:named-range table:name="Haringey" table:cell-range-address="CaseRates(Incidence).$B$116:CaseRates(Incidence).$I$116" table:base-cell-address="CaseRates(Incidence).$A$1"/>
        <table:named-range table:name="Harlow" table:cell-range-address="CaseRates(Incidence).$B$117:CaseRates(Incidence).$I$117" table:base-cell-address="CaseRates(Incidence).$A$1"/>
        <table:named-range table:name="Harrogate" table:cell-range-address="CaseRates(Incidence).$B$118:CaseRates(Incidence).$I$118" table:base-cell-address="CaseRates(Incidence).$A$1"/>
        <table:named-range table:name="Harrow" table:cell-range-address="CaseRates(Incidence).$B$119:CaseRates(Incidence).$I$119" table:base-cell-address="CaseRates(Incidence).$A$1"/>
        <table:named-range table:name="Hart" table:cell-range-address="CaseRates(Incidence).$B$120:CaseRates(Incidence).$I$120" table:base-cell-address="CaseRates(Incidence).$A$1"/>
        <table:named-range table:name="Hartlepool" table:cell-range-address="CaseRates(Incidence).$B$121:CaseRates(Incidence).$I$121" table:base-cell-address="CaseRates(Incidence).$A$1"/>
        <table:named-range table:name="Hastings" table:cell-range-address="CaseRates(Incidence).$B$122:CaseRates(Incidence).$I$122" table:base-cell-address="CaseRates(Incidence).$A$1"/>
        <table:named-range table:name="Havant" table:cell-range-address="CaseRates(Incidence).$B$123:CaseRates(Incidence).$I$123" table:base-cell-address="CaseRates(Incidence).$A$1"/>
        <table:named-range table:name="Havering" table:cell-range-address="CaseRates(Incidence).$B$124:CaseRates(Incidence).$I$124" table:base-cell-address="CaseRates(Incidence).$A$1"/>
        <table:named-range table:name="Herefordshire__County_of" table:cell-range-address="CaseRates(Incidence).$B$125:CaseRates(Incidence).$I$125" table:base-cell-address="CaseRates(Incidence).$A$1"/>
        <table:named-range table:name="Hertsmere" table:cell-range-address="CaseRates(Incidence).$B$126:CaseRates(Incidence).$I$126" table:base-cell-address="CaseRates(Incidence).$A$1"/>
        <table:named-range table:name="High_Peak" table:cell-range-address="CaseRates(Incidence).$B$127:CaseRates(Incidence).$I$127" table:base-cell-address="CaseRates(Incidence).$A$1"/>
        <table:named-range table:name="Hillingdon" table:cell-range-address="CaseRates(Incidence).$B$128:CaseRates(Incidence).$I$128" table:base-cell-address="CaseRates(Incidence).$A$1"/>
        <table:named-range table:name="Hinckley_and_Bosworth" table:cell-range-address="CaseRates(Incidence).$B$129:CaseRates(Incidence).$I$129" table:base-cell-address="CaseRates(Incidence).$A$1"/>
        <table:named-range table:name="Horsham" table:cell-range-address="CaseRates(Incidence).$B$130:CaseRates(Incidence).$I$130" table:base-cell-address="CaseRates(Incidence).$A$1"/>
        <table:named-range table:name="Hounslow" table:cell-range-address="CaseRates(Incidence).$B$131:CaseRates(Incidence).$I$131" table:base-cell-address="CaseRates(Incidence).$A$1"/>
        <table:named-range table:name="Huntingdonshire" table:cell-range-address="CaseRates(Incidence).$B$132:CaseRates(Incidence).$I$132" table:base-cell-address="CaseRates(Incidence).$A$1"/>
        <table:named-range table:name="Hyndburn" table:cell-range-address="CaseRates(Incidence).$B$133:CaseRates(Incidence).$I$133" table:base-cell-address="CaseRates(Incidence).$A$1"/>
        <table:named-range table:name="Ipswich" table:cell-range-address="CaseRates(Incidence).$B$134:CaseRates(Incidence).$I$134" table:base-cell-address="CaseRates(Incidence).$A$1"/>
        <table:named-range table:name="Isle_of_Wight" table:cell-range-address="CaseRates(Incidence).$B$135:CaseRates(Incidence).$I$135" table:base-cell-address="CaseRates(Incidence).$A$1"/>
        <table:named-range table:name="Isles_of_Scilly" table:cell-range-address="CaseRates(Incidence).$B$136:CaseRates(Incidence).$I$136" table:base-cell-address="CaseRates(Incidence).$A$1"/>
        <table:named-range table:name="Islington" table:cell-range-address="CaseRates(Incidence).$B$137:CaseRates(Incidence).$I$137" table:base-cell-address="CaseRates(Incidence).$A$1"/>
        <table:named-range table:name="Kensington_and_Chelsea" table:cell-range-address="CaseRates(Incidence).$B$138:CaseRates(Incidence).$I$138" table:base-cell-address="CaseRates(Incidence).$A$1"/>
        <table:named-range table:name="King_s_Lynn_and_West_Norfolk" table:cell-range-address="CaseRates(Incidence).$B$139:CaseRates(Incidence).$I$139" table:base-cell-address="CaseRates(Incidence).$A$1"/>
        <table:named-range table:name="Kingston_upon_Hull__City_of" table:cell-range-address="CaseRates(Incidence).$B$140:CaseRates(Incidence).$I$140" table:base-cell-address="CaseRates(Incidence).$A$1"/>
        <table:named-range table:name="Kingston_upon_Thames" table:cell-range-address="CaseRates(Incidence).$B$141:CaseRates(Incidence).$I$141" table:base-cell-address="CaseRates(Incidence).$A$1"/>
        <table:named-range table:name="Kirklees" table:cell-range-address="CaseRates(Incidence).$B$142:CaseRates(Incidence).$I$142" table:base-cell-address="CaseRates(Incidence).$A$1"/>
        <table:named-range table:name="Knowsley" table:cell-range-address="CaseRates(Incidence).$B$143:CaseRates(Incidence).$I$143" table:base-cell-address="CaseRates(Incidence).$A$1"/>
        <table:named-range table:name="Lambeth" table:cell-range-address="CaseRates(Incidence).$B$144:CaseRates(Incidence).$I$144" table:base-cell-address="CaseRates(Incidence).$A$1"/>
        <table:named-range table:name="Lancaster" table:cell-range-address="CaseRates(Incidence).$B$145:CaseRates(Incidence).$I$145" table:base-cell-address="CaseRates(Incidence).$A$1"/>
        <table:named-range table:name="Leeds" table:cell-range-address="CaseRates(Incidence).$B$146:CaseRates(Incidence).$I$146" table:base-cell-address="CaseRates(Incidence).$A$1"/>
        <table:named-range table:name="Leicester" table:cell-range-address="CaseRates(Incidence).$B$147:CaseRates(Incidence).$I$147" table:base-cell-address="CaseRates(Incidence).$A$1"/>
        <table:named-range table:name="Lewes" table:cell-range-address="CaseRates(Incidence).$B$148:CaseRates(Incidence).$I$148" table:base-cell-address="CaseRates(Incidence).$A$1"/>
        <table:named-range table:name="Lewisham" table:cell-range-address="CaseRates(Incidence).$B$149:CaseRates(Incidence).$I$149" table:base-cell-address="CaseRates(Incidence).$A$1"/>
        <table:named-range table:name="Lichfield" table:cell-range-address="CaseRates(Incidence).$B$150:CaseRates(Incidence).$I$150" table:base-cell-address="CaseRates(Incidence).$A$1"/>
        <table:named-range table:name="Lincoln" table:cell-range-address="CaseRates(Incidence).$B$151:CaseRates(Incidence).$I$151" table:base-cell-address="CaseRates(Incidence).$A$1"/>
        <table:named-range table:name="Liverpool" table:cell-range-address="CaseRates(Incidence).$B$152:CaseRates(Incidence).$I$152" table:base-cell-address="CaseRates(Incidence).$A$1"/>
        <table:named-range table:name="Lower_Tier_Local_Authority" table:cell-range-address="CaseRates(Incidence).$B$3:CaseRates(Incidence).$I$311" table:base-cell-address="CaseRates(Incidence).$A$1"/>
        <table:named-range table:name="Luton" table:cell-range-address="CaseRates(Incidence).$B$153:CaseRates(Incidence).$I$153" table:base-cell-address="CaseRates(Incidence).$A$1"/>
        <table:named-range table:name="Maidstone" table:cell-range-address="CaseRates(Incidence).$B$154:CaseRates(Incidence).$I$154" table:base-cell-address="CaseRates(Incidence).$A$1"/>
        <table:named-range table:name="Maldon" table:cell-range-address="CaseRates(Incidence).$B$155:CaseRates(Incidence).$I$155" table:base-cell-address="CaseRates(Incidence).$A$1"/>
        <table:named-range table:name="Malvern_Hills" table:cell-range-address="CaseRates(Incidence).$B$156:CaseRates(Incidence).$I$156" table:base-cell-address="CaseRates(Incidence).$A$1"/>
        <table:named-range table:name="Manchester" table:cell-range-address="CaseRates(Incidence).$B$157:CaseRates(Incidence).$I$157" table:base-cell-address="CaseRates(Incidence).$A$1"/>
        <table:named-range table:name="Mansfield" table:cell-range-address="CaseRates(Incidence).$B$158:CaseRates(Incidence).$I$158" table:base-cell-address="CaseRates(Incidence).$A$1"/>
        <table:named-range table:name="Medway" table:cell-range-address="CaseRates(Incidence).$B$159:CaseRates(Incidence).$I$159" table:base-cell-address="CaseRates(Incidence).$A$1"/>
        <table:named-range table:name="Melton" table:cell-range-address="CaseRates(Incidence).$B$160:CaseRates(Incidence).$I$160" table:base-cell-address="CaseRates(Incidence).$A$1"/>
        <table:named-range table:name="Mendip" table:cell-range-address="CaseRates(Incidence).$B$161:CaseRates(Incidence).$I$161" table:base-cell-address="CaseRates(Incidence).$A$1"/>
        <table:named-range table:name="Merton" table:cell-range-address="CaseRates(Incidence).$B$162:CaseRates(Incidence).$I$162" table:base-cell-address="CaseRates(Incidence).$A$1"/>
        <table:named-range table:name="Mid_Devon" table:cell-range-address="CaseRates(Incidence).$B$163:CaseRates(Incidence).$I$163" table:base-cell-address="CaseRates(Incidence).$A$1"/>
        <table:named-range table:name="Mid_Suffolk" table:cell-range-address="CaseRates(Incidence).$B$164:CaseRates(Incidence).$I$164" table:base-cell-address="CaseRates(Incidence).$A$1"/>
        <table:named-range table:name="Mid_Sussex" table:cell-range-address="CaseRates(Incidence).$B$165:CaseRates(Incidence).$I$165" table:base-cell-address="CaseRates(Incidence).$A$1"/>
        <table:named-range table:name="Middlesbrough" table:cell-range-address="CaseRates(Incidence).$B$166:CaseRates(Incidence).$I$166" table:base-cell-address="CaseRates(Incidence).$A$1"/>
        <table:named-range table:name="Milton_Keynes" table:cell-range-address="CaseRates(Incidence).$B$167:CaseRates(Incidence).$I$167" table:base-cell-address="CaseRates(Incidence).$A$1"/>
        <table:named-range table:name="Mole_Valley" table:cell-range-address="CaseRates(Incidence).$B$168:CaseRates(Incidence).$I$168" table:base-cell-address="CaseRates(Incidence).$A$1"/>
        <table:named-range table:name="New_Forest" table:cell-range-address="CaseRates(Incidence).$B$169:CaseRates(Incidence).$I$169" table:base-cell-address="CaseRates(Incidence).$A$1"/>
        <table:named-range table:name="Newark_and_Sherwood" table:cell-range-address="CaseRates(Incidence).$B$170:CaseRates(Incidence).$I$170" table:base-cell-address="CaseRates(Incidence).$A$1"/>
        <table:named-range table:name="Newcastle_under_Lyme" table:cell-range-address="CaseRates(Incidence).$B$172:CaseRates(Incidence).$I$172" table:base-cell-address="CaseRates(Incidence).$A$1"/>
        <table:named-range table:name="Newcastle_upon_Tyne" table:cell-range-address="CaseRates(Incidence).$B$171:CaseRates(Incidence).$I$171" table:base-cell-address="CaseRates(Incidence).$A$1"/>
        <table:named-range table:name="Newham" table:cell-range-address="CaseRates(Incidence).$B$173:CaseRates(Incidence).$I$173" table:base-cell-address="CaseRates(Incidence).$A$1"/>
        <table:named-range table:name="North_Devon" table:cell-range-address="CaseRates(Incidence).$B$174:CaseRates(Incidence).$I$174" table:base-cell-address="CaseRates(Incidence).$A$1"/>
        <table:named-range table:name="North_East_Derbyshire" table:cell-range-address="CaseRates(Incidence).$B$175:CaseRates(Incidence).$I$175" table:base-cell-address="CaseRates(Incidence).$A$1"/>
        <table:named-range table:name="North_East_Lincolnshire" table:cell-range-address="CaseRates(Incidence).$B$176:CaseRates(Incidence).$I$176" table:base-cell-address="CaseRates(Incidence).$A$1"/>
        <table:named-range table:name="North_Hertfordshire" table:cell-range-address="CaseRates(Incidence).$B$177:CaseRates(Incidence).$I$177" table:base-cell-address="CaseRates(Incidence).$A$1"/>
        <table:named-range table:name="North_Kesteven" table:cell-range-address="CaseRates(Incidence).$B$178:CaseRates(Incidence).$I$178" table:base-cell-address="CaseRates(Incidence).$A$1"/>
        <table:named-range table:name="North_Lincolnshire" table:cell-range-address="CaseRates(Incidence).$B$179:CaseRates(Incidence).$I$179" table:base-cell-address="CaseRates(Incidence).$A$1"/>
        <table:named-range table:name="North_Norfolk" table:cell-range-address="CaseRates(Incidence).$B$180:CaseRates(Incidence).$I$180" table:base-cell-address="CaseRates(Incidence).$A$1"/>
        <table:named-range table:name="North_Northamptonshire" table:cell-range-address="CaseRates(Incidence).$B$181:CaseRates(Incidence).$I$181" table:base-cell-address="CaseRates(Incidence).$A$1"/>
        <table:named-range table:name="North_Somerset" table:cell-range-address="CaseRates(Incidence).$B$182:CaseRates(Incidence).$I$182" table:base-cell-address="CaseRates(Incidence).$A$1"/>
        <table:named-range table:name="North_Tyneside" table:cell-range-address="CaseRates(Incidence).$B$183:CaseRates(Incidence).$I$183" table:base-cell-address="CaseRates(Incidence).$A$1"/>
        <table:named-range table:name="North_Warwickshire" table:cell-range-address="CaseRates(Incidence).$B$184:CaseRates(Incidence).$I$184" table:base-cell-address="CaseRates(Incidence).$A$1"/>
        <table:named-range table:name="North_West_Leicestershire" table:cell-range-address="CaseRates(Incidence).$B$185:CaseRates(Incidence).$I$185" table:base-cell-address="CaseRates(Incidence).$A$1"/>
        <table:named-range table:name="Northumberland" table:cell-range-address="CaseRates(Incidence).$B$186:CaseRates(Incidence).$I$186" table:base-cell-address="CaseRates(Incidence).$A$1"/>
        <table:named-range table:name="Norwich" table:cell-range-address="CaseRates(Incidence).$B$187:CaseRates(Incidence).$I$187" table:base-cell-address="CaseRates(Incidence).$A$1"/>
        <table:named-range table:name="Nottingham" table:cell-range-address="CaseRates(Incidence).$B$188:CaseRates(Incidence).$I$188" table:base-cell-address="CaseRates(Incidence).$A$1"/>
        <table:named-range table:name="Nuneaton_and_Bedworth" table:cell-range-address="CaseRates(Incidence).$B$189:CaseRates(Incidence).$I$189" table:base-cell-address="CaseRates(Incidence).$A$1"/>
        <table:named-range table:name="Oadby_and_Wigston" table:cell-range-address="CaseRates(Incidence).$B$190:CaseRates(Incidence).$I$190" table:base-cell-address="CaseRates(Incidence).$A$1"/>
        <table:named-range table:name="Oldham" table:cell-range-address="CaseRates(Incidence).$B$191:CaseRates(Incidence).$I$191" table:base-cell-address="CaseRates(Incidence).$A$1"/>
        <table:named-range table:name="Oxford" table:cell-range-address="CaseRates(Incidence).$B$192:CaseRates(Incidence).$I$192" table:base-cell-address="CaseRates(Incidence).$A$1"/>
        <table:named-range table:name="Pendle" table:cell-range-address="CaseRates(Incidence).$B$193:CaseRates(Incidence).$I$193" table:base-cell-address="CaseRates(Incidence).$A$1"/>
        <table:named-range table:name="Peterborough" table:cell-range-address="CaseRates(Incidence).$B$194:CaseRates(Incidence).$I$194" table:base-cell-address="CaseRates(Incidence).$A$1"/>
        <table:named-range table:name="Plymouth" table:cell-range-address="CaseRates(Incidence).$B$195:CaseRates(Incidence).$I$195" table:base-cell-address="CaseRates(Incidence).$A$1"/>
        <table:named-range table:name="Portsmouth" table:cell-range-address="CaseRates(Incidence).$B$196:CaseRates(Incidence).$I$196" table:base-cell-address="CaseRates(Incidence).$A$1"/>
        <table:named-range table:name="Preston" table:cell-range-address="CaseRates(Incidence).$B$197:CaseRates(Incidence).$I$197" table:base-cell-address="CaseRates(Incidence).$A$1"/>
        <table:named-range table:name="Reading" table:cell-range-address="CaseRates(Incidence).$B$198:CaseRates(Incidence).$I$198" table:base-cell-address="CaseRates(Incidence).$A$1"/>
        <table:named-range table:name="Redbridge" table:cell-range-address="CaseRates(Incidence).$B$199:CaseRates(Incidence).$I$199" table:base-cell-address="CaseRates(Incidence).$A$1"/>
        <table:named-range table:name="Redcar_and_Cleveland" table:cell-range-address="CaseRates(Incidence).$B$200:CaseRates(Incidence).$I$200" table:base-cell-address="CaseRates(Incidence).$A$1"/>
        <table:named-range table:name="Redditch" table:cell-range-address="CaseRates(Incidence).$B$201:CaseRates(Incidence).$I$201" table:base-cell-address="CaseRates(Incidence).$A$1"/>
        <table:named-range table:name="Reigate_and_Banstead" table:cell-range-address="CaseRates(Incidence).$B$202:CaseRates(Incidence).$I$202" table:base-cell-address="CaseRates(Incidence).$A$1"/>
        <table:named-range table:name="Ribble_Valley" table:cell-range-address="CaseRates(Incidence).$B$203:CaseRates(Incidence).$I$203" table:base-cell-address="CaseRates(Incidence).$A$1"/>
        <table:named-range table:name="Richmond_upon_Thames" table:cell-range-address="CaseRates(Incidence).$B$204:CaseRates(Incidence).$I$204" table:base-cell-address="CaseRates(Incidence).$A$1"/>
        <table:named-range table:name="Richmondshire" table:cell-range-address="CaseRates(Incidence).$B$205:CaseRates(Incidence).$I$205" table:base-cell-address="CaseRates(Incidence).$A$1"/>
        <table:named-range table:name="Rochdale" table:cell-range-address="CaseRates(Incidence).$B$206:CaseRates(Incidence).$I$206" table:base-cell-address="CaseRates(Incidence).$A$1"/>
        <table:named-range table:name="Rochford" table:cell-range-address="CaseRates(Incidence).$B$207:CaseRates(Incidence).$I$207" table:base-cell-address="CaseRates(Incidence).$A$1"/>
        <table:named-range table:name="Rossendale" table:cell-range-address="CaseRates(Incidence).$B$208:CaseRates(Incidence).$I$208" table:base-cell-address="CaseRates(Incidence).$A$1"/>
        <table:named-range table:name="Rother" table:cell-range-address="CaseRates(Incidence).$B$209:CaseRates(Incidence).$I$209" table:base-cell-address="CaseRates(Incidence).$A$1"/>
        <table:named-range table:name="Rotherham" table:cell-range-address="CaseRates(Incidence).$B$210:CaseRates(Incidence).$I$210" table:base-cell-address="CaseRates(Incidence).$A$1"/>
        <table:named-range table:name="Rugby" table:cell-range-address="CaseRates(Incidence).$B$211:CaseRates(Incidence).$I$211" table:base-cell-address="CaseRates(Incidence).$A$1"/>
        <table:named-range table:name="Runnymede" table:cell-range-address="CaseRates(Incidence).$B$212:CaseRates(Incidence).$I$212" table:base-cell-address="CaseRates(Incidence).$A$1"/>
        <table:named-range table:name="Rushcliffe" table:cell-range-address="CaseRates(Incidence).$B$213:CaseRates(Incidence).$I$213" table:base-cell-address="CaseRates(Incidence).$A$1"/>
        <table:named-range table:name="Rushmoor" table:cell-range-address="CaseRates(Incidence).$B$214:CaseRates(Incidence).$I$214" table:base-cell-address="CaseRates(Incidence).$A$1"/>
        <table:named-range table:name="Rutland" table:cell-range-address="CaseRates(Incidence).$B$215:CaseRates(Incidence).$I$215" table:base-cell-address="CaseRates(Incidence).$A$1"/>
        <table:named-range table:name="Ryedale" table:cell-range-address="CaseRates(Incidence).$B$216:CaseRates(Incidence).$I$216" table:base-cell-address="CaseRates(Incidence).$A$1"/>
        <table:named-range table:name="Salford" table:cell-range-address="CaseRates(Incidence).$B$217:CaseRates(Incidence).$I$217" table:base-cell-address="CaseRates(Incidence).$A$1"/>
        <table:named-range table:name="Sandwell" table:cell-range-address="CaseRates(Incidence).$B$218:CaseRates(Incidence).$I$218" table:base-cell-address="CaseRates(Incidence).$A$1"/>
        <table:named-range table:name="Scarborough" table:cell-range-address="CaseRates(Incidence).$B$219:CaseRates(Incidence).$I$219" table:base-cell-address="CaseRates(Incidence).$A$1"/>
        <table:named-range table:name="Sedgemoor" table:cell-range-address="CaseRates(Incidence).$B$220:CaseRates(Incidence).$I$220" table:base-cell-address="CaseRates(Incidence).$A$1"/>
        <table:named-range table:name="Sefton" table:cell-range-address="CaseRates(Incidence).$B$221:CaseRates(Incidence).$I$221" table:base-cell-address="CaseRates(Incidence).$A$1"/>
        <table:named-range table:name="Selby" table:cell-range-address="CaseRates(Incidence).$B$222:CaseRates(Incidence).$I$222" table:base-cell-address="CaseRates(Incidence).$A$1"/>
        <table:named-range table:name="Sevenoaks" table:cell-range-address="CaseRates(Incidence).$B$223:CaseRates(Incidence).$I$223" table:base-cell-address="CaseRates(Incidence).$A$1"/>
        <table:named-range table:name="Sheffield" table:cell-range-address="CaseRates(Incidence).$B$224:CaseRates(Incidence).$I$224" table:base-cell-address="CaseRates(Incidence).$A$1"/>
        <table:named-range table:name="Shropshire" table:cell-range-address="CaseRates(Incidence).$B$225:CaseRates(Incidence).$I$225" table:base-cell-address="CaseRates(Incidence).$A$1"/>
        <table:named-range table:name="Slough" table:cell-range-address="CaseRates(Incidence).$B$226:CaseRates(Incidence).$I$226" table:base-cell-address="CaseRates(Incidence).$A$1"/>
        <table:named-range table:name="Solihull" table:cell-range-address="CaseRates(Incidence).$B$227:CaseRates(Incidence).$I$227" table:base-cell-address="CaseRates(Incidence).$A$1"/>
        <table:named-range table:name="Somerset_West_and_Taunton" table:cell-range-address="CaseRates(Incidence).$B$228:CaseRates(Incidence).$I$228" table:base-cell-address="CaseRates(Incidence).$A$1"/>
        <table:named-range table:name="South_Cambridgeshire" table:cell-range-address="CaseRates(Incidence).$B$229:CaseRates(Incidence).$I$229" table:base-cell-address="CaseRates(Incidence).$A$1"/>
        <table:named-range table:name="South_Derbyshire" table:cell-range-address="CaseRates(Incidence).$B$230:CaseRates(Incidence).$I$230" table:base-cell-address="CaseRates(Incidence).$A$1"/>
        <table:named-range table:name="South_Gloucestershire" table:cell-range-address="CaseRates(Incidence).$B$231:CaseRates(Incidence).$I$231" table:base-cell-address="CaseRates(Incidence).$A$1"/>
        <table:named-range table:name="South_Hams" table:cell-range-address="CaseRates(Incidence).$B$232:CaseRates(Incidence).$I$232" table:base-cell-address="CaseRates(Incidence).$A$1"/>
        <table:named-range table:name="South_Holland" table:cell-range-address="CaseRates(Incidence).$B$233:CaseRates(Incidence).$I$233" table:base-cell-address="CaseRates(Incidence).$A$1"/>
        <table:named-range table:name="South_Kesteven" table:cell-range-address="CaseRates(Incidence).$B$234:CaseRates(Incidence).$I$234" table:base-cell-address="CaseRates(Incidence).$A$1"/>
        <table:named-range table:name="South_Lakeland" table:cell-range-address="CaseRates(Incidence).$B$235:CaseRates(Incidence).$I$235" table:base-cell-address="CaseRates(Incidence).$A$1"/>
        <table:named-range table:name="South_Norfolk" table:cell-range-address="CaseRates(Incidence).$B$236:CaseRates(Incidence).$I$236" table:base-cell-address="CaseRates(Incidence).$A$1"/>
        <table:named-range table:name="South_Oxfordshire" table:cell-range-address="CaseRates(Incidence).$B$237:CaseRates(Incidence).$I$237" table:base-cell-address="CaseRates(Incidence).$A$1"/>
        <table:named-range table:name="South_Ribble" table:cell-range-address="CaseRates(Incidence).$B$238:CaseRates(Incidence).$I$238" table:base-cell-address="CaseRates(Incidence).$A$1"/>
        <table:named-range table:name="South_Somerset" table:cell-range-address="CaseRates(Incidence).$B$239:CaseRates(Incidence).$I$239" table:base-cell-address="CaseRates(Incidence).$A$1"/>
        <table:named-range table:name="South_Staffordshire" table:cell-range-address="CaseRates(Incidence).$B$240:CaseRates(Incidence).$I$240" table:base-cell-address="CaseRates(Incidence).$A$1"/>
        <table:named-range table:name="South_Tyneside" table:cell-range-address="CaseRates(Incidence).$B$241:CaseRates(Incidence).$I$241" table:base-cell-address="CaseRates(Incidence).$A$1"/>
        <table:named-range table:name="Southampton" table:cell-range-address="CaseRates(Incidence).$B$242:CaseRates(Incidence).$I$242" table:base-cell-address="CaseRates(Incidence).$A$1"/>
        <table:named-range table:name="Southend_on_Sea" table:cell-range-address="CaseRates(Incidence).$B$243:CaseRates(Incidence).$I$243" table:base-cell-address="CaseRates(Incidence).$A$1"/>
        <table:named-range table:name="Southwark" table:cell-range-address="CaseRates(Incidence).$B$244:CaseRates(Incidence).$I$244" table:base-cell-address="CaseRates(Incidence).$A$1"/>
        <table:named-range table:name="Spelthorne" table:cell-range-address="CaseRates(Incidence).$B$245:CaseRates(Incidence).$I$245" table:base-cell-address="CaseRates(Incidence).$A$1"/>
        <table:named-range table:name="St._Helens" table:cell-range-address="CaseRates(Incidence).$B$247:CaseRates(Incidence).$I$247" table:base-cell-address="CaseRates(Incidence).$A$1"/>
        <table:named-range table:name="St_Albans" table:cell-range-address="CaseRates(Incidence).$B$246:CaseRates(Incidence).$I$246" table:base-cell-address="CaseRates(Incidence).$A$1"/>
        <table:named-range table:name="Stafford" table:cell-range-address="CaseRates(Incidence).$B$248:CaseRates(Incidence).$I$248" table:base-cell-address="CaseRates(Incidence).$A$1"/>
        <table:named-range table:name="Staffordshire_Moorlands" table:cell-range-address="CaseRates(Incidence).$B$249:CaseRates(Incidence).$I$249" table:base-cell-address="CaseRates(Incidence).$A$1"/>
        <table:named-range table:name="Stevenage" table:cell-range-address="CaseRates(Incidence).$B$250:CaseRates(Incidence).$I$250" table:base-cell-address="CaseRates(Incidence).$A$1"/>
        <table:named-range table:name="Stockport" table:cell-range-address="CaseRates(Incidence).$B$251:CaseRates(Incidence).$I$251" table:base-cell-address="CaseRates(Incidence).$A$1"/>
        <table:named-range table:name="Stockton_on_Tees" table:cell-range-address="CaseRates(Incidence).$B$252:CaseRates(Incidence).$I$252" table:base-cell-address="CaseRates(Incidence).$A$1"/>
        <table:named-range table:name="Stoke_on_Trent" table:cell-range-address="CaseRates(Incidence).$B$253:CaseRates(Incidence).$I$253" table:base-cell-address="CaseRates(Incidence).$A$1"/>
        <table:named-range table:name="Stratford_on_Avon" table:cell-range-address="CaseRates(Incidence).$B$254:CaseRates(Incidence).$I$254" table:base-cell-address="CaseRates(Incidence).$A$1"/>
        <table:named-range table:name="Stroud" table:cell-range-address="CaseRates(Incidence).$B$255:CaseRates(Incidence).$I$255" table:base-cell-address="CaseRates(Incidence).$A$1"/>
        <table:named-range table:name="Sunderland" table:cell-range-address="CaseRates(Incidence).$B$256:CaseRates(Incidence).$I$256" table:base-cell-address="CaseRates(Incidence).$A$1"/>
        <table:named-range table:name="Surrey_Heath" table:cell-range-address="CaseRates(Incidence).$B$257:CaseRates(Incidence).$I$257" table:base-cell-address="CaseRates(Incidence).$A$1"/>
        <table:named-range table:name="Sutton" table:cell-range-address="CaseRates(Incidence).$B$258:CaseRates(Incidence).$I$258" table:base-cell-address="CaseRates(Incidence).$A$1"/>
        <table:named-range table:name="Swale" table:cell-range-address="CaseRates(Incidence).$B$259:CaseRates(Incidence).$I$259" table:base-cell-address="CaseRates(Incidence).$A$1"/>
        <table:named-range table:name="Swindon" table:cell-range-address="CaseRates(Incidence).$B$260:CaseRates(Incidence).$I$260" table:base-cell-address="CaseRates(Incidence).$A$1"/>
        <table:named-range table:name="Tameside" table:cell-range-address="CaseRates(Incidence).$B$261:CaseRates(Incidence).$I$261" table:base-cell-address="CaseRates(Incidence).$A$1"/>
        <table:named-range table:name="Tamworth" table:cell-range-address="CaseRates(Incidence).$B$262:CaseRates(Incidence).$I$262" table:base-cell-address="CaseRates(Incidence).$A$1"/>
        <table:named-range table:name="Tandridge" table:cell-range-address="CaseRates(Incidence).$B$263:CaseRates(Incidence).$I$263" table:base-cell-address="CaseRates(Incidence).$A$1"/>
        <table:named-range table:name="Teignbridge" table:cell-range-address="CaseRates(Incidence).$B$264:CaseRates(Incidence).$I$264" table:base-cell-address="CaseRates(Incidence).$A$1"/>
        <table:named-range table:name="Telford_and_Wrekin" table:cell-range-address="CaseRates(Incidence).$B$265:CaseRates(Incidence).$I$265" table:base-cell-address="CaseRates(Incidence).$A$1"/>
        <table:named-range table:name="Tendring" table:cell-range-address="CaseRates(Incidence).$B$266:CaseRates(Incidence).$I$266" table:base-cell-address="CaseRates(Incidence).$A$1"/>
        <table:named-range table:name="Test_Valley" table:cell-range-address="CaseRates(Incidence).$B$267:CaseRates(Incidence).$I$267" table:base-cell-address="CaseRates(Incidence).$A$1"/>
        <table:named-range table:name="Tewkesbury" table:cell-range-address="CaseRates(Incidence).$B$268:CaseRates(Incidence).$I$268" table:base-cell-address="CaseRates(Incidence).$A$1"/>
        <table:named-range table:name="Thanet" table:cell-range-address="CaseRates(Incidence).$B$269:CaseRates(Incidence).$I$269" table:base-cell-address="CaseRates(Incidence).$A$1"/>
        <table:named-range table:name="Three_Rivers" table:cell-range-address="CaseRates(Incidence).$B$270:CaseRates(Incidence).$I$270" table:base-cell-address="CaseRates(Incidence).$A$1"/>
        <table:named-range table:name="Thurrock" table:cell-range-address="CaseRates(Incidence).$B$271:CaseRates(Incidence).$I$271" table:base-cell-address="CaseRates(Incidence).$A$1"/>
        <table:named-range table:name="Tonbridge_and_Malling" table:cell-range-address="CaseRates(Incidence).$B$272:CaseRates(Incidence).$I$272" table:base-cell-address="CaseRates(Incidence).$A$1"/>
        <table:named-range table:name="Torbay" table:cell-range-address="CaseRates(Incidence).$B$273:CaseRates(Incidence).$I$273" table:base-cell-address="CaseRates(Incidence).$A$1"/>
        <table:named-range table:name="Torridge" table:cell-range-address="CaseRates(Incidence).$B$274:CaseRates(Incidence).$I$274" table:base-cell-address="CaseRates(Incidence).$A$1"/>
        <table:named-range table:name="Total_population" table:cell-range-address="CaseRates(Incidence).$B$3:CaseRates(Incidence).$B$311" table:base-cell-address="CaseRates(Incidence).$A$1"/>
        <table:named-range table:name="Tower_Hamlets" table:cell-range-address="CaseRates(Incidence).$B$275:CaseRates(Incidence).$I$275" table:base-cell-address="CaseRates(Incidence).$A$1"/>
        <table:named-range table:name="Trafford" table:cell-range-address="CaseRates(Incidence).$B$276:CaseRates(Incidence).$I$276" table:base-cell-address="CaseRates(Incidence).$A$1"/>
        <table:named-range table:name="Tunbridge_Wells" table:cell-range-address="CaseRates(Incidence).$B$277:CaseRates(Incidence).$I$277" table:base-cell-address="CaseRates(Incidence).$A$1"/>
        <table:named-range table:name="Uttlesford" table:cell-range-address="CaseRates(Incidence).$B$278:CaseRates(Incidence).$I$278" table:base-cell-address="CaseRates(Incidence).$A$1"/>
        <table:named-range table:name="Vale_of_White_Horse" table:cell-range-address="CaseRates(Incidence).$B$279:CaseRates(Incidence).$I$279" table:base-cell-address="CaseRates(Incidence).$A$1"/>
        <table:named-range table:name="Wakefield" table:cell-range-address="CaseRates(Incidence).$B$280:CaseRates(Incidence).$I$280" table:base-cell-address="CaseRates(Incidence).$A$1"/>
        <table:named-range table:name="Walsall" table:cell-range-address="CaseRates(Incidence).$B$281:CaseRates(Incidence).$I$281" table:base-cell-address="CaseRates(Incidence).$A$1"/>
        <table:named-range table:name="Waltham_Forest" table:cell-range-address="CaseRates(Incidence).$B$282:CaseRates(Incidence).$I$282" table:base-cell-address="CaseRates(Incidence).$A$1"/>
        <table:named-range table:name="Wandsworth" table:cell-range-address="CaseRates(Incidence).$B$283:CaseRates(Incidence).$I$283" table:base-cell-address="CaseRates(Incidence).$A$1"/>
        <table:named-range table:name="Warrington" table:cell-range-address="CaseRates(Incidence).$B$284:CaseRates(Incidence).$I$284" table:base-cell-address="CaseRates(Incidence).$A$1"/>
        <table:named-range table:name="Warwick" table:cell-range-address="CaseRates(Incidence).$B$285:CaseRates(Incidence).$I$285" table:base-cell-address="CaseRates(Incidence).$A$1"/>
        <table:named-range table:name="Watford" table:cell-range-address="CaseRates(Incidence).$B$286:CaseRates(Incidence).$I$286" table:base-cell-address="CaseRates(Incidence).$A$1"/>
        <table:named-range table:name="Waverley" table:cell-range-address="CaseRates(Incidence).$B$287:CaseRates(Incidence).$I$287" table:base-cell-address="CaseRates(Incidence).$A$1"/>
        <table:named-range table:name="Wealden" table:cell-range-address="CaseRates(Incidence).$B$288:CaseRates(Incidence).$I$288" table:base-cell-address="CaseRates(Incidence).$A$1"/>
        <table:named-range table:name="Welwyn_Hatfield" table:cell-range-address="CaseRates(Incidence).$B$289:CaseRates(Incidence).$I$289" table:base-cell-address="CaseRates(Incidence).$A$1"/>
        <table:named-range table:name="West_Berkshire" table:cell-range-address="CaseRates(Incidence).$B$290:CaseRates(Incidence).$I$290" table:base-cell-address="CaseRates(Incidence).$A$1"/>
        <table:named-range table:name="West_Devon" table:cell-range-address="CaseRates(Incidence).$B$291:CaseRates(Incidence).$I$291" table:base-cell-address="CaseRates(Incidence).$A$1"/>
        <table:named-range table:name="West_Lancashire" table:cell-range-address="CaseRates(Incidence).$B$292:CaseRates(Incidence).$I$292" table:base-cell-address="CaseRates(Incidence).$A$1"/>
        <table:named-range table:name="West_Lindsey" table:cell-range-address="CaseRates(Incidence).$B$293:CaseRates(Incidence).$I$293" table:base-cell-address="CaseRates(Incidence).$A$1"/>
        <table:named-range table:name="West_Northamptonshire" table:cell-range-address="CaseRates(Incidence).$B$294:CaseRates(Incidence).$I$294" table:base-cell-address="CaseRates(Incidence).$A$1"/>
        <table:named-range table:name="West_Oxfordshire" table:cell-range-address="CaseRates(Incidence).$B$295:CaseRates(Incidence).$I$295" table:base-cell-address="CaseRates(Incidence).$A$1"/>
        <table:named-range table:name="West_Suffolk" table:cell-range-address="CaseRates(Incidence).$B$296:CaseRates(Incidence).$I$296" table:base-cell-address="CaseRates(Incidence).$A$1"/>
        <table:named-range table:name="Westminster" table:cell-range-address="CaseRates(Incidence).$B$297:CaseRates(Incidence).$I$297" table:base-cell-address="CaseRates(Incidence).$A$1"/>
        <table:named-range table:name="Wigan" table:cell-range-address="CaseRates(Incidence).$B$298:CaseRates(Incidence).$I$298" table:base-cell-address="CaseRates(Incidence).$A$1"/>
        <table:named-range table:name="Wiltshire" table:cell-range-address="CaseRates(Incidence).$B$299:CaseRates(Incidence).$I$299" table:base-cell-address="CaseRates(Incidence).$A$1"/>
        <table:named-range table:name="Winchester" table:cell-range-address="CaseRates(Incidence).$B$300:CaseRates(Incidence).$I$300" table:base-cell-address="CaseRates(Incidence).$A$1"/>
        <table:named-range table:name="Windsor_and_Maidenhead" table:cell-range-address="CaseRates(Incidence).$B$301:CaseRates(Incidence).$I$301" table:base-cell-address="CaseRates(Incidence).$A$1"/>
        <table:named-range table:name="Wirral" table:cell-range-address="CaseRates(Incidence).$B$302:CaseRates(Incidence).$I$302" table:base-cell-address="CaseRates(Incidence).$A$1"/>
        <table:named-range table:name="Woking" table:cell-range-address="CaseRates(Incidence).$B$303:CaseRates(Incidence).$I$303" table:base-cell-address="CaseRates(Incidence).$A$1"/>
        <table:named-range table:name="Wokingham" table:cell-range-address="CaseRates(Incidence).$B$304:CaseRates(Incidence).$I$304" table:base-cell-address="CaseRates(Incidence).$A$1"/>
        <table:named-range table:name="Wolverhampton" table:cell-range-address="CaseRates(Incidence).$B$305:CaseRates(Incidence).$I$305" table:base-cell-address="CaseRates(Incidence).$A$1"/>
        <table:named-range table:name="Worcester" table:cell-range-address="CaseRates(Incidence).$B$306:CaseRates(Incidence).$I$306" table:base-cell-address="CaseRates(Incidence).$A$1"/>
        <table:named-range table:name="Worthing" table:cell-range-address="CaseRates(Incidence).$B$307:CaseRates(Incidence).$I$307" table:base-cell-address="CaseRates(Incidence).$A$1"/>
        <table:named-range table:name="Wychavon" table:cell-range-address="CaseRates(Incidence).$B$308:CaseRates(Incidence).$I$308" table:base-cell-address="CaseRates(Incidence).$A$1"/>
        <table:named-range table:name="Wyre" table:cell-range-address="CaseRates(Incidence).$B$309:CaseRates(Incidence).$I$309" table:base-cell-address="CaseRates(Incidence).$A$1"/>
        <table:named-range table:name="Wyre_Forest" table:cell-range-address="CaseRates(Incidence).$B$310:CaseRates(Incidence).$I$310" table:base-cell-address="CaseRates(Incidence).$A$1"/>
        <table:named-range table:name="York" table:cell-range-address="CaseRates(Incidence).$B$311:CaseRates(Incidence).$I$311" table:base-cell-address="CaseRates(Incidence).$A$1"/>
      </table:named-expressions>
      <table:database-ranges>
        <table:database-range table:target-range-address="CaseRates(Incidence).A2:CaseRates(Incidence).I311" table:name="Case_Rates"/>
        <table:database-range table:target-range-address="CaseRates(Incidence)60+.A2:CaseRates(Incidence)60+.I311" table:name="Case_rates_over_60_years_old"/>
        <table:database-range table:target-range-address="Heatmap.A2:Heatmap.G1730" table:name="Heatmap"/>
        <table:database-range table:target-range-address="BubblePlot.A2:BubblePlot.L45" table:name="Bubble_Plot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Heading_32_1" style:display-name="Heading 1" style:family="table-cell" style:data-style-name="N0">
      <style:text-properties style:font-name="Arial" style:font-name-asian="Arial" style:font-name-complex="Arial" fo:font-size="16pt" style:font-size-asian="16pt" style:font-size-complex="16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Luther, Pamela</meta:initial-creator>
    <dc:creator>Barraclough, Jordan</dc:creator>
    <meta:creation-date>2021-09-13T11:12:36Z</meta:creation-date>
    <dc:date>2021-09-14T14:49:40Z</dc:date>
  </office:meta>
</office:document-meta>
</file>