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4305555555556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20.2291666666667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6.1805555555556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6.1805555555556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Chris Allison (Sensitive)</dc:creator>
    <meta:creation-date>2014-03-27T10:52:36Z</meta:creation-date>
    <dc:date>2021-09-10T13:49:59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D13BEF931DCAC4F8FA07743544FF286</meta:user-defined>
    <meta:user-defined meta:name="fcoGuidanceSubjectArea"/>
    <meta:user-defined meta:name="fcoGuidanceApplicableTo"/>
    <meta:user-defined meta:name="fcoGuidanceDirectorate"/>
  </office:meta>
</office:document-meta>
</file>