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6">
      <style:table-cell-properties fo:border-top="2pt solid #000000" fo:border-bottom="none"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1"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4" style:family="table-cell" style:parent-style-name="Default" style:data-style-name="N36">
      <style:table-cell-properties fo:border-top="2pt solid #000000"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24"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7"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font-family-generic="swiss"/>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font-family-generic="swiss"/>
    </style:style>
    <style:style style:name="ce3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9pt" style:font-size-asian="9pt" style:font-size-complex="9pt" style:font-family-generic="swiss"/>
    </style:style>
    <style:style style:name="co1" style:family="table-column">
      <style:table-column-properties fo:break-before="auto" style:column-width="8.53016666666667cm"/>
    </style:style>
    <style:style style:name="co2" style:family="table-column">
      <style:table-column-properties fo:break-before="auto" style:column-width="9.271cm" style:use-optimal-column-width="true"/>
    </style:style>
    <style:style style:name="co3" style:family="table-column">
      <style:table-column-properties fo:break-before="auto" style:column-width="3.81cm" style:use-optimal-column-width="true"/>
    </style:style>
    <style:style style:name="co4" style:family="table-column">
      <style:table-column-properties fo:break-before="auto" style:column-width="3.72533333333333cm" style:use-optimal-column-width="true"/>
    </style:style>
    <style:style style:name="co5" style:family="table-column">
      <style:table-column-properties fo:break-before="auto" style:column-width="22.1403333333333cm"/>
    </style:style>
    <style:style style:name="co6" style:family="table-column">
      <style:table-column-properties fo:break-before="auto" style:column-width="1.69333333333333cm"/>
    </style:style>
    <style:style style:name="co7" style:family="table-column">
      <style:table-column-properties fo:break-before="auto" style:column-width="10.795cm" style:use-optimal-column-width="true"/>
    </style:style>
    <style:style style:name="co8" style:family="table-column">
      <style:table-column-properties fo:break-before="auto" style:column-width="20.3835cm"/>
    </style:style>
    <style:style style:name="ro1" style:family="table-row">
      <style:table-row-properties style:row-height="2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46.2pt" style:use-optimal-row-height="true" fo:break-before="auto"/>
    </style:style>
    <style:style style:name="ro9" style:family="table-row">
      <style:table-row-properties style:row-height="91.8pt" style:use-optimal-row-height="true" fo:break-before="auto"/>
    </style:style>
    <style:style style:name="ro10" style:family="table-row">
      <style:table-row-properties style:row-height="205.8pt" style:use-optimal-row-height="true" fo:break-before="auto"/>
    </style:style>
    <style:style style:name="ro11" style:family="table-row">
      <style:table-row-properties style:row-height="194.4pt" style:use-optimal-row-height="true" fo:break-before="auto"/>
    </style:style>
    <style:style style:name="ro12" style:family="table-row">
      <style:table-row-properties style:row-height="217.2pt" style:use-optimal-row-height="true" fo:break-before="auto"/>
    </style:style>
    <style:style style:name="ro13" style:family="table-row">
      <style:table-row-properties style:row-height="160.2pt" style:use-optimal-row-height="true" fo:break-before="auto"/>
    </style:style>
    <style:style style:name="ro14" style:family="table-row">
      <style:table-row-properties style:row-height="18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rand_1"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number-columns-repeated="16379" table:default-cell-style-name="ce2"/>
        <table:table-row table:style-name="ro1">
          <table:table-cell office:value-type="string" table:style-name="ce25">
            <text:p>Results of Competition: Clean Maritime Demonstration Competition – Strand 1</text:p>
          </table:table-cell>
          <table:table-cell table:style-name="ce26"/>
          <table:table-cell table:number-columns-repeated="2" table:style-name="ce27"/>
          <table:table-cell table:style-name="ce26"/>
          <table:table-cell table:number-columns-repeated="16379"/>
        </table:table-row>
        <table:table-row table:style-name="ro2">
          <table:table-cell office:value-type="string" table:style-name="ce25">
            <text:p>Competition Code: 2103_DFT_CMD_S1</text:p>
          </table:table-cell>
          <table:table-cell table:style-name="ce26"/>
          <table:table-cell table:number-columns-repeated="2" table:style-name="ce27"/>
          <table:table-cell table:style-name="ce26"/>
          <table:table-cell table:number-columns-repeated="16379"/>
        </table:table-row>
        <table:table-row table:style-name="ro3">
          <table:table-cell office:value-type="string" table:style-name="ce28">
            <text:p>Note: These proposals have succeeded in the assessment stage of this competition. All are subject to grant offer and conditions being met</text:p>
          </table:table-cell>
          <table:table-cell table:style-name="ce25"/>
          <table:table-cell table:style-name="ce29"/>
          <table:table-cell table:style-name="ce27"/>
          <table:table-cell table:style-name="ce26"/>
          <table:table-cell table:number-columns-repeated="16379"/>
        </table:table-row>
        <table:table-row table:style-name="ro2">
          <table:table-cell table:style-name="ce30"/>
          <table:table-cell table:style-name="ce26"/>
          <table:table-cell table:number-columns-repeated="2" table:style-name="ce27"/>
          <table:table-cell table:style-name="ce26"/>
          <table:table-cell table:number-columns-repeated="16379"/>
        </table:table-row>
        <table:table-row table:style-name="ro4">
          <table:table-cell office:value-type="string" table:style-name="ce4">
            <text:p>Project Title</text:p>
          </table:table-cell>
          <table:table-cell office:value-type="string" table:style-name="ce5">
            <text:p>Organisation Name</text:p>
          </table:table-cell>
          <table:table-cell office:value-type="string" table:style-name="ce5">
            <text:p>Proposed Project Costs<text:s/></text:p>
          </table:table-cell>
          <table:table-cell office:value-type="string" table:style-name="ce5">
            <text:p>Proposed Project grant</text:p>
          </table:table-cell>
          <table:table-cell office:value-type="string" table:style-name="ce16">
            <text:p>Project description - provided by applicants</text:p>
          </table:table-cell>
          <table:table-cell table:number-columns-repeated="16379" table:style-name="ce1"/>
        </table:table-row>
        <table:table-row table:style-name="ro5">
          <table:table-cell office:value-type="string" table:number-columns-spanned="1" table:number-rows-spanned="2" table:style-name="ce31">
            <text:p>Lifecycle Energy Solutions for Clean Scotland/UK Maritime Economy</text:p>
          </table:table-cell>
          <table:table-cell office:value-type="string" table:style-name="ce8">
            <text:p>University of Strathclyde</text:p>
          </table:table-cell>
          <table:table-cell office:value-type="currency" office:value="19420" table:style-name="ce9">
            <text:p>£19,420</text:p>
          </table:table-cell>
          <table:table-cell office:value-type="currency" office:value="19420" table:style-name="ce9">
            <text:p>£19,420</text:p>
          </table:table-cell>
          <table:table-cell office:value-type="string" table:number-columns-spanned="1" table:number-rows-spanned="2" table:style-name="ce32">
            <text:p>This project is a lifecycle feasibility study for Scottish Enterprise by evaluating the technical and commercial possibilities of using 'hydrogen' for zero emission ferries. While offering the roadmap for lifecycle low carbon shipping, it will propose optimal solutions for sustainable economy growth and the competitiveness. This project will produce highly reliable predictions of the costs/benefits of using future maritime fuels, offering practical insights into directing the future plan/investment for the West-Scotland shipping business. Credible business scenarios will be designed with a high-level screening of 23 short-route ferries currently engaged in 27 West-Scotland coastal routes. These routes were chosen as a representative sample for the entire West-Scotland ferry services. The project outputs will be directly fed into the CMAL's future decarbonisation plan and investment. While carbon-free fuels are in the early stages of development in the UK, there are various views on how these fuels can be produced, distributed, and used onboard for the clean shipping economy. To determine the optimal energy solutions, all credible scenarios for the upstream pathways for these fuels will be developed, based on the current and future prospected UK energy infrastructure and grids. Their technical aspects for maritime application will be investigated in consideration of safety, regulation, costs, infrastructural availability, supply chain constraints, barriers, and the downstream emission pathways to their uptake onboard. Ship conceptual design will be conducted to evaluate the systems, technologies, equipment required for onboard installation to utilize zero carbon fuels. The outputs of this project will be further prepared to assist the Scottish Government's ambition to increase low emission vessels in the publicly owned ferry fleet by 30% under the Scottish Government's Climate Change Plan 2018-2032\. Hence, project performance will be the perfect way to proceed with proposals for real application toward high technology readiness levels.</text:p>
          </table:table-cell>
          <table:table-cell table:number-columns-repeated="16379"/>
        </table:table-row>
        <table:table-row table:style-name="ro2">
          <table:covered-table-cell/>
          <table:table-cell office:value-type="string" table:style-name="ce8">
            <text:p>CALEDONIAN MARITIME ASSETS LIMITED</text:p>
          </table:table-cell>
          <table:table-cell office:value-type="currency" office:value="20690" table:style-name="ce9">
            <text:p>£20,690</text:p>
          </table:table-cell>
          <table:table-cell office:value-type="currency" office:value="10345" table:style-name="ce9">
            <text:p>£10,345</text:p>
          </table:table-cell>
          <table:covered-table-cell/>
          <table:table-cell table:number-columns-repeated="16379"/>
        </table:table-row>
        <table:table-row table:style-name="ro5">
          <table:table-cell office:value-type="string" table:number-columns-spanned="1" table:number-rows-spanned="2" table:style-name="ce31">
            <text:p>Feasibility of Ultra-Long-Endurance Hydrogen Powered Uncrewed Surface Vessels</text:p>
          </table:table-cell>
          <table:table-cell office:value-type="string" table:style-name="ce6">
            <text:p>ACUA OCEAN LIMITED</text:p>
          </table:table-cell>
          <table:table-cell office:value-type="currency" office:value="182571" table:style-name="ce7">
            <text:p>£182,571</text:p>
          </table:table-cell>
          <table:table-cell office:value-type="currency" office:value="127799.7" table:style-name="ce7">
            <text:p>£127,800</text:p>
          </table:table-cell>
          <table:table-cell office:value-type="string" table:number-columns-spanned="1" table:number-rows-spanned="2" table:style-name="ce32">
            <text:p>ACUA Ocean is a clean-maritime start-up that has designed a long-endurance liquid hydrogen-powered uncrewed surface vessel (H-USV). The oceans and "blue economy" is estimated to deliver US$3tr economic value by 2030 and create 237m full-time jobs (Koehring,2019), yet we lack the technology to sustainably and cost-effectively protect and manage our oceans and waterways. Autonomous uncrewed surface vessels (USVs) have the potential to offer a scalable solution to manage and monitor maritime activities. However, most USVs available on the market today have limited commercial viability due to low endurance or restricted payload capacities, making them unsuitable for true offshore operations. To achieve extended ranges with high-power payloads, USVs currently rely on diesel generators with high CO2 emissions and require regular manned maintenance that limits their maximum achievable endurance. To solve this challenge, ACUA Ocean has developed a hydrogen-powered USV (H-USV) for safety, security and environmental monitoring and management of offshore infrastructure, ports, and marine protected areas. With an endurance of 70days at 5knots and a peak speed of 20knots ACUA Ocean's vessels can track vessels and provide environmental data using a suite of onboard sensors, communicate using VHF and LRAD systems whilst recording HD and thermal video for use as evidence. Our H-USV can be manufactured at scale, reducing capital costs by 30%, allowing for cost-effective operations that are 50% cheaper than manned vessels throughout their lifespan. The use of H-USVs will reduce operational CO2 emissions by up to 99.3% and offer reduced maintenance and refuelling requirements compared to existing manned solutions, without sacrificing on power. This allows for increased range, speed and endurance, increasing onsite operations. Working with Lloyds Register and the University of Southampton's Marine &amp; Maritime Institute we will test the feasibility of the regulatory, technical, operational and commercial environments for the design and operation of AO's patent pending H-USVs. Development of the regulatory environment and technical design of H-USVs will support the development of technologies supporting the transition to Net Zero by 2050\. The foundational regulatory, operational and technical deliverables and know-how from this feasibility study will enable the accelerated adoption of multiple types of liquid hydrogen powered vessels across the maritime industry. Longer-term, this project has the potential to deliver significant numbers of highly skilled, cleantech jobs to the maritime industry through the re-skilling of mariners from the fishing and defence industry from geographically remote and rural communities to become USV operators.</text:p>
          </table:table-cell>
          <table:table-cell table:number-columns-repeated="16379"/>
        </table:table-row>
        <table:table-row table:style-name="ro2">
          <table:covered-table-cell/>
          <table:table-cell office:value-type="string" table:style-name="ce10">
            <text:p>University of Southampton</text:p>
          </table:table-cell>
          <table:table-cell office:value-type="currency" office:value="143425" table:style-name="ce11">
            <text:p>£143,425</text:p>
          </table:table-cell>
          <table:table-cell office:value-type="currency" office:value="114740" table:style-name="ce11">
            <text:p>£114,740</text:p>
          </table:table-cell>
          <table:covered-table-cell/>
          <table:table-cell table:number-columns-repeated="16379"/>
        </table:table-row>
        <table:table-row table:style-name="ro5">
          <table:table-cell office:value-type="string" table:number-columns-spanned="1" table:number-rows-spanned="2" table:style-name="ce31">
            <text:p>Composites Application to Propulsion Systems for Upscaling and Low Emissions (CAPSULE</text:p>
          </table:table-cell>
          <table:table-cell office:value-type="string" table:style-name="ce6">
            <text:p>TEIGNBRIDGE PROPELLERS INTERNATIONAL LIMITED</text:p>
          </table:table-cell>
          <table:table-cell office:value-type="currency" office:value="112638" table:style-name="ce7">
            <text:p>£112,638</text:p>
          </table:table-cell>
          <table:table-cell office:value-type="currency" office:value="67582.8" table:style-name="ce7">
            <text:p>£67,583</text:p>
          </table:table-cell>
          <table:table-cell office:value-type="string" table:number-columns-spanned="1" table:number-rows-spanned="2" table:style-name="ce32">
            <text:p>In the same way that the airline industry has benefit from the use of composite materials to reduce fuel emissions, the marine transport can take advantage of many of the same characteristics and more, to enable clean shipping. This feasibility study focuses on the efficiency savings and upscaling that can be achieved through the application of composite materials across a maritime propulsion system. Not only will this directly reduce greenhouse emissions and enable the transition to low emission and zero carbon energy systems such as batteries, fuel cells or hydrogen, but it will also grow the national maritime supply chain, provide more UK jobs and benefit the economy through increased exports. Teignbridge Propellers International is a world-leading designer and manufacturer of bronze-cast precision performance propellers, stern-gear and propulsion products. Teignbridge will apply their maritime industry expertise to improved design and modelling of a scalable propulsion system with propeller diameter up to 6m. The National Composites Centre, as a core part of the core High Value Manufacturing Catapult, aim to accelerate the growth of UK industrial output by enabling design and manufacturing enterprises to deliver winning solutions in the application of composites. This project partner will bring their expertise to support this new application of composites through material selection, manufacturing process selection, composite design techniques and testing guidance. The main output of this feasibility study will be a preliminary design for a composite propulsion system, maximising the opportunities and benefits of composite materials to improve efficiency, reduce greenhouse gas emissions and enable the use of low density and zero carbon fuels. The commercialised propulsion system will help maintain the UK as a major maritime nation, growing the UK supply chain through improved and competitive products that target the global shift towards zero emission shipping. This will result in more UK jobs and further economic benefits from increased exports. The study will also produce the route-to-market business case, plan and investment requirements for progressing the upscaled propulsion system design through to demonstrator phase on a UK vessel. The business case will consider not just the on-vessel emissions savings but also an assessment of the materials and processes used across the lifecycle of the propulsion system to truly understand the sustainability of the proposed solution.</text:p>
          </table:table-cell>
          <table:table-cell table:number-columns-repeated="16379"/>
        </table:table-row>
        <table:table-row table:style-name="ro2">
          <table:covered-table-cell/>
          <table:table-cell office:value-type="string" table:style-name="ce8">
            <text:p>NCC OPERATIONS LIMITED</text:p>
          </table:table-cell>
          <table:table-cell office:value-type="currency" office:value="111214" table:style-name="ce9">
            <text:p>£111,214</text:p>
          </table:table-cell>
          <table:table-cell office:value-type="currency" office:value="111214" table:style-name="ce9">
            <text:p>£111,214</text:p>
          </table:table-cell>
          <table:covered-table-cell/>
          <table:table-cell table:number-columns-repeated="16379"/>
        </table:table-row>
        <table:table-row table:style-name="ro5">
          <table:table-cell office:value-type="string" table:number-columns-spanned="1" table:number-rows-spanned="4" table:style-name="ce31">
            <text:p>eFoiler CTV</text:p>
          </table:table-cell>
          <table:table-cell office:value-type="string" table:style-name="ce6">
            <text:p>ARTEMIS TECHNOLOGIES LTD</text:p>
          </table:table-cell>
          <table:table-cell office:value-type="currency" office:value="681693" table:style-name="ce7">
            <text:p>£681,693</text:p>
          </table:table-cell>
          <table:table-cell office:value-type="currency" office:value="477185.1" table:style-name="ce7">
            <text:p>£477,185</text:p>
          </table:table-cell>
          <table:table-cell office:value-type="string" table:number-columns-spanned="1" table:number-rows-spanned="4" table:style-name="ce32">
            <text:p>The last 10 years have seen unprecedented growth in the contribution of offshore wind power to the UK's energy needs. This growth is set to accelerate over the next decade, with a target to increase UK Offshore Wind capacity from 10GW today, to 50GW by 2030\. Today, there are over 90 high-speed Crew Transfer Vessels (CTVs) operating in UK waters, and a further 280 in the EU. On average, CTVs are operational for 250 days a year, burning 1,500 litres of diesel each day, resulting in a total of 472,850 tonnes CO2 of emissions across UK and EU each year. With an estimated 1,687 CTV vessels required to be built by 2050, to service the forecasted exponential growth in the UK and European offshore wind sectors, emissions are set to increase significantly in a 'business as usual' scenario. Therefore, it is imperative that a disruptive solution to decarbonise CTV operations is brought to market quickly. Led by Artemis Technologies and building on the work of the emerging Belfast Maritime Consortium cluster as a global centre of excellence for zero-emission maritime technology, this project brings together partners from across the whole supply chain to investigate the feasibility of the Artemis eFoiler(tm)electric propulsion system as a transformative solution to decarbonise global CTV operations. **Key Objectives:** * Validate the technical and environmental benefits of the Artemis eFoiler(tm) electric propulsion system and correlation with Digital Twin simulations; * Develop a Digital Twin of an optimised Artemis eFoiler(tm) electric propulsion system and vessel platform (eFoiler-CTV); * Full mission simulation of the eFoiler-CTV undertaking crew transfer operations in the Artemis Technologies simulator; * Investigate the potential reduction of lifecycle emissions of the solution and any barriers to future adoption; and * Create a regulatory roadmap for the eFoiler-CTV and plan for large-scale demonstration of the solution. Supporting the UK's Clean Maritime Plan, the results of this project will turbocharge the UK priorities of 'building back better, supporting green jobs, and accelerating our path to net zero'. The eFoiler-CTV has the potential to revitalise our ports and coastal communities, demonstrate the strength of the UK maritime sector, and its capability to deliver on the government's ambitious Net Zero target.</text:p>
          </table:table-cell>
          <table:table-cell table:number-columns-repeated="16379"/>
        </table:table-row>
        <table:table-row table:style-name="ro5">
          <table:covered-table-cell/>
          <table:table-cell office:value-type="string" table:style-name="ce8">
            <text:p>OFFSHORE RENEWABLE ENERGY CATAPULT</text:p>
          </table:table-cell>
          <table:table-cell office:value-type="currency" office:value="24590" table:style-name="ce9">
            <text:p>£24,590</text:p>
          </table:table-cell>
          <table:table-cell office:value-type="currency" office:value="24590" table:style-name="ce9">
            <text:p>£24,590</text:p>
          </table:table-cell>
          <table:covered-table-cell/>
          <table:table-cell table:number-columns-repeated="16379"/>
        </table:table-row>
        <table:table-row table:style-name="ro5">
          <table:covered-table-cell/>
          <table:table-cell office:value-type="string" table:style-name="ce8">
            <text:p>TIDAL TRANSIT LIMITED</text:p>
          </table:table-cell>
          <table:table-cell office:value-type="currency" office:value="35030" table:style-name="ce9">
            <text:p>£35,030</text:p>
          </table:table-cell>
          <table:table-cell office:value-type="currency" office:value="24521" table:style-name="ce9">
            <text:p>£24,521</text:p>
          </table:table-cell>
          <table:covered-table-cell/>
          <table:table-cell table:number-columns-repeated="16379"/>
        </table:table-row>
        <table:table-row table:style-name="ro2">
          <table:covered-table-cell/>
          <table:table-cell office:value-type="string" table:style-name="ce10">
            <text:p>LLOYD'S REGISTER EMEA</text:p>
          </table:table-cell>
          <table:table-cell office:value-type="currency" office:value="14534" table:style-name="ce11">
            <text:p>£14,534</text:p>
          </table:table-cell>
          <table:table-cell office:value-type="currency" office:value="7267" table:style-name="ce11">
            <text:p>£7,267</text:p>
          </table:table-cell>
          <table:covered-table-cell/>
          <table:table-cell table:number-columns-repeated="16379"/>
        </table:table-row>
        <table:table-row table:style-name="ro6">
          <table:table-cell office:value-type="string" table:number-columns-spanned="1" table:number-rows-spanned="2" table:style-name="ce31">
            <text:p>Automating lubricating oil analysis as a means £68,450 to reduce engine GHG emissions.</text:p>
          </table:table-cell>
          <table:table-cell office:value-type="string" table:style-name="ce8">
            <text:p>RAB MICROFLUIDICS RESEARCH AND DEVELOPMENT COMPANY LIMITED</text:p>
          </table:table-cell>
          <table:table-cell office:value-type="currency" office:value="97786" table:style-name="ce9">
            <text:p>£97,786</text:p>
          </table:table-cell>
          <table:table-cell office:value-type="currency" office:value="68450.2" table:style-name="ce9">
            <text:p>£68,450</text:p>
          </table:table-cell>
          <table:table-cell office:value-type="string" table:number-columns-spanned="1" table:number-rows-spanned="2" table:style-name="ce32">
            <text:p>Greenhouse gas (GHG) emissions from maritime transport is estimated at around 1 Bn ton of carbon dioxide equivalents (CO2 eq.) accounting for 3% of global anthropogenic emissions (IMO 2020). Emissions need to be cut by 50% up to 2050 to meet the Paris agreements (IMO 2020). Automation and digitisation have gained significant traction as enablers of greater efficiency in the maritime industry and can contribute meaningfully to reducing GHG emissions. RAB-Microfluidics have developed a microfluidic lab-on-a-chip technology that automates and digitises a key aspect of a shipping vessel operation -- Oil Condition Monitoring (OCM) which has the potential to enable marine engine efficiency, thereby reducing GHG emissions. OCM has remained relatively unchanged for over a hundred years with conventional wet chemistry techniques being the gold standard for industrial testing and analysis for engine condition monitoring. While these techniques deliver, robust compositional information, they are unable to provide to the desired frequency (because it is a manual process) data that can enable key insights to aid efficiencies and energy savings that lead to reduction in GHG emissions. RAB-Microfluidics lab-on-a-chip technology completely changes this as our technology automates the OCM process. Consequently, there is now the opportunity to plug that existing knowledge gap. In this project, we will integrate this technology with a live marine engine to continuously monitor the condition of engine condition during operation in real-time. Engine condition data will then be correlated with engine operation information (e.g., engine load, exhaust temperatures, shaft power/torque, engine speed, fuel pressure, etc.), performance data (e.g., energy efficiency plan, lube-oil consumption, fuel consumption etc.) and GHG emissions data to establish a cause-and-effect relationship. Such automation will allow generation of continuous streams of data on engine condition to provide insights that ensure the optimisation of marine engine operation/performance, permitting energy savings which will lead to reduction of GHG emissions. This potentially creates an offering that does not currently exist. This automation of the OCM process permits a potentially disruptive offering that transitions businesses from reactive to predictive operational strategies with the added potential to open up a £400Mn OCM automation market. This will be a first-of-its-kind development with potential to impact the reduction of GHG emissions. If successful, our technology will herald a stepwise change for the maritime sector helping maritime companies transition to next zero emission.</text:p>
          </table:table-cell>
          <table:table-cell table:number-columns-repeated="16379"/>
        </table:table-row>
        <table:table-row table:style-name="ro2">
          <table:covered-table-cell/>
          <table:table-cell office:value-type="string" table:style-name="ce10">
            <text:p>CALEDONIAN MARITIME ASSETS LIMITED</text:p>
          </table:table-cell>
          <table:table-cell office:value-type="currency" office:value="0" table:style-name="ce11">
            <text:p>£0</text:p>
          </table:table-cell>
          <table:table-cell office:value-type="currency" office:value="0" table:style-name="ce11">
            <text:p>£0</text:p>
          </table:table-cell>
          <table:covered-table-cell/>
          <table:table-cell table:number-columns-repeated="16379"/>
        </table:table-row>
        <table:table-row table:style-name="ro5">
          <table:table-cell office:value-type="string" table:number-columns-spanned="1" table:number-rows-spanned="3" table:style-name="ce31">
            <text:p>Feasibility study into decarbonisation of SOV newbuild and retrofi</text:p>
          </table:table-cell>
          <table:table-cell office:value-type="string" table:style-name="ce6">
            <text:p>BIBBY MARINE SERVICES LIMITED</text:p>
          </table:table-cell>
          <table:table-cell office:value-type="currency" office:value="120400" table:style-name="ce7">
            <text:p>£120,400</text:p>
          </table:table-cell>
          <table:table-cell office:value-type="currency" office:value="60200" table:style-name="ce7">
            <text:p>£60,200</text:p>
          </table:table-cell>
          <table:table-cell office:value-type="string" table:number-columns-spanned="1" table:number-rows-spanned="3" table:style-name="ce32">
            <text:p>This _Feasibility study into decarbonisation of SOV newbuild and retrofit_ is a project to fully realise the ZE new-build and LE retrofit options available to mid-to-large size vessels. Building on Bibby Marine's existing research and development project _MarRI-UK_ _WaveMaster Zero C,_ this new project seeks to build on the knowledge learnt about ZE fuels and how they can be practically implemented to a fleet of SOVs, and how a fully-engineered new build may look. Bibby Marine as the operator of the WaveMaster SOV fleet will lead this project, with Expleo and Houlder providing significant design and analysis work for WaveMaster new-build and retrofit designs. Damen, who designed and build the original WaveMaster, will be consulted during the design phase to rubber stamp any design modifications. Classification societies will be consulted to fully ratify any safety design challenges that may arise. Tranche 1 is led by Houlder. They will optimise two pre-existing Damen new-build vessel concepts; a liquid hydrogen and battery vessel, and a methanol engine vessel. The vessel particulars such as the general arrangement, stability and ZE equipment will all be analysed and optimised. A HAZID and risk assessment of the two concepts will determine safe operability. Tranche 2, the retrofit, looks to understand the operational profile of an SOV to allow targeted targeted profiles to be assessed for the suitability for decarbonisation. Once determined, several alternative decarbonising technology solutions will be further investigated and a design iteration process will be used to develop several possible decarbonising options deemed suitable for the given vessel. The focus of these available options will be determined by (but not limited to) utilising previous work from _M__arRI-UK WaveMaster Zero C_. The retrofit tranche will firstly assess the feasibility of modifying existing vessel infrastructure (such as methanol conversion of the engines and tanks), before then evaluating retrofit of novel technologies such as hydrogen fuel cells. All proposals will be appropriately sized to accommodate for different duty loads such as clean steaming to shore. The two tranches will then be analysed to determine environmental credentials, economic feasibility, technical feasibility, and alignment with offshore wind bunkering innovations. The end result will be a clear plan forward for the decarbonisation of SOVs for both the short term (retrofit) and the long term (new-build).</text:p>
          </table:table-cell>
          <table:table-cell table:number-columns-repeated="16379"/>
        </table:table-row>
        <table:table-row table:style-name="ro5">
          <table:covered-table-cell/>
          <table:table-cell office:value-type="string" table:style-name="ce8">
            <text:p>EXPLEO ENGINEERING UK LIMITED</text:p>
          </table:table-cell>
          <table:table-cell office:value-type="currency" office:value="178150" table:style-name="ce9">
            <text:p>£178,150</text:p>
          </table:table-cell>
          <table:table-cell office:value-type="currency" office:value="89075" table:style-name="ce9">
            <text:p>£89,075</text:p>
          </table:table-cell>
          <table:covered-table-cell/>
          <table:table-cell table:number-columns-repeated="16379"/>
        </table:table-row>
        <table:table-row table:style-name="ro2">
          <table:covered-table-cell/>
          <table:table-cell office:value-type="string" table:style-name="ce10">
            <text:p>HOULDER LIMITED</text:p>
          </table:table-cell>
          <table:table-cell office:value-type="currency" office:value="60544" table:style-name="ce11">
            <text:p>£60,544</text:p>
          </table:table-cell>
          <table:table-cell office:value-type="currency" office:value="36326.400000000001" table:style-name="ce11">
            <text:p>£36,326</text:p>
          </table:table-cell>
          <table:covered-table-cell/>
          <table:table-cell table:number-columns-repeated="16379"/>
        </table:table-row>
        <table:table-row table:style-name="ro5">
          <table:table-cell office:value-type="string" table:number-columns-spanned="1" table:number-rows-spanned="4" table:style-name="ce31">
            <text:p>Freeport East Energy Hub Feasibility Study</text:p>
          </table:table-cell>
          <table:table-cell office:value-type="string" table:style-name="ce6">
            <text:p>Felixstowe Dock and Railway Company</text:p>
          </table:table-cell>
          <table:table-cell office:value-type="currency" office:value="93827" table:style-name="ce7">
            <text:p>£93,827</text:p>
          </table:table-cell>
          <table:table-cell office:value-type="currency" office:value="46913.5" table:style-name="ce7">
            <text:p>£46,914</text:p>
          </table:table-cell>
          <table:table-cell office:value-type="string" table:number-columns-spanned="1" table:number-rows-spanned="4" table:style-name="ce32">
            <text:p>This project is a feasibility study covering the potential for Freeport East to become both a net-zero port and a net-zero energy hub for third parties and the adjacent region, leveraging opportunities such as the local presence of existing and new-build nuclear power stations at Sizewell. There is considerable use of fossil fuel at the nation's ports. This consumption takes the form of that used in direct operations (logistics, support functions, zone 1), that used by transient third parties (ships, trucks and trains for delivery, collection and onward transport, zone 2) and that used by adjacent industry clustered around the port (zone 3). Decarbonising the zone 1 activities is challenging as it demands the replacement of diesel heavy transport and cranes. Technology replacements are in some cases available and in some in their infancy, but all solutions demand very significant investment. It is unclear which solutions give the best outcome regarding speed and efficacy towards net zero, balanced against cost and financial payback. This study will provide answers to those questions. Decarbonising zone 2 activities is very challenging, as the actors within the zone are diverse and not under the direct control of the port. However, the key advantage of a port is that there are a considerable number of actors with similar activities, all repeatedly returning to the port location. The potential for the port to supply a carbon-free energy alternative is unique and drives the concept of a port energy supply hub. If a port can supply enough hydrogen, synthetic fuels or bulk carbon-free power, it can facilitate a far-reaching energy transition. The technology options, speed of transition, potential uptake rate and volumes required are challenging to establish and prevent investment. This study will provide answers to those questions. Decarbonizing zone 3\. The investments made to decarbonise zone 2 transport produce a solution that can decarbonise adjacent industry. This enhances the business/investment proposition for the ports and increases the impact of the port in the national drive towards net zero. This study will review local industry, establishing the potential for the port to facilitate their transition. This project will assess the technical viability and produce a business plan for innovative port decarbonisation solutions. It will move **_Port Energy Hubs_** and _**Net Zero Ports**_ concepts to a commercial basis, bridging the gap between concept and feasible investable solution. It will result in plans that can move swiftly to implementation.</text:p>
          </table:table-cell>
          <table:table-cell table:number-columns-repeated="16379"/>
        </table:table-row>
        <table:table-row table:style-name="ro5">
          <table:covered-table-cell/>
          <table:table-cell office:value-type="string" table:style-name="ce8">
            <text:p>EDF ENERGY R&amp;D UK CENTRE LIMITED</text:p>
          </table:table-cell>
          <table:table-cell office:value-type="currency" office:value="35634" table:style-name="ce9">
            <text:p>£35,634</text:p>
          </table:table-cell>
          <table:table-cell office:value-type="currency" office:value="17817" table:style-name="ce9">
            <text:p>£17,817</text:p>
          </table:table-cell>
          <table:covered-table-cell/>
          <table:table-cell table:number-columns-repeated="16379"/>
        </table:table-row>
        <table:table-row table:style-name="ro5">
          <table:covered-table-cell/>
          <table:table-cell office:value-type="string" table:style-name="ce8">
            <text:p>NNB GENERATION COMPANY (SZC) LTD</text:p>
          </table:table-cell>
          <table:table-cell office:value-type="currency" office:value="9996" table:style-name="ce9">
            <text:p>£9,996</text:p>
          </table:table-cell>
          <table:table-cell office:value-type="currency" office:value="5997.6" table:style-name="ce9">
            <text:p>£5,998</text:p>
          </table:table-cell>
          <table:covered-table-cell/>
          <table:table-cell table:number-columns-repeated="16379"/>
        </table:table-row>
        <table:table-row table:style-name="ro2">
          <table:covered-table-cell/>
          <table:table-cell office:value-type="string" table:style-name="ce10">
            <text:p>Cranfield University</text:p>
          </table:table-cell>
          <table:table-cell office:value-type="currency" office:value="120853" table:style-name="ce11">
            <text:p>£120,853</text:p>
          </table:table-cell>
          <table:table-cell office:value-type="currency" office:value="120853" table:style-name="ce11">
            <text:p>£120,853</text:p>
          </table:table-cell>
          <table:covered-table-cell/>
          <table:table-cell table:number-columns-repeated="16379"/>
        </table:table-row>
        <table:table-row table:style-name="ro5">
          <table:table-cell office:value-type="string" table:number-columns-spanned="1" table:number-rows-spanned="3" table:style-name="ce31">
            <text:p>Project LiNa-Wave: Development of a working model solid-state battery system for maritime applications</text:p>
          </table:table-cell>
          <table:table-cell office:value-type="string" table:style-name="ce6">
            <text:p>LINA ENERGY LTD</text:p>
          </table:table-cell>
          <table:table-cell office:value-type="currency" office:value="371303" table:style-name="ce7">
            <text:p>£371,303</text:p>
          </table:table-cell>
          <table:table-cell office:value-type="currency" office:value="259912.1" table:style-name="ce7">
            <text:p>£259,912</text:p>
          </table:table-cell>
          <table:table-cell office:value-type="string" table:number-columns-spanned="1" table:number-rows-spanned="3" table:style-name="ce32">
            <text:p>In Project _LiNa-Wave_, the partners will demonstrate proof-of-concept for a sodium-nickel-chloride (NaNiCl2) battery platform for maritime applications. There is an acute need for solutions that deliver zero-emission shipping. In spite of the introduction of hybrid vessels, maritime GHGs are currently on track to increase by between 50% and 250% by 2050, enough to undermine Paris Agreement targets. Cost, secure-supply chain, performance and safety credentials give NaNiCl2 batteries many advantages over the dominant lithium-ion battery (LiB) solutions, and make the LiNa platform ideal to provide power and auxiliary services in marine applications. LiB use in maritime applications is hampered by serious, unresolved safety issues arising from the flammable organics at their core, making them prone to catastrophic thermal events \[fires, explosions\]. This inherently unstable chemistry also makes LiB recycling dangerous and expensive; no UK facilities exist to recycle LiBs at high volumes . They rely on increasingly scarce elements, notably lithium throughout and cobalt in their cathode. Other solutions, such as hydrogen fuel cells or switching to biofuels, could reduce fossil-fuel use but take-up is likely to advance slowly due to the large port infrastructure investments required for refuelling and maintenance. The LiNa battery, in contrast, requires no materials on the European critical raw materials list; the electrolyte is made from cheap, abundant, electro-ceramics, Their inert nature means they cannot catch fire, offering a huge safety advantage over LiBs. In an earlier project, LiNa has established that existing processes can be used to recycle NaNiCl2 batteries, with a theoretical recovery rate above 95%. LiNa's modelling, independently validated by third-party experts, forecasts a cost of $50 per kWh once mass production begins, half that of LiB. In this project, the partners will define a comprehensive and quantified set of end-user requirements, they will define a test protocol which they will follow to prove the ability of the NaNiCl2 system to meet these requirements. Trial results will be independently validated. In preparation for a follow-on project to demonstrate the prototype, they will carry out modelling to determine the optimal design of the system in the maritime environment. A survey of applicable regulation will be undertaken, and results incorporated into the design. Paths to warranty and certification of the future product will be defined. A spec for the follow-on project will be produced, which will also define the necessary commercial arrangements.</text:p>
          </table:table-cell>
          <table:table-cell table:number-columns-repeated="16379"/>
        </table:table-row>
        <table:table-row table:style-name="ro5">
          <table:covered-table-cell/>
          <table:table-cell office:value-type="string" table:style-name="ce8">
            <text:p>Lancaster University</text:p>
          </table:table-cell>
          <table:table-cell office:value-type="currency" office:value="119449" table:style-name="ce9">
            <text:p>£119,449</text:p>
          </table:table-cell>
          <table:table-cell office:value-type="currency" office:value="119449" table:style-name="ce9">
            <text:p>£119,449</text:p>
          </table:table-cell>
          <table:covered-table-cell/>
          <table:table-cell table:number-columns-repeated="16379"/>
        </table:table-row>
        <table:table-row table:style-name="ro2">
          <table:covered-table-cell/>
          <table:table-cell office:value-type="string" table:style-name="ce10">
            <text:p>BIBBY MARINE SERVICES LIMITED</text:p>
          </table:table-cell>
          <table:table-cell office:value-type="currency" office:value="29182" table:style-name="ce11">
            <text:p>£29,182</text:p>
          </table:table-cell>
          <table:table-cell office:value-type="currency" office:value="14591" table:style-name="ce11">
            <text:p>£14,591</text:p>
          </table:table-cell>
          <table:covered-table-cell/>
          <table:table-cell table:number-columns-repeated="16379"/>
        </table:table-row>
        <table:table-row table:style-name="ro5">
          <table:table-cell office:value-type="string" table:number-columns-spanned="1" table:number-rows-spanned="4" table:style-name="ce31">
            <text:p>Direct Ammonia Fuel Cells for Maritime Propulsion</text:p>
          </table:table-cell>
          <table:table-cell office:value-type="string" table:style-name="ce6">
            <text:p>ZEM FUEL SYSTEMS LIMITED</text:p>
          </table:table-cell>
          <table:table-cell office:value-type="currency" office:value="94717" table:style-name="ce7">
            <text:p>£94,717</text:p>
          </table:table-cell>
          <table:table-cell office:value-type="currency" office:value="66301.899999999994" table:style-name="ce7">
            <text:p>£66,302</text:p>
          </table:table-cell>
          <table:table-cell office:value-type="string" table:number-columns-spanned="1" table:number-rows-spanned="4" table:style-name="ce32">
            <text:p>Ammonia is a highly attractive energy vector, especially for the maritime sector. It acts as a dense and transportable store of hydrogen that offers an excellent route to enabling heavier duty transport applications to utilise renewable electricity. Fuel Cells can convert Ammonia into electrical energy without generating the nitrogen oxides that pollute our cities and ports. Additionally, utilising high temperature fuel cell technology to directly convert Ammonia offers simpler and more efficient systems. Here, we seek to develop a novel fuel cell system that has been demonstrated for hydrogen production into one that can efficiently convert Ammonia directly into water and nitrogen, yielding electric power. We seek to exploit anticipated advantages in terms of cost and lifetime, allowing the development of a robust and highly competitive product. This feasibility study comprises optimisation of electrodes for Ammonia conversion, developing cell fabrication technology, preparing and building reactors to monitor performance at scale and to establish longer term durability testing. This work will be supported by studies to optimise thermal management of the system as well as developing balance of plant to allow implementation into heavier duty, longer distance modes of transport where hydrogen (or) batteries are unable to offer effective solutions. Our approach combines Ports capability with companies focusing on reducing Maritime Emissions and Fuel cell development with core Academic expertise. This partnership seeks to establish pathways to early markets and demonstrators and so establish an important new supply chain for clean Maritime Transport.</text:p>
          </table:table-cell>
          <table:table-cell table:number-columns-repeated="16379"/>
        </table:table-row>
        <table:table-row table:style-name="ro5">
          <table:covered-table-cell/>
          <table:table-cell office:value-type="string" table:style-name="ce8">
            <text:p>LOW EMISSIONS RESOURCES GLOBAL LTD</text:p>
          </table:table-cell>
          <table:table-cell office:value-type="currency" office:value="113606" table:style-name="ce9">
            <text:p>£113,606</text:p>
          </table:table-cell>
          <table:table-cell office:value-type="currency" office:value="79524.2" table:style-name="ce9">
            <text:p>£79,524</text:p>
          </table:table-cell>
          <table:covered-table-cell/>
          <table:table-cell table:number-columns-repeated="16379"/>
        </table:table-row>
        <table:table-row table:style-name="ro5">
          <table:covered-table-cell/>
          <table:table-cell office:value-type="string" table:style-name="ce8">
            <text:p>University of St Andrews</text:p>
          </table:table-cell>
          <table:table-cell office:value-type="currency" office:value="86583" table:style-name="ce9">
            <text:p>£86,583</text:p>
          </table:table-cell>
          <table:table-cell office:value-type="currency" office:value="86583" table:style-name="ce9">
            <text:p>£86,583</text:p>
          </table:table-cell>
          <table:covered-table-cell/>
          <table:table-cell table:number-columns-repeated="16379"/>
        </table:table-row>
        <table:table-row table:style-name="ro2">
          <table:covered-table-cell/>
          <table:table-cell office:value-type="string" table:style-name="ce10">
            <text:p>Cromarty Firth Port Authority</text:p>
          </table:table-cell>
          <table:table-cell office:value-type="currency" office:value="80526" table:style-name="ce11">
            <text:p>£80,526</text:p>
          </table:table-cell>
          <table:table-cell office:value-type="currency" office:value="48315.6" table:style-name="ce11">
            <text:p>£48,316</text:p>
          </table:table-cell>
          <table:covered-table-cell/>
          <table:table-cell table:number-columns-repeated="16379"/>
        </table:table-row>
        <table:table-row table:style-name="ro5">
          <table:table-cell office:value-type="string" table:number-columns-spanned="1" table:number-rows-spanned="4" table:style-name="ce31">
            <text:p>Feasibility study - to explore Net Carbon Zero vessel solutions on the Thames</text:p>
          </table:table-cell>
          <table:table-cell office:value-type="string" table:style-name="ce6">
            <text:p>BAE SYSTEMS SURFACE SHIPS LIMITED</text:p>
          </table:table-cell>
          <table:table-cell office:value-type="currency" office:value="47934" table:style-name="ce7">
            <text:p>£47,934</text:p>
          </table:table-cell>
          <table:table-cell office:value-type="currency" office:value="23967" table:style-name="ce7">
            <text:p>£23,967</text:p>
          </table:table-cell>
          <table:table-cell office:value-type="string" table:number-columns-spanned="1" table:number-rows-spanned="4" table:style-name="ce32">
            <text:p>This proposal, submitted by a team comprising BAE Systems, Cory and Wight Shipyard under the Innovate UK Clean Maritime Demonstration Competition (Strand 1) is an initial feasibility study that will inform and de-risk the development and future operation of a fleet of up to 25 autonomous, self-propelled barges, powered by energy-fromwaste generated by a waste processing plant in Belvedere, Kent. The study will assess the potential to extend the resulting shore-side charging infrastructure to provide a service to third party river users. This will reduce the barriers to entry for operators considering the transition away from fossil fuels and accelerating the decarbonisation of the wider Thames ecosystem to help achieve the government's 2050 net zero greenhouse gas target. This feasibility study will address the technical, operational and regulatory issues facing future low carbon marine traffic on the River Thames, where the complex city environment makes shore-side charging infrastructure a particular barrier, and where the tidal nature of the river brings additional complexity to vessel energy profiles. The study will cover an appraisal of various system options before outlining a detailed implementation roadmap. The project will focus on the integration of existing technologies where possible, but identify technology gaps and proposed solutions, together with how and when these will be embodied into the exploitation roadmap. We recognise that some technologies are currently less mature than others and the roadmap will articulate how these technologies can transition into the solution over time as technical maturity and regulatory appetite dictates. The key success criteria for the feasibility study will be the development of an exploitation roadmap that will lay the foundations for a concrete commercial deployment, and a fully costed plan for the next phase, which is a single vessel demonstration and evaluation system. The anticipated well-to-wake greenhouse gas reduction for the Cory implementation is 54,765 tonnes of CO2 based on the replacement of marine diesel with energy-fromwaste over a 15 year operational lifetime. Extension of these concepts across other Thames operators facilitated by shore-side infrastructure as a service could increase this to 200,000 tonnes in the same timeframe.</text:p>
          </table:table-cell>
          <table:table-cell table:number-columns-repeated="16379"/>
        </table:table-row>
        <table:table-row table:style-name="ro5">
          <table:covered-table-cell/>
          <table:table-cell office:value-type="string" table:style-name="ce8">
            <text:p>BAE SYSTEMS (OPERATIONS) LIMITED</text:p>
          </table:table-cell>
          <table:table-cell office:value-type="currency" office:value="49464" table:style-name="ce9">
            <text:p>£49,464</text:p>
          </table:table-cell>
          <table:table-cell office:value-type="currency" office:value="23999.93" table:style-name="ce9">
            <text:p>£24,000</text:p>
          </table:table-cell>
          <table:covered-table-cell/>
          <table:table-cell table:number-columns-repeated="16379"/>
        </table:table-row>
        <table:table-row table:style-name="ro5">
          <table:covered-table-cell/>
          <table:table-cell office:value-type="string" table:style-name="ce8">
            <text:p>WIGHT SHIPYARD COMPANY LIMITED</text:p>
          </table:table-cell>
          <table:table-cell office:value-type="currency" office:value="39647" table:style-name="ce9">
            <text:p>£39,647</text:p>
          </table:table-cell>
          <table:table-cell office:value-type="currency" office:value="23788.2" table:style-name="ce9">
            <text:p>£23,788</text:p>
          </table:table-cell>
          <table:covered-table-cell/>
          <table:table-cell table:number-columns-repeated="16379"/>
        </table:table-row>
        <table:table-row table:style-name="ro2">
          <table:covered-table-cell/>
          <table:table-cell office:value-type="string" table:style-name="ce10">
            <text:p>CORY ENVIRONMENTAL HOLDINGS LIMITED</text:p>
          </table:table-cell>
          <table:table-cell office:value-type="currency" office:value="18580" table:style-name="ce11">
            <text:p>£18,580</text:p>
          </table:table-cell>
          <table:table-cell office:value-type="currency" office:value="7432" table:style-name="ce11">
            <text:p>£7,432</text:p>
          </table:table-cell>
          <table:covered-table-cell/>
          <table:table-cell table:number-columns-repeated="16379"/>
        </table:table-row>
        <table:table-row table:style-name="ro5">
          <table:table-cell office:value-type="string" table:number-columns-spanned="1" table:number-rows-spanned="3" table:style-name="ce31">
            <text:p>Hydrogen Offshore Transfer System</text:p>
          </table:table-cell>
          <table:table-cell office:value-type="string" table:style-name="ce6">
            <text:p>JEBB SMITH LTD</text:p>
          </table:table-cell>
          <table:table-cell office:value-type="currency" office:value="57066" table:style-name="ce7">
            <text:p>£57,066</text:p>
          </table:table-cell>
          <table:table-cell office:value-type="currency" office:value="39946.199999999997" table:style-name="ce7">
            <text:p>£39,946</text:p>
          </table:table-cell>
          <table:table-cell office:value-type="string" table:number-columns-spanned="1" table:number-rows-spanned="3" table:style-name="ce32">
            <text:p>As the UK seeks to transition to a net zero economy, hydrogen is emerging as a fuel of the future, especially for the maritime sector. Areas of development include the design of hydrogen powered vessels, creation of green hydrogen directly from energy generated by offshore wind turbines, and development of ways of transporting hydrogen by vessel / barge. For each of these areas an efficient and safe Hydrogen Offshore Transfer System (HOTS) will be invaluable. This project aims to develop one such system. This project brings together three expert teams of innovators ; Jebb Smith Ltd -- Buoy and marine design Logan Energy Ltd - Hydrogen engineering CENEX - UKs leading hydrogen mobility centre of excellence This project will review the technical and economic feasibility of this Hydrogen Offshore Transfer System by conducting an initial scoping study, defining technical specifications, conducting detailed design of the system, analysing the business case, market dissemination, and creating a future technology demonstration plan.</text:p>
          </table:table-cell>
          <table:table-cell table:number-columns-repeated="16379"/>
        </table:table-row>
        <table:table-row table:style-name="ro6">
          <table:covered-table-cell/>
          <table:table-cell office:value-type="string" table:style-name="ce8">
            <text:p>CENEX (CENTRE OF EXCELLENCE FOR LOW CARBON AND FUEL CELL TECHNOLOGIES)</text:p>
          </table:table-cell>
          <table:table-cell office:value-type="currency" office:value="41597" table:style-name="ce9">
            <text:p>£41,597</text:p>
          </table:table-cell>
          <table:table-cell office:value-type="currency" office:value="41597" table:style-name="ce9">
            <text:p>£41,597</text:p>
          </table:table-cell>
          <table:covered-table-cell/>
          <table:table-cell table:number-columns-repeated="16379"/>
        </table:table-row>
        <table:table-row table:style-name="ro2">
          <table:covered-table-cell/>
          <table:table-cell office:value-type="string" table:style-name="ce10">
            <text:p>LOGAN ENERGY LIMITED</text:p>
          </table:table-cell>
          <table:table-cell office:value-type="currency" office:value="56092" table:style-name="ce11">
            <text:p>£56,092</text:p>
          </table:table-cell>
          <table:table-cell office:value-type="currency" office:value="39264.400000000001" table:style-name="ce11">
            <text:p>£39,264</text:p>
          </table:table-cell>
          <table:covered-table-cell/>
          <table:table-cell table:number-columns-repeated="16379"/>
        </table:table-row>
        <table:table-row table:style-name="ro5">
          <table:table-cell office:value-type="string" table:number-columns-spanned="1" table:number-rows-spanned="4" table:style-name="ce31">
            <text:p>Vertically Integrated Cloud Based Ports</text:p>
          </table:table-cell>
          <table:table-cell office:value-type="string" table:style-name="ce6">
            <text:p>GE ENERGY POWER CONVERSION UK LIMITED</text:p>
          </table:table-cell>
          <table:table-cell office:value-type="currency" office:value="97315" table:style-name="ce7">
            <text:p>£97,315</text:p>
          </table:table-cell>
          <table:table-cell office:value-type="currency" office:value="48657.5" table:style-name="ce7">
            <text:p>£48,658</text:p>
          </table:table-cell>
          <table:table-cell office:value-type="string" table:number-columns-spanned="1" table:number-rows-spanned="4" table:style-name="ce32">
            <text:p>Approximately 95% of UK international trade is transported via ports. In 2016, domestic shipping alone (ships that start and end their journey in the UK, including overseas territories and Crown dependencies) accounted for 11% of the UK's total domestic NOx emissions, 2% of primary PM2.5 and 7% of SO2 \[DfT, 2019\]. Globally, the shipping industry produces nearly 4% CO2, 10-15% of NOx and 4-6% of global sulfur oxides (SOx). The emissions level at our ports and shorelines is the most critically addressed environmental issue because several ports are near heavily populated cities and can cause negative impact on their surrounding communities. Indeed, air pollution and noise are strongly related to many current days heart and respiratory diseases and can lead to fatalities. The emission standards and the greener push have lagged for the shipping industry compared to regulations for on-land transport and other industries. However, now with Europe and US taking lead, the governments around the world are committing for stricter regulations and traditional technology is no longer an option. Full electrification of large ports and intelligent energy networks compose a very promising solution, not only for limiting the ports' greenhouse gas (GHG) emissions but also for the improvement of their efficiency, reducing energy consumption, saving money, and fostering economic growth. Additionally, ports' electrification helps to keep the ports' communities clean and improve public health and wellbeing. This project proposes a cloud-based industrial microgrid for ports deep electrification that simultaneously reduces costs and emissions, and hence reduces the impact of ports and shipping sector on the environment. The technology combines the smart microgrid technology with a higher-level cloud-based services platform that allows third party integration and add-on services. In the feasibility stage we will produce an emulated port platform that will be used to measure the environmental impact and business and environmental benefits of both short-term and long-term port operational scenarios.</text:p>
          </table:table-cell>
          <table:table-cell table:number-columns-repeated="16379"/>
        </table:table-row>
        <table:table-row table:style-name="ro5">
          <table:covered-table-cell/>
          <table:table-cell office:value-type="string" table:style-name="ce8">
            <text:p>PD TEESPORT LIMITED</text:p>
          </table:table-cell>
          <table:table-cell office:value-type="currency" office:value="46586" table:style-name="ce9">
            <text:p>£46,586</text:p>
          </table:table-cell>
          <table:table-cell office:value-type="currency" office:value="23293" table:style-name="ce9">
            <text:p>£23,293</text:p>
          </table:table-cell>
          <table:covered-table-cell/>
          <table:table-cell table:number-columns-repeated="16379"/>
        </table:table-row>
        <table:table-row table:style-name="ro5">
          <table:covered-table-cell/>
          <table:table-cell office:value-type="string" table:style-name="ce8">
            <text:p>Teesside University</text:p>
          </table:table-cell>
          <table:table-cell office:value-type="currency" office:value="86019" table:style-name="ce9">
            <text:p>£86,019</text:p>
          </table:table-cell>
          <table:table-cell office:value-type="currency" office:value="86019" table:style-name="ce9">
            <text:p>£86,019</text:p>
          </table:table-cell>
          <table:covered-table-cell/>
          <table:table-cell table:number-columns-repeated="16379"/>
        </table:table-row>
        <table:table-row table:style-name="ro2">
          <table:covered-table-cell/>
          <table:table-cell office:value-type="string" table:style-name="ce10">
            <text:p>CONNECTED PLACES CATAPULT</text:p>
          </table:table-cell>
          <table:table-cell office:value-type="currency" office:value="55500" table:style-name="ce11">
            <text:p>£55,500</text:p>
          </table:table-cell>
          <table:table-cell office:value-type="currency" office:value="55500" table:style-name="ce11">
            <text:p>£55,500</text:p>
          </table:table-cell>
          <table:covered-table-cell/>
          <table:table-cell table:number-columns-repeated="16379"/>
        </table:table-row>
        <table:table-row table:style-name="ro5">
          <table:table-cell office:value-type="string" table:number-columns-spanned="1" table:number-rows-spanned="5" table:style-name="ce31">
            <text:p>Electrifying the Broads</text:p>
          </table:table-cell>
          <table:table-cell office:value-type="string" table:style-name="ce6">
            <text:p>SCHOON ENERGY LIMITED</text:p>
          </table:table-cell>
          <table:table-cell office:value-type="currency" office:value="85800" table:style-name="ce7">
            <text:p>£85,800</text:p>
          </table:table-cell>
          <table:table-cell office:value-type="currency" office:value="60060" table:style-name="ce7">
            <text:p>£60,060</text:p>
          </table:table-cell>
          <table:table-cell office:value-type="string" table:number-columns-spanned="1" table:number-rows-spanned="5" table:style-name="ce32">
            <text:p>The Broads is composed of 60 open water areas connected by a network of seven rivers, over 303sq.km. As a nationally significant tourist destination, it welcomed 8.18million visitors in 2019, contributing £665 million pa to the local economy. Underpinning the local economy is the central attraction of inland waterway boating holidays for tourists visiting the area. This economy would be threatened without support to reach net zero by 2050 under the inclusion of marine carbon emissions within the 6th Carbon Budget. To protect the natural environment, the Broads Authority, as the Navigation Authority, has also set an aspiration of reducing CO2 emissions by approximately 80% by 2030, from 2018 levels. To date, electric motors have only been deployed in significant numbers of small outboard vessels, day boats, and sailing yachts. The cruiser fleet is almost entirely fossil fuel powered, and there is not a market-ready solution for vessels that spend weeks away from their base. On the Broads alone, these vessels release an estimated 20,000 to 50,000 tonnes of CO2e emissions each year, with the added risk of environmentally toxic fuel spills. Progress towards electrifying day-hire launches is ongoing, and attention now needs to turn to larger vessels which do not rely on a daily 'back-to-base' recharging model. In Strand 1, focussing on this ideal location for a feasibility study, Electrifying the Broads (ETB) will investigate ways to decarbonise propulsion of the worst polluting cruising vessels, including the need for recharging infrastructure. This would lead to demonstration of solutions in the next project phase showing how findings could be scaled to other inland waterways contexts. This feasibility study will: * Identify the most polluting vessel use case for electrification of the propulsion system and quantify emissions savings. * Develop a costed plan for how this may be demonstrated in an operational setting, including a route-map for recharging infrastructure. * Detail compliances with existing regulations and any regulatory barriers and recommendations from the findings. * Add value by identifying where local marine electrification infrastructure could innovate, such as through offering road vehicle charging or to electric bikes. * Explore innovative applications for the use case, including any associated charging vessels, to interact with local electricity networks when not required for propulsion, to benefit grid stability and add an additional revenue stream. * Enhance know-how relating to commercial and public organisation collaboration in a whole-systems challenge affecting marine decarbonisation, economic and environmental outcomes.</text:p>
          </table:table-cell>
          <table:table-cell table:number-columns-repeated="16379"/>
        </table:table-row>
        <table:table-row table:style-name="ro5">
          <table:covered-table-cell/>
          <table:table-cell office:value-type="string" table:style-name="ce8">
            <text:p>Broads Authority</text:p>
          </table:table-cell>
          <table:table-cell office:value-type="currency" office:value="17784" table:style-name="ce9">
            <text:p>£17,784</text:p>
          </table:table-cell>
          <table:table-cell office:value-type="currency" office:value="10670.4" table:style-name="ce9">
            <text:p>£10,670</text:p>
          </table:table-cell>
          <table:covered-table-cell/>
          <table:table-cell table:number-columns-repeated="16379"/>
        </table:table-row>
        <table:table-row table:style-name="ro5">
          <table:covered-table-cell/>
          <table:table-cell office:value-type="string" table:style-name="ce8">
            <text:p>NET ZERO EAST LTD</text:p>
          </table:table-cell>
          <table:table-cell office:value-type="currency" office:value="8466" table:style-name="ce9">
            <text:p>£8,466</text:p>
          </table:table-cell>
          <table:table-cell office:value-type="currency" office:value="5926.2" table:style-name="ce9">
            <text:p>£5,926</text:p>
          </table:table-cell>
          <table:covered-table-cell/>
          <table:table-cell table:number-columns-repeated="16379"/>
        </table:table-row>
        <table:table-row table:style-name="ro5">
          <table:covered-table-cell/>
          <table:table-cell office:value-type="string" table:style-name="ce8">
            <text:p>NORFOLK BROADS DIRECT LIMITED</text:p>
          </table:table-cell>
          <table:table-cell office:value-type="currency" office:value="23762" table:style-name="ce9">
            <text:p>£23,762</text:p>
          </table:table-cell>
          <table:table-cell office:value-type="currency" office:value="14257.2" table:style-name="ce9">
            <text:p>£14,257</text:p>
          </table:table-cell>
          <table:covered-table-cell/>
          <table:table-cell table:number-columns-repeated="16379"/>
        </table:table-row>
        <table:table-row table:style-name="ro2">
          <table:covered-table-cell/>
          <table:table-cell office:value-type="string" table:style-name="ce10">
            <text:p>HETHEL INNOVATION LTD</text:p>
          </table:table-cell>
          <table:table-cell office:value-type="currency" office:value="1661" table:style-name="ce11">
            <text:p>£1,661</text:p>
          </table:table-cell>
          <table:table-cell office:value-type="currency" office:value="0" table:style-name="ce11">
            <text:p>£0</text:p>
          </table:table-cell>
          <table:covered-table-cell/>
          <table:table-cell table:number-columns-repeated="16379"/>
        </table:table-row>
        <table:table-row table:style-name="ro7">
          <table:table-cell office:value-type="string" table:style-name="ce12">
            <text:p>Ship &amp; Fleet Emission Calculator</text:p>
          </table:table-cell>
          <table:table-cell office:value-type="string" table:style-name="ce13">
            <text:p>SPOT SHIP EXCHANGE HOLDINGS LTD</text:p>
          </table:table-cell>
          <table:table-cell office:value-type="currency" office:value="91543" table:style-name="ce14">
            <text:p>£91,543</text:p>
          </table:table-cell>
          <table:table-cell office:value-type="currency" office:value="64080.1" table:style-name="ce14">
            <text:p>£64,080</text:p>
          </table:table-cell>
          <table:table-cell office:value-type="string" table:style-name="ce15">
            <text:p>The project is to evaluate the feasibility of creating an emission calculator for both individual ships and fleets that will integrate with our existing shipbroker product. It would enable charterers/shippers and fleet managers to optimise the use of their fleets based on both total emissions and emissions per ton of cargo moved. Given the pressure on charterers to minimise the carbon footprint of their shipments we believe this could be an essential tool in reducing the UK's maritime carbon footprint. It would also accommodate future developments in propulsion technology. The software would also have the capability of enabling subscribing authorities to monitor emissions of both UK and non-UK flagged vessels operating anywhere globally.</text:p>
          </table:table-cell>
          <table:table-cell table:number-columns-repeated="16379"/>
        </table:table-row>
        <table:table-row table:style-name="ro5">
          <table:table-cell office:value-type="string" table:number-columns-spanned="1" table:number-rows-spanned="4" table:style-name="ce31">
            <text:p>Oceanways - zero emission autonomous cargo submarine</text:p>
          </table:table-cell>
          <table:table-cell office:value-type="string" table:style-name="ce6">
            <text:p>OCEANWAYS TECHNOLOGIES LTD</text:p>
          </table:table-cell>
          <table:table-cell office:value-type="currency" office:value="286439" table:style-name="ce7">
            <text:p>£286,439</text:p>
          </table:table-cell>
          <table:table-cell office:value-type="currency" office:value="200507.3" table:style-name="ce7">
            <text:p>£200,507</text:p>
          </table:table-cell>
          <table:table-cell office:value-type="string" table:number-columns-spanned="1" table:number-rows-spanned="4" table:style-name="ce32">
            <text:p>Oceanways is disrupting the traditional shipping market by creating a new market of "zero-emission underwater cargo transport" and we want to position the UK as the market leader. We are on a mission to clean up the shipping industry by rethinking existing transport systems and replacing surface vessels with innovative zero-emission unmanned autonomous submarines running on green hydrogen. The modular submarines will be able to perform multiple marine missions but the first target market will be to ship cargo with 0kg CO2 emissions within the UK and between its trade partners. The innovations are on underwater fuel cell &amp; propulsion systems, cargo submarine design, hardware &amp; software design for artificial intelligence algorithms to command, control &amp; navigate and novel business models around low-cost fleet ownership, maintenance and operations. The project will investigate the feasibility of building and testing the prototype submarine powered by green hydrogen to financially de-risk the prototype submarine build. The success criteria of this project will be understanding the technical &amp; economic challenges and be ready with solutions &amp; specifications to start the prototype build for an ideal trip from Glasgow to Belfast with one twenty-foot container (TEU).</text:p>
          </table:table-cell>
          <table:table-cell table:number-columns-repeated="16379"/>
        </table:table-row>
        <table:table-row table:style-name="ro5">
          <table:covered-table-cell/>
          <table:table-cell office:value-type="string" table:style-name="ce8">
            <text:p>University of Strathclyde</text:p>
          </table:table-cell>
          <table:table-cell office:value-type="currency" office:value="52892" table:style-name="ce9">
            <text:p>£52,892</text:p>
          </table:table-cell>
          <table:table-cell office:value-type="currency" office:value="52892" table:style-name="ce9">
            <text:p>£52,892</text:p>
          </table:table-cell>
          <table:covered-table-cell/>
          <table:table-cell table:number-columns-repeated="16379"/>
        </table:table-row>
        <table:table-row table:style-name="ro5">
          <table:covered-table-cell/>
          <table:table-cell office:value-type="string" table:style-name="ce8">
            <text:p>M SUBS LIMITED</text:p>
          </table:table-cell>
          <table:table-cell office:value-type="currency" office:value="117000" table:style-name="ce9">
            <text:p>£117,000</text:p>
          </table:table-cell>
          <table:table-cell office:value-type="currency" office:value="81900" table:style-name="ce9">
            <text:p>£81,900</text:p>
          </table:table-cell>
          <table:covered-table-cell/>
          <table:table-cell table:number-columns-repeated="16379"/>
        </table:table-row>
        <table:table-row table:style-name="ro2">
          <table:covered-table-cell/>
          <table:table-cell office:value-type="string" table:style-name="ce10">
            <text:p>BUCKLEY YACHT DESIGN LTD</text:p>
          </table:table-cell>
          <table:table-cell office:value-type="currency" office:value="72204" table:style-name="ce11">
            <text:p>£72,204</text:p>
          </table:table-cell>
          <table:table-cell office:value-type="currency" office:value="50542.8" table:style-name="ce11">
            <text:p>£50,543</text:p>
          </table:table-cell>
          <table:covered-table-cell/>
          <table:table-cell table:number-columns-repeated="16379"/>
        </table:table-row>
        <table:table-row table:style-name="ro5">
          <table:table-cell office:value-type="string" table:number-columns-spanned="1" table:number-rows-spanned="5" table:style-name="ce31">
            <text:p>Dover Clean Ferry Power (DCFP): Techno- Economic Feasibility Analysis of Electric Power Solutions for Port of Dover Ferries</text:p>
          </table:table-cell>
          <table:table-cell office:value-type="string" table:style-name="ce6">
            <text:p>University of Kent</text:p>
          </table:table-cell>
          <table:table-cell office:value-type="currency" office:value="93621" table:style-name="ce7">
            <text:p>£93,621</text:p>
          </table:table-cell>
          <table:table-cell office:value-type="currency" office:value="93621" table:style-name="ce7">
            <text:p>£93,621</text:p>
          </table:table-cell>
          <table:table-cell office:value-type="string" table:number-columns-spanned="1" table:number-rows-spanned="5" table:style-name="ce32">
            <text:p>In this project, the Dover Clean Ferry Power (DCFP) consortium focuses on the development of innovative solutions to accelerate the adoption of (plug in) hybrid or fully electric propulsion vessels in the Short Straits (Dover to Calais and Dunkirk) ferry fleet, with the potential to extend to cruise and cargo operators if appropriate. The project takes the Port of Dover (PoD), the busiest ferry port in the UK, as its feasibility case and investigates alternative, reliable pathways for the provision of electricity for Channel crossing ferries at the PoD over short, medium and long-term planning horizons, ultimately working towards a future where the unique capacity and resilience of the shortest crossing to Europe can be sustainably delivered for the nation. The DCFP project partners will collaborate over seven months to identify the current and future electrical power demands of the ferries operating at the PoD. It will find viable, sustainable emissions-minimising pathways for the on-shore supply of the required demand, with minimum impact on the daily business of the port and its ferries. This project will support the delivery of the Port of Dover Air Quality Action Plan as well as Net Zero delivery for the port, operators and customers. This will ultimately help meet the zero emissions shipping ambitions of UK's 'Clean Maritime Plan', envisaging the UK as a global leader in clean shipping by 2050\.</text:p>
          </table:table-cell>
          <table:table-cell table:number-columns-repeated="16379"/>
        </table:table-row>
        <table:table-row table:style-name="ro5">
          <table:covered-table-cell/>
          <table:table-cell office:value-type="string" table:style-name="ce8">
            <text:p>University of Warwick</text:p>
          </table:table-cell>
          <table:table-cell office:value-type="currency" office:value="121978" table:style-name="ce9">
            <text:p>£121,978</text:p>
          </table:table-cell>
          <table:table-cell office:value-type="currency" office:value="121978" table:style-name="ce9">
            <text:p>£121,978</text:p>
          </table:table-cell>
          <table:covered-table-cell/>
          <table:table-cell table:number-columns-repeated="16379"/>
        </table:table-row>
        <table:table-row table:style-name="ro5">
          <table:covered-table-cell/>
          <table:table-cell office:value-type="string" table:style-name="ce8">
            <text:p>P&amp;O FERRIES HOLDINGS LIMITED</text:p>
          </table:table-cell>
          <table:table-cell office:value-type="currency" office:value="117246" table:style-name="ce9">
            <text:p>£117,246</text:p>
          </table:table-cell>
          <table:table-cell office:value-type="currency" office:value="58623" table:style-name="ce9">
            <text:p>£58,623</text:p>
          </table:table-cell>
          <table:covered-table-cell/>
          <table:table-cell table:number-columns-repeated="16379"/>
        </table:table-row>
        <table:table-row table:style-name="ro5">
          <table:covered-table-cell/>
          <table:table-cell office:value-type="string" table:style-name="ce8">
            <text:p>SCHNEIDER ELECTRIC LIMITED</text:p>
          </table:table-cell>
          <table:table-cell office:value-type="currency" office:value="32752" table:style-name="ce9">
            <text:p>£32,752</text:p>
          </table:table-cell>
          <table:table-cell office:value-type="currency" office:value="16376" table:style-name="ce9">
            <text:p>£16,376</text:p>
          </table:table-cell>
          <table:covered-table-cell/>
          <table:table-cell table:number-columns-repeated="16379"/>
        </table:table-row>
        <table:table-row table:style-name="ro2">
          <table:covered-table-cell/>
          <table:table-cell office:value-type="string" table:style-name="ce10">
            <text:p>Dover Harbour Board</text:p>
          </table:table-cell>
          <table:table-cell office:value-type="currency" office:value="72729" table:style-name="ce11">
            <text:p>£72,729</text:p>
          </table:table-cell>
          <table:table-cell office:value-type="currency" office:value="36364.5" table:style-name="ce11">
            <text:p>£36,365</text:p>
          </table:table-cell>
          <table:covered-table-cell/>
          <table:table-cell table:number-columns-repeated="16379"/>
        </table:table-row>
        <table:table-row table:style-name="ro5">
          <table:table-cell office:value-type="string" table:number-columns-spanned="1" table:number-rows-spanned="4" table:style-name="ce31">
            <text:p>Avoiding the hard cell – fuel cell integration into a large ship's power architecture</text:p>
          </table:table-cell>
          <table:table-cell office:value-type="string" table:style-name="ce6">
            <text:p>GE ENERGY POWER CONVERSION UK LIMITED</text:p>
          </table:table-cell>
          <table:table-cell office:value-type="currency" office:value="138170" table:style-name="ce7">
            <text:p>£138,170</text:p>
          </table:table-cell>
          <table:table-cell office:value-type="currency" office:value="69085" table:style-name="ce7">
            <text:p>£69,085</text:p>
          </table:table-cell>
          <table:table-cell office:value-type="string" table:number-columns-spanned="1" table:number-rows-spanned="4" table:style-name="ce32">
            <text:p>To reduce greenhouse gas (GHG) emissions in line with International Maritime Organization (IMO) regulatory net zero milestones towards 2050 requires step changes in technology and fuels, and won't be achieved through incremental improvements. Ship owners are facing a number of technology options, but must consider these in the context of performance and feasibility of integration, without adversely affecting operational capability, risk and commercial viability to an unacceptable degree. Without this practical consideration, on-ship adoption of cleaner technology may be slower and higher risk, and therefore also deter investment by technology providers. To reduce challenges, this consortium believes that, in parallel with cleaner energy technology-readiness level (TRL) progression, the key lies in SRL and ORL -- systemsand operational readiness levels - to de-risk adoption and focus on real functionality and impact. SRL involves proving physical integration and interfaces, automation and control of system behaviours and functionality within the platform's mission or duty cycle. This project focuses on addressing barriers to adoption of fuel cells on a real, large ship application, potentially accelerating adoption, evaluating: * how a fuel cell can be applied to marine applications and safely integrated into a ship's operational functionality * how a fuel cell can be integrated into a larger ship's power and propulsion architecture and layout * trade-offs, and how the new technology compares with current ship functionality and performance * impact on reducing emissions compared with today's baseline * a roadmap to implementation.</text:p>
          </table:table-cell>
          <table:table-cell table:number-columns-repeated="16379"/>
        </table:table-row>
        <table:table-row table:style-name="ro5">
          <table:covered-table-cell/>
          <table:table-cell office:value-type="string" table:style-name="ce8">
            <text:p>MSC CRUISE MANAGEMENT (UK) LIMITED</text:p>
          </table:table-cell>
          <table:table-cell office:value-type="currency" office:value="124949" table:style-name="ce9">
            <text:p>£124,949</text:p>
          </table:table-cell>
          <table:table-cell office:value-type="currency" office:value="62474.5" table:style-name="ce9">
            <text:p>£62,475</text:p>
          </table:table-cell>
          <table:covered-table-cell/>
          <table:table-cell table:number-columns-repeated="16379"/>
        </table:table-row>
        <table:table-row table:style-name="ro5">
          <table:covered-table-cell/>
          <table:table-cell office:value-type="string" table:style-name="ce8">
            <text:p>LLOYD'S REGISTER EMEA</text:p>
          </table:table-cell>
          <table:table-cell office:value-type="currency" office:value="18867" table:style-name="ce9">
            <text:p>£18,867</text:p>
          </table:table-cell>
          <table:table-cell office:value-type="currency" office:value="9433.5" table:style-name="ce9">
            <text:p>£9,434</text:p>
          </table:table-cell>
          <table:covered-table-cell/>
          <table:table-cell table:number-columns-repeated="16379"/>
        </table:table-row>
        <table:table-row table:style-name="ro2">
          <table:covered-table-cell/>
          <table:table-cell office:value-type="string" table:style-name="ce10">
            <text:p>CERES POWER LIMITED</text:p>
          </table:table-cell>
          <table:table-cell office:value-type="currency" office:value="103687" table:style-name="ce11">
            <text:p>£103,687</text:p>
          </table:table-cell>
          <table:table-cell office:value-type="currency" office:value="62212.2" table:style-name="ce11">
            <text:p>£62,212</text:p>
          </table:table-cell>
          <table:covered-table-cell/>
          <table:table-cell table:number-columns-repeated="16379"/>
        </table:table-row>
        <table:table-row table:style-name="ro5">
          <table:table-cell office:value-type="string" table:number-columns-spanned="1" table:number-rows-spanned="4" table:style-name="ce31">
            <text:p>REcyclable MArine Structure Towards Emission Reduction (REMASTER)</text:p>
          </table:table-cell>
          <table:table-cell office:value-type="string" table:style-name="ce6">
            <text:p>BR YACHTING DEVELOPMENTS LIMITED</text:p>
          </table:table-cell>
          <table:table-cell office:value-type="currency" office:value="75377" table:style-name="ce7">
            <text:p>£75,377</text:p>
          </table:table-cell>
          <table:table-cell office:value-type="currency" office:value="52763.9" table:style-name="ce7">
            <text:p>£52,764</text:p>
          </table:table-cell>
          <table:table-cell office:value-type="string" table:number-columns-spanned="1" table:number-rows-spanned="4" table:style-name="ce32">
            <text:p>The marine transport industry contributes 940 million tonnes of CO2 annually, which is responsible for 2.5% of global greenhouse emissions. To meet UK's commitment to the Paris Agreement, a greener reduced / zero emissions' maritime transport solution should be developed, aiming at limiting the increase of global temperatures to 1.5 degrees and therefore significantly reduce the risk and impacts of climate change. This project will explore the potential for the adoption of recyclable thermoplastic composite within a marine vessel structure while developing a full automation approach to manufacture and assembly of a modular vessel's optimised structure developed by the experienced yacht designer with specialists in automatic manufacturing and assembly processes. The outcomes of the project aim to build an automation line for manufacturing and assembly integration of thermoplastic composite for a large and long-ranged zero-emissions vessel, featuring hydrogen, wind and solar power generation technologies within an electric propulsion power train. The bespoke automation system for the vessel will significantly increase the manufacturing efficiency with reduced waste and defects. Moreover, the use of thermoplastic composite as a vessel structural composition will demonstrate the potential of recyclability and reuse in contributing to cutting greenhouse gas emissions of the marine vessel life cycle, from design, material selection and manufacturing, through services life to eventual decommissioning.</text:p>
          </table:table-cell>
          <table:table-cell table:number-columns-repeated="16379"/>
        </table:table-row>
        <table:table-row table:style-name="ro5">
          <table:covered-table-cell/>
          <table:table-cell office:value-type="string" table:style-name="ce8">
            <text:p>Airborne Composites LTD</text:p>
          </table:table-cell>
          <table:table-cell office:value-type="currency" office:value="50862" table:style-name="ce9">
            <text:p>£50,862</text:p>
          </table:table-cell>
          <table:table-cell office:value-type="currency" office:value="35603.4" table:style-name="ce9">
            <text:p>£35,603</text:p>
          </table:table-cell>
          <table:covered-table-cell/>
          <table:table-cell table:number-columns-repeated="16379"/>
        </table:table-row>
        <table:table-row table:style-name="ro5">
          <table:covered-table-cell/>
          <table:table-cell office:value-type="string" table:style-name="ce8">
            <text:p>University of Chester</text:p>
          </table:table-cell>
          <table:table-cell office:value-type="currency" office:value="77118" table:style-name="ce9">
            <text:p>£77,118</text:p>
          </table:table-cell>
          <table:table-cell office:value-type="currency" office:value="77118" table:style-name="ce9">
            <text:p>£77,118</text:p>
          </table:table-cell>
          <table:covered-table-cell/>
          <table:table-cell table:number-columns-repeated="16379"/>
        </table:table-row>
        <table:table-row table:style-name="ro2">
          <table:covered-table-cell/>
          <table:table-cell office:value-type="string" table:style-name="ce10">
            <text:p>EXPERT TOOLING &amp; AUTOMATION LIMITED</text:p>
          </table:table-cell>
          <table:table-cell office:value-type="currency" office:value="48974" table:style-name="ce11">
            <text:p>£48,974</text:p>
          </table:table-cell>
          <table:table-cell office:value-type="currency" office:value="24487" table:style-name="ce11">
            <text:p>£24,487</text:p>
          </table:table-cell>
          <table:covered-table-cell/>
          <table:table-cell table:number-columns-repeated="16379"/>
        </table:table-row>
        <table:table-row table:style-name="ro5">
          <table:table-cell office:value-type="string" table:number-columns-spanned="1" table:number-rows-spanned="2" table:style-name="ce31">
            <text:p>High Performance Reefable Wingsail Feasibility Study</text:p>
          </table:table-cell>
          <table:table-cell office:value-type="string" table:style-name="ce6">
            <text:p>OCEANIC WINGSAILS LTD</text:p>
          </table:table-cell>
          <table:table-cell office:value-type="currency" office:value="37945" table:style-name="ce7">
            <text:p>£37,945</text:p>
          </table:table-cell>
          <table:table-cell office:value-type="currency" office:value="26561.5" table:style-name="ce7">
            <text:p>£26,562</text:p>
          </table:table-cell>
          <table:table-cell office:value-type="string" table:number-columns-spanned="1" table:number-rows-spanned="2" table:style-name="ce32">
            <text:p>Wingsails with flaps analogous to the flaps used by an airliner wing when taking off and landing to increase the lift available at relatively low airspeed can generate significantly more drive than a conventional sail of similar size as well as sailing closer to the wind. This allows the use of a smaller sail with a lower mast height, making it less obstructive to loading/unloading operations in port as well as enhanced sailing performance. Current high performance rigid framed wingsails with integral masts such as the F50 catamarans need a crane to rig/derig the boat every time it is used as the wing sail cannot be safely left up for long and a hangar to store it. Current more practical alternative wingsails either: * Can be lowered in a manner similar to a collapsible paper lantern in which the lowered part of the sail is just simply crumpled up, a process which effectively prohibits the use of efficient modern sailcloth made from sheet materials such as reinforced mylar or * usually consist of double sail surfaces that are effectively each a conventional soft sail and which rely on the stiffness of their battens unsupported by internal framework to maintain the shape of the sail. This results in a sail that tends to have greater curvature as it gets deformed by strong winds, whereas the opposite is required in order to reduce drive to maintain control of the boat in these conditions. This project studies the practical and economic feasibility of using high performance reefable/furlable wingsails based on rigid transverse frames which can straighten out to allow the sail covering on either side to be flaked or furled. The sailcloth/film panels are always in single curvature apart from a transition zone near the base of the mast where the curvature transition is gentle enough to avoid crumpling. This allows the performance advantages of a rigid wing sail with film based sailcloth/covering to be retained while allowing the sail covering film to be reefed or removed altogether while leaving the mast in place as is typically done for most beach cats and cruising yachts. Economic feasibility of using this rig as the primary means of propulsion for three multihull vessels, a 6.5m daysailing trimaran suitable for disabled (and ablebodied) crew, a 15m catamaran ferry and an oceangoing cruise ship is considered as well as the technical feasibility of retrofitting it to existing motor vessels.</text:p>
          </table:table-cell>
          <table:table-cell table:number-columns-repeated="16379"/>
        </table:table-row>
        <table:table-row table:style-name="ro2">
          <table:covered-table-cell/>
          <table:table-cell office:value-type="string" table:style-name="ce10">
            <text:p>SAILLINK LTD</text:p>
          </table:table-cell>
          <table:table-cell office:value-type="currency" office:value="3246" table:style-name="ce11">
            <text:p>£3,246</text:p>
          </table:table-cell>
          <table:table-cell office:value-type="currency" office:value="2272.1999999999998" table:style-name="ce11">
            <text:p>£2,272</text:p>
          </table:table-cell>
          <table:covered-table-cell/>
          <table:table-cell table:number-columns-repeated="16379"/>
        </table:table-row>
        <table:table-row table:style-name="ro5">
          <table:table-cell office:value-type="string" table:number-columns-spanned="1" table:number-rows-spanned="5" table:style-name="ce31">
            <text:p>Offshore Charging Vessel</text:p>
          </table:table-cell>
          <table:table-cell office:value-type="string" table:style-name="ce6">
            <text:p>ALUMINIUM MARINE CONSULTANTS LIMITED</text:p>
          </table:table-cell>
          <table:table-cell office:value-type="currency" office:value="51180" table:style-name="ce7">
            <text:p>£51,180</text:p>
          </table:table-cell>
          <table:table-cell office:value-type="currency" office:value="35826" table:style-name="ce7">
            <text:p>£35,826</text:p>
          </table:table-cell>
          <table:table-cell office:value-type="string" table:number-columns-spanned="1" table:number-rows-spanned="5" table:style-name="ce32">
            <text:p>The transition to hybrid-electric and fully electric vehicles on UK roads has been aided and enabled by the abundance of available outlets to recharge batteries (car park fast charging, domestic installations). The development of battery technology has removed factors that inhibit the uptake of vehicles including -- range anxiety, time taken to charge, and the number of cycles for each battery, which all impact value and utility. As the market has matured the UK Government has offered full support by legislating for a 2-phase ban on the sale of new conventional Internal Combustion Engines(ICE) in 2030, followed by a ban of new 'plug-in' hybrids by 2035\. This is due to the greenhouse gas emissions by ICE representing a significant barrier on the road to net-zero. In 2019, the UK Government released its Clean Maritime Plan, Maritime 2050, setting out its vision for the future of zero-emission shipping. By 2025, the Government expects that: "All vessels operating in UK waters are maximising the use of energy efficiency options. All new vessels being ordered for use in UK waters are being designed with zeroemission propulsion capability. Zero-emission commercial vessels are in operation in UK waters." One solution (mirroring land) for zero-emission propulsion is the utilisation of electrically-driven propulsion systems. Importantly, however, this requires battery capacity on board to support safe vessel transit _to /from_ port. There are two logical approaches to enable this, each with advantages and disadvantages: \*Use existing battery technology to deliver the required power. This will enable vessels to overcome the existing range anxiety. However, with current battery energy density this will be both expensive and heavy in comparison to existing ICE/hybrid solutions to achieve the necessary range; \*Use existing battery technology but create offshore charging 'platforms' akin to land. This would limit the cost and weight associated with batteries. However, while there are 'main routes' on land, altering vessel routes to attend 'refuel' stations is not economical to a vessel on charter. This project seeks to identify the feasibility of a charging vessel, that is capable of taking charge from an OWF in times of low National Grid demand and delivering that to any other third-party vessel using electrically/hybrid-driven propulsion, or by battery 'hot-swapping', therefore maximising the zero-emission capability of the vessel fleet. The vessel will be fitted with electrified 'daughter' craft(eCTVs) for O&amp;M activities and can sail to locations of highest demand, essentially a mobile recharge platform.</text:p>
          </table:table-cell>
          <table:table-cell table:number-columns-repeated="16379"/>
        </table:table-row>
        <table:table-row table:style-name="ro5">
          <table:covered-table-cell/>
          <table:table-cell office:value-type="string" table:style-name="ce8">
            <text:p>MJR CONTROLS LIMITED</text:p>
          </table:table-cell>
          <table:table-cell office:value-type="currency" office:value="259280" table:style-name="ce9">
            <text:p>£259,280</text:p>
          </table:table-cell>
          <table:table-cell office:value-type="currency" office:value="181496" table:style-name="ce9">
            <text:p>£181,496</text:p>
          </table:table-cell>
          <table:covered-table-cell/>
          <table:table-cell table:number-columns-repeated="16379"/>
        </table:table-row>
        <table:table-row table:style-name="ro5">
          <table:covered-table-cell/>
          <table:table-cell office:value-type="string" table:style-name="ce8">
            <text:p>JEREMY BENN ASSOCIATES LIMITED</text:p>
          </table:table-cell>
          <table:table-cell office:value-type="currency" office:value="59176" table:style-name="ce9">
            <text:p>£59,176</text:p>
          </table:table-cell>
          <table:table-cell office:value-type="currency" office:value="29588" table:style-name="ce9">
            <text:p>£29,588</text:p>
          </table:table-cell>
          <table:covered-table-cell/>
          <table:table-cell table:number-columns-repeated="16379"/>
        </table:table-row>
        <table:table-row table:style-name="ro5">
          <table:covered-table-cell/>
          <table:table-cell office:value-type="string" table:style-name="ce8">
            <text:p>TURBULENT SIMULATIONS LIMITED</text:p>
          </table:table-cell>
          <table:table-cell office:value-type="currency" office:value="29525" table:style-name="ce9">
            <text:p>£29,525</text:p>
          </table:table-cell>
          <table:table-cell office:value-type="currency" office:value="20667.5" table:style-name="ce9">
            <text:p>£20,668</text:p>
          </table:table-cell>
          <table:covered-table-cell/>
          <table:table-cell table:number-columns-repeated="16379"/>
        </table:table-row>
        <table:table-row table:style-name="ro2">
          <table:covered-table-cell/>
          <table:table-cell office:value-type="string" table:style-name="ce10">
            <text:p>OFFSHORE RENEWABLE ENERGY CATAPULT</text:p>
          </table:table-cell>
          <table:table-cell office:value-type="currency" office:value="70446" table:style-name="ce11">
            <text:p>£70,446</text:p>
          </table:table-cell>
          <table:table-cell office:value-type="currency" office:value="70446" table:style-name="ce11">
            <text:p>£70,446</text:p>
          </table:table-cell>
          <table:covered-table-cell/>
          <table:table-cell table:number-columns-repeated="16379"/>
        </table:table-row>
        <table:table-row table:style-name="ro5">
          <table:table-cell office:value-type="string" table:number-columns-spanned="1" table:number-rows-spanned="4" table:style-name="ce31">
            <text:p>Cross River Zero Emissions Ferry</text:p>
          </table:table-cell>
          <table:table-cell office:value-type="string" table:style-name="ce6">
            <text:p>COLLINS RIVER ENTERPRISES LIMITED</text:p>
          </table:table-cell>
          <table:table-cell office:value-type="currency" office:value="97176" table:style-name="ce7">
            <text:p>£97,176</text:p>
          </table:table-cell>
          <table:table-cell office:value-type="currency" office:value="48588" table:style-name="ce7">
            <text:p>£48,588</text:p>
          </table:table-cell>
          <table:table-cell office:value-type="string" table:number-columns-spanned="1" table:number-rows-spanned="4" table:style-name="ce32">
            <text:p>This partnership positions the UK to deliver the best intelligent electric propulsion and power management solutions in the world supporting the UK Maritime Industry with the UK Governments Net Zero 2050 initiative. The project is a co-ordinated initiative that brings together key partners who have a proven track record of delivering zero emission solutions into the maritime sector. This feasibility study will look at the relationship between power demand, duty cycle and vessel optimisation for more efficient vessel operation. Whilst current solutions are looking at optimising individual components, this study will go further to reduce overall power demand providing further opportunity for emissions reductions helping the vessel to limit its energy waste. We will also look at the benefits of autonomous mode controls that, when applied autonomously to the system, may help reduce the overall power demand in varying conditions including automated mooring where power demand can increase unnecessarily. This will help deliver new technologies in marine digital controls and connected solutions and will benefit the UK Marine industry. These solutions can be applied to vessel designs for installation into operational locations throughout the UK and the World. The development of shore-based infrastructure which is required to achieve high power rapid charging and automated mooring will be a key focus of this project as will the compliance of the system to current maritime regulations with the partnership seeking guidance and support from the MCA and PLA. The project will enable the UK maritime industry to develop system solutions that are optimised for new vessels that operate on the Inland Waterways which demonstrate the importance of intelligent controls, which may lead to the implementation of varying levels of vessel autonomy and show how they can play a key role in full electric solutions in accordance with the Clean Maritime Plan. This feasibility study is necessary to help deliver highly complex intelligent propulsion solutions into optimised vessels for the UK and to help develop a clear plan for a future prototype vessel that provides data from an operational location and shows clear economic and technological feasibility to achieve Net Zero by 2050\. In support of a clear and costed plan for a demonstrator, as part of our report, we will define a clear business case for viable adoption of the technology and report any barriers that we identify that would need to be overcome.</text:p>
          </table:table-cell>
          <table:table-cell table:number-columns-repeated="16379"/>
        </table:table-row>
        <table:table-row table:style-name="ro5">
          <table:covered-table-cell/>
          <table:table-cell office:value-type="string" table:style-name="ce8">
            <text:p>BAE SYSTEMS (OPERATIONS) LIMITED</text:p>
          </table:table-cell>
          <table:table-cell office:value-type="currency" office:value="49464" table:style-name="ce9">
            <text:p>£49,464</text:p>
          </table:table-cell>
          <table:table-cell office:value-type="currency" office:value="23999.93" table:style-name="ce9">
            <text:p>£24,000</text:p>
          </table:table-cell>
          <table:covered-table-cell/>
          <table:table-cell table:number-columns-repeated="16379"/>
        </table:table-row>
        <table:table-row table:style-name="ro5">
          <table:covered-table-cell/>
          <table:table-cell office:value-type="string" table:style-name="ce8">
            <text:p>BECKETT RANKINE LIMITED</text:p>
          </table:table-cell>
          <table:table-cell office:value-type="currency" office:value="35506" table:style-name="ce9">
            <text:p>£35,506</text:p>
          </table:table-cell>
          <table:table-cell office:value-type="currency" office:value="24854.2" table:style-name="ce9">
            <text:p>£24,854</text:p>
          </table:table-cell>
          <table:covered-table-cell/>
          <table:table-cell table:number-columns-repeated="16379"/>
        </table:table-row>
        <table:table-row table:style-name="ro2">
          <table:covered-table-cell/>
          <table:table-cell office:value-type="string" table:style-name="ce10">
            <text:p>WIGHT SHIPYARD COMPANY LIMITED</text:p>
          </table:table-cell>
          <table:table-cell office:value-type="currency" office:value="29474" table:style-name="ce11">
            <text:p>£29,474</text:p>
          </table:table-cell>
          <table:table-cell office:value-type="currency" office:value="17684.400000000001" table:style-name="ce11">
            <text:p>£17,684</text:p>
          </table:table-cell>
          <table:covered-table-cell/>
          <table:table-cell table:number-columns-repeated="16379"/>
        </table:table-row>
        <table:table-row table:style-name="ro5">
          <table:table-cell office:value-type="string" table:number-columns-spanned="1" table:number-rows-spanned="5" table:style-name="ce31">
            <text:p>Carnot Marine Vessel APUs - Feasibility Study</text:p>
          </table:table-cell>
          <table:table-cell office:value-type="string" table:style-name="ce6">
            <text:p>CARNOT LTD</text:p>
          </table:table-cell>
          <table:table-cell office:value-type="currency" office:value="277751" table:style-name="ce7">
            <text:p>£277,751</text:p>
          </table:table-cell>
          <table:table-cell office:value-type="currency" office:value="194425.7" table:style-name="ce7">
            <text:p>£194,426</text:p>
          </table:table-cell>
          <table:table-cell office:value-type="string" table:number-columns-spanned="1" table:number-rows-spanned="5" table:style-name="ce32">
            <text:p>The mitigation and solution of man-made climate change has become a social necessity and an integral part of government and corporate policy. In 2019, the UK became the first major economy to legislate a net zero emissions target across all sectors by 2050\. Other major EU/NAFTA economies are following. This consortium, led by Carnot Ltd, is developing game-changing, ultra-efficient hydrogen-electric powertrains consisting of ceramic engines as prime movers for generators. With key engine components manufactured from technical ceramics able to withstand fuel combustion temperatures, the third of fuel energy wasted to cooling systems is eliminated. Predicted brake thermal efficiency is 70%, a step-change from current state-of-the-art internal combustion engines. This consortium is targeting 100kW-10MW applications in the hard-to-abate sectors, namely Marine Auxiliary Power Units/Propulsion, Off-Grid Energy and Long-haul Heavy Goods Vehicles. With near-double efficiency, fuel costs will be halved. This consortium's vision is to drive its target markets to net zero by operating its engines on low carbon fuels including hydrogen and ammonia. They will be a compelling alternative to fuel cells being more efficient, cheaper and lighter. To facilitate the transition to net zero, Carnot engines will also be able to operate on hydrocarbons, halving emissions. The reduced fuel consumption will increase the price point at which Hydrogen and Ammonia become commercially viable. Carnot power plants will be modular allowing units to be turned off and on to meet demand, eliminating part-load inefficiencies. A shift to a hydrogen economy is underway with the UK Government committing to a £240 million Net Zero Hydrogen Fund, targeting 5GW of low carbon hydrogen by 2030\. Volume production of Carnot's clean &amp; ultra-efficient powertrains will position the UK in a strong position to maximise the economic benefits of the green industrial revolution. For 130 years, ICEs have wasted a third of fuel energy to cooling systems. If the UK's 2050 net-zero emissions targets are to be met, this waste must end</text:p>
          </table:table-cell>
          <table:table-cell table:number-columns-repeated="16379"/>
        </table:table-row>
        <table:table-row table:style-name="ro5">
          <table:covered-table-cell/>
          <table:table-cell office:value-type="string" table:style-name="ce8">
            <text:p>CARISBROOKE SHIPPING LIMITED</text:p>
          </table:table-cell>
          <table:table-cell office:value-type="currency" office:value="5129" table:style-name="ce9">
            <text:p>£5,129</text:p>
          </table:table-cell>
          <table:table-cell office:value-type="currency" office:value="3590.3" table:style-name="ce9">
            <text:p>£3,590</text:p>
          </table:table-cell>
          <table:covered-table-cell/>
          <table:table-cell table:number-columns-repeated="16379"/>
        </table:table-row>
        <table:table-row table:style-name="ro5">
          <table:covered-table-cell/>
          <table:table-cell office:value-type="string" table:style-name="ce8">
            <text:p>CLEANSHIP SOLUTIONS LIMITED</text:p>
          </table:table-cell>
          <table:table-cell office:value-type="currency" office:value="45620" table:style-name="ce9">
            <text:p>£45,620</text:p>
          </table:table-cell>
          <table:table-cell office:value-type="currency" office:value="31934" table:style-name="ce9">
            <text:p>£31,934</text:p>
          </table:table-cell>
          <table:covered-table-cell/>
          <table:table-cell table:number-columns-repeated="16379"/>
        </table:table-row>
        <table:table-row table:style-name="ro5">
          <table:covered-table-cell/>
          <table:table-cell office:value-type="string" table:style-name="ce8">
            <text:p>University of Strathclyde</text:p>
          </table:table-cell>
          <table:table-cell office:value-type="currency" office:value="129930" table:style-name="ce9">
            <text:p>£129,930</text:p>
          </table:table-cell>
          <table:table-cell office:value-type="currency" office:value="129930" table:style-name="ce9">
            <text:p>£129,930</text:p>
          </table:table-cell>
          <table:covered-table-cell/>
          <table:table-cell table:number-columns-repeated="16379"/>
        </table:table-row>
        <table:table-row table:style-name="ro2">
          <table:covered-table-cell/>
          <table:table-cell office:value-type="string" table:style-name="ce10">
            <text:p>OPTIMAT LIMITED</text:p>
          </table:table-cell>
          <table:table-cell office:value-type="currency" office:value="15275" table:style-name="ce11">
            <text:p>£15,275</text:p>
          </table:table-cell>
          <table:table-cell office:value-type="currency" office:value="10692.5" table:style-name="ce11">
            <text:p>£10,693</text:p>
          </table:table-cell>
          <table:covered-table-cell/>
          <table:table-cell table:number-columns-repeated="16379"/>
        </table:table-row>
        <table:table-row table:style-name="ro5">
          <table:table-cell office:value-type="string" table:number-columns-spanned="1" table:number-rows-spanned="2" table:style-name="ce31">
            <text:p>Project Cygnus - Zero Emissions Potential in the Re-Power of Small Inboard and Sterndrive Craft</text:p>
          </table:table-cell>
          <table:table-cell office:value-type="string" table:style-name="ce6">
            <text:p>EMB POWER LIMITED</text:p>
          </table:table-cell>
          <table:table-cell office:value-type="currency" office:value="43650" table:style-name="ce7">
            <text:p>£43,650</text:p>
          </table:table-cell>
          <table:table-cell office:value-type="currency" office:value="30555" table:style-name="ce7">
            <text:p>£30,555</text:p>
          </table:table-cell>
          <table:table-cell office:value-type="string" table:number-columns-spanned="1" table:number-rows-spanned="2" table:style-name="ce32">
            <text:p>EMB, together with Bebus Consulting, has identified a marine segment where the route to net zero poses some significant questions: * What will happen to inland waterways, marinas and coastal waters as emissions regulations are introduced? * What will this legislation look like? * How can small commercial and leisure craft be adapted to meet the emissions targets? Can existing power units be replaced or "repowered" with electric or hybrid equivalents? * It's clear that change is needed but in a market where boat ownership is often measured in decades rather than years, what does this mean for the existing boat park? This study looks deep into the commercial, practical and financial aspects of repowering existing 7m-14m inboard and sterndrive hulls and hull designs with technology that is capable of zero emissions running. As is typical of marine, the authors will initially take the lead from automotive, of which their extensive experience places them in a great position to leverage technological advancements and how they may be adapted to suit the unique requirements of this fascinating sector.</text:p>
          </table:table-cell>
          <table:table-cell table:number-columns-repeated="16379"/>
        </table:table-row>
        <table:table-row table:style-name="ro2">
          <table:covered-table-cell/>
          <table:table-cell office:value-type="string" table:style-name="ce10">
            <text:p>BEBUS CONSULTING LTD</text:p>
          </table:table-cell>
          <table:table-cell office:value-type="currency" office:value="26368" table:style-name="ce11">
            <text:p>£26,368</text:p>
          </table:table-cell>
          <table:table-cell office:value-type="currency" office:value="18457.599999999999" table:style-name="ce11">
            <text:p>£18,458</text:p>
          </table:table-cell>
          <table:covered-table-cell/>
          <table:table-cell table:number-columns-repeated="16379"/>
        </table:table-row>
        <table:table-row table:style-name="ro5">
          <table:table-cell office:value-type="string" table:number-columns-spanned="1" table:number-rows-spanned="3" table:style-name="ce31">
            <text:p>Zero-Emissions Super Efficient Hybrid Research Vessel Design for Plymouth Marine Laborator</text:p>
          </table:table-cell>
          <table:table-cell office:value-type="string" table:style-name="ce6">
            <text:p>IDPORTAL LIMITED</text:p>
          </table:table-cell>
          <table:table-cell office:value-type="currency" office:value="82280" table:style-name="ce7">
            <text:p>£82,280</text:p>
          </table:table-cell>
          <table:table-cell office:value-type="currency" office:value="57596" table:style-name="ce7">
            <text:p>£57,596</text:p>
          </table:table-cell>
          <table:table-cell office:value-type="string" table:number-columns-spanned="1" table:number-rows-spanned="3" table:style-name="ce32">
            <text:p>In direct response to the Clean Maritime Plan, a team of lean and green, zero-emission SMEs have combined to propose a unique solution to the current issues facing commercial and service vessels. We intend to exploit our respective technologies by conducting a feasibility study on a soon-to-be commissioned zero-emissions research vessel for Plymouth Marine Laboratories. Our modular design allows the respective components to be qualified within their marine technology "silos" yet to break through and provide an integrated zero-emissions vessel power, high efficiency propulsion and stability control system whilst fitting within more immediate implementation and qualification timescales. Steamology has spent six years developing innovative hydrogen-based zero-emission steam systems for a number of steam heat and power turbine applications. The company's technical team have been working together for ten years on superheated steam engineering. We have prioritised developing clean, energy-dense hydrogen and oxygen fuelled steam power for commercial applications. The closed steam system is emission free, combustion of hydrogen and oxygen in our steam generators creates high energy steam and produces zero carbon, NOx, sulphur or particulate emissions in a repeatable cycle. Steam is used to drive an impulse turbine connected to a permanent magnet 3-Phase electric generator. Exhausted steam is recycled to the steam generator. Steamology high torque turbines are compact, robust and reliable with few moving parts, suitable for marine duty cycles. Duodrive innovates Marine propulsion based on the superior efficiency of Contra-Rotating Propellers. Motodrivetrain(tm) incorporates zero-carbon electric drive in a simple concept, highly efficient marine propulsion cartridge unit for 'small ships' (initially in the range 8-30m in length) which can be equally retrofitted to legacy-assets or new build, since one knows that small ships have a 40-50 year life and cannot be 'replaced' after a decade or less of use as with automotive assets. Using IDPortal Hydrodynamics 3Flex and Xiphias technologies we are able to design and manufacture selectively propellers and hydrofoils with exceptional marine performance properties. The "hydro-elastic" foils are not only more efficient, have a wider range of operation, are lighter, generate less vibration, emit less noise but can also be manufactured using recycled materials</text:p>
          </table:table-cell>
          <table:table-cell table:number-columns-repeated="16379"/>
        </table:table-row>
        <table:table-row table:style-name="ro5">
          <table:covered-table-cell/>
          <table:table-cell office:value-type="string" table:style-name="ce8">
            <text:p>DUODRIVE LIMITED</text:p>
          </table:table-cell>
          <table:table-cell office:value-type="currency" office:value="64072" table:style-name="ce9">
            <text:p>£64,072</text:p>
          </table:table-cell>
          <table:table-cell office:value-type="currency" office:value="44850.400000000001" table:style-name="ce9">
            <text:p>£44,850</text:p>
          </table:table-cell>
          <table:covered-table-cell/>
          <table:table-cell table:number-columns-repeated="16379"/>
        </table:table-row>
        <table:table-row table:style-name="ro2">
          <table:covered-table-cell/>
          <table:table-cell office:value-type="string" table:style-name="ce10">
            <text:p>STEAMOLOGY MOTION LIMITED</text:p>
          </table:table-cell>
          <table:table-cell office:value-type="currency" office:value="88632" table:style-name="ce11">
            <text:p>£88,632</text:p>
          </table:table-cell>
          <table:table-cell office:value-type="currency" office:value="62042.400000000001" table:style-name="ce11">
            <text:p>£62,042</text:p>
          </table:table-cell>
          <table:covered-table-cell/>
          <table:table-cell table:number-columns-repeated="16379"/>
        </table:table-row>
        <table:table-row table:style-name="ro5">
          <table:table-cell office:value-type="string" table:number-columns-spanned="1" table:number-rows-spanned="7" table:style-name="ce31">
            <text:p>Northern Ireland Green Seas</text:p>
          </table:table-cell>
          <table:table-cell office:value-type="string" table:style-name="ce6">
            <text:p>ENERGIA NI STORAGE LIMITED</text:p>
          </table:table-cell>
          <table:table-cell office:value-type="currency" office:value="65224" table:style-name="ce7">
            <text:p>£65,224</text:p>
          </table:table-cell>
          <table:table-cell office:value-type="currency" office:value="32612" table:style-name="ce7">
            <text:p>£32,612</text:p>
          </table:table-cell>
          <table:table-cell office:value-type="string" table:number-columns-spanned="1" table:number-rows-spanned="7" table:style-name="ce32">
            <text:p>The United Kingdom has embarked on a journey to become a world leader in the green industrial revolution and global decarbonisation. The Clean Maritime Demonstration Competition will play a crucial role in identifying the next generation of innovative technologies and solutions that will help to reduce greenhouse gas emissions in those hard-to-reach places such as maritime operations and shipping. The most significant challenge to achieving net zero emissions in transport sectors, including maritime, is the requirement for the rapid development of both the energy supply, and charging infrastructure, required to facilitate the global transition to zero-emission mobility. Building on the work of the emerging Belfast Maritime Consortium cluster as a global centre of excellence for zero-emission maritime technology, the Northern Ireland Green Seas consortium partners will leverage their blended experience in Energy, Port and Vessel operations alongside Northern Ireland's manufacturing expertise and maritime heritage to identify and investigate zero-emission solutions for port and vessel operations. Various scenarios have been developed to assess the optimal decarbonisation strategy for a large freight and transport port (Belfast Harbour), a small leisure port (Bangor Marina) and a remote island harbour (Rathlin Island). This feasibility study will consider practical real-life scenarios out to 2030 and beyond to assess the energy requirements of the different maritime locations and determine the pathways for achieving Net-Zero by 2050\. These include battery energy storage to support the charging of electrified vessels and freight handling, green hydrogen production and bunkering, shore side electrical grid infrastructure required for cold ironing and freight handling and renewable energy supply. Another key aspect of this project is the development of cyber secure digitalisation, autonomy strategies and scenario planning, developed using a detailed digital twin process. The main outputs of this assessment will be fully costed plan for a large-scale demonstration of the solutions, including any barriers to adoption, and an investigation into the potential reduction of lifecycle emissions of the solutions. _"I welcome this feasibility study to place Belfast at the heart of global transition to zero emission maritime. Belfast has considerable experience in the maritime and aeronautical sectors and is building a reputation in sustainable transport technologies. The city is advancing a considerable digital twin capability, to demonstrate new solutions, and also has leading expertise in intelligent communications both of which are included in this exciting proposition"_. Jayne Brady Belfast City Digital Innovation Commissioner</text:p>
          </table:table-cell>
          <table:table-cell table:number-columns-repeated="16379"/>
        </table:table-row>
        <table:table-row table:style-name="ro5">
          <table:covered-table-cell/>
          <table:table-cell office:value-type="string" table:style-name="ce8">
            <text:p>University of Ulster</text:p>
          </table:table-cell>
          <table:table-cell office:value-type="currency" office:value="122932" table:style-name="ce9">
            <text:p>£122,932</text:p>
          </table:table-cell>
          <table:table-cell office:value-type="currency" office:value="122932" table:style-name="ce9">
            <text:p>£122,932</text:p>
          </table:table-cell>
          <table:covered-table-cell/>
          <table:table-cell table:number-columns-repeated="16379"/>
        </table:table-row>
        <table:table-row table:style-name="ro5">
          <table:covered-table-cell/>
          <table:table-cell office:value-type="string" table:style-name="ce8">
            <text:p>MOTT MACDONALD LIMITED</text:p>
          </table:table-cell>
          <table:table-cell office:value-type="currency" office:value="75240" table:style-name="ce9">
            <text:p>£75,240</text:p>
          </table:table-cell>
          <table:table-cell office:value-type="currency" office:value="37620" table:style-name="ce9">
            <text:p>£37,620</text:p>
          </table:table-cell>
          <table:covered-table-cell/>
          <table:table-cell table:number-columns-repeated="16379"/>
        </table:table-row>
        <table:table-row table:style-name="ro5">
          <table:covered-table-cell/>
          <table:table-cell office:value-type="string" table:style-name="ce8">
            <text:p>ARTEMIS TECHNOLOGIES LTD</text:p>
          </table:table-cell>
          <table:table-cell office:value-type="currency" office:value="117397" table:style-name="ce9">
            <text:p>£117,397</text:p>
          </table:table-cell>
          <table:table-cell office:value-type="currency" office:value="82177.899999999994" table:style-name="ce9">
            <text:p>£82,178</text:p>
          </table:table-cell>
          <table:covered-table-cell/>
          <table:table-cell table:number-columns-repeated="16379"/>
        </table:table-row>
        <table:table-row table:style-name="ro5">
          <table:covered-table-cell/>
          <table:table-cell office:value-type="string" table:style-name="ce8">
            <text:p>Belfast Harbour</text:p>
          </table:table-cell>
          <table:table-cell office:value-type="currency" office:value="6448" table:style-name="ce9">
            <text:p>£6,448</text:p>
          </table:table-cell>
          <table:table-cell office:value-type="currency" office:value="3224" table:style-name="ce9">
            <text:p>£3,224</text:p>
          </table:table-cell>
          <table:covered-table-cell/>
          <table:table-cell table:number-columns-repeated="16379"/>
        </table:table-row>
        <table:table-row table:style-name="ro5">
          <table:covered-table-cell/>
          <table:table-cell office:value-type="string" table:style-name="ce8">
            <text:p>Queen's University of Belfast</text:p>
          </table:table-cell>
          <table:table-cell office:value-type="currency" office:value="147851" table:style-name="ce9">
            <text:p>£147,851</text:p>
          </table:table-cell>
          <table:table-cell office:value-type="currency" office:value="147851" table:style-name="ce9">
            <text:p>£147,851</text:p>
          </table:table-cell>
          <table:covered-table-cell/>
          <table:table-cell table:number-columns-repeated="16379"/>
        </table:table-row>
        <table:table-row table:style-name="ro2">
          <table:covered-table-cell/>
          <table:table-cell office:value-type="string" table:style-name="ce10">
            <text:p>NORTHERN IRELAND ELECTRICITY NETWORKS LIMITED</text:p>
          </table:table-cell>
          <table:table-cell office:value-type="currency" office:value="16294" table:style-name="ce11">
            <text:p>£16,294</text:p>
          </table:table-cell>
          <table:table-cell office:value-type="currency" office:value="8147" table:style-name="ce11">
            <text:p>£8,147</text:p>
          </table:table-cell>
          <table:covered-table-cell/>
          <table:table-cell table:number-columns-repeated="16379"/>
        </table:table-row>
        <table:table-row table:style-name="ro5">
          <table:table-cell office:value-type="string" table:number-columns-spanned="1" table:number-rows-spanned="5" table:style-name="ce31">
            <text:p>Mayflower - The Feasibility Study</text:p>
          </table:table-cell>
          <table:table-cell office:value-type="string" table:style-name="ce6">
            <text:p>UNIPER TECHNOLOGIES LIMITED</text:p>
          </table:table-cell>
          <table:table-cell office:value-type="currency" office:value="68692" table:style-name="ce7">
            <text:p>£68,692</text:p>
          </table:table-cell>
          <table:table-cell office:value-type="currency" office:value="34346" table:style-name="ce7">
            <text:p>£34,346</text:p>
          </table:table-cell>
          <table:table-cell office:value-type="string" table:number-columns-spanned="1" table:number-rows-spanned="5" table:style-name="ce32">
            <text:p>The project is a collaboration between Associated British Ports (ABP), Siemens Energy UK (SEU), Toyota Tsusho UK (TTUK), Uniper Technologies UK (UTL) and Uniper Hydrogen UK (UHU), to realise the potential of a green hydrogen supply to the Port of Immingham (PoI) for greenhouse gas (GHG) reduction of port operations and shipping. Thereby, a solution for GHG reduction is targeted, that is both scalable within the PoI and replicable in other ports around the UK and internationally. The PoI, located in the Humber Industrial Cluster, is the UK's largest port by tonnage, handling over 54Mt of cargo annually. For the energy transition, the port has taken steps to electrify some small port equipment. However, electrification is not (technically/economically) viable for all operations and the sector continues to rely on fossil fuels. Hydrogen and its derivatives, such as ammonia, are credible and exciting alternatives to fossil fuels, promising carbon neutral processes in the sector. However, a lack of secure and affordable hydrogen supply within ports means conversion to low emission hydrogen-based fuels is not currently a bankable solution. The study will assess the technical and economic feasibility of a green hydrogen supply to the PoI, incorporating the full hydrogen value chain from production by electrolysis, storage and transport, to direct end use and ammonia conversion. The project will explore the potential of hydrogen fuel cell port equipment such as cranes, reach stackers, yard tractors etc., and ammonia production for clean shipping fuel. If deployed, it would be the first of a kind. The study will build on the results of a 6 month "discovery phase", that assessed options for decarbonisation of operations in and around the PoI and developed a roadmap for delivery. This developed the concept to supply, in an initial phase, c.20MW of green hydrogen to the PoI. The feasibility study will determine the most economic location for siting the electrolyser; Uniper's Killingholme site or a suitable location within the PoI (both locations were identified to be attractive options during the discovery phase).To prove this concept and prepare for deployment, the feasibility study of the innovative concept is required. Besides detailed information of the components and the concept itself, the study will reveal additional opportunities and risks. The results will be of significant benefit for the decarbonisation of the maritime sector and will enable further commitment to the delivery of such a solution at the PoI by all parties.</text:p>
          </table:table-cell>
          <table:table-cell table:number-columns-repeated="16379"/>
        </table:table-row>
        <table:table-row table:style-name="ro5">
          <table:covered-table-cell/>
          <table:table-cell office:value-type="string" table:style-name="ce8">
            <text:p>TOYOTA TSUSHO U.K. LIMITED</text:p>
          </table:table-cell>
          <table:table-cell office:value-type="currency" office:value="49958" table:style-name="ce9">
            <text:p>£49,958</text:p>
          </table:table-cell>
          <table:table-cell office:value-type="currency" office:value="24979" table:style-name="ce9">
            <text:p>£24,979</text:p>
          </table:table-cell>
          <table:covered-table-cell/>
          <table:table-cell table:number-columns-repeated="16379"/>
        </table:table-row>
        <table:table-row table:style-name="ro5">
          <table:covered-table-cell/>
          <table:table-cell office:value-type="string" table:style-name="ce8">
            <text:p>UNIPER HYDROGEN UK LIMITED</text:p>
          </table:table-cell>
          <table:table-cell office:value-type="currency" office:value="21788" table:style-name="ce9">
            <text:p>£21,788</text:p>
          </table:table-cell>
          <table:table-cell office:value-type="currency" office:value="10894" table:style-name="ce9">
            <text:p>£10,894</text:p>
          </table:table-cell>
          <table:covered-table-cell/>
          <table:table-cell table:number-columns-repeated="16379"/>
        </table:table-row>
        <table:table-row table:style-name="ro5">
          <table:covered-table-cell/>
          <table:table-cell office:value-type="string" table:style-name="ce8">
            <text:p>SIEMENS TRANSMISSION AND DISTRIBUTION LIMITED</text:p>
          </table:table-cell>
          <table:table-cell office:value-type="currency" office:value="0" table:style-name="ce9">
            <text:p>£0</text:p>
          </table:table-cell>
          <table:table-cell office:value-type="currency" office:value="0" table:style-name="ce9">
            <text:p>£0</text:p>
          </table:table-cell>
          <table:covered-table-cell/>
          <table:table-cell table:number-columns-repeated="16379"/>
        </table:table-row>
        <table:table-row table:style-name="ro2">
          <table:covered-table-cell/>
          <table:table-cell office:value-type="string" table:style-name="ce10">
            <text:p>ASSOCIATED BRITISH PORTS</text:p>
          </table:table-cell>
          <table:table-cell office:value-type="currency" office:value="0" table:style-name="ce11">
            <text:p>£0</text:p>
          </table:table-cell>
          <table:table-cell office:value-type="currency" office:value="0" table:style-name="ce11">
            <text:p>£0</text:p>
          </table:table-cell>
          <table:covered-table-cell/>
          <table:table-cell table:number-columns-repeated="16379"/>
        </table:table-row>
        <table:table-row table:style-name="ro5">
          <table:table-cell office:value-type="string" table:number-columns-spanned="1" table:number-rows-spanned="4" table:style-name="ce31">
            <text:p>NEPTUNE</text:p>
          </table:table-cell>
          <table:table-cell office:value-type="string" table:style-name="ce6">
            <text:p>University of Strathclyde</text:p>
          </table:table-cell>
          <table:table-cell office:value-type="currency" office:value="190858" table:style-name="ce7">
            <text:p>£190,858</text:p>
          </table:table-cell>
          <table:table-cell office:value-type="currency" office:value="190858" table:style-name="ce7">
            <text:p>£190,858</text:p>
          </table:table-cell>
          <table:table-cell office:value-type="string" table:number-columns-spanned="1" table:number-rows-spanned="4" table:style-name="ce32">
            <text:p>The ambition for transition to a Net-Zero economy creates unique challenges and opportunities that vary across the UK. The Shetland Islands, with their unique maritime ecosystem, face implications and requirements for significant investments required to reach Net-Zero status. These demand careful planning and prioritisation of the stages for the Net-Zero transition. Financial, environmental, technical and human resources should be considered to create optimal, feasible, sustainable plans in the framework of circular economy. NEPTUNE aims to facilitate this process by proving the feasibility of **developing a desk-based Decision Modelling and Support System (DEMOSS) digital tool to help analyse, scope and develop plans for supporting the maritime eco-system's transition to zero emission.** This will be based on a toolkit focusing on the reducing the cost of planning and implementation of zero-carbon energy systems for the islands' maritime and land-based assets. The pilot case will be based on the Shetland Islands but the tool could be used as an exemplar for other islands or ports and possibly scaled up to national level This will facilitate the transformation of Shetland's current dependency on fossil fuels to affordable, renewable energy for both associated marine assets and onshore facilities, communities and industries. It will pave the way for and help to de-risk creating a green hydrogen export business at industrial scale on Shetland by harnessing offshore wind power and creating new jobs (Project ORION\*). \*The Orion Project, initiated in April 2020, is a partnership between Shetland Islands Council, OGTC, Strathclyde University, and HIE that aims to transition Shetland away from its fossil fuel dependence at a local and industrial scale. The three key scopes of the project are the production, use, and export of hydrogen fuel and its derivatives, electrification and repurposing of onshore and offshore assets including oil and gas facilities, and industrial transformation centred around the Sullom Voe oil and gas region to service the future hydrogen, tidal, and offshore wind sectors. The project aims to connect developments ranging from the 457 MW wind farm that will be operational in 2024 to multiple future gigawatt projects in offshore regions</text:p>
          </table:table-cell>
          <table:table-cell table:number-columns-repeated="16379"/>
        </table:table-row>
        <table:table-row table:style-name="ro5">
          <table:covered-table-cell/>
          <table:table-cell office:value-type="string" table:style-name="ce8">
            <text:p>RICARDO UK LIMITED</text:p>
          </table:table-cell>
          <table:table-cell office:value-type="currency" office:value="188908" table:style-name="ce9">
            <text:p>£188,908</text:p>
          </table:table-cell>
          <table:table-cell office:value-type="currency" office:value="94454" table:style-name="ce9">
            <text:p>£94,454</text:p>
          </table:table-cell>
          <table:covered-table-cell/>
          <table:table-cell table:number-columns-repeated="16379"/>
        </table:table-row>
        <table:table-row table:style-name="ro5">
          <table:covered-table-cell/>
          <table:table-cell office:value-type="string" table:style-name="ce8">
            <text:p>ROSYTH ROYAL DOCKYARD LIMITED</text:p>
          </table:table-cell>
          <table:table-cell office:value-type="currency" office:value="71876" table:style-name="ce9">
            <text:p>£71,876</text:p>
          </table:table-cell>
          <table:table-cell office:value-type="currency" office:value="35938" table:style-name="ce9">
            <text:p>£35,938</text:p>
          </table:table-cell>
          <table:covered-table-cell/>
          <table:table-cell table:number-columns-repeated="16379"/>
        </table:table-row>
        <table:table-row table:style-name="ro2">
          <table:covered-table-cell/>
          <table:table-cell office:value-type="string" table:style-name="ce10">
            <text:p>Shetland Islands Council</text:p>
          </table:table-cell>
          <table:table-cell office:value-type="currency" office:value="26810" table:style-name="ce11">
            <text:p>£26,810</text:p>
          </table:table-cell>
          <table:table-cell office:value-type="currency" office:value="26810" table:style-name="ce11">
            <text:p>£26,810</text:p>
          </table:table-cell>
          <table:covered-table-cell/>
          <table:table-cell table:number-columns-repeated="16379"/>
        </table:table-row>
        <table:table-row table:style-name="ro8">
          <table:table-cell office:value-type="string" table:style-name="ce12">
            <text:p>Feasibility study of a zero carbon flying lateen caravel container freighter</text:p>
          </table:table-cell>
          <table:table-cell office:value-type="string" table:style-name="ce13">
            <text:p>ARTEC VIDA LIMITED</text:p>
          </table:table-cell>
          <table:table-cell office:value-type="currency" office:value="47364" table:style-name="ce14">
            <text:p>£47,364</text:p>
          </table:table-cell>
          <table:table-cell office:value-type="currency" office:value="33154.800000000003" table:style-name="ce14">
            <text:p>£33,155</text:p>
          </table:table-cell>
          <table:table-cell office:value-type="string" table:style-name="ce15">
            <text:p>Feability study of zero-carbon container ships, driven by a combination of innovative sails, zero-carbon fuels and incorporating battery power for in-port manoeuvring. Shipping is a highly competitive market. This feasibility study will aim to show how this innovative ship propulsion concept could lower the overall cost of freight for the Transatlatic and North Sea freight market in a world where zero-carbon shipping must very soon start to be constructed to contribute its part to meeting the target of net-zero carbon by 2050, as well as help reduce pollution in busy ports.</text:p>
          </table:table-cell>
          <table:table-cell table:number-columns-repeated="16379"/>
        </table:table-row>
        <table:table-row table:style-name="ro9">
          <table:table-cell office:value-type="string" table:style-name="ce12">
            <text:p>SKYTUG Wind Propulsion for Deep Sea Shipping</text:p>
          </table:table-cell>
          <table:table-cell office:value-type="string" table:style-name="ce13">
            <text:p>BLUEWATER ENGINEERING LIMITED</text:p>
          </table:table-cell>
          <table:table-cell office:value-type="currency" office:value="865641" table:style-name="ce14">
            <text:p>£865,641</text:p>
          </table:table-cell>
          <table:table-cell office:value-type="currency" office:value="605948.69999999995" table:style-name="ce14">
            <text:p>£605,949</text:p>
          </table:table-cell>
          <table:table-cell office:value-type="string" table:style-name="ce15">
            <text:p>Bluewater Engineering is developing the SKYTUG concept; a means of providing wind propulsion to the ocean cargo shipping sector at a scale never before seen. SKYTUG will provide a towing service to existing and new ships, deploying a vast array of wind power in the form of kites, to tow large ships across oceans at normal service speeds with only a fraction of their usual fuel consumption. Our patent pending technologies will enable the largest kite arrays ever seen to be deployed controllably and channel masses of zero-carbon wind energy into the movement of essential goods around the world. The encapsulation of the wind propulsion technology aboard a tug, rather than aboard ship, gives freedom to design and space to operate, carrying large amounts of kite area sufficient to tow heavily loaded bulk and tanker ships. It also offers a simple, attractive solution for ship operators: no modifications, no installations, no maintenance, no specialist crew, no downtime and no capex. Just towing, a familiar operation, and no extra costs. This project will develop and assess the feasibility of the key elements of the SKYTUG concept, with a view to approving the design and building of an integrated demonstrator.</text:p>
          </table:table-cell>
          <table:table-cell table:number-columns-repeated="16379"/>
        </table:table-row>
        <table:table-row table:style-name="ro5">
          <table:table-cell office:value-type="string" table:number-columns-spanned="1" table:number-rows-spanned="4" table:style-name="ce31">
            <text:p>Green Hydrogen Production Barge</text:p>
          </table:table-cell>
          <table:table-cell office:value-type="string" table:style-name="ce6">
            <text:p>LONGITUDE CONSULTING ENGINEERS LIMITED</text:p>
          </table:table-cell>
          <table:table-cell office:value-type="currency" office:value="62090" table:style-name="ce7">
            <text:p>£62,090</text:p>
          </table:table-cell>
          <table:table-cell office:value-type="currency" office:value="31045" table:style-name="ce7">
            <text:p>£31,045</text:p>
          </table:table-cell>
          <table:table-cell office:value-type="string" table:number-columns-spanned="1" table:number-rows-spanned="4" table:style-name="ce32">
            <text:p>Hydrogen as a marine fuel is experiencing significant attention as a means of addressing greenhouse gas (GHG) emissions and airborne pollution in marine and port environments. Hydrogen, when produced using renewable sources of electricity is a net-zero fuel source. The technology to exploit hydrogen as a fuel, through the use of fuel cells, exists and there are a growing number of vessels entering service and in development that are utilising them. There remain, however significant barrier to the widespread adoption of hydrogen powered vessels. One of these is the availability of the fuel and refuelling infrastructure. Such infrastructure, when land based, requires significant investment in facilities, use up valuable port real-estate and the ability to rapidly develop such facilities is hindered by the required planning and approval processes. It is proposed that a floating hydrogen production and storage barge would provide a quick and cost-effective way to provide in-port hydrogen without the requirement for significant shoreside infrastructure or the large-scale transport of hydrogen. This innovation would lower the barriers to adoption of green hydrogen as a Marine Fuel and encourage vessel owners, operators and designers to utilise hydrogen in their vessels.</text:p>
          </table:table-cell>
          <table:table-cell table:number-columns-repeated="16379"/>
        </table:table-row>
        <table:table-row table:style-name="ro5">
          <table:covered-table-cell/>
          <table:table-cell office:value-type="string" table:style-name="ce8">
            <text:p>LONDON OFFSHORE CONSULTANTS LIMITED</text:p>
          </table:table-cell>
          <table:table-cell office:value-type="currency" office:value="35764" table:style-name="ce9">
            <text:p>£35,764</text:p>
          </table:table-cell>
          <table:table-cell office:value-type="currency" office:value="17882" table:style-name="ce9">
            <text:p>£17,882</text:p>
          </table:table-cell>
          <table:covered-table-cell/>
          <table:table-cell table:number-columns-repeated="16379"/>
        </table:table-row>
        <table:table-row table:style-name="ro5">
          <table:covered-table-cell/>
          <table:table-cell office:value-type="string" table:style-name="ce8">
            <text:p>GREEN HYDROGEN SOLUTIONS LTD</text:p>
          </table:table-cell>
          <table:table-cell office:value-type="currency" office:value="37241" table:style-name="ce9">
            <text:p>£37,241</text:p>
          </table:table-cell>
          <table:table-cell office:value-type="currency" office:value="26068.7" table:style-name="ce9">
            <text:p>£26,069</text:p>
          </table:table-cell>
          <table:covered-table-cell/>
          <table:table-cell table:number-columns-repeated="16379"/>
        </table:table-row>
        <table:table-row table:style-name="ro2">
          <table:covered-table-cell/>
          <table:table-cell office:value-type="string" table:style-name="ce10">
            <text:p>Poole Harbour Commissioners</text:p>
          </table:table-cell>
          <table:table-cell office:value-type="currency" office:value="9398" table:style-name="ce11">
            <text:p>£9,398</text:p>
          </table:table-cell>
          <table:table-cell office:value-type="currency" office:value="9398" table:style-name="ce11">
            <text:p>£9,398</text:p>
          </table:table-cell>
          <table:covered-table-cell/>
          <table:table-cell table:number-columns-repeated="16379"/>
        </table:table-row>
        <table:table-row table:style-name="ro5">
          <table:table-cell office:value-type="string" table:number-columns-spanned="1" table:number-rows-spanned="3" table:style-name="ce31">
            <text:p>CLEANFERRY_Pathways to decarbonising ferry operations across the River Tyne</text:p>
          </table:table-cell>
          <table:table-cell office:value-type="string" table:style-name="ce6">
            <text:p>Newcastle University</text:p>
          </table:table-cell>
          <table:table-cell office:value-type="currency" office:value="48267" table:style-name="ce7">
            <text:p>£48,267</text:p>
          </table:table-cell>
          <table:table-cell office:value-type="currency" office:value="48267" table:style-name="ce7">
            <text:p>£48,267</text:p>
          </table:table-cell>
          <table:table-cell office:value-type="string" table:number-columns-spanned="1" table:number-rows-spanned="3" table:style-name="ce32">
            <text:p>The main motivation of this project stems from the urgency to reduce the current dependency of the UK maritime sector on fossil fuels, thereby reducing the generation of greenhouse gas (GHG) emissions. Although a slow transition towards alternative fuels has been triggered, maritime transport, including cross river ferry operation, still depends heavily on fossil fuel combustion, which contributes to and creates significant challenges with regard to air pollution and climate change. This is the case with the Shields Ferry service. Advances in knowledge and state-of-the-art technology related not just to clean propulsion systems but also accurate data collection used by Newcastle University provides a unique opportunity for this regional partnership to combine their respective know-how to transform the carbon footprint of the ferry service which can be shared with other similar services elsewhere in the Country, maximising its impact. CLEANFERRY aims to define and develop a detailed technology route map for the Shields Ferry service based on data intelligence, innovative solutions and energyefficient operational strategies for the transition to a carbon-free proposition. As part of this process, the project will develop a detailed energy flow architecture for the existing ferry service as a backbone for transition towards a proof of concept for carbon free propulsion system and associated operational innovations. This process pursues fulfilling Nexus' 2025 vision and strategy for this essential service for the North and South Tyneside communities.</text:p>
          </table:table-cell>
          <table:table-cell table:number-columns-repeated="16379"/>
        </table:table-row>
        <table:table-row table:style-name="ro5">
          <table:covered-table-cell/>
          <table:table-cell office:value-type="string" table:style-name="ce8">
            <text:p>ROYSTON LIMITED</text:p>
          </table:table-cell>
          <table:table-cell office:value-type="currency" office:value="160938" table:style-name="ce9">
            <text:p>£160,938</text:p>
          </table:table-cell>
          <table:table-cell office:value-type="currency" office:value="96562.8" table:style-name="ce9">
            <text:p>£96,563</text:p>
          </table:table-cell>
          <table:covered-table-cell/>
          <table:table-cell table:number-columns-repeated="16379"/>
        </table:table-row>
        <table:table-row table:style-name="ro2">
          <table:covered-table-cell/>
          <table:table-cell office:value-type="string" table:style-name="ce10">
            <text:p>TYNESIDE TRANSPORT SERVICES LIMITED</text:p>
          </table:table-cell>
          <table:table-cell office:value-type="currency" office:value="11143" table:style-name="ce11">
            <text:p>£11,143</text:p>
          </table:table-cell>
          <table:table-cell office:value-type="currency" office:value="0" table:style-name="ce11">
            <text:p>£0</text:p>
          </table:table-cell>
          <table:covered-table-cell/>
          <table:table-cell table:number-columns-repeated="16379"/>
        </table:table-row>
        <table:table-row table:style-name="ro5">
          <table:table-cell office:value-type="string" table:number-columns-spanned="1" table:number-rows-spanned="3" table:style-name="ce31">
            <text:p>Data Led Emissions Management (D-LEMA</text:p>
          </table:table-cell>
          <table:table-cell office:value-type="string" table:style-name="ce6">
            <text:p>CONCEPT SYSTEMS LIMITED</text:p>
          </table:table-cell>
          <table:table-cell office:value-type="currency" office:value="78408" table:style-name="ce7">
            <text:p>£78,408</text:p>
          </table:table-cell>
          <table:table-cell office:value-type="currency" office:value="47044.800000000003" table:style-name="ce7">
            <text:p>£47,045</text:p>
          </table:table-cell>
          <table:table-cell office:value-type="string" table:number-columns-spanned="1" table:number-rows-spanned="3" table:style-name="ce32">
            <text:p>"If you can't measure it, you can't improve it." If you cannot measure something and know the results, it is very hard to get better at it. If you wanted to improve the green efficiency of your house, a smart meter allows you to monitor how much energy you are using and allow you to make changes if you need to. This project will act as a smart meter for port emissions, enabling port managers to easily see where GHGs are being emitted and allowing them to make behavioural (or regulatory) change. The UK is one of the world's leading maritime nations. Its status is built upon a remarkable historical foundation, geography, and a large and vibrant economy. The Sixth Carbon Budget brings forward the UK's emission reduction target by nearly 15 years. This project brings together a prominent UK Catapult (ORE Catapult), the UKs leading offshore test facility (Smart Sound) and highly skilled UK software developers (CSL) to tackle one of the biggest issues of our time -- Vessel emissions. While the UK leads the world in terms of innovation, it is essential to track where any future innovation will have the most impact. The proposed project develops a digital platform that gathers, analyses, and trends the emissions associated with vessels at port, providing key information on where and how emission reductions can be made. The Key project objectives are: ?Establish and develop a software platform fit for purpose (emission monitoring) ?Have the platform gather information on port and vessel activity ?Run algorithms to determine emission impact from the vessel activity information ?Create knowledge insights from the emission impact data to enable change ?Analyse, report, and disseminate key findings to a wide audience. This project builds upon proven solutions to provide an innovative approach to the analysis of vessel emissions, a sector that, to date, has lacked a clear analytic methodology. It will utilise the ION Geo Marlin solution as a base, proven over more than 150 global deployments, to integrate data from an existing activity database. The resulting solution will provide historical backlogged performance analytics as a baseline, as well as close to real-time performance analytics via a range of standard dashboards that will enable the port and vessel operators to review performance.</text:p>
          </table:table-cell>
          <table:table-cell table:number-columns-repeated="16379"/>
        </table:table-row>
        <table:table-row table:style-name="ro5">
          <table:covered-table-cell/>
          <table:table-cell office:value-type="string" table:style-name="ce8">
            <text:p>PLYMOUTH MARINE LABORATORY</text:p>
          </table:table-cell>
          <table:table-cell office:value-type="currency" office:value="12454" table:style-name="ce9">
            <text:p>£12,454</text:p>
          </table:table-cell>
          <table:table-cell office:value-type="currency" office:value="12454" table:style-name="ce9">
            <text:p>£12,454</text:p>
          </table:table-cell>
          <table:covered-table-cell/>
          <table:table-cell table:number-columns-repeated="16379"/>
        </table:table-row>
        <table:table-row table:style-name="ro2">
          <table:covered-table-cell/>
          <table:table-cell office:value-type="string" table:style-name="ce10">
            <text:p>OFFSHORE RENEWABLE ENERGY CATAPULT</text:p>
          </table:table-cell>
          <table:table-cell office:value-type="currency" office:value="34320" table:style-name="ce11">
            <text:p>£34,320</text:p>
          </table:table-cell>
          <table:table-cell office:value-type="currency" office:value="34320" table:style-name="ce11">
            <text:p>£34,320</text:p>
          </table:table-cell>
          <table:covered-table-cell/>
          <table:table-cell table:number-columns-repeated="16379"/>
        </table:table-row>
        <table:table-row table:style-name="ro5">
          <table:table-cell office:value-type="string" table:number-columns-spanned="1" table:number-rows-spanned="2" table:style-name="ce31">
            <text:p>Feasibility Study for Shore Power in Aberdeen Harbour</text:p>
          </table:table-cell>
          <table:table-cell office:value-type="string" table:style-name="ce6">
            <text:p>CONNECTED PLACES CATAPULT</text:p>
          </table:table-cell>
          <table:table-cell office:value-type="currency" office:value="219622" table:style-name="ce7">
            <text:p>£219,622</text:p>
          </table:table-cell>
          <table:table-cell office:value-type="currency" office:value="219622" table:style-name="ce7">
            <text:p>£219,622</text:p>
          </table:table-cell>
          <table:table-cell office:value-type="string" table:number-columns-spanned="1" table:number-rows-spanned="2" table:style-name="ce32">
            <text:p>This project will undertake a Feasibility Study for a next-phase demonstration project for a green shore power scheme in Aberdeen's existing North Harbour. Key outputs will be an Outline Business Case for the scheme and plans for the demonstration project. The project builds on a recently completed study commissioned by Aberdeen Harbour Board which produced an initial system design for shore power to AHB's berths and completed initial emissions and business modelling. This demonstrated substantial reductions in GHG emissions and a viable business model. This confirmed the findings of a recent Clusters Research Project undertaken for DfT which stated that Aberdeen was one of two priority ports in the UK for adopting this technology. Shore power to avoid vessel emissions at berth is an established technology, but significant technical differences exist with the appropriate physical infrastructure and associated system specifications. Its application in this project is for vessels involved in a wide array of activities, including small to medium vessels such as Offshore Service Vessels. Whilst the system design and associated Outline Business Case will be at the core of this project, work by Connected Places Catapult will take a broader 'system of systems' approach, considering how the shore power developments will fit into full decarbonisation of the existing and new Aberdeen harbours, the vessels using it and its linkages to the wider Aberdeen city region. This complementary part of project will add substantial value to the focused study by using it to develop a transferable blueprint for implementation of shore power which can be replicated in other UK regional ports. It will help develop a long-term vision of a Net Zero Aberdeen port and how that fits into the broader regional decarbonisation initiatives.</text:p>
          </table:table-cell>
          <table:table-cell table:number-columns-repeated="16379"/>
        </table:table-row>
        <table:table-row table:style-name="ro2">
          <table:covered-table-cell/>
          <table:table-cell office:value-type="string" table:style-name="ce10">
            <text:p>Aberdeen Harbour Board</text:p>
          </table:table-cell>
          <table:table-cell office:value-type="currency" office:value="319960" table:style-name="ce11">
            <text:p>£319,960</text:p>
          </table:table-cell>
          <table:table-cell office:value-type="currency" office:value="191976" table:style-name="ce11">
            <text:p>£191,976</text:p>
          </table:table-cell>
          <table:covered-table-cell/>
          <table:table-cell table:number-columns-repeated="16379"/>
        </table:table-row>
        <table:table-row table:style-name="ro5">
          <table:table-cell office:value-type="string" table:number-columns-spanned="1" table:number-rows-spanned="2" table:style-name="ce31">
            <text:p>BRAMBUS Feasibility</text:p>
          </table:table-cell>
          <table:table-cell office:value-type="string" table:style-name="ce6">
            <text:p>BRAMBLE ENERGY LIMITED</text:p>
          </table:table-cell>
          <table:table-cell office:value-type="currency" office:value="153256" table:style-name="ce7">
            <text:p>£153,256</text:p>
          </table:table-cell>
          <table:table-cell office:value-type="currency" office:value="107279.2" table:style-name="ce7">
            <text:p>£107,279</text:p>
          </table:table-cell>
          <table:table-cell office:value-type="string" table:number-columns-spanned="1" table:number-rows-spanned="2" table:style-name="ce32">
            <text:p>Achieving Net Zero is contingent not only on decarbonising the UK's roads, rails and air space, but also the inland and costal waterways. The maritime sector contributes to 940 million tonnes of CO2 per year, equating to roughly 2.5% of global greenhouse gasses. Fuel cells are one of the most promising technologies for decarbonising the maritime sector as they provide not only a range extender to pure battery systems, that might otherwise not be practical, but also remove the reliance on a charging base. However, they require cost reduction, systemisation and work on regulatory issues to penetrate these large markets. This project brings together a strong, UK based commercial consortium to develop a fuel cell system for mass maritime decarbonisation. The consortium will be led by Bramble Energy, a fuel cell manufacturer developing a highly innovative fuel cell technology based on printed circuit boards (PCBs), spun out from UCL and Imperial College. Bramble's disruptive fuel cell technology is capable of rapid scale-up to gigawatt volumes, using existing UK manufacturing and supply chain. Bramble Energy will partner with Barrus, the UK's leading marine engine supplier. Barrus will provide the vital technical, commercial and legislative requirements of the marine market, as well as the direct route to market exploitation. The BRAMBUS feasibility project will develop a detailed design and business case for Bramble Energy's highly innovative PCBFC(tm) (printed circuit board fuel cell) to deliver a marinised hybrid (fuel cell and battery) combined heat and power (CHP) system. The project will advance the technology readiness level from 2-3 to 5, resulting in a commercially viable, fully integrated and packaged design that will be able to operate in a recreational inland waterway vessel. The UK is globally recognised as a maritime nation, with a shipbuilding industry that exports around the world. There is an opportunity to strengthen the UK's global position by developing zero-emission solutions that will decarbonise the UK's waterways and which can be exported, increasing the capability of the UK's shipbuilding, fuel cell and hydrogen supply chain</text:p>
          </table:table-cell>
          <table:table-cell table:number-columns-repeated="16379"/>
        </table:table-row>
        <table:table-row table:style-name="ro2">
          <table:covered-table-cell/>
          <table:table-cell office:value-type="string" table:style-name="ce10">
            <text:p>E.P.BARRUS LIMITED</text:p>
          </table:table-cell>
          <table:table-cell office:value-type="currency" office:value="115498" table:style-name="ce11">
            <text:p>£115,498</text:p>
          </table:table-cell>
          <table:table-cell office:value-type="currency" office:value="69298.8" table:style-name="ce11">
            <text:p>£69,299</text:p>
          </table:table-cell>
          <table:covered-table-cell/>
          <table:table-cell table:number-columns-repeated="16379"/>
        </table:table-row>
        <table:table-row table:style-name="ro10">
          <table:table-cell office:value-type="string" table:style-name="ce12">
            <text:p>CLIPPER 2.0: ECONOMICAL AND TECHNICAL FEASIBILITY OF DECARBONISATION HIGH-SPEED PUBLIC WATER TRANSPORT ON THE RIVER THAMES</text:p>
          </table:table-cell>
          <table:table-cell office:value-type="string" table:style-name="ce13">
            <text:p>COLLINS RIVER ENTERPRISES LIMITED</text:p>
          </table:table-cell>
          <table:table-cell office:value-type="currency" office:value="215774" table:style-name="ce14">
            <text:p>£215,774</text:p>
          </table:table-cell>
          <table:table-cell office:value-type="currency" office:value="107887" table:style-name="ce14">
            <text:p>£107,887</text:p>
          </table:table-cell>
          <table:table-cell office:value-type="string" table:style-name="ce15">
            <text:p>Thames Clippers currently provides public transport on the river Thames with catamarans and will expand its services to include freight using a similar catamaran design. As these catamarans operate at high-speed the power installead is large and currently provided via diesel engines. Thames Clippers face increasing regulations and commercial pressure to provide a zero emission solution. Zero emission propulsion systems with sufficient autonomy at high speeds for daily operation on the river infers that a substantial quantity of a low energy density fuel by volume is required. Fitting this fuel volume inside the catamaran together with other operational demands, such as passenger seat capacity or freight volumes, is a complex problem. Although fuel cell electric drive systems for marine propulsion are now becoming mature technology, the fuel choice remains an open question. Consequently, Thames Clippers proposes a feasibility study to integrate such a propulsion system into their catamaran platform for new catamarans and retrofitting into some of their existing fleet. The key objective is to gain a better understanding of economic and technical driving factors of three zero carbon fuel candidates within the design constraints of the current catamaran platform, i.e., speed, passenger and freight capacities, limited main dimensions, air-draught, etc. The likely fuel choices are compressed hydrogen gas, liquid hydrogen and methanol. The result of the study will allow Thames Clippers to make an informed future choice for their ideal propulsion package for their fleet extension and retrofit options for passenger and freight services with the most commercially beneficial fuel. Thames Clippers is supported by Mayfair Marine as a hydrogen marine consultant, Class Society DNV for regulatory support and catamaran designers One2three Naval Architects. A feasibility study is planned to investigate economic, technical, regulatory and operational aspects of the catamaran platform whilst considering the fuel choices. Efficiency opportunities for each fuel choice will be evaluated, for instance using the cryogenic latent heat of liquid hydrogen to power the air-conditioning system, amongst others. Each fuel path (i.e., emissions and costs from source to propelled wake) will be evaluated to determine the commercial impact. An information exchange with another CMDC application, project HOST where Thames Clippers is also a partner, will improve the accuracy of establishing the fuel path costs within the Thames Gateway. Expecting that alternative fuels are more expensive compared to conventional fuels, the economic understanding, i.e., commercial impact, is equally important as the technical feasibility.</text:p>
          </table:table-cell>
          <table:table-cell table:number-columns-repeated="16379"/>
        </table:table-row>
        <table:table-row table:style-name="ro5">
          <table:table-cell office:value-type="string" table:number-columns-spanned="1" table:number-rows-spanned="9" table:style-name="ce31">
            <text:p>National Clean Maritime Demonstration Hub</text:p>
          </table:table-cell>
          <table:table-cell office:value-type="string" table:style-name="ce6">
            <text:p>OFFSHORE RENEWABLE ENERGY CATAPULT</text:p>
          </table:table-cell>
          <table:table-cell office:value-type="currency" office:value="125564" table:style-name="ce7">
            <text:p>£125,564</text:p>
          </table:table-cell>
          <table:table-cell office:value-type="currency" office:value="125564" table:style-name="ce7">
            <text:p>£125,564</text:p>
          </table:table-cell>
          <table:table-cell office:value-type="string" table:number-columns-spanned="1" table:number-rows-spanned="9" table:style-name="ce32">
            <text:p>The project will conduct a high-quality feasibility study that, informing a business case for infrastructure-investment in Zero-Emission(ZE) Fuels/charging-infrastructure at the Port of Grimsby, at the same time as investment in operational programmes of work that will establish Grimsby as a national Clean Maritime Demonstration Hub (CMDH). Commercial ethos Harnessing the 'industry-pull' of the offshore wind industry as a 'springboard' for the adoption of clean maritime technologies (DfT,Innovation Roadmap for Offshore Wind,2021), the project-team will undertake detailed feasibility to identify the infrastructure requirements to support clean maritime operations from the port. This will include ZE-Fuel production, compression, storage, fuelling, metering and distribution infrastructure, as well as onshore and offshore electrical-charging capability. The project will include a detailed demand-analysis for ZE-Fuels/charging infrastructure, to which design concepts will then be tailored, with escalation plans for the gradual scaling of production in line with rising demand for alternative maritime fuels. ZE-fuel / power offtakers in the offshore renewables industry are anticipated early-adopters. Meanwhile, other maritime operators across the broader Humber and other UK East-Coast catchments will be canvassed and included in the demand-analysis to maximise scalability. Socio-economic 'value added' Impact As well as providing a business case for ZE-fuel and maritime electrical-charging systems on commercial basis, the feasibility study will also identify the operating model for a 'wrap-around' demonstration, training and acceleration eco-system, providing a unique facility for open-access demonstration and certification of clean maritime technology. This will include: * Open access ZE-fuelling, infrastructure and analysis facilities for ZE-fuel system demonstration, validation and certification * The development and delivery of dedicated open-access training in the use of ZE-fuelling systems by port-technicians and vessel-crews; * A joint-industry working-group, including regulators and class societies to support the rapid acceleration, demonstration and certification of very-high TRL clean-maritime innovation * Access to specialist investment community with an investment review group made up of angel, VC, grant and loan investment bodies The feasibility will lay the blueprint for this unique national demonstration asset, harnessing the potential of the offshore wind industry to act as a 'springboard' for cleanmaritime innovation in the UK. The result will be 'investment-ready' port-fuelling infrastructure and world-leading demonstration and certification support capability. This scale of demonstration will have the critical mass of industrial partners, and the long-term strategic approach required to bring together stakeholders from across the public and private-sector to work in partnership to break the 'chicken and egg' impasse which stymies the rapid expedition of clean-maritime transition.</text:p>
          </table:table-cell>
          <table:table-cell table:number-columns-repeated="16379"/>
        </table:table-row>
        <table:table-row table:style-name="ro5">
          <table:covered-table-cell/>
          <table:table-cell office:value-type="string" table:style-name="ce8">
            <text:p>ASSOCIATED BRITISH PORTS</text:p>
          </table:table-cell>
          <table:table-cell office:value-type="currency" office:value="23761" table:style-name="ce9">
            <text:p>£23,761</text:p>
          </table:table-cell>
          <table:table-cell office:value-type="currency" office:value="11880.5" table:style-name="ce9">
            <text:p>£11,881</text:p>
          </table:table-cell>
          <table:covered-table-cell/>
          <table:table-cell table:number-columns-repeated="16379"/>
        </table:table-row>
        <table:table-row table:style-name="ro5">
          <table:covered-table-cell/>
          <table:table-cell office:value-type="string" table:style-name="ce8">
            <text:p>RIX SHIPPING COMPANY LIMITED</text:p>
          </table:table-cell>
          <table:table-cell office:value-type="currency" office:value="21600" table:style-name="ce9">
            <text:p>£21,600</text:p>
          </table:table-cell>
          <table:table-cell office:value-type="currency" office:value="12960" table:style-name="ce9">
            <text:p>£12,960</text:p>
          </table:table-cell>
          <table:covered-table-cell/>
          <table:table-cell table:number-columns-repeated="16379"/>
        </table:table-row>
        <table:table-row table:style-name="ro5">
          <table:covered-table-cell/>
          <table:table-cell office:value-type="string" table:style-name="ce8">
            <text:p>INFRASTRATA PLC</text:p>
          </table:table-cell>
          <table:table-cell office:value-type="currency" office:value="43506" table:style-name="ce9">
            <text:p>£43,506</text:p>
          </table:table-cell>
          <table:table-cell office:value-type="currency" office:value="30454.2" table:style-name="ce9">
            <text:p>£30,454</text:p>
          </table:table-cell>
          <table:covered-table-cell/>
          <table:table-cell table:number-columns-repeated="16379"/>
        </table:table-row>
        <table:table-row table:style-name="ro5">
          <table:covered-table-cell/>
          <table:table-cell office:value-type="string" table:style-name="ce8">
            <text:p>LLOYD'S REGISTER EMEA</text:p>
          </table:table-cell>
          <table:table-cell office:value-type="currency" office:value="58731" table:style-name="ce9">
            <text:p>£58,731</text:p>
          </table:table-cell>
          <table:table-cell office:value-type="currency" office:value="29365.5" table:style-name="ce9">
            <text:p>£29,366</text:p>
          </table:table-cell>
          <table:covered-table-cell/>
          <table:table-cell table:number-columns-repeated="16379"/>
        </table:table-row>
        <table:table-row table:style-name="ro5">
          <table:covered-table-cell/>
          <table:table-cell office:value-type="string" table:style-name="ce8">
            <text:p>TPG MARITIME LIMITED</text:p>
          </table:table-cell>
          <table:table-cell office:value-type="currency" office:value="21329" table:style-name="ce9">
            <text:p>£21,329</text:p>
          </table:table-cell>
          <table:table-cell office:value-type="currency" office:value="10664.5" table:style-name="ce9">
            <text:p>£10,665</text:p>
          </table:table-cell>
          <table:covered-table-cell/>
          <table:table-cell table:number-columns-repeated="16379"/>
        </table:table-row>
        <table:table-row table:style-name="ro5">
          <table:covered-table-cell/>
          <table:table-cell office:value-type="string" table:style-name="ce8">
            <text:p>ZERO EMISSIONS MARITIME TECHNOLOGY LTD</text:p>
          </table:table-cell>
          <table:table-cell office:value-type="currency" office:value="78163" table:style-name="ce9">
            <text:p>£78,163</text:p>
          </table:table-cell>
          <table:table-cell office:value-type="currency" office:value="54714.1" table:style-name="ce9">
            <text:p>£54,714</text:p>
          </table:table-cell>
          <table:covered-table-cell/>
          <table:table-cell table:number-columns-repeated="16379"/>
        </table:table-row>
        <table:table-row table:style-name="ro5">
          <table:covered-table-cell/>
          <table:table-cell office:value-type="string" table:style-name="ce8">
            <text:p>WOOD GROUP UK LIMITED</text:p>
          </table:table-cell>
          <table:table-cell office:value-type="currency" office:value="23198" table:style-name="ce9">
            <text:p>£23,198</text:p>
          </table:table-cell>
          <table:table-cell office:value-type="currency" office:value="11599" table:style-name="ce9">
            <text:p>£11,599</text:p>
          </table:table-cell>
          <table:covered-table-cell/>
          <table:table-cell table:number-columns-repeated="16379"/>
        </table:table-row>
        <table:table-row table:style-name="ro2">
          <table:covered-table-cell/>
          <table:table-cell office:value-type="string" table:style-name="ce10">
            <text:p>MJR CONTROLS LIMITED</text:p>
          </table:table-cell>
          <table:table-cell office:value-type="currency" office:value="15924" table:style-name="ce11">
            <text:p>£15,924</text:p>
          </table:table-cell>
          <table:table-cell office:value-type="currency" office:value="11146.8" table:style-name="ce11">
            <text:p>£11,147</text:p>
          </table:table-cell>
          <table:covered-table-cell/>
          <table:table-cell table:number-columns-repeated="16379"/>
        </table:table-row>
        <table:table-row table:style-name="ro5">
          <table:table-cell office:value-type="string" table:number-columns-spanned="1" table:number-rows-spanned="5" table:style-name="ce31">
            <text:p>Project HOST (Hydrogen and Oxygen South Thames)</text:p>
          </table:table-cell>
          <table:table-cell office:value-type="string" table:style-name="ce6">
            <text:p>OVE ARUP &amp; PARTNERS LIMITED</text:p>
          </table:table-cell>
          <table:table-cell office:value-type="currency" office:value="70452" table:style-name="ce7">
            <text:p>£70,452</text:p>
          </table:table-cell>
          <table:table-cell office:value-type="currency" office:value="35226" table:style-name="ce7">
            <text:p>£35,226</text:p>
          </table:table-cell>
          <table:table-cell office:value-type="string" table:number-columns-spanned="1" table:number-rows-spanned="5" table:style-name="ce32">
            <text:p>The basis for the study is to assess the viability for Thames Clippers to transition over the next 10 years to vessels that use hydrogen fuel cell, batteries and electric motors for propulsion instead of diesel engines, a technology that is proven but not yet deployed anywhere in the world at significant scale. Project HOST will deliver a high-profile public demonstration of the supply of hydrogen, with vessels built in the UK and operating in London, together with a low carbon hydrogen production hub fuelling multiple modes of transport. This will accelerate the deployment of other vessels and modes of transport switching to hydrogen, knowing a safe, reliable hydrogen supply is available and practical. The project will consider the construction of a low carbon oxygen and hydrogen hub on the south bank of the Thames which combines the off-take requirements for the Thames Clippers and other demand in the area and provides a leading innovative decarbonisation solution for the Thames. Delivering hydrogen projects requires innovation at many levels: new technology, supply chains, skills and innovative partnerships. Project HOST contains all these elements and once delivered will provide a model for other hydrogen maritime projects to follow, accelerating the greening and cleaning of maritime in the UK. The study will start the process of decarbonising the Thames and create a provision for refuelling the UK's first hydrogen fleet of British built high speed passenger river buses. The project includes the manufacturing and maritime industry, electricity and water treatment providers to ensure that the end to-end supply chain requirements are delivered and benefits equitably share. Project HOST contains three members (Arup, Shell and National Grid) who are already collaborating on another hydrogen production project in the Thames area and have successfully completed a feasibility study, providing confidence in the teams delivery capability and wider intent. With the inclusion of Thames Clippers, the requirements of the vessel operator will be fully understood and designed-in to the refuelling solution. We also have within the team, in Wight Ship Yard, the UK's foremost high speed river bus builder and manufacturer of the existing fleet. This study will enable them to rapidly move into manufacturing the first generation of hydrogen powered vessels. The proposed location for Project HOST is the National Grid and Thames Water owned land adjacent to the old Littlebrook power station, close to an existing pier and M25 Dartford junction.</text:p>
          </table:table-cell>
          <table:table-cell table:number-columns-repeated="16379"/>
        </table:table-row>
        <table:table-row table:style-name="ro5">
          <table:covered-table-cell/>
          <table:table-cell office:value-type="string" table:style-name="ce8">
            <text:p>SHELL NEW ENERGIES UK LTD</text:p>
          </table:table-cell>
          <table:table-cell office:value-type="currency" office:value="160000" table:style-name="ce9">
            <text:p>£160,000</text:p>
          </table:table-cell>
          <table:table-cell office:value-type="currency" office:value="80000" table:style-name="ce9">
            <text:p>£80,000</text:p>
          </table:table-cell>
          <table:covered-table-cell/>
          <table:table-cell table:number-columns-repeated="16379"/>
        </table:table-row>
        <table:table-row table:style-name="ro5">
          <table:covered-table-cell/>
          <table:table-cell office:value-type="string" table:style-name="ce8">
            <text:p>NATIONAL GRID CARBON LIMITED</text:p>
          </table:table-cell>
          <table:table-cell office:value-type="currency" office:value="156755" table:style-name="ce9">
            <text:p>£156,755</text:p>
          </table:table-cell>
          <table:table-cell office:value-type="currency" office:value="78377.5" table:style-name="ce9">
            <text:p>£78,378</text:p>
          </table:table-cell>
          <table:covered-table-cell/>
          <table:table-cell table:number-columns-repeated="16379"/>
        </table:table-row>
        <table:table-row table:style-name="ro5">
          <table:covered-table-cell/>
          <table:table-cell office:value-type="string" table:style-name="ce8">
            <text:p>WIGHT SHIPYARD COMPANY LIMITED</text:p>
          </table:table-cell>
          <table:table-cell office:value-type="currency" office:value="59664" table:style-name="ce9">
            <text:p>£59,664</text:p>
          </table:table-cell>
          <table:table-cell office:value-type="currency" office:value="35798.400000000001" table:style-name="ce9">
            <text:p>£35,798</text:p>
          </table:table-cell>
          <table:covered-table-cell/>
          <table:table-cell table:number-columns-repeated="16379"/>
        </table:table-row>
        <table:table-row table:style-name="ro2">
          <table:covered-table-cell/>
          <table:table-cell office:value-type="string" table:style-name="ce10">
            <text:p>COLLINS RIVER ENTERPRISES LIMITED</text:p>
          </table:table-cell>
          <table:table-cell office:value-type="currency" office:value="24337" table:style-name="ce11">
            <text:p>£24,337</text:p>
          </table:table-cell>
          <table:table-cell office:value-type="currency" office:value="12168.5" table:style-name="ce11">
            <text:p>£12,169</text:p>
          </table:table-cell>
          <table:covered-table-cell/>
          <table:table-cell table:number-columns-repeated="16379"/>
        </table:table-row>
        <table:table-row table:style-name="ro5">
          <table:table-cell office:value-type="string" table:number-columns-spanned="1" table:number-rows-spanned="6" table:style-name="ce31">
            <text:p>Transition to hydrogen powered ocean-going and short-sea shipping with enabling retrofit technologies (TransShip)</text:p>
          </table:table-cell>
          <table:table-cell office:value-type="string" table:style-name="ce6">
            <text:p>University of Strathclyde</text:p>
          </table:table-cell>
          <table:table-cell office:value-type="currency" office:value="188834" table:style-name="ce7">
            <text:p>£188,834</text:p>
          </table:table-cell>
          <table:table-cell office:value-type="currency" office:value="188834" table:style-name="ce7">
            <text:p>£188,834</text:p>
          </table:table-cell>
          <table:table-cell office:value-type="string" table:number-columns-spanned="1" table:number-rows-spanned="6" table:style-name="ce32">
            <text:p>This project aims to research the technical and economic feasibility of hydrogen powered ocean-going and short-sea shipping vessels as a retrofit solution on existing vessels, which, combined with innovative energy saving devices, will contribute to the zero-emission, clean shipping future goal set out by the UK Government in the Maritime2050 route map plan. The project consortium brings together a strong workforce from both academia and industry with a passion and knowledge to develop the proposed technology by first reviewing the technical and economic feasibility of retrofittable hydrogen-powered propulsion. The project addresses a multitude of challenges to ensure the feasibility study covers all aspects of the proposed technology such as technical, economic, safety and legislative challenges that must be considered for a rigorous and diligent feasibility study. The project consortium targets the integration of the enabling technologies for ship application. Innovations in four key areas will be investigated, including onboard hydrogen storage, energy saving solutions for hydrogen powered ship, optimised powertrain for hydrogen ship and multi-chemistry battery system for peak lopping. The feasibility review of retrofittable hydrogen-powered propulsion combined with novel energy saving devices will be based on a target vessel selected in the project and made available for research, where data collection such as general arrangement, propulsion system and powering information will be collected to form a database for the following research. The hydrogen onboard storage solutions will be reviewed with the aim to formulise the best solution for safe, functional, and economical retrofit of hydrogen powered propulsion. In addition, the impact of introducing energy saving devices to hydrogen powered ships will be investigated to reduce the energy demand, to smooth the shaft power in various operating conditions and sea states, to lower the bar for hydrogen storage and powering and to finally enable a hydrogen compatible powertrain. The vessel powertrain with then be designed, analysed and optimised, where CapEx and OpEx costs for the owner operator will be forecasted and risks estimated such as critical capability gaps. The detailed design for the target vessel selected in the initial data collection will be conducted with the aim to explore the feasibility of the developed technology as a retrofittable solution with particular focus on hydrodynamic, hydrostatic and structural requirements. Lastly, testing validation and demonstration of the proposed technologies will be conducted at the Kelvin Hydrodynamics Laboratory (KHL), University of Strathclyde, and the Centre for Future Clean Mobility, University of Exeter.</text:p>
          </table:table-cell>
          <table:table-cell table:number-columns-repeated="16379"/>
        </table:table-row>
        <table:table-row table:style-name="ro5">
          <table:covered-table-cell/>
          <table:table-cell office:value-type="string" table:style-name="ce8">
            <text:p>University of Exeter</text:p>
          </table:table-cell>
          <table:table-cell office:value-type="currency" office:value="149696" table:style-name="ce9">
            <text:p>£149,696</text:p>
          </table:table-cell>
          <table:table-cell office:value-type="currency" office:value="149696" table:style-name="ce9">
            <text:p>£149,696</text:p>
          </table:table-cell>
          <table:covered-table-cell/>
          <table:table-cell table:number-columns-repeated="16379"/>
        </table:table-row>
        <table:table-row table:style-name="ro5">
          <table:covered-table-cell/>
          <table:table-cell office:value-type="string" table:style-name="ce8">
            <text:p>LOGAN ENERGY LIMITED</text:p>
          </table:table-cell>
          <table:table-cell office:value-type="currency" office:value="98930" table:style-name="ce9">
            <text:p>£98,930</text:p>
          </table:table-cell>
          <table:table-cell office:value-type="currency" office:value="69251" table:style-name="ce9">
            <text:p>£69,251</text:p>
          </table:table-cell>
          <table:covered-table-cell/>
          <table:table-cell table:number-columns-repeated="16379"/>
        </table:table-row>
        <table:table-row table:style-name="ro5">
          <table:covered-table-cell/>
          <table:table-cell office:value-type="string" table:style-name="ce8">
            <text:p>SOLIS MARINE ENGINEERING LIMITED</text:p>
          </table:table-cell>
          <table:table-cell office:value-type="currency" office:value="84992" table:style-name="ce9">
            <text:p>£84,992</text:p>
          </table:table-cell>
          <table:table-cell office:value-type="currency" office:value="59494.400000000001" table:style-name="ce9">
            <text:p>£59,494</text:p>
          </table:table-cell>
          <table:covered-table-cell/>
          <table:table-cell table:number-columns-repeated="16379"/>
        </table:table-row>
        <table:table-row table:style-name="ro5">
          <table:covered-table-cell/>
          <table:table-cell office:value-type="string" table:style-name="ce8">
            <text:p>O.S. ENERGY (UK) LTD</text:p>
          </table:table-cell>
          <table:table-cell office:value-type="currency" office:value="84937" table:style-name="ce9">
            <text:p>£84,937</text:p>
          </table:table-cell>
          <table:table-cell office:value-type="currency" office:value="59455.9" table:style-name="ce9">
            <text:p>£59,456</text:p>
          </table:table-cell>
          <table:covered-table-cell/>
          <table:table-cell table:number-columns-repeated="16379"/>
        </table:table-row>
        <table:table-row table:style-name="ro2">
          <table:covered-table-cell/>
          <table:table-cell office:value-type="string" table:style-name="ce10">
            <text:p>CHIMERA ENERGY LTD</text:p>
          </table:table-cell>
          <table:table-cell office:value-type="currency" office:value="74641" table:style-name="ce11">
            <text:p>£74,641</text:p>
          </table:table-cell>
          <table:table-cell office:value-type="currency" office:value="52248.7" table:style-name="ce11">
            <text:p>£52,249</text:p>
          </table:table-cell>
          <table:covered-table-cell/>
          <table:table-cell table:number-columns-repeated="16379"/>
        </table:table-row>
        <table:table-row table:style-name="ro5">
          <table:table-cell office:value-type="string" table:number-columns-spanned="1" table:number-rows-spanned="5" table:style-name="ce31">
            <text:p>ZERO CARBON BASE LOAD POWER FOR LARGE SHIPS</text:p>
          </table:table-cell>
          <table:table-cell office:value-type="string" table:style-name="ce6">
            <text:p>CARNIVAL PLC</text:p>
          </table:table-cell>
          <table:table-cell office:value-type="currency" office:value="46490" table:style-name="ce7">
            <text:p>£46,490</text:p>
          </table:table-cell>
          <table:table-cell office:value-type="currency" office:value="0" table:style-name="ce7">
            <text:p>£0</text:p>
          </table:table-cell>
          <table:table-cell office:value-type="string" table:number-columns-spanned="1" table:number-rows-spanned="5" table:style-name="ce32">
            <text:p>The cruise industry is a major industry and success story for the UK, with more than 2 million passengers embarking and disembarking through the Port of Southampton alone. This traffic supports more than 14000 jobs in the Solent region and contributes over £1.3 billion to the UK economy. However, when vessels are in port, cruise ships continue to use diesel fuel to generate electricity for onboard systems such as heating, ventilation, waste processing and air-conditioning. This "base" or "hotel load" runs continuously at sea and in port and is very large -- about 10 MW -- enough to power about 10000 UK homes. Producing this electricity using diesel generators leads to the emission of CO2 and, of direct concern to the populations of port cities, various pollutants such as Nitrous Oxides (NOx), Particulate Matter (PM) and noise. This project will investigate the feasibility of innovative solid oxide fuel cell technology and batteries to replace the use of diesel generators for provision of this continuous 'base-load' of energy. The operation of the vessel at sea will benefit from reduced emissions, as well as eliminating these harmful pollutants during port calls. When the fuel cell technology is combined with batteries for levelling demand, a smart energy management system can be deployed to optimise energy use. Fuel cells such as the solid oxide fuel cells proposed here run at high temperatures, and this heat can be harnessed to run other systems on ships. This project will demonstrate in detail the feasibility of deploying such fuel cell systems, powered by liquefied natural gas in the short term and transitioning to use of green Hydrogen in the longer term. Fuelled by liquefied natural gas the system could eliminate NOx and PM and reduce CO2 emissions by half, taking advantage of the greater efficiency of fuel cells compared to combustion of natural gas. Operation with Hydrogen as a fuel will eliminate the CO2 emissions along with NOx and PM. This innovative application of fuel cell technology to large cruise ships will, for the first time, demonstrate a safe and feasible transition pathway for the shipping industry to reach net-Zero emissions in a manner aligned with the UK Clean Maritime Plan and legally binding national and international global climate change targets.</text:p>
          </table:table-cell>
          <table:table-cell table:number-columns-repeated="16379"/>
        </table:table-row>
        <table:table-row table:style-name="ro5">
          <table:covered-table-cell/>
          <table:table-cell office:value-type="string" table:style-name="ce8">
            <text:p>University of Southampton</text:p>
          </table:table-cell>
          <table:table-cell office:value-type="currency" office:value="176082" table:style-name="ce9">
            <text:p>£176,082</text:p>
          </table:table-cell>
          <table:table-cell office:value-type="currency" office:value="176082" table:style-name="ce9">
            <text:p>£176,082</text:p>
          </table:table-cell>
          <table:covered-table-cell/>
          <table:table-cell table:number-columns-repeated="16379"/>
        </table:table-row>
        <table:table-row table:style-name="ro5">
          <table:covered-table-cell/>
          <table:table-cell office:value-type="string" table:style-name="ce8">
            <text:p>CERES POWER LIMITED</text:p>
          </table:table-cell>
          <table:table-cell office:value-type="currency" office:value="133305" table:style-name="ce9">
            <text:p>£133,305</text:p>
          </table:table-cell>
          <table:table-cell office:value-type="currency" office:value="79983" table:style-name="ce9">
            <text:p>£79,983</text:p>
          </table:table-cell>
          <table:covered-table-cell/>
          <table:table-cell table:number-columns-repeated="16379"/>
        </table:table-row>
        <table:table-row table:style-name="ro6">
          <table:covered-table-cell/>
          <table:table-cell office:value-type="string" table:style-name="ce8">
            <text:p>SHELL INTERNATIONAL TRADING AND SHIPPING COMPANY LIMITED</text:p>
          </table:table-cell>
          <table:table-cell office:value-type="currency" office:value="70000" table:style-name="ce9">
            <text:p>£70,000</text:p>
          </table:table-cell>
          <table:table-cell office:value-type="currency" office:value="35000" table:style-name="ce9">
            <text:p>£35,000</text:p>
          </table:table-cell>
          <table:covered-table-cell/>
          <table:table-cell table:number-columns-repeated="16379"/>
        </table:table-row>
        <table:table-row table:style-name="ro2">
          <table:covered-table-cell/>
          <table:table-cell office:value-type="string" table:style-name="ce10">
            <text:p>LLOYD'S REGISTER GROUP SERVICES LIMITED</text:p>
          </table:table-cell>
          <table:table-cell office:value-type="currency" office:value="47886" table:style-name="ce11">
            <text:p>£47,886</text:p>
          </table:table-cell>
          <table:table-cell office:value-type="currency" office:value="23943" table:style-name="ce11">
            <text:p>£23,943</text:p>
          </table:table-cell>
          <table:covered-table-cell/>
          <table:table-cell table:number-columns-repeated="16379"/>
        </table:table-row>
        <table:table-row table:number-rows-repeated="1048432" table:style-name="ro5">
          <table:table-cell table:number-columns-repeated="16384"/>
        </table:table-row>
        <table:named-expressions>
          <table:named-range table:name="Print_Area" table:cell-range-address="Strand_1.$A$1:Strand_1.$E$144" table:base-cell-address="Strand_1.$A$1"/>
        </table:named-expressions>
      </table:table>
      <table:table table:name="Strand_2" table:style-name="ta1">
        <table:table-column table:style-name="co1" table:default-cell-style-name="ce2"/>
        <table:table-column table:style-name="co7" table:default-cell-style-name="ce2"/>
        <table:table-column table:style-name="co3" table:default-cell-style-name="ce3"/>
        <table:table-column table:style-name="co4" table:default-cell-style-name="ce3"/>
        <table:table-column table:style-name="co8" table:default-cell-style-name="ce2"/>
        <table:table-column table:style-name="co6" table:number-columns-repeated="16379" table:default-cell-style-name="ce2"/>
        <table:table-row table:style-name="ro1">
          <table:table-cell office:value-type="string" table:style-name="ce25">
            <text:p>Results of Competition: Clean Maritime Demonstration Competition – Strand 2</text:p>
          </table:table-cell>
          <table:table-cell table:style-name="ce26"/>
          <table:table-cell table:number-columns-repeated="2" table:style-name="ce27"/>
          <table:table-cell table:style-name="ce26"/>
          <table:table-cell table:number-columns-repeated="16379"/>
        </table:table-row>
        <table:table-row table:style-name="ro2">
          <table:table-cell office:value-type="string" table:style-name="ce25">
            <text:p>Competition Code: 2103_DFT_CMD_S2</text:p>
          </table:table-cell>
          <table:table-cell table:style-name="ce26"/>
          <table:table-cell table:number-columns-repeated="2" table:style-name="ce27"/>
          <table:table-cell table:style-name="ce26"/>
          <table:table-cell table:number-columns-repeated="16379"/>
        </table:table-row>
        <table:table-row table:style-name="ro3">
          <table:table-cell office:value-type="string" table:style-name="ce28">
            <text:p>Note: These proposals have succeeded in the assessment stage of this competition. All are subject to grant offer and conditions being met</text:p>
          </table:table-cell>
          <table:table-cell table:style-name="ce26"/>
          <table:table-cell table:number-columns-repeated="2" table:style-name="ce27"/>
          <table:table-cell table:style-name="ce26"/>
          <table:table-cell table:number-columns-repeated="16379"/>
        </table:table-row>
        <table:table-row table:style-name="ro2">
          <table:table-cell table:number-columns-repeated="2" table:style-name="ce26"/>
          <table:table-cell table:number-columns-repeated="2" table:style-name="ce27"/>
          <table:table-cell table:style-name="ce26"/>
          <table:table-cell table:number-columns-repeated="16379"/>
        </table:table-row>
        <table:table-row table:style-name="ro4">
          <table:table-cell office:value-type="string" table:style-name="ce4">
            <text:p>Project Title</text:p>
          </table:table-cell>
          <table:table-cell office:value-type="string" table:style-name="ce5">
            <text:p>Organisation Name</text:p>
          </table:table-cell>
          <table:table-cell office:value-type="string" table:style-name="ce5">
            <text:p>Proposed Project Costs<text:s/></text:p>
          </table:table-cell>
          <table:table-cell office:value-type="string" table:style-name="ce5">
            <text:p>Proposed Project grant</text:p>
          </table:table-cell>
          <table:table-cell office:value-type="string" table:style-name="ce16">
            <text:p>Project description - provided by applicants</text:p>
          </table:table-cell>
          <table:table-cell table:number-columns-repeated="16379"/>
        </table:table-row>
        <table:table-row table:style-name="ro5">
          <table:table-cell office:value-type="string" table:number-columns-spanned="1" table:number-rows-spanned="4" table:style-name="ce31">
            <text:p>Twin motor, zero emission powertrain for commercial workboats</text:p>
          </table:table-cell>
          <table:table-cell office:value-type="string" table:style-name="ce6">
            <text:p>ECOMAR PROPULSION LTD</text:p>
          </table:table-cell>
          <table:table-cell office:value-type="currency" office:value="1513851" table:style-name="ce7">
            <text:p>£1,513,851</text:p>
          </table:table-cell>
          <table:table-cell office:value-type="currency" office:value="1059695.7" table:style-name="ce7">
            <text:p>£1,059,696</text:p>
          </table:table-cell>
          <table:table-cell office:value-type="string" table:number-columns-spanned="1" table:number-rows-spanned="4" table:style-name="ce32">
            <text:p>A consortium formed by Ecomar Propulsion with SERCO and the Universities of Exeter and Plymouth are working on a joint project to remove 1 million tonnes of CO2 from the marine industry within 10 years. The project will rapidly electrify and de-carbonise highly polluting marine workboats using powerful twin engines using only electricity and hydrogen as fuels. This is a major step in the move towards sustainable economic recovery and resilience of the maritime sector. The project will help to create new high value jobs in the green economy and assist in making a positive balance of trade calculation for the UK. The group aim to maximise the speed of Britains shift towards a green economy and push towards a net zero carbon shipping industry. British innovations from this project will provide growth in high value engineering and manufacturing jobs in some of the UK's most deprived regions and aims to replace dirty industries in a bid to prevent climate change. The project will help to develop the wider UK "Green" supply chain and makes the UK a leader in an increasingly dynamic sector. Non-polluting propulsion will rapidly reduce maritime carbon pollution and prevent job losses. Changes to major industrial sectors like shipping are the foundation for clean economies of the future. This project helps drive a critical change of emphasis from fossil fuelled economies to a green economy. Building on the UK's existing expertise, this project will deliver world class, fully functional machines, capable of operating reliably in the most dangerous environments. Outputs will drive valuable intellectual property, new industrial growth and a major increase in UK maritime manufacturing activity and global progress towards net zero.</text:p>
          </table:table-cell>
          <table:table-cell table:number-columns-repeated="16379"/>
        </table:table-row>
        <table:table-row table:style-name="ro5">
          <table:covered-table-cell/>
          <table:table-cell office:value-type="string" table:style-name="ce8">
            <text:p>University of Exeter</text:p>
          </table:table-cell>
          <table:table-cell office:value-type="currency" office:value="249480" table:style-name="ce9">
            <text:p>£249,480</text:p>
          </table:table-cell>
          <table:table-cell office:value-type="currency" office:value="249480" table:style-name="ce9">
            <text:p>£249,480</text:p>
          </table:table-cell>
          <table:covered-table-cell/>
          <table:table-cell table:number-columns-repeated="16379"/>
        </table:table-row>
        <table:table-row table:style-name="ro5">
          <table:covered-table-cell/>
          <table:table-cell office:value-type="string" table:style-name="ce8">
            <text:p>SERCO LIMITED</text:p>
          </table:table-cell>
          <table:table-cell office:value-type="currency" office:value="201857" table:style-name="ce9">
            <text:p>£201,857</text:p>
          </table:table-cell>
          <table:table-cell office:value-type="currency" office:value="0" table:style-name="ce9">
            <text:p>£0</text:p>
          </table:table-cell>
          <table:covered-table-cell/>
          <table:table-cell table:number-columns-repeated="16379"/>
        </table:table-row>
        <table:table-row table:style-name="ro2">
          <table:covered-table-cell/>
          <table:table-cell office:value-type="string" table:style-name="ce10">
            <text:p>University of Plymouth</text:p>
          </table:table-cell>
          <table:table-cell office:value-type="currency" office:value="72619" table:style-name="ce11">
            <text:p>£72,619</text:p>
          </table:table-cell>
          <table:table-cell office:value-type="currency" office:value="72619" table:style-name="ce11">
            <text:p>£72,619</text:p>
          </table:table-cell>
          <table:covered-table-cell/>
          <table:table-cell table:number-columns-repeated="16379"/>
        </table:table-row>
        <table:table-row table:style-name="ro5">
          <table:table-cell office:value-type="string" table:number-columns-spanned="1" table:number-rows-spanned="10" table:style-name="ce31">
            <text:p>Shipping, Hydrogen &amp; Port Ecosystems UK (SHAPE UK)</text:p>
          </table:table-cell>
          <table:table-cell office:value-type="string" table:style-name="ce6">
            <text:p>University of Portsmouth</text:p>
          </table:table-cell>
          <table:table-cell office:value-type="currency" office:value="214813" table:style-name="ce7">
            <text:p>£214,813</text:p>
          </table:table-cell>
          <table:table-cell office:value-type="currency" office:value="214813" table:style-name="ce7">
            <text:p>£214,813</text:p>
          </table:table-cell>
          <table:table-cell office:value-type="string" table:number-columns-spanned="1" table:number-rows-spanned="10" table:style-name="ce32">
            <text:p>Scalability, affordability and adaptability are paramount to the adoption of low carbon fuel sources within the maritime sector. Maritime operations are paramount to the efficient movement of goods nationally and globally but are often high contributors of CO2e emissions and air pollutants. The adoption of decentralised energy systems offers the potential to support the necessary transition of ports and their operations to a net-zero with carbon and climate positive. The 'Shipping, Hydrogen &amp; Ports Ecosystems UK' (**SHAPE UK**) project aims to demonstrate an achievable modular green hydrogen generation system within Portsmouth International Port (**PIP**) delivering a decision support tool that will enable port managers to determine the environmental and economic use cases for hydrogen generation and utilisation. This project will be a catalyst and early foundation programme for the Solent Freeport innovation hub to build upon. It will address the barriers to installing Hydrogen (**H2**) generators within the maritime landscape. Modular H2 electrolysers offer flexibility and adaptability to expand production capability and utilise excess renewable electricity as it is generated, but the current high cap-ex costs can prohibit their adoption. This is combined with the emerging regulatory frameworks for the generation/ storage and utilisation as a marine fuel source. The work undertaken here aims to determine the utilisation of a modular electrolyser within an active port. A digital twin of the port will be created that can be reproduced for other ports: existing and emerging data from the port and its activities will be combined with the data gathered from the working electrolyser. This software will then be utilised with key stakeholder ports across the UK to determine the economic and environmental suitability of deploying H2 systems within their operations. A retrofitted common diesel outboard to utilise up to 99% H2 and 1% diesel will demonstrate a use case for the portside hydrogen for their support fleet. The regulatory landscape around which the electrolyser and the use of H2 in fleet vehicles will be reviewed and analysed, determining where deployment can immediately occur and where regulations need to be addressed.</text:p>
          </table:table-cell>
          <table:table-cell table:number-columns-repeated="16379"/>
        </table:table-row>
        <table:table-row table:style-name="ro5">
          <table:covered-table-cell/>
          <table:table-cell office:value-type="string" table:style-name="ce8">
            <text:p>Portsmouth International Port</text:p>
          </table:table-cell>
          <table:table-cell office:value-type="currency" office:value="81672" table:style-name="ce9">
            <text:p>£81,672</text:p>
          </table:table-cell>
          <table:table-cell office:value-type="currency" office:value="81672" table:style-name="ce9">
            <text:p>£81,672</text:p>
          </table:table-cell>
          <table:covered-table-cell/>
          <table:table-cell table:number-columns-repeated="16379"/>
        </table:table-row>
        <table:table-row table:style-name="ro5">
          <table:covered-table-cell/>
          <table:table-cell office:value-type="string" table:style-name="ce8">
            <text:p>University of Brighton</text:p>
          </table:table-cell>
          <table:table-cell office:value-type="currency" office:value="164628" table:style-name="ce9">
            <text:p>£164,628</text:p>
          </table:table-cell>
          <table:table-cell office:value-type="currency" office:value="164628" table:style-name="ce9">
            <text:p>£164,628</text:p>
          </table:table-cell>
          <table:covered-table-cell/>
          <table:table-cell table:number-columns-repeated="16379"/>
        </table:table-row>
        <table:table-row table:style-name="ro5">
          <table:covered-table-cell/>
          <table:table-cell office:value-type="string" table:style-name="ce8">
            <text:p>KNOWNOW INFORMATION LTD</text:p>
          </table:table-cell>
          <table:table-cell office:value-type="currency" office:value="27600" table:style-name="ce9">
            <text:p>£27,600</text:p>
          </table:table-cell>
          <table:table-cell office:value-type="currency" office:value="19320" table:style-name="ce9">
            <text:p>£19,320</text:p>
          </table:table-cell>
          <table:covered-table-cell/>
          <table:table-cell table:number-columns-repeated="16379"/>
        </table:table-row>
        <table:table-row table:style-name="ro5">
          <table:covered-table-cell/>
          <table:table-cell office:value-type="string" table:style-name="ce8">
            <text:p>IOTIC LABS LIMITED</text:p>
          </table:table-cell>
          <table:table-cell office:value-type="currency" office:value="14289" table:style-name="ce9">
            <text:p>£14,289</text:p>
          </table:table-cell>
          <table:table-cell office:value-type="currency" office:value="10002.299999999999" table:style-name="ce9">
            <text:p>£10,002</text:p>
          </table:table-cell>
          <table:covered-table-cell/>
          <table:table-cell table:number-columns-repeated="16379"/>
        </table:table-row>
        <table:table-row table:style-name="ro5">
          <table:covered-table-cell/>
          <table:table-cell office:value-type="string" table:style-name="ce8">
            <text:p>LLOYD'S REGISTER EMEA</text:p>
          </table:table-cell>
          <table:table-cell office:value-type="currency" office:value="69448" table:style-name="ce9">
            <text:p>£69,448</text:p>
          </table:table-cell>
          <table:table-cell office:value-type="currency" office:value="34724" table:style-name="ce9">
            <text:p>£34,724</text:p>
          </table:table-cell>
          <table:covered-table-cell/>
          <table:table-cell table:number-columns-repeated="16379"/>
        </table:table-row>
        <table:table-row table:style-name="ro5">
          <table:covered-table-cell/>
          <table:table-cell office:value-type="string" table:style-name="ce8">
            <text:p>BARTER FOR THINGS LTD.</text:p>
          </table:table-cell>
          <table:table-cell office:value-type="currency" office:value="97737" table:style-name="ce9">
            <text:p>£97,737</text:p>
          </table:table-cell>
          <table:table-cell office:value-type="currency" office:value="68415.899999999994" table:style-name="ce9">
            <text:p>£68,416</text:p>
          </table:table-cell>
          <table:covered-table-cell/>
          <table:table-cell table:number-columns-repeated="16379"/>
        </table:table-row>
        <table:table-row table:style-name="ro5">
          <table:covered-table-cell/>
          <table:table-cell office:value-type="string" table:style-name="ce8">
            <text:p>ENGAS GLOBAL LTD</text:p>
          </table:table-cell>
          <table:table-cell office:value-type="currency" office:value="533970" table:style-name="ce9">
            <text:p>£533,970</text:p>
          </table:table-cell>
          <table:table-cell office:value-type="currency" office:value="373779" table:style-name="ce9">
            <text:p>£373,779</text:p>
          </table:table-cell>
          <table:covered-table-cell/>
          <table:table-cell table:number-columns-repeated="16379"/>
        </table:table-row>
        <table:table-row table:style-name="ro5">
          <table:covered-table-cell/>
          <table:table-cell office:value-type="string" table:style-name="ce8">
            <text:p>COX POWERTRAIN LIMITED</text:p>
          </table:table-cell>
          <table:table-cell office:value-type="currency" office:value="65714" table:style-name="ce9">
            <text:p>£65,714</text:p>
          </table:table-cell>
          <table:table-cell office:value-type="currency" office:value="0" table:style-name="ce9">
            <text:p>£0</text:p>
          </table:table-cell>
          <table:covered-table-cell/>
          <table:table-cell table:number-columns-repeated="16379"/>
        </table:table-row>
        <table:table-row table:style-name="ro2">
          <table:covered-table-cell/>
          <table:table-cell office:value-type="string" table:style-name="ce10">
            <text:p>CONNECTED PLACES CATAPULT</text:p>
          </table:table-cell>
          <table:table-cell office:value-type="currency" office:value="237192" table:style-name="ce11">
            <text:p>£237,192</text:p>
          </table:table-cell>
          <table:table-cell office:value-type="currency" office:value="237192" table:style-name="ce11">
            <text:p>£237,192</text:p>
          </table:table-cell>
          <table:covered-table-cell/>
          <table:table-cell table:number-columns-repeated="16379"/>
        </table:table-row>
        <table:table-row table:style-name="ro11">
          <table:table-cell office:value-type="string" table:style-name="ce12">
            <text:p>Hydrogen Bunkering For Crew Transfer Vessels</text:p>
          </table:table-cell>
          <table:table-cell office:value-type="string" table:style-name="ce13">
            <text:p>CMB REVOLVE TECHNOLOGIES LIMITED</text:p>
          </table:table-cell>
          <table:table-cell office:value-type="currency" office:value="1299992" table:style-name="ce14">
            <text:p>£1,299,992</text:p>
          </table:table-cell>
          <table:table-cell office:value-type="currency" office:value="649996" table:style-name="ce14">
            <text:p>£649,996</text:p>
          </table:table-cell>
          <table:table-cell office:value-type="string" table:style-name="ce15">
            <text:p>WindCat Workboats operates 30 Crew Transfer Vessel (CTV) around the UK and 18 in Europe. Working with CMB Revolve Technologies Ltd (CMBRTL), Windacat has developed and built a Hydrogen Powered CTV. To operate this vessel in the UK, shore based Hydrogen Bunkering is required and once sufficient bunkering is available further CTV's will be manufactured or converted from Diesel. Without Hydrogen at the ports we cannot deploy H2 powered vessels and it is vital that we build an infrastructure. The Bunkering trailer allows targeted deployment and as a fleet builds will provide the business case for fixed assets. This proposal builds on existing R&amp;D by CMBRTL will take elements from these to allow the rapid development and deployment of a hydrogen bunkering solution to allow the H2CTV to be deployed in the UK. These projects include a 200bar Storage system for on ship use, 200bar mobile bunkering station, 350bar fixed bunkering station at our multi modal hub and a 500bar container system for distributed H2 in Belgium. Combining these projects and working with the UK regulators we aim to deliver in a very short time scale a practical mobile bunkering system This project will operate out of either Workington or Grimsby with tube trailer refuelling at the Liverpool tube trailer filling station operated by Air Liquide (additional pump capacity will be required at Liverpool to achieve 500 bar). The Bunkering trailer will be moved from the site using a partial Hydrogen fuelled truck. The project will link with the CTV at Grimsby and will conduct bunkering and re-supply experiments to research the commercial and legislative compliance issues with regards to the entire end to end process. As part of the project CMBRTL will work with Air Liquide and the DFT for road transport and ADR approval, we will work with both Grimsby and Workington port authorities for bunkering permissions and processes and further we will work with the MCA to define the interface and bunkering processes between the shore and the CTV. This will be the first end to end marine bunkering system to be trialled in the UK. The project will un-lock the use of hydrogen in the port and allow CMBRTL and Windcat to expand our operations within port accelerating the decarbonisation of the maritime sector.</text:p>
          </table:table-cell>
          <table:table-cell table:number-columns-repeated="16379"/>
        </table:table-row>
        <table:table-row table:style-name="ro5">
          <table:table-cell office:value-type="string" table:number-columns-spanned="1" table:number-rows-spanned="5" table:style-name="ce31">
            <text:p>Ammonia Marine Propulsion System - USV (AMPS-USV)</text:p>
          </table:table-cell>
          <table:table-cell office:value-type="string" table:style-name="ce6">
            <text:p>OCEAN INFINITY INNOVATIONS LIMITED</text:p>
          </table:table-cell>
          <table:table-cell office:value-type="currency" office:value="1709794" table:style-name="ce7">
            <text:p>£1,709,794</text:p>
          </table:table-cell>
          <table:table-cell office:value-type="currency" office:value="854897" table:style-name="ce7">
            <text:p>£854,897</text:p>
          </table:table-cell>
          <table:table-cell office:value-type="string" table:number-columns-spanned="1" table:number-rows-spanned="5" table:style-name="ce32">
            <text:p>A zero carbon coastal freight network, represents a multi-billion-pound industry for the rapidly-growing wider global ship technology market, in part driven by the requirement for zero-emissions technology. To support this change there's an urgent requirement to optimise clean-Marine Propulsion System (MPS) solutions for a wide range of current and future vessels. This project represents Phase 1 of a multi-phase approach -- the demonstration of an Ammonia-MPS (AMPS) and subsequent energy output compared with the operational power requirements from OI's Armada78 Un-crewed/lean crewed Surface Vessel (USV). With a view to optimising the AMPS solution in preparation for Phase 2 -- integration of optimised AMPS solution into OI's Armada fleet. For this project, there are 5 main components: First -- design/build the MPS test facility, at OIs premises. This facility will host a scaled down version of the AMPS technology, ultimately intended for integration into the Armada fleet. This facility's design is modular and scalable with the capacity to change out fuel and fuel cell type, if appropriate. Second - design/build and optimise the AMPS. This is a scaled down solution of PEMFC technology powered by hydrogen derived from ammonia, seen currently as optimal fuel cell solution for OI's Armada fleet. Third - tank trials of the PEMFC, in a 6dof modular test frame, designed to mimic the ocean-environment and understand how the technology will perform during operations at sea. Fourth -- demonstration for an OI Armada vessel that compares power output during transit with power generated from the AMPS at the test facility. Fifth - capture data from the project and subsequent development of a feasibility and exploitation document (including a tool to measure GHG savings) informing partners on how to approach Phase 2 -- the integration of AMPS into an OI Armada vessel. This project is crucial for developing a robust understanding and thus optimisation of an AMPS, suitable for integration into OI's Armada fleet and beyond. Creating a baseline understanding of requirements necessary for vessel integration, having far reaching consequences for the UK maritime sector. Developing old/new supply chains, creating highly skilled jobs and making a significant contribution to the decarbonisation of shipping, globally. We have assembled a strong project team consisting of Ocean Infinity (Lead Partner), OXGRIN (design, integration and optimisation of AMPS), SMMI (defining success, modelling at-sea-conditions and documenting technology feasibility), are supported by Shell (fuel supply, storage and handling) and Oxford University (analysis of containment gas).</text:p>
          </table:table-cell>
          <table:table-cell table:number-columns-repeated="16379"/>
        </table:table-row>
        <table:table-row table:style-name="ro5">
          <table:covered-table-cell/>
          <table:table-cell office:value-type="string" table:style-name="ce8">
            <text:p>University of Southampton</text:p>
          </table:table-cell>
          <table:table-cell office:value-type="currency" office:value="317207" table:style-name="ce9">
            <text:p>£317,207</text:p>
          </table:table-cell>
          <table:table-cell office:value-type="currency" office:value="317207" table:style-name="ce9">
            <text:p>£317,207</text:p>
          </table:table-cell>
          <table:covered-table-cell/>
          <table:table-cell table:number-columns-repeated="16379"/>
        </table:table-row>
        <table:table-row table:style-name="ro5">
          <table:covered-table-cell/>
          <table:table-cell office:value-type="string" table:style-name="ce8">
            <text:p>University of Oxford</text:p>
          </table:table-cell>
          <table:table-cell office:value-type="currency" office:value="70041" table:style-name="ce9">
            <text:p>£70,041</text:p>
          </table:table-cell>
          <table:table-cell office:value-type="currency" office:value="70041" table:style-name="ce9">
            <text:p>£70,041</text:p>
          </table:table-cell>
          <table:covered-table-cell/>
          <table:table-cell table:number-columns-repeated="16379"/>
        </table:table-row>
        <table:table-row table:style-name="ro5">
          <table:covered-table-cell/>
          <table:table-cell office:value-type="string" table:style-name="ce8">
            <text:p>OXFORD GREEN INNOTECH LIMITED</text:p>
          </table:table-cell>
          <table:table-cell office:value-type="currency" office:value="558338" table:style-name="ce9">
            <text:p>£558,338</text:p>
          </table:table-cell>
          <table:table-cell office:value-type="currency" office:value="390836.6" table:style-name="ce9">
            <text:p>£390,837</text:p>
          </table:table-cell>
          <table:covered-table-cell/>
          <table:table-cell table:number-columns-repeated="16379"/>
        </table:table-row>
        <table:table-row table:style-name="ro2">
          <table:covered-table-cell/>
          <table:table-cell office:value-type="string" table:style-name="ce10">
            <text:p>SHELL INTERNATIONAL TRADING AND SHIPPING COMPANY LIMITED</text:p>
          </table:table-cell>
          <table:table-cell office:value-type="currency" office:value="70000" table:style-name="ce11">
            <text:p>£70,000</text:p>
          </table:table-cell>
          <table:table-cell office:value-type="currency" office:value="35000" table:style-name="ce11">
            <text:p>£35,000</text:p>
          </table:table-cell>
          <table:covered-table-cell/>
          <table:table-cell table:number-columns-repeated="16379"/>
        </table:table-row>
        <table:table-row table:style-name="ro12">
          <table:table-cell office:value-type="string" table:style-name="ce12">
            <text:p>High Efficiency Controllable Pitch Propeller</text:p>
          </table:table-cell>
          <table:table-cell office:value-type="string" table:style-name="ce13">
            <text:p>TEIGNBRIDGE PROPELLERS INTERNATIONAL LIMITED</text:p>
          </table:table-cell>
          <table:table-cell office:value-type="currency" office:value="306503" table:style-name="ce14">
            <text:p>£306,503</text:p>
          </table:table-cell>
          <table:table-cell office:value-type="currency" office:value="183901.8" table:style-name="ce14">
            <text:p>£183,902</text:p>
          </table:table-cell>
          <table:table-cell office:value-type="string" table:style-name="ce15">
            <text:p>Marine transport is a highly efficient method of transporting goods and people around the planet and with over 70% of global trade transported by sea, forms a critical system within the global economy. Whilst marine transport is highly energy efficient (kilograms of CO2-equivalent emitted per kilograms of goods moved), it is a difficult system from which to remove greenhouse gas emissions (GHG). Decarbonising marine transport in order to contribute to the UK's net zero by 2050 and the International Maritime Organisation's 50% reduction by 2050 targets is a challenging and multifaceted problem that requires new technology to improve energy efficiency and replace onboard energy storage with low GHG alternatives. This project seeks to address the energy efficiency aspect of the challenge and in so doing, to reduce GHG emissions associated with traditional fuels and make alternative, lower energy density storage solutions such as batteries and hydrogen more accessible. Teignbridge has undertaken initial development activity on an innovative, patent pending, high-efficiency controllable pitch propeller (CPP) solution which reduces capital cost by 24% compared to competing CPP technologies. This project will set out to bring this technology closer to market from its current, proof of concept prototyping stage through to at-sea demonstration of the technology on HRV1, a unique propulsion system test vessel. In the same way that using multi-speed gearing can be used to improve land transport efficiency by ensuring that the prime mover can be operated at close to maximum efficiency across the range of the loading conditions of the vehicle, CPPs provide continuous variation in effective gearing between the prime mover and propulsion system thrust. Previous studies have shown that accurate matching of CPP control algorithms to vessels with highly variable duty cycles can improve efficiency by between 8% to 20% when compared to fixed pitch propeller (FPP) alternatives. The principal barrier to entry for this technology is cost. A key target of this project will be to bring the technology within reach of a much larger portion of the marine transport market. Teignbridge has been designing and manufacturing propellers in Newton Abbot (UK) for over 45 years and is a trusted partner for high quality propellers and stern gear equipment. In addition to in-house expertise for the design, manufacture and sale of propulsion equipment, Teignbridge's reputation and market presence maximises the chance of rapid market uptake and therefore impact on the marine transport GHG emission reduction targets.</text:p>
          </table:table-cell>
          <table:table-cell table:number-columns-repeated="16379"/>
        </table:table-row>
        <table:table-row table:style-name="ro13">
          <table:table-cell office:value-type="string" table:style-name="ce12">
            <text:p>Demonstration of Ultra-Long-Endurance Hydrogen-Powered Uncrewed Surface Vessels</text:p>
          </table:table-cell>
          <table:table-cell office:value-type="string" table:style-name="ce13">
            <text:p>ACUA OCEAN LIMITED</text:p>
          </table:table-cell>
          <table:table-cell office:value-type="currency" office:value="730822" table:style-name="ce14">
            <text:p>£730,822</text:p>
          </table:table-cell>
          <table:table-cell office:value-type="currency" office:value="511575.4" table:style-name="ce14">
            <text:p>£511,575</text:p>
          </table:table-cell>
          <table:table-cell office:value-type="string" table:style-name="ce15">
            <text:p>ACUA Ocean (AO) is a clean-maritime start-up that has designed (patent pending) a long-endurance liquid hydrogen-powered uncrewed surface vessel (H-USV). By combining two of the fastest growing technologies in the maritime sector: hydrogen and autonomy hydrogen-powered uncrewed surface vessels (H-USV) can deliver increased offshore endurance of up to 70 days at 5 Knots and a range of 8400 Nm. Most USVs available on the market today have limited commercial viability due to low endurance or restricted payload capacities. Wind/wave powered USVs have a long endurance but have limited payload capacity; electric powered USVs have limited endurance and payload capacity requiring frequent recharging limiting their operational range, and although diesel-powered USVs have high payload capacity and potential range, their endurance is limited by the maintenance requirements of the generators and do not meet the zero emission target of the Clean Maritime Plan. AO's H-USV innovative design overcomes these limitations and the challenges of incorporating large volumes of liquid hydrogen into smaller USVs that support the development of technologies supporting the transition to Net Zero by 2050 This project will demonstrate that integrating a hydrogen system in a USV platform will not only result in a more sustainable solution with lower GHG emissions but also one that is more cost-effective compared to traditional diesel-powered vessels whilst reducing downtime and maintenance requirements. Development of the regulatory environment and technical design of H-USVs will support the development of technologies supporting the transition to Net Zero by 2050\. The foundational prototype along with the regulatory, operational and technical deliverables and know-how established during this demonstration will enable the accelerated adoption of multiple types of liquid hydrogen powered vessels across the maritime industry.</text:p>
          </table:table-cell>
          <table:table-cell table:number-columns-repeated="16379"/>
        </table:table-row>
        <table:table-row table:style-name="ro5">
          <table:table-cell office:value-type="string" table:number-columns-spanned="1" table:number-rows-spanned="4" table:style-name="ce31">
            <text:p>Plymouth's Marine e-Charging Living Lab (MeLL)</text:p>
          </table:table-cell>
          <table:table-cell office:value-type="string" table:style-name="ce6">
            <text:p>University of Plymouth</text:p>
          </table:table-cell>
          <table:table-cell office:value-type="currency" office:value="186041" table:style-name="ce7">
            <text:p>£186,041</text:p>
          </table:table-cell>
          <table:table-cell office:value-type="currency" office:value="186041" table:style-name="ce7">
            <text:p>£186,041</text:p>
          </table:table-cell>
          <table:table-cell office:value-type="string" table:number-columns-spanned="1" table:number-rows-spanned="4" table:style-name="ce32">
            <text:p>Plymouth's Marine e-Charging Living Lab (MeLL) will offer a network of shore-side charging facilities for electric marine vessels operating in Plymouth Sound. This innovative project will expand greatly on current activities, support new business growth and the development of further electric vessels. The presence of charging equipment on multiple sites will also create a test environment for vessels of all shapes and sizes. Plymouth Sound already has two operational electric vessels, and more are currently being designed and refitted. The infrastructure created through MeLL will enable continued growth and innovation, deliver considerable economic benefits and create a blueprint that can be adapted to fit ports and harbours across the UK. The project will bring together a consortia of partners with considerable expertise in this sector, comprising the University of Plymouth, Plymouth City Council, National Grid, Western Power Distribution, Princess Yachts, Plymouth Boat Trips and Aqua Superpower. Their collective experience and knowledge will provide Plymouth with a truly unique and ground-breaking facility. In essence, the project will look at every aspect of the process and infrastructure required for clean propulsion. It will take into account supply, location, viability, demand, types of end users and research areas for forward planning, predictions and solutions-based test environments. Key areas of work will include: •Identifying suitable locations for grid connections •Installing charging facilities •Supporting differing customer demands •Further understanding the market •Identifying opportunities linked to the FreePort scheme •Collecting data to support research into environmental and other impacts •Sharing details across all partners so the model can become an adaptable framework for other locations The inclusion of industry partners means we will be able to design solutions that take into account parameters such as duty cycle, size, speed and manoeuvrability. Bringing in National Grid and Western Power Distribution will support both local grid connections and knowledge exchange, but also develop an understanding around how shoreside charging can be rolled out nationally. We will also explore ways to standardise charging points as this will be a critical step for the future. The government has made considerable commitments around the deployment of electric vehicles on land, and the innovation required to make that achievable can also be applied on water. Plymouth is already fast becoming a cluster of excellence and growth in electrification and the MeLL project will ensure it continues leading that charge.</text:p>
          </table:table-cell>
          <table:table-cell table:number-columns-repeated="16379"/>
        </table:table-row>
        <table:table-row table:style-name="ro5">
          <table:covered-table-cell/>
          <table:table-cell office:value-type="string" table:style-name="ce8">
            <text:p>PRINCESS YACHTS LIMITED</text:p>
          </table:table-cell>
          <table:table-cell office:value-type="currency" office:value="0" table:style-name="ce9">
            <text:p>£0</text:p>
          </table:table-cell>
          <table:table-cell office:value-type="currency" office:value="0" table:style-name="ce9">
            <text:p>£0</text:p>
          </table:table-cell>
          <table:covered-table-cell/>
          <table:table-cell table:number-columns-repeated="16379"/>
        </table:table-row>
        <table:table-row table:style-name="ro5">
          <table:covered-table-cell/>
          <table:table-cell office:value-type="string" table:style-name="ce8">
            <text:p>AQUA SUPERPOWER LIMITED</text:p>
          </table:table-cell>
          <table:table-cell office:value-type="currency" office:value="290971" table:style-name="ce9">
            <text:p>£290,971</text:p>
          </table:table-cell>
          <table:table-cell office:value-type="currency" office:value="130936.95" table:style-name="ce9">
            <text:p>£130,937</text:p>
          </table:table-cell>
          <table:covered-table-cell/>
          <table:table-cell table:number-columns-repeated="16379"/>
        </table:table-row>
        <table:table-row table:style-name="ro2">
          <table:covered-table-cell/>
          <table:table-cell office:value-type="string" table:style-name="ce10">
            <text:p>Plymouth City Council</text:p>
          </table:table-cell>
          <table:table-cell office:value-type="currency" office:value="95674" table:style-name="ce11">
            <text:p>£95,674</text:p>
          </table:table-cell>
          <table:table-cell office:value-type="currency" office:value="95674" table:style-name="ce11">
            <text:p>£95,674</text:p>
          </table:table-cell>
          <table:covered-table-cell/>
          <table:table-cell table:number-columns-repeated="16379"/>
        </table:table-row>
        <table:table-row table:style-name="ro5">
          <table:table-cell office:value-type="string" table:number-columns-spanned="1" table:number-rows-spanned="4" table:style-name="ce31">
            <text:p>(HeRO) Hybrid-enabled Remote Operations £</text:p>
          </table:table-cell>
          <table:table-cell office:value-type="string" table:style-name="ce6">
            <text:p>HydroSurv Unmanned Survey (UK) Ltd</text:p>
          </table:table-cell>
          <table:table-cell office:value-type="currency" office:value="195586" table:style-name="ce7">
            <text:p>£195,586</text:p>
          </table:table-cell>
          <table:table-cell office:value-type="currency" office:value="136910.20000000001" table:style-name="ce7">
            <text:p>£136,910</text:p>
          </table:table-cell>
          <table:table-cell office:value-type="string" table:number-columns-spanned="1" table:number-rows-spanned="4" table:style-name="ce32">
            <text:p>HydroSurv - an impact-driven innovator in Uncrewed Surface Vehicles (USVs) and marine geospatial cloud applications, is collaborating with Sonardyne International Ltd, Dynautics Ltd and Fischer Panda UK Ltd to develop an optimised hybridisation solution for remotely operated, uncrewed vessels. Combining innovations in human-assisted autonomous control of serial hybrid propulsion, mission planning and active platform efficiency measures, the consortium will develop and validate a solution for small USVs capable of delivering trusted multi-mission capability and long-endurance necessary to disrupt the deployment of large carbon-intensive ships in the offshore wind, ocean science and maritime security markets. Building upon each partner's existing experience and expertise, the project will deliver a USV platform which could cut carbon emissions by 97% compared to commercial vessels currently in-use in the UK supply chain performing similar work-scopes; and provides pathway to full zero-emission long-endurance capability. Deploying commercially available equipment with novel software and control algorithms, the focus of the project is to deliver a solution which can achieve certification to workboat code standards at rapid pace to minimise time to market. The system will undergo extensive and progressive testing at Smart Sound Plymouth, and will include long-endurance Sea Acceptance Testing within UK waters.</text:p>
          </table:table-cell>
          <table:table-cell table:number-columns-repeated="16379"/>
        </table:table-row>
        <table:table-row table:style-name="ro5">
          <table:covered-table-cell/>
          <table:table-cell office:value-type="string" table:style-name="ce8">
            <text:p>FISCHER PANDA U.K. LIMITED</text:p>
          </table:table-cell>
          <table:table-cell office:value-type="currency" office:value="107630" table:style-name="ce9">
            <text:p>£107,630</text:p>
          </table:table-cell>
          <table:table-cell office:value-type="currency" office:value="64578" table:style-name="ce9">
            <text:p>£64,578</text:p>
          </table:table-cell>
          <table:covered-table-cell/>
          <table:table-cell table:number-columns-repeated="16379"/>
        </table:table-row>
        <table:table-row table:style-name="ro5">
          <table:covered-table-cell/>
          <table:table-cell office:value-type="string" table:style-name="ce8">
            <text:p>SONARDYNE INTERNATIONAL LIMITED</text:p>
          </table:table-cell>
          <table:table-cell office:value-type="currency" office:value="18335" table:style-name="ce9">
            <text:p>£18,335</text:p>
          </table:table-cell>
          <table:table-cell office:value-type="currency" office:value="9167.5" table:style-name="ce9">
            <text:p>£9,168</text:p>
          </table:table-cell>
          <table:covered-table-cell/>
          <table:table-cell table:number-columns-repeated="16379"/>
        </table:table-row>
        <table:table-row table:style-name="ro2">
          <table:covered-table-cell/>
          <table:table-cell office:value-type="string" table:style-name="ce10">
            <text:p>DYNAUTICS LTD</text:p>
          </table:table-cell>
          <table:table-cell office:value-type="currency" office:value="74687" table:style-name="ce11">
            <text:p>£74,687</text:p>
          </table:table-cell>
          <table:table-cell office:value-type="currency" office:value="52280.9" table:style-name="ce11">
            <text:p>£52,281</text:p>
          </table:table-cell>
          <table:covered-table-cell/>
          <table:table-cell table:number-columns-repeated="16379"/>
        </table:table-row>
        <table:table-row table:style-name="ro5">
          <table:table-cell office:value-type="string" table:number-columns-spanned="1" table:number-rows-spanned="5" table:style-name="ce31">
            <text:p>Offshore wind on-turbine electrical vessel charging system</text:p>
          </table:table-cell>
          <table:table-cell office:value-type="string" table:style-name="ce6">
            <text:p>MJR CONTROLS LIMITED</text:p>
          </table:table-cell>
          <table:table-cell office:value-type="currency" office:value="2296567" table:style-name="ce7">
            <text:p>£2,296,567</text:p>
          </table:table-cell>
          <table:table-cell office:value-type="currency" office:value="1607596.9" table:style-name="ce7">
            <text:p>£1,607,597</text:p>
          </table:table-cell>
          <table:table-cell office:value-type="string" table:number-columns-spanned="1" table:number-rows-spanned="5" table:style-name="ce32">
            <text:p>This project will install an electric charging point onto a wind turbine and demonstrateits use in real-world field trials charging a battery on a crew transfer vessel (CTV). Offshore wind's ability to provide clean, green power will provide the cornerstone of the UK's 'net-zero' target. Despite emissions from wind power being far lower than Fossil Fuels there is a drive within the industry to make this a truly zero-emissions source of electricity. CTVs are the most common vessel used in the operations and maintenance of Offshore Wind Farms and they typically burn Marine Gasoil(MGO), a fuel similar to diesel with its associated high emissions. Battery electric CTVs (eCTVs) have the potential to replace MGO for zero-emission operations but as with the early days of electric cars, battery energy density mean that they have a limited range. At present, charging infrastructure is only available in port which means that only a small portion of turbines are practically accessible by eCTVs. Placing a charging point in 'the field' will mean that eCTVs will be able to operate with zero-emission on turbines considerably further from shore. This project will design, build, and test an electric charge point situated on a wind turbine. This approach will access the infrastructure already in place (turbine platform, electrical cables) to provide renewable electricity to vessels. As an eCTV 'docks' with the turbine a cable reel will lower down an electrical charge connection which will plug in to the vessel and charge a battery on-board. Although the technology necessary for this is relatively mature this has yet to be done before and so this project will need to develop standards, working practices and procedures in order to safely carry this out at sea. This project is led by the highly skilled marine electrical engineers of UK based MJR Power and automation who will develop a high value product that can be installed across the ever-growing number of wind farms both in UK waters and across the world. Vessel operator tidal transit, vessel designer Artemis technologies, wind farm operator Xceco, and the offshore renewables experts at OREcatapult will be partners on this project, providing the skills, expertise, and vessels necessary to carry out the trials. All partners are committed to decarbonisation and this project will place them at the forefront of innovation in this field.</text:p>
          </table:table-cell>
          <table:table-cell table:number-columns-repeated="16379"/>
        </table:table-row>
        <table:table-row table:style-name="ro5">
          <table:covered-table-cell/>
          <table:table-cell office:value-type="string" table:style-name="ce8">
            <text:p>TIDAL TRANSIT LIMITED</text:p>
          </table:table-cell>
          <table:table-cell office:value-type="currency" office:value="93876" table:style-name="ce9">
            <text:p>£93,876</text:p>
          </table:table-cell>
          <table:table-cell office:value-type="currency" office:value="65713.2" table:style-name="ce9">
            <text:p>£65,713</text:p>
          </table:table-cell>
          <table:covered-table-cell/>
          <table:table-cell table:number-columns-repeated="16379"/>
        </table:table-row>
        <table:table-row table:style-name="ro5">
          <table:covered-table-cell/>
          <table:table-cell office:value-type="string" table:style-name="ce8">
            <text:p>ARTEMIS TECHNOLOGIES LTD</text:p>
          </table:table-cell>
          <table:table-cell office:value-type="currency" office:value="265768" table:style-name="ce9">
            <text:p>£265,768</text:p>
          </table:table-cell>
          <table:table-cell office:value-type="currency" office:value="186037.6" table:style-name="ce9">
            <text:p>£186,038</text:p>
          </table:table-cell>
          <table:covered-table-cell/>
          <table:table-cell table:number-columns-repeated="16379"/>
        </table:table-row>
        <table:table-row table:style-name="ro5">
          <table:covered-table-cell/>
          <table:table-cell office:value-type="string" table:style-name="ce8">
            <text:p>XCECO LIMITED</text:p>
          </table:table-cell>
          <table:table-cell office:value-type="currency" office:value="151921" table:style-name="ce9">
            <text:p>£151,921</text:p>
          </table:table-cell>
          <table:table-cell office:value-type="currency" office:value="106344.7" table:style-name="ce9">
            <text:p>£106,345</text:p>
          </table:table-cell>
          <table:covered-table-cell/>
          <table:table-cell table:number-columns-repeated="16379"/>
        </table:table-row>
        <table:table-row table:style-name="ro2">
          <table:covered-table-cell/>
          <table:table-cell office:value-type="string" table:style-name="ce10">
            <text:p>OFFSHORE RENEWABLE ENERGY CATAPULT</text:p>
          </table:table-cell>
          <table:table-cell office:value-type="currency" office:value="64212" table:style-name="ce11">
            <text:p>£64,212</text:p>
          </table:table-cell>
          <table:table-cell office:value-type="currency" office:value="64212" table:style-name="ce11">
            <text:p>£64,212</text:p>
          </table:table-cell>
          <table:covered-table-cell/>
          <table:table-cell table:number-columns-repeated="16379"/>
        </table:table-row>
        <table:table-row table:style-name="ro5">
          <table:table-cell office:value-type="string" table:number-columns-spanned="1" table:number-rows-spanned="2" table:style-name="ce31">
            <text:p>Marinization and Installation of PCB Hydrogen Fuel Cell into Unmanned Surface Vessel for Demonstration</text:p>
          </table:table-cell>
          <table:table-cell office:value-type="string" table:style-name="ce6">
            <text:p>SEA-KIT INTERNATIONAL LTD</text:p>
          </table:table-cell>
          <table:table-cell office:value-type="currency" office:value="741526" table:style-name="ce7">
            <text:p>£741,526</text:p>
          </table:table-cell>
          <table:table-cell office:value-type="currency" office:value="519068.2" table:style-name="ce7">
            <text:p>£519,068</text:p>
          </table:table-cell>
          <table:table-cell office:value-type="string" table:number-columns-spanned="1" table:number-rows-spanned="2" table:style-name="ce32">
            <text:p>The UK's Clean Maritime Plan Strategy commits the maritime sector globally to reducing emissions of GHGs from shipping by at least 50% by 2050 compared to 2008\. This ambitious target will require the hard work of industry members to innovate and provide low emission technical and commercially viable solutions that allow the targets to be met whilst maintaining continued industry economic growth. The maritime industry is divided into several main vessel types with 5.2% of all ships that are not dedicated to the transport of bulk goods, cargo, fuels or passengers. These vessels represent the general market within which SK operates with its Unmanned Surface Vehicles (USV's). Innovation has already led to commercially viable USV's for a wide range of marine applications such as geophysical survey, offshore equipment inspection, military surveillance and coastal asset monitoring. USV's already have an emissions advantage over the equivalently capable crewed vessel as the removal of crew supporting infrastructure means the vessel can be smaller, lower weight and require less fuel for the same operation. Currently, SK USV's are diesel-electric hybrid drive. Propulsion comes from electric motors. The electrical requirements come from diesel generators that feed into a battery bank which, in turn, feeds into propulsion. The Clean Maritime Demonstration Competition -- Strand 2 project aims to design and develop technologies that reduce greenhouse gas emissions by the UK's maritime sector. Addressing this need, the next best energy dense fuel that can offer zero emissions is Hydrogen. Hydrogen fuel cells as a power source for maritime applications is gaining momentum with a few vessels in operation within UK. Application of this fuel source to a USV will be an industry and a world first, putting UK in the lead of zero emissions uncrewed technology, leading to clean maritime growth and economic benefits. In order to achieve this goal by March 2022, SK proposes to retrofit an existing 12m USV with a hydrogen fuel system and perform a series of tests and sea trials to qualify and quantify the system performance against the USV's existing GHG emitting fuel and record a range of metrics under real world maritime use. Data gathered from testing and trials will be utilised for the design and build of future 12m USV's as well as used for extrapolating out across the existing and imminently planned larger SK vessels to bring the fuel option to the USV market.</text:p>
          </table:table-cell>
          <table:table-cell table:number-columns-repeated="16379"/>
        </table:table-row>
        <table:table-row table:style-name="ro2">
          <table:covered-table-cell/>
          <table:table-cell office:value-type="string" table:style-name="ce10">
            <text:p>BRAMBLE ENERGY LIMITED</text:p>
          </table:table-cell>
          <table:table-cell office:value-type="currency" office:value="635931" table:style-name="ce11">
            <text:p>£635,931</text:p>
          </table:table-cell>
          <table:table-cell office:value-type="currency" office:value="445151.7" table:style-name="ce11">
            <text:p>£445,152</text:p>
          </table:table-cell>
          <table:covered-table-cell/>
          <table:table-cell table:number-columns-repeated="16379"/>
        </table:table-row>
        <table:table-row table:style-name="ro5">
          <table:table-cell office:value-type="string" table:number-columns-spanned="1" table:number-rows-spanned="11" table:style-name="ce31">
            <text:p>Hydrogen in an Integrated Maritime Energy Transition (HIMET)</text:p>
          </table:table-cell>
          <table:table-cell office:value-type="string" table:style-name="ce6">
            <text:p>THE EUROPEAN MARINE ENERGY CENTRE LIMITED</text:p>
          </table:table-cell>
          <table:table-cell office:value-type="currency" office:value="475221" table:style-name="ce7">
            <text:p>£475,221</text:p>
          </table:table-cell>
          <table:table-cell office:value-type="currency" office:value="475221" table:style-name="ce7">
            <text:p>£475,221</text:p>
          </table:table-cell>
          <table:table-cell office:value-type="string" table:number-columns-spanned="1" table:number-rows-spanned="11" table:style-name="ce32">
            <text:p>The 'Hydrogen in an Integrated Maritime Energy Transition' (HIMET) project will demonstrate maritime decarbonisation enabling technologies, encompassing the design, development, and demonstration of four solutions: 1.Hydrogen systems and future micro-grid architectures for resilient shore-side power; 2.Combustion of hydrogen in a marine propulsion engine; 3.Containerised and marinised hydrogen storage on board a vessel; 4.and the supply of vessel on-board auxiliary power using a hydrogen fuel cell. This ambitious programme of activities will focus on the decarbonisation of two key maritime sectors in Orkney: ferry service and cruise terminal operations. These first-of-akind demonstrations will build the evidence base needed to enable broader maritime decarbonisation using hydrogen technologies. Although our activities focus on addressing challenges seen in the Orkney context, our findings will be applicable to all island and coastal environments where vessels provide vital lifeline services. After project demonstration activities are complete, HIMET partners will pursue opportunities to develop applications for type approval of the systems demonstrated, in order to facilitate uptake across the UK, and beyond. This will create market opportunities for the integrated HIMET team of UK technology developers and maritime engineering experts. In parallel, we will also carry out research and stakeholder engagement activities to establish how these deployments can best inform the broader maritime energy transition in Orkney and elsewhere. We will draw upon embedded energy system and maritime innovation expertise in Orkney and in the north east of England, both areas identified as centres of excellence in research and development for these sectors. Our consortium is further strengthened by the involvement of leading technology developers from all across the United Kingdom, who will bring their innovative systems and solutions to Orkney for testing in our "living laboratory". This combined work programme will build on Orkney's position as an ideal location to research, develop and demonstrate the maritime technologies and working practices of the future.</text:p>
          </table:table-cell>
          <table:table-cell table:number-columns-repeated="16379"/>
        </table:table-row>
        <table:table-row table:style-name="ro5">
          <table:covered-table-cell/>
          <table:table-cell office:value-type="string" table:style-name="ce8">
            <text:p>ULEMCO LTD</text:p>
          </table:table-cell>
          <table:table-cell office:value-type="currency" office:value="234153" table:style-name="ce9">
            <text:p>£234,153</text:p>
          </table:table-cell>
          <table:table-cell office:value-type="currency" office:value="163907.1" table:style-name="ce9">
            <text:p>£163,907</text:p>
          </table:table-cell>
          <table:covered-table-cell/>
          <table:table-cell table:number-columns-repeated="16379"/>
        </table:table-row>
        <table:table-row table:style-name="ro5">
          <table:covered-table-cell/>
          <table:table-cell office:value-type="string" table:style-name="ce8">
            <text:p>AQUATERA LIMITED</text:p>
          </table:table-cell>
          <table:table-cell office:value-type="currency" office:value="132224" table:style-name="ce9">
            <text:p>£132,224</text:p>
          </table:table-cell>
          <table:table-cell office:value-type="currency" office:value="92556.800000000003" table:style-name="ce9">
            <text:p>£92,557</text:p>
          </table:table-cell>
          <table:covered-table-cell/>
          <table:table-cell table:number-columns-repeated="16379"/>
        </table:table-row>
        <table:table-row table:style-name="ro5">
          <table:covered-table-cell/>
          <table:table-cell office:value-type="string" table:style-name="ce8">
            <text:p>ENEUS ENERGY LIMITED</text:p>
          </table:table-cell>
          <table:table-cell office:value-type="currency" office:value="37448" table:style-name="ce9">
            <text:p>£37,448</text:p>
          </table:table-cell>
          <table:table-cell office:value-type="currency" office:value="26213.599999999999" table:style-name="ce9">
            <text:p>£26,214</text:p>
          </table:table-cell>
          <table:covered-table-cell/>
          <table:table-cell table:number-columns-repeated="16379"/>
        </table:table-row>
        <table:table-row table:style-name="ro5">
          <table:covered-table-cell/>
          <table:table-cell office:value-type="string" table:style-name="ce8">
            <text:p>Oak Technical Services OakTec</text:p>
          </table:table-cell>
          <table:table-cell office:value-type="currency" office:value="191678" table:style-name="ce9">
            <text:p>£191,678</text:p>
          </table:table-cell>
          <table:table-cell office:value-type="currency" office:value="134174.6" table:style-name="ce9">
            <text:p>£134,175</text:p>
          </table:table-cell>
          <table:covered-table-cell/>
          <table:table-cell table:number-columns-repeated="16379"/>
        </table:table-row>
        <table:table-row table:style-name="ro5">
          <table:covered-table-cell/>
          <table:table-cell office:value-type="string" table:style-name="ce8">
            <text:p>SCHNEIDER ELECTRIC LIMITED</text:p>
          </table:table-cell>
          <table:table-cell office:value-type="currency" office:value="23711" table:style-name="ce9">
            <text:p>£23,711</text:p>
          </table:table-cell>
          <table:table-cell office:value-type="currency" office:value="11855.5" table:style-name="ce9">
            <text:p>£11,856</text:p>
          </table:table-cell>
          <table:covered-table-cell/>
          <table:table-cell table:number-columns-repeated="16379"/>
        </table:table-row>
        <table:table-row table:style-name="ro5">
          <table:covered-table-cell/>
          <table:table-cell office:value-type="string" table:style-name="ce8">
            <text:p>RINA CONSULTING LTD</text:p>
          </table:table-cell>
          <table:table-cell office:value-type="currency" office:value="220085" table:style-name="ce9">
            <text:p>£220,085</text:p>
          </table:table-cell>
          <table:table-cell office:value-type="currency" office:value="110042.5" table:style-name="ce9">
            <text:p>£110,043</text:p>
          </table:table-cell>
          <table:covered-table-cell/>
          <table:table-cell table:number-columns-repeated="16379"/>
        </table:table-row>
        <table:table-row table:style-name="ro5">
          <table:covered-table-cell/>
          <table:table-cell office:value-type="string" table:style-name="ce8">
            <text:p>ORCADES MARINE MANAGEMENT CONSULTANTS LTD</text:p>
          </table:table-cell>
          <table:table-cell office:value-type="currency" office:value="45155" table:style-name="ce9">
            <text:p>£45,155</text:p>
          </table:table-cell>
          <table:table-cell office:value-type="currency" office:value="31608.5" table:style-name="ce9">
            <text:p>£31,609</text:p>
          </table:table-cell>
          <table:covered-table-cell/>
          <table:table-cell table:number-columns-repeated="16379"/>
        </table:table-row>
        <table:table-row table:style-name="ro5">
          <table:covered-table-cell/>
          <table:table-cell office:value-type="string" table:style-name="ce8">
            <text:p>Orkney Islands Council</text:p>
          </table:table-cell>
          <table:table-cell office:value-type="currency" office:value="222572" table:style-name="ce9">
            <text:p>£222,572</text:p>
          </table:table-cell>
          <table:table-cell office:value-type="currency" office:value="222572" table:style-name="ce9">
            <text:p>£222,572</text:p>
          </table:table-cell>
          <table:covered-table-cell/>
          <table:table-cell table:number-columns-repeated="16379"/>
        </table:table-row>
        <table:table-row table:style-name="ro5">
          <table:covered-table-cell/>
          <table:table-cell office:value-type="string" table:style-name="ce8">
            <text:p>RICARDO UK LIMITED</text:p>
          </table:table-cell>
          <table:table-cell office:value-type="currency" office:value="653846" table:style-name="ce9">
            <text:p>£653,846</text:p>
          </table:table-cell>
          <table:table-cell office:value-type="currency" office:value="326923" table:style-name="ce9">
            <text:p>£326,923</text:p>
          </table:table-cell>
          <table:covered-table-cell/>
          <table:table-cell table:number-columns-repeated="16379"/>
        </table:table-row>
        <table:table-row table:style-name="ro2">
          <table:covered-table-cell/>
          <table:table-cell office:value-type="string" table:style-name="ce10">
            <text:p>URBAN FORESIGHT LIMITED</text:p>
          </table:table-cell>
          <table:table-cell office:value-type="currency" office:value="48029" table:style-name="ce11">
            <text:p>£48,029</text:p>
          </table:table-cell>
          <table:table-cell office:value-type="currency" office:value="33620.300000000003" table:style-name="ce11">
            <text:p>£33,620</text:p>
          </table:table-cell>
          <table:covered-table-cell/>
          <table:table-cell table:number-columns-repeated="16379"/>
        </table:table-row>
        <table:table-row table:style-name="ro5">
          <table:table-cell office:value-type="string" table:number-columns-spanned="1" table:number-rows-spanned="5" table:style-name="ce31">
            <text:p>Clean Tyne – UK Blueprint for Decarbonisation Demonstrator</text:p>
          </table:table-cell>
          <table:table-cell office:value-type="string" table:style-name="ce6">
            <text:p>Port of Tyne Authority</text:p>
          </table:table-cell>
          <table:table-cell office:value-type="currency" office:value="79655" table:style-name="ce7">
            <text:p>£79,655</text:p>
          </table:table-cell>
          <table:table-cell office:value-type="currency" office:value="47793" table:style-name="ce7">
            <text:p>£47,793</text:p>
          </table:table-cell>
          <table:table-cell office:value-type="string" table:number-columns-spanned="1" table:number-rows-spanned="5" table:style-name="ce32">
            <text:p>The North East is home to a unique and comprehensive asset base that innovates, demonstrates, and delivers solutions to global energy challenges. The maritime and ports sector, crucially, lies at the heart of this vibrant ecosystem. The region has significant potential to lead on the transition to net zero for maritime, building on significant opportunities across multiple renewable energy vectors. Together with Siemens, Newcastle University, the Local Enterprise Partnership and the Connected Places Catapult, the Port of Tyne will lead an innovative project to support the transition to net zero for the maritime sector, delivering the digital foundations to an optimised, multi-vector approach to available renewable energy sources in the region. Leveraging significant previous collaboration in the region, the partners will jointly consider the justification and investment case for an integrated, multi-vector digital energy platform to manage the balance of supply and demand in the maritime sector, ensuring the optimisation and resilience of clean energy supplies for shore power, land-based infrastructure and other use cases. The partners will consider these use cases and potential renewable energy vectors from an economic, technological, environmental, and societal perspective. This will build wider context around the core trial element of the energy data platform as the foundational digital route to net zero transition, supported by multiple renewable energy vectors. The Port of Tyne has won multiple awards for its work in the green energy sector and looks to build upon those successes with this joint venture bringing in regional expertise and proven industry experts. Through the 2050 Innovation Hub, the first maritime hub of its kind in the UK fully aligned with Maritime 2050, the port will share the knowledge gained through this collaborative process with other UK ports and their associated supply chains for the benefit of the UK port sector as a whole. The project will establish future use cases and explore the potential for analytical functionality built on the digital foundation and smart port technology to reduce energy costs at the port and support decision making in future infrastructure. Outcomes of the project will be used as a data-driven evidence base to establish how a multi-vector renewables port can drive operational transition and wider compliance to deliver on the Governments Clean Air Strategy (2019), Clean Maritime Plan (2020), and the Maritime 2050 Strategy.</text:p>
          </table:table-cell>
          <table:table-cell table:number-columns-repeated="16379"/>
        </table:table-row>
        <table:table-row table:style-name="ro5">
          <table:covered-table-cell/>
          <table:table-cell office:value-type="string" table:style-name="ce8">
            <text:p>Newcastle University</text:p>
          </table:table-cell>
          <table:table-cell office:value-type="currency" office:value="147962" table:style-name="ce9">
            <text:p>£147,962</text:p>
          </table:table-cell>
          <table:table-cell office:value-type="currency" office:value="147962" table:style-name="ce9">
            <text:p>£147,962</text:p>
          </table:table-cell>
          <table:covered-table-cell/>
          <table:table-cell table:number-columns-repeated="16379"/>
        </table:table-row>
        <table:table-row table:style-name="ro5">
          <table:covered-table-cell/>
          <table:table-cell office:value-type="string" table:style-name="ce8">
            <text:p>SIEMENS PUBLIC LIMITED COMPANY</text:p>
          </table:table-cell>
          <table:table-cell office:value-type="currency" office:value="391669" table:style-name="ce9">
            <text:p>£391,669</text:p>
          </table:table-cell>
          <table:table-cell office:value-type="currency" office:value="195834.5" table:style-name="ce9">
            <text:p>£195,835</text:p>
          </table:table-cell>
          <table:covered-table-cell/>
          <table:table-cell table:number-columns-repeated="16379"/>
        </table:table-row>
        <table:table-row table:style-name="ro5">
          <table:covered-table-cell/>
          <table:table-cell office:value-type="string" table:style-name="ce8">
            <text:p>NORTH EAST GROWTH COMPANY LIMITED</text:p>
          </table:table-cell>
          <table:table-cell office:value-type="currency" office:value="20838" table:style-name="ce9">
            <text:p>£20,838</text:p>
          </table:table-cell>
          <table:table-cell office:value-type="currency" office:value="14586.6" table:style-name="ce9">
            <text:p>£14,587</text:p>
          </table:table-cell>
          <table:covered-table-cell/>
          <table:table-cell table:number-columns-repeated="16379"/>
        </table:table-row>
        <table:table-row table:style-name="ro2">
          <table:covered-table-cell/>
          <table:table-cell office:value-type="string" table:style-name="ce10">
            <text:p>CONNECTED PLACES CATAPULT</text:p>
          </table:table-cell>
          <table:table-cell office:value-type="currency" office:value="202723" table:style-name="ce11">
            <text:p>£202,723</text:p>
          </table:table-cell>
          <table:table-cell office:value-type="currency" office:value="202723" table:style-name="ce11">
            <text:p>£202,723</text:p>
          </table:table-cell>
          <table:covered-table-cell/>
          <table:table-cell table:number-columns-repeated="16379"/>
        </table:table-row>
        <table:table-row table:style-name="ro5">
          <table:table-cell office:value-type="string" table:number-columns-spanned="1" table:number-rows-spanned="3" table:style-name="ce31">
            <text:p>Innovative Electric Boat and Drive System Development</text:p>
          </table:table-cell>
          <table:table-cell office:value-type="string" table:style-name="ce6">
            <text:p>OPTIMA PROJECTS LTD</text:p>
          </table:table-cell>
          <table:table-cell office:value-type="currency" office:value="407842" table:style-name="ce7">
            <text:p>£407,842</text:p>
          </table:table-cell>
          <table:table-cell office:value-type="currency" office:value="285489.40000000002" table:style-name="ce7">
            <text:p>£285,489</text:p>
          </table:table-cell>
          <table:table-cell office:value-type="string" table:number-columns-spanned="1" table:number-rows-spanned="3" table:style-name="ce32">
            <text:p>Optima Projects are developing an innovative range of electric boats for the leisure marine market and this project represents a major step forward in that development in collaboration with RAD Propulsion and SEC Marine. The boats are based on a novel and innovative hull-form to reduce resistance while allowing the vessel to operate well above normal hull displacement speeds with very low power consumption and with increased comfort. This will make powerboating under electric battery power viable with dramatic reductions in environmental impact and running costs. Passages will also be more enjoyable and sociable, with reduced noise, accelerations, and pollution. The boat will include a very efficient and lightweight advanced composite structure highly optimised using computer modelling and finite element analysis to minimise weight, maximise efficiency and reduce cost. RAD Propulsion will be developing a new twin rotating pod drive with a high degree of connectivity into the rest of the boat systems. This will provide exceptional manoeuvrability and ease of handling. As part of this project, we will construct a 9m test boat, complete with twin electric drives for sea trials and testing. The electrical design and installation is being undertaken by SEC Marine. This project will represent a major advance in sustainability in the marine industry. The cost of ownership will be significantly lower than a comparable conventional powerboat and will encourage engagement from a wider and more diverse customer base.</text:p>
          </table:table-cell>
          <table:table-cell table:number-columns-repeated="16379"/>
        </table:table-row>
        <table:table-row table:style-name="ro5">
          <table:covered-table-cell/>
          <table:table-cell office:value-type="string" table:style-name="ce8">
            <text:p>SOLENT ELECTRICAL CONSULTANCY-MARINE LIMITED</text:p>
          </table:table-cell>
          <table:table-cell office:value-type="currency" office:value="21265" table:style-name="ce9">
            <text:p>£21,265</text:p>
          </table:table-cell>
          <table:table-cell office:value-type="currency" office:value="14885.5" table:style-name="ce9">
            <text:p>£14,886</text:p>
          </table:table-cell>
          <table:covered-table-cell/>
          <table:table-cell table:number-columns-repeated="16379"/>
        </table:table-row>
        <table:table-row table:style-name="ro2">
          <table:covered-table-cell/>
          <table:table-cell office:value-type="string" table:style-name="ce10">
            <text:p>RAD PROPULSION LTD</text:p>
          </table:table-cell>
          <table:table-cell office:value-type="currency" office:value="349120" table:style-name="ce11">
            <text:p>£349,120</text:p>
          </table:table-cell>
          <table:table-cell office:value-type="currency" office:value="244384" table:style-name="ce11">
            <text:p>£244,384</text:p>
          </table:table-cell>
          <table:covered-table-cell/>
          <table:table-cell table:number-columns-repeated="16379"/>
        </table:table-row>
        <table:table-row table:style-name="ro5">
          <table:table-cell office:value-type="string" table:number-columns-spanned="1" table:number-rows-spanned="8" table:style-name="ce31">
            <text:p>Clean Hybrid Alternative Marine Project (CHAMP)</text:p>
          </table:table-cell>
          <table:table-cell office:value-type="string" table:style-name="ce6">
            <text:p>MATHWALL ENGINEERING LIMITED</text:p>
          </table:table-cell>
          <table:table-cell office:value-type="currency" office:value="938931" table:style-name="ce7">
            <text:p>£938,931</text:p>
          </table:table-cell>
          <table:table-cell office:value-type="currency" office:value="657251.69999999995" table:style-name="ce7">
            <text:p>£657,252</text:p>
          </table:table-cell>
          <table:table-cell office:value-type="string" table:number-columns-spanned="1" table:number-rows-spanned="8" table:style-name="ce32">
            <text:p>The International Maritime Organisation's Greenhouse Gas study highlighted that maritime transportation emits around 940 million tonnes of CO2 annually and is responsible for around 2.5% of global greenhouse gas. Without action it is projected to increase between 50% and 250% by 2050\. With the ever-increasing global focus on sustainability and decarbonisation, the IMO targets a 50% reduction in emissions by 2050\. In parallel, marine authorities are mandating greener drive solutions, especially in closed areas such as marinas and city waterways. Technology has a key role to play in achieving an aggressive reduction in CO2\. However, the industry must evolve to adapt new technologies that increase sustainability, especially technologies that have been developed and demonstrated in other industries, such as the automotive sector. CHAMP (Clean Hybrid Alternative Marine Powertrains), led by Mathwall Engineering Limited, aims to demonstrate the potential performance that can be achieved with introduction of hybrid technology in recreational, defence and small to medium-sized commercial vessels. The project will develop and prototype key technologies, including the application of sustainable fuels, enabling rapid deployment of hybrid powertrains across these sectors. This approach provides a significant step towards zero emission capability. The project will also build the technology road map to deliver zero emission capability through follow-on steps. Mathwall Engineering has designed a unique architecture and control strategy that provides leading levels of sustainable operation, whilst allowing access to the highperformance potential of a hybrid powertrain. The project aims to: 1) Validate the role of hybrid powertrains in marine markets, evaluating technical and commercial feasibility of our proposed architecture. 2) Develop, manufacture and demonstrate key technologies that enable deployment of a hybrid solution. 3) Support the design process with digital engineering tools and techniques, plus rigbased validation, allowing programme timing to be significantly compressed. 4) Deliver a technical demonstration rib, validating project concept targets and attributes in a suitably challenging real-world setting. 5) Investigate and demonstrate an operational model, allowing a recreational boat club to deliver services in a carbon neutral environment. 6) Create a roadmap that helps industry achieve electric and zero carbon propulsion, including the commercial strategy for interfacing with global boat manufacturers and system integrators, enabling UK marine powertrain industry to position itself as the premiere supplier of technology and products for hybrid and zero emission marine solutions. CHAMP aims to build sovereign capability and position the project partners at the forefront of sustainable propulsion in marine applications.</text:p>
          </table:table-cell>
          <table:table-cell table:number-columns-repeated="16379"/>
        </table:table-row>
        <table:table-row table:style-name="ro5">
          <table:covered-table-cell/>
          <table:table-cell office:value-type="string" table:style-name="ce8">
            <text:p>University of Bath</text:p>
          </table:table-cell>
          <table:table-cell office:value-type="currency" office:value="198648" table:style-name="ce9">
            <text:p>£198,648</text:p>
          </table:table-cell>
          <table:table-cell office:value-type="currency" office:value="198648" table:style-name="ce9">
            <text:p>£198,648</text:p>
          </table:table-cell>
          <table:covered-table-cell/>
          <table:table-cell table:number-columns-repeated="16379"/>
        </table:table-row>
        <table:table-row table:style-name="ro5">
          <table:covered-table-cell/>
          <table:table-cell office:value-type="string" table:style-name="ce8">
            <text:p>MTECH-UK <text:s/>ASSOCIATES LTD</text:p>
          </table:table-cell>
          <table:table-cell office:value-type="currency" office:value="306000" table:style-name="ce9">
            <text:p>£306,000</text:p>
          </table:table-cell>
          <table:table-cell office:value-type="currency" office:value="214200" table:style-name="ce9">
            <text:p>£214,200</text:p>
          </table:table-cell>
          <table:covered-table-cell/>
          <table:table-cell table:number-columns-repeated="16379"/>
        </table:table-row>
        <table:table-row table:style-name="ro5">
          <table:covered-table-cell/>
          <table:table-cell office:value-type="string" table:style-name="ce8">
            <text:p>BOAT CLUB TRAFALGAR LIMITED</text:p>
          </table:table-cell>
          <table:table-cell office:value-type="currency" office:value="23976" table:style-name="ce9">
            <text:p>£23,976</text:p>
          </table:table-cell>
          <table:table-cell office:value-type="currency" office:value="16783.2" table:style-name="ce9">
            <text:p>£16,783</text:p>
          </table:table-cell>
          <table:covered-table-cell/>
          <table:table-cell table:number-columns-repeated="16379"/>
        </table:table-row>
        <table:table-row table:style-name="ro5">
          <table:covered-table-cell/>
          <table:table-cell office:value-type="string" table:style-name="ce8">
            <text:p>BRAMBLE ENERGY LIMITED</text:p>
          </table:table-cell>
          <table:table-cell office:value-type="currency" office:value="71639" table:style-name="ce9">
            <text:p>£71,639</text:p>
          </table:table-cell>
          <table:table-cell office:value-type="currency" office:value="50147.3" table:style-name="ce9">
            <text:p>£50,147</text:p>
          </table:table-cell>
          <table:covered-table-cell/>
          <table:table-cell table:number-columns-repeated="16379"/>
        </table:table-row>
        <table:table-row table:style-name="ro5">
          <table:covered-table-cell/>
          <table:table-cell office:value-type="string" table:style-name="ce8">
            <text:p>CONTROL LTD</text:p>
          </table:table-cell>
          <table:table-cell office:value-type="currency" office:value="225643" table:style-name="ce9">
            <text:p>£225,643</text:p>
          </table:table-cell>
          <table:table-cell office:value-type="currency" office:value="135385.79999999999" table:style-name="ce9">
            <text:p>£135,386</text:p>
          </table:table-cell>
          <table:covered-table-cell/>
          <table:table-cell table:number-columns-repeated="16379"/>
        </table:table-row>
        <table:table-row table:style-name="ro5">
          <table:covered-table-cell/>
          <table:table-cell office:value-type="string" table:style-name="ce8">
            <text:p>MATHWALL TECHNOLOGIES LIMITED</text:p>
          </table:table-cell>
          <table:table-cell office:value-type="currency" office:value="369480" table:style-name="ce9">
            <text:p>£369,480</text:p>
          </table:table-cell>
          <table:table-cell office:value-type="currency" office:value="258636" table:style-name="ce9">
            <text:p>£258,636</text:p>
          </table:table-cell>
          <table:covered-table-cell/>
          <table:table-cell table:number-columns-repeated="16379"/>
        </table:table-row>
        <table:table-row table:style-name="ro2">
          <table:covered-table-cell/>
          <table:table-cell office:value-type="string" table:style-name="ce10">
            <text:p>JBT MARINE LTD</text:p>
          </table:table-cell>
          <table:table-cell office:value-type="currency" office:value="23976" table:style-name="ce11">
            <text:p>£23,976</text:p>
          </table:table-cell>
          <table:table-cell office:value-type="currency" office:value="16783.2" table:style-name="ce11">
            <text:p>£16,783</text:p>
          </table:table-cell>
          <table:covered-table-cell/>
          <table:table-cell table:number-columns-repeated="16379"/>
        </table:table-row>
        <table:table-row table:style-name="ro14">
          <table:table-cell office:value-type="string" table:style-name="ce17">
            <text:p>A pilot plant demonstration of Direct Air Capture (DAC) of atmospheric CO2, as the crucial first step to synthesising carbon neutral methanol as a green marine fuel.</text:p>
          </table:table-cell>
          <table:table-cell office:value-type="string" table:style-name="ce8">
            <text:p>CARBON NEUTRAL PETROL LTD</text:p>
          </table:table-cell>
          <table:table-cell office:value-type="currency" office:value="183389" table:style-name="ce9">
            <text:p>£183,389</text:p>
          </table:table-cell>
          <table:table-cell office:value-type="currency" office:value="128372.3" table:style-name="ce9">
            <text:p>£128,372</text:p>
          </table:table-cell>
          <table:table-cell office:value-type="string" table:style-name="ce18">
            <text:p>Methanol has great potential as a green fuel for maritime use. Several shipping lines have been considering methanol as an green alternative to the polluting diesel fuel currently used in most maritime engines but to date have used methanol synthesised from fossil fuels. While fossil sourced methanol is a cleaner burning fuel than diesel in that it produces no particulate matter to pollute the atmosphere, it still contributes new CO2 into the atmosphere thereby adding to Climate Change. Methanol's potential will be best recognised if it can be synthesised from carbon dioxide that is directly captured from the air together with hydrogen made by the electrolysis of water. If these processes are driven by renewable electricity then the methanol becomes a carbon neutral fuel . That is, on combustion of the fuel, the CO2 is simply cycled around the atmosphere and does not add any new CO2 to increase the problems of Climate Change. In the context of a transport fuel, the carbon neutral methanol concept is equivalent to a zero carbon one. However, the first step in achieving carbon neutral methanol is to develop a method of direct air capture (DAC) of CO2 that is economically viable and can be carried at on an industrial scale. This is what our project will achieve. We will use a 'scrubber' column to remove the CO2 from the air into an alkaline solution. This solution will be passed into a modified electrolyser which releases the CO2 as a gas and also produces one third of the required hydrogen. Very importantly, the project seeks to determine the energy cost of the capture and release of the CO2 and the cost of the hydrogen that is required. Direct Air Capture methods of CO2 are in their early stages of development. We have plans to further modify the electrolyser so that all the hydrogen need can be co-produced which will lower the energy cost significantly. While in the first instance, the target market for the DAC CO2 will be the synthesis of carbon neutral methanol as a carbon neutral replacement fuel for fossil diesel in commercial shipping, a successful DAC project will open the way to being able to also synthesise petrol and aviation fuel in a carbon neutral manner.</text:p>
          </table:table-cell>
          <table:table-cell table:number-columns-repeated="16379"/>
        </table:table-row>
        <table:table-row table:style-name="ro5">
          <table:table-cell office:value-type="string" table:number-columns-spanned="1" table:number-rows-spanned="4" table:style-name="ce31">
            <text:p>SUPPORTIVE-SUPercapacitors for zero emission PORT-sIde VEhicles</text:p>
          </table:table-cell>
          <table:table-cell office:value-type="string" table:style-name="ce6">
            <text:p>WESTFIELD SPORTS CARS LIMITED</text:p>
          </table:table-cell>
          <table:table-cell office:value-type="currency" office:value="291440" table:style-name="ce7">
            <text:p>£291,440</text:p>
          </table:table-cell>
          <table:table-cell office:value-type="currency" office:value="204008" table:style-name="ce7">
            <text:p>£204,008</text:p>
          </table:table-cell>
          <table:table-cell office:value-type="string" table:number-columns-spanned="1" table:number-rows-spanned="4" table:style-name="ce32">
            <text:p>The UK's maritime sector directly contributes £14.5bn GVA to the UK economy a year. However, emissions in UK ports are expected to grow four-fold by 2050 unless solutions are implemented to decarbonise the maritime sector a fact recognised by the Clean Maritime Plan supporting transition to net zero carbon by 2050\. Shipping is considered one of the most efficient modes of transport but represents a substantial source of greenhouse gas (GHG) emissions (UK-\&gt;13Mt CO2e/year). Air pollution for NOx, SOx and particulates contributes to major public health risk (contributing to asthma symptoms, heart disease and lung cancer) and known to affect biodiversity (DEFRA reporting that 10% of UK NOx and 7% SOx is from shipping). \&gt;90% of cargo handling vehicles within a port environment are diesel-powered (Euro 3 compliant using grade A2 gas oil) and are responsible for ~36% emissions within a port. Therefore, there is a **need** to develop zero-emission energy storage/electrification solutions which can replace diesel-power for powering cargo handling vehicles in an effort to reduce emissions and air pollution. According to Schneider Electric reducing portside emissions in UK ports could save up to £483m/yr. Westfield and 2-DTech (collaborating with CPI and the Graphene Engineering Innovation Centre (GEIC) are jointly developing new high-performance energy storage system (ESS) technology specifically aimed at enabling the electrification of vehicles/vessels based on the use of novel high-power, high-energy density **supercapacitors.** The supercapacitors overcome the limitations of batteries (Lead-acid/lithium-ion) such as long downtimes for charging, high maintenance and are not environmentally-friendly. Westfield are developing the control systems and integration of the 2D-Tech supercapacitors within electric vehicles such as Heathrow airport passenger transit POD and have engaged with PSA International (one of the world's largest port operators) and Ports of Antwerp, Milford Haven and Belfast Harbour to develop a new electrified zeroemission energy storage system which can be easily retrofitted into an existing cargo handling vehicle to replace the incumbent diesel-powered engine. SUPPORTIVE will **further develop the ESS** and **will focus** on: 1.Scaling up our proprietary functionalised graphene material, 2.Demonstrating small batch production of the specialised electrodes and their integration into pouch cells; 3.Reconfiguration of the battery management system, 4.Charging infrastructure required to meet operation of the vehicle which can reduce downtime and number of vehicles required for safe operation. 5.Testing and validating within a cargo handling tow vehicle to validate capability to tow 30t a distance of up to 1mile, 14 times/hr</text:p>
          </table:table-cell>
          <table:table-cell table:number-columns-repeated="16379"/>
        </table:table-row>
        <table:table-row table:style-name="ro5">
          <table:covered-table-cell/>
          <table:table-cell office:value-type="string" table:style-name="ce8">
            <text:p>2-DTECH LIMITED</text:p>
          </table:table-cell>
          <table:table-cell office:value-type="currency" office:value="155647" table:style-name="ce9">
            <text:p>£155,647</text:p>
          </table:table-cell>
          <table:table-cell office:value-type="currency" office:value="108952.9" table:style-name="ce9">
            <text:p>£108,953</text:p>
          </table:table-cell>
          <table:covered-table-cell/>
          <table:table-cell table:number-columns-repeated="16379"/>
        </table:table-row>
        <table:table-row table:style-name="ro5">
          <table:covered-table-cell/>
          <table:table-cell office:value-type="string" table:style-name="ce8">
            <text:p>CENTRE FOR PROCESS INNOVATION LIMITED</text:p>
          </table:table-cell>
          <table:table-cell office:value-type="currency" office:value="299445" table:style-name="ce9">
            <text:p>£299,445</text:p>
          </table:table-cell>
          <table:table-cell office:value-type="currency" office:value="299445" table:style-name="ce9">
            <text:p>£299,445</text:p>
          </table:table-cell>
          <table:covered-table-cell/>
          <table:table-cell table:number-columns-repeated="16379"/>
        </table:table-row>
        <table:table-row table:style-name="ro2">
          <table:covered-table-cell/>
          <table:table-cell office:value-type="string" table:style-name="ce10">
            <text:p>MILFORD HAVEN PORT AUTHORITY PFP LIMITED PARTNERSHIP</text:p>
          </table:table-cell>
          <table:table-cell office:value-type="currency" office:value="91151" table:style-name="ce11">
            <text:p>£91,151</text:p>
          </table:table-cell>
          <table:table-cell office:value-type="currency" office:value="54690.6" table:style-name="ce11">
            <text:p>£54,691</text:p>
          </table:table-cell>
          <table:covered-table-cell/>
          <table:table-cell table:number-columns-repeated="16379"/>
        </table:table-row>
        <table:table-row table:number-rows-repeated="1048502" table:style-name="ro5">
          <table:table-cell table:number-columns-repeated="16384"/>
        </table:table-row>
        <table:named-expressions>
          <table:named-range table:name="Print_Area" table:cell-range-address="Strand_2.$A$1:Strand_2.$E$74" table:base-cell-address="Strand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lean Maritime Demonstration Competition Winners</dc:title>
    <meta:initial-creator/>
    <dc:creator/>
    <meta:creation-date>2021-09-13T08:26:59Z</meta:creation-date>
    <dc:date>2021-09-13T10:07:54Z</dc:date>
  </office:meta>
</office:document-meta>
</file>