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ummary of Losses from Closed Cases during 2020-21</text:p>
      <text:p text:style-name="Normal"><draw:frame draw:style-name="a0" draw:name="Picture 1" text:anchor-type="as-char" svg:x="0in" svg:y="0in" svg:width="6.26806in" svg:height="8.68194in" style:rel-width="scale" style:rel-height="scale"><draw:image xlink:href="media/image1.emf" xlink:type="simple" xlink:show="embed" xlink:actuate="onLoad"/><svg:title/><svg:desc/></draw:frame></text:p>
      <text:p text:style-name="Normal"><text:span text:style-name="T2">There</text:span><text:span text:style-name="T3"><text:s/>were no gross or net losses<text:s/></text:span><text:span text:style-name="T4">identified within the legacy FCO depart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9-07T14:19:00Z</meta:creation-date>
    <dc:date>2021-09-07T14:19:00Z</dc:date>
    <meta:template xlink:href="normal" xlink:type="simple"/>
    <meta:editing-cycles>1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