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3" style:family="table-cell" style:parent-style-name="Normal_32_6_32_2"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top" fo:wrap-option="wrap" fo:background-color="#FFFFFF"/>
      <style:text-properties fo:font-size="12pt" style:font-size-asian="12pt" style:font-size-complex="12pt"/>
    </style:style>
    <style:style style:name="ce6" style:family="table-cell" style:parent-style-name="Hyperlink" style:data-style-name="N0">
      <style:table-cell-properties style:vertical-align="automatic" fo:wrap-option="wrap" fo:background-color="#FFFFFF"/>
      <style:text-properties fo:color="#0563C1" fo:font-size="12pt" style:font-size-asian="12pt" style:font-size-complex="12pt" style:text-underline-style="solid" style:text-underline-type="single"/>
    </style:style>
    <style:style style:name="ce7" style:family="table-cell" style:parent-style-name="Normal_32_6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 style:family="table-cell" style:parent-style-name="Normal_32_6_32_2" style:data-style-name="N0">
      <style:table-cell-properties style:vertical-align="automatic" fo:background-color="#FFFFFF"/>
      <style:text-properties fo:font-size="12pt" style:font-size-asian="12pt" style:font-size-complex="12pt"/>
    </style:style>
    <style:style style:name="ce9" style:family="table-cell" style:parent-style-name="Hyperlink" style:data-style-name="N0">
      <style:table-cell-properties style:vertical-align="automatic" fo:background-color="#FFFFFF"/>
      <style:text-properties fo:color="#0563C1" fo:font-size="12pt" style:font-size-asian="12pt" style:font-size-complex="12pt" style:text-underline-style="solid" style:text-underline-type="single"/>
    </style:style>
    <style:style style:name="ce10" style:family="table-cell" style:parent-style-name="Normal_32_2_32_3"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1" style:family="table-cell" style:parent-style-name="Normal_32_2_32_3" style:data-style-name="N0">
      <style:table-cell-properties style:vertical-align="automatic" fo:background-color="#FFFFFF"/>
      <style:text-properties fo:font-size="9pt" style:font-size-asian="9pt" style:font-size-complex="9pt"/>
    </style:style>
    <style:style style:name="ce12" style:family="table-cell" style:parent-style-name="Normal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3" style:family="table-cell" style:parent-style-name="Normal_32_2_32_3"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Normal_32_2_32_3"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32_2_32_3" style:data-style-name="N0">
      <style:table-cell-properties style:vertical-align="middle" fo:background-color="#FFFFFF" style:repeat-content="false"/>
      <style:paragraph-properties fo:text-align="center"/>
      <style:text-properties fo:font-size="12pt" style:font-size-asian="12pt" style:font-size-complex="12pt"/>
    </style:style>
    <style:style style:name="ce16"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17"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2_32_3"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9" style:family="table-cell" style:parent-style-name="Normal_32_2_32_3" style:data-style-name="N19">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Normal_32_2_32_3" style:data-style-name="N0">
      <style:table-cell-properties style:vertical-align="middle" fo:background-color="#FFFFFF"/>
      <style:text-properties fo:font-size="9pt" style:font-size-asian="9pt" style:font-size-complex="9pt" fo:font-weight="bold" style:font-weight-asian="bold" style:font-weight-complex="bold"/>
    </style:style>
    <style:style style:name="ce21" style:family="table-cell" style:parent-style-name="Normal_32_3_32_4" style:data-style-name="N0">
      <style:table-cell-properties style:vertical-align="middle" fo:background-color="#FFFFFF" style:repeat-content="false"/>
      <style:paragraph-properties fo:text-align="center"/>
      <style:text-properties fo:font-size="12pt" style:font-size-asian="12pt" style:font-size-complex="12pt"/>
    </style:style>
    <style:style style:name="ce22" style:family="table-cell" style:parent-style-name="Normal_32_2_32_3" style:data-style-name="N19">
      <style:table-cell-properties style:vertical-align="middle" fo:background-color="#FFFFFF" style:repeat-content="false"/>
      <style:paragraph-properties fo:text-align="center"/>
      <style:text-properties fo:font-size="9pt" style:font-size-asian="9pt" style:font-size-complex="9pt"/>
    </style:style>
    <style:style style:name="ce23" style:family="table-cell" style:parent-style-name="Normal_32_3_32_4"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4" style:family="table-cell" style:parent-style-name="Normal_32_2_32_3" style:data-style-name="N19">
      <style:table-cell-properties style:vertical-align="middle" fo:background-color="#FFFFFF" style:repeat-content="false"/>
      <style:paragraph-properties fo:text-align="start" fo:margin-left="0cm"/>
      <style:text-properties fo:font-size="9pt" style:font-size-asian="9pt" style:font-size-complex="9pt"/>
    </style:style>
    <style:style style:name="ce25" style:family="table-cell" style:parent-style-name="Normal_32_3_32_4"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6" style:family="table-cell" style:parent-style-name="Normal_32_2_32_3" style:data-style-name="N20">
      <style:table-cell-properties style:vertical-align="middle" fo:background-color="#FFFFFF" style:repeat-content="false"/>
      <style:paragraph-properties fo:text-align="start" fo:margin-left="0cm"/>
      <style:text-properties fo:font-size="9pt" style:font-size-asian="9pt" style:font-size-complex="9pt"/>
    </style:style>
    <style:style style:name="ce27"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8" style:family="table-cell" style:parent-style-name="Normal_32_8"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29" style:family="table-cell" style:parent-style-name="Normal_32_2_32_3"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0" style:family="table-cell" style:parent-style-name="Normal_32_3_32_4" style:data-style-name="N0">
      <style:table-cell-properties style:vertical-align="automatic" fo:background-color="#FFFFFF"/>
    </style:style>
    <style:style style:name="ce31" style:family="table-cell" style:parent-style-name="Normal_32_2_32_2_32_2" style:data-style-name="N0">
      <style:table-cell-properties style:vertical-align="automatic" fo:background-color="#FFFFFF"/>
      <style:text-properties fo:font-size="9pt" style:font-size-asian="9pt" style:font-size-complex="9pt"/>
    </style:style>
    <style:style style:name="ce32" style:family="table-cell" style:parent-style-name="Normal_32_2_32_2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Normal_32_2_32_2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Normal_32_2_32_2_32_2"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_32_2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Normal_32_8"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ackground-color="#FFFFFF"/>
      <style:text-properties fo:font-size="9pt" style:font-size-asian="9pt" style:font-size-complex="9pt"/>
    </style:style>
    <style:style style:name="ce40" style:family="table-cell" style:parent-style-name="Normal_32_2_32_2_32_2" style:data-style-name="N0">
      <style:table-cell-properties style:vertical-align="automatic" fo:wrap-option="wrap" fo:background-color="#FFFFFF"/>
      <style:text-properties fo:font-size="9pt" style:font-size-asian="9pt" style:font-size-complex="9pt"/>
    </style:style>
    <style:style style:name="ce41" style:family="table-cell" style:parent-style-name="Default" style:data-style-name="N3">
      <style:table-cell-properties fo:background-color="#FFFFFF"/>
      <style:text-properties fo:font-size="9pt" style:font-size-asian="9pt" style:font-size-complex="9pt"/>
    </style:style>
    <style:style style:name="ce42" style:family="table-cell" style:parent-style-name="Percent" style:data-style-name="N44">
      <style:table-cell-properties fo:background-color="#FFFFFF"/>
      <style:text-properties fo:font-size="9pt" style:font-size-asian="9pt" style:font-size-complex="9pt"/>
    </style:style>
    <style:style style:name="ce43" style:family="table-cell" style:parent-style-name="Default" style:data-style-name="N0">
      <style:table-cell-properties style:vertical-align="middle" fo:wrap-option="wrap" fo:background-color="#FFFFFF"/>
      <style:text-properties fo:font-size="9pt" style:font-size-asian="9pt" style:font-size-complex="9pt"/>
    </style:style>
    <style:style style:name="ce44" style:family="table-cell" style:parent-style-name="Default" style:data-style-name="N0">
      <style:table-cell-properties style:vertical-align="middle" fo:background-color="#FFFFFF"/>
      <style:text-properties fo:font-size="9pt" style:font-size-asian="9pt" style:font-size-complex="9pt"/>
    </style:style>
    <style:style style:name="ce45" style:family="table-cell" style:parent-style-name="Default" style:data-style-name="N30">
      <style:table-cell-properties fo:background-color="#FFFFFF"/>
      <style:text-properties fo:font-size="9pt" style:font-size-asian="9pt" style:font-size-complex="9pt"/>
    </style:style>
    <style:style style:name="ce46" style:family="table-cell" style:parent-style-name="Default" style:data-style-name="N30">
      <style:table-cell-properties style:vertical-align="top" fo:wrap-option="wrap" fo:background-color="#FFFFFF"/>
      <style:text-properties fo:font-size="9pt" style:font-size-asian="9pt" style:font-size-complex="9pt"/>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0">
      <style:table-cell-properties style:vertical-align="automatic" fo:wrap-option="wrap" fo:background-color="#FFFFFF"/>
      <style:text-properties fo:font-size="9pt" style:font-size-asian="9pt" style:font-size-complex="9pt"/>
    </style:style>
    <style:style style:name="ce4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0" style:family="table-cell" style:parent-style-name="Normal_32_2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style:vertical-align="top" fo:background-color="#FFFFFF"/>
      <style:text-properties fo:font-size="9pt" style:font-size-asian="9pt" style:font-size-complex="9pt"/>
    </style:style>
    <style:style style:name="ce52" style:family="table-cell" style:parent-style-name="Normal_32_2_32_2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3" style:family="table-cell" style:parent-style-name="Normal_32_2_32_2_32_2" style:data-style-name="N0">
      <style:table-cell-properties style:vertical-align="top" fo:wrap-option="wrap" fo:background-color="#FFFFFF"/>
      <style:text-properties fo:font-size="9pt" style:font-size-asian="9pt" style:font-size-complex="9pt"/>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style:vertical-align="automatic" fo:background-color="#FFFFFF"/>
      <style:text-properties fo:font-size="9pt" style:font-size-asian="9pt" style:font-size-complex="9pt"/>
    </style:style>
    <style:style style:name="ce56" style:family="table-cell" style:parent-style-name="Normal_32_2_32_2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58" style:family="table-cell" style:parent-style-name="Normal_32_2_32_2_32_2" style:data-style-name="N0">
      <style:table-cell-properties style:vertical-align="top" fo:background-color="#FFFFFF"/>
      <style:text-properties fo:font-size="9pt" style:font-size-asian="9pt" style:font-size-complex="9pt"/>
    </style:style>
    <style:style style:name="ce59" style:family="table-cell" style:parent-style-name="Default" style:data-style-name="N0">
      <style:table-cell-properties fo:border-top="none" fo:border-bottom="none" fo:border-left="thin solid #000000" fo:border-right="none" fo:background-color="#FFFFFF"/>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6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63" style:family="table-cell" style:parent-style-name="Hyperlink_32_2_32_2" style:data-style-name="N0">
      <style:table-cell-properties style:vertical-align="automatic" fo:background-color="#FFFFFF"/>
      <style:text-properties fo:color="#000000" fo:font-size="12pt" style:font-size-asian="12pt" style:font-size-complex="12pt" style:text-underline-style="none" style:text-underline-type="none"/>
    </style:style>
    <style:style style:name="ce64" style:family="table-cell" style:parent-style-name="Hyperlink_32_2_32_2" style:data-style-name="N0">
      <style:table-cell-properties style:vertical-align="automatic" fo:background-color="#FFFFFF"/>
      <style:text-properties fo:color="#000000" fo:font-size="12pt" style:font-size-asian="12pt" style:font-size-complex="12pt" style:text-underline-style="none" style:text-underline-type="none" fo:font-weight="bold" style:font-weight-asian="bold" style:font-weight-complex="bold"/>
    </style:style>
    <style:style style:name="ce65" style:family="table-cell" style:parent-style-name="Hyperlink_32_2_32_2"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66"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fo:background-color="#FFFFFF"/>
    </style:style>
    <style:style style:name="ce68" style:family="table-cell" style:parent-style-name="Hyperlink_32_2_32_2" style:data-style-name="N0">
      <style:table-cell-properties style:vertical-align="middle" fo:background-color="#FFFFFF"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69" style:family="table-cell" style:parent-style-name="Default" style:data-style-name="N0">
      <style:table-cell-properties style:vertical-align="automatic" fo:background-color="#FFFFFF"/>
      <style:text-properties fo:font-size="12pt" style:font-size-asian="12pt" style:font-size-complex="12pt"/>
    </style:style>
    <style:style style:name="ce70"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71" style:family="table-cell" style:parent-style-name="Comma" style:data-style-name="N37">
      <style:table-cell-properties style:vertical-align="automatic" fo:background-color="#FFFFFF"/>
      <style:text-properties fo:font-size="12pt" style:font-size-asian="12pt" style:font-size-complex="12pt"/>
    </style:style>
    <style:style style:name="ce72" style:family="table-cell" style:parent-style-name="Default" style:data-style-name="N40">
      <style:table-cell-properties style:vertical-align="automatic" fo:background-color="#FFFFFF"/>
      <style:text-properties fo:font-size="12pt" style:font-size-asian="12pt" style:font-size-complex="12pt"/>
    </style:style>
    <style:style style:name="ce73" style:family="table-cell" style:parent-style-name="Default" style:data-style-name="N40">
      <style:table-cell-properties fo:background-color="#FFFFFF"/>
    </style:style>
    <style:style style:name="ce74" style:family="table-cell" style:parent-style-name="Default" style:data-style-name="N1">
      <style:table-cell-properties fo:background-color="#FFFFFF"/>
    </style:style>
    <style:style style:name="ce75" style:family="table-cell" style:parent-style-name="Default" style:data-style-name="N40">
      <style:table-cell-properties style:vertical-align="top" fo:background-color="#FFFFFF"/>
    </style:style>
    <style:style style:name="ce76" style:family="table-cell" style:parent-style-name="Default" style:data-style-name="N36">
      <style:table-cell-properties style:vertical-align="automatic" fo:background-color="#FFFFFF"/>
      <style:text-properties fo:font-size="12pt" style:font-size-asian="12pt" style:font-size-complex="12pt"/>
    </style:style>
    <style:style style:name="ce77" style:family="table-cell" style:parent-style-name="Default" style:data-style-name="N1">
      <style:table-cell-properties style:vertical-align="automatic" fo:background-color="#FFFFFF"/>
      <style:text-properties fo:font-size="12pt" style:font-size-asian="12pt" style:font-size-complex="12pt"/>
    </style:style>
    <style:style style:name="ce78" style:family="table-cell" style:parent-style-name="Percent" style:data-style-name="N13">
      <style:table-cell-properties style:vertical-align="top" fo:background-color="#FFFFFF"/>
    </style:style>
    <style:style style:name="ce79" style:family="table-cell" style:parent-style-name="Default" style:data-style-name="N36">
      <style:table-cell-properties fo:background-color="#FFFFFF"/>
      <style:text-properties fo:font-size="12pt" style:font-size-asian="12pt" style:font-size-complex="12pt"/>
    </style:style>
    <style:style style:name="ce80" style:family="table-cell" style:parent-style-name="Default" style:data-style-name="N0">
      <style:table-cell-properties style:vertical-align="top" fo:background-color="#FFFFFF"/>
    </style:style>
    <style:style style:name="ce81" style:family="table-cell" style:parent-style-name="Default" style:data-style-name="N0">
      <style:table-cell-properties fo:background-color="#FFFFFF"/>
      <style:text-properties fo:font-size="12pt" style:font-size-asian="12pt" style:font-size-complex="12pt"/>
    </style:style>
    <style:style style:name="ce82" style:family="table-cell" style:parent-style-name="Comma" style:data-style-name="N37">
      <style:table-cell-properties fo:background-color="#FFFFFF"/>
      <style:text-properties fo:font-size="12pt" style:font-size-asian="12pt" style:font-size-complex="12pt"/>
    </style:style>
    <style:style style:name="ce83" style:family="table-cell" style:parent-style-name="Default" style:data-style-name="N1">
      <style:table-cell-properties fo:background-color="#FFFFFF"/>
      <style:text-properties fo:font-size="12pt" style:font-size-asian="12pt" style:font-size-complex="12pt"/>
    </style:style>
    <style:style style:name="ce84"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5" style:family="table-cell" style:parent-style-name="Default" style:data-style-name="N40">
      <style:table-cell-properties style:vertical-align="automatic" fo:background-color="#FFFFFF" style:repeat-content="false"/>
      <style:paragraph-properties fo:text-align="end" fo:margin-right="0cm"/>
      <style:text-properties fo:font-size="12pt" style:font-size-asian="12pt" style:font-size-complex="12pt"/>
    </style:style>
    <style:style style:name="ce86" style:family="table-cell" style:parent-style-name="Comma"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36">
      <style:table-cell-properties fo:background-color="#FFFFFF"/>
    </style:style>
    <style:style style:name="ce89" style:family="table-cell" style:parent-style-name="Default" style:data-style-name="N37">
      <style:table-cell-properties fo:background-color="#FFFFFF"/>
    </style:style>
    <style:style style:name="ce90" style:family="table-cell" style:parent-style-name="Default" style:data-style-name="N44">
      <style:table-cell-properties fo:background-color="#FFFFFF"/>
    </style:style>
    <style:style style:name="ce91" style:family="table-cell" style:parent-style-name="Default" style:data-style-name="N45">
      <style:table-cell-properties fo:background-color="#FFFFFF"/>
    </style:style>
    <style:style style:name="ce92"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93"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94" style:family="table-cell" style:parent-style-name="Percent" style:data-style-name="N1">
      <style:table-cell-properties style:vertical-align="top" fo:background-color="#FFFFFF"/>
    </style:style>
    <style:style style:name="ce95" style:family="table-cell" style:parent-style-name="Default" style:data-style-name="N39">
      <style:table-cell-properties fo:background-color="#FFFFFF"/>
    </style:style>
    <style:style style:name="ce96" style:family="table-cell" style:parent-style-name="Comma" style:data-style-name="N40">
      <style:table-cell-properties style:vertical-align="automatic" fo:background-color="#FFFFFF" style:repeat-content="false"/>
      <style:paragraph-properties fo:text-align="end" fo:margin-right="0cm"/>
      <style:text-properties fo:font-size="12pt" style:font-size-asian="12pt" style:font-size-complex="12pt"/>
    </style:style>
    <style:style style:name="ce97" style:family="table-cell" style:parent-style-name="Default" style:data-style-name="N46">
      <style:table-cell-properties style:vertical-align="automatic" fo:background-color="#FFFFFF" style:repeat-content="false"/>
      <style:paragraph-properties fo:text-align="end" fo:margin-right="0cm"/>
      <style:text-properties fo:font-size="12pt" style:font-size-asian="12pt" style:font-size-complex="12pt"/>
    </style:style>
    <style:style style:name="ce98" style:family="table-cell" style:parent-style-name="Default" style:data-style-name="N46">
      <style:table-cell-properties fo:background-color="#FFFFFF"/>
    </style:style>
    <style:style style:name="ce99"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00" style:family="table-cell" style:parent-style-name="Percent" style:data-style-name="N36">
      <style:table-cell-properties style:vertical-align="top" fo:background-color="#FFFFFF" style:repeat-content="false"/>
      <style:paragraph-properties fo:text-align="end" fo:margin-right="0cm"/>
      <style:text-properties fo:font-size="12pt" style:font-size-asian="12pt" style:font-size-complex="12pt"/>
    </style:style>
    <style:style style:name="ce101" style:family="table-cell" style:parent-style-name="Comma" style:data-style-name="N37">
      <style:table-cell-properties style:vertical-align="top" fo:background-color="#FFFFFF" style:repeat-content="false"/>
      <style:paragraph-properties fo:text-align="end" fo:margin-right="0cm"/>
      <style:text-properties fo:font-size="12pt" style:font-size-asian="12pt" style:font-size-complex="12pt"/>
    </style:style>
    <style:style style:name="ce102" style:family="table-cell" style:parent-style-name="Default" style:data-style-name="N36">
      <style:table-cell-properties style:vertical-align="top" fo:background-color="#FFFFFF" style:repeat-content="false"/>
      <style:paragraph-properties fo:text-align="end" fo:margin-right="0cm"/>
      <style:text-properties fo:font-size="12pt" style:font-size-asian="12pt" style:font-size-complex="12pt"/>
    </style:style>
    <style:style style:name="ce103" style:family="table-cell" style:parent-style-name="Default" style:data-style-name="N1">
      <style:table-cell-properties style:vertical-align="top" fo:background-color="#FFFFFF" style:repeat-content="false"/>
      <style:paragraph-properties fo:text-align="end" fo:margin-right="0cm"/>
      <style:text-properties fo:font-size="12pt" style:font-size-asian="12pt" style:font-size-complex="12pt"/>
    </style:style>
    <style:style style:name="ce104"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105" style:family="table-cell" style:parent-style-name="Default" style:data-style-name="N2">
      <style:table-cell-properties fo:background-color="#FFFFFF"/>
    </style:style>
    <style:style style:name="ce106" style:family="table-cell" style:parent-style-name="Default" style:data-style-name="N38">
      <style:table-cell-properties style:vertical-align="automatic" fo:background-color="#FFFFFF" style:repeat-content="false"/>
      <style:paragraph-properties fo:text-align="end" fo:margin-right="0cm"/>
      <style:text-properties fo:font-size="12pt" style:font-size-asian="12pt" style:font-size-complex="12pt"/>
    </style:style>
    <style:style style:name="ce107" style:family="table-cell" style:parent-style-name="Default" style:data-style-name="N36">
      <style:table-cell-properties style:vertical-align="middle" fo:background-color="#FFFFFF" style:repeat-content="false"/>
      <style:paragraph-properties fo:text-align="end" fo:margin-right="0cm"/>
      <style:text-properties fo:font-size="12pt" style:font-size-asian="12pt" style:font-size-complex="12pt"/>
    </style:style>
    <style:style style:name="ce108" style:family="table-cell" style:parent-style-name="Default" style:data-style-name="N38">
      <style:table-cell-properties fo:background-color="#FFFFFF"/>
      <style:text-properties fo:font-size="12pt" style:font-size-asian="12pt" style:font-size-complex="12pt"/>
    </style:style>
    <style:style style:name="ce109" style:family="table-cell" style:parent-style-name="Default" style:data-style-name="N38">
      <style:table-cell-properties style:vertical-align="middle" fo:background-color="#FFFFFF" style:repeat-content="false"/>
      <style:paragraph-properties fo:text-align="end" fo:margin-right="0cm"/>
      <style:text-properties fo:font-size="12pt" style:font-size-asian="12pt" style:font-size-complex="12pt"/>
    </style:style>
    <style:style style:name="ce110" style:family="table-cell" style:parent-style-name="Default" style:data-style-name="N38">
      <style:table-cell-properties style:vertical-align="top" fo:background-color="#FFFFFF" style:repeat-content="false"/>
      <style:paragraph-properties fo:text-align="end" fo:margin-right="0cm"/>
      <style:text-properties fo:font-size="12pt" style:font-size-asian="12pt" style:font-size-complex="12pt"/>
    </style:style>
    <style:style style:name="ce111" style:family="table-cell" style:parent-style-name="Default" style:data-style-name="N39">
      <style:table-cell-properties style:vertical-align="top" fo:background-color="#FFFFFF"/>
      <style:text-properties fo:font-size="12pt" style:font-size-asian="12pt" style:font-size-complex="12pt"/>
    </style:style>
    <style:style style:name="ce112" style:family="table-cell" style:parent-style-name="Default" style:data-style-name="N0">
      <style:table-cell-properties style:vertical-align="top" fo:background-color="#FFFFFF"/>
      <style:text-properties fo:font-size="12pt" style:font-size-asian="12pt" style:font-size-complex="12pt"/>
    </style:style>
    <style:style style:name="ce113"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14" style:family="table-cell" style:parent-style-name="Default" style:data-style-name="N0">
      <style:table-cell-properties style:vertical-align="automatic" fo:background-color="#FFFFFF" style:repeat-content="false"/>
      <style:paragraph-properties fo:text-align="start" fo:margin-left="0cm"/>
    </style:style>
    <style:style style:name="ce115" style:family="table-cell" style:parent-style-name="Hyperlink_32_2_32_2"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text-underline-style="none" style:text-underline-type="none"/>
    </style:style>
    <style:style style:name="ce11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8"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1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12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25"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28" style:family="table-cell" style:parent-style-name="Default" style:data-style-name="N40">
      <style:table-cell-properties style:vertical-align="middle" fo:background-color="#FFFFFF" style:repeat-content="false"/>
      <style:paragraph-properties fo:text-align="end" fo:margin-right="0cm"/>
      <style:text-properties fo:font-size="12pt" style:font-size-asian="12pt" style:font-size-complex="12pt"/>
    </style:style>
    <style:style style:name="ce129" style:family="table-cell" style:parent-style-name="Default" style:data-style-name="N40">
      <style:table-cell-properties fo:background-color="#FFFFFF"/>
      <style:text-properties fo:font-size="12pt" style:font-size-asian="12pt" style:font-size-complex="12pt"/>
    </style:style>
    <style:style style:name="ce130" style:family="table-cell" style:parent-style-name="Default" style:data-style-name="N41">
      <style:table-cell-properties style:vertical-align="middle" fo:background-color="#FFFFFF" style:repeat-content="false"/>
      <style:paragraph-properties fo:text-align="end" fo:margin-right="0cm"/>
      <style:text-properties fo:font-size="12pt" style:font-size-asian="12pt" style:font-size-complex="12pt"/>
    </style:style>
    <style:style style:name="ce13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32" style:family="table-cell" style:parent-style-name="Default" style:data-style-name="N42">
      <style:table-cell-properties fo:background-color="#FFFFFF"/>
      <style:text-properties fo:font-size="12pt" style:font-size-asian="12pt" style:font-size-complex="12pt"/>
    </style:style>
    <style:style style:name="ce133" style:family="table-cell" style:parent-style-name="Default" style:data-style-name="N4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4" style:family="table-cell" style:parent-style-name="Default" style:data-style-name="N40">
      <style:table-cell-properties fo:background-color="#FFFFFF"/>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36" style:family="table-cell" style:parent-style-name="Default" style:data-style-name="N43">
      <style:table-cell-properties fo:background-color="#FFFFFF"/>
      <style:text-properties fo:font-size="12pt" style:font-size-asian="12pt" style:font-size-complex="12pt"/>
    </style:style>
    <style:style style:name="ce1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8"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9" style:family="table-cell" style:parent-style-name="Default" style:data-style-name="N4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16.4465cm" style:use-optimal-column-width="true"/>
    </style:style>
    <style:style style:name="co2" style:family="table-column">
      <style:table-column-properties fo:break-before="auto" style:column-width="12.319cm"/>
    </style:style>
    <style:style style:name="co3" style:family="table-column">
      <style:table-column-properties fo:break-before="auto" style:column-width="2.05316666666667cm"/>
    </style:style>
    <style:style style:name="co4" style:family="table-column">
      <style:table-column-properties fo:break-before="auto" style:column-width="0.486833333333333cm"/>
    </style:style>
    <style:style style:name="co5" style:family="table-column">
      <style:table-column-properties fo:break-before="auto" style:column-width="13.0386666666667cm" style:use-optimal-column-width="true"/>
    </style:style>
    <style:style style:name="co6" style:family="table-column">
      <style:table-column-properties fo:break-before="auto" style:column-width="4.36033333333333cm" style:use-optimal-column-width="true"/>
    </style:style>
    <style:style style:name="co7" style:family="table-column">
      <style:table-column-properties fo:break-before="auto" style:column-width="10.5833333333333cm"/>
    </style:style>
    <style:style style:name="co8" style:family="table-column">
      <style:table-column-properties fo:break-before="auto" style:column-width="5.82083333333333cm"/>
    </style:style>
    <style:style style:name="co9" style:family="table-column">
      <style:table-column-properties fo:break-before="auto" style:column-width="3.00566666666667cm"/>
    </style:style>
    <style:style style:name="co10" style:family="table-column">
      <style:table-column-properties fo:break-before="auto" style:column-width="2.0955cm"/>
    </style:style>
    <style:style style:name="co11" style:family="table-column">
      <style:table-column-properties fo:break-before="auto" style:column-width="1.69333333333333cm"/>
    </style:style>
    <style:style style:name="co12" style:family="table-column">
      <style:table-column-properties fo:break-before="auto" style:column-width="3.45016666666667cm"/>
    </style:style>
    <style:style style:name="co13" style:family="table-column">
      <style:table-column-properties fo:break-before="auto" style:column-width="14.8378333333333cm"/>
    </style:style>
    <style:style style:name="co14" style:family="table-column">
      <style:table-column-properties fo:break-before="auto" style:column-width="3.53483333333333cm"/>
    </style:style>
    <style:style style:name="co15" style:family="table-column">
      <style:table-column-properties fo:break-before="auto" style:column-width="4.699cm"/>
    </style:style>
    <style:style style:name="co16" style:family="table-column">
      <style:table-column-properties fo:break-before="auto" style:column-width="2.286cm"/>
    </style:style>
    <style:style style:name="co17" style:family="table-column">
      <style:table-column-properties fo:break-before="auto" style:column-width="2.94216666666667cm"/>
    </style:style>
    <style:style style:name="co18" style:family="table-column">
      <style:table-column-properties fo:break-before="auto" style:column-width="2.032cm"/>
    </style:style>
    <style:style style:name="co19" style:family="table-column">
      <style:table-column-properties fo:break-before="auto" style:column-width="4.3815cm"/>
    </style:style>
    <style:style style:name="co20" style:family="table-column">
      <style:table-column-properties fo:break-before="auto" style:column-width="3.97933333333333cm"/>
    </style:style>
    <style:style style:name="co21" style:family="table-column">
      <style:table-column-properties fo:break-before="auto" style:column-width="4.064cm"/>
    </style:style>
    <style:style style:name="co22" style:family="table-column">
      <style:table-column-properties fo:break-before="auto" style:column-width="1.4605cm"/>
    </style:style>
    <style:style style:name="co23" style:family="table-column">
      <style:table-column-properties fo:break-before="auto" style:column-width="3.302cm"/>
    </style:style>
    <style:style style:name="co24" style:family="table-column">
      <style:table-column-properties fo:break-before="auto" style:column-width="4.61433333333333cm"/>
    </style:style>
    <style:style style:name="co25" style:family="table-column">
      <style:table-column-properties fo:break-before="auto" style:column-width="2.667cm"/>
    </style:style>
    <style:style style:name="co26" style:family="table-column">
      <style:table-column-properties fo:break-before="auto" style:column-width="2.87866666666667cm"/>
    </style:style>
    <style:style style:name="co27" style:family="table-column">
      <style:table-column-properties fo:break-before="auto" style:column-width="2.286cm" style:use-optimal-column-width="true"/>
    </style:style>
    <style:style style:name="co28" style:family="table-column">
      <style:table-column-properties fo:break-before="auto" style:column-width="2.96333333333333cm"/>
    </style:style>
    <style:style style:name="co29" style:family="table-column">
      <style:table-column-properties fo:break-before="auto" style:column-width="2.62466666666667cm"/>
    </style:style>
    <style:style style:name="co30" style:family="table-column">
      <style:table-column-properties fo:break-before="auto" style:column-width="3.06916666666667cm"/>
    </style:style>
    <style:style style:name="co31" style:family="table-column">
      <style:table-column-properties fo:break-before="auto" style:column-width="4.23333333333333cm"/>
    </style:style>
    <style:style style:name="co32" style:family="table-column">
      <style:table-column-properties fo:break-before="auto" style:column-width="2.2225cm"/>
    </style:style>
    <style:style style:name="co33" style:family="table-column">
      <style:table-column-properties fo:break-before="auto" style:column-width="1.0795cm"/>
    </style:style>
    <style:style style:name="co34" style:family="table-column">
      <style:table-column-properties fo:break-before="auto" style:column-width="8.382cm"/>
    </style:style>
    <style:style style:name="co35" style:family="table-column">
      <style:table-column-properties fo:break-before="auto" style:column-width="6.11716666666667cm"/>
    </style:style>
    <style:style style:name="co36" style:family="table-column">
      <style:table-column-properties fo:break-before="auto" style:column-width="6.2865cm"/>
    </style:style>
    <style:style style:name="co37" style:family="table-column">
      <style:table-column-properties fo:break-before="auto" style:column-width="3.40783333333333cm"/>
    </style:style>
    <style:style style:name="co38" style:family="table-column">
      <style:table-column-properties fo:break-before="auto" style:column-width="3.429cm"/>
    </style:style>
    <style:style style:name="co39" style:family="table-column">
      <style:table-column-properties fo:break-before="auto" style:column-width="3.34433333333333cm"/>
    </style:style>
    <style:style style:name="co40" style:family="table-column">
      <style:table-column-properties fo:break-before="auto" style:column-width="5.461cm"/>
    </style:style>
    <style:style style:name="co41" style:family="table-column">
      <style:table-column-properties fo:break-before="auto" style:column-width="3.64066666666667cm"/>
    </style:style>
    <style:style style:name="co42" style:family="table-column">
      <style:table-column-properties fo:break-before="auto" style:column-width="1.9685cm"/>
    </style:style>
    <style:style style:name="co43" style:family="table-column">
      <style:table-column-properties fo:break-before="auto" style:column-width="1.778cm"/>
    </style:style>
    <style:style style:name="co44" style:family="table-column">
      <style:table-column-properties fo:break-before="auto" style:column-width="13.9276666666667cm"/>
    </style:style>
    <style:style style:name="co45" style:family="table-column">
      <style:table-column-properties fo:break-before="auto" style:column-width="3.78883333333333cm" style:use-optimal-column-width="true"/>
    </style:style>
    <style:style style:name="co46" style:family="table-column">
      <style:table-column-properties fo:break-before="auto" style:column-width="2.70933333333333cm" style:use-optimal-column-width="true"/>
    </style:style>
    <style:style style:name="co47" style:family="table-column">
      <style:table-column-properties fo:break-before="auto" style:column-width="8.8265cm"/>
    </style:style>
    <style:style style:name="co48" style:family="table-column">
      <style:table-column-properties fo:break-before="auto" style:column-width="13.4831666666667cm"/>
    </style:style>
    <style:style style:name="co49" style:family="table-column">
      <style:table-column-properties fo:break-before="auto" style:column-width="4.572cm"/>
    </style:style>
    <style:style style:name="co50" style:family="table-column">
      <style:table-column-properties fo:break-before="auto" style:column-width="3.57716666666667cm"/>
    </style:style>
    <style:style style:name="co51" style:family="table-column">
      <style:table-column-properties fo:break-before="auto" style:column-width="2.794cm" style:use-optimal-column-width="true"/>
    </style:style>
    <style:style style:name="co52" style:family="table-column">
      <style:table-column-properties fo:break-before="auto" style:column-width="3.15383333333333cm" style:use-optimal-column-width="true"/>
    </style:style>
    <style:style style:name="co53" style:family="table-column">
      <style:table-column-properties fo:break-before="auto" style:column-width="2.87866666666667cm" style:use-optimal-column-width="true"/>
    </style:style>
    <style:style style:name="ro1" style:family="table-row">
      <style:table-row-properties style:row-height="52.2pt" style:use-optimal-row-height="true" fo:break-before="auto"/>
    </style:style>
    <style:style style:name="ro2" style:family="table-row">
      <style:table-row-properties style:row-height="85.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34.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3.2pt" style:use-optimal-row-height="true" fo:break-before="auto"/>
    </style:style>
    <style:style style:name="ro12" style:family="table-row">
      <style:table-row-properties style:row-height="17.4pt" style:use-optimal-row-height="true" fo:break-before="auto"/>
    </style:style>
    <style:style style:name="ro13" style:family="table-row">
      <style:table-row-properties style:row-height="12.4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31.2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77.25pt" style:use-optimal-row-height="false" fo:break-before="auto"/>
    </style:style>
    <style:style style:name="ro18" style:family="table-row">
      <style:table-row-properties style:row-height="104.25pt" style:use-optimal-row-height="false" fo:break-before="auto"/>
    </style:style>
    <style:style style:name="ro19" style:family="table-row">
      <style:table-row-properties style:row-height="11.4pt" style:use-optimal-row-height="true" fo:break-before="auto"/>
    </style:style>
    <style:style style:name="ro20" style:family="table-row">
      <style:table-row-properties style:row-height="12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39.3pt" style:use-optimal-row-height="false" fo:break-before="auto"/>
    </style:style>
    <style:style style:name="ro26" style:family="table-row">
      <style:table-row-properties style:row-height="40.0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22.9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35.5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13.2pt" style:use-optimal-row-height="false" fo:break-before="auto"/>
    </style:style>
    <style:style style:name="ro34" style:family="table-row">
      <style:table-row-properties style:row-height="13.95pt" style:use-optimal-row-height="false" fo:break-before="auto"/>
    </style:style>
    <style:style style:name="ro35" style:family="table-row">
      <style:table-row-properties style:row-height="23.25pt" style:use-optimal-row-height="false" fo:break-before="auto"/>
    </style:style>
    <style:style style:name="ro36" style:family="table-row">
      <style:table-row-properties style:row-height="47.55pt" style:use-optimal-row-height="false" fo:break-before="auto"/>
    </style:style>
    <style:style style:name="ro37" style:family="table-row">
      <style:table-row-properties style:row-height="25.2pt" style:use-optimal-row-height="false" fo:break-before="auto"/>
    </style:style>
    <style:style style:name="ro38" style:family="table-row">
      <style:table-row-properties style:row-height="24.6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12pt" style:use-optimal-row-height="true" fo:break-before="auto"/>
    </style:style>
    <style:style style:name="ro41" style:family="table-row">
      <style:table-row-properties style:row-height="10.5pt" style:use-optimal-row-height="false" fo:break-before="auto"/>
    </style:style>
    <style:style style:name="ro42" style:family="table-row">
      <style:table-row-properties style:row-height="36.6pt" style:use-optimal-row-height="false" fo:break-before="auto"/>
    </style:style>
    <style:style style:name="ro43" style:family="table-row">
      <style:table-row-properties style:row-height="13.5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11.55pt" style:use-optimal-row-height="true" fo:break-before="auto"/>
    </style:style>
    <style:style style:name="ro46" style:family="table-row">
      <style:table-row-properties style:row-height="15.6pt" style:use-optimal-row-height="true" fo:break-before="auto"/>
    </style:style>
    <style:style style:name="ro47" style:family="table-row">
      <style:table-row-properties style:row-height="78pt" style:use-optimal-row-height="true" fo:break-before="auto"/>
    </style:style>
    <style:style style:name="ro48" style:family="table-row">
      <style:table-row-properties style:row-height="19.5pt" style:use-optimal-row-height="false" fo:break-before="auto"/>
    </style:style>
    <style:style style:name="ro49" style:family="table-row">
      <style:table-row-properties style:row-height="75pt" style:use-optimal-row-height="false" fo:break-before="auto"/>
    </style:style>
    <style:style style:name="ro50" style:family="table-row">
      <style:table-row-properties style:row-height="124.8pt" style:use-optimal-row-height="true" fo:break-before="auto"/>
    </style:style>
    <style:style style:name="ro51" style:family="table-row">
      <style:table-row-properties style:row-height="93.6pt" style:use-optimal-row-height="true" fo:break-before="auto"/>
    </style:style>
    <style:style style:name="ro52" style:family="table-row">
      <style:table-row-properties style:row-height="109.2pt" style:use-optimal-row-height="true" fo:break-before="auto"/>
    </style:style>
    <style:style style:name="ro53" style:family="table-row">
      <style:table-row-properties style:row-height="1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5" table:default-cell-style-name="ce3"/>
        <table:table-row table:style-name="ro1">
          <table:table-cell office:value-type="string" table:style-name="ce2">
            <text:p>Asset Recovery statistical bulletin data tables, England and Wales, Northern Ireland and those with no recorded jurisdiction, financial years ending 2016 to 2021</text:p>
          </table:table-cell>
          <table:table-cell table:style-name="ce3"/>
          <table:table-cell table:number-columns-repeated="16382" table:style-name="ce4"/>
        </table:table-row>
        <table:table-row table:style-name="ro2">
          <table:table-cell office:value-type="string" table:style-name="ce5">
            <text:p>This spreadsheet contains the data tables published alongisde the Asset Recovery statistical bulletin covering financial years ending 2016 to 2021.<text:s text:c="6"/></text:p>
            <text:p><text:s text:c="437"/>The data tables and accompanying information have been quality assured in line with the Code of Practice for Statistics outlined by the Government Statistical Service.</text:p>
            <text:p/>
            <text:p/>
          </table:table-cell>
          <table:table-cell table:style-name="ce3"/>
          <table:table-cell table:number-columns-repeated="16382" table:style-name="ce4"/>
        </table:table-row>
        <table:table-row table:style-name="ro3">
          <table:table-cell office:value-type="string" table:style-name="ce5">
            <text:p>The previous release of these data tables is below:</text:p>
          </table:table-cell>
          <table:table-cell table:style-name="ce3"/>
          <table:table-cell table:number-columns-repeated="16382" table:style-name="ce4"/>
        </table:table-row>
        <table:table-row table:style-name="ro4">
          <table:table-cell office:value-type="string" table:style-name="ce6">
            <text:p><text:a xlink:href="https://www.gov.uk/government/statistics/asset-recovery-statistical-bulletin-financial-years-ending-2015-to-2020">Asset Recovery statistical bulletin, England and Wales, Northern Ireland and those with no recorded jurisdiction for financail years ending 2015 to 2020</text:a></text:p>
          </table:table-cell>
          <table:table-cell table:style-name="ce3"/>
          <table:table-cell table:number-columns-repeated="16382" table:style-name="ce4"/>
        </table:table-row>
        <table:table-row table:style-name="ro5">
          <table:table-cell office:value-type="string" table:style-name="ce7">
            <text:p>Publication date</text:p>
          </table:table-cell>
          <table:table-cell table:style-name="ce3"/>
          <table:table-cell table:number-columns-repeated="16382" table:style-name="ce4"/>
        </table:table-row>
        <table:table-row table:style-name="ro4">
          <table:table-cell office:value-type="string" table:style-name="ce5">
            <text:p>These data tables in this spreadsheet were originally published at 9:00am 9 September 2021.</text:p>
          </table:table-cell>
          <table:table-cell table:number-columns-repeated="16383" table:style-name="ce3"/>
        </table:table-row>
        <table:table-row table:style-name="ro6">
          <table:table-cell office:value-type="string" table:style-name="ce5">
            <text:p>The next publication of these data tables will be announced shortly.</text:p>
          </table:table-cell>
          <table:table-cell table:number-columns-repeated="16383" table:style-name="ce3"/>
        </table:table-row>
        <table:table-row table:style-name="ro5">
          <table:table-cell office:value-type="string" table:style-name="ce7">
            <text:p>Key</text:p>
          </table:table-cell>
          <table:table-cell table:number-columns-repeated="16383" table:style-name="ce3"/>
        </table:table-row>
        <table:table-row table:style-name="ro5">
          <table:table-cell office:value-type="string" table:style-name="ce8">
            <text:p>.. <text:s/>denotes any figures recorded less than 10</text:p>
          </table:table-cell>
          <table:table-cell table:number-columns-repeated="16383" table:style-name="ce3"/>
        </table:table-row>
        <table:table-row table:style-name="ro5">
          <table:table-cell office:value-type="string" table:style-name="ce7">
            <text:p>Note on methodology</text:p>
          </table:table-cell>
          <table:table-cell table:number-columns-repeated="16383" table:style-name="ce3"/>
        </table:table-row>
        <table:table-row table:style-name="ro7">
          <table:table-cell office:value-type="string" table:style-name="ce5">
            <text:p>There has been a change to the methodology used for the value of proceeds of crime recovered for several of the Proceeds of Crime Act (POCA) powers. It has been <text:s/>applied from September 2021 onwards. All data included in this spreadsheet are based on the latest methodology.</text:p>
            <text:p/>
            <text:p>Users should avoid making comparisons with data in previous statistical releases due to this.</text:p>
          </table:table-cell>
          <table:table-cell table:number-columns-repeated="16383" table:style-name="ce3"/>
        </table:table-row>
        <table:table-row table:style-name="ro5">
          <table:table-cell office:value-type="string" table:style-name="ce7">
            <text:p>Comparing annual changes</text:p>
          </table:table-cell>
          <table:table-cell table:number-columns-repeated="16383" table:style-name="ce3"/>
        </table:table-row>
        <table:table-row table:style-name="ro8">
          <table:table-cell office:value-type="string" table:style-name="ce5">
            <text:p>When making comparisons to previous releases of these data tables Home Office recommends using data published in the latest realease of data tables due to changes in data recorded on the administrative datasets.</text:p>
            <text:p/>
            <text:p>Data in previous publications have been revised based on revisions from agencies. Hence, data in this release supersede previous officially reported data.</text:p>
          </table:table-cell>
          <table:table-cell table:number-columns-repeated="16383" table:style-name="ce3"/>
        </table:table-row>
        <table:table-row table:style-name="ro5">
          <table:table-cell office:value-type="string" table:style-name="ce7">
            <text:p>Units, notes and no data</text:p>
          </table:table-cell>
          <table:table-cell table:number-columns-repeated="16383" table:style-name="ce3"/>
        </table:table-row>
        <table:table-row table:style-name="ro9">
          <table:table-cell office:value-type="string" table:style-name="ce5">
            <text:p>There are cells in the tables which refer to notes that are explained in the notes worksheet. <text:s text:c="115"/>Note markers are presented in square brackets, for example: [1].<text:s/></text:p>
            <text:p/>
            <text:p>Cells which do not contain any data will be presented in a square bracket, for example '[no data]'. An explanation is provided in the notes worksheet.</text:p>
            <text:p/>
            <text:p>Headings which include units will be presented with the units in round brackets to make it distinguishable from note markers.</text:p>
          </table:table-cell>
          <table:table-cell table:number-columns-repeated="16383" table:style-name="ce3"/>
        </table:table-row>
        <table:table-row table:style-name="ro5">
          <table:table-cell office:value-type="string" table:style-name="ce7">
            <text:p>Historic publication dates for Asset Recovery statistics</text:p>
          </table:table-cell>
          <table:table-cell table:number-columns-repeated="16383" table:style-name="ce3"/>
        </table:table-row>
        <table:table-row table:style-name="ro10">
          <table:table-cell office:value-type="string" table:style-name="ce5">
            <text:p>The Annual Statistical bulletin for Asset was first published in September 2017. From September 2018 the usual publication day for the release was changed from Tuesday to Thursday.<text:s text:c="278"/></text:p>
          </table:table-cell>
          <table:table-cell table:number-columns-repeated="16383"/>
        </table:table-row>
        <table:table-row table:style-name="ro11">
          <table:table-cell table:number-columns-repeated="16384" table:style-name="ce3"/>
        </table:table-row>
        <table:table-row table:style-name="ro12">
          <table:table-cell office:value-type="string" table:style-name="ce7">
            <text:p>Contact details</text:p>
          </table:table-cell>
          <table:table-cell table:number-columns-repeated="16383"/>
        </table:table-row>
        <table:table-row table:style-name="ro6">
          <table:table-cell office:value-type="string" table:style-name="ce9">
            <text:p><text:a xlink:href="mailto:POCAPerformance@homeoffice.gov.uk">POCAPerformance@homeoffice.gov.uk</text:a></text:p>
          </table:table-cell>
          <table:table-cell table:number-columns-repeated="16383"/>
        </table:table-row>
        <table:table-row table:number-rows-repeated="1048556" table:style-name="ro13">
          <table:table-cell table:number-columns-repeated="16384"/>
        </table:table-row>
      </table:table>
      <table:table table:name="Table_of_contents" table:style-name="ta1">
        <table:table-column table:style-name="co6" table:default-cell-style-name="ce30"/>
        <table:table-column table:style-name="co7" table:default-cell-style-name="ce30"/>
        <table:table-column table:style-name="co8" table:default-cell-style-name="ce29"/>
        <table:table-column table:style-name="co8" table:default-cell-style-name="ce11"/>
        <table:table-column table:style-name="co9" table:default-cell-style-name="ce29"/>
        <table:table-column table:style-name="co10" table:default-cell-style-name="ce30"/>
        <table:table-column table:style-name="co11" table:number-columns-repeated="16378" table:default-cell-style-name="ce30"/>
        <table:table-row table:style-name="ro14">
          <table:table-cell office:value-type="string" table:style-name="ce10">
            <text:p>Table of contents</text:p>
          </table:table-cell>
          <table:table-cell table:style-name="ce11"/>
          <table:table-cell table:number-columns-repeated="3" table:style-name="ce12"/>
          <table:table-cell table:number-columns-repeated="16379" table:style-name="ce11"/>
        </table:table-row>
        <table:table-row table:style-name="ro15">
          <table:table-cell office:value-type="string" table:style-name="ce13">
            <text:p>Worksheet number</text:p>
          </table:table-cell>
          <table:table-cell office:value-type="string" table:style-name="ce13">
            <text:p>Worksheet title</text:p>
          </table:table-cell>
          <table:table-cell office:value-type="string" table:style-name="ce14">
            <text:p>Date this data was first published</text:p>
          </table:table-cell>
          <table:table-cell office:value-type="string" table:style-name="ce13">
            <text:p>Next publication date</text:p>
          </table:table-cell>
          <table:table-cell table:style-name="ce12"/>
          <table:table-cell table:number-columns-repeated="16379" table:style-name="ce11"/>
        </table:table-row>
        <table:table-row table:style-name="ro16">
          <table:table-cell office:value-type="float" office:value="1" table:style-name="ce15">
            <text:p>1</text:p>
          </table:table-cell>
          <table:table-cell office:value-type="string" table:style-name="ce16">
            <text:p><text:a xlink:href="#'1'.A1">Value and volumes of proceeds of crime recovered in receipts from Confiscation Orders, Forfeiture Orders and Civil Recovery Orders for the financial years 2015 to 2016 until 2020 to 2021, England &amp; Wales, Northern Ireland and those with no recorded jurisdiction<text:s/></text:a></text:p>
          </table:table-cell>
          <table:table-cell office:value-type="string" table:style-name="ce17">
            <text:p>Thursday, September 9, 2021</text:p>
          </table:table-cell>
          <table:table-cell office:value-type="string" table:style-name="ce18">
            <text:p>TBC</text:p>
          </table:table-cell>
          <table:table-cell table:style-name="ce12"/>
          <table:table-cell table:number-columns-repeated="16379" table:style-name="ce11"/>
        </table:table-row>
        <table:table-row table:style-name="ro17">
          <table:table-cell office:value-type="float" office:value="2" table:style-name="ce15">
            <text:p>2</text:p>
          </table:table-cell>
          <table:table-cell office:value-type="string" table:style-name="ce16">
            <text:p><text:a xlink:href="#'2'.A1">Value and volumes of proceeds of crime restrained from Restraint Orders for the financial years 2015 to 2016 until 2020 to 2021, England and Wales, Northern Ireland and those with no recorded jurisdiction<text:s/></text:a></text:p>
          </table:table-cell>
          <table:table-cell office:value-type="string" table:style-name="ce17">
            <text:p>Thursday, September 9, 2021</text:p>
          </table:table-cell>
          <table:table-cell office:value-type="string" table:style-name="ce17">
            <text:p>TBC</text:p>
          </table:table-cell>
          <table:table-cell table:style-name="ce19"/>
          <table:table-cell table:number-columns-repeated="16379" table:style-name="ce20"/>
        </table:table-row>
        <table:table-row table:style-name="ro17">
          <table:table-cell office:value-type="float" office:value="3" table:style-name="ce21">
            <text:p>3</text:p>
          </table:table-cell>
          <table:table-cell office:value-type="string" table:style-name="ce16">
            <text:p><text:a xlink:href="#'3'.A1">Value and volumes of proceeds of crime imposed from Confiscation Orders for the financial years 2015 to 2016 until 2020 to 2021, England and Wales, Northern Ireland and those with no recorded jurisdiction<text:s/></text:a></text:p>
          </table:table-cell>
          <table:table-cell office:value-type="string" table:style-name="ce17">
            <text:p>Thursday, September 9, 2021</text:p>
          </table:table-cell>
          <table:table-cell office:value-type="string" table:style-name="ce17">
            <text:p>TBC</text:p>
          </table:table-cell>
          <table:table-cell table:style-name="ce22"/>
          <table:table-cell table:number-columns-repeated="16379" table:style-name="ce23"/>
        </table:table-row>
        <table:table-row table:style-name="ro17">
          <table:table-cell office:value-type="float" office:value="4" table:style-name="ce21">
            <text:p>4</text:p>
          </table:table-cell>
          <table:table-cell office:value-type="string" table:style-name="ce16">
            <text:p><text:a xlink:href="#'4'.A1">Value and volumes of proceeds of crime recovered in receipts from Confiscation Orders for the financial years 2015 to 2016 until 2020 to 2021, England and Wales, Northern Ireland and those with no recorded jurisdiction<text:s/></text:a></text:p>
          </table:table-cell>
          <table:table-cell office:value-type="string" table:style-name="ce17">
            <text:p>Thursday, September 9, 2021</text:p>
          </table:table-cell>
          <table:table-cell office:value-type="string" table:style-name="ce17">
            <text:p>TBC</text:p>
          </table:table-cell>
          <table:table-cell table:style-name="ce22"/>
          <table:table-cell table:number-columns-repeated="16379" table:style-name="ce23"/>
        </table:table-row>
        <table:table-row table:style-name="ro17">
          <table:table-cell office:value-type="float" office:value="5" table:style-name="ce21">
            <text:p>5</text:p>
          </table:table-cell>
          <table:table-cell office:value-type="string" table:style-name="ce16">
            <text:p><text:a xlink:href="#'5'.A1">Value and volumes of proceeds of crime seized from all seizure types for the financial years 2015 to 2016 until 2020 to 2021, England and Wales, Northern Ireland and those with no recorded jurisdiction<text:s/></text:a></text:p>
          </table:table-cell>
          <table:table-cell office:value-type="string" table:style-name="ce17">
            <text:p>Thursday, September 9, 2021</text:p>
          </table:table-cell>
          <table:table-cell office:value-type="string" table:style-name="ce17">
            <text:p>TBC</text:p>
          </table:table-cell>
          <table:table-cell table:style-name="ce22"/>
          <table:table-cell table:number-columns-repeated="16379" table:style-name="ce23"/>
        </table:table-row>
        <table:table-row table:style-name="ro17">
          <table:table-cell office:value-type="float" office:value="6" table:style-name="ce21">
            <text:p>6</text:p>
          </table:table-cell>
          <table:table-cell office:value-type="string" table:style-name="ce16">
            <text:p><text:a xlink:href="#'6'.A1">Value and volumes of proceeds of crime recovered in receipts from Forfeiture Orders by seizure sub-type fof the financial years 2015 to 2016 until 2020 to 2021, England and Wales, Northern Ireland and those with no recorded jurisdiction<text:s/></text:a></text:p>
          </table:table-cell>
          <table:table-cell office:value-type="string" table:style-name="ce17">
            <text:p>Thursday, September 9, 2021</text:p>
          </table:table-cell>
          <table:table-cell office:value-type="string" table:style-name="ce17">
            <text:p>TBC</text:p>
          </table:table-cell>
          <table:table-cell table:style-name="ce22"/>
          <table:table-cell table:number-columns-repeated="16379" table:style-name="ce23"/>
        </table:table-row>
        <table:table-row table:style-name="ro17">
          <table:table-cell office:value-type="float" office:value="7" table:style-name="ce21">
            <text:p>7</text:p>
          </table:table-cell>
          <table:table-cell office:value-type="string" table:style-name="ce16">
            <text:p><text:a xlink:href="#'7'.A1">Value and volumes of proceeds of crime recovered in receipts from Civil Recovery Orders for the financial years 2015 to 2016 until 2020 to 2021, England and Wales, Northern Ireland and those with no recorded jurisdiction<text:s/></text:a></text:p>
          </table:table-cell>
          <table:table-cell office:value-type="string" table:style-name="ce17">
            <text:p>Thursday, September 9, 2021</text:p>
          </table:table-cell>
          <table:table-cell office:value-type="string" table:style-name="ce17">
            <text:p>TBC</text:p>
          </table:table-cell>
          <table:table-cell table:style-name="ce22"/>
          <table:table-cell table:number-columns-repeated="16379" table:style-name="ce23"/>
        </table:table-row>
        <table:table-row table:style-name="ro17">
          <table:table-cell office:value-type="float" office:value="8" table:style-name="ce21">
            <text:p>8</text:p>
          </table:table-cell>
          <table:table-cell office:value-type="string" table:style-name="ce16">
            <text:p><text:a xlink:href="#'8'.A1">Use of ARIS Funds by POCA agencies for the financial years 2015 to 2016 until 2019 to 2020, England and Wales</text:a></text:p>
          </table:table-cell>
          <table:table-cell office:value-type="string" table:style-name="ce17">
            <text:p>Thursday, September 9, 2021</text:p>
          </table:table-cell>
          <table:table-cell office:value-type="string" table:style-name="ce17">
            <text:p>TBC</text:p>
          </table:table-cell>
          <table:table-cell table:number-columns-repeated="16380" table:style-name="ce23"/>
        </table:table-row>
        <table:table-row table:style-name="ro17">
          <table:table-cell office:value-type="float" office:value="9" table:style-name="ce21">
            <text:p>9</text:p>
          </table:table-cell>
          <table:table-cell office:value-type="string" table:style-name="ce16">
            <text:p><text:a xlink:href="#'9'.A1">Value of compensation paid to victims for the financial years 2015 to 2016 until 2020 to 2021, England and Wales, Northern Ireland and those with no recorded jurisdiction<text:s/></text:a></text:p>
          </table:table-cell>
          <table:table-cell office:value-type="string" table:style-name="ce17">
            <text:p>Thursday, September 9, 2021</text:p>
          </table:table-cell>
          <table:table-cell office:value-type="string" table:style-name="ce17">
            <text:p>TBC</text:p>
          </table:table-cell>
          <table:table-cell table:style-name="ce24"/>
          <table:table-cell table:number-columns-repeated="16379" table:style-name="ce23"/>
        </table:table-row>
        <table:table-row table:style-name="ro18">
          <table:table-cell office:value-type="float" office:value="10" table:style-name="ce21">
            <text:p>10</text:p>
          </table:table-cell>
          <table:table-cell office:value-type="string" table:style-name="ce16">
            <text:p><text:a xlink:href="#'10'.A1">Value and volumes of proceeds of crime restrained, detained, and recovered from Restraint Orders, Confiscation Orders and Forfeiture Orders receipts for Modern Slavery offences for the financial years 2015 to 2016 until 2020 to 2021, England and Wales, Northern Ireland and those with no recorded jurisdiction<text:s/></text:a></text:p>
          </table:table-cell>
          <table:table-cell office:value-type="string" table:style-name="ce17">
            <text:p>Thursday, September 9, 2021</text:p>
          </table:table-cell>
          <table:table-cell office:value-type="string" table:style-name="ce17">
            <text:p>TBC</text:p>
          </table:table-cell>
          <table:table-cell table:style-name="ce24"/>
          <table:table-cell table:number-columns-repeated="16379" table:style-name="ce23"/>
        </table:table-row>
        <table:table-row table:style-name="ro17">
          <table:table-cell office:value-type="float" office:value="11" table:style-name="ce21">
            <text:p>11</text:p>
          </table:table-cell>
          <table:table-cell office:value-type="string" table:style-name="ce16">
            <text:p><text:a xlink:href="#'11'.A1">Value and volumes of proceeds of crime recovered from International Co operation for the financial years 2019 to 2020 until 2020 to 2021, England and Wales and Northern Ireland<text:s/></text:a></text:p>
          </table:table-cell>
          <table:table-cell office:value-type="string" table:style-name="ce17">
            <text:p>Thursday, September 9, 2021</text:p>
          </table:table-cell>
          <table:table-cell office:value-type="string" table:style-name="ce17">
            <text:p>TBC</text:p>
          </table:table-cell>
          <table:table-cell table:style-name="ce24"/>
          <table:table-cell table:number-columns-repeated="16379" table:style-name="ce23"/>
        </table:table-row>
        <table:table-row table:style-name="ro17">
          <table:table-cell office:value-type="float" office:value="12" table:style-name="ce21">
            <text:p>12</text:p>
          </table:table-cell>
          <table:table-cell office:value-type="string" table:style-name="ce16">
            <text:p><text:a xlink:href="#'12'.A1">Value and volumes of proceeds of crime recovered in receipts from Confiscation Orders and Forfeitures broken down on agency level for the financial years 2015 to 2016 until 2020 to 2021, England and Wales, Northern Ireland and those with no recorded jurisdiction<text:s/></text:a></text:p>
          </table:table-cell>
          <table:table-cell office:value-type="string" table:style-name="ce17">
            <text:p>Thursday, September 9, 2021</text:p>
          </table:table-cell>
          <table:table-cell office:value-type="string" table:style-name="ce17">
            <text:p>TBC</text:p>
          </table:table-cell>
          <table:table-cell table:style-name="ce24"/>
          <table:table-cell table:number-columns-repeated="16379" table:style-name="ce23"/>
        </table:table-row>
        <table:table-row table:style-name="ro19">
          <table:table-cell table:number-columns-repeated="2" table:style-name="ce25"/>
          <table:table-cell table:style-name="ce26"/>
          <table:table-cell table:style-name="ce27"/>
          <table:table-cell table:style-name="ce24"/>
          <table:table-cell table:number-columns-repeated="16379" table:style-name="ce25"/>
        </table:table-row>
        <table:table-row table:style-name="ro20">
          <table:table-cell table:number-columns-repeated="2" table:style-name="ce25"/>
          <table:table-cell table:style-name="ce26"/>
          <table:table-cell table:style-name="ce27"/>
          <table:table-cell table:style-name="ce24"/>
          <table:table-cell table:number-columns-repeated="8" table:style-name="ce28"/>
          <table:table-cell table:number-columns-repeated="16371" table:style-name="ce25"/>
        </table:table-row>
        <table:table-row table:style-name="ro21">
          <table:table-cell table:number-columns-repeated="2" table:style-name="ce4"/>
          <table:table-cell table:number-columns-repeated="3" table:style-name="ce29"/>
          <table:table-cell table:number-columns-repeated="8" table:style-name="ce30"/>
          <table:table-cell table:number-columns-repeated="16371" table:style-name="ce4"/>
        </table:table-row>
        <table:table-row table:number-rows-repeated="8" table:style-name="ro11">
          <table:table-cell table:number-columns-repeated="2" table:style-name="ce4"/>
          <table:table-cell table:number-columns-repeated="3" table:style-name="ce29"/>
          <table:table-cell table:number-columns-repeated="8" table:style-name="ce30"/>
          <table:table-cell table:number-columns-repeated="16371" table:style-name="ce4"/>
        </table:table-row>
        <table:table-row table:number-rows-repeated="4" table:style-name="ro11">
          <table:table-cell table:number-columns-repeated="2" table:style-name="ce4"/>
          <table:table-cell table:number-columns-repeated="3" table:style-name="ce29"/>
          <table:table-cell table:number-columns-repeated="16379" table:style-name="ce4"/>
        </table:table-row>
        <table:table-row table:number-rows-repeated="1048547" table:style-name="ro13">
          <table:table-cell table:number-columns-repeated="16384"/>
        </table:table-row>
      </table:table>
      <table:table table:name="Notes" table:style-name="ta1">
        <table:table-column table:style-name="co12" table:default-cell-style-name="ce31"/>
        <table:table-column table:style-name="co13" table:default-cell-style-name="ce31"/>
        <table:table-column table:style-name="co3" table:number-columns-repeated="16382" table:default-cell-style-name="ce31"/>
        <table:table-row table:style-name="ro5">
          <table:table-cell office:value-type="string" table:style-name="ce10">
            <text:p>Notes</text:p>
          </table:table-cell>
          <table:table-cell table:number-columns-repeated="26" table:style-name="ce31"/>
          <table:table-cell table:number-columns-repeated="16357" table:style-name="ce4"/>
        </table:table-row>
        <table:table-row table:style-name="ro20">
          <table:table-cell table:style-name="ce32"/>
          <table:table-cell table:number-columns-repeated="26" table:style-name="ce31"/>
          <table:table-cell table:number-columns-repeated="16357" table:style-name="ce4"/>
        </table:table-row>
        <table:table-row table:style-name="ro22">
          <table:table-cell office:value-type="string" table:style-name="ce33">
            <text:p>Note number</text:p>
          </table:table-cell>
          <table:table-cell office:value-type="string" table:style-name="ce34">
            <text:p>Note text</text:p>
          </table:table-cell>
          <table:table-cell table:number-columns-repeated="25" table:style-name="ce31"/>
          <table:table-cell table:number-columns-repeated="16357" table:style-name="ce4"/>
        </table:table-row>
        <table:table-row table:style-name="ro10">
          <table:table-cell office:value-type="string" table:style-name="ce35">
            <text:p>note 1</text:p>
          </table:table-cell>
          <table:table-cell office:value-type="string" table:style-name="ce36">
            <text:p>The proceeds of crime recovered are defined as the proceeds of crime recovered from a respondent in a given financial year from any outstanding Confiscation or Forfeiture Orders they must pay back.</text:p>
          </table:table-cell>
          <table:table-cell table:number-columns-repeated="25" table:style-name="ce31"/>
          <table:table-cell table:number-columns-repeated="16357" table:style-name="ce4"/>
        </table:table-row>
        <table:table-row table:style-name="ro10">
          <table:table-cell office:value-type="string" table:style-name="ce36">
            <text:p>note 2</text:p>
          </table:table-cell>
          <table:table-cell office:value-type="string" table:style-name="ce36">
            <text:p>The proceeds of crime restrained is defined as the proceeds of crime which cannot be accessed by the defendant whilst awaiting the outcome of criminal proceedings.</text:p>
          </table:table-cell>
          <table:table-cell table:number-columns-repeated="25" table:style-name="ce31"/>
          <table:table-cell table:number-columns-repeated="16357" table:style-name="ce4"/>
        </table:table-row>
        <table:table-row table:style-name="ro23">
          <table:table-cell office:value-type="string" table:style-name="ce36">
            <text:p>note 3</text:p>
          </table:table-cell>
          <table:table-cell office:value-type="string" table:style-name="ce36">
            <text:p>Due to rounding the total value of proceeds of crime for England and Wales, Northern Ireland and those with no recorded jurisidiction will not equal the sum of the value of proceeds of crime across the three individual jurisdictions.</text:p>
          </table:table-cell>
          <table:table-cell table:number-columns-repeated="25" table:style-name="ce31"/>
          <table:table-cell table:number-columns-repeated="16357" table:style-name="ce4"/>
        </table:table-row>
        <table:table-row table:style-name="ro10">
          <table:table-cell office:value-type="string" table:style-name="ce36">
            <text:p>note 4</text:p>
          </table:table-cell>
          <table:table-cell office:value-type="string" table:style-name="ce36">
            <text:p>The proceeds of crime imposed is defined as the proceeds of crime which the defendant is ordered to pay back and are deemed the benefits of criminal activity.</text:p>
          </table:table-cell>
          <table:table-cell table:number-columns-repeated="25" table:style-name="ce31"/>
          <table:table-cell table:number-columns-repeated="16357" table:style-name="ce4"/>
        </table:table-row>
        <table:table-row table:style-name="ro10">
          <table:table-cell office:value-type="string" table:style-name="ce36">
            <text:p>note 5</text:p>
          </table:table-cell>
          <table:table-cell office:value-type="string" table:style-name="ce36">
            <text:p>The proceeds of crime recovered are defined as the proceeds of crime recovered from a respondent in a given financial year from any outstanding Confiscation Orders they must pay back.</text:p>
          </table:table-cell>
          <table:table-cell table:number-columns-repeated="25" table:style-name="ce31"/>
          <table:table-cell table:number-columns-repeated="16357" table:style-name="ce4"/>
        </table:table-row>
        <table:table-row table:style-name="ro10">
          <table:table-cell office:value-type="string" table:style-name="ce35">
            <text:p>note 6</text:p>
          </table:table-cell>
          <table:table-cell office:value-type="string" table:style-name="ce36">
            <text:p>The proceeds of crime seized is defined as the proceeds of crime which cannot be accessed by the defendant whilst the investigation is being processed.</text:p>
          </table:table-cell>
          <table:table-cell table:number-columns-repeated="10" table:style-name="ce31"/>
          <table:table-cell table:number-columns-repeated="16372" table:style-name="ce37"/>
        </table:table-row>
        <table:table-row table:style-name="ro24">
          <table:table-cell office:value-type="string" table:style-name="ce38">
            <text:p>note 7</text:p>
          </table:table-cell>
          <table:table-cell office:value-type="string" table:style-name="ce36">
            <text:p>Due to rounding the total value of proceeds of crime seized might not equal the sum of the value of proceeds of crime seized for each of the individual seizure sub types which are Cash Seizures, Listed Assets and Account Freezing Orders (AFOs).</text:p>
          </table:table-cell>
          <table:table-cell table:number-columns-repeated="10" table:style-name="ce31"/>
          <table:table-cell table:number-columns-repeated="16372" table:style-name="ce37"/>
        </table:table-row>
        <table:table-row table:style-name="ro8">
          <table:table-cell office:value-type="string" table:style-name="ce38">
            <text:p>note 8</text:p>
          </table:table-cell>
          <table:table-cell office:value-type="string" table:style-name="ce36">
            <text:p>Data for AFOs and Listed Asset Seizures was not available prior to the financial year 2018 to 2019 because these powers were not operational until the introduction of the Criminal Finances Act (CFA) 2017 in January 2018.</text:p>
            <text:p/>
            <text:p>Please note the powers introduced by the CFA 2017 were not operational in Northern Ireland for the financial years covered in this release.</text:p>
          </table:table-cell>
          <table:table-cell table:number-columns-repeated="10" table:style-name="ce31"/>
          <table:table-cell table:number-columns-repeated="16372" table:style-name="ce37"/>
        </table:table-row>
        <table:table-row table:style-name="ro10">
          <table:table-cell office:value-type="string" table:style-name="ce38">
            <text:p>note 9</text:p>
          </table:table-cell>
          <table:table-cell office:value-type="string" table:style-name="ce36">
            <text:p>The proceeds of crime recovered are defined as the proceeds of crime recovered from a respondent in a given financial year from any outstanding Forfeiture Orders they must pay back.</text:p>
          </table:table-cell>
          <table:table-cell table:number-columns-repeated="10" table:style-name="ce31"/>
          <table:table-cell table:number-columns-repeated="16372" table:style-name="ce37"/>
        </table:table-row>
        <table:table-row table:style-name="ro24">
          <table:table-cell office:value-type="string" table:style-name="ce38">
            <text:p>note 10</text:p>
          </table:table-cell>
          <table:table-cell office:value-type="string" table:style-name="ce36">
            <text:p>Due to rounding the total value of proceeds of crime recovered might not equal the sum of the value of proceeds of crime recovered for each of the individual seizure sub types which are Cash Seizures, Listed Assets and Account Freezing Orders (AFOs).</text:p>
          </table:table-cell>
          <table:table-cell table:number-columns-repeated="25" table:style-name="ce31"/>
          <table:table-cell table:number-columns-repeated="16357" table:style-name="ce4"/>
        </table:table-row>
        <table:table-row table:style-name="ro25">
          <table:table-cell office:value-type="string" table:style-name="ce38">
            <text:p>note 11</text:p>
          </table:table-cell>
          <table:table-cell office:value-type="string" table:style-name="ce36">
            <text:p>There were no breakdowns for the individual jurisdictions available for this data.</text:p>
          </table:table-cell>
          <table:table-cell table:number-columns-repeated="25" table:style-name="ce31"/>
          <table:table-cell table:number-columns-repeated="16357" table:style-name="ce4"/>
        </table:table-row>
        <table:table-row table:style-name="ro10">
          <table:table-cell office:value-type="string" table:style-name="ce38">
            <text:p>note 12</text:p>
          </table:table-cell>
          <table:table-cell office:value-type="string" table:style-name="ce36">
            <text:p>The proceeds of crime recovered are defined as the proceeds of crime recovered from a respondent in a given financial year from any outstanding Civil Recovery Order they must pay back.</text:p>
          </table:table-cell>
          <table:table-cell table:number-columns-repeated="25" table:style-name="ce31"/>
          <table:table-cell table:number-columns-repeated="16357" table:style-name="ce4"/>
        </table:table-row>
        <table:table-row table:style-name="ro25">
          <table:table-cell office:value-type="string" table:style-name="ce38">
            <text:p>note 13</text:p>
          </table:table-cell>
          <table:table-cell office:value-type="string" table:style-name="ce36">
            <text:p>Data was not provided prior to the financial year 2016 to 2017 due to the lack of data being available on the administrative database.</text:p>
          </table:table-cell>
          <table:table-cell table:number-columns-repeated="25" table:style-name="ce31"/>
          <table:table-cell table:number-columns-repeated="16357" table:style-name="ce4"/>
        </table:table-row>
        <table:table-row table:style-name="ro10">
          <table:table-cell office:value-type="string" table:style-name="ce38">
            <text:p>note 14</text:p>
          </table:table-cell>
          <table:table-cell office:value-type="string" table:style-name="ce36">
            <text:p>Data presented is based on survey returns submitted by POCA agencies which are part of ARIS. It does not reflect the amout of monies received by all POCA agencies in England and Wales.</text:p>
          </table:table-cell>
          <table:table-cell table:number-columns-repeated="7" table:style-name="ce39"/>
          <table:table-cell table:style-name="ce40"/>
          <table:table-cell table:style-name="ce41"/>
          <table:table-cell table:number-columns-repeated="16373" table:style-name="ce39"/>
        </table:table-row>
        <table:table-row table:style-name="ro8">
          <table:table-cell office:value-type="string" table:style-name="ce38">
            <text:p>note 15</text:p>
          </table:table-cell>
          <table:table-cell office:value-type="string" table:style-name="ce36">
            <text:p>Data was not available for the financial year 2020 to 2021 due to a change in the collection of survey returns from POCA agencies. It has been designed to improve the quality and completeness of data returned.</text:p>
            <text:p/>
            <text:p>The data for financial year 2020 to 2021 will be included in the next statistical release.</text:p>
          </table:table-cell>
          <table:table-cell table:number-columns-repeated="7" table:style-name="ce39"/>
          <table:table-cell table:style-name="ce40"/>
          <table:table-cell table:style-name="ce42"/>
          <table:table-cell table:style-name="ce41"/>
          <table:table-cell table:number-columns-repeated="16372" table:style-name="ce39"/>
        </table:table-row>
        <table:table-row table:style-name="ro26">
          <table:table-cell office:value-type="string" table:style-name="ce38">
            <text:p>note 16</text:p>
          </table:table-cell>
          <table:table-cell office:value-type="string" table:style-name="ce36">
            <text:p>The compensation paid to victims is defined as the monies which an offender is required to pay on a Compensation Order to the victim of their crime.</text:p>
          </table:table-cell>
          <table:table-cell table:number-columns-repeated="7" table:style-name="ce39"/>
          <table:table-cell table:style-name="ce40"/>
          <table:table-cell table:style-name="ce42"/>
          <table:table-cell table:style-name="ce41"/>
          <table:table-cell table:number-columns-repeated="16372" table:style-name="ce39"/>
        </table:table-row>
        <table:table-row table:style-name="ro10">
          <table:table-cell office:value-type="string" table:style-name="ce38">
            <text:p>note 17</text:p>
          </table:table-cell>
          <table:table-cell office:value-type="string" table:style-name="ce36">
            <text:p>The total value of proceeds of crime recovered from International Cooperation is defined as the full value of proceeds of crime recovered from a respondent due to International Cooperation.</text:p>
          </table:table-cell>
          <table:table-cell table:number-columns-repeated="8" table:style-name="ce40"/>
          <table:table-cell table:number-columns-repeated="16374" table:style-name="ce39"/>
        </table:table-row>
        <table:table-row table:style-name="ro10">
          <table:table-cell office:value-type="string" table:style-name="ce38">
            <text:p>note 18</text:p>
          </table:table-cell>
          <table:table-cell office:value-type="string" table:style-name="ce36">
            <text:p>The value of proceeds of crime shared with the UK Government is defined as the proceeds of crime recovered from the respondent which is retained by the UK Government.</text:p>
          </table:table-cell>
          <table:table-cell table:number-columns-repeated="8" table:style-name="ce40"/>
          <table:table-cell table:number-columns-repeated="16374" table:style-name="ce39"/>
        </table:table-row>
        <table:table-row table:style-name="ro4">
          <table:table-cell office:value-type="string" table:style-name="ce38">
            <text:p>note 19</text:p>
          </table:table-cell>
          <table:table-cell office:value-type="string" table:style-name="ce36">
            <text:p>Data was not provided prior to the financial year 2019 to 2020 due to issues with the quality of data recorded on administrative databases.</text:p>
          </table:table-cell>
          <table:table-cell table:number-columns-repeated="8" table:style-name="ce40"/>
          <table:table-cell table:number-columns-repeated="16374" table:style-name="ce39"/>
        </table:table-row>
        <table:table-row table:style-name="ro16">
          <table:table-cell office:value-type="string" table:style-name="ce38">
            <text:p>note 20</text:p>
          </table:table-cell>
          <table:table-cell office:value-type="string" table:style-name="ce36">
            <text:p>Data on regional police forces is presented in the RART category and includes those forces which are recorded as a RART on JARD.<text:s/></text:p>
            <text:p/>
            <text:p>If a regional police force is recorded as Police on JARD it is presented under the Police category.</text:p>
          </table:table-cell>
          <table:table-cell table:style-name="ce31"/>
          <table:table-cell table:number-columns-repeated="7" table:style-name="ce40"/>
          <table:table-cell table:number-columns-repeated="16374" table:style-name="ce39"/>
        </table:table-row>
        <table:table-row table:style-name="ro19">
          <table:table-cell table:style-name="ce43"/>
          <table:table-cell table:style-name="ce40"/>
          <table:table-cell table:style-name="ce31"/>
          <table:table-cell table:number-columns-repeated="7" table:style-name="ce40"/>
          <table:table-cell table:number-columns-repeated="16374" table:style-name="ce39"/>
        </table:table-row>
        <table:table-row table:style-name="ro19">
          <table:table-cell table:style-name="ce44"/>
          <table:table-cell table:number-columns-repeated="9" table:style-name="ce40"/>
          <table:table-cell table:number-columns-repeated="16374" table:style-name="ce39"/>
        </table:table-row>
        <table:table-row table:style-name="ro20">
          <table:table-cell table:style-name="ce44"/>
          <table:table-cell table:number-columns-repeated="26" table:style-name="ce31"/>
          <table:table-cell table:number-columns-repeated="16357" table:style-name="ce4"/>
        </table:table-row>
        <table:table-row table:style-name="ro20">
          <table:table-cell table:style-name="ce40"/>
          <table:table-cell table:number-columns-repeated="26" table:style-name="ce31"/>
          <table:table-cell table:number-columns-repeated="16357" table:style-name="ce4"/>
        </table:table-row>
        <table:table-row table:style-name="ro27">
          <table:table-cell table:style-name="ce45"/>
          <table:table-cell table:number-columns-repeated="13" table:style-name="ce40"/>
          <table:table-cell table:number-columns-repeated="16370" table:style-name="ce39"/>
        </table:table-row>
        <table:table-row table:style-name="ro20">
          <table:table-cell table:style-name="ce46"/>
          <table:table-cell table:style-name="ce39"/>
          <table:table-cell table:number-columns-repeated="3" table:style-name="ce47"/>
          <table:table-cell table:style-name="ce39"/>
          <table:table-cell table:number-columns-repeated="2" table:style-name="ce47"/>
          <table:table-cell table:number-columns-repeated="16376" table:style-name="ce39"/>
        </table:table-row>
        <table:table-row table:style-name="ro28">
          <table:table-cell table:style-name="ce31"/>
          <table:table-cell table:style-name="ce48"/>
          <table:table-cell table:number-columns-repeated="3" table:style-name="ce49"/>
          <table:table-cell table:style-name="ce48"/>
          <table:table-cell table:number-columns-repeated="2" table:style-name="ce49"/>
          <table:table-cell table:number-columns-repeated="16376" table:style-name="ce48"/>
        </table:table-row>
        <table:table-row table:style-name="ro20">
          <table:table-cell table:style-name="ce50"/>
          <table:table-cell table:number-columns-repeated="26" table:style-name="ce31"/>
          <table:table-cell table:number-columns-repeated="16357" table:style-name="ce4"/>
        </table:table-row>
        <table:table-row table:style-name="ro20">
          <table:table-cell table:style-name="ce40"/>
          <table:table-cell table:number-columns-repeated="26" table:style-name="ce31"/>
          <table:table-cell table:number-columns-repeated="16357" table:style-name="ce4"/>
        </table:table-row>
        <table:table-row table:style-name="ro20">
          <table:table-cell table:number-columns-repeated="25" table:style-name="ce40"/>
          <table:table-cell table:number-columns-repeated="16359" table:style-name="ce51"/>
        </table:table-row>
        <table:table-row table:style-name="ro29">
          <table:table-cell table:number-columns-repeated="25" table:style-name="ce40"/>
          <table:table-cell table:number-columns-repeated="16359" table:style-name="ce51"/>
        </table:table-row>
        <table:table-row table:style-name="ro20">
          <table:table-cell table:number-columns-repeated="25" table:style-name="ce40"/>
          <table:table-cell table:number-columns-repeated="16359" table:style-name="ce51"/>
        </table:table-row>
        <table:table-row table:style-name="ro20">
          <table:table-cell table:style-name="ce31"/>
          <table:table-cell table:number-columns-repeated="24" table:style-name="ce40"/>
          <table:table-cell table:number-columns-repeated="16359" table:style-name="ce51"/>
        </table:table-row>
        <table:table-row table:style-name="ro30">
          <table:table-cell table:number-columns-repeated="2" table:style-name="ce40"/>
          <table:table-cell table:style-name="ce31"/>
          <table:table-cell table:number-columns-repeated="22" table:style-name="ce40"/>
          <table:table-cell table:number-columns-repeated="16359" table:style-name="ce51"/>
        </table:table-row>
        <table:table-row table:style-name="ro28">
          <table:table-cell table:number-columns-repeated="25" table:style-name="ce40"/>
          <table:table-cell table:number-columns-repeated="16359" table:style-name="ce51"/>
        </table:table-row>
        <table:table-row table:style-name="ro29">
          <table:table-cell table:number-columns-repeated="25" table:style-name="ce40"/>
          <table:table-cell table:number-columns-repeated="16359" table:style-name="ce51"/>
        </table:table-row>
        <table:table-row table:style-name="ro19">
          <table:table-cell table:number-columns-repeated="25" table:style-name="ce40"/>
          <table:table-cell table:number-columns-repeated="16359" table:style-name="ce39"/>
        </table:table-row>
        <table:table-row table:style-name="ro29">
          <table:table-cell table:number-columns-repeated="25" table:style-name="ce40"/>
          <table:table-cell table:number-columns-repeated="16359" table:style-name="ce39"/>
        </table:table-row>
        <table:table-row table:style-name="ro20">
          <table:table-cell table:style-name="ce52"/>
          <table:table-cell table:number-columns-repeated="24" table:style-name="ce40"/>
          <table:table-cell table:number-columns-repeated="2" table:style-name="ce31"/>
          <table:table-cell table:number-columns-repeated="16357" table:style-name="ce4"/>
        </table:table-row>
        <table:table-row table:style-name="ro20">
          <table:table-cell table:style-name="ce53"/>
          <table:table-cell table:number-columns-repeated="24" table:style-name="ce40"/>
          <table:table-cell table:number-columns-repeated="2" table:style-name="ce31"/>
          <table:table-cell table:number-columns-repeated="16357" table:style-name="ce4"/>
        </table:table-row>
        <table:table-row table:style-name="ro31">
          <table:table-cell table:number-columns-repeated="25" table:style-name="ce40"/>
          <table:table-cell table:number-columns-repeated="16359" table:style-name="ce39"/>
        </table:table-row>
        <table:table-row table:style-name="ro20">
          <table:table-cell table:number-columns-repeated="2" table:style-name="ce40"/>
          <table:table-cell table:style-name="ce47"/>
          <table:table-cell table:number-columns-repeated="22" table:style-name="ce40"/>
          <table:table-cell table:number-columns-repeated="16359" table:style-name="ce39"/>
        </table:table-row>
        <table:table-row table:style-name="ro32">
          <table:table-cell table:number-columns-repeated="2" table:style-name="ce40"/>
          <table:table-cell table:style-name="ce47"/>
          <table:table-cell table:number-columns-repeated="22" table:style-name="ce40"/>
          <table:table-cell table:number-columns-repeated="16359" table:style-name="ce39"/>
        </table:table-row>
        <table:table-row table:style-name="ro20">
          <table:table-cell table:style-name="ce52"/>
          <table:table-cell table:number-columns-repeated="24" table:style-name="ce40"/>
          <table:table-cell table:number-columns-repeated="2" table:style-name="ce31"/>
          <table:table-cell table:number-columns-repeated="16357" table:style-name="ce4"/>
        </table:table-row>
        <table:table-row table:style-name="ro20">
          <table:table-cell table:number-columns-repeated="25" table:style-name="ce40"/>
          <table:table-cell table:number-columns-repeated="2" table:style-name="ce31"/>
          <table:table-cell table:number-columns-repeated="16357" table:style-name="ce4"/>
        </table:table-row>
        <table:table-row table:style-name="ro20">
          <table:table-cell table:style-name="ce53"/>
          <table:table-cell table:number-columns-repeated="24" table:style-name="ce40"/>
          <table:table-cell table:number-columns-repeated="16359" table:style-name="ce39"/>
        </table:table-row>
        <table:table-row table:style-name="ro33">
          <table:table-cell table:number-columns-repeated="25" table:style-name="ce40"/>
          <table:table-cell table:number-columns-repeated="16359" table:style-name="ce54"/>
        </table:table-row>
        <table:table-row table:style-name="ro29">
          <table:table-cell table:number-columns-repeated="25" table:style-name="ce40"/>
          <table:table-cell table:number-columns-repeated="16359" table:style-name="ce39"/>
        </table:table-row>
        <table:table-row table:style-name="ro20">
          <table:table-cell table:style-name="ce52"/>
          <table:table-cell table:number-columns-repeated="24" table:style-name="ce40"/>
          <table:table-cell table:number-columns-repeated="2" table:style-name="ce31"/>
          <table:table-cell table:number-columns-repeated="16357" table:style-name="ce4"/>
        </table:table-row>
        <table:table-row table:style-name="ro20">
          <table:table-cell table:style-name="ce53"/>
          <table:table-cell table:number-columns-repeated="24" table:style-name="ce40"/>
          <table:table-cell table:number-columns-repeated="2" table:style-name="ce31"/>
          <table:table-cell table:number-columns-repeated="16357" table:style-name="ce4"/>
        </table:table-row>
        <table:table-row table:style-name="ro33">
          <table:table-cell table:style-name="ce53"/>
          <table:table-cell table:number-columns-repeated="24" table:style-name="ce40"/>
          <table:table-cell table:number-columns-repeated="16359" table:style-name="ce39"/>
        </table:table-row>
        <table:table-row table:style-name="ro34">
          <table:table-cell table:number-columns-repeated="25" table:style-name="ce40"/>
          <table:table-cell table:number-columns-repeated="16359" table:style-name="ce39"/>
        </table:table-row>
        <table:table-row table:style-name="ro35">
          <table:table-cell table:number-columns-repeated="25" table:style-name="ce40"/>
          <table:table-cell table:number-columns-repeated="16359" table:style-name="ce39"/>
        </table:table-row>
        <table:table-row table:style-name="ro11">
          <table:table-cell table:style-name="ce53"/>
          <table:table-cell table:number-columns-repeated="24" table:style-name="ce40"/>
          <table:table-cell table:number-columns-repeated="2" table:style-name="ce31"/>
          <table:table-cell table:number-columns-repeated="16357" table:style-name="ce4"/>
        </table:table-row>
        <table:table-row table:style-name="ro36">
          <table:table-cell table:style-name="ce53"/>
          <table:table-cell table:number-columns-repeated="24" table:style-name="ce40"/>
          <table:table-cell table:number-columns-repeated="2" table:style-name="ce31"/>
          <table:table-cell table:number-columns-repeated="16357" table:style-name="ce4"/>
        </table:table-row>
        <table:table-row table:style-name="ro37">
          <table:table-cell table:number-columns-repeated="25" table:style-name="ce40"/>
          <table:table-cell table:number-columns-repeated="2" table:style-name="ce31"/>
          <table:table-cell table:number-columns-repeated="16357" table:style-name="ce4"/>
        </table:table-row>
        <table:table-row table:style-name="ro20">
          <table:table-cell table:style-name="ce52"/>
          <table:table-cell table:number-columns-repeated="24" table:style-name="ce40"/>
          <table:table-cell table:number-columns-repeated="2" table:style-name="ce31"/>
          <table:table-cell table:number-columns-repeated="16357" table:style-name="ce4"/>
        </table:table-row>
        <table:table-row table:style-name="ro20">
          <table:table-cell table:style-name="ce53"/>
          <table:table-cell table:number-columns-repeated="24" table:style-name="ce40"/>
          <table:table-cell table:number-columns-repeated="2" table:style-name="ce31"/>
          <table:table-cell table:number-columns-repeated="16357" table:style-name="ce4"/>
        </table:table-row>
        <table:table-row table:style-name="ro20">
          <table:table-cell table:number-columns-repeated="25" table:style-name="ce40"/>
          <table:table-cell table:number-columns-repeated="16359" table:style-name="ce55"/>
        </table:table-row>
        <table:table-row table:style-name="ro20">
          <table:table-cell table:style-name="ce56"/>
          <table:table-cell table:number-columns-repeated="24" table:style-name="ce40"/>
          <table:table-cell table:number-columns-repeated="16359" table:style-name="ce55"/>
        </table:table-row>
        <table:table-row table:style-name="ro38">
          <table:table-cell table:style-name="ce53"/>
          <table:table-cell table:number-columns-repeated="24" table:style-name="ce40"/>
          <table:table-cell table:number-columns-repeated="16359" table:style-name="ce39"/>
        </table:table-row>
        <table:table-row table:style-name="ro20">
          <table:table-cell table:style-name="ce53"/>
          <table:table-cell table:number-columns-repeated="24" table:style-name="ce40"/>
          <table:table-cell table:number-columns-repeated="16359" table:style-name="ce39"/>
        </table:table-row>
        <table:table-row table:style-name="ro29">
          <table:table-cell table:style-name="ce53"/>
          <table:table-cell table:number-columns-repeated="24" table:style-name="ce40"/>
          <table:table-cell table:number-columns-repeated="16359" table:style-name="ce39"/>
        </table:table-row>
        <table:table-row table:style-name="ro39">
          <table:table-cell table:style-name="ce53"/>
          <table:table-cell table:style-name="ce57"/>
          <table:table-cell table:number-columns-repeated="23" table:style-name="ce40"/>
          <table:table-cell table:number-columns-repeated="16359" table:style-name="ce39"/>
        </table:table-row>
        <table:table-row table:style-name="ro40">
          <table:table-cell table:style-name="ce52"/>
          <table:table-cell table:number-columns-repeated="24" table:style-name="ce53"/>
          <table:table-cell table:number-columns-repeated="16359" table:style-name="ce58"/>
        </table:table-row>
        <table:table-row table:style-name="ro20">
          <table:table-cell table:style-name="ce43"/>
          <table:table-cell table:number-columns-repeated="24" table:style-name="ce40"/>
          <table:table-cell table:number-columns-repeated="2" table:style-name="ce31"/>
          <table:table-cell table:number-columns-repeated="16357" table:style-name="ce4"/>
        </table:table-row>
        <table:table-row table:style-name="ro29">
          <table:table-cell table:style-name="ce40"/>
          <table:table-cell table:number-columns-repeated="24" table:style-name="ce53"/>
          <table:table-cell table:number-columns-repeated="16359" table:style-name="ce58"/>
        </table:table-row>
        <table:table-row table:style-name="ro41">
          <table:table-cell table:style-name="ce52"/>
          <table:table-cell table:number-columns-repeated="24" table:style-name="ce40"/>
          <table:table-cell table:number-columns-repeated="2" table:style-name="ce31"/>
          <table:table-cell table:number-columns-repeated="16357" table:style-name="ce4"/>
        </table:table-row>
        <table:table-row table:number-rows-repeated="2" table:style-name="ro20">
          <table:table-cell table:number-columns-repeated="25" table:style-name="ce40"/>
          <table:table-cell table:number-columns-repeated="2" table:style-name="ce31"/>
          <table:table-cell table:number-columns-repeated="16357" table:style-name="ce4"/>
        </table:table-row>
        <table:table-row table:style-name="ro20">
          <table:table-cell table:style-name="ce52"/>
          <table:table-cell table:number-columns-repeated="24" table:style-name="ce40"/>
          <table:table-cell table:number-columns-repeated="2" table:style-name="ce31"/>
          <table:table-cell table:number-columns-repeated="16357" table:style-name="ce4"/>
        </table:table-row>
        <table:table-row table:style-name="ro20">
          <table:table-cell table:style-name="ce53"/>
          <table:table-cell table:number-columns-repeated="24" table:style-name="ce40"/>
          <table:table-cell table:number-columns-repeated="2" table:style-name="ce31"/>
          <table:table-cell table:number-columns-repeated="16357" table:style-name="ce4"/>
        </table:table-row>
        <table:table-row table:style-name="ro20">
          <table:table-cell table:style-name="ce53"/>
          <table:table-cell table:number-columns-repeated="24" table:style-name="ce40"/>
          <table:table-cell table:number-columns-repeated="2" table:style-name="ce44"/>
          <table:table-cell table:number-columns-repeated="16357" table:style-name="ce39"/>
        </table:table-row>
        <table:table-row table:style-name="ro38">
          <table:table-cell table:style-name="ce53"/>
          <table:table-cell table:number-columns-repeated="24" table:style-name="ce40"/>
          <table:table-cell table:number-columns-repeated="2" table:style-name="ce31"/>
          <table:table-cell table:number-columns-repeated="16357" table:style-name="ce4"/>
        </table:table-row>
        <table:table-row table:style-name="ro42">
          <table:table-cell table:style-name="ce40"/>
          <table:table-cell table:number-columns-repeated="24" table:style-name="ce53"/>
          <table:table-cell table:number-columns-repeated="16359" table:style-name="ce58"/>
        </table:table-row>
        <table:table-row table:style-name="ro43">
          <table:table-cell table:style-name="ce52"/>
          <table:table-cell table:number-columns-repeated="24" table:style-name="ce40"/>
          <table:table-cell table:number-columns-repeated="2" table:style-name="ce31"/>
          <table:table-cell table:number-columns-repeated="16357" table:style-name="ce4"/>
        </table:table-row>
        <table:table-row table:style-name="ro20">
          <table:table-cell table:number-columns-repeated="25" table:style-name="ce40"/>
          <table:table-cell table:number-columns-repeated="16359" table:style-name="ce39"/>
        </table:table-row>
        <table:table-row table:style-name="ro11">
          <table:table-cell table:style-name="ce53"/>
          <table:table-cell table:number-columns-repeated="24" table:style-name="ce40"/>
          <table:table-cell table:number-columns-repeated="2" table:style-name="ce31"/>
          <table:table-cell table:number-columns-repeated="16357" table:style-name="ce4"/>
        </table:table-row>
        <table:table-row table:style-name="ro43">
          <table:table-cell table:style-name="ce53"/>
          <table:table-cell table:number-columns-repeated="24" table:style-name="ce40"/>
          <table:table-cell table:number-columns-repeated="2" table:style-name="ce31"/>
          <table:table-cell table:number-columns-repeated="16357" table:style-name="ce4"/>
        </table:table-row>
        <table:table-row table:style-name="ro44">
          <table:table-cell table:style-name="ce59"/>
          <table:table-cell table:number-columns-repeated="24" table:style-name="ce40"/>
          <table:table-cell table:number-columns-repeated="2" table:style-name="ce31"/>
          <table:table-cell table:number-columns-repeated="16357" table:style-name="ce4"/>
        </table:table-row>
        <table:table-row table:style-name="ro11">
          <table:table-cell table:style-name="ce54"/>
          <table:table-cell table:number-columns-repeated="12" table:style-name="ce59"/>
          <table:table-cell table:number-columns-repeated="14" table:style-name="ce31"/>
          <table:table-cell table:number-columns-repeated="16357" table:style-name="ce4"/>
        </table:table-row>
        <table:table-row table:number-rows-repeated="2" table:style-name="ro11">
          <table:table-cell table:style-name="ce54"/>
          <table:table-cell table:number-columns-repeated="6" table:style-name="ce60"/>
          <table:table-cell table:number-columns-repeated="6" table:style-name="ce39"/>
          <table:table-cell table:number-columns-repeated="14" table:style-name="ce31"/>
          <table:table-cell table:number-columns-repeated="16357" table:style-name="ce4"/>
        </table:table-row>
        <table:table-row table:style-name="ro11">
          <table:table-cell table:style-name="ce31"/>
          <table:table-cell table:number-columns-repeated="6" table:style-name="ce60"/>
          <table:table-cell table:number-columns-repeated="6" table:style-name="ce39"/>
          <table:table-cell table:number-columns-repeated="14" table:style-name="ce31"/>
          <table:table-cell table:number-columns-repeated="16357" table:style-name="ce4"/>
        </table:table-row>
        <table:table-row table:number-rows-repeated="1048489" table:style-name="ro45">
          <table:table-cell table:number-columns-repeated="16384"/>
        </table:table-row>
      </table:table>
      <table:table table:name="1" table:style-name="ta1">
        <table:table-column table:style-name="co9" table:default-cell-style-name="ce4"/>
        <table:table-column table:style-name="co14" table:number-columns-repeated="2"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9" table:default-cell-style-name="ce4"/>
        <table:table-column table:style-name="co14" table:number-columns-repeated="2" table:default-cell-style-name="ce4"/>
        <table:table-column table:style-name="co11" table:number-columns-repeated="3" table:default-cell-style-name="ce4"/>
        <table:table-column table:style-name="co22" table:number-columns-repeated="2" table:default-cell-style-name="ce4"/>
        <table:table-column table:style-name="co23" table:default-cell-style-name="ce4"/>
        <table:table-column table:style-name="co22" table:default-cell-style-name="ce4"/>
        <table:table-column table:style-name="co9" table:default-cell-style-name="ce4"/>
        <table:table-column table:style-name="co14" table:number-columns-repeated="2" table:default-cell-style-name="ce4"/>
        <table:table-column table:style-name="co24" table:default-cell-style-name="ce4"/>
        <table:table-column table:style-name="co11" table:number-columns-repeated="2" table:default-cell-style-name="ce4"/>
        <table:table-column table:style-name="co25" table:default-cell-style-name="ce4"/>
        <table:table-column table:style-name="co22" table:default-cell-style-name="ce4"/>
        <table:table-column table:style-name="co26" table:default-cell-style-name="ce4"/>
        <table:table-column table:style-name="co14" table:number-columns-repeated="2" table:default-cell-style-name="ce4"/>
        <table:table-column table:style-name="co11" table:number-columns-repeated="16352" table:default-cell-style-name="ce4"/>
        <table:table-row table:style-name="ro12">
          <table:table-cell office:value-type="string" table:style-name="ce61">
            <text:p>Worksheet 1: Total value of proceeds of crime recovered in receipts from Confiscation Orders, Forfeiture Orders and Civil Recovery Orders for the financial years 2015 to 2016 until 2020 to 2021, England and Wales, Northern Ireland and and those with no recorded jurisdiction<text:s/></text:p>
          </table:table-cell>
          <table:table-cell table:number-columns-repeated="4" table:style-name="ce62"/>
          <table:table-cell table:number-columns-repeated="16379" table:style-name="ce4"/>
        </table:table-row>
        <table:table-row table:style-name="ro6">
          <table:table-cell office:value-type="string" table:style-name="ce63">
            <text:p>Source: JARD data</text:p>
          </table:table-cell>
          <table:table-cell table:number-columns-repeated="4" table:style-name="ce39"/>
          <table:table-cell table:number-columns-repeated="16379" table:style-name="ce4"/>
        </table:table-row>
        <table:table-row table:style-name="ro46">
          <table:table-cell office:value-type="string" table:style-name="ce64">
            <text:p>Table 1: <text:s/>Total value of proceeds of crime recovered in receipts from Confiscation Orders, Forfeiture Orders and Civil Recovery Orders for the financial years 2015 to 2016 until 2020 to 2021, England and Wales, Northern Ireland and and those with no recorded<text:s/></text:p>
          </table:table-cell>
          <table:table-cell table:number-columns-repeated="4" table:style-name="ce39"/>
          <table:table-cell table:number-columns-repeated="2" table:style-name="ce4"/>
          <table:table-cell table:number-columns-repeated="5" table:style-name="ce64"/>
          <table:table-cell table:number-columns-repeated="4" table:style-name="ce39"/>
          <table:table-cell table:number-columns-repeated="5" table:style-name="ce4"/>
          <table:table-cell table:style-name="ce64"/>
          <table:table-cell table:number-columns-repeated="7" table:style-name="ce4"/>
          <table:table-cell table:style-name="ce64"/>
          <table:table-cell table:number-columns-repeated="16354" table:style-name="ce4"/>
        </table:table-row>
        <table:table-row table:style-name="ro47">
          <table:table-cell office:value-type="string" table:style-name="ce65">
            <text:p>Time period</text:p>
            <text:p>(financial year)</text:p>
          </table:table-cell>
          <table:table-cell office:value-type="string" table:style-name="ce66">
            <text:p>Value of proceeds of crime recovered (millions) <text:s text:c="5"/>[note 1,3]</text:p>
          </table:table-cell>
          <table:table-cell table:style-name="ce66"/>
          <table:table-cell table:number-columns-repeated="2" table:style-name="ce44"/>
          <table:table-cell table:number-columns-repeated="2" table:style-name="ce67"/>
          <table:table-cell table:number-columns-repeated="5" table:style-name="ce68"/>
          <table:table-cell table:number-columns-repeated="2" table:style-name="ce66"/>
          <table:table-cell table:number-columns-repeated="2" table:style-name="ce44"/>
          <table:table-cell table:number-columns-repeated="5" table:style-name="ce67"/>
          <table:table-cell table:style-name="ce68"/>
          <table:table-cell table:number-columns-repeated="2" table:style-name="ce66"/>
          <table:table-cell table:number-columns-repeated="5" table:style-name="ce67"/>
          <table:table-cell table:style-name="ce68"/>
          <table:table-cell table:number-columns-repeated="2" table:style-name="ce66"/>
          <table:table-cell table:number-columns-repeated="16352" table:style-name="ce67"/>
        </table:table-row>
        <table:table-row table:style-name="ro6">
          <table:table-cell office:value-type="string" table:style-name="ce69">
            <text:p>2015 to 2016</text:p>
          </table:table-cell>
          <table:table-cell office:value-type="currency" office:value="255" table:style-name="ce70">
            <text:p>£255.0</text:p>
          </table:table-cell>
          <table:table-cell table:style-name="ce71"/>
          <table:table-cell table:style-name="ce72"/>
          <table:table-cell table:style-name="ce73"/>
          <table:table-cell table:style-name="ce74"/>
          <table:table-cell table:style-name="ce75"/>
          <table:table-cell table:number-columns-repeated="5" table:style-name="ce69"/>
          <table:table-cell table:style-name="ce76"/>
          <table:table-cell table:style-name="ce71"/>
          <table:table-cell table:style-name="ce72"/>
          <table:table-cell table:style-name="ce73"/>
          <table:table-cell table:style-name="ce74"/>
          <table:table-cell table:number-columns-repeated="4" table:style-name="ce75"/>
          <table:table-cell table:style-name="ce69"/>
          <table:table-cell table:style-name="ce76"/>
          <table:table-cell table:style-name="ce77"/>
          <table:table-cell table:style-name="ce72"/>
          <table:table-cell table:number-columns-repeated="4" table:style-name="ce4"/>
          <table:table-cell table:style-name="ce69"/>
          <table:table-cell table:number-columns-repeated="2" table:style-name="ce72"/>
          <table:table-cell table:number-columns-repeated="16352"/>
        </table:table-row>
        <table:table-row table:style-name="ro6">
          <table:table-cell office:value-type="string" table:style-name="ce69">
            <text:p>2016 to 2017</text:p>
          </table:table-cell>
          <table:table-cell office:value-type="currency" office:value="210" table:style-name="ce70">
            <text:p>£210.0</text:p>
          </table:table-cell>
          <table:table-cell table:style-name="ce71"/>
          <table:table-cell table:style-name="ce72"/>
          <table:table-cell table:style-name="ce4"/>
          <table:table-cell table:style-name="ce74"/>
          <table:table-cell table:style-name="ce75"/>
          <table:table-cell table:number-columns-repeated="5" table:style-name="ce69"/>
          <table:table-cell table:style-name="ce76"/>
          <table:table-cell table:style-name="ce71"/>
          <table:table-cell table:style-name="ce72"/>
          <table:table-cell table:style-name="ce4"/>
          <table:table-cell table:style-name="ce74"/>
          <table:table-cell table:number-columns-repeated="4" table:style-name="ce75"/>
          <table:table-cell table:style-name="ce69"/>
          <table:table-cell table:style-name="ce76"/>
          <table:table-cell table:style-name="ce77"/>
          <table:table-cell table:style-name="ce72"/>
          <table:table-cell table:number-columns-repeated="4" table:style-name="ce4"/>
          <table:table-cell table:style-name="ce69"/>
          <table:table-cell table:number-columns-repeated="2" table:style-name="ce72"/>
          <table:table-cell table:number-columns-repeated="16352"/>
        </table:table-row>
        <table:table-row table:style-name="ro6">
          <table:table-cell office:value-type="string" table:style-name="ce69">
            <text:p>2017 to 2018</text:p>
          </table:table-cell>
          <table:table-cell office:value-type="currency" office:value="195" table:style-name="ce70">
            <text:p>£195.0</text:p>
          </table:table-cell>
          <table:table-cell table:style-name="ce71"/>
          <table:table-cell table:style-name="ce72"/>
          <table:table-cell table:style-name="ce4"/>
          <table:table-cell table:style-name="ce74"/>
          <table:table-cell table:style-name="ce75"/>
          <table:table-cell table:number-columns-repeated="5" table:style-name="ce69"/>
          <table:table-cell table:style-name="ce76"/>
          <table:table-cell table:style-name="ce71"/>
          <table:table-cell table:style-name="ce72"/>
          <table:table-cell table:style-name="ce4"/>
          <table:table-cell table:style-name="ce74"/>
          <table:table-cell table:number-columns-repeated="4" table:style-name="ce75"/>
          <table:table-cell table:style-name="ce69"/>
          <table:table-cell table:style-name="ce76"/>
          <table:table-cell table:style-name="ce77"/>
          <table:table-cell table:style-name="ce72"/>
          <table:table-cell table:number-columns-repeated="4" table:style-name="ce4"/>
          <table:table-cell table:style-name="ce69"/>
          <table:table-cell table:number-columns-repeated="2" table:style-name="ce72"/>
          <table:table-cell table:number-columns-repeated="16352"/>
        </table:table-row>
        <table:table-row table:style-name="ro6">
          <table:table-cell office:value-type="string" table:style-name="ce69">
            <text:p>2018 to 2019</text:p>
          </table:table-cell>
          <table:table-cell office:value-type="currency" office:value="236" table:style-name="ce70">
            <text:p>£236.0</text:p>
          </table:table-cell>
          <table:table-cell table:style-name="ce71"/>
          <table:table-cell table:style-name="ce72"/>
          <table:table-cell table:style-name="ce73"/>
          <table:table-cell table:style-name="ce78"/>
          <table:table-cell table:style-name="ce75"/>
          <table:table-cell table:number-columns-repeated="5" table:style-name="ce69"/>
          <table:table-cell table:style-name="ce76"/>
          <table:table-cell table:style-name="ce71"/>
          <table:table-cell table:style-name="ce72"/>
          <table:table-cell table:style-name="ce73"/>
          <table:table-cell table:style-name="ce78"/>
          <table:table-cell table:number-columns-repeated="4" table:style-name="ce75"/>
          <table:table-cell table:style-name="ce69"/>
          <table:table-cell table:style-name="ce76"/>
          <table:table-cell table:style-name="ce77"/>
          <table:table-cell table:style-name="ce72"/>
          <table:table-cell table:number-columns-repeated="4" table:style-name="ce4"/>
          <table:table-cell table:style-name="ce69"/>
          <table:table-cell table:number-columns-repeated="2" table:style-name="ce72"/>
          <table:table-cell table:number-columns-repeated="16352"/>
        </table:table-row>
        <table:table-row table:style-name="ro48">
          <table:table-cell office:value-type="string" table:style-name="ce69">
            <text:p>2019 to 2020</text:p>
          </table:table-cell>
          <table:table-cell office:value-type="currency" office:value="219" table:style-name="ce70">
            <text:p>£219.0</text:p>
          </table:table-cell>
          <table:table-cell table:style-name="ce71"/>
          <table:table-cell table:style-name="ce72"/>
          <table:table-cell table:number-columns-repeated="2" table:style-name="ce78"/>
          <table:table-cell table:style-name="ce75"/>
          <table:table-cell table:number-columns-repeated="5" table:style-name="ce69"/>
          <table:table-cell table:style-name="ce76"/>
          <table:table-cell table:style-name="ce71"/>
          <table:table-cell table:style-name="ce72"/>
          <table:table-cell table:number-columns-repeated="2" table:style-name="ce78"/>
          <table:table-cell table:number-columns-repeated="4" table:style-name="ce75"/>
          <table:table-cell table:style-name="ce69"/>
          <table:table-cell table:style-name="ce79"/>
          <table:table-cell table:style-name="ce77"/>
          <table:table-cell table:style-name="ce72"/>
          <table:table-cell table:number-columns-repeated="4" table:style-name="ce80"/>
          <table:table-cell table:style-name="ce69"/>
          <table:table-cell table:number-columns-repeated="2" table:style-name="ce72"/>
          <table:table-cell table:number-columns-repeated="16352" table:style-name="ce80"/>
        </table:table-row>
        <table:table-row table:style-name="ro48">
          <table:table-cell office:value-type="string" table:style-name="ce81">
            <text:p>2020 to 2021</text:p>
          </table:table-cell>
          <table:table-cell office:value-type="currency" office:value="219" table:style-name="ce70">
            <text:p>£219.0</text:p>
          </table:table-cell>
          <table:table-cell table:style-name="ce82"/>
          <table:table-cell table:number-columns-repeated="8" table:style-name="ce4"/>
          <table:table-cell table:style-name="ce81"/>
          <table:table-cell table:style-name="ce79"/>
          <table:table-cell table:style-name="ce82"/>
          <table:table-cell table:number-columns-repeated="7" table:style-name="ce4"/>
          <table:table-cell table:style-name="ce81"/>
          <table:table-cell table:style-name="ce79"/>
          <table:table-cell table:style-name="ce83"/>
          <table:table-cell table:number-columns-repeated="5" table:style-name="ce4"/>
          <table:table-cell table:style-name="ce81"/>
          <table:table-cell table:number-columns-repeated="16354" table:style-name="ce4"/>
        </table:table-row>
        <table:table-row table:style-name="ro6">
          <table:table-cell table:style-name="ce81"/>
          <table:table-cell table:number-columns-repeated="16383" table:style-name="ce4"/>
        </table:table-row>
        <table:table-row table:number-rows-repeated="1048565" table:style-name="ro13">
          <table:table-cell table:number-columns-repeated="16384"/>
        </table:table-row>
      </table:table>
      <table:table table:name="2" table:style-name="ta1">
        <table:table-column table:style-name="co9" table:default-cell-style-name="ce4"/>
        <table:table-column table:style-name="co14" table:number-columns-repeated="2" table:default-cell-style-name="ce4"/>
        <table:table-column table:style-name="co15" table:default-cell-style-name="ce4"/>
        <table:table-column table:style-name="co16" table:default-cell-style-name="ce4"/>
        <table:table-column table:style-name="co27" table:default-cell-style-name="ce4"/>
        <table:table-column table:style-name="co11"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9" table:default-cell-style-name="ce4"/>
        <table:table-column table:style-name="co14" table:number-columns-repeated="2" table:default-cell-style-name="ce4"/>
        <table:table-column table:style-name="co11" table:number-columns-repeated="3" table:default-cell-style-name="ce4"/>
        <table:table-column table:style-name="co22" table:number-columns-repeated="2" table:default-cell-style-name="ce4"/>
        <table:table-column table:style-name="co23" table:default-cell-style-name="ce4"/>
        <table:table-column table:style-name="co22" table:default-cell-style-name="ce4"/>
        <table:table-column table:style-name="co9" table:default-cell-style-name="ce4"/>
        <table:table-column table:style-name="co14" table:number-columns-repeated="2" table:default-cell-style-name="ce4"/>
        <table:table-column table:style-name="co24" table:default-cell-style-name="ce4"/>
        <table:table-column table:style-name="co11" table:number-columns-repeated="2" table:default-cell-style-name="ce4"/>
        <table:table-column table:style-name="co25" table:default-cell-style-name="ce4"/>
        <table:table-column table:style-name="co22" table:default-cell-style-name="ce4"/>
        <table:table-column table:style-name="co26" table:default-cell-style-name="ce4"/>
        <table:table-column table:style-name="co14" table:number-columns-repeated="2" table:default-cell-style-name="ce4"/>
        <table:table-column table:style-name="co11" table:number-columns-repeated="16352" table:default-cell-style-name="ce4"/>
        <table:table-row table:style-name="ro12">
          <table:table-cell office:value-type="string" table:style-name="ce84">
            <text:p>Worksheet 2: Value and volumes of proceeds of crime restrained from Restraint Orders for the financial years 2015 to 2016 until 2020 to 2021, England and Wales, Northern Ireland and and those with no recorded jurisdiction<text:s/></text:p>
          </table:table-cell>
          <table:table-cell table:number-columns-repeated="4" table:style-name="ce62"/>
          <table:table-cell table:number-columns-repeated="16379" table:style-name="ce4"/>
        </table:table-row>
        <table:table-row table:style-name="ro6">
          <table:table-cell office:value-type="string" table:style-name="ce63">
            <text:p>This worksheet contains four tables presented next to each other horizontally with one blank column between each table. Each table applies to a different jurisidiction.</text:p>
          </table:table-cell>
          <table:table-cell table:number-columns-repeated="4" table:style-name="ce39"/>
          <table:table-cell table:number-columns-repeated="16379" table:style-name="ce4"/>
        </table:table-row>
        <table:table-row table:style-name="ro6">
          <table:table-cell office:value-type="string" table:style-name="ce63">
            <text:p>Source: JARD data</text:p>
          </table:table-cell>
          <table:table-cell table:number-columns-repeated="4" table:style-name="ce39"/>
          <table:table-cell table:number-columns-repeated="16379" table:style-name="ce4"/>
        </table:table-row>
        <table:table-row table:style-name="ro46">
          <table:table-cell office:value-type="string" table:style-name="ce64">
            <text:p>Table 2a: Value and volumes of proceeds of crime restrained from Restraint Orders in England and Wales, Northern Ireland and those with no recorded jurisdiction<text:s/></text:p>
          </table:table-cell>
          <table:table-cell table:number-columns-repeated="4" table:style-name="ce39"/>
          <table:table-cell table:number-columns-repeated="2" table:style-name="ce4"/>
          <table:table-cell table:number-columns-repeated="4" table:style-name="ce64"/>
          <table:table-cell office:value-type="string" table:style-name="ce64">
            <text:p>Table 2b: Value and volumes of proceeds of crime restrained from Restraint Orders in England and Wales</text:p>
          </table:table-cell>
          <table:table-cell table:number-columns-repeated="4" table:style-name="ce39"/>
          <table:table-cell table:number-columns-repeated="5" table:style-name="ce4"/>
          <table:table-cell office:value-type="string" table:style-name="ce64">
            <text:p>Table 2c: Value and volumes of proceeds of crime restrained from Restraint Orders in Northern Ireland</text:p>
          </table:table-cell>
          <table:table-cell table:number-columns-repeated="7" table:style-name="ce4"/>
          <table:table-cell office:value-type="string" table:style-name="ce64">
            <text:p>Table 2d: Value and volumes of proceeds of crime restrained from Restraint Orders with no recorded jurisdiction</text:p>
          </table:table-cell>
          <table:table-cell table:number-columns-repeated="16354" table:style-name="ce4"/>
        </table:table-row>
        <table:table-row table:style-name="ro47">
          <table:table-cell office:value-type="string" table:style-name="ce65">
            <text:p>Time period</text:p>
            <text:p>(financial year)</text:p>
          </table:table-cell>
          <table:table-cell office:value-type="string" table:style-name="ce66">
            <text:p>Value of proceeds of crime restrained (millions) <text:s text:c="5"/>[note 2,3]</text:p>
          </table:table-cell>
          <table:table-cell office:value-type="string" table:style-name="ce66">
            <text:p>Number of cases (thousands)</text:p>
          </table:table-cell>
          <table:table-cell table:number-columns-repeated="2" table:style-name="ce44"/>
          <table:table-cell table:number-columns-repeated="2" table:style-name="ce67"/>
          <table:table-cell table:number-columns-repeated="4" table:style-name="ce68"/>
          <table:table-cell office:value-type="string" table:style-name="ce65">
            <text:p>Time period</text:p>
            <text:p>(financial year)</text:p>
          </table:table-cell>
          <table:table-cell office:value-type="string" table:style-name="ce66">
            <text:p>Value of proceeds of crime restrained (millions) <text:s text:c="5"/>[note 2,3]</text:p>
          </table:table-cell>
          <table:table-cell office:value-type="string" table:style-name="ce66">
            <text:p>Number of cases (thousands)</text:p>
          </table:table-cell>
          <table:table-cell table:number-columns-repeated="2" table:style-name="ce44"/>
          <table:table-cell table:number-columns-repeated="5" table:style-name="ce67"/>
          <table:table-cell office:value-type="string" table:style-name="ce65">
            <text:p>Time period</text:p>
            <text:p>(financial year)</text:p>
          </table:table-cell>
          <table:table-cell office:value-type="string" table:style-name="ce66">
            <text:p>Value of proceeds of crime restrained (millions) <text:s text:c="5"/>[note 2,3]</text:p>
          </table:table-cell>
          <table:table-cell office:value-type="string" table:style-name="ce66">
            <text:p>Number of cases (tens)</text:p>
          </table:table-cell>
          <table:table-cell table:number-columns-repeated="5" table:style-name="ce67"/>
          <table:table-cell office:value-type="string" table:style-name="ce65">
            <text:p>Time period</text:p>
            <text:p>(financial year)</text:p>
          </table:table-cell>
          <table:table-cell office:value-type="string" table:style-name="ce66">
            <text:p>Value of proceeds of crime restrained (millions) <text:s text:c="5"/>[note 2,3]</text:p>
          </table:table-cell>
          <table:table-cell office:value-type="string" table:style-name="ce66">
            <text:p>Number of cases (thousands)</text:p>
          </table:table-cell>
          <table:table-cell table:number-columns-repeated="16352" table:style-name="ce67"/>
        </table:table-row>
        <table:table-row table:style-name="ro6">
          <table:table-cell office:value-type="string" table:style-name="ce69">
            <text:p>2015 to 2016</text:p>
          </table:table-cell>
          <table:table-cell office:value-type="currency" office:value="1435" table:style-name="ce85">
            <text:p>£1,435</text:p>
          </table:table-cell>
          <table:table-cell office:value-type="float" office:value="1300" table:style-name="ce86">
            <text:p><text:s/>1,300<text:s/></text:p>
          </table:table-cell>
          <table:table-cell table:style-name="ce72"/>
          <table:table-cell table:style-name="ce73"/>
          <table:table-cell table:style-name="ce74"/>
          <table:table-cell table:style-name="ce75"/>
          <table:table-cell table:number-columns-repeated="4" table:style-name="ce69"/>
          <table:table-cell office:value-type="string" table:style-name="ce69">
            <text:p>2015 to 2016</text:p>
          </table:table-cell>
          <table:table-cell office:value-type="currency" office:value="1417" table:style-name="ce70">
            <text:p>£1,417.0</text:p>
          </table:table-cell>
          <table:table-cell office:value-type="float" office:value="1300" table:style-name="ce86">
            <text:p><text:s/>1,300<text:s/></text:p>
          </table:table-cell>
          <table:table-cell table:style-name="ce72"/>
          <table:table-cell table:style-name="ce73"/>
          <table:table-cell table:style-name="ce74"/>
          <table:table-cell table:number-columns-repeated="4" table:style-name="ce75"/>
          <table:table-cell office:value-type="string" table:style-name="ce69">
            <text:p>2015 to 2016</text:p>
          </table:table-cell>
          <table:table-cell office:value-type="currency" office:value="18" table:style-name="ce70">
            <text:p>£18.0</text:p>
          </table:table-cell>
          <table:table-cell office:value-type="float" office:value="20" table:style-name="ce77">
            <text:p>20</text:p>
          </table:table-cell>
          <table:table-cell table:style-name="ce72"/>
          <table:table-cell table:number-columns-repeated="4" table:style-name="ce4"/>
          <table:table-cell office:value-type="string" table:style-name="ce69">
            <text:p>2015 to 2016</text:p>
          </table:table-cell>
          <table:table-cell office:value-type="string" table:style-name="ce85">
            <text:p>..</text:p>
          </table:table-cell>
          <table:table-cell office:value-type="string" table:style-name="ce85">
            <text:p>..</text:p>
          </table:table-cell>
          <table:table-cell table:number-columns-repeated="16352"/>
        </table:table-row>
        <table:table-row table:style-name="ro6">
          <table:table-cell office:value-type="string" table:style-name="ce69">
            <text:p>2016 to 2017</text:p>
          </table:table-cell>
          <table:table-cell office:value-type="currency" office:value="458" table:style-name="ce85">
            <text:p>£458</text:p>
          </table:table-cell>
          <table:table-cell office:value-type="float" office:value="1300" table:style-name="ce86">
            <text:p><text:s/>1,300<text:s/></text:p>
          </table:table-cell>
          <table:table-cell table:style-name="ce72"/>
          <table:table-cell table:style-name="ce4"/>
          <table:table-cell table:style-name="ce74"/>
          <table:table-cell table:style-name="ce75"/>
          <table:table-cell table:number-columns-repeated="4" table:style-name="ce69"/>
          <table:table-cell office:value-type="string" table:style-name="ce69">
            <text:p>2016 to 2017</text:p>
          </table:table-cell>
          <table:table-cell office:value-type="currency" office:value="453" table:style-name="ce70">
            <text:p>£453.0</text:p>
          </table:table-cell>
          <table:table-cell office:value-type="float" office:value="1300" table:style-name="ce86">
            <text:p><text:s/>1,300<text:s/></text:p>
          </table:table-cell>
          <table:table-cell table:style-name="ce72"/>
          <table:table-cell table:style-name="ce4"/>
          <table:table-cell table:style-name="ce74"/>
          <table:table-cell table:number-columns-repeated="4" table:style-name="ce75"/>
          <table:table-cell office:value-type="string" table:style-name="ce69">
            <text:p>2016 to 2017</text:p>
          </table:table-cell>
          <table:table-cell office:value-type="currency" office:value="5" table:style-name="ce70">
            <text:p>£5.0</text:p>
          </table:table-cell>
          <table:table-cell office:value-type="float" office:value="10" table:style-name="ce77">
            <text:p>10</text:p>
          </table:table-cell>
          <table:table-cell table:style-name="ce72"/>
          <table:table-cell table:number-columns-repeated="4" table:style-name="ce4"/>
          <table:table-cell office:value-type="string" table:style-name="ce69">
            <text:p>2016 to 2017</text:p>
          </table:table-cell>
          <table:table-cell office:value-type="string" table:style-name="ce85">
            <text:p>..</text:p>
          </table:table-cell>
          <table:table-cell office:value-type="string" table:style-name="ce85">
            <text:p>..</text:p>
          </table:table-cell>
          <table:table-cell table:number-columns-repeated="16352"/>
        </table:table-row>
        <table:table-row table:style-name="ro6">
          <table:table-cell office:value-type="string" table:style-name="ce69">
            <text:p>2017 to 2018</text:p>
          </table:table-cell>
          <table:table-cell office:value-type="currency" office:value="544" table:style-name="ce85">
            <text:p>£544</text:p>
          </table:table-cell>
          <table:table-cell office:value-type="float" office:value="1300" table:style-name="ce86">
            <text:p><text:s/>1,300<text:s/></text:p>
          </table:table-cell>
          <table:table-cell table:style-name="ce72"/>
          <table:table-cell table:style-name="ce4"/>
          <table:table-cell table:style-name="ce74"/>
          <table:table-cell table:style-name="ce75"/>
          <table:table-cell table:number-columns-repeated="4" table:style-name="ce69"/>
          <table:table-cell office:value-type="string" table:style-name="ce69">
            <text:p>2017 to 2018</text:p>
          </table:table-cell>
          <table:table-cell office:value-type="currency" office:value="536" table:style-name="ce70">
            <text:p>£536.0</text:p>
          </table:table-cell>
          <table:table-cell office:value-type="float" office:value="1300" table:style-name="ce86">
            <text:p><text:s/>1,300<text:s/></text:p>
          </table:table-cell>
          <table:table-cell table:style-name="ce72"/>
          <table:table-cell table:style-name="ce4"/>
          <table:table-cell table:style-name="ce74"/>
          <table:table-cell table:number-columns-repeated="4" table:style-name="ce75"/>
          <table:table-cell office:value-type="string" table:style-name="ce69">
            <text:p>2017 to 2018</text:p>
          </table:table-cell>
          <table:table-cell office:value-type="currency" office:value="7.3" table:style-name="ce70">
            <text:p>£7.3</text:p>
          </table:table-cell>
          <table:table-cell office:value-type="float" office:value="20" table:style-name="ce77">
            <text:p>20</text:p>
          </table:table-cell>
          <table:table-cell table:style-name="ce72"/>
          <table:table-cell table:number-columns-repeated="4" table:style-name="ce4"/>
          <table:table-cell office:value-type="string" table:style-name="ce69">
            <text:p>2017 to 2018</text:p>
          </table:table-cell>
          <table:table-cell office:value-type="string" table:style-name="ce85">
            <text:p>..</text:p>
          </table:table-cell>
          <table:table-cell office:value-type="string" table:style-name="ce85">
            <text:p>..</text:p>
          </table:table-cell>
          <table:table-cell table:number-columns-repeated="16352"/>
        </table:table-row>
        <table:table-row table:style-name="ro6">
          <table:table-cell office:value-type="string" table:style-name="ce69">
            <text:p>2018 to 2019</text:p>
          </table:table-cell>
          <table:table-cell office:value-type="currency" office:value="1763" table:style-name="ce85">
            <text:p>£1,763</text:p>
          </table:table-cell>
          <table:table-cell office:value-type="float" office:value="1200" table:style-name="ce86">
            <text:p><text:s/>1,200<text:s/></text:p>
          </table:table-cell>
          <table:table-cell table:style-name="ce72"/>
          <table:table-cell table:style-name="ce73"/>
          <table:table-cell table:style-name="ce78"/>
          <table:table-cell table:style-name="ce75"/>
          <table:table-cell table:number-columns-repeated="4" table:style-name="ce69"/>
          <table:table-cell office:value-type="string" table:style-name="ce69">
            <text:p>2018 to 2019</text:p>
          </table:table-cell>
          <table:table-cell office:value-type="currency" office:value="1748" table:style-name="ce70">
            <text:p>£1,748.0</text:p>
          </table:table-cell>
          <table:table-cell office:value-type="float" office:value="1200" table:style-name="ce86">
            <text:p><text:s/>1,200<text:s/></text:p>
          </table:table-cell>
          <table:table-cell table:style-name="ce72"/>
          <table:table-cell table:style-name="ce73"/>
          <table:table-cell table:style-name="ce78"/>
          <table:table-cell table:number-columns-repeated="4" table:style-name="ce75"/>
          <table:table-cell office:value-type="string" table:style-name="ce69">
            <text:p>2018 to 2019</text:p>
          </table:table-cell>
          <table:table-cell office:value-type="currency" office:value="16" table:style-name="ce70">
            <text:p>£16.0</text:p>
          </table:table-cell>
          <table:table-cell office:value-type="float" office:value="20" table:style-name="ce77">
            <text:p>20</text:p>
          </table:table-cell>
          <table:table-cell table:style-name="ce72"/>
          <table:table-cell table:number-columns-repeated="4" table:style-name="ce4"/>
          <table:table-cell office:value-type="string" table:style-name="ce69">
            <text:p>2018 to 2019</text:p>
          </table:table-cell>
          <table:table-cell office:value-type="string" table:style-name="ce85">
            <text:p>..</text:p>
          </table:table-cell>
          <table:table-cell office:value-type="string" table:style-name="ce85">
            <text:p>..</text:p>
          </table:table-cell>
          <table:table-cell table:number-columns-repeated="16352"/>
        </table:table-row>
        <table:table-row table:style-name="ro48">
          <table:table-cell office:value-type="string" table:style-name="ce69">
            <text:p>2019 to 2020</text:p>
          </table:table-cell>
          <table:table-cell office:value-type="currency" office:value="477" table:style-name="ce85">
            <text:p>£477</text:p>
          </table:table-cell>
          <table:table-cell office:value-type="float" office:value="1100" table:style-name="ce86">
            <text:p><text:s/>1,100<text:s/></text:p>
          </table:table-cell>
          <table:table-cell table:style-name="ce72"/>
          <table:table-cell table:number-columns-repeated="2" table:style-name="ce78"/>
          <table:table-cell table:style-name="ce75"/>
          <table:table-cell table:number-columns-repeated="4" table:style-name="ce69"/>
          <table:table-cell office:value-type="string" table:style-name="ce69">
            <text:p>2019 to 2020</text:p>
          </table:table-cell>
          <table:table-cell office:value-type="currency" office:value="475" table:style-name="ce70">
            <text:p>£475.0</text:p>
          </table:table-cell>
          <table:table-cell office:value-type="float" office:value="1100" table:style-name="ce86">
            <text:p><text:s/>1,100<text:s/></text:p>
          </table:table-cell>
          <table:table-cell table:style-name="ce72"/>
          <table:table-cell table:number-columns-repeated="2" table:style-name="ce78"/>
          <table:table-cell table:number-columns-repeated="4" table:style-name="ce75"/>
          <table:table-cell office:value-type="string" table:style-name="ce69">
            <text:p>2019 to 2020</text:p>
          </table:table-cell>
          <table:table-cell office:value-type="currency" office:value="2.5" table:style-name="ce70">
            <text:p>£2.5</text:p>
          </table:table-cell>
          <table:table-cell office:value-type="float" office:value="10" table:style-name="ce77">
            <text:p>10</text:p>
          </table:table-cell>
          <table:table-cell table:style-name="ce72"/>
          <table:table-cell table:number-columns-repeated="4" table:style-name="ce80"/>
          <table:table-cell office:value-type="string" table:style-name="ce69">
            <text:p>2019 to 2020</text:p>
          </table:table-cell>
          <table:table-cell office:value-type="string" table:style-name="ce85">
            <text:p>..</text:p>
          </table:table-cell>
          <table:table-cell office:value-type="string" table:style-name="ce85">
            <text:p>..</text:p>
          </table:table-cell>
          <table:table-cell table:number-columns-repeated="16352" table:style-name="ce80"/>
        </table:table-row>
        <table:table-row table:style-name="ro48">
          <table:table-cell office:value-type="string" table:style-name="ce81">
            <text:p>2020 to 2021</text:p>
          </table:table-cell>
          <table:table-cell office:value-type="currency" office:value="614" table:style-name="ce85">
            <text:p>£614</text:p>
          </table:table-cell>
          <table:table-cell office:value-type="float" office:value="1200" table:style-name="ce86">
            <text:p><text:s/>1,200<text:s/></text:p>
          </table:table-cell>
          <table:table-cell table:number-columns-repeated="8" table:style-name="ce4"/>
          <table:table-cell office:value-type="string" table:style-name="ce81">
            <text:p>2020 to 2021</text:p>
          </table:table-cell>
          <table:table-cell office:value-type="currency" office:value="607" table:style-name="ce70">
            <text:p>£607.0</text:p>
          </table:table-cell>
          <table:table-cell office:value-type="float" office:value="1200" table:style-name="ce86">
            <text:p><text:s/>1,200<text:s/></text:p>
          </table:table-cell>
          <table:table-cell table:number-columns-repeated="7" table:style-name="ce4"/>
          <table:table-cell office:value-type="string" table:style-name="ce81">
            <text:p>2020 to 2021</text:p>
          </table:table-cell>
          <table:table-cell office:value-type="currency" office:value="7.2" table:style-name="ce70">
            <text:p>£7.2</text:p>
          </table:table-cell>
          <table:table-cell office:value-type="float" office:value="20" table:style-name="ce83">
            <text:p>20</text:p>
          </table:table-cell>
          <table:table-cell table:number-columns-repeated="5" table:style-name="ce4"/>
          <table:table-cell office:value-type="string" table:style-name="ce81">
            <text:p>2020 to 2021</text:p>
          </table:table-cell>
          <table:table-cell office:value-type="string" table:style-name="ce87">
            <text:p>..</text:p>
          </table:table-cell>
          <table:table-cell office:value-type="string" table:style-name="ce87">
            <text:p>..</text:p>
          </table:table-cell>
          <table:table-cell table:number-columns-repeated="16352"/>
        </table:table-row>
        <table:table-row table:style-name="ro6">
          <table:table-cell table:style-name="ce81"/>
          <table:table-cell table:number-columns-repeated="16383" table:style-name="ce4"/>
        </table:table-row>
        <table:table-row table:number-rows-repeated="4" table:style-name="ro6">
          <table:table-cell table:style-name="ce4"/>
          <table:table-cell table:style-name="ce79"/>
          <table:table-cell table:style-name="ce86"/>
          <table:table-cell table:style-name="ce4"/>
          <table:table-cell table:style-name="ce88"/>
          <table:table-cell table:number-columns-repeated="2" table:style-name="ce4"/>
          <table:table-cell table:style-name="ce89"/>
          <table:table-cell table:number-columns-repeated="4" table:style-name="ce4"/>
          <table:table-cell table:style-name="ce79"/>
          <table:table-cell table:style-name="ce86"/>
          <table:table-cell table:number-columns-repeated="8" table:style-name="ce4"/>
          <table:table-cell table:style-name="ce79"/>
          <table:table-cell table:style-name="ce86"/>
          <table:table-cell table:number-columns-repeated="16360" table:style-name="ce4"/>
        </table:table-row>
        <table:table-row table:number-rows-repeated="2" table:style-name="ro6">
          <table:table-cell/>
          <table:table-cell table:style-name="ce79"/>
          <table:table-cell table:style-name="ce86"/>
          <table:table-cell table:style-name="ce4"/>
          <table:table-cell table:style-name="ce88"/>
          <table:table-cell table:number-columns-repeated="2" table:style-name="ce4"/>
          <table:table-cell table:style-name="ce89"/>
          <table:table-cell table:number-columns-repeated="4" table:style-name="ce4"/>
          <table:table-cell table:style-name="ce79"/>
          <table:table-cell table:style-name="ce86"/>
          <table:table-cell table:number-columns-repeated="8" table:style-name="ce4"/>
          <table:table-cell table:style-name="ce79"/>
          <table:table-cell table:style-name="ce86"/>
          <table:table-cell table:number-columns-repeated="16360"/>
        </table:table-row>
        <table:table-row table:style-name="ro13">
          <table:table-cell table:number-columns-repeated="16384"/>
        </table:table-row>
        <table:table-row table:style-name="ro11">
          <table:table-cell/>
          <table:table-cell table:number-columns-repeated="2" table:style-name="ce90"/>
          <table:table-cell table:number-columns-repeated="16381" table:style-name="ce4"/>
        </table:table-row>
        <table:table-row table:number-rows-repeated="1048556" table:style-name="ro13">
          <table:table-cell table:number-columns-repeated="16384"/>
        </table:table-row>
      </table:table>
      <table:table table:name="3" table:style-name="ta1">
        <table:table-column table:style-name="co9" table:default-cell-style-name="ce4"/>
        <table:table-column table:style-name="co14" table:number-columns-repeated="2" table:default-cell-style-name="ce4"/>
        <table:table-column table:style-name="co15" table:default-cell-style-name="ce4"/>
        <table:table-column table:style-name="co16" table:default-cell-style-name="ce4"/>
        <table:table-column table:style-name="co27" table:default-cell-style-name="ce4"/>
        <table:table-column table:style-name="co11" table:default-cell-style-name="ce4"/>
        <table:table-column table:style-name="co28" table:default-cell-style-name="ce4"/>
        <table:table-column table:style-name="co29" table:default-cell-style-name="ce4"/>
        <table:table-column table:style-name="co22" table:default-cell-style-name="ce4"/>
        <table:table-column table:style-name="co30" table:default-cell-style-name="ce4"/>
        <table:table-column table:style-name="co31" table:default-cell-style-name="ce4"/>
        <table:table-column table:style-name="co22" table:default-cell-style-name="ce4"/>
        <table:table-column table:style-name="co9" table:default-cell-style-name="ce4"/>
        <table:table-column table:style-name="co14" table:number-columns-repeated="2" table:default-cell-style-name="ce4"/>
        <table:table-column table:style-name="co11" table:number-columns-repeated="3" table:default-cell-style-name="ce4"/>
        <table:table-column table:style-name="co22" table:number-columns-repeated="2" table:default-cell-style-name="ce4"/>
        <table:table-column table:style-name="co20" table:default-cell-style-name="ce4"/>
        <table:table-column table:style-name="co32" table:default-cell-style-name="ce4"/>
        <table:table-column table:style-name="co22" table:default-cell-style-name="ce4"/>
        <table:table-column table:style-name="co9" table:default-cell-style-name="ce4"/>
        <table:table-column table:style-name="co14" table:number-columns-repeated="2" table:default-cell-style-name="ce4"/>
        <table:table-column table:style-name="co24" table:default-cell-style-name="ce4"/>
        <table:table-column table:style-name="co33" table:default-cell-style-name="ce4"/>
        <table:table-column table:style-name="co34" table:default-cell-style-name="ce4"/>
        <table:table-column table:style-name="co22" table:default-cell-style-name="ce4"/>
        <table:table-column table:style-name="co26" table:default-cell-style-name="ce4"/>
        <table:table-column table:style-name="co14" table:number-columns-repeated="2" table:default-cell-style-name="ce4"/>
        <table:table-column table:style-name="co11" table:number-columns-repeated="16350" table:default-cell-style-name="ce4"/>
        <table:table-row table:style-name="ro12">
          <table:table-cell office:value-type="string" table:style-name="ce84">
            <text:p>Worksheet 3: Value and volumes of proceeds of crime detained from Confiscation Order Impositions for the financial years 2015 to 2016 until 2020 to 2021, England and Wales, Northern Ireland and and those with no recorded jurisdiction<text:s/></text:p>
          </table:table-cell>
          <table:table-cell table:number-columns-repeated="4" table:style-name="ce62"/>
          <table:table-cell table:number-columns-repeated="16379" table:style-name="ce4"/>
        </table:table-row>
        <table:table-row table:style-name="ro6">
          <table:table-cell office:value-type="string" table:style-name="ce63">
            <text:p>This worksheet contains four tables presented next to each other horizontally with one blank column between each table. Each table applies to a different jurisidiction.</text:p>
          </table:table-cell>
          <table:table-cell table:number-columns-repeated="4" table:style-name="ce39"/>
          <table:table-cell table:number-columns-repeated="16379" table:style-name="ce4"/>
        </table:table-row>
        <table:table-row table:style-name="ro6">
          <table:table-cell office:value-type="string" table:style-name="ce63">
            <text:p>Source: JARD data</text:p>
          </table:table-cell>
          <table:table-cell table:number-columns-repeated="4" table:style-name="ce39"/>
          <table:table-cell table:number-columns-repeated="16379" table:style-name="ce4"/>
        </table:table-row>
        <table:table-row table:style-name="ro46">
          <table:table-cell office:value-type="string" table:style-name="ce64">
            <text:p>Table 3a: Value and volumes of proceeds of crime detained from Confiscation Order Impositions in England and Wales, Northern Ireland and those with no recorded jurisdiction<text:s/></text:p>
          </table:table-cell>
          <table:table-cell table:number-columns-repeated="4" table:style-name="ce39"/>
          <table:table-cell table:number-columns-repeated="2" table:style-name="ce4"/>
          <table:table-cell table:number-columns-repeated="6" table:style-name="ce64"/>
          <table:table-cell office:value-type="string" table:style-name="ce64">
            <text:p>Table 3b: Value and volumes of proceeds of crime detained from Confiscation Order Impositions in England and Wales</text:p>
          </table:table-cell>
          <table:table-cell table:number-columns-repeated="4" table:style-name="ce39"/>
          <table:table-cell table:number-columns-repeated="6" table:style-name="ce4"/>
          <table:table-cell office:value-type="string" table:style-name="ce64">
            <text:p>Table 3c: Value and volumes of proceeds of crime detained from Confiscation Order Impositions in Northern Ireland</text:p>
          </table:table-cell>
          <table:table-cell table:number-columns-repeated="6" table:style-name="ce4"/>
          <table:table-cell office:value-type="string" table:style-name="ce64">
            <text:p>Table 3d: Value and volumes of proceeds of crime detained from Confiscation Order Impositions with no recorded jurisdiction<text:s/></text:p>
          </table:table-cell>
          <table:table-cell table:number-columns-repeated="16352" table:style-name="ce4"/>
        </table:table-row>
        <table:table-row table:style-name="ro49">
          <table:table-cell office:value-type="string" table:style-name="ce65">
            <text:p>Time period</text:p>
            <text:p>(financial year)</text:p>
          </table:table-cell>
          <table:table-cell office:value-type="string" table:style-name="ce66">
            <text:p>Value of proceeds of crime imposed (millions) <text:s text:c="5"/>[note 3,4]</text:p>
          </table:table-cell>
          <table:table-cell office:value-type="string" table:style-name="ce66">
            <text:p>Number of cases (thousands)</text:p>
          </table:table-cell>
          <table:table-cell table:number-columns-repeated="2" table:style-name="ce44"/>
          <table:table-cell table:number-columns-repeated="2" table:style-name="ce67"/>
          <table:table-cell table:number-columns-repeated="6" table:style-name="ce68"/>
          <table:table-cell office:value-type="string" table:style-name="ce65">
            <text:p>Time period</text:p>
            <text:p>(financial year)</text:p>
          </table:table-cell>
          <table:table-cell office:value-type="string" table:style-name="ce66">
            <text:p>Value of proceeds of crime imposed (millions) <text:s text:c="5"/>[note 3,4]</text:p>
          </table:table-cell>
          <table:table-cell office:value-type="string" table:style-name="ce66">
            <text:p>Number of cases (thousands)</text:p>
          </table:table-cell>
          <table:table-cell table:number-columns-repeated="2" table:style-name="ce44"/>
          <table:table-cell table:number-columns-repeated="6" table:style-name="ce67"/>
          <table:table-cell office:value-type="string" table:style-name="ce65">
            <text:p>Time period</text:p>
            <text:p>(financial year)</text:p>
          </table:table-cell>
          <table:table-cell office:value-type="string" table:style-name="ce66">
            <text:p>Value of proceeds of crime imposed (millions) <text:s text:c="5"/>[note 3,4]</text:p>
          </table:table-cell>
          <table:table-cell office:value-type="string" table:style-name="ce66">
            <text:p>Number of cases (tens)</text:p>
          </table:table-cell>
          <table:table-cell table:number-columns-repeated="4" table:style-name="ce67"/>
          <table:table-cell office:value-type="string" table:style-name="ce65">
            <text:p>Time period</text:p>
            <text:p>(financial year)</text:p>
          </table:table-cell>
          <table:table-cell office:value-type="string" table:style-name="ce66">
            <text:p>Value of proceeds of crime detained (millions) <text:s text:c="5"/>[note 3,4]</text:p>
          </table:table-cell>
          <table:table-cell office:value-type="string" table:style-name="ce66">
            <text:p>Number of cases (thousands)</text:p>
          </table:table-cell>
          <table:table-cell table:number-columns-repeated="16350" table:style-name="ce67"/>
        </table:table-row>
        <table:table-row table:style-name="ro6">
          <table:table-cell office:value-type="string" table:style-name="ce69">
            <text:p>2015 to 2016</text:p>
          </table:table-cell>
          <table:table-cell office:value-type="currency" office:value="457" table:style-name="ce70">
            <text:p>£457.0</text:p>
          </table:table-cell>
          <table:table-cell office:value-type="float" office:value="6000" table:style-name="ce86">
            <text:p><text:s/>6,000<text:s/></text:p>
          </table:table-cell>
          <table:table-cell table:style-name="ce72"/>
          <table:table-cell table:style-name="ce73"/>
          <table:table-cell table:style-name="ce91"/>
          <table:table-cell table:style-name="ce86"/>
          <table:table-cell table:number-columns-repeated="6" table:style-name="ce69"/>
          <table:table-cell office:value-type="string" table:style-name="ce69">
            <text:p>2015 to 2016</text:p>
          </table:table-cell>
          <table:table-cell office:value-type="currency" office:value="455" table:style-name="ce92">
            <text:p>£455.0</text:p>
          </table:table-cell>
          <table:table-cell office:value-type="float" office:value="5900" table:style-name="ce86">
            <text:p><text:s/>5,900<text:s/></text:p>
          </table:table-cell>
          <table:table-cell table:style-name="ce72"/>
          <table:table-cell table:style-name="ce73"/>
          <table:table-cell table:style-name="ce74"/>
          <table:table-cell table:number-columns-repeated="5" table:style-name="ce75"/>
          <table:table-cell office:value-type="string" table:style-name="ce69">
            <text:p>2015 to 2016</text:p>
          </table:table-cell>
          <table:table-cell office:value-type="currency" office:value="2" table:style-name="ce70">
            <text:p>£2.0</text:p>
          </table:table-cell>
          <table:table-cell office:value-type="float" office:value="40" table:style-name="ce93">
            <text:p>40</text:p>
          </table:table-cell>
          <table:table-cell table:style-name="ce72"/>
          <table:table-cell table:number-columns-repeated="3" table:style-name="ce4"/>
          <table:table-cell office:value-type="string" table:style-name="ce69">
            <text:p>2015 to 2016</text:p>
          </table:table-cell>
          <table:table-cell office:value-type="string" table:style-name="ce85">
            <text:p>..</text:p>
          </table:table-cell>
          <table:table-cell office:value-type="string" table:style-name="ce85">
            <text:p>..</text:p>
          </table:table-cell>
          <table:table-cell table:number-columns-repeated="16350"/>
        </table:table-row>
        <table:table-row table:style-name="ro6">
          <table:table-cell office:value-type="string" table:style-name="ce69">
            <text:p>2016 to 2017</text:p>
          </table:table-cell>
          <table:table-cell office:value-type="currency" office:value="189" table:style-name="ce70">
            <text:p>£189.0</text:p>
          </table:table-cell>
          <table:table-cell office:value-type="float" office:value="5500" table:style-name="ce86">
            <text:p><text:s/>5,500<text:s/></text:p>
          </table:table-cell>
          <table:table-cell table:style-name="ce72"/>
          <table:table-cell table:style-name="ce4"/>
          <table:table-cell table:style-name="ce91"/>
          <table:table-cell table:style-name="ce86"/>
          <table:table-cell table:number-columns-repeated="6" table:style-name="ce69"/>
          <table:table-cell office:value-type="string" table:style-name="ce69">
            <text:p>2016 to 2017</text:p>
          </table:table-cell>
          <table:table-cell office:value-type="currency" office:value="185" table:style-name="ce92">
            <text:p>£185.0</text:p>
          </table:table-cell>
          <table:table-cell office:value-type="float" office:value="5500" table:style-name="ce86">
            <text:p><text:s/>5,500<text:s/></text:p>
          </table:table-cell>
          <table:table-cell table:style-name="ce72"/>
          <table:table-cell table:style-name="ce4"/>
          <table:table-cell table:style-name="ce74"/>
          <table:table-cell table:number-columns-repeated="5" table:style-name="ce75"/>
          <table:table-cell office:value-type="string" table:style-name="ce69">
            <text:p>2016 to 2017</text:p>
          </table:table-cell>
          <table:table-cell office:value-type="currency" office:value="3.7" table:style-name="ce70">
            <text:p>£3.7</text:p>
          </table:table-cell>
          <table:table-cell office:value-type="float" office:value="40" table:style-name="ce93">
            <text:p>40</text:p>
          </table:table-cell>
          <table:table-cell table:style-name="ce72"/>
          <table:table-cell table:number-columns-repeated="3" table:style-name="ce4"/>
          <table:table-cell office:value-type="string" table:style-name="ce69">
            <text:p>2016 to 2017</text:p>
          </table:table-cell>
          <table:table-cell office:value-type="string" table:style-name="ce85">
            <text:p>..</text:p>
          </table:table-cell>
          <table:table-cell office:value-type="string" table:style-name="ce85">
            <text:p>..</text:p>
          </table:table-cell>
          <table:table-cell table:number-columns-repeated="16350"/>
        </table:table-row>
        <table:table-row table:style-name="ro6">
          <table:table-cell office:value-type="string" table:style-name="ce69">
            <text:p>2017 to 2018</text:p>
          </table:table-cell>
          <table:table-cell office:value-type="currency" office:value="241" table:style-name="ce70">
            <text:p>£241.0</text:p>
          </table:table-cell>
          <table:table-cell office:value-type="float" office:value="5000" table:style-name="ce86">
            <text:p><text:s/>5,000<text:s/></text:p>
          </table:table-cell>
          <table:table-cell table:style-name="ce72"/>
          <table:table-cell table:style-name="ce4"/>
          <table:table-cell table:style-name="ce91"/>
          <table:table-cell table:style-name="ce86"/>
          <table:table-cell table:number-columns-repeated="6" table:style-name="ce69"/>
          <table:table-cell office:value-type="string" table:style-name="ce69">
            <text:p>2017 to 2018</text:p>
          </table:table-cell>
          <table:table-cell office:value-type="currency" office:value="240" table:style-name="ce92">
            <text:p>£240.0</text:p>
          </table:table-cell>
          <table:table-cell office:value-type="float" office:value="4900" table:style-name="ce86">
            <text:p><text:s/>4,900<text:s/></text:p>
          </table:table-cell>
          <table:table-cell table:style-name="ce72"/>
          <table:table-cell table:style-name="ce4"/>
          <table:table-cell table:style-name="ce74"/>
          <table:table-cell table:number-columns-repeated="5" table:style-name="ce75"/>
          <table:table-cell office:value-type="string" table:style-name="ce69">
            <text:p>2017 to 2018</text:p>
          </table:table-cell>
          <table:table-cell office:value-type="currency" office:value="1.5" table:style-name="ce70">
            <text:p>£1.5</text:p>
          </table:table-cell>
          <table:table-cell office:value-type="float" office:value="50" table:style-name="ce93">
            <text:p>50</text:p>
          </table:table-cell>
          <table:table-cell table:style-name="ce72"/>
          <table:table-cell table:number-columns-repeated="3" table:style-name="ce4"/>
          <table:table-cell office:value-type="string" table:style-name="ce69">
            <text:p>2017 to 2018</text:p>
          </table:table-cell>
          <table:table-cell office:value-type="string" table:style-name="ce85">
            <text:p>..</text:p>
          </table:table-cell>
          <table:table-cell office:value-type="string" table:style-name="ce85">
            <text:p>..</text:p>
          </table:table-cell>
          <table:table-cell table:number-columns-repeated="16350"/>
        </table:table-row>
        <table:table-row table:style-name="ro6">
          <table:table-cell office:value-type="string" table:style-name="ce69">
            <text:p>2018 to 2019</text:p>
          </table:table-cell>
          <table:table-cell office:value-type="currency" office:value="183" table:style-name="ce70">
            <text:p>£183.0</text:p>
          </table:table-cell>
          <table:table-cell office:value-type="float" office:value="4400" table:style-name="ce86">
            <text:p><text:s/>4,400<text:s/></text:p>
          </table:table-cell>
          <table:table-cell table:style-name="ce72"/>
          <table:table-cell table:style-name="ce74"/>
          <table:table-cell table:style-name="ce91"/>
          <table:table-cell table:style-name="ce86"/>
          <table:table-cell table:number-columns-repeated="6" table:style-name="ce69"/>
          <table:table-cell office:value-type="string" table:style-name="ce69">
            <text:p>2018 to 2019</text:p>
          </table:table-cell>
          <table:table-cell office:value-type="currency" office:value="181" table:style-name="ce92">
            <text:p>£181.0</text:p>
          </table:table-cell>
          <table:table-cell office:value-type="float" office:value="4400" table:style-name="ce86">
            <text:p><text:s/>4,400<text:s/></text:p>
          </table:table-cell>
          <table:table-cell table:style-name="ce72"/>
          <table:table-cell table:style-name="ce73"/>
          <table:table-cell table:style-name="ce78"/>
          <table:table-cell table:number-columns-repeated="5" table:style-name="ce75"/>
          <table:table-cell office:value-type="string" table:style-name="ce69">
            <text:p>2018 to 2019</text:p>
          </table:table-cell>
          <table:table-cell office:value-type="currency" office:value="2.1" table:style-name="ce70">
            <text:p>£2.1</text:p>
          </table:table-cell>
          <table:table-cell office:value-type="float" office:value="40" table:style-name="ce93">
            <text:p>40</text:p>
          </table:table-cell>
          <table:table-cell table:style-name="ce72"/>
          <table:table-cell table:number-columns-repeated="3" table:style-name="ce4"/>
          <table:table-cell office:value-type="string" table:style-name="ce69">
            <text:p>2018 to 2019</text:p>
          </table:table-cell>
          <table:table-cell office:value-type="string" table:style-name="ce85">
            <text:p>..</text:p>
          </table:table-cell>
          <table:table-cell office:value-type="string" table:style-name="ce85">
            <text:p>..</text:p>
          </table:table-cell>
          <table:table-cell table:number-columns-repeated="16350"/>
        </table:table-row>
        <table:table-row table:style-name="ro48">
          <table:table-cell office:value-type="string" table:style-name="ce69">
            <text:p>2019 to 2020</text:p>
          </table:table-cell>
          <table:table-cell office:value-type="currency" office:value="213" table:style-name="ce70">
            <text:p>£213.0</text:p>
          </table:table-cell>
          <table:table-cell office:value-type="float" office:value="3900" table:style-name="ce86">
            <text:p><text:s/>3,900<text:s/></text:p>
          </table:table-cell>
          <table:table-cell table:style-name="ce72"/>
          <table:table-cell table:style-name="ce94"/>
          <table:table-cell table:style-name="ce91"/>
          <table:table-cell table:style-name="ce86"/>
          <table:table-cell table:number-columns-repeated="6" table:style-name="ce69"/>
          <table:table-cell office:value-type="string" table:style-name="ce69">
            <text:p>2019 to 2020</text:p>
          </table:table-cell>
          <table:table-cell office:value-type="currency" office:value="211" table:style-name="ce92">
            <text:p>£211.0</text:p>
          </table:table-cell>
          <table:table-cell office:value-type="float" office:value="3900" table:style-name="ce86">
            <text:p><text:s/>3,900<text:s/></text:p>
          </table:table-cell>
          <table:table-cell table:style-name="ce72"/>
          <table:table-cell table:number-columns-repeated="2" table:style-name="ce78"/>
          <table:table-cell table:number-columns-repeated="5" table:style-name="ce75"/>
          <table:table-cell office:value-type="string" table:style-name="ce69">
            <text:p>2019 to 2020</text:p>
          </table:table-cell>
          <table:table-cell office:value-type="currency" office:value="1.9" table:style-name="ce70">
            <text:p>£1.9</text:p>
          </table:table-cell>
          <table:table-cell office:value-type="float" office:value="20" table:style-name="ce93">
            <text:p>20</text:p>
          </table:table-cell>
          <table:table-cell table:style-name="ce72"/>
          <table:table-cell table:number-columns-repeated="3" table:style-name="ce80"/>
          <table:table-cell office:value-type="string" table:style-name="ce69">
            <text:p>2019 to 2020</text:p>
          </table:table-cell>
          <table:table-cell office:value-type="string" table:style-name="ce85">
            <text:p>..</text:p>
          </table:table-cell>
          <table:table-cell office:value-type="string" table:style-name="ce85">
            <text:p>..</text:p>
          </table:table-cell>
          <table:table-cell table:number-columns-repeated="16350" table:style-name="ce80"/>
        </table:table-row>
        <table:table-row table:style-name="ro48">
          <table:table-cell office:value-type="string" table:style-name="ce81">
            <text:p>2020 to 2021</text:p>
          </table:table-cell>
          <table:table-cell office:value-type="currency" office:value="139" table:style-name="ce70">
            <text:p>£139.0</text:p>
          </table:table-cell>
          <table:table-cell office:value-type="float" office:value="2600" table:style-name="ce86">
            <text:p><text:s/>2,600<text:s/></text:p>
          </table:table-cell>
          <table:table-cell table:style-name="ce4"/>
          <table:table-cell table:style-name="ce74"/>
          <table:table-cell table:style-name="ce91"/>
          <table:table-cell table:style-name="ce86"/>
          <table:table-cell table:number-columns-repeated="6" table:style-name="ce4"/>
          <table:table-cell office:value-type="string" table:style-name="ce81">
            <text:p>2020 to 2021</text:p>
          </table:table-cell>
          <table:table-cell office:value-type="currency" office:value="137" table:style-name="ce92">
            <text:p>£137.0</text:p>
          </table:table-cell>
          <table:table-cell office:value-type="float" office:value="2600" table:style-name="ce86">
            <text:p><text:s/>2,600<text:s/></text:p>
          </table:table-cell>
          <table:table-cell table:number-columns-repeated="8" table:style-name="ce4"/>
          <table:table-cell office:value-type="string" table:style-name="ce81">
            <text:p>2020 to 2021</text:p>
          </table:table-cell>
          <table:table-cell office:value-type="currency" office:value="1.3" table:style-name="ce70">
            <text:p>£1.3</text:p>
          </table:table-cell>
          <table:table-cell office:value-type="float" office:value="30" table:style-name="ce93">
            <text:p>30</text:p>
          </table:table-cell>
          <table:table-cell table:number-columns-repeated="4" table:style-name="ce4"/>
          <table:table-cell office:value-type="string" table:style-name="ce81">
            <text:p>2020 to 2021</text:p>
          </table:table-cell>
          <table:table-cell office:value-type="string" table:style-name="ce87">
            <text:p>..</text:p>
          </table:table-cell>
          <table:table-cell office:value-type="string" table:style-name="ce87">
            <text:p>..</text:p>
          </table:table-cell>
          <table:table-cell table:number-columns-repeated="16350"/>
        </table:table-row>
        <table:table-row table:number-rows-repeated="2" table:style-name="ro11">
          <table:table-cell table:number-columns-repeated="16384" table:style-name="ce4"/>
        </table:table-row>
        <table:table-row table:style-name="ro11">
          <table:table-cell table:style-name="ce4"/>
          <table:table-cell table:number-columns-repeated="3" table:style-name="ce90"/>
          <table:table-cell table:number-columns-repeated="16380" table:style-name="ce4"/>
        </table:table-row>
        <table:table-row table:style-name="ro6">
          <table:table-cell table:style-name="ce4"/>
          <table:table-cell table:style-name="ce95"/>
          <table:table-cell table:style-name="ce90"/>
          <table:table-cell table:number-columns-repeated="11" table:style-name="ce4"/>
          <table:table-cell table:style-name="ce96"/>
          <table:table-cell table:number-columns-repeated="16369" table:style-name="ce4"/>
        </table:table-row>
        <table:table-row table:style-name="ro6">
          <table:table-cell table:number-columns-repeated="14" table:style-name="ce4"/>
          <table:table-cell table:style-name="ce96"/>
          <table:table-cell table:number-columns-repeated="16369" table:style-name="ce4"/>
        </table:table-row>
        <table:table-row table:number-rows-repeated="4" table:style-name="ro6">
          <table:table-cell table:number-columns-repeated="14"/>
          <table:table-cell table:style-name="ce96"/>
          <table:table-cell table:number-columns-repeated="16369"/>
        </table:table-row>
        <table:table-row table:number-rows-repeated="1048556" table:style-name="ro13">
          <table:table-cell table:number-columns-repeated="16384"/>
        </table:table-row>
      </table:table>
      <table:table table:name="4" table:style-name="ta1">
        <table:table-column table:style-name="co9" table:default-cell-style-name="ce4"/>
        <table:table-column table:style-name="co14" table:number-columns-repeated="2" table:default-cell-style-name="ce4"/>
        <table:table-column table:style-name="co15" table:default-cell-style-name="ce4"/>
        <table:table-column table:style-name="co16" table:default-cell-style-name="ce4"/>
        <table:table-column table:style-name="co27" table:default-cell-style-name="ce4"/>
        <table:table-column table:style-name="co11" table:default-cell-style-name="ce4"/>
        <table:table-column table:style-name="co35" table:default-cell-style-name="ce4"/>
        <table:table-column table:style-name="co36" table:default-cell-style-name="ce4"/>
        <table:table-column table:style-name="co22" table:default-cell-style-name="ce4"/>
        <table:table-column table:style-name="co9" table:default-cell-style-name="ce4"/>
        <table:table-column table:style-name="co14" table:number-columns-repeated="2" table:default-cell-style-name="ce4"/>
        <table:table-column table:style-name="co11" table:number-columns-repeated="3" table:default-cell-style-name="ce4"/>
        <table:table-column table:style-name="co22" table:number-columns-repeated="2" table:default-cell-style-name="ce4"/>
        <table:table-column table:style-name="co20" table:default-cell-style-name="ce4"/>
        <table:table-column table:style-name="co22" table:default-cell-style-name="ce4"/>
        <table:table-column table:style-name="co9" table:default-cell-style-name="ce4"/>
        <table:table-column table:style-name="co14" table:number-columns-repeated="2" table:default-cell-style-name="ce4"/>
        <table:table-column table:style-name="co24" table:default-cell-style-name="ce4"/>
        <table:table-column table:style-name="co11" table:number-columns-repeated="2" table:default-cell-style-name="ce4"/>
        <table:table-column table:style-name="co37" table:default-cell-style-name="ce4"/>
        <table:table-column table:style-name="co22" table:default-cell-style-name="ce4"/>
        <table:table-column table:style-name="co26" table:default-cell-style-name="ce4"/>
        <table:table-column table:style-name="co14" table:number-columns-repeated="2" table:default-cell-style-name="ce4"/>
        <table:table-column table:style-name="co11" table:number-columns-repeated="16353" table:default-cell-style-name="ce4"/>
        <table:table-row table:style-name="ro12">
          <table:table-cell office:value-type="string" table:style-name="ce84">
            <text:p>Worksheet 4: Value and volumes of proceeds of crime recovered from Confiscation Orders for the financial years 2015 to 2016 until 2020 to 2021, England and Wales, Northern Ireland and those with no recorded jurisdiction<text:s/></text:p>
          </table:table-cell>
          <table:table-cell table:number-columns-repeated="4" table:style-name="ce62"/>
          <table:table-cell table:number-columns-repeated="16379" table:style-name="ce4"/>
        </table:table-row>
        <table:table-row table:style-name="ro6">
          <table:table-cell office:value-type="string" table:style-name="ce63">
            <text:p>This worksheet contains four tables presented next to each other horizontally with one blank column between each table. Each table applies to a different jurisidiction.</text:p>
          </table:table-cell>
          <table:table-cell table:number-columns-repeated="4" table:style-name="ce39"/>
          <table:table-cell table:number-columns-repeated="16379" table:style-name="ce4"/>
        </table:table-row>
        <table:table-row table:style-name="ro6">
          <table:table-cell office:value-type="string" table:style-name="ce63">
            <text:p>Source: JARD data</text:p>
          </table:table-cell>
          <table:table-cell table:number-columns-repeated="4" table:style-name="ce39"/>
          <table:table-cell table:number-columns-repeated="16379" table:style-name="ce4"/>
        </table:table-row>
        <table:table-row table:style-name="ro46">
          <table:table-cell office:value-type="string" table:style-name="ce64">
            <text:p>Table 4a: Value and volumes of proceeds of crime recovered from Confiscation Orders in England and Wales, Northern Ireland and those with no recorded jurisdiction<text:s/></text:p>
          </table:table-cell>
          <table:table-cell table:number-columns-repeated="4" table:style-name="ce39"/>
          <table:table-cell table:number-columns-repeated="2" table:style-name="ce4"/>
          <table:table-cell table:number-columns-repeated="3" table:style-name="ce64"/>
          <table:table-cell office:value-type="string" table:style-name="ce64">
            <text:p>Table 4b: Value and volumes of proceeds of crime recovered from Confiscation Orders in England and Wales</text:p>
          </table:table-cell>
          <table:table-cell table:number-columns-repeated="4" table:style-name="ce39"/>
          <table:table-cell table:number-columns-repeated="5" table:style-name="ce4"/>
          <table:table-cell office:value-type="string" table:style-name="ce64">
            <text:p>Table 4c: Value and volumes of proceeds of crime recovered from Confiscation Orders in Northern Ireland</text:p>
          </table:table-cell>
          <table:table-cell table:number-columns-repeated="7" table:style-name="ce4"/>
          <table:table-cell office:value-type="string" table:style-name="ce64">
            <text:p>Table 4d: Value and volumes of proceeds of crime recovered from Confiscation Orders with no recorded jurisdiction</text:p>
          </table:table-cell>
          <table:table-cell table:number-columns-repeated="16355" table:style-name="ce4"/>
        </table:table-row>
        <table:table-row table:style-name="ro49">
          <table:table-cell office:value-type="string" table:style-name="ce65">
            <text:p>Time period</text:p>
            <text:p>(financial year)</text:p>
          </table:table-cell>
          <table:table-cell office:value-type="string" table:style-name="ce66">
            <text:p>Value of proceeds of crime recovered (millions) <text:s text:c="5"/>[note 3,5]</text:p>
          </table:table-cell>
          <table:table-cell office:value-type="string" table:style-name="ce66">
            <text:p>Number of cases (thousands)</text:p>
          </table:table-cell>
          <table:table-cell table:number-columns-repeated="2" table:style-name="ce44"/>
          <table:table-cell table:number-columns-repeated="2" table:style-name="ce67"/>
          <table:table-cell table:number-columns-repeated="3" table:style-name="ce68"/>
          <table:table-cell office:value-type="string" table:style-name="ce65">
            <text:p>Time period</text:p>
            <text:p>(financial year)</text:p>
          </table:table-cell>
          <table:table-cell office:value-type="string" table:style-name="ce66">
            <text:p>Value of proceeds of crime recovered (millions)<text:s text:c="6"/></text:p>
            <text:p>[note 3,5]</text:p>
          </table:table-cell>
          <table:table-cell office:value-type="string" table:style-name="ce66">
            <text:p>Number of cases (thousands)</text:p>
          </table:table-cell>
          <table:table-cell table:number-columns-repeated="2" table:style-name="ce44"/>
          <table:table-cell table:number-columns-repeated="5" table:style-name="ce67"/>
          <table:table-cell office:value-type="string" table:style-name="ce65">
            <text:p>Time period</text:p>
            <text:p>(financial year)</text:p>
          </table:table-cell>
          <table:table-cell office:value-type="string" table:style-name="ce66">
            <text:p>Value of proceeds of crime recovered (millions)<text:s text:c="5"/></text:p>
            <text:p>[note 3,5]</text:p>
          </table:table-cell>
          <table:table-cell office:value-type="string" table:style-name="ce66">
            <text:p>Number of cases (tens)</text:p>
          </table:table-cell>
          <table:table-cell table:number-columns-repeated="5" table:style-name="ce67"/>
          <table:table-cell office:value-type="string" table:style-name="ce65">
            <text:p>Time period</text:p>
            <text:p>(financial year)</text:p>
          </table:table-cell>
          <table:table-cell office:value-type="string" table:style-name="ce66">
            <text:p>Value of proceeds of crime recovered (millions)<text:s text:c="5"/></text:p>
            <text:p>[note 3,5]</text:p>
          </table:table-cell>
          <table:table-cell office:value-type="string" table:style-name="ce66">
            <text:p>Number of cases (thousands)</text:p>
          </table:table-cell>
          <table:table-cell table:number-columns-repeated="16353" table:style-name="ce67"/>
        </table:table-row>
        <table:table-row table:style-name="ro6">
          <table:table-cell office:value-type="string" table:style-name="ce69">
            <text:p>2015 to 2016</text:p>
          </table:table-cell>
          <table:table-cell office:value-type="currency" office:value="207" table:style-name="ce70">
            <text:p>£207.0</text:p>
          </table:table-cell>
          <table:table-cell office:value-type="float" office:value="6000" table:style-name="ce86">
            <text:p><text:s/>6,000<text:s/></text:p>
          </table:table-cell>
          <table:table-cell table:style-name="ce72"/>
          <table:table-cell table:style-name="ce73"/>
          <table:table-cell table:style-name="ce74"/>
          <table:table-cell table:style-name="ce75"/>
          <table:table-cell table:number-columns-repeated="3" table:style-name="ce69"/>
          <table:table-cell office:value-type="string" table:style-name="ce69">
            <text:p>2015 to 2016</text:p>
          </table:table-cell>
          <table:table-cell office:value-type="currency" office:value="205" table:style-name="ce70">
            <text:p>£205.0</text:p>
          </table:table-cell>
          <table:table-cell office:value-type="float" office:value="5900" table:style-name="ce86">
            <text:p><text:s/>5,900<text:s/></text:p>
          </table:table-cell>
          <table:table-cell table:style-name="ce72"/>
          <table:table-cell table:style-name="ce73"/>
          <table:table-cell table:style-name="ce74"/>
          <table:table-cell table:number-columns-repeated="4" table:style-name="ce75"/>
          <table:table-cell office:value-type="string" table:style-name="ce69">
            <text:p>2015 to 2016</text:p>
          </table:table-cell>
          <table:table-cell office:value-type="currency" office:value="1.9" table:style-name="ce70">
            <text:p>£1.9</text:p>
          </table:table-cell>
          <table:table-cell office:value-type="float" office:value="40" table:style-name="ce93">
            <text:p>40</text:p>
          </table:table-cell>
          <table:table-cell table:style-name="ce72"/>
          <table:table-cell table:number-columns-repeated="4" table:style-name="ce4"/>
          <table:table-cell office:value-type="string" table:style-name="ce69">
            <text:p>2015 to 2016</text:p>
          </table:table-cell>
          <table:table-cell office:value-type="string" table:style-name="ce85">
            <text:p>..</text:p>
          </table:table-cell>
          <table:table-cell office:value-type="string" table:style-name="ce85">
            <text:p>..</text:p>
          </table:table-cell>
          <table:table-cell table:number-columns-repeated="16353"/>
        </table:table-row>
        <table:table-row table:style-name="ro6">
          <table:table-cell office:value-type="string" table:style-name="ce69">
            <text:p>2016 to 2017</text:p>
          </table:table-cell>
          <table:table-cell office:value-type="currency" office:value="161" table:style-name="ce70">
            <text:p>£161.0</text:p>
          </table:table-cell>
          <table:table-cell office:value-type="float" office:value="5500" table:style-name="ce86">
            <text:p><text:s/>5,500<text:s/></text:p>
          </table:table-cell>
          <table:table-cell table:style-name="ce72"/>
          <table:table-cell table:style-name="ce4"/>
          <table:table-cell table:style-name="ce74"/>
          <table:table-cell table:style-name="ce75"/>
          <table:table-cell table:number-columns-repeated="3" table:style-name="ce69"/>
          <table:table-cell office:value-type="string" table:style-name="ce69">
            <text:p>2016 to 2017</text:p>
          </table:table-cell>
          <table:table-cell office:value-type="currency" office:value="159" table:style-name="ce70">
            <text:p>£159.0</text:p>
          </table:table-cell>
          <table:table-cell office:value-type="float" office:value="5500" table:style-name="ce86">
            <text:p><text:s/>5,500<text:s/></text:p>
          </table:table-cell>
          <table:table-cell table:style-name="ce72"/>
          <table:table-cell table:style-name="ce4"/>
          <table:table-cell table:style-name="ce74"/>
          <table:table-cell table:number-columns-repeated="4" table:style-name="ce75"/>
          <table:table-cell office:value-type="string" table:style-name="ce69">
            <text:p>2016 to 2017</text:p>
          </table:table-cell>
          <table:table-cell office:value-type="currency" office:value="1.7" table:style-name="ce70">
            <text:p>£1.7</text:p>
          </table:table-cell>
          <table:table-cell office:value-type="float" office:value="40" table:style-name="ce93">
            <text:p>40</text:p>
          </table:table-cell>
          <table:table-cell table:style-name="ce72"/>
          <table:table-cell table:number-columns-repeated="4" table:style-name="ce4"/>
          <table:table-cell office:value-type="string" table:style-name="ce69">
            <text:p>2016 to 2017</text:p>
          </table:table-cell>
          <table:table-cell office:value-type="string" table:style-name="ce85">
            <text:p>..</text:p>
          </table:table-cell>
          <table:table-cell office:value-type="string" table:style-name="ce85">
            <text:p>..</text:p>
          </table:table-cell>
          <table:table-cell table:number-columns-repeated="16353"/>
        </table:table-row>
        <table:table-row table:style-name="ro6">
          <table:table-cell office:value-type="string" table:style-name="ce69">
            <text:p>2017 to 2018</text:p>
          </table:table-cell>
          <table:table-cell office:value-type="currency" office:value="143" table:style-name="ce70">
            <text:p>£143.0</text:p>
          </table:table-cell>
          <table:table-cell office:value-type="float" office:value="5000" table:style-name="ce86">
            <text:p><text:s/>5,000<text:s/></text:p>
          </table:table-cell>
          <table:table-cell table:style-name="ce72"/>
          <table:table-cell table:style-name="ce4"/>
          <table:table-cell table:style-name="ce74"/>
          <table:table-cell table:style-name="ce75"/>
          <table:table-cell table:number-columns-repeated="3" table:style-name="ce69"/>
          <table:table-cell office:value-type="string" table:style-name="ce69">
            <text:p>2017 to 2018</text:p>
          </table:table-cell>
          <table:table-cell office:value-type="currency" office:value="140" table:style-name="ce70">
            <text:p>£140.0</text:p>
          </table:table-cell>
          <table:table-cell office:value-type="float" office:value="4900" table:style-name="ce86">
            <text:p><text:s/>4,900<text:s/></text:p>
          </table:table-cell>
          <table:table-cell table:style-name="ce72"/>
          <table:table-cell table:style-name="ce4"/>
          <table:table-cell table:style-name="ce74"/>
          <table:table-cell table:number-columns-repeated="4" table:style-name="ce75"/>
          <table:table-cell office:value-type="string" table:style-name="ce69">
            <text:p>2017 to 2018</text:p>
          </table:table-cell>
          <table:table-cell office:value-type="currency" office:value="2.2000000000000002" table:style-name="ce70">
            <text:p>£2.2</text:p>
          </table:table-cell>
          <table:table-cell office:value-type="float" office:value="50" table:style-name="ce93">
            <text:p>50</text:p>
          </table:table-cell>
          <table:table-cell table:style-name="ce72"/>
          <table:table-cell table:number-columns-repeated="4" table:style-name="ce4"/>
          <table:table-cell office:value-type="string" table:style-name="ce69">
            <text:p>2017 to 2018</text:p>
          </table:table-cell>
          <table:table-cell office:value-type="string" table:style-name="ce85">
            <text:p>..</text:p>
          </table:table-cell>
          <table:table-cell office:value-type="string" table:style-name="ce85">
            <text:p>..</text:p>
          </table:table-cell>
          <table:table-cell table:number-columns-repeated="16353"/>
        </table:table-row>
        <table:table-row table:style-name="ro6">
          <table:table-cell office:value-type="string" table:style-name="ce69">
            <text:p>2018 to 2019</text:p>
          </table:table-cell>
          <table:table-cell office:value-type="currency" office:value="168" table:style-name="ce70">
            <text:p>£168.0</text:p>
          </table:table-cell>
          <table:table-cell office:value-type="float" office:value="4400" table:style-name="ce86">
            <text:p><text:s/>4,400<text:s/></text:p>
          </table:table-cell>
          <table:table-cell table:style-name="ce72"/>
          <table:table-cell table:style-name="ce73"/>
          <table:table-cell table:style-name="ce78"/>
          <table:table-cell table:style-name="ce75"/>
          <table:table-cell table:number-columns-repeated="3" table:style-name="ce69"/>
          <table:table-cell office:value-type="string" table:style-name="ce69">
            <text:p>2018 to 2019</text:p>
          </table:table-cell>
          <table:table-cell office:value-type="currency" office:value="166" table:style-name="ce70">
            <text:p>£166.0</text:p>
          </table:table-cell>
          <table:table-cell office:value-type="float" office:value="4400" table:style-name="ce86">
            <text:p><text:s/>4,400<text:s/></text:p>
          </table:table-cell>
          <table:table-cell table:style-name="ce72"/>
          <table:table-cell table:style-name="ce73"/>
          <table:table-cell table:style-name="ce78"/>
          <table:table-cell table:number-columns-repeated="4" table:style-name="ce75"/>
          <table:table-cell office:value-type="string" table:style-name="ce69">
            <text:p>2018 to 2019</text:p>
          </table:table-cell>
          <table:table-cell office:value-type="currency" office:value="1.6" table:style-name="ce70">
            <text:p>£1.6</text:p>
          </table:table-cell>
          <table:table-cell office:value-type="float" office:value="40" table:style-name="ce93">
            <text:p>40</text:p>
          </table:table-cell>
          <table:table-cell table:style-name="ce72"/>
          <table:table-cell table:number-columns-repeated="4" table:style-name="ce4"/>
          <table:table-cell office:value-type="string" table:style-name="ce69">
            <text:p>2018 to 2019</text:p>
          </table:table-cell>
          <table:table-cell office:value-type="string" table:style-name="ce85">
            <text:p>..</text:p>
          </table:table-cell>
          <table:table-cell office:value-type="string" table:style-name="ce85">
            <text:p>..</text:p>
          </table:table-cell>
          <table:table-cell table:number-columns-repeated="16353"/>
        </table:table-row>
        <table:table-row table:style-name="ro48">
          <table:table-cell office:value-type="string" table:style-name="ce69">
            <text:p>2019 to 2020</text:p>
          </table:table-cell>
          <table:table-cell office:value-type="currency" office:value="139" table:style-name="ce70">
            <text:p>£139.0</text:p>
          </table:table-cell>
          <table:table-cell office:value-type="float" office:value="3900" table:style-name="ce86">
            <text:p><text:s/>3,900<text:s/></text:p>
          </table:table-cell>
          <table:table-cell table:style-name="ce72"/>
          <table:table-cell table:number-columns-repeated="2" table:style-name="ce78"/>
          <table:table-cell table:style-name="ce75"/>
          <table:table-cell table:number-columns-repeated="3" table:style-name="ce69"/>
          <table:table-cell office:value-type="string" table:style-name="ce69">
            <text:p>2019 to 2020</text:p>
          </table:table-cell>
          <table:table-cell office:value-type="currency" office:value="136" table:style-name="ce70">
            <text:p>£136.0</text:p>
          </table:table-cell>
          <table:table-cell office:value-type="float" office:value="3900" table:style-name="ce86">
            <text:p><text:s/>3,900<text:s/></text:p>
          </table:table-cell>
          <table:table-cell table:style-name="ce72"/>
          <table:table-cell table:number-columns-repeated="2" table:style-name="ce78"/>
          <table:table-cell table:number-columns-repeated="4" table:style-name="ce75"/>
          <table:table-cell office:value-type="string" table:style-name="ce69">
            <text:p>2019 to 2020</text:p>
          </table:table-cell>
          <table:table-cell office:value-type="currency" office:value="2.2999999999999998" table:style-name="ce70">
            <text:p>£2.3</text:p>
          </table:table-cell>
          <table:table-cell office:value-type="float" office:value="20" table:style-name="ce93">
            <text:p>20</text:p>
          </table:table-cell>
          <table:table-cell table:style-name="ce72"/>
          <table:table-cell table:number-columns-repeated="4" table:style-name="ce80"/>
          <table:table-cell office:value-type="string" table:style-name="ce69">
            <text:p>2019 to 2020</text:p>
          </table:table-cell>
          <table:table-cell office:value-type="string" table:style-name="ce85">
            <text:p>..</text:p>
          </table:table-cell>
          <table:table-cell office:value-type="string" table:style-name="ce85">
            <text:p>..</text:p>
          </table:table-cell>
          <table:table-cell table:number-columns-repeated="16353" table:style-name="ce80"/>
        </table:table-row>
        <table:table-row table:style-name="ro48">
          <table:table-cell office:value-type="string" table:style-name="ce81">
            <text:p>2020 to 2021</text:p>
          </table:table-cell>
          <table:table-cell office:value-type="currency" office:value="99" table:style-name="ce70">
            <text:p>£99.0</text:p>
          </table:table-cell>
          <table:table-cell office:value-type="float" office:value="2600" table:style-name="ce86">
            <text:p><text:s/>2,600<text:s/></text:p>
          </table:table-cell>
          <table:table-cell table:number-columns-repeated="7" table:style-name="ce4"/>
          <table:table-cell office:value-type="string" table:style-name="ce81">
            <text:p>2020 to 2021</text:p>
          </table:table-cell>
          <table:table-cell office:value-type="currency" office:value="98" table:style-name="ce70">
            <text:p>£98.0</text:p>
          </table:table-cell>
          <table:table-cell office:value-type="float" office:value="2600" table:style-name="ce86">
            <text:p><text:s/>2,600<text:s/></text:p>
          </table:table-cell>
          <table:table-cell table:number-columns-repeated="7" table:style-name="ce4"/>
          <table:table-cell office:value-type="string" table:style-name="ce81">
            <text:p>2020 to 2021</text:p>
          </table:table-cell>
          <table:table-cell office:value-type="currency" office:value="0.5" table:style-name="ce97">
            <text:p>£0.5</text:p>
          </table:table-cell>
          <table:table-cell office:value-type="float" office:value="30" table:style-name="ce93">
            <text:p>30</text:p>
          </table:table-cell>
          <table:table-cell table:number-columns-repeated="5" table:style-name="ce4"/>
          <table:table-cell office:value-type="string" table:style-name="ce81">
            <text:p>2020 to 2021</text:p>
          </table:table-cell>
          <table:table-cell office:value-type="string" table:style-name="ce87">
            <text:p>..</text:p>
          </table:table-cell>
          <table:table-cell office:value-type="string" table:style-name="ce87">
            <text:p>..</text:p>
          </table:table-cell>
          <table:table-cell table:number-columns-repeated="16353"/>
        </table:table-row>
        <table:table-row table:style-name="ro11">
          <table:table-cell table:style-name="ce4"/>
          <table:table-cell table:number-columns-repeated="2" table:style-name="ce90"/>
          <table:table-cell table:number-columns-repeated="16381" table:style-name="ce4"/>
        </table:table-row>
        <table:table-row table:style-name="ro11">
          <table:table-cell table:number-columns-repeated="16384" table:style-name="ce4"/>
        </table:table-row>
        <table:table-row table:style-name="ro6">
          <table:table-cell table:number-columns-repeated="4" table:style-name="ce4"/>
          <table:table-cell table:style-name="ce98"/>
          <table:table-cell table:style-name="ce86"/>
          <table:table-cell table:number-columns-repeated="16378" table:style-name="ce4"/>
        </table:table-row>
        <table:table-row table:number-rows-repeated="2" table:style-name="ro6">
          <table:table-cell table:style-name="ce4"/>
          <table:table-cell table:style-name="ce98"/>
          <table:table-cell table:style-name="ce86"/>
          <table:table-cell table:style-name="ce4"/>
          <table:table-cell table:style-name="ce98"/>
          <table:table-cell table:style-name="ce86"/>
          <table:table-cell table:number-columns-repeated="16378" table:style-name="ce4"/>
        </table:table-row>
        <table:table-row table:number-rows-repeated="4" table:style-name="ro6">
          <table:table-cell/>
          <table:table-cell table:style-name="ce98"/>
          <table:table-cell table:style-name="ce86"/>
          <table:table-cell table:style-name="ce4"/>
          <table:table-cell table:style-name="ce98"/>
          <table:table-cell table:style-name="ce86"/>
          <table:table-cell table:number-columns-repeated="16378"/>
        </table:table-row>
        <table:table-row table:number-rows-repeated="2" table:style-name="ro13">
          <table:table-cell table:number-columns-repeated="16384"/>
        </table:table-row>
        <table:table-row table:style-name="ro11">
          <table:table-cell/>
          <table:table-cell table:style-name="ce95"/>
          <table:table-cell table:number-columns-repeated="16382" table:style-name="ce4"/>
        </table:table-row>
        <table:table-row table:number-rows-repeated="1048553" table:style-name="ro13">
          <table:table-cell table:number-columns-repeated="16384"/>
        </table:table-row>
      </table:table>
      <table:table table:name="5" table:style-name="ta1">
        <table:table-column table:style-name="co9" table:default-cell-style-name="ce4"/>
        <table:table-column table:style-name="co14" table:number-columns-repeated="7" table:default-cell-style-name="ce4"/>
        <table:table-column table:style-name="co38" table:default-cell-style-name="ce4"/>
        <table:table-column table:style-name="co22" table:default-cell-style-name="ce4"/>
        <table:table-column table:style-name="co9" table:default-cell-style-name="ce4"/>
        <table:table-column table:style-name="co39" table:number-columns-repeated="8" table:default-cell-style-name="ce4"/>
        <table:table-column table:style-name="co22" table:default-cell-style-name="ce4"/>
        <table:table-column table:style-name="co9" table:default-cell-style-name="ce4"/>
        <table:table-column table:style-name="co39" table:number-columns-repeated="5" table:default-cell-style-name="ce4"/>
        <table:table-column table:style-name="co37" table:default-cell-style-name="ce4"/>
        <table:table-column table:style-name="co39" table:number-columns-repeated="2" table:default-cell-style-name="ce4"/>
        <table:table-column table:style-name="co22" table:default-cell-style-name="ce4"/>
        <table:table-column table:style-name="co9" table:default-cell-style-name="ce4"/>
        <table:table-column table:style-name="co39" table:number-columns-repeated="8" table:default-cell-style-name="ce4"/>
        <table:table-column table:style-name="co11" table:number-columns-repeated="16345" table:default-cell-style-name="ce4"/>
        <table:table-row table:style-name="ro12">
          <table:table-cell office:value-type="string" table:style-name="ce84">
            <text:p>Worksheet 5: Value and volumes of proceeds of crime seized from all seizure types for the financial years 2015 to 2016 until 2020 to 2021, England and Wales, Northern Ireland and those with no recorded jurisdiction<text:s/></text:p>
          </table:table-cell>
          <table:table-cell table:number-columns-repeated="4" table:style-name="ce62"/>
          <table:table-cell table:number-columns-repeated="16379" table:style-name="ce4"/>
        </table:table-row>
        <table:table-row table:style-name="ro6">
          <table:table-cell office:value-type="string" table:style-name="ce63">
            <text:p>This worksheet contains four tables presented next to each other horizontally with one blank column between each table. Each table applies to a different jurisidiction.</text:p>
          </table:table-cell>
          <table:table-cell table:number-columns-repeated="4" table:style-name="ce39"/>
          <table:table-cell table:number-columns-repeated="16379" table:style-name="ce4"/>
        </table:table-row>
        <table:table-row table:style-name="ro6">
          <table:table-cell office:value-type="string" table:style-name="ce63">
            <text:p>Source: JARD data</text:p>
          </table:table-cell>
          <table:table-cell table:number-columns-repeated="4" table:style-name="ce39"/>
          <table:table-cell table:number-columns-repeated="16379" table:style-name="ce4"/>
        </table:table-row>
        <table:table-row table:style-name="ro46">
          <table:table-cell office:value-type="string" table:style-name="ce64">
            <text:p>Table 5a: Value and volumes of proceeds of crime seized from all seizure types in England and Wales, Northern Ireland and those with no recorded jurisdiction<text:s/></text:p>
          </table:table-cell>
          <table:table-cell table:number-columns-repeated="4" table:style-name="ce39"/>
          <table:table-cell table:number-columns-repeated="2" table:style-name="ce4"/>
          <table:table-cell table:number-columns-repeated="3" table:style-name="ce64"/>
          <table:table-cell office:value-type="string" table:style-name="ce64">
            <text:p>Table 5b: Value and volumes of proceeds of crime seized from all seizure types in England and Wales</text:p>
          </table:table-cell>
          <table:table-cell table:number-columns-repeated="4" table:style-name="ce39"/>
          <table:table-cell table:number-columns-repeated="5" table:style-name="ce4"/>
          <table:table-cell office:value-type="string" table:style-name="ce64">
            <text:p>Table 5c: Value and volumes of proceeds of crime seized from all seizure types in Northern Ireland</text:p>
          </table:table-cell>
          <table:table-cell table:number-columns-repeated="9" table:style-name="ce4"/>
          <table:table-cell office:value-type="string" table:style-name="ce64">
            <text:p>Table 5d: Value and volumes of proceeds of crime seized from all seizure types with no recorded jurisdiction<text:s/></text:p>
          </table:table-cell>
          <table:table-cell table:number-columns-repeated="16353" table:style-name="ce4"/>
        </table:table-row>
        <table:table-row table:style-name="ro50">
          <table:table-cell office:value-type="string" table:style-name="ce65">
            <text:p>Time period</text:p>
            <text:p>(financial year)</text:p>
          </table:table-cell>
          <table:table-cell office:value-type="string" table:style-name="ce66">
            <text:p>Total value of proceeds of crime seized (millions) <text:s text:c="5"/>[note 3,6,7]</text:p>
          </table:table-cell>
          <table:table-cell office:value-type="string" table:style-name="ce66">
            <text:p>Number of cases (thousands)</text:p>
          </table:table-cell>
          <table:table-cell office:value-type="string" table:style-name="ce66">
            <text:p>Value of proceeds of crime seized from Cash Seizures (millions)<text:s text:c="5"/></text:p>
            <text:p>[note 6,7]</text:p>
          </table:table-cell>
          <table:table-cell office:value-type="string" table:style-name="ce66">
            <text:p>Number of Cash Seizures (thousands)</text:p>
          </table:table-cell>
          <table:table-cell office:value-type="string" table:style-name="ce66">
            <text:p>Value of proceeds of crime seized from AFOs (millions)<text:s text:c="5"/></text:p>
            <text:p>[note 6,7,8]</text:p>
          </table:table-cell>
          <table:table-cell office:value-type="string" table:style-name="ce66">
            <text:p>Number of AFOs (hundreds)</text:p>
          </table:table-cell>
          <table:table-cell office:value-type="string" table:style-name="ce66">
            <text:p>Value of proceeds of crime seized from Listed Assets Seizures (millions)<text:s text:c="5"/></text:p>
            <text:p>[note 6,7,8]</text:p>
          </table:table-cell>
          <table:table-cell office:value-type="string" table:style-name="ce66">
            <text:p>Number of Listed Asset Seizures (hundreds)</text:p>
          </table:table-cell>
          <table:table-cell table:style-name="ce68"/>
          <table:table-cell office:value-type="string" table:style-name="ce65">
            <text:p>Time period</text:p>
            <text:p>(financial year)</text:p>
          </table:table-cell>
          <table:table-cell office:value-type="string" table:style-name="ce66">
            <text:p>Total value of proceeds of crime seized (millions)<text:s text:c="3"/></text:p>
            <text:p>[note 3,6,7]</text:p>
          </table:table-cell>
          <table:table-cell office:value-type="string" table:style-name="ce66">
            <text:p>Number of cases (thousands)</text:p>
          </table:table-cell>
          <table:table-cell office:value-type="string" table:style-name="ce66">
            <text:p>Value of proceeds of crime seized from Cash Seizures (millions)<text:s text:c="4"/></text:p>
            <text:p>[note 6,7]</text:p>
          </table:table-cell>
          <table:table-cell office:value-type="string" table:style-name="ce66">
            <text:p>Number of Cash Seizures (thousands)</text:p>
          </table:table-cell>
          <table:table-cell office:value-type="string" table:style-name="ce66">
            <text:p>Value of proceeds of crime seized from AFOs (millions)<text:s text:c="3"/></text:p>
            <text:p>[note 6,7,8]</text:p>
          </table:table-cell>
          <table:table-cell office:value-type="string" table:style-name="ce66">
            <text:p>Number of AFOs (hundreds)</text:p>
          </table:table-cell>
          <table:table-cell office:value-type="string" table:style-name="ce66">
            <text:p>Value of proceeds of crime seized from Listed Assets Seizures (millions)<text:s text:c="3"/></text:p>
            <text:p>[note 6,7,8]</text:p>
          </table:table-cell>
          <table:table-cell office:value-type="string" table:style-name="ce66">
            <text:p>Number of Listed Asset Seizures (hundreds)</text:p>
          </table:table-cell>
          <table:table-cell table:style-name="ce67"/>
          <table:table-cell office:value-type="string" table:style-name="ce65">
            <text:p>Time period</text:p>
            <text:p>(financial year)</text:p>
          </table:table-cell>
          <table:table-cell office:value-type="string" table:style-name="ce66">
            <text:p>Total value of proceeds of crime seized (millions)<text:s text:c="3"/></text:p>
            <text:p>[note 3,6,7]</text:p>
          </table:table-cell>
          <table:table-cell office:value-type="string" table:style-name="ce66">
            <text:p>Number of cases (hundreds)</text:p>
          </table:table-cell>
          <table:table-cell office:value-type="string" table:style-name="ce66">
            <text:p>Value of proceeds of crime seized from Cash Seizures (millions)<text:s text:c="3"/></text:p>
            <text:p>[note 6,7]</text:p>
          </table:table-cell>
          <table:table-cell office:value-type="string" table:style-name="ce66">
            <text:p>Number of Cash Seizures (hundreds)</text:p>
          </table:table-cell>
          <table:table-cell office:value-type="string" table:style-name="ce66">
            <text:p>Value of proceeds of crime seized from AFOs (millions)<text:s text:c="3"/></text:p>
            <text:p>[note 6,7,8]</text:p>
          </table:table-cell>
          <table:table-cell office:value-type="string" table:style-name="ce66">
            <text:p>Number of AFOs (hundreds)</text:p>
          </table:table-cell>
          <table:table-cell office:value-type="string" table:style-name="ce66">
            <text:p>Value of proceeds of crime seized from Listed Assets Seizures (millions)<text:s text:c="3"/></text:p>
            <text:p>[note 6,7,8]</text:p>
          </table:table-cell>
          <table:table-cell office:value-type="string" table:style-name="ce66">
            <text:p>Number of Listed Asset Seizures (hundreds)</text:p>
          </table:table-cell>
          <table:table-cell table:style-name="ce66"/>
          <table:table-cell office:value-type="string" table:style-name="ce65">
            <text:p>Time period</text:p>
            <text:p>(financial year)</text:p>
          </table:table-cell>
          <table:table-cell office:value-type="string" table:style-name="ce66">
            <text:p>Total value of proceeds of crime seized (millions)<text:s text:c="3"/></text:p>
            <text:p>[note 3,6,7]</text:p>
          </table:table-cell>
          <table:table-cell office:value-type="string" table:style-name="ce66">
            <text:p>Number of cases (thousands)</text:p>
          </table:table-cell>
          <table:table-cell office:value-type="string" table:style-name="ce66">
            <text:p>Value of proceeds of crime seized from Cash Seizures (millions)<text:s text:c="3"/></text:p>
            <text:p>[note 6,7]</text:p>
          </table:table-cell>
          <table:table-cell office:value-type="string" table:style-name="ce66">
            <text:p>Number of Cash Seizures (thousands)</text:p>
          </table:table-cell>
          <table:table-cell office:value-type="string" table:style-name="ce66">
            <text:p>Value of proceeds of crime seized from AFOs (millions)<text:s text:c="3"/></text:p>
            <text:p>[note 6,7]</text:p>
          </table:table-cell>
          <table:table-cell office:value-type="string" table:style-name="ce66">
            <text:p>Number of AFOs (hundreds)</text:p>
          </table:table-cell>
          <table:table-cell office:value-type="string" table:style-name="ce66">
            <text:p>Value of proceeds of crime seized from Listed Assets Seizures (millions)<text:s text:c="3"/></text:p>
            <text:p>[note 6,7]</text:p>
          </table:table-cell>
          <table:table-cell office:value-type="string" table:style-name="ce66">
            <text:p>Number of Listed Asset Seizures (hundreds)</text:p>
          </table:table-cell>
          <table:table-cell table:number-columns-repeated="16345" table:style-name="ce67"/>
        </table:table-row>
        <table:table-row table:style-name="ro6">
          <table:table-cell office:value-type="string" table:style-name="ce69">
            <text:p>2015 to 2016</text:p>
          </table:table-cell>
          <table:table-cell office:value-type="currency" office:value="59.2" table:style-name="ce70">
            <text:p>£59.2</text:p>
          </table:table-cell>
          <table:table-cell office:value-type="float" office:value="4300" table:style-name="ce86">
            <text:p><text:s/>4,300<text:s/></text:p>
          </table:table-cell>
          <table:table-cell office:value-type="currency" office:value="59.2" table:style-name="ce70">
            <text:p>£59.2</text:p>
          </table:table-cell>
          <table:table-cell office:value-type="float" office:value="4300" table:style-name="ce86">
            <text:p><text:s/>4,300<text:s/></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style-name="ce69"/>
          <table:table-cell office:value-type="string" table:style-name="ce69">
            <text:p>2015 to 2016</text:p>
          </table:table-cell>
          <table:table-cell office:value-type="currency" office:value="58.2" table:style-name="ce70">
            <text:p>£58.2</text:p>
          </table:table-cell>
          <table:table-cell office:value-type="float" office:value="4200" table:style-name="ce86">
            <text:p><text:s/>4,200<text:s/></text:p>
          </table:table-cell>
          <table:table-cell office:value-type="currency" office:value="58.2" table:style-name="ce70">
            <text:p>£58.2</text:p>
          </table:table-cell>
          <table:table-cell office:value-type="float" office:value="4200" table:style-name="ce86">
            <text:p><text:s/>4,200<text:s/></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style-name="ce75"/>
          <table:table-cell office:value-type="string" table:style-name="ce69">
            <text:p>2015 to 2016</text:p>
          </table:table-cell>
          <table:table-cell office:value-type="currency" office:value="1" table:style-name="ce70">
            <text:p>£1.0</text:p>
          </table:table-cell>
          <table:table-cell office:value-type="float" office:value="100" table:style-name="ce93">
            <text:p>100</text:p>
          </table:table-cell>
          <table:table-cell office:value-type="currency" office:value="1" table:style-name="ce70">
            <text:p>£1.0</text:p>
          </table:table-cell>
          <table:table-cell office:value-type="float" office:value="100" table:style-name="ce99">
            <text:p>100</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style-name="ce4"/>
          <table:table-cell office:value-type="string" table:style-name="ce69">
            <text:p>2015 to 2016</text:p>
          </table:table-cell>
          <table:table-cell office:value-type="string" table:style-name="ce85">
            <text:p>..</text:p>
          </table:table-cell>
          <table:table-cell office:value-type="string" table:style-name="ce8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45"/>
        </table:table-row>
        <table:table-row table:style-name="ro6">
          <table:table-cell office:value-type="string" table:style-name="ce69">
            <text:p>2016 to 2017</text:p>
          </table:table-cell>
          <table:table-cell office:value-type="currency" office:value="106" table:style-name="ce70">
            <text:p>£106.0</text:p>
          </table:table-cell>
          <table:table-cell office:value-type="float" office:value="4300" table:style-name="ce86">
            <text:p><text:s/>4,300<text:s/></text:p>
          </table:table-cell>
          <table:table-cell office:value-type="currency" office:value="106" table:style-name="ce70">
            <text:p>£106.0</text:p>
          </table:table-cell>
          <table:table-cell office:value-type="float" office:value="4300" table:style-name="ce86">
            <text:p><text:s/>4,300<text:s/></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style-name="ce69"/>
          <table:table-cell office:value-type="string" table:style-name="ce69">
            <text:p>2016 to 2017</text:p>
          </table:table-cell>
          <table:table-cell office:value-type="currency" office:value="105" table:style-name="ce70">
            <text:p>£105.0</text:p>
          </table:table-cell>
          <table:table-cell office:value-type="float" office:value="4100" table:style-name="ce86">
            <text:p><text:s/>4,100<text:s/></text:p>
          </table:table-cell>
          <table:table-cell office:value-type="currency" office:value="105" table:style-name="ce70">
            <text:p>£105.0</text:p>
          </table:table-cell>
          <table:table-cell office:value-type="float" office:value="4100" table:style-name="ce86">
            <text:p><text:s/>4,100<text:s/></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style-name="ce75"/>
          <table:table-cell office:value-type="string" table:style-name="ce69">
            <text:p>2016 to 2017</text:p>
          </table:table-cell>
          <table:table-cell office:value-type="currency" office:value="1" table:style-name="ce70">
            <text:p>£1.0</text:p>
          </table:table-cell>
          <table:table-cell office:value-type="float" office:value="110" table:style-name="ce93">
            <text:p>110</text:p>
          </table:table-cell>
          <table:table-cell office:value-type="currency" office:value="1" table:style-name="ce70">
            <text:p>£1.0</text:p>
          </table:table-cell>
          <table:table-cell office:value-type="float" office:value="110" table:style-name="ce99">
            <text:p>110</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style-name="ce4"/>
          <table:table-cell office:value-type="string" table:style-name="ce69">
            <text:p>2016 to 2017</text:p>
          </table:table-cell>
          <table:table-cell office:value-type="string" table:style-name="ce85">
            <text:p>..</text:p>
          </table:table-cell>
          <table:table-cell office:value-type="string" table:style-name="ce8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45"/>
        </table:table-row>
        <table:table-row table:style-name="ro6">
          <table:table-cell office:value-type="string" table:style-name="ce69">
            <text:p>2017 to 2018</text:p>
          </table:table-cell>
          <table:table-cell office:value-type="currency" office:value="53.2" table:style-name="ce70">
            <text:p>£53.2</text:p>
          </table:table-cell>
          <table:table-cell office:value-type="float" office:value="3700" table:style-name="ce86">
            <text:p><text:s/>3,700<text:s/></text:p>
          </table:table-cell>
          <table:table-cell office:value-type="currency" office:value="53.2" table:style-name="ce70">
            <text:p>£53.2</text:p>
          </table:table-cell>
          <table:table-cell office:value-type="float" office:value="3700" table:style-name="ce86">
            <text:p><text:s/>3,700<text:s/></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style-name="ce69"/>
          <table:table-cell office:value-type="string" table:style-name="ce69">
            <text:p>2017 to 2018</text:p>
          </table:table-cell>
          <table:table-cell office:value-type="currency" office:value="51.5" table:style-name="ce70">
            <text:p>£51.5</text:p>
          </table:table-cell>
          <table:table-cell office:value-type="float" office:value="3600" table:style-name="ce86">
            <text:p><text:s/>3,600<text:s/></text:p>
          </table:table-cell>
          <table:table-cell office:value-type="currency" office:value="51.5" table:style-name="ce70">
            <text:p>£51.5</text:p>
          </table:table-cell>
          <table:table-cell office:value-type="float" office:value="3600" table:style-name="ce86">
            <text:p><text:s/>3,600<text:s/></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style-name="ce75"/>
          <table:table-cell office:value-type="string" table:style-name="ce69">
            <text:p>2017 to 2018</text:p>
          </table:table-cell>
          <table:table-cell office:value-type="currency" office:value="1.8" table:style-name="ce70">
            <text:p>£1.8</text:p>
          </table:table-cell>
          <table:table-cell office:value-type="float" office:value="110" table:style-name="ce93">
            <text:p>110</text:p>
          </table:table-cell>
          <table:table-cell office:value-type="currency" office:value="1.8" table:style-name="ce70">
            <text:p>£1.8</text:p>
          </table:table-cell>
          <table:table-cell office:value-type="float" office:value="110" table:style-name="ce99">
            <text:p>110</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style-name="ce4"/>
          <table:table-cell office:value-type="string" table:style-name="ce69">
            <text:p>2017 to 2018</text:p>
          </table:table-cell>
          <table:table-cell office:value-type="string" table:style-name="ce85">
            <text:p>..</text:p>
          </table:table-cell>
          <table:table-cell office:value-type="string" table:style-name="ce8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45"/>
        </table:table-row>
        <table:table-row table:style-name="ro6">
          <table:table-cell office:value-type="string" table:style-name="ce69">
            <text:p>2018 to 2019</text:p>
          </table:table-cell>
          <table:table-cell office:value-type="currency" office:value="166" table:style-name="ce70">
            <text:p>£166.0</text:p>
          </table:table-cell>
          <table:table-cell office:value-type="float" office:value="4300" table:style-name="ce86">
            <text:p><text:s/>4,300<text:s/></text:p>
          </table:table-cell>
          <table:table-cell office:value-type="currency" office:value="64.5" table:style-name="ce70">
            <text:p>£64.5</text:p>
          </table:table-cell>
          <table:table-cell office:value-type="float" office:value="3600" table:style-name="ce86">
            <text:p><text:s/>3,600<text:s/></text:p>
          </table:table-cell>
          <table:table-cell office:value-type="currency" office:value="95.6" table:style-name="ce100">
            <text:p>£95.6</text:p>
          </table:table-cell>
          <table:table-cell office:value-type="float" office:value="630" table:style-name="ce101">
            <text:p><text:s/>630<text:s/></text:p>
          </table:table-cell>
          <table:table-cell office:value-type="currency" office:value="5.7" table:style-name="ce102">
            <text:p>£5.7</text:p>
          </table:table-cell>
          <table:table-cell office:value-type="float" office:value="60" table:style-name="ce103">
            <text:p>60</text:p>
          </table:table-cell>
          <table:table-cell table:style-name="ce69"/>
          <table:table-cell office:value-type="string" table:style-name="ce69">
            <text:p>2018 to 2019</text:p>
          </table:table-cell>
          <table:table-cell office:value-type="currency" office:value="165" table:style-name="ce70">
            <text:p>£165.0</text:p>
          </table:table-cell>
          <table:table-cell office:value-type="float" office:value="3500" table:style-name="ce86">
            <text:p><text:s/>3,500<text:s/></text:p>
          </table:table-cell>
          <table:table-cell office:value-type="currency" office:value="63.5" table:style-name="ce70">
            <text:p>£63.5</text:p>
          </table:table-cell>
          <table:table-cell office:value-type="float" office:value="3500" table:style-name="ce86">
            <text:p><text:s/>3,500<text:s/></text:p>
          </table:table-cell>
          <table:table-cell office:value-type="currency" office:value="95.6" table:style-name="ce100">
            <text:p>£95.6</text:p>
          </table:table-cell>
          <table:table-cell office:value-type="float" office:value="630" table:style-name="ce101">
            <text:p><text:s/>630<text:s/></text:p>
          </table:table-cell>
          <table:table-cell office:value-type="currency" office:value="5.7" table:style-name="ce70">
            <text:p>£5.7</text:p>
          </table:table-cell>
          <table:table-cell office:value-type="float" office:value="60" table:style-name="ce99">
            <text:p>60</text:p>
          </table:table-cell>
          <table:table-cell table:style-name="ce75"/>
          <table:table-cell office:value-type="string" table:style-name="ce69">
            <text:p>2018 to 2019</text:p>
          </table:table-cell>
          <table:table-cell office:value-type="currency" office:value="1" table:style-name="ce70">
            <text:p>£1.0</text:p>
          </table:table-cell>
          <table:table-cell office:value-type="float" office:value="80" table:style-name="ce93">
            <text:p>80</text:p>
          </table:table-cell>
          <table:table-cell office:value-type="currency" office:value="1" table:style-name="ce70">
            <text:p>£1.0</text:p>
          </table:table-cell>
          <table:table-cell office:value-type="float" office:value="80" table:style-name="ce99">
            <text:p>80</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style-name="ce4"/>
          <table:table-cell office:value-type="string" table:style-name="ce69">
            <text:p>2018 to 2019</text:p>
          </table:table-cell>
          <table:table-cell office:value-type="string" table:style-name="ce85">
            <text:p>..</text:p>
          </table:table-cell>
          <table:table-cell office:value-type="string" table:style-name="ce8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45"/>
        </table:table-row>
        <table:table-row table:style-name="ro48">
          <table:table-cell office:value-type="string" table:style-name="ce69">
            <text:p>2019 to 2020</text:p>
          </table:table-cell>
          <table:table-cell office:value-type="currency" office:value="281" table:style-name="ce70">
            <text:p>£281.0</text:p>
          </table:table-cell>
          <table:table-cell office:value-type="float" office:value="4500" table:style-name="ce86">
            <text:p><text:s/>4,500<text:s/></text:p>
          </table:table-cell>
          <table:table-cell office:value-type="currency" office:value="65.400000000000006" table:style-name="ce70">
            <text:p>£65.4</text:p>
          </table:table-cell>
          <table:table-cell office:value-type="float" office:value="3700" table:style-name="ce101">
            <text:p><text:s/>3,700<text:s/></text:p>
          </table:table-cell>
          <table:table-cell office:value-type="currency" office:value="209" table:style-name="ce100">
            <text:p>£209.0</text:p>
          </table:table-cell>
          <table:table-cell office:value-type="float" office:value="700" table:style-name="ce101">
            <text:p><text:s/>700<text:s/></text:p>
          </table:table-cell>
          <table:table-cell office:value-type="currency" office:value="6.5" table:style-name="ce102">
            <text:p>£6.5</text:p>
          </table:table-cell>
          <table:table-cell office:value-type="float" office:value="80" table:style-name="ce103">
            <text:p>80</text:p>
          </table:table-cell>
          <table:table-cell table:style-name="ce69"/>
          <table:table-cell office:value-type="string" table:style-name="ce69">
            <text:p>2019 to 2020</text:p>
          </table:table-cell>
          <table:table-cell office:value-type="currency" office:value="279" table:style-name="ce70">
            <text:p>£279.0</text:p>
          </table:table-cell>
          <table:table-cell office:value-type="float" office:value="3600" table:style-name="ce86">
            <text:p><text:s/>3,600<text:s/></text:p>
          </table:table-cell>
          <table:table-cell office:value-type="currency" office:value="64.3" table:style-name="ce70">
            <text:p>£64.3</text:p>
          </table:table-cell>
          <table:table-cell office:value-type="float" office:value="3600" table:style-name="ce101">
            <text:p><text:s/>3,600<text:s/></text:p>
          </table:table-cell>
          <table:table-cell office:value-type="currency" office:value="209" table:style-name="ce100">
            <text:p>£209.0</text:p>
          </table:table-cell>
          <table:table-cell office:value-type="float" office:value="700" table:style-name="ce101">
            <text:p><text:s/>700<text:s/></text:p>
          </table:table-cell>
          <table:table-cell office:value-type="currency" office:value="6.5" table:style-name="ce102">
            <text:p>£6.5</text:p>
          </table:table-cell>
          <table:table-cell office:value-type="float" office:value="80" table:style-name="ce104">
            <text:p>80</text:p>
          </table:table-cell>
          <table:table-cell table:style-name="ce75"/>
          <table:table-cell office:value-type="string" table:style-name="ce69">
            <text:p>2019 to 2020</text:p>
          </table:table-cell>
          <table:table-cell office:value-type="currency" office:value="1.1000000000000001" table:style-name="ce70">
            <text:p>£1.1</text:p>
          </table:table-cell>
          <table:table-cell office:value-type="float" office:value="110" table:style-name="ce93">
            <text:p>110</text:p>
          </table:table-cell>
          <table:table-cell office:value-type="currency" office:value="1.1000000000000001" table:style-name="ce70">
            <text:p>£1.1</text:p>
          </table:table-cell>
          <table:table-cell office:value-type="float" office:value="110" table:style-name="ce104">
            <text:p>110</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style-name="ce80"/>
          <table:table-cell office:value-type="string" table:style-name="ce69">
            <text:p>2019 to 2020</text:p>
          </table:table-cell>
          <table:table-cell office:value-type="string" table:style-name="ce85">
            <text:p>..</text:p>
          </table:table-cell>
          <table:table-cell office:value-type="string" table:style-name="ce8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45" table:style-name="ce80"/>
        </table:table-row>
        <table:table-row table:style-name="ro48">
          <table:table-cell office:value-type="string" table:style-name="ce81">
            <text:p>2020 to 2021</text:p>
          </table:table-cell>
          <table:table-cell office:value-type="currency" office:value="226" table:style-name="ce70">
            <text:p>£226.0</text:p>
          </table:table-cell>
          <table:table-cell office:value-type="float" office:value="4700" table:style-name="ce86">
            <text:p><text:s/>4,700<text:s/></text:p>
          </table:table-cell>
          <table:table-cell office:value-type="currency" office:value="124" table:style-name="ce70">
            <text:p>£124.0</text:p>
          </table:table-cell>
          <table:table-cell office:value-type="float" office:value="3600" table:style-name="ce86">
            <text:p><text:s/>3,600<text:s/></text:p>
          </table:table-cell>
          <table:table-cell office:value-type="currency" office:value="99" table:style-name="ce70">
            <text:p>£99.0</text:p>
          </table:table-cell>
          <table:table-cell office:value-type="float" office:value="950" table:style-name="ce86">
            <text:p><text:s/>950<text:s/></text:p>
          </table:table-cell>
          <table:table-cell office:value-type="currency" office:value="2.6" table:style-name="ce70">
            <text:p>£2.6</text:p>
          </table:table-cell>
          <table:table-cell office:value-type="float" office:value="120" table:style-name="ce93">
            <text:p>120</text:p>
          </table:table-cell>
          <table:table-cell table:style-name="ce4"/>
          <table:table-cell office:value-type="string" table:style-name="ce81">
            <text:p>2020 to 2021</text:p>
          </table:table-cell>
          <table:table-cell office:value-type="currency" office:value="225" table:style-name="ce70">
            <text:p>£225.0</text:p>
          </table:table-cell>
          <table:table-cell office:value-type="float" office:value="3500" table:style-name="ce86">
            <text:p><text:s/>3,500<text:s/></text:p>
          </table:table-cell>
          <table:table-cell office:value-type="currency" office:value="123" table:style-name="ce70">
            <text:p>£123.0</text:p>
          </table:table-cell>
          <table:table-cell office:value-type="float" office:value="3500" table:style-name="ce86">
            <text:p><text:s/>3,500<text:s/></text:p>
          </table:table-cell>
          <table:table-cell office:value-type="currency" office:value="99" table:style-name="ce70">
            <text:p>£99.0</text:p>
          </table:table-cell>
          <table:table-cell office:value-type="float" office:value="950" table:style-name="ce86">
            <text:p><text:s/>950<text:s/></text:p>
          </table:table-cell>
          <table:table-cell office:value-type="currency" office:value="2.6" table:style-name="ce70">
            <text:p>£2.6</text:p>
          </table:table-cell>
          <table:table-cell office:value-type="float" office:value="120" table:style-name="ce99">
            <text:p>120</text:p>
          </table:table-cell>
          <table:table-cell table:style-name="ce4"/>
          <table:table-cell office:value-type="string" table:style-name="ce81">
            <text:p>2020 to 2021</text:p>
          </table:table-cell>
          <table:table-cell office:value-type="currency" office:value="1" table:style-name="ce70">
            <text:p>£1.0</text:p>
          </table:table-cell>
          <table:table-cell office:value-type="float" office:value="70" table:style-name="ce93">
            <text:p>70</text:p>
          </table:table-cell>
          <table:table-cell office:value-type="currency" office:value="1" table:style-name="ce70">
            <text:p>£1.0</text:p>
          </table:table-cell>
          <table:table-cell office:value-type="float" office:value="70" table:style-name="ce99">
            <text:p>70</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style-name="ce4"/>
          <table:table-cell office:value-type="string" table:style-name="ce81">
            <text:p>2020 to 2021</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45"/>
        </table:table-row>
        <table:table-row table:style-name="ro11">
          <table:table-cell table:number-columns-repeated="21" table:style-name="ce4"/>
          <table:table-cell table:number-columns-repeated="8" table:style-name="ce87"/>
          <table:table-cell table:number-columns-repeated="16355" table:style-name="ce4"/>
        </table:table-row>
        <table:table-row table:number-rows-repeated="4" table:style-name="ro13">
          <table:table-cell table:number-columns-repeated="16384"/>
        </table:table-row>
        <table:table-row table:number-rows-repeated="6" table:style-name="ro11">
          <table:table-cell/>
          <table:table-cell table:style-name="ce88"/>
          <table:table-cell table:style-name="ce89"/>
          <table:table-cell table:number-columns-repeated="16381" table:style-name="ce4"/>
        </table:table-row>
        <table:table-row table:style-name="ro11">
          <table:table-cell/>
          <table:table-cell table:style-name="ce88"/>
          <table:table-cell table:number-columns-repeated="16382" table:style-name="ce4"/>
        </table:table-row>
        <table:table-row table:style-name="ro13">
          <table:table-cell table:number-columns-repeated="16384"/>
        </table:table-row>
        <table:table-row table:style-name="ro11">
          <table:table-cell/>
          <table:table-cell table:number-columns-repeated="10" table:style-name="ce4"/>
          <table:table-cell table:style-name="ce105"/>
          <table:table-cell table:number-columns-repeated="16372"/>
        </table:table-row>
        <table:table-row table:number-rows-repeated="1048551" table:style-name="ro13">
          <table:table-cell table:number-columns-repeated="16384"/>
        </table:table-row>
      </table:table>
      <table:table table:name="6" table:style-name="ta1">
        <table:table-column table:style-name="co9" table:default-cell-style-name="ce4"/>
        <table:table-column table:style-name="co39" table:number-columns-repeated="8" table:default-cell-style-name="ce4"/>
        <table:table-column table:style-name="co40" table:default-cell-style-name="ce4"/>
        <table:table-column table:style-name="co41" table:default-cell-style-name="ce4"/>
        <table:table-column table:style-name="co42" table:default-cell-style-name="ce4"/>
        <table:table-column table:style-name="co9" table:default-cell-style-name="ce4"/>
        <table:table-column table:style-name="co39" table:number-columns-repeated="8" table:default-cell-style-name="ce4"/>
        <table:table-column table:style-name="co22" table:default-cell-style-name="ce4"/>
        <table:table-column table:style-name="co9" table:default-cell-style-name="ce4"/>
        <table:table-column table:style-name="co39" table:number-columns-repeated="8" table:default-cell-style-name="ce4"/>
        <table:table-column table:style-name="co22" table:default-cell-style-name="ce4"/>
        <table:table-column table:style-name="co9" table:default-cell-style-name="ce4"/>
        <table:table-column table:style-name="co39" table:number-columns-repeated="8" table:default-cell-style-name="ce4"/>
        <table:table-column table:style-name="co11" table:number-columns-repeated="16343" table:default-cell-style-name="ce4"/>
        <table:table-row table:style-name="ro12">
          <table:table-cell office:value-type="string" table:style-name="ce84">
            <text:p>Worksheet 6: Value and volumes of proceeds of crime recovered in receipts from Forfeiture Orders by seizure sub-types for the financial years 2015 to 2016 until 2020 to 2021, England and Wales, Northern Ireland and those with no recorded jurisdiction<text:s/></text:p>
          </table:table-cell>
          <table:table-cell table:number-columns-repeated="4" table:style-name="ce62"/>
          <table:table-cell table:number-columns-repeated="16379" table:style-name="ce4"/>
        </table:table-row>
        <table:table-row table:style-name="ro6">
          <table:table-cell office:value-type="string" table:style-name="ce63">
            <text:p>This worksheet contains four tables presented next to each other horizontally with one blank column between each table. Each table applies to a different jurisidiction.</text:p>
          </table:table-cell>
          <table:table-cell table:number-columns-repeated="4" table:style-name="ce39"/>
          <table:table-cell table:number-columns-repeated="16379" table:style-name="ce4"/>
        </table:table-row>
        <table:table-row table:style-name="ro6">
          <table:table-cell office:value-type="string" table:style-name="ce63">
            <text:p>Source: JARD data</text:p>
          </table:table-cell>
          <table:table-cell table:number-columns-repeated="4" table:style-name="ce39"/>
          <table:table-cell table:number-columns-repeated="16379" table:style-name="ce4"/>
        </table:table-row>
        <table:table-row table:style-name="ro46">
          <table:table-cell office:value-type="string" table:style-name="ce64">
            <text:p>Table 6a: Value and volumes of proceeds of crime recovered in receipts from Forfeiture Orders by seizure sub-types in England and Wales, Northern Ireland and those with no recorded jurisdiction<text:s/></text:p>
          </table:table-cell>
          <table:table-cell table:number-columns-repeated="4" table:style-name="ce39"/>
          <table:table-cell table:number-columns-repeated="2" table:style-name="ce4"/>
          <table:table-cell table:number-columns-repeated="5" table:style-name="ce64"/>
          <table:table-cell office:value-type="string" table:style-name="ce64">
            <text:p>Table 6b: Value and volumes of proceeds of crime recovered in receipts from Forfeiture Orders by seizure sub-types in England and Wales</text:p>
          </table:table-cell>
          <table:table-cell table:number-columns-repeated="4" table:style-name="ce39"/>
          <table:table-cell table:number-columns-repeated="5" table:style-name="ce4"/>
          <table:table-cell office:value-type="string" table:style-name="ce64">
            <text:p>Table 6c: Value and volumes of proceeds of crime recovered in receipts from Forfeiture Orders by seizure sub-types in Northern Ireland</text:p>
          </table:table-cell>
          <table:table-cell table:number-columns-repeated="9" table:style-name="ce4"/>
          <table:table-cell office:value-type="string" table:style-name="ce64">
            <text:p>Table 6d: Value and volumes of proceeds of crime recovered in receipts from Forfeiture Orders by seizure sub-types with no recorded jurisdiction<text:s/></text:p>
          </table:table-cell>
          <table:table-cell table:number-columns-repeated="16351" table:style-name="ce4"/>
        </table:table-row>
        <table:table-row table:style-name="ro50">
          <table:table-cell office:value-type="string" table:style-name="ce65">
            <text:p>Time period</text:p>
            <text:p>(financial year)</text:p>
          </table:table-cell>
          <table:table-cell office:value-type="string" table:style-name="ce66">
            <text:p>Total value of proceeds of crime recovered (millions)<text:s text:c="3"/></text:p>
            <text:p>[note 3,9,10]</text:p>
          </table:table-cell>
          <table:table-cell office:value-type="string" table:style-name="ce66">
            <text:p>Number of cases (thousands)</text:p>
          </table:table-cell>
          <table:table-cell office:value-type="string" table:style-name="ce66">
            <text:p>Value of proceeds of crime recovered from Cash Seizures (millions)<text:s text:c="3"/></text:p>
            <text:p>[note 9,10]</text:p>
          </table:table-cell>
          <table:table-cell office:value-type="string" table:style-name="ce66">
            <text:p>Number of Cash Seizures (thousands)</text:p>
          </table:table-cell>
          <table:table-cell office:value-type="string" table:style-name="ce66">
            <text:p>Value of proceeds of crime recovered from AFOs (millions) <text:s text:c="2"/>[note 8,9,10]</text:p>
          </table:table-cell>
          <table:table-cell office:value-type="string" table:style-name="ce66">
            <text:p>Number of AFOs (hundreds)</text:p>
          </table:table-cell>
          <table:table-cell office:value-type="string" table:style-name="ce66">
            <text:p>Value of proceeds of crime recovered from Listed Assets Seizures (millions)<text:s text:c="3"/></text:p>
            <text:p>[note 8,9,10]</text:p>
          </table:table-cell>
          <table:table-cell office:value-type="string" table:style-name="ce66">
            <text:p>Number of Listed Asset Seizures (tens)</text:p>
          </table:table-cell>
          <table:table-cell table:number-columns-repeated="3" table:style-name="ce68"/>
          <table:table-cell office:value-type="string" table:style-name="ce65">
            <text:p>Time period</text:p>
            <text:p>(financial year)</text:p>
          </table:table-cell>
          <table:table-cell office:value-type="string" table:style-name="ce66">
            <text:p>Total value of proceeds of crime recovered (millions)<text:s text:c="3"/></text:p>
            <text:p>[note 3,9,10]</text:p>
          </table:table-cell>
          <table:table-cell office:value-type="string" table:style-name="ce66">
            <text:p>Number of cases (thousands)</text:p>
          </table:table-cell>
          <table:table-cell office:value-type="string" table:style-name="ce66">
            <text:p>Value of proceeds of crime recovered from Cash Seizures (millions)<text:s text:c="3"/></text:p>
            <text:p>[note 9,10]</text:p>
          </table:table-cell>
          <table:table-cell office:value-type="string" table:style-name="ce66">
            <text:p>Number of Cash Seizures (thousands)</text:p>
          </table:table-cell>
          <table:table-cell office:value-type="string" table:style-name="ce66">
            <text:p>Value of proceeds of crime recovered from AFOs (millions)<text:s text:c="3"/></text:p>
            <text:p>[note 8,9,10]</text:p>
          </table:table-cell>
          <table:table-cell office:value-type="string" table:style-name="ce66">
            <text:p>Number of AFOs (hundreds)</text:p>
          </table:table-cell>
          <table:table-cell office:value-type="string" table:style-name="ce66">
            <text:p>Value of proceeds of crime recovered from Listed Assets Seizures (millions)<text:s text:c="3"/></text:p>
            <text:p>[note 8,9,10]</text:p>
          </table:table-cell>
          <table:table-cell office:value-type="string" table:style-name="ce66">
            <text:p>Number of Listed Asset Seizures (tens)</text:p>
          </table:table-cell>
          <table:table-cell table:style-name="ce67"/>
          <table:table-cell office:value-type="string" table:style-name="ce65">
            <text:p>Time period</text:p>
            <text:p>(financial year)</text:p>
          </table:table-cell>
          <table:table-cell office:value-type="string" table:style-name="ce66">
            <text:p>Total value of proceeds of crime recovered (millions)<text:s text:c="4"/></text:p>
            <text:p>[note 3,9,10]</text:p>
          </table:table-cell>
          <table:table-cell office:value-type="string" table:style-name="ce66">
            <text:p>Number of cases (hundreds)</text:p>
          </table:table-cell>
          <table:table-cell office:value-type="string" table:style-name="ce66">
            <text:p>Value of proceeds of crime recovered from Cash Seizures (millions)<text:s text:c="3"/></text:p>
            <text:p>[note 9,10]</text:p>
          </table:table-cell>
          <table:table-cell office:value-type="string" table:style-name="ce66">
            <text:p>Number of Cash Seizures (hundreds)</text:p>
          </table:table-cell>
          <table:table-cell office:value-type="string" table:style-name="ce66">
            <text:p>Value of proceeds of crime recovered from AFOs (millions)<text:s text:c="3"/></text:p>
            <text:p>[note 8,9,10]</text:p>
          </table:table-cell>
          <table:table-cell office:value-type="string" table:style-name="ce66">
            <text:p>Number of AFOs (thousands)</text:p>
          </table:table-cell>
          <table:table-cell office:value-type="string" table:style-name="ce66">
            <text:p>Value of proceeds of crime recovered from Listed Assets Seizures (millions)<text:s text:c="3"/></text:p>
            <text:p>[note 8,9,10]</text:p>
          </table:table-cell>
          <table:table-cell office:value-type="string" table:style-name="ce66">
            <text:p>Number of Listed Asset Seizures (thousands)</text:p>
          </table:table-cell>
          <table:table-cell table:style-name="ce66"/>
          <table:table-cell office:value-type="string" table:style-name="ce65">
            <text:p>Time period</text:p>
            <text:p>(financial year)</text:p>
          </table:table-cell>
          <table:table-cell office:value-type="string" table:style-name="ce66">
            <text:p>Total value of proceeds of crime recovered (millions)<text:s text:c="3"/></text:p>
            <text:p>[note 3,9,10]</text:p>
          </table:table-cell>
          <table:table-cell office:value-type="string" table:style-name="ce66">
            <text:p>Number of cases (thousands)</text:p>
          </table:table-cell>
          <table:table-cell office:value-type="string" table:style-name="ce66">
            <text:p>Value of proceeds of crime recovered from Cash Seizures (millions)<text:s text:c="3"/></text:p>
            <text:p>[note 9,10]</text:p>
          </table:table-cell>
          <table:table-cell office:value-type="string" table:style-name="ce66">
            <text:p>Number of Cash Seizures (hundreds)</text:p>
          </table:table-cell>
          <table:table-cell office:value-type="string" table:style-name="ce66">
            <text:p>Value of proceeds of crime recovered from AFOs (millions)<text:s text:c="3"/></text:p>
            <text:p>[note 9,10]</text:p>
          </table:table-cell>
          <table:table-cell office:value-type="string" table:style-name="ce66">
            <text:p>Number of AFOs (hundreds)</text:p>
          </table:table-cell>
          <table:table-cell office:value-type="string" table:style-name="ce66">
            <text:p>Value of proceeds of crime recovered from Listed Assets Seizures (millions)<text:s text:c="3"/></text:p>
            <text:p>[note 9,10]</text:p>
          </table:table-cell>
          <table:table-cell office:value-type="string" table:style-name="ce66">
            <text:p>Number of Listed Asset Seizures (thousands)</text:p>
          </table:table-cell>
          <table:table-cell table:number-columns-repeated="16343" table:style-name="ce67"/>
        </table:table-row>
        <table:table-row table:style-name="ro6">
          <table:table-cell office:value-type="string" table:style-name="ce69">
            <text:p>2015 to 2016</text:p>
          </table:table-cell>
          <table:table-cell office:value-type="currency" office:value="48.1" table:style-name="ce70">
            <text:p>£48.1</text:p>
          </table:table-cell>
          <table:table-cell office:value-type="float" office:value="3000" table:style-name="ce86">
            <text:p><text:s/>3,000<text:s/></text:p>
          </table:table-cell>
          <table:table-cell office:value-type="currency" office:value="48.1" table:style-name="ce70">
            <text:p>£48.1</text:p>
          </table:table-cell>
          <table:table-cell office:value-type="float" office:value="3000" table:style-name="ce86">
            <text:p><text:s/>3,000<text:s/></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number-columns-repeated="3" table:style-name="ce69"/>
          <table:table-cell office:value-type="string" table:style-name="ce69">
            <text:p>2015 to 2016</text:p>
          </table:table-cell>
          <table:table-cell office:value-type="currency" office:value="44.1" table:style-name="ce70">
            <text:p>£44.1</text:p>
          </table:table-cell>
          <table:table-cell office:value-type="float" office:value="2800" table:style-name="ce86">
            <text:p><text:s/>2,800<text:s/></text:p>
          </table:table-cell>
          <table:table-cell office:value-type="currency" office:value="44" table:style-name="ce70">
            <text:p>£44.0</text:p>
          </table:table-cell>
          <table:table-cell office:value-type="float" office:value="2800" table:style-name="ce86">
            <text:p><text:s/>2,800<text:s/></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style-name="ce75"/>
          <table:table-cell office:value-type="string" table:style-name="ce69">
            <text:p>2015 to 2016</text:p>
          </table:table-cell>
          <table:table-cell office:value-type="currency" office:value="0.9" table:style-name="ce70">
            <text:p>£0.9</text:p>
          </table:table-cell>
          <table:table-cell office:value-type="float" office:value="110" table:style-name="ce93">
            <text:p>110</text:p>
          </table:table-cell>
          <table:table-cell office:value-type="currency" office:value="0.9" table:style-name="ce70">
            <text:p>£0.9</text:p>
          </table:table-cell>
          <table:table-cell office:value-type="float" office:value="110" table:style-name="ce93">
            <text:p>110</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style-name="ce4"/>
          <table:table-cell office:value-type="string" table:style-name="ce69">
            <text:p>2015 to 2016</text:p>
          </table:table-cell>
          <table:table-cell office:value-type="currency" office:value="3.2" table:style-name="ce70">
            <text:p>£3.2</text:p>
          </table:table-cell>
          <table:table-cell office:value-type="float" office:value="140" table:style-name="ce86">
            <text:p><text:s/>140<text:s/></text:p>
          </table:table-cell>
          <table:table-cell office:value-type="currency" office:value="3.2" table:style-name="ce70">
            <text:p>£3.2</text:p>
          </table:table-cell>
          <table:table-cell office:value-type="float" office:value="140" table:style-name="ce93">
            <text:p>14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43"/>
        </table:table-row>
        <table:table-row table:style-name="ro6">
          <table:table-cell office:value-type="string" table:style-name="ce69">
            <text:p>2016 to 2017</text:p>
          </table:table-cell>
          <table:table-cell office:value-type="currency" office:value="42.1" table:style-name="ce70">
            <text:p>£42.1</text:p>
          </table:table-cell>
          <table:table-cell office:value-type="float" office:value="3100" table:style-name="ce86">
            <text:p><text:s/>3,100<text:s/></text:p>
          </table:table-cell>
          <table:table-cell office:value-type="currency" office:value="42" table:style-name="ce70">
            <text:p>£42.0</text:p>
          </table:table-cell>
          <table:table-cell office:value-type="float" office:value="3100" table:style-name="ce86">
            <text:p><text:s/>3,100<text:s/></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number-columns-repeated="3" table:style-name="ce69"/>
          <table:table-cell office:value-type="string" table:style-name="ce69">
            <text:p>2016 to 2017</text:p>
          </table:table-cell>
          <table:table-cell office:value-type="currency" office:value="38.200000000000003" table:style-name="ce70">
            <text:p>£38.2</text:p>
          </table:table-cell>
          <table:table-cell office:value-type="float" office:value="2700" table:style-name="ce86">
            <text:p><text:s/>2,700<text:s/></text:p>
          </table:table-cell>
          <table:table-cell office:value-type="currency" office:value="38.1" table:style-name="ce70">
            <text:p>£38.1</text:p>
          </table:table-cell>
          <table:table-cell office:value-type="float" office:value="2700" table:style-name="ce86">
            <text:p><text:s/>2,700<text:s/></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style-name="ce75"/>
          <table:table-cell office:value-type="string" table:style-name="ce69">
            <text:p>2016 to 2017</text:p>
          </table:table-cell>
          <table:table-cell office:value-type="currency" office:value="1" table:style-name="ce70">
            <text:p>£1.0</text:p>
          </table:table-cell>
          <table:table-cell office:value-type="float" office:value="100" table:style-name="ce93">
            <text:p>100</text:p>
          </table:table-cell>
          <table:table-cell office:value-type="currency" office:value="1" table:style-name="ce70">
            <text:p>£1.0</text:p>
          </table:table-cell>
          <table:table-cell office:value-type="float" office:value="100" table:style-name="ce93">
            <text:p>100</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style-name="ce4"/>
          <table:table-cell office:value-type="string" table:style-name="ce69">
            <text:p>2016 to 2017</text:p>
          </table:table-cell>
          <table:table-cell office:value-type="currency" office:value="2.9" table:style-name="ce70">
            <text:p>£2.9</text:p>
          </table:table-cell>
          <table:table-cell office:value-type="float" office:value="360" table:style-name="ce86">
            <text:p><text:s/>360<text:s/></text:p>
          </table:table-cell>
          <table:table-cell office:value-type="currency" office:value="2.8" table:style-name="ce70">
            <text:p>£2.8</text:p>
          </table:table-cell>
          <table:table-cell office:value-type="float" office:value="360" table:style-name="ce93">
            <text:p>36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43"/>
        </table:table-row>
        <table:table-row table:style-name="ro6">
          <table:table-cell office:value-type="string" table:style-name="ce69">
            <text:p>2017 to 2018</text:p>
          </table:table-cell>
          <table:table-cell office:value-type="currency" office:value="44" table:style-name="ce70">
            <text:p>£44.0</text:p>
          </table:table-cell>
          <table:table-cell office:value-type="float" office:value="2800" table:style-name="ce86">
            <text:p><text:s/>2,800<text:s/></text:p>
          </table:table-cell>
          <table:table-cell office:value-type="currency" office:value="44" table:style-name="ce70">
            <text:p>£44.0</text:p>
          </table:table-cell>
          <table:table-cell office:value-type="float" office:value="2800" table:style-name="ce86">
            <text:p><text:s/>2,800<text:s/></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number-columns-repeated="3" table:style-name="ce69"/>
          <table:table-cell office:value-type="string" table:style-name="ce69">
            <text:p>2017 to 2018</text:p>
          </table:table-cell>
          <table:table-cell office:value-type="currency" office:value="40" table:style-name="ce70">
            <text:p>£40.0</text:p>
          </table:table-cell>
          <table:table-cell office:value-type="float" office:value="2300" table:style-name="ce86">
            <text:p><text:s/>2,300<text:s/></text:p>
          </table:table-cell>
          <table:table-cell office:value-type="currency" office:value="40" table:style-name="ce70">
            <text:p>£40.0</text:p>
          </table:table-cell>
          <table:table-cell office:value-type="float" office:value="2300" table:style-name="ce86">
            <text:p><text:s/>2,300<text:s/></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style-name="ce75"/>
          <table:table-cell office:value-type="string" table:style-name="ce69">
            <text:p>2017 to 2018</text:p>
          </table:table-cell>
          <table:table-cell office:value-type="currency" office:value="0.7" table:style-name="ce70">
            <text:p>£0.7</text:p>
          </table:table-cell>
          <table:table-cell office:value-type="float" office:value="80" table:style-name="ce93">
            <text:p>80</text:p>
          </table:table-cell>
          <table:table-cell office:value-type="currency" office:value="0.7" table:style-name="ce70">
            <text:p>£0.7</text:p>
          </table:table-cell>
          <table:table-cell office:value-type="float" office:value="80" table:style-name="ce93">
            <text:p>80</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style-name="ce4"/>
          <table:table-cell office:value-type="string" table:style-name="ce69">
            <text:p>2017 to 2018</text:p>
          </table:table-cell>
          <table:table-cell office:value-type="currency" office:value="3.3" table:style-name="ce70">
            <text:p>£3.3</text:p>
          </table:table-cell>
          <table:table-cell office:value-type="float" office:value="400" table:style-name="ce86">
            <text:p><text:s/>400<text:s/></text:p>
          </table:table-cell>
          <table:table-cell office:value-type="currency" office:value="3.3" table:style-name="ce70">
            <text:p>£3.3</text:p>
          </table:table-cell>
          <table:table-cell office:value-type="float" office:value="400" table:style-name="ce93">
            <text:p>40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43"/>
        </table:table-row>
        <table:table-row table:style-name="ro6">
          <table:table-cell office:value-type="string" table:style-name="ce69">
            <text:p>2018 to 2019</text:p>
          </table:table-cell>
          <table:table-cell office:value-type="currency" office:value="60.7" table:style-name="ce70">
            <text:p>£60.7</text:p>
          </table:table-cell>
          <table:table-cell office:value-type="float" office:value="2900" table:style-name="ce86">
            <text:p><text:s/>2,900<text:s/></text:p>
          </table:table-cell>
          <table:table-cell office:value-type="currency" office:value="54.5" table:style-name="ce70">
            <text:p>£54.5</text:p>
          </table:table-cell>
          <table:table-cell office:value-type="float" office:value="2700" table:style-name="ce86">
            <text:p><text:s/>2,700<text:s/></text:p>
          </table:table-cell>
          <table:table-cell office:value-type="currency" office:value="6" table:style-name="ce100">
            <text:p>£6.0</text:p>
          </table:table-cell>
          <table:table-cell office:value-type="float" office:value="170" table:style-name="ce101">
            <text:p><text:s/>170<text:s/></text:p>
          </table:table-cell>
          <table:table-cell office:value-type="currency" office:value="0.3" table:style-name="ce106">
            <text:p>£0.30</text:p>
          </table:table-cell>
          <table:table-cell office:value-type="float" office:value="10" table:style-name="ce99">
            <text:p>10</text:p>
          </table:table-cell>
          <table:table-cell table:number-columns-repeated="3" table:style-name="ce69"/>
          <table:table-cell office:value-type="string" table:style-name="ce69">
            <text:p>2018 to 2019</text:p>
          </table:table-cell>
          <table:table-cell office:value-type="currency" office:value="53.3" table:style-name="ce70">
            <text:p>£53.3</text:p>
          </table:table-cell>
          <table:table-cell office:value-type="float" office:value="2300" table:style-name="ce86">
            <text:p><text:s/>2,300<text:s/></text:p>
          </table:table-cell>
          <table:table-cell office:value-type="currency" office:value="49.6" table:style-name="ce70">
            <text:p>£49.6</text:p>
          </table:table-cell>
          <table:table-cell office:value-type="float" office:value="2200" table:style-name="ce86">
            <text:p><text:s/>2,200<text:s/></text:p>
          </table:table-cell>
          <table:table-cell office:value-type="currency" office:value="3.4" table:style-name="ce100">
            <text:p>£3.4</text:p>
          </table:table-cell>
          <table:table-cell office:value-type="float" office:value="70" table:style-name="ce103">
            <text:p>70</text:p>
          </table:table-cell>
          <table:table-cell office:value-type="currency" office:value="0.3" table:style-name="ce102">
            <text:p>£0.3</text:p>
          </table:table-cell>
          <table:table-cell office:value-type="float" office:value="10" table:style-name="ce103">
            <text:p>10</text:p>
          </table:table-cell>
          <table:table-cell table:style-name="ce75"/>
          <table:table-cell office:value-type="string" table:style-name="ce69">
            <text:p>2018 to 2019</text:p>
          </table:table-cell>
          <table:table-cell office:value-type="currency" office:value="1.7" table:style-name="ce70">
            <text:p>£1.7</text:p>
          </table:table-cell>
          <table:table-cell office:value-type="float" office:value="90" table:style-name="ce93">
            <text:p>90</text:p>
          </table:table-cell>
          <table:table-cell office:value-type="currency" office:value="1.7" table:style-name="ce70">
            <text:p>£1.7</text:p>
          </table:table-cell>
          <table:table-cell office:value-type="float" office:value="90" table:style-name="ce93">
            <text:p>90</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style-name="ce4"/>
          <table:table-cell office:value-type="string" table:style-name="ce69">
            <text:p>2018 to 2019</text:p>
          </table:table-cell>
          <table:table-cell office:value-type="currency" office:value="5.7" table:style-name="ce70">
            <text:p>£5.7</text:p>
          </table:table-cell>
          <table:table-cell office:value-type="float" office:value="480" table:style-name="ce86">
            <text:p><text:s/>480<text:s/></text:p>
          </table:table-cell>
          <table:table-cell office:value-type="currency" office:value="3.1" table:style-name="ce70">
            <text:p>£3.1</text:p>
          </table:table-cell>
          <table:table-cell office:value-type="float" office:value="390" table:style-name="ce93">
            <text:p>390</text:p>
          </table:table-cell>
          <table:table-cell office:value-type="currency" office:value="2.6" table:style-name="ce70">
            <text:p>£2.6</text:p>
          </table:table-cell>
          <table:table-cell office:value-type="float" office:value="100" table:style-name="ce93">
            <text:p>100</text:p>
          </table:table-cell>
          <table:table-cell office:value-type="string" table:style-name="ce87">
            <text:p>..</text:p>
          </table:table-cell>
          <table:table-cell office:value-type="string" table:style-name="ce87">
            <text:p>..</text:p>
          </table:table-cell>
          <table:table-cell table:number-columns-repeated="16343"/>
        </table:table-row>
        <table:table-row table:style-name="ro48">
          <table:table-cell office:value-type="string" table:style-name="ce69">
            <text:p>2019 to 2020</text:p>
          </table:table-cell>
          <table:table-cell office:value-type="currency" office:value="70.900000000000006" table:style-name="ce70">
            <text:p>£70.9</text:p>
          </table:table-cell>
          <table:table-cell office:value-type="float" office:value="3300" table:style-name="ce86">
            <text:p><text:s/>3,300<text:s/></text:p>
          </table:table-cell>
          <table:table-cell office:value-type="currency" office:value="56.9" table:style-name="ce70">
            <text:p>£56.9</text:p>
          </table:table-cell>
          <table:table-cell office:value-type="float" office:value="2800" table:style-name="ce101">
            <text:p><text:s/>2,800<text:s/></text:p>
          </table:table-cell>
          <table:table-cell office:value-type="currency" office:value="13.4" table:style-name="ce100">
            <text:p>£13.4</text:p>
          </table:table-cell>
          <table:table-cell office:value-type="float" office:value="470" table:style-name="ce101">
            <text:p><text:s/>470<text:s/></text:p>
          </table:table-cell>
          <table:table-cell office:value-type="currency" office:value="0.6" table:style-name="ce106">
            <text:p>£0.60</text:p>
          </table:table-cell>
          <table:table-cell office:value-type="float" office:value="30" table:style-name="ce99">
            <text:p>30</text:p>
          </table:table-cell>
          <table:table-cell table:number-columns-repeated="3" table:style-name="ce69"/>
          <table:table-cell office:value-type="string" table:style-name="ce69">
            <text:p>2019 to 2020</text:p>
          </table:table-cell>
          <table:table-cell office:value-type="currency" office:value="54" table:style-name="ce70">
            <text:p>£54.0</text:p>
          </table:table-cell>
          <table:table-cell office:value-type="float" office:value="2400" table:style-name="ce86">
            <text:p><text:s/>2,400<text:s/></text:p>
          </table:table-cell>
          <table:table-cell office:value-type="currency" office:value="45.7" table:style-name="ce70">
            <text:p>£45.7</text:p>
          </table:table-cell>
          <table:table-cell office:value-type="float" office:value="2100" table:style-name="ce101">
            <text:p><text:s/>2,100<text:s/></text:p>
          </table:table-cell>
          <table:table-cell office:value-type="currency" office:value="7.6" table:style-name="ce100">
            <text:p>£7.6</text:p>
          </table:table-cell>
          <table:table-cell office:value-type="float" office:value="220" table:style-name="ce103">
            <text:p>220</text:p>
          </table:table-cell>
          <table:table-cell office:value-type="currency" office:value="0.6" table:style-name="ce102">
            <text:p>£0.6</text:p>
          </table:table-cell>
          <table:table-cell office:value-type="float" office:value="30" table:style-name="ce103">
            <text:p>30</text:p>
          </table:table-cell>
          <table:table-cell table:style-name="ce75"/>
          <table:table-cell office:value-type="string" table:style-name="ce69">
            <text:p>2019 to 2020</text:p>
          </table:table-cell>
          <table:table-cell office:value-type="currency" office:value="0.4" table:style-name="ce70">
            <text:p>£0.4</text:p>
          </table:table-cell>
          <table:table-cell office:value-type="float" office:value="80" table:style-name="ce93">
            <text:p>80</text:p>
          </table:table-cell>
          <table:table-cell office:value-type="currency" office:value="0.4" table:style-name="ce70">
            <text:p>£0.4</text:p>
          </table:table-cell>
          <table:table-cell office:value-type="float" office:value="80" table:style-name="ce103">
            <text:p>80</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style-name="ce80"/>
          <table:table-cell office:value-type="string" table:style-name="ce69">
            <text:p>2019 to 2020</text:p>
          </table:table-cell>
          <table:table-cell office:value-type="currency" office:value="16.5" table:style-name="ce70">
            <text:p>£16.5</text:p>
          </table:table-cell>
          <table:table-cell office:value-type="float" office:value="860" table:style-name="ce86">
            <text:p><text:s/>860<text:s/></text:p>
          </table:table-cell>
          <table:table-cell office:value-type="currency" office:value="10.7" table:style-name="ce102">
            <text:p>£10.7</text:p>
          </table:table-cell>
          <table:table-cell office:value-type="float" office:value="610" table:style-name="ce103">
            <text:p>610</text:p>
          </table:table-cell>
          <table:table-cell office:value-type="currency" office:value="5.8" table:style-name="ce102">
            <text:p>£5.8</text:p>
          </table:table-cell>
          <table:table-cell office:value-type="float" office:value="250" table:style-name="ce103">
            <text:p>250</text:p>
          </table:table-cell>
          <table:table-cell office:value-type="string" table:style-name="ce87">
            <text:p>..</text:p>
          </table:table-cell>
          <table:table-cell office:value-type="string" table:style-name="ce87">
            <text:p>..</text:p>
          </table:table-cell>
          <table:table-cell table:number-columns-repeated="16343" table:style-name="ce80"/>
        </table:table-row>
        <table:table-row table:style-name="ro48">
          <table:table-cell office:value-type="string" table:style-name="ce81">
            <text:p>2020 to 2021</text:p>
          </table:table-cell>
          <table:table-cell office:value-type="currency" office:value="107" table:style-name="ce70">
            <text:p>£107.0</text:p>
          </table:table-cell>
          <table:table-cell office:value-type="float" office:value="3000" table:style-name="ce86">
            <text:p><text:s/>3,000<text:s/></text:p>
          </table:table-cell>
          <table:table-cell office:value-type="currency" office:value="73.5" table:style-name="ce70">
            <text:p>£73.5</text:p>
          </table:table-cell>
          <table:table-cell office:value-type="float" office:value="2400" table:style-name="ce86">
            <text:p><text:s/>2,400<text:s/></text:p>
          </table:table-cell>
          <table:table-cell office:value-type="currency" office:value="32.200000000000003" table:style-name="ce70">
            <text:p>£32.2</text:p>
          </table:table-cell>
          <table:table-cell office:value-type="float" office:value="520" table:style-name="ce86">
            <text:p><text:s/>520<text:s/></text:p>
          </table:table-cell>
          <table:table-cell office:value-type="currency" office:value="1.6" table:style-name="ce106">
            <text:p>£1.60</text:p>
          </table:table-cell>
          <table:table-cell office:value-type="float" office:value="30" table:style-name="ce99">
            <text:p>30</text:p>
          </table:table-cell>
          <table:table-cell table:number-columns-repeated="3" table:style-name="ce4"/>
          <table:table-cell office:value-type="string" table:style-name="ce81">
            <text:p>2020 to 2021</text:p>
          </table:table-cell>
          <table:table-cell office:value-type="currency" office:value="53.1" table:style-name="ce70">
            <text:p>£53.1</text:p>
          </table:table-cell>
          <table:table-cell office:value-type="float" office:value="1800" table:style-name="ce86">
            <text:p><text:s/>1,800<text:s/></text:p>
          </table:table-cell>
          <table:table-cell office:value-type="currency" office:value="37.5" table:style-name="ce70">
            <text:p>£37.5</text:p>
          </table:table-cell>
          <table:table-cell office:value-type="float" office:value="1600" table:style-name="ce86">
            <text:p><text:s/>1,600<text:s/></text:p>
          </table:table-cell>
          <table:table-cell office:value-type="currency" office:value="13.9" table:style-name="ce70">
            <text:p>£13.9</text:p>
          </table:table-cell>
          <table:table-cell office:value-type="float" office:value="250" table:style-name="ce93">
            <text:p>250</text:p>
          </table:table-cell>
          <table:table-cell office:value-type="currency" office:value="1.6" table:style-name="ce70">
            <text:p>£1.6</text:p>
          </table:table-cell>
          <table:table-cell office:value-type="float" office:value="30" table:style-name="ce93">
            <text:p>30</text:p>
          </table:table-cell>
          <table:table-cell table:style-name="ce4"/>
          <table:table-cell office:value-type="string" table:style-name="ce81">
            <text:p>2020 to 2021</text:p>
          </table:table-cell>
          <table:table-cell office:value-type="currency" office:value="0.4" table:style-name="ce70">
            <text:p>£0.4</text:p>
          </table:table-cell>
          <table:table-cell office:value-type="float" office:value="40" table:style-name="ce93">
            <text:p>40</text:p>
          </table:table-cell>
          <table:table-cell office:value-type="currency" office:value="0.3" table:style-name="ce70">
            <text:p>£0.3</text:p>
          </table:table-cell>
          <table:table-cell office:value-type="float" office:value="40" table:style-name="ce93">
            <text:p>40</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style-name="ce4"/>
          <table:table-cell office:value-type="string" table:style-name="ce81">
            <text:p>2020 to 2021</text:p>
          </table:table-cell>
          <table:table-cell office:value-type="currency" office:value="54" table:style-name="ce70">
            <text:p>£54.0</text:p>
          </table:table-cell>
          <table:table-cell office:value-type="float" office:value="1000" table:style-name="ce86">
            <text:p><text:s/>1,000<text:s/></text:p>
          </table:table-cell>
          <table:table-cell office:value-type="currency" office:value="35.700000000000003" table:style-name="ce70">
            <text:p>£35.7</text:p>
          </table:table-cell>
          <table:table-cell office:value-type="float" office:value="770" table:style-name="ce93">
            <text:p>770</text:p>
          </table:table-cell>
          <table:table-cell office:value-type="currency" office:value="18.3" table:style-name="ce70">
            <text:p>£18.3</text:p>
          </table:table-cell>
          <table:table-cell office:value-type="float" office:value="270" table:style-name="ce93">
            <text:p>270</text:p>
          </table:table-cell>
          <table:table-cell office:value-type="string" table:style-name="ce87">
            <text:p>..</text:p>
          </table:table-cell>
          <table:table-cell office:value-type="string" table:style-name="ce87">
            <text:p>..</text:p>
          </table:table-cell>
          <table:table-cell table:number-columns-repeated="16343"/>
        </table:table-row>
        <table:table-row table:number-rows-repeated="2" table:style-name="ro13">
          <table:table-cell table:number-columns-repeated="16384"/>
        </table:table-row>
        <table:table-row table:number-rows-repeated="3" table:style-name="ro11">
          <table:table-cell table:style-name="ce4"/>
          <table:table-cell table:style-name="ce95"/>
          <table:table-cell table:style-name="ce98"/>
          <table:table-cell table:style-name="ce95"/>
          <table:table-cell table:style-name="ce98"/>
          <table:table-cell table:number-columns-repeated="16379" table:style-name="ce4"/>
        </table:table-row>
        <table:table-row table:number-rows-repeated="3" table:style-name="ro11">
          <table:table-cell/>
          <table:table-cell table:style-name="ce95"/>
          <table:table-cell table:style-name="ce98"/>
          <table:table-cell table:style-name="ce89"/>
          <table:table-cell table:style-name="ce98"/>
          <table:table-cell table:style-name="ce95"/>
          <table:table-cell table:style-name="ce98"/>
          <table:table-cell table:style-name="ce95"/>
          <table:table-cell table:style-name="ce98"/>
          <table:table-cell table:number-columns-repeated="16375" table:style-name="ce4"/>
        </table:table-row>
        <table:table-row table:style-name="ro11">
          <table:table-cell/>
          <table:table-cell table:style-name="ce90"/>
          <table:table-cell table:style-name="ce98"/>
          <table:table-cell table:style-name="ce89"/>
          <table:table-cell table:number-columns-repeated="6" table:style-name="ce90"/>
          <table:table-cell table:number-columns-repeated="16374"/>
        </table:table-row>
        <table:table-row table:number-rows-repeated="2" table:style-name="ro11">
          <table:table-cell/>
          <table:table-cell table:style-name="ce4"/>
          <table:table-cell table:style-name="ce98"/>
          <table:table-cell table:style-name="ce89"/>
          <table:table-cell table:number-columns-repeated="16380" table:style-name="ce4"/>
        </table:table-row>
        <table:table-row table:style-name="ro11">
          <table:table-cell/>
          <table:table-cell table:number-columns-repeated="3" table:style-name="ce4"/>
          <table:table-cell table:style-name="ce90"/>
          <table:table-cell table:style-name="ce4"/>
          <table:table-cell table:style-name="ce90"/>
          <table:table-cell table:style-name="ce4"/>
          <table:table-cell table:style-name="ce90"/>
          <table:table-cell table:number-columns-repeated="16375" table:style-name="ce4"/>
        </table:table-row>
        <table:table-row table:number-rows-repeated="1048553" table:style-name="ro13">
          <table:table-cell table:number-columns-repeated="16384"/>
        </table:table-row>
      </table:table>
      <table:table table:name="7" table:style-name="ta1">
        <table:table-column table:style-name="co9" table:default-cell-style-name="ce4"/>
        <table:table-column table:style-name="co39" table:number-columns-repeated="8" table:default-cell-style-name="ce4"/>
        <table:table-column table:style-name="co43" table:default-cell-style-name="ce4"/>
        <table:table-column table:style-name="co22" table:default-cell-style-name="ce4"/>
        <table:table-column table:style-name="co9" table:default-cell-style-name="ce4"/>
        <table:table-column table:style-name="co39" table:number-columns-repeated="8" table:default-cell-style-name="ce4"/>
        <table:table-column table:style-name="co22" table:default-cell-style-name="ce4"/>
        <table:table-column table:style-name="co11" table:number-columns-repeated="16363" table:default-cell-style-name="ce4"/>
        <table:table-row table:style-name="ro12">
          <table:table-cell office:value-type="string" table:style-name="ce84">
            <text:p>Worksheet 7: Value and volumes of proceeds of crime recovered from Civil Recovery Orders receipts for the financial years 2015 to 2016 until 2020 to 2021, England and Wales, Northern Ireland and those with no recorded jurisdiction<text:s/></text:p>
          </table:table-cell>
          <table:table-cell table:number-columns-repeated="4" table:style-name="ce62"/>
          <table:table-cell table:number-columns-repeated="16379" table:style-name="ce4"/>
        </table:table-row>
        <table:table-row table:style-name="ro6">
          <table:table-cell office:value-type="string" table:style-name="ce63">
            <text:p>This worksheet contains one table and data presented in this table are badged as experimental statistics.</text:p>
          </table:table-cell>
          <table:table-cell table:number-columns-repeated="4" table:style-name="ce39"/>
          <table:table-cell table:number-columns-repeated="16379" table:style-name="ce4"/>
        </table:table-row>
        <table:table-row table:style-name="ro6">
          <table:table-cell office:value-type="string" table:style-name="ce63">
            <text:p>Source: Adminstrative data from the National Crime Agency<text:s/></text:p>
          </table:table-cell>
          <table:table-cell table:number-columns-repeated="4" table:style-name="ce39"/>
          <table:table-cell table:number-columns-repeated="16379" table:style-name="ce4"/>
        </table:table-row>
        <table:table-row table:style-name="ro46">
          <table:table-cell office:value-type="string" table:style-name="ce64">
            <text:p>Table 7a: Value and volumes of proceeds of crime recovered from Civil Recovery Order receipts in England and Wales, Northern Ireland and those with no recorded jurisdiction<text:s/></text:p>
          </table:table-cell>
          <table:table-cell table:number-columns-repeated="4" table:style-name="ce39"/>
          <table:table-cell table:number-columns-repeated="2" table:style-name="ce4"/>
          <table:table-cell table:number-columns-repeated="5" table:style-name="ce64"/>
          <table:table-cell table:number-columns-repeated="4" table:style-name="ce39"/>
          <table:table-cell table:number-columns-repeated="16368" table:style-name="ce4"/>
        </table:table-row>
        <table:table-row table:style-name="ro51">
          <table:table-cell office:value-type="string" table:style-name="ce65">
            <text:p>Time period</text:p>
            <text:p>(financial year)</text:p>
          </table:table-cell>
          <table:table-cell office:value-type="string" table:style-name="ce66">
            <text:p>Total value of proceeds of crime recovered (millions)<text:s text:c="3"/></text:p>
            <text:p>[note 11,12,13]</text:p>
          </table:table-cell>
          <table:table-cell table:number-columns-repeated="7" table:style-name="ce66"/>
          <table:table-cell table:number-columns-repeated="3" table:style-name="ce68"/>
          <table:table-cell table:number-columns-repeated="8" table:style-name="ce66"/>
          <table:table-cell table:number-columns-repeated="16364" table:style-name="ce67"/>
        </table:table-row>
        <table:table-row table:style-name="ro6">
          <table:table-cell office:value-type="string" table:style-name="ce69">
            <text:p>2015 to 2016</text:p>
          </table:table-cell>
          <table:table-cell office:value-type="string" table:style-name="ce85">
            <text:p>[no data]</text:p>
          </table:table-cell>
          <table:table-cell table:number-columns-repeated="2" table:style-name="ce72"/>
          <table:table-cell table:style-name="ce73"/>
          <table:table-cell table:style-name="ce74"/>
          <table:table-cell table:style-name="ce75"/>
          <table:table-cell table:number-columns-repeated="5" table:style-name="ce69"/>
          <table:table-cell table:number-columns-repeated="3" table:style-name="ce72"/>
          <table:table-cell table:style-name="ce73"/>
          <table:table-cell table:style-name="ce74"/>
          <table:table-cell table:number-columns-repeated="4" table:style-name="ce75"/>
          <table:table-cell table:number-columns-repeated="16363"/>
        </table:table-row>
        <table:table-row table:style-name="ro6">
          <table:table-cell office:value-type="string" table:style-name="ce69">
            <text:p>2016 to 2017</text:p>
          </table:table-cell>
          <table:table-cell office:value-type="currency" office:value="7.2" table:style-name="ce70">
            <text:p>£7.2</text:p>
          </table:table-cell>
          <table:table-cell table:number-columns-repeated="2" table:style-name="ce72"/>
          <table:table-cell table:style-name="ce4"/>
          <table:table-cell table:style-name="ce74"/>
          <table:table-cell table:style-name="ce75"/>
          <table:table-cell table:number-columns-repeated="5" table:style-name="ce69"/>
          <table:table-cell table:number-columns-repeated="3" table:style-name="ce72"/>
          <table:table-cell table:style-name="ce4"/>
          <table:table-cell table:style-name="ce74"/>
          <table:table-cell table:number-columns-repeated="4" table:style-name="ce75"/>
          <table:table-cell table:number-columns-repeated="16363"/>
        </table:table-row>
        <table:table-row table:style-name="ro6">
          <table:table-cell office:value-type="string" table:style-name="ce69">
            <text:p>2017 to 2018</text:p>
          </table:table-cell>
          <table:table-cell office:value-type="currency" office:value="8.6999999999999993" table:style-name="ce70">
            <text:p>£8.7</text:p>
          </table:table-cell>
          <table:table-cell table:number-columns-repeated="2" table:style-name="ce72"/>
          <table:table-cell table:style-name="ce4"/>
          <table:table-cell table:style-name="ce74"/>
          <table:table-cell table:style-name="ce75"/>
          <table:table-cell table:number-columns-repeated="5" table:style-name="ce69"/>
          <table:table-cell table:number-columns-repeated="3" table:style-name="ce72"/>
          <table:table-cell table:style-name="ce4"/>
          <table:table-cell table:style-name="ce74"/>
          <table:table-cell table:number-columns-repeated="4" table:style-name="ce75"/>
          <table:table-cell table:number-columns-repeated="16363"/>
        </table:table-row>
        <table:table-row table:style-name="ro6">
          <table:table-cell office:value-type="string" table:style-name="ce69">
            <text:p>2018 to 2019</text:p>
          </table:table-cell>
          <table:table-cell office:value-type="currency" office:value="7.7" table:style-name="ce70">
            <text:p>£7.7</text:p>
          </table:table-cell>
          <table:table-cell table:number-columns-repeated="2" table:style-name="ce72"/>
          <table:table-cell table:style-name="ce73"/>
          <table:table-cell table:style-name="ce78"/>
          <table:table-cell table:style-name="ce75"/>
          <table:table-cell table:number-columns-repeated="5" table:style-name="ce69"/>
          <table:table-cell table:number-columns-repeated="3" table:style-name="ce72"/>
          <table:table-cell table:style-name="ce73"/>
          <table:table-cell table:style-name="ce78"/>
          <table:table-cell table:number-columns-repeated="4" table:style-name="ce75"/>
          <table:table-cell table:number-columns-repeated="16363"/>
        </table:table-row>
        <table:table-row table:style-name="ro48">
          <table:table-cell office:value-type="string" table:style-name="ce69">
            <text:p>2019 to 2020</text:p>
          </table:table-cell>
          <table:table-cell office:value-type="currency" office:value="8.9" table:style-name="ce70">
            <text:p>£8.9</text:p>
          </table:table-cell>
          <table:table-cell table:number-columns-repeated="2" table:style-name="ce72"/>
          <table:table-cell table:number-columns-repeated="2" table:style-name="ce78"/>
          <table:table-cell table:style-name="ce75"/>
          <table:table-cell table:number-columns-repeated="5" table:style-name="ce69"/>
          <table:table-cell table:number-columns-repeated="3" table:style-name="ce72"/>
          <table:table-cell table:number-columns-repeated="2" table:style-name="ce78"/>
          <table:table-cell table:number-columns-repeated="4" table:style-name="ce75"/>
          <table:table-cell table:number-columns-repeated="16363" table:style-name="ce80"/>
        </table:table-row>
        <table:table-row table:style-name="ro48">
          <table:table-cell office:value-type="string" table:style-name="ce81">
            <text:p>2020 to 2021</text:p>
          </table:table-cell>
          <table:table-cell office:value-type="currency" office:value="12.7" table:style-name="ce70">
            <text:p>£12.7</text:p>
          </table:table-cell>
          <table:table-cell table:number-columns-repeated="16382" table:style-name="ce4"/>
        </table:table-row>
        <table:table-row table:number-rows-repeated="1048565" table:style-name="ro13">
          <table:table-cell table:number-columns-repeated="16384"/>
        </table:table-row>
      </table:table>
      <table:table table:name="8" table:style-name="ta1">
        <table:table-column table:style-name="co9" table:default-cell-style-name="ce4"/>
        <table:table-column table:style-name="co39" table:number-columns-repeated="8" table:default-cell-style-name="ce4"/>
        <table:table-column table:style-name="co43" table:default-cell-style-name="ce4"/>
        <table:table-column table:style-name="co22" table:default-cell-style-name="ce4"/>
        <table:table-column table:style-name="co9" table:default-cell-style-name="ce4"/>
        <table:table-column table:style-name="co39" table:number-columns-repeated="8" table:default-cell-style-name="ce4"/>
        <table:table-column table:style-name="co22" table:default-cell-style-name="ce4"/>
        <table:table-column table:style-name="co11" table:number-columns-repeated="16363" table:default-cell-style-name="ce4"/>
        <table:table-row table:style-name="ro12">
          <table:table-cell office:value-type="string" table:style-name="ce84">
            <text:p>Worksheet 8: Use of ARIS Funds by POCA agencies for the financial years 2015 to 2016 until 2019 to 2020, England and Wales</text:p>
          </table:table-cell>
          <table:table-cell table:number-columns-repeated="4" table:style-name="ce62"/>
          <table:table-cell table:number-columns-repeated="16379" table:style-name="ce4"/>
        </table:table-row>
        <table:table-row table:style-name="ro6">
          <table:table-cell office:value-type="string" table:style-name="ce63">
            <text:p>This worksheet contains one table.</text:p>
          </table:table-cell>
          <table:table-cell table:number-columns-repeated="4" table:style-name="ce39"/>
          <table:table-cell table:number-columns-repeated="16379" table:style-name="ce4"/>
        </table:table-row>
        <table:table-row table:style-name="ro6">
          <table:table-cell office:value-type="string" table:style-name="ce63">
            <text:p>Source: Asset Recovery Incentivisation (ARIS) Survey data</text:p>
          </table:table-cell>
          <table:table-cell table:number-columns-repeated="4" table:style-name="ce39"/>
          <table:table-cell table:number-columns-repeated="16379" table:style-name="ce4"/>
        </table:table-row>
        <table:table-row table:style-name="ro46">
          <table:table-cell office:value-type="string" table:style-name="ce64">
            <text:p>Table 8a: Value of ARIS funds dedicated to specific projects by POCA Agencies in England and Wales<text:s/></text:p>
          </table:table-cell>
          <table:table-cell table:number-columns-repeated="4" table:style-name="ce39"/>
          <table:table-cell table:number-columns-repeated="2" table:style-name="ce4"/>
          <table:table-cell table:number-columns-repeated="5" table:style-name="ce64"/>
          <table:table-cell table:number-columns-repeated="4" table:style-name="ce39"/>
          <table:table-cell table:number-columns-repeated="16368" table:style-name="ce4"/>
        </table:table-row>
        <table:table-row table:style-name="ro49">
          <table:table-cell office:value-type="string" table:style-name="ce65">
            <text:p>Time period</text:p>
            <text:p>(financial year)</text:p>
          </table:table-cell>
          <table:table-cell office:value-type="string" table:style-name="ce66">
            <text:p>Asset Recovery work (millions)<text:s text:c="2"/></text:p>
            <text:p>[note 14,15]</text:p>
          </table:table-cell>
          <table:table-cell office:value-type="string" table:style-name="ce66">
            <text:p>Crime reduction projects (millions)<text:s text:c="3"/></text:p>
            <text:p>[note 14,15]</text:p>
          </table:table-cell>
          <table:table-cell office:value-type="string" table:style-name="ce66">
            <text:p>Community projects (millions)<text:s text:c="3"/></text:p>
            <text:p>[note 14,15]</text:p>
          </table:table-cell>
          <table:table-cell office:value-type="string" table:style-name="ce66">
            <text:p>Miscellaneous projects (millions)<text:s text:c="3"/></text:p>
            <text:p>[note 14,15]</text:p>
          </table:table-cell>
          <table:table-cell office:value-type="string" table:style-name="ce66">
            <text:p>Total value of ARIS funds (millions)<text:s text:c="3"/></text:p>
            <text:p>[note 14,15]</text:p>
          </table:table-cell>
          <table:table-cell table:number-columns-repeated="3" table:style-name="ce66"/>
          <table:table-cell table:number-columns-repeated="3" table:style-name="ce68"/>
          <table:table-cell table:number-columns-repeated="8" table:style-name="ce66"/>
          <table:table-cell table:number-columns-repeated="16364" table:style-name="ce67"/>
        </table:table-row>
        <table:table-row table:style-name="ro6">
          <table:table-cell office:value-type="string" table:style-name="ce69">
            <text:p>2015 to 2016</text:p>
          </table:table-cell>
          <table:table-cell office:value-type="currency" office:value="72.900000000000006" table:style-name="ce70">
            <text:p>£72.9</text:p>
          </table:table-cell>
          <table:table-cell office:value-type="currency" office:value="3" table:style-name="ce70">
            <text:p>£3.0</text:p>
          </table:table-cell>
          <table:table-cell office:value-type="currency" office:value="1.5" table:style-name="ce70">
            <text:p>£1.5</text:p>
          </table:table-cell>
          <table:table-cell office:value-type="currency" office:value="5.5" table:style-name="ce70">
            <text:p>£5.5</text:p>
          </table:table-cell>
          <table:table-cell office:value-type="currency" office:value="83" table:style-name="ce70">
            <text:p>£83.0</text:p>
          </table:table-cell>
          <table:table-cell table:style-name="ce75"/>
          <table:table-cell table:number-columns-repeated="5" table:style-name="ce69"/>
          <table:table-cell table:number-columns-repeated="3" table:style-name="ce72"/>
          <table:table-cell table:style-name="ce73"/>
          <table:table-cell table:style-name="ce74"/>
          <table:table-cell table:number-columns-repeated="4" table:style-name="ce75"/>
          <table:table-cell table:number-columns-repeated="16363"/>
        </table:table-row>
        <table:table-row table:style-name="ro6">
          <table:table-cell office:value-type="string" table:style-name="ce69">
            <text:p>2016 to 2017</text:p>
          </table:table-cell>
          <table:table-cell office:value-type="currency" office:value="56" table:style-name="ce70">
            <text:p>£56.0</text:p>
          </table:table-cell>
          <table:table-cell office:value-type="currency" office:value="2" table:style-name="ce70">
            <text:p>£2.0</text:p>
          </table:table-cell>
          <table:table-cell office:value-type="currency" office:value="1.5" table:style-name="ce70">
            <text:p>£1.5</text:p>
          </table:table-cell>
          <table:table-cell office:value-type="currency" office:value="0.1" table:style-name="ce70">
            <text:p>£0.1</text:p>
          </table:table-cell>
          <table:table-cell office:value-type="currency" office:value="59.6" table:style-name="ce70">
            <text:p>£59.6</text:p>
          </table:table-cell>
          <table:table-cell table:style-name="ce75"/>
          <table:table-cell table:number-columns-repeated="5" table:style-name="ce69"/>
          <table:table-cell table:number-columns-repeated="3" table:style-name="ce72"/>
          <table:table-cell table:style-name="ce4"/>
          <table:table-cell table:style-name="ce74"/>
          <table:table-cell table:number-columns-repeated="4" table:style-name="ce75"/>
          <table:table-cell table:number-columns-repeated="16363"/>
        </table:table-row>
        <table:table-row table:style-name="ro6">
          <table:table-cell office:value-type="string" table:style-name="ce69">
            <text:p>2017 to 2018</text:p>
          </table:table-cell>
          <table:table-cell office:value-type="currency" office:value="53.5" table:style-name="ce70">
            <text:p>£53.5</text:p>
          </table:table-cell>
          <table:table-cell office:value-type="currency" office:value="3" table:style-name="ce70">
            <text:p>£3.0</text:p>
          </table:table-cell>
          <table:table-cell office:value-type="currency" office:value="1.7" table:style-name="ce70">
            <text:p>£1.7</text:p>
          </table:table-cell>
          <table:table-cell office:value-type="currency" office:value="6.3" table:style-name="ce70">
            <text:p>£6.3</text:p>
          </table:table-cell>
          <table:table-cell office:value-type="currency" office:value="64.5" table:style-name="ce70">
            <text:p>£64.5</text:p>
          </table:table-cell>
          <table:table-cell table:style-name="ce75"/>
          <table:table-cell table:number-columns-repeated="5" table:style-name="ce69"/>
          <table:table-cell table:number-columns-repeated="3" table:style-name="ce72"/>
          <table:table-cell table:style-name="ce4"/>
          <table:table-cell table:style-name="ce74"/>
          <table:table-cell table:number-columns-repeated="4" table:style-name="ce75"/>
          <table:table-cell table:number-columns-repeated="16363"/>
        </table:table-row>
        <table:table-row table:style-name="ro6">
          <table:table-cell office:value-type="string" table:style-name="ce69">
            <text:p>2018 to 2019</text:p>
          </table:table-cell>
          <table:table-cell office:value-type="currency" office:value="59.9" table:style-name="ce107">
            <text:p>£59.9</text:p>
          </table:table-cell>
          <table:table-cell office:value-type="currency" office:value="2.1" table:style-name="ce107">
            <text:p>£2.1</text:p>
          </table:table-cell>
          <table:table-cell office:value-type="currency" office:value="1.7" table:style-name="ce107">
            <text:p>£1.7</text:p>
          </table:table-cell>
          <table:table-cell office:value-type="currency" office:value="9.5" table:style-name="ce107">
            <text:p>£9.5</text:p>
          </table:table-cell>
          <table:table-cell office:value-type="currency" office:value="73.2" table:style-name="ce107">
            <text:p>£73.2</text:p>
          </table:table-cell>
          <table:table-cell table:style-name="ce75"/>
          <table:table-cell table:number-columns-repeated="5" table:style-name="ce69"/>
          <table:table-cell table:number-columns-repeated="3" table:style-name="ce72"/>
          <table:table-cell table:style-name="ce73"/>
          <table:table-cell table:style-name="ce78"/>
          <table:table-cell table:number-columns-repeated="4" table:style-name="ce75"/>
          <table:table-cell table:number-columns-repeated="16363"/>
        </table:table-row>
        <table:table-row table:style-name="ro48">
          <table:table-cell office:value-type="string" table:style-name="ce69">
            <text:p>2019 to 2020</text:p>
          </table:table-cell>
          <table:table-cell office:value-type="currency" office:value="48.3" table:style-name="ce102">
            <text:p>£48.3</text:p>
          </table:table-cell>
          <table:table-cell office:value-type="currency" office:value="3.8" table:style-name="ce102">
            <text:p>£3.8</text:p>
          </table:table-cell>
          <table:table-cell office:value-type="currency" office:value="2.1" table:style-name="ce102">
            <text:p>£2.1</text:p>
          </table:table-cell>
          <table:table-cell office:value-type="currency" office:value="12.9" table:style-name="ce102">
            <text:p>£12.9</text:p>
          </table:table-cell>
          <table:table-cell office:value-type="currency" office:value="67.099999999999994" table:style-name="ce102">
            <text:p>£67.1</text:p>
          </table:table-cell>
          <table:table-cell table:style-name="ce75"/>
          <table:table-cell table:number-columns-repeated="5" table:style-name="ce69"/>
          <table:table-cell table:number-columns-repeated="3" table:style-name="ce72"/>
          <table:table-cell table:number-columns-repeated="2" table:style-name="ce78"/>
          <table:table-cell table:number-columns-repeated="4" table:style-name="ce75"/>
          <table:table-cell table:number-columns-repeated="16363" table:style-name="ce80"/>
        </table:table-row>
        <table:table-row table:number-rows-repeated="1048566" table:style-name="ro13">
          <table:table-cell table:number-columns-repeated="16384"/>
        </table:table-row>
      </table:table>
      <table:table table:name="9" table:style-name="ta1">
        <table:table-column table:style-name="co9" table:default-cell-style-name="ce4"/>
        <table:table-column table:style-name="co39" table:number-columns-repeated="8" table:default-cell-style-name="ce4"/>
        <table:table-column table:style-name="co43" table:default-cell-style-name="ce4"/>
        <table:table-column table:style-name="co22" table:default-cell-style-name="ce4"/>
        <table:table-column table:style-name="co9" table:default-cell-style-name="ce4"/>
        <table:table-column table:style-name="co39" table:number-columns-repeated="8" table:default-cell-style-name="ce4"/>
        <table:table-column table:style-name="co22" table:default-cell-style-name="ce4"/>
        <table:table-column table:style-name="co11" table:number-columns-repeated="16363" table:default-cell-style-name="ce4"/>
        <table:table-row table:style-name="ro12">
          <table:table-cell office:value-type="string" table:style-name="ce84">
            <text:p>Worksheet 9: Value of compensation paid to victims for the financial years 2015 to 2016 until 2020 to 2021, England and Wales, Northern Ireland and those with no recorded jurisdiction<text:s/></text:p>
          </table:table-cell>
          <table:table-cell table:number-columns-repeated="4" table:style-name="ce62"/>
          <table:table-cell table:number-columns-repeated="16379" table:style-name="ce4"/>
        </table:table-row>
        <table:table-row table:style-name="ro6">
          <table:table-cell office:value-type="string" table:style-name="ce63">
            <text:p>This worksheet contains one table.</text:p>
          </table:table-cell>
          <table:table-cell table:number-columns-repeated="4" table:style-name="ce39"/>
          <table:table-cell table:number-columns-repeated="16379" table:style-name="ce4"/>
        </table:table-row>
        <table:table-row table:style-name="ro6">
          <table:table-cell office:value-type="string" table:style-name="ce63">
            <text:p>Source: JARD data</text:p>
          </table:table-cell>
          <table:table-cell table:number-columns-repeated="4" table:style-name="ce39"/>
          <table:table-cell table:number-columns-repeated="16379" table:style-name="ce4"/>
        </table:table-row>
        <table:table-row table:style-name="ro46">
          <table:table-cell office:value-type="string" table:style-name="ce64">
            <text:p>Table 9a: Value of Compensation paid to victims in England and Wales, Northern Ireland and those with no recorded jurisdiction<text:s/></text:p>
          </table:table-cell>
          <table:table-cell table:number-columns-repeated="4" table:style-name="ce39"/>
          <table:table-cell table:number-columns-repeated="2" table:style-name="ce4"/>
          <table:table-cell table:number-columns-repeated="5" table:style-name="ce64"/>
          <table:table-cell table:number-columns-repeated="4" table:style-name="ce39"/>
          <table:table-cell table:number-columns-repeated="16368" table:style-name="ce4"/>
        </table:table-row>
        <table:table-row table:style-name="ro47">
          <table:table-cell office:value-type="string" table:style-name="ce65">
            <text:p>Time period</text:p>
            <text:p>(financial year)</text:p>
          </table:table-cell>
          <table:table-cell office:value-type="string" table:style-name="ce66">
            <text:p>Total value of Compensation paid <text:s text:c="3"/>(millions) <text:s text:c="2"/>[note 16]</text:p>
          </table:table-cell>
          <table:table-cell table:number-columns-repeated="7" table:style-name="ce66"/>
          <table:table-cell table:number-columns-repeated="3" table:style-name="ce68"/>
          <table:table-cell table:number-columns-repeated="8" table:style-name="ce66"/>
          <table:table-cell table:number-columns-repeated="16364" table:style-name="ce67"/>
        </table:table-row>
        <table:table-row table:style-name="ro6">
          <table:table-cell office:value-type="string" table:style-name="ce69">
            <text:p>2015 to 2016</text:p>
          </table:table-cell>
          <table:table-cell office:value-type="currency" office:value="38.4" table:style-name="ce70">
            <text:p>£38.4</text:p>
          </table:table-cell>
          <table:table-cell table:number-columns-repeated="4" table:style-name="ce108"/>
          <table:table-cell table:style-name="ce75"/>
          <table:table-cell table:number-columns-repeated="5" table:style-name="ce69"/>
          <table:table-cell table:number-columns-repeated="3" table:style-name="ce72"/>
          <table:table-cell table:style-name="ce73"/>
          <table:table-cell table:style-name="ce74"/>
          <table:table-cell table:number-columns-repeated="4" table:style-name="ce75"/>
          <table:table-cell table:number-columns-repeated="16363"/>
        </table:table-row>
        <table:table-row table:style-name="ro6">
          <table:table-cell office:value-type="string" table:style-name="ce69">
            <text:p>2016 to 2017</text:p>
          </table:table-cell>
          <table:table-cell office:value-type="currency" office:value="36.200000000000003" table:style-name="ce70">
            <text:p>£36.2</text:p>
          </table:table-cell>
          <table:table-cell table:number-columns-repeated="4" table:style-name="ce108"/>
          <table:table-cell table:style-name="ce75"/>
          <table:table-cell table:number-columns-repeated="5" table:style-name="ce69"/>
          <table:table-cell table:number-columns-repeated="3" table:style-name="ce72"/>
          <table:table-cell table:style-name="ce4"/>
          <table:table-cell table:style-name="ce74"/>
          <table:table-cell table:number-columns-repeated="4" table:style-name="ce75"/>
          <table:table-cell table:number-columns-repeated="16363"/>
        </table:table-row>
        <table:table-row table:style-name="ro6">
          <table:table-cell office:value-type="string" table:style-name="ce69">
            <text:p>2017 to 2018</text:p>
          </table:table-cell>
          <table:table-cell office:value-type="currency" office:value="30.7" table:style-name="ce70">
            <text:p>£30.7</text:p>
          </table:table-cell>
          <table:table-cell table:number-columns-repeated="4" table:style-name="ce106"/>
          <table:table-cell table:style-name="ce75"/>
          <table:table-cell table:number-columns-repeated="5" table:style-name="ce69"/>
          <table:table-cell table:number-columns-repeated="3" table:style-name="ce72"/>
          <table:table-cell table:style-name="ce4"/>
          <table:table-cell table:style-name="ce74"/>
          <table:table-cell table:number-columns-repeated="4" table:style-name="ce75"/>
          <table:table-cell table:number-columns-repeated="16363"/>
        </table:table-row>
        <table:table-row table:style-name="ro6">
          <table:table-cell office:value-type="string" table:style-name="ce69">
            <text:p>2018 to 2019</text:p>
          </table:table-cell>
          <table:table-cell office:value-type="currency" office:value="36.9" table:style-name="ce70">
            <text:p>£36.9</text:p>
          </table:table-cell>
          <table:table-cell table:number-columns-repeated="4" table:style-name="ce109"/>
          <table:table-cell table:style-name="ce75"/>
          <table:table-cell table:number-columns-repeated="5" table:style-name="ce69"/>
          <table:table-cell table:number-columns-repeated="3" table:style-name="ce72"/>
          <table:table-cell table:style-name="ce73"/>
          <table:table-cell table:style-name="ce78"/>
          <table:table-cell table:number-columns-repeated="4" table:style-name="ce75"/>
          <table:table-cell table:number-columns-repeated="16363"/>
        </table:table-row>
        <table:table-row table:style-name="ro48">
          <table:table-cell office:value-type="string" table:style-name="ce69">
            <text:p>2019 to 2020</text:p>
          </table:table-cell>
          <table:table-cell office:value-type="currency" office:value="31.2" table:style-name="ce70">
            <text:p>£31.2</text:p>
          </table:table-cell>
          <table:table-cell table:number-columns-repeated="4" table:style-name="ce110"/>
          <table:table-cell table:style-name="ce75"/>
          <table:table-cell table:number-columns-repeated="5" table:style-name="ce69"/>
          <table:table-cell table:number-columns-repeated="3" table:style-name="ce72"/>
          <table:table-cell table:number-columns-repeated="2" table:style-name="ce78"/>
          <table:table-cell table:number-columns-repeated="4" table:style-name="ce75"/>
          <table:table-cell table:number-columns-repeated="16363" table:style-name="ce80"/>
        </table:table-row>
        <table:table-row table:style-name="ro48">
          <table:table-cell office:value-type="string" table:style-name="ce81">
            <text:p>2020 to 2021</text:p>
          </table:table-cell>
          <table:table-cell office:value-type="currency" office:value="16.5" table:style-name="ce70">
            <text:p>£16.5</text:p>
          </table:table-cell>
          <table:table-cell table:number-columns-repeated="16382" table:style-name="ce4"/>
        </table:table-row>
        <table:table-row table:number-rows-repeated="1048565" table:style-name="ro13">
          <table:table-cell table:number-columns-repeated="16384"/>
        </table:table-row>
      </table:table>
      <table:table table:name="10" table:style-name="ta1">
        <table:table-column table:style-name="co9" table:default-cell-style-name="ce4"/>
        <table:table-column table:style-name="co39" table:number-columns-repeated="8" table:default-cell-style-name="ce4"/>
        <table:table-column table:style-name="co43" table:default-cell-style-name="ce4"/>
        <table:table-column table:style-name="co22" table:default-cell-style-name="ce4"/>
        <table:table-column table:style-name="co9" table:default-cell-style-name="ce4"/>
        <table:table-column table:style-name="co39" table:number-columns-repeated="8" table:default-cell-style-name="ce4"/>
        <table:table-column table:style-name="co22" table:default-cell-style-name="ce4"/>
        <table:table-column table:style-name="co9" table:default-cell-style-name="ce4"/>
        <table:table-column table:style-name="co39" table:number-columns-repeated="8" table:default-cell-style-name="ce4"/>
        <table:table-column table:style-name="co22" table:default-cell-style-name="ce4"/>
        <table:table-column table:style-name="co9" table:default-cell-style-name="ce4"/>
        <table:table-column table:style-name="co39" table:number-columns-repeated="8" table:default-cell-style-name="ce4"/>
        <table:table-column table:style-name="co11" table:number-columns-repeated="16344" table:default-cell-style-name="ce4"/>
        <table:table-row table:style-name="ro12">
          <table:table-cell office:value-type="string" table:style-name="ce84">
            <text:p>Worksheet 10: Value and volumes of proceeds of crime restrained and recovered from Restraint Orders, Confiscation Orders receipts and Forfeiture Orders receipts for Modern Slavery offences for the financial years 2015 to 2016 until 2020 to 2021, England and Wales, Northern Ireland and those with no recorded jurisdiction<text:s/></text:p>
          </table:table-cell>
          <table:table-cell table:number-columns-repeated="4" table:style-name="ce62"/>
          <table:table-cell table:number-columns-repeated="16379" table:style-name="ce4"/>
        </table:table-row>
        <table:table-row table:style-name="ro6">
          <table:table-cell office:value-type="string" table:style-name="ce63">
            <text:p>This worksheet contains one table.</text:p>
          </table:table-cell>
          <table:table-cell table:number-columns-repeated="4" table:style-name="ce39"/>
          <table:table-cell table:number-columns-repeated="16379" table:style-name="ce4"/>
        </table:table-row>
        <table:table-row table:style-name="ro6">
          <table:table-cell office:value-type="string" table:style-name="ce63">
            <text:p>Source: JARD data</text:p>
          </table:table-cell>
          <table:table-cell table:number-columns-repeated="4" table:style-name="ce39"/>
          <table:table-cell table:number-columns-repeated="16379" table:style-name="ce4"/>
        </table:table-row>
        <table:table-row table:style-name="ro46">
          <table:table-cell office:value-type="string" table:style-name="ce64">
            <text:p>Table 10a: Value and volumes of proceeds of crime restrained and recovered from Restraint Orders, Confiscation Orders receipts and Forfeiture Orders receipts for Modern Slavery offences in England and Wales, Northern Ireland and those with no recorded jurisdiction<text:s/></text:p>
          </table:table-cell>
          <table:table-cell table:number-columns-repeated="4" table:style-name="ce39"/>
          <table:table-cell table:number-columns-repeated="2" table:style-name="ce4"/>
          <table:table-cell table:number-columns-repeated="5" table:style-name="ce64"/>
          <table:table-cell table:number-columns-repeated="4" table:style-name="ce39"/>
          <table:table-cell table:number-columns-repeated="5" table:style-name="ce4"/>
          <table:table-cell table:style-name="ce64"/>
          <table:table-cell table:number-columns-repeated="9" table:style-name="ce4"/>
          <table:table-cell table:style-name="ce64"/>
          <table:table-cell table:number-columns-repeated="16352" table:style-name="ce4"/>
        </table:table-row>
        <table:table-row table:style-name="ro50">
          <table:table-cell office:value-type="string" table:style-name="ce65">
            <text:p>Time period</text:p>
            <text:p>(financial year)</text:p>
          </table:table-cell>
          <table:table-cell office:value-type="string" table:style-name="ce66">
            <text:p>Value of proceeds of crime restrained from Restraint Orders (millions)<text:s text:c="2"/></text:p>
            <text:p>[note 2]</text:p>
          </table:table-cell>
          <table:table-cell office:value-type="string" table:style-name="ce66">
            <text:p>Number of Restraint Orders (tens)</text:p>
          </table:table-cell>
          <table:table-cell office:value-type="string" table:style-name="ce66">
            <text:p>Value of proceeds of crime recovered from Confiscation Orders (millions)<text:s text:c="2"/></text:p>
            <text:p>[note 5]</text:p>
          </table:table-cell>
          <table:table-cell office:value-type="string" table:style-name="ce66">
            <text:p>Number of Confiscation Orders (hundreds)</text:p>
          </table:table-cell>
          <table:table-cell office:value-type="string" table:style-name="ce66">
            <text:p>Value of proceeds of crime recovered from Forfeitures (millions)<text:s text:c="2"/></text:p>
            <text:p>[note 9]</text:p>
          </table:table-cell>
          <table:table-cell office:value-type="string" table:style-name="ce66">
            <text:p>Number of Forfeitures (tens)</text:p>
          </table:table-cell>
          <table:table-cell table:number-columns-repeated="2" table:style-name="ce67"/>
          <table:table-cell table:number-columns-repeated="3" table:style-name="ce68"/>
          <table:table-cell table:number-columns-repeated="8" table:style-name="ce66"/>
          <table:table-cell table:style-name="ce67"/>
          <table:table-cell table:style-name="ce68"/>
          <table:table-cell table:number-columns-repeated="9" table:style-name="ce66"/>
          <table:table-cell table:style-name="ce68"/>
          <table:table-cell table:number-columns-repeated="8" table:style-name="ce66"/>
          <table:table-cell table:number-columns-repeated="16344" table:style-name="ce67"/>
        </table:table-row>
        <table:table-row table:style-name="ro6">
          <table:table-cell office:value-type="string" table:style-name="ce69">
            <text:p>2015 to 2016</text:p>
          </table:table-cell>
          <table:table-cell office:value-type="currency" office:value="1.8" table:style-name="ce70">
            <text:p>£1.8</text:p>
          </table:table-cell>
          <table:table-cell office:value-type="float" office:value="10" table:style-name="ce93">
            <text:p>10</text:p>
          </table:table-cell>
          <table:table-cell office:value-type="currency" office:value="0.4" table:style-name="ce97">
            <text:p>£0.4</text:p>
          </table:table-cell>
          <table:table-cell office:value-type="float" office:value="200" table:style-name="ce93">
            <text:p>200</text:p>
          </table:table-cell>
          <table:table-cell office:value-type="currency" office:value="0.2" table:style-name="ce70">
            <text:p>£0.2</text:p>
          </table:table-cell>
          <table:table-cell office:value-type="float" office:value="30" table:style-name="ce99">
            <text:p>30</text:p>
          </table:table-cell>
          <table:table-cell table:number-columns-repeated="5" table:style-name="ce69"/>
          <table:table-cell table:number-columns-repeated="3" table:style-name="ce72"/>
          <table:table-cell table:style-name="ce73"/>
          <table:table-cell table:style-name="ce74"/>
          <table:table-cell table:number-columns-repeated="4" table:style-name="ce75"/>
          <table:table-cell table:style-name="ce69"/>
          <table:table-cell table:number-columns-repeated="3" table:style-name="ce72"/>
          <table:table-cell table:number-columns-repeated="6" table:style-name="ce4"/>
          <table:table-cell table:style-name="ce69"/>
          <table:table-cell table:number-columns-repeated="2" table:style-name="ce72"/>
          <table:table-cell table:number-columns-repeated="16350" table:style-name="ce4"/>
        </table:table-row>
        <table:table-row table:style-name="ro6">
          <table:table-cell office:value-type="string" table:style-name="ce69">
            <text:p>2016 to 2017</text:p>
          </table:table-cell>
          <table:table-cell office:value-type="currency" office:value="1.7" table:style-name="ce70">
            <text:p>£1.7</text:p>
          </table:table-cell>
          <table:table-cell office:value-type="float" office:value="10" table:style-name="ce93">
            <text:p>10</text:p>
          </table:table-cell>
          <table:table-cell office:value-type="currency" office:value="0.7" table:style-name="ce97">
            <text:p>£0.7</text:p>
          </table:table-cell>
          <table:table-cell office:value-type="float" office:value="260" table:style-name="ce93">
            <text:p>260</text:p>
          </table:table-cell>
          <table:table-cell office:value-type="currency" office:value="0.2" table:style-name="ce70">
            <text:p>£0.2</text:p>
          </table:table-cell>
          <table:table-cell office:value-type="float" office:value="20" table:style-name="ce99">
            <text:p>20</text:p>
          </table:table-cell>
          <table:table-cell table:number-columns-repeated="5" table:style-name="ce69"/>
          <table:table-cell table:number-columns-repeated="3" table:style-name="ce72"/>
          <table:table-cell table:style-name="ce4"/>
          <table:table-cell table:style-name="ce74"/>
          <table:table-cell table:number-columns-repeated="4" table:style-name="ce75"/>
          <table:table-cell table:style-name="ce69"/>
          <table:table-cell table:number-columns-repeated="3" table:style-name="ce72"/>
          <table:table-cell table:number-columns-repeated="6" table:style-name="ce4"/>
          <table:table-cell table:style-name="ce69"/>
          <table:table-cell table:number-columns-repeated="2" table:style-name="ce72"/>
          <table:table-cell table:number-columns-repeated="16350" table:style-name="ce4"/>
        </table:table-row>
        <table:table-row table:style-name="ro6">
          <table:table-cell office:value-type="string" table:style-name="ce69">
            <text:p>2017 to 2018</text:p>
          </table:table-cell>
          <table:table-cell office:value-type="currency" office:value="6.5" table:style-name="ce70">
            <text:p>£6.5</text:p>
          </table:table-cell>
          <table:table-cell office:value-type="float" office:value="20" table:style-name="ce93">
            <text:p>20</text:p>
          </table:table-cell>
          <table:table-cell office:value-type="currency" office:value="0.6" table:style-name="ce97">
            <text:p>£0.6</text:p>
          </table:table-cell>
          <table:table-cell office:value-type="float" office:value="270" table:style-name="ce93">
            <text:p>270</text:p>
          </table:table-cell>
          <table:table-cell office:value-type="currency" office:value="0.2" table:style-name="ce70">
            <text:p>£0.2</text:p>
          </table:table-cell>
          <table:table-cell office:value-type="float" office:value="20" table:style-name="ce99">
            <text:p>20</text:p>
          </table:table-cell>
          <table:table-cell table:number-columns-repeated="5" table:style-name="ce69"/>
          <table:table-cell table:number-columns-repeated="3" table:style-name="ce72"/>
          <table:table-cell table:style-name="ce4"/>
          <table:table-cell table:style-name="ce74"/>
          <table:table-cell table:number-columns-repeated="4" table:style-name="ce75"/>
          <table:table-cell table:style-name="ce69"/>
          <table:table-cell table:number-columns-repeated="3" table:style-name="ce72"/>
          <table:table-cell table:number-columns-repeated="6" table:style-name="ce4"/>
          <table:table-cell table:style-name="ce69"/>
          <table:table-cell table:number-columns-repeated="2" table:style-name="ce72"/>
          <table:table-cell table:number-columns-repeated="16350" table:style-name="ce4"/>
        </table:table-row>
        <table:table-row table:style-name="ro6">
          <table:table-cell office:value-type="string" table:style-name="ce69">
            <text:p>2018 to 2019</text:p>
          </table:table-cell>
          <table:table-cell office:value-type="currency" office:value="2.6" table:style-name="ce70">
            <text:p>£2.6</text:p>
          </table:table-cell>
          <table:table-cell office:value-type="float" office:value="20" table:style-name="ce93">
            <text:p>20</text:p>
          </table:table-cell>
          <table:table-cell office:value-type="currency" office:value="0.8" table:style-name="ce97">
            <text:p>£0.8</text:p>
          </table:table-cell>
          <table:table-cell office:value-type="float" office:value="330" table:style-name="ce93">
            <text:p>330</text:p>
          </table:table-cell>
          <table:table-cell office:value-type="currency" office:value="0.1" table:style-name="ce70">
            <text:p>£0.1</text:p>
          </table:table-cell>
          <table:table-cell office:value-type="float" office:value="20" table:style-name="ce99">
            <text:p>20</text:p>
          </table:table-cell>
          <table:table-cell table:number-columns-repeated="5" table:style-name="ce69"/>
          <table:table-cell table:number-columns-repeated="3" table:style-name="ce72"/>
          <table:table-cell table:style-name="ce73"/>
          <table:table-cell table:style-name="ce78"/>
          <table:table-cell table:number-columns-repeated="4" table:style-name="ce75"/>
          <table:table-cell table:style-name="ce69"/>
          <table:table-cell table:number-columns-repeated="3" table:style-name="ce72"/>
          <table:table-cell table:number-columns-repeated="6" table:style-name="ce4"/>
          <table:table-cell table:style-name="ce69"/>
          <table:table-cell table:number-columns-repeated="2" table:style-name="ce72"/>
          <table:table-cell table:number-columns-repeated="16350" table:style-name="ce4"/>
        </table:table-row>
        <table:table-row table:style-name="ro48">
          <table:table-cell office:value-type="string" table:style-name="ce69">
            <text:p>2019 to 2020</text:p>
          </table:table-cell>
          <table:table-cell office:value-type="currency" office:value="1.6" table:style-name="ce70">
            <text:p>£1.6</text:p>
          </table:table-cell>
          <table:table-cell office:value-type="float" office:value="20" table:style-name="ce93">
            <text:p>20</text:p>
          </table:table-cell>
          <table:table-cell office:value-type="currency" office:value="0.8" table:style-name="ce97">
            <text:p>£0.8</text:p>
          </table:table-cell>
          <table:table-cell office:value-type="float" office:value="420" table:style-name="ce93">
            <text:p>420</text:p>
          </table:table-cell>
          <table:table-cell office:value-type="currency" office:value="0.3" table:style-name="ce70">
            <text:p>£0.3</text:p>
          </table:table-cell>
          <table:table-cell office:value-type="float" office:value="40" table:style-name="ce99">
            <text:p>40</text:p>
          </table:table-cell>
          <table:table-cell table:number-columns-repeated="5" table:style-name="ce69"/>
          <table:table-cell table:number-columns-repeated="3" table:style-name="ce72"/>
          <table:table-cell table:number-columns-repeated="2" table:style-name="ce78"/>
          <table:table-cell table:number-columns-repeated="4" table:style-name="ce75"/>
          <table:table-cell table:style-name="ce69"/>
          <table:table-cell table:number-columns-repeated="3" table:style-name="ce72"/>
          <table:table-cell table:number-columns-repeated="6" table:style-name="ce80"/>
          <table:table-cell table:style-name="ce69"/>
          <table:table-cell table:number-columns-repeated="2" table:style-name="ce72"/>
          <table:table-cell table:number-columns-repeated="16350" table:style-name="ce80"/>
        </table:table-row>
        <table:table-row table:style-name="ro48">
          <table:table-cell office:value-type="string" table:style-name="ce81">
            <text:p>2020 to 2021</text:p>
          </table:table-cell>
          <table:table-cell office:value-type="currency" office:value="0.5" table:style-name="ce70">
            <text:p>£0.5</text:p>
          </table:table-cell>
          <table:table-cell office:value-type="float" office:value="10" table:style-name="ce99">
            <text:p>10</text:p>
          </table:table-cell>
          <table:table-cell office:value-type="currency" office:value="0.9" table:style-name="ce97">
            <text:p>£0.9</text:p>
          </table:table-cell>
          <table:table-cell office:value-type="float" office:value="320" table:style-name="ce93">
            <text:p>320</text:p>
          </table:table-cell>
          <table:table-cell office:value-type="currency" office:value="0.2" table:style-name="ce70">
            <text:p>£0.2</text:p>
          </table:table-cell>
          <table:table-cell office:value-type="float" office:value="10" table:style-name="ce99">
            <text:p>10</text:p>
          </table:table-cell>
          <table:table-cell table:number-columns-repeated="16377" table:style-name="ce4"/>
        </table:table-row>
        <table:table-row table:number-rows-repeated="1048565" table:style-name="ro13">
          <table:table-cell table:number-columns-repeated="16384"/>
        </table:table-row>
      </table:table>
      <table:table table:name="11" table:style-name="ta1">
        <table:table-column table:style-name="co9" table:default-cell-style-name="ce4"/>
        <table:table-column table:style-name="co39" table:number-columns-repeated="8" table:default-cell-style-name="ce4"/>
        <table:table-column table:style-name="co43" table:default-cell-style-name="ce4"/>
        <table:table-column table:style-name="co22" table:default-cell-style-name="ce4"/>
        <table:table-column table:style-name="co9" table:default-cell-style-name="ce4"/>
        <table:table-column table:style-name="co39" table:number-columns-repeated="8" table:default-cell-style-name="ce4"/>
        <table:table-column table:style-name="co22" table:default-cell-style-name="ce4"/>
        <table:table-column table:style-name="co9" table:default-cell-style-name="ce4"/>
        <table:table-column table:style-name="co39" table:number-columns-repeated="8" table:default-cell-style-name="ce4"/>
        <table:table-column table:style-name="co22" table:default-cell-style-name="ce4"/>
        <table:table-column table:style-name="co9" table:default-cell-style-name="ce4"/>
        <table:table-column table:style-name="co39" table:number-columns-repeated="8" table:default-cell-style-name="ce4"/>
        <table:table-column table:style-name="co11" table:number-columns-repeated="16344" table:default-cell-style-name="ce4"/>
        <table:table-row table:style-name="ro12">
          <table:table-cell office:value-type="string" table:style-name="ce84">
            <text:p>Worksheet 11: Value and volumes of proceeds of crime recovered from International Co operation for the financial years 2019 to 2020 until 2020 to 2021, England and Wales and Northern Ireland</text:p>
          </table:table-cell>
          <table:table-cell table:number-columns-repeated="4" table:style-name="ce62"/>
          <table:table-cell table:number-columns-repeated="16379" table:style-name="ce4"/>
        </table:table-row>
        <table:table-row table:style-name="ro6">
          <table:table-cell office:value-type="string" table:style-name="ce63">
            <text:p>This worksheet contains one table and data presented in this table are badged as experimental statistics.</text:p>
          </table:table-cell>
          <table:table-cell table:number-columns-repeated="4" table:style-name="ce39"/>
          <table:table-cell table:number-columns-repeated="16379" table:style-name="ce4"/>
        </table:table-row>
        <table:table-row table:style-name="ro6">
          <table:table-cell office:value-type="string" table:style-name="ce63">
            <text:p>Source: Administrative data from the Home Office</text:p>
          </table:table-cell>
          <table:table-cell table:number-columns-repeated="4" table:style-name="ce39"/>
          <table:table-cell table:number-columns-repeated="16379" table:style-name="ce4"/>
        </table:table-row>
        <table:table-row table:style-name="ro46">
          <table:table-cell office:value-type="string" table:style-name="ce64">
            <text:p>Table 11: Value and volumes of proceeds of crime recovered from International Co operation in England and Wales and Northern Ireland</text:p>
          </table:table-cell>
          <table:table-cell table:number-columns-repeated="4" table:style-name="ce39"/>
          <table:table-cell table:number-columns-repeated="2" table:style-name="ce4"/>
          <table:table-cell table:number-columns-repeated="5" table:style-name="ce64"/>
          <table:table-cell table:number-columns-repeated="4" table:style-name="ce39"/>
          <table:table-cell table:number-columns-repeated="5" table:style-name="ce4"/>
          <table:table-cell table:style-name="ce64"/>
          <table:table-cell table:number-columns-repeated="9" table:style-name="ce4"/>
          <table:table-cell table:style-name="ce64"/>
          <table:table-cell table:number-columns-repeated="16352" table:style-name="ce4"/>
        </table:table-row>
        <table:table-row table:style-name="ro52">
          <table:table-cell office:value-type="string" table:style-name="ce65">
            <text:p>Time period</text:p>
            <text:p>(financial year)</text:p>
          </table:table-cell>
          <table:table-cell office:value-type="string" table:style-name="ce66">
            <text:p>Total value of proceeds of crime recovered (millions)<text:s text:c="3"/></text:p>
            <text:p>[note 17,18,19]</text:p>
          </table:table-cell>
          <table:table-cell office:value-type="string" table:style-name="ce66">
            <text:p>Value of proceeds of crime shared with UK government (millions)<text:s text:c="2"/></text:p>
            <text:p>[note 17,18,19]</text:p>
          </table:table-cell>
          <table:table-cell office:value-type="string" table:style-name="ce66">
            <text:p>Number of cases (tens)</text:p>
          </table:table-cell>
          <table:table-cell table:number-columns-repeated="2" table:style-name="ce66"/>
          <table:table-cell table:number-columns-repeated="2" table:style-name="ce67"/>
          <table:table-cell table:number-columns-repeated="3" table:style-name="ce68"/>
          <table:table-cell table:number-columns-repeated="8" table:style-name="ce66"/>
          <table:table-cell table:style-name="ce67"/>
          <table:table-cell table:style-name="ce68"/>
          <table:table-cell table:number-columns-repeated="9" table:style-name="ce66"/>
          <table:table-cell table:style-name="ce68"/>
          <table:table-cell table:number-columns-repeated="8" table:style-name="ce66"/>
          <table:table-cell table:number-columns-repeated="16345" table:style-name="ce67"/>
        </table:table-row>
        <table:table-row table:style-name="ro48">
          <table:table-cell office:value-type="string" table:style-name="ce69">
            <text:p>2019 to 2020</text:p>
          </table:table-cell>
          <table:table-cell office:value-type="currency" office:value="1.6" table:style-name="ce97">
            <text:p>£1.6</text:p>
          </table:table-cell>
          <table:table-cell office:value-type="currency" office:value="0.8" table:style-name="ce97">
            <text:p>£0.8</text:p>
          </table:table-cell>
          <table:table-cell office:value-type="float" office:value="10" table:style-name="ce93">
            <text:p>10</text:p>
          </table:table-cell>
          <table:table-cell table:style-name="ce111"/>
          <table:table-cell table:style-name="ce112"/>
          <table:table-cell table:number-columns-repeated="5" table:style-name="ce69"/>
          <table:table-cell table:number-columns-repeated="3" table:style-name="ce72"/>
          <table:table-cell table:number-columns-repeated="2" table:style-name="ce78"/>
          <table:table-cell table:number-columns-repeated="4" table:style-name="ce75"/>
          <table:table-cell table:style-name="ce69"/>
          <table:table-cell table:number-columns-repeated="3" table:style-name="ce72"/>
          <table:table-cell table:number-columns-repeated="6" table:style-name="ce80"/>
          <table:table-cell table:style-name="ce69"/>
          <table:table-cell table:number-columns-repeated="2" table:style-name="ce72"/>
          <table:table-cell table:number-columns-repeated="16351" table:style-name="ce80"/>
        </table:table-row>
        <table:table-row table:style-name="ro48">
          <table:table-cell office:value-type="string" table:style-name="ce69">
            <text:p>2020 to 2021</text:p>
          </table:table-cell>
          <table:table-cell office:value-type="currency" office:value="2.9" table:style-name="ce97">
            <text:p>£2.9</text:p>
          </table:table-cell>
          <table:table-cell office:value-type="currency" office:value="1.3" table:style-name="ce97">
            <text:p>£1.3</text:p>
          </table:table-cell>
          <table:table-cell office:value-type="float" office:value="10" table:style-name="ce93">
            <text:p>10</text:p>
          </table:table-cell>
          <table:table-cell table:style-name="ce111"/>
          <table:table-cell table:style-name="ce112"/>
          <table:table-cell table:number-columns-repeated="5" table:style-name="ce69"/>
          <table:table-cell table:number-columns-repeated="3" table:style-name="ce72"/>
          <table:table-cell table:number-columns-repeated="2" table:style-name="ce78"/>
          <table:table-cell table:number-columns-repeated="4" table:style-name="ce75"/>
          <table:table-cell table:style-name="ce69"/>
          <table:table-cell table:number-columns-repeated="3" table:style-name="ce72"/>
          <table:table-cell table:number-columns-repeated="6" table:style-name="ce80"/>
          <table:table-cell table:style-name="ce69"/>
          <table:table-cell table:number-columns-repeated="2" table:style-name="ce72"/>
          <table:table-cell table:number-columns-repeated="16351" table:style-name="ce80"/>
        </table:table-row>
        <table:table-row table:number-rows-repeated="3" table:style-name="ro13">
          <table:table-cell table:number-columns-repeated="16384"/>
        </table:table-row>
        <table:table-row table:number-rows-repeated="2" table:style-name="ro11">
          <table:table-cell table:style-name="ce4"/>
          <table:table-cell table:number-columns-repeated="2" table:style-name="ce98"/>
          <table:table-cell table:number-columns-repeated="16381" table:style-name="ce4"/>
        </table:table-row>
        <table:table-row table:number-rows-repeated="1048564" table:style-name="ro13">
          <table:table-cell table:number-columns-repeated="16384"/>
        </table:table-row>
      </table:table>
      <table:table table:name="12" table:style-name="ta1">
        <table:table-column table:style-name="co44" table:default-cell-style-name="ce4"/>
        <table:table-column table:style-name="co45" table:default-cell-style-name="ce4"/>
        <table:table-column table:style-name="co46" table:number-columns-repeated="6" table:default-cell-style-name="ce4"/>
        <table:table-column table:style-name="co47" table:default-cell-style-name="ce4"/>
        <table:table-column table:style-name="co48" table:default-cell-style-name="ce4"/>
        <table:table-column table:style-name="co49" table:default-cell-style-name="ce4"/>
        <table:table-column table:style-name="co50" table:default-cell-style-name="ce4"/>
        <table:table-column table:style-name="co45" table:default-cell-style-name="ce4"/>
        <table:table-column table:style-name="co51" table:default-cell-style-name="ce4"/>
        <table:table-column table:style-name="co52" table:default-cell-style-name="ce4"/>
        <table:table-column table:style-name="co51" table:number-columns-repeated="2" table:default-cell-style-name="ce4"/>
        <table:table-column table:style-name="co53" table:default-cell-style-name="ce4"/>
        <table:table-column table:style-name="co52" table:number-columns-repeated="2" table:default-cell-style-name="ce4"/>
        <table:table-column table:style-name="co11" table:number-columns-repeated="16364" table:default-cell-style-name="ce4"/>
        <table:table-row table:style-name="ro12">
          <table:table-cell office:value-type="string" table:style-name="ce113">
            <text:p>Worksheet 12: Value and volumes of proceeds of crime recovered in receipts from Confiscation Orders and Forfeitures broken down on agency level for the financial years 2015 to 2016 until 2020 to 2021, England and Wales, Northern Ireland, and those with no recorded jurisdiction<text:s/></text:p>
          </table:table-cell>
          <table:table-cell table:style-name="ce87"/>
          <table:table-cell table:number-columns-repeated="9" table:style-name="ce4"/>
          <table:table-cell table:style-name="ce114"/>
          <table:table-cell table:style-name="ce87"/>
          <table:table-cell table:number-columns-repeated="16371" table:style-name="ce4"/>
        </table:table-row>
        <table:table-row table:style-name="ro6">
          <table:table-cell office:value-type="string" table:style-name="ce115">
            <text:p>This worksheet contains two tables presented next to each other horizontally with one blank column between each table. Each table applies to a different legislative power.</text:p>
          </table:table-cell>
          <table:table-cell table:style-name="ce87"/>
          <table:table-cell table:number-columns-repeated="9" table:style-name="ce4"/>
          <table:table-cell table:style-name="ce114"/>
          <table:table-cell table:style-name="ce87"/>
          <table:table-cell table:number-columns-repeated="16371" table:style-name="ce4"/>
        </table:table-row>
        <table:table-row table:style-name="ro46">
          <table:table-cell office:value-type="string" table:style-name="ce116">
            <text:p>Table 12a: Value of proceeds of crime recovered in receipts from Confiscation Orders by reporting force and agency, England and Wales, Northern Ireland, and those with no recorded jurisdiction<text:s/></text:p>
          </table:table-cell>
          <table:table-cell table:style-name="ce117"/>
          <table:table-cell table:style-name="ce4"/>
          <table:table-cell table:style-name="ce118"/>
          <table:table-cell table:number-columns-repeated="5" table:style-name="ce4"/>
          <table:table-cell office:value-type="string" table:style-name="ce116">
            <text:p>Table 12b: Value of proceeds of crime recovered in receipts from Forfeitures by reporting force and agency, England and Wales, Northern Ireland and those with no recorded jurisdiction<text:s/></text:p>
          </table:table-cell>
          <table:table-cell table:number-columns-repeated="2" table:style-name="ce4"/>
          <table:table-cell table:style-name="ce87"/>
          <table:table-cell table:number-columns-repeated="16371" table:style-name="ce4"/>
        </table:table-row>
        <table:table-row table:style-name="ro49">
          <table:table-cell office:value-type="string" table:style-name="ce119">
            <text:p>Agency</text:p>
          </table:table-cell>
          <table:table-cell office:value-type="string" table:style-name="ce66">
            <text:p>Sector<text:s text:c="9"/></text:p>
            <text:p><text:s/>[note 20]</text:p>
          </table:table-cell>
          <table:table-cell office:value-type="string" table:number-columns-spanned="6" table:number-rows-spanned="1" table:style-name="ce140">
            <text:p>Financial year</text:p>
          </table:table-cell>
          <table:covered-table-cell table:number-columns-repeated="5"/>
          <table:table-cell table:style-name="ce81"/>
          <table:table-cell office:value-type="string" table:style-name="ce119">
            <text:p>Agency</text:p>
          </table:table-cell>
          <table:table-cell office:value-type="string" table:style-name="ce66">
            <text:p>Sector<text:s text:c="5"/></text:p>
            <text:p>[note 20]</text:p>
          </table:table-cell>
          <table:table-cell office:value-type="string" table:number-columns-spanned="6" table:number-rows-spanned="1" table:style-name="ce140">
            <text:p>Financial year</text:p>
          </table:table-cell>
          <table:covered-table-cell table:number-columns-repeated="5"/>
          <table:table-cell table:style-name="ce120"/>
          <table:table-cell table:number-columns-repeated="16366" table:style-name="ce81"/>
        </table:table-row>
        <table:table-row table:style-name="ro53">
          <table:table-cell table:style-name="ce121"/>
          <table:table-cell table:style-name="ce122"/>
          <table:table-cell office:value-type="string" table:style-name="ce123">
            <text:p>2015 to 2016</text:p>
          </table:table-cell>
          <table:table-cell office:value-type="string" table:style-name="ce123">
            <text:p>2016 to 2017</text:p>
          </table:table-cell>
          <table:table-cell office:value-type="string" table:style-name="ce123">
            <text:p>2017 to 2018</text:p>
          </table:table-cell>
          <table:table-cell office:value-type="string" table:style-name="ce123">
            <text:p>2018 to 2019</text:p>
          </table:table-cell>
          <table:table-cell office:value-type="string" table:style-name="ce123">
            <text:p>2019 to 2020</text:p>
          </table:table-cell>
          <table:table-cell office:value-type="string" table:style-name="ce123">
            <text:p>2020 to 2021</text:p>
          </table:table-cell>
          <table:table-cell table:style-name="ce124"/>
          <table:table-cell table:style-name="ce125"/>
          <table:table-cell table:style-name="ce126"/>
          <table:table-cell office:value-type="string" table:style-name="ce123">
            <text:p>2015 to 2016</text:p>
          </table:table-cell>
          <table:table-cell office:value-type="string" table:style-name="ce123">
            <text:p>2016 to 2017</text:p>
          </table:table-cell>
          <table:table-cell office:value-type="string" table:style-name="ce123">
            <text:p>2017 to 2018</text:p>
          </table:table-cell>
          <table:table-cell office:value-type="string" table:style-name="ce123">
            <text:p>2018 to 2019</text:p>
          </table:table-cell>
          <table:table-cell office:value-type="string" table:style-name="ce123">
            <text:p>2019 to 2020</text:p>
          </table:table-cell>
          <table:table-cell office:value-type="string" table:style-name="ce123">
            <text:p>2020 to 2021</text:p>
          </table:table-cell>
          <table:table-cell table:number-columns-repeated="16367" table:style-name="ce81"/>
        </table:table-row>
        <table:table-row table:style-name="ro53">
          <table:table-cell office:value-type="string" table:style-name="ce127">
            <text:p>HMRC</text:p>
          </table:table-cell>
          <table:table-cell office:value-type="string" table:style-name="ce85">
            <text:p>LE Agencies</text:p>
          </table:table-cell>
          <table:table-cell office:value-type="currency" office:value="-438.91999999999996" table:style-name="ce85">
            <text:p>-£439</text:p>
          </table:table-cell>
          <table:table-cell office:value-type="currency" office:value="0" table:style-name="ce128">
            <text:p>£0</text:p>
          </table:table-cell>
          <table:table-cell office:value-type="currency" office:value="0" table:style-name="ce128">
            <text:p>£0</text:p>
          </table:table-cell>
          <table:table-cell office:value-type="currency" office:value="0" table:style-name="ce129">
            <text:p>£0</text:p>
          </table:table-cell>
          <table:table-cell office:value-type="currency" office:value="148001.88" table:style-name="ce130">
            <text:p>£148,001.88</text:p>
          </table:table-cell>
          <table:table-cell office:value-type="currency" office:value="0" table:style-name="ce85">
            <text:p>£0</text:p>
          </table:table-cell>
          <table:table-cell table:style-name="ce104"/>
          <table:table-cell office:value-type="string" table:style-name="ce131">
            <text:p>HMRC</text:p>
          </table:table-cell>
          <table:table-cell office:value-type="string" table:style-name="ce104">
            <text:p>LE Agencies</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16367" table:style-name="ce81"/>
        </table:table-row>
        <table:table-row table:style-name="ro53">
          <table:table-cell office:value-type="string" table:style-name="ce127">
            <text:p>HMRC Enforcement &amp; Compliance</text:p>
          </table:table-cell>
          <table:table-cell office:value-type="string" table:style-name="ce85">
            <text:p>LE Agencies</text:p>
          </table:table-cell>
          <table:table-cell office:value-type="currency" office:value="21363834.620000008" table:style-name="ce85">
            <text:p>£21,363,835</text:p>
          </table:table-cell>
          <table:table-cell office:value-type="currency" office:value="15949805.609999999" table:style-name="ce128">
            <text:p>£15,949,806</text:p>
          </table:table-cell>
          <table:table-cell office:value-type="currency" office:value="20166367.940000001" table:style-name="ce128">
            <text:p>£20,166,368</text:p>
          </table:table-cell>
          <table:table-cell office:value-type="currency" office:value="16194874.15" table:style-name="ce85">
            <text:p>£16,194,874</text:p>
          </table:table-cell>
          <table:table-cell office:value-type="currency" office:value="10843305.470000001" table:style-name="ce85">
            <text:p>£10,843,305</text:p>
          </table:table-cell>
          <table:table-cell office:value-type="currency" office:value="13184523.039999999" table:style-name="ce85">
            <text:p>£13,184,523</text:p>
          </table:table-cell>
          <table:table-cell table:style-name="ce129"/>
          <table:table-cell office:value-type="string" table:style-name="ce127">
            <text:p>HMRC Enforcement &amp; Compliance</text:p>
          </table:table-cell>
          <table:table-cell office:value-type="string" table:style-name="ce85">
            <text:p>LE Agencies</text:p>
          </table:table-cell>
          <table:table-cell office:value-type="currency" office:value="5788949.5299999993" table:style-name="ce85">
            <text:p>£5,788,950</text:p>
          </table:table-cell>
          <table:table-cell office:value-type="currency" office:value="10680662.52" table:style-name="ce85">
            <text:p>£10,680,663</text:p>
          </table:table-cell>
          <table:table-cell office:value-type="currency" office:value="10075442.859999999" table:style-name="ce85">
            <text:p>£10,075,443</text:p>
          </table:table-cell>
          <table:table-cell office:value-type="currency" office:value="21269243.289999999" table:style-name="ce85">
            <text:p>£21,269,243</text:p>
          </table:table-cell>
          <table:table-cell office:value-type="currency" office:value="24965031.360000003" table:style-name="ce85">
            <text:p>£24,965,031</text:p>
          </table:table-cell>
          <table:table-cell office:value-type="currency" office:value="32184855.010000002" table:style-name="ce85">
            <text:p>£32,184,855</text:p>
          </table:table-cell>
          <table:table-cell table:number-columns-repeated="16367" table:style-name="ce81"/>
        </table:table-row>
        <table:table-row table:style-name="ro53">
          <table:table-cell office:value-type="string" table:style-name="ce127">
            <text:p>Home Office Immigration Enforcement</text:p>
          </table:table-cell>
          <table:table-cell office:value-type="string" table:style-name="ce85">
            <text:p>LE Agencies</text:p>
          </table:table-cell>
          <table:table-cell office:value-type="currency" office:value="574270.85000000009" table:style-name="ce85">
            <text:p>£574,271</text:p>
          </table:table-cell>
          <table:table-cell office:value-type="currency" office:value="834504.84" table:style-name="ce128">
            <text:p>£834,505</text:p>
          </table:table-cell>
          <table:table-cell office:value-type="currency" office:value="1333195.8" table:style-name="ce128">
            <text:p>£1,333,196</text:p>
          </table:table-cell>
          <table:table-cell office:value-type="currency" office:value="1557052.25" table:style-name="ce85">
            <text:p>£1,557,052</text:p>
          </table:table-cell>
          <table:table-cell office:value-type="currency" office:value="1049446.53" table:style-name="ce85">
            <text:p>£1,049,447</text:p>
          </table:table-cell>
          <table:table-cell office:value-type="currency" office:value="231189.07" table:style-name="ce85">
            <text:p>£231,189</text:p>
          </table:table-cell>
          <table:table-cell table:style-name="ce129"/>
          <table:table-cell office:value-type="string" table:style-name="ce127">
            <text:p>Home Office Immigration Enforcement</text:p>
          </table:table-cell>
          <table:table-cell office:value-type="string" table:style-name="ce85">
            <text:p>LE Agencies</text:p>
          </table:table-cell>
          <table:table-cell office:value-type="currency" office:value="662193.2100000002" table:style-name="ce85">
            <text:p>£662,193</text:p>
          </table:table-cell>
          <table:table-cell office:value-type="currency" office:value="723135.72000000009" table:style-name="ce85">
            <text:p>£723,136</text:p>
          </table:table-cell>
          <table:table-cell office:value-type="currency" office:value="1125653.1200000001" table:style-name="ce85">
            <text:p>£1,125,653</text:p>
          </table:table-cell>
          <table:table-cell office:value-type="currency" office:value="1444708.5" table:style-name="ce85">
            <text:p>£1,444,709</text:p>
          </table:table-cell>
          <table:table-cell office:value-type="currency" office:value="1528336.4900000002" table:style-name="ce85">
            <text:p>£1,528,336</text:p>
          </table:table-cell>
          <table:table-cell office:value-type="currency" office:value="426701.11" table:style-name="ce85">
            <text:p>£426,701</text:p>
          </table:table-cell>
          <table:table-cell table:number-columns-repeated="16367" table:style-name="ce81"/>
        </table:table-row>
        <table:table-row table:style-name="ro53">
          <table:table-cell office:value-type="string" table:style-name="ce127">
            <text:p>NCA</text:p>
          </table:table-cell>
          <table:table-cell office:value-type="string" table:style-name="ce85">
            <text:p>LE Agencies</text:p>
          </table:table-cell>
          <table:table-cell office:value-type="currency" office:value="39992671.600000001" table:style-name="ce85">
            <text:p>£39,992,672</text:p>
          </table:table-cell>
          <table:table-cell office:value-type="currency" office:value="11940185.52" table:style-name="ce128">
            <text:p>£11,940,186</text:p>
          </table:table-cell>
          <table:table-cell office:value-type="currency" office:value="6904993.4000000004" table:style-name="ce128">
            <text:p>£6,904,993</text:p>
          </table:table-cell>
          <table:table-cell office:value-type="currency" office:value="5102051.6100000003" table:style-name="ce85">
            <text:p>£5,102,052</text:p>
          </table:table-cell>
          <table:table-cell office:value-type="currency" office:value="4679806.5" table:style-name="ce85">
            <text:p>£4,679,807</text:p>
          </table:table-cell>
          <table:table-cell office:value-type="currency" office:value="1971158.53" table:style-name="ce85">
            <text:p>£1,971,159</text:p>
          </table:table-cell>
          <table:table-cell table:style-name="ce129"/>
          <table:table-cell office:value-type="string" table:style-name="ce127">
            <text:p>NCA</text:p>
          </table:table-cell>
          <table:table-cell office:value-type="string" table:style-name="ce85">
            <text:p>LE Agencies</text:p>
          </table:table-cell>
          <table:table-cell office:value-type="currency" office:value="6043125.8399999999" table:style-name="ce85">
            <text:p>£6,043,126</text:p>
          </table:table-cell>
          <table:table-cell office:value-type="currency" office:value="4340957.45" table:style-name="ce85">
            <text:p>£4,340,957</text:p>
          </table:table-cell>
          <table:table-cell office:value-type="currency" office:value="4778389.84" table:style-name="ce85">
            <text:p>£4,778,390</text:p>
          </table:table-cell>
          <table:table-cell office:value-type="currency" office:value="7816164.2000000002" table:style-name="ce85">
            <text:p>£7,816,164</text:p>
          </table:table-cell>
          <table:table-cell office:value-type="currency" office:value="8398407.9600000009" table:style-name="ce85">
            <text:p>£8,398,408</text:p>
          </table:table-cell>
          <table:table-cell office:value-type="currency" office:value="13598842.799999999" table:style-name="ce85">
            <text:p>£13,598,843</text:p>
          </table:table-cell>
          <table:table-cell table:style-name="ce132"/>
          <table:table-cell table:number-columns-repeated="16366" table:style-name="ce81"/>
        </table:table-row>
        <table:table-row table:style-name="ro53">
          <table:table-cell office:value-type="string" table:style-name="ce116">
            <text:p>LE Agencies</text:p>
          </table:table-cell>
          <table:table-cell office:value-type="string" table:style-name="ce133">
            <text:p>Total</text:p>
          </table:table-cell>
          <table:table-cell office:value-type="currency" office:value="61930338.150000006" table:formula="of:=SUM([.C6:.C9])" table:style-name="ce133">
            <text:p>£61,930,338</text:p>
          </table:table-cell>
          <table:table-cell office:value-type="currency" office:value="28724495.969999999" table:formula="of:=SUM([.D6:.D9])" table:style-name="ce133">
            <text:p>£28,724,496</text:p>
          </table:table-cell>
          <table:table-cell office:value-type="currency" office:value="28404557.140000001" table:formula="of:=SUM([.E6:.E9])" table:style-name="ce133">
            <text:p>£28,404,557</text:p>
          </table:table-cell>
          <table:table-cell office:value-type="currency" office:value="22853978.009999998" table:formula="of:=SUM([.F6:.F9])" table:style-name="ce133">
            <text:p>£22,853,978</text:p>
          </table:table-cell>
          <table:table-cell office:value-type="currency" office:value="16720560.380000001" table:formula="of:=SUM([.G6:.G9])" table:style-name="ce133">
            <text:p>£16,720,560</text:p>
          </table:table-cell>
          <table:table-cell office:value-type="currency" office:value="15386870.639999999" table:formula="of:=SUM([.H6:.H9])" table:style-name="ce133">
            <text:p>£15,386,871</text:p>
          </table:table-cell>
          <table:table-cell table:style-name="ce134"/>
          <table:table-cell office:value-type="string" table:style-name="ce116">
            <text:p>LE Agencies</text:p>
          </table:table-cell>
          <table:table-cell office:value-type="string" table:style-name="ce133">
            <text:p>Total</text:p>
          </table:table-cell>
          <table:table-cell office:value-type="currency" office:value="12494268.579999998" table:formula="of:=SUM([.L6:.L9])" table:style-name="ce133">
            <text:p>£12,494,269</text:p>
          </table:table-cell>
          <table:table-cell office:value-type="currency" office:value="15744755.690000001" table:formula="of:=SUM([.M6:.M9])" table:style-name="ce133">
            <text:p>£15,744,756</text:p>
          </table:table-cell>
          <table:table-cell office:value-type="currency" office:value="15979485.82" table:formula="of:=SUM([.N6:.N9])" table:style-name="ce133">
            <text:p>£15,979,486</text:p>
          </table:table-cell>
          <table:table-cell office:value-type="currency" office:value="30530115.989999998" table:formula="of:=SUM([.O6:.O9])" table:style-name="ce133">
            <text:p>£30,530,116</text:p>
          </table:table-cell>
          <table:table-cell office:value-type="currency" office:value="34891775.810000002" table:formula="of:=SUM([.P6:.P9])" table:style-name="ce133">
            <text:p>£34,891,776</text:p>
          </table:table-cell>
          <table:table-cell office:value-type="currency" office:value="46210398.920000002" table:formula="of:=SUM([.Q6:.Q9])" table:style-name="ce133">
            <text:p>£46,210,399</text:p>
          </table:table-cell>
          <table:table-cell table:number-columns-repeated="16367" table:style-name="ce135"/>
        </table:table-row>
        <table:table-row table:style-name="ro53">
          <table:table-cell office:value-type="string" table:style-name="ce127">
            <text:p>Basildon Council</text:p>
          </table:table-cell>
          <table:table-cell office:value-type="string" table:style-name="ce85">
            <text:p>Local Authority</text:p>
          </table:table-cell>
          <table:table-cell office:value-type="currency" office:value="56121.99" table:style-name="ce85">
            <text:p>£56,122</text:p>
          </table:table-cell>
          <table:table-cell office:value-type="currency" office:value="0" table:style-name="ce128">
            <text:p>£0</text:p>
          </table:table-cell>
          <table:table-cell office:value-type="currency" office:value="0" table:style-name="ce128">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Basildon Council</text:p>
          </table:table-cell>
          <table:table-cell office:value-type="string" table:style-name="ce85">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16367" table:style-name="ce81"/>
        </table:table-row>
        <table:table-row table:style-name="ro6">
          <table:table-cell office:value-type="string" table:style-name="ce127">
            <text:p>Birmingham City Council</text:p>
          </table:table-cell>
          <table:table-cell office:value-type="string" table:style-name="ce85">
            <text:p>Local Authority</text:p>
          </table:table-cell>
          <table:table-cell office:value-type="currency" office:value="806630.24" table:style-name="ce85">
            <text:p>£806,630</text:p>
          </table:table-cell>
          <table:table-cell office:value-type="currency" office:value="1356476.26" table:style-name="ce85">
            <text:p>£1,356,476</text:p>
          </table:table-cell>
          <table:table-cell office:value-type="currency" office:value="2320305.46" table:style-name="ce85">
            <text:p>£2,320,305</text:p>
          </table:table-cell>
          <table:table-cell office:value-type="currency" office:value="1861039.34" table:style-name="ce85">
            <text:p>£1,861,039</text:p>
          </table:table-cell>
          <table:table-cell office:value-type="currency" office:value="1169897.6299999999" table:style-name="ce85">
            <text:p>£1,169,898</text:p>
          </table:table-cell>
          <table:table-cell office:value-type="currency" office:value="836095.76" table:style-name="ce85">
            <text:p>£836,096</text:p>
          </table:table-cell>
          <table:table-cell table:style-name="ce129"/>
          <table:table-cell office:value-type="string" table:style-name="ce127">
            <text:p>Birmingham City Council</text:p>
          </table:table-cell>
          <table:table-cell office:value-type="string" table:style-name="ce85">
            <text:p>Local Authority</text:p>
          </table:table-cell>
          <table:table-cell office:value-type="currency" office:value="17630" table:style-name="ce85">
            <text:p>£17,630</text:p>
          </table:table-cell>
          <table:table-cell office:value-type="currency" office:value="1953.5" table:style-name="ce85">
            <text:p>£1,954</text:p>
          </table:table-cell>
          <table:table-cell office:value-type="currency" office:value="34000" table:style-name="ce85">
            <text:p>£34,000</text:p>
          </table:table-cell>
          <table:table-cell office:value-type="currency" office:value="0" table:style-name="ce85">
            <text:p>£0</text:p>
          </table:table-cell>
          <table:table-cell office:value-type="currency" office:value="111525.97" table:style-name="ce85">
            <text:p>£111,526</text:p>
          </table:table-cell>
          <table:table-cell office:value-type="currency" office:value="48976.04" table:style-name="ce85">
            <text:p>£48,976</text:p>
          </table:table-cell>
          <table:table-cell table:number-columns-repeated="2" table:style-name="ce129"/>
          <table:table-cell table:number-columns-repeated="16365" table:style-name="ce81"/>
        </table:table-row>
        <table:table-row table:style-name="ro6">
          <table:table-cell office:value-type="string" table:style-name="ce127">
            <text:p>Blackpool Council Trading Standards</text:p>
          </table:table-cell>
          <table:table-cell office:value-type="string" table:style-name="ce85">
            <text:p>Local Authority</text:p>
          </table:table-cell>
          <table:table-cell office:value-type="currency" office:value="217827.79" table:style-name="ce85">
            <text:p>£217,828</text:p>
          </table:table-cell>
          <table:table-cell office:value-type="currency" office:value="109092.14" table:style-name="ce85">
            <text:p>£109,092</text:p>
          </table:table-cell>
          <table:table-cell office:value-type="currency" office:value="759394.91" table:style-name="ce85">
            <text:p>£759,395</text:p>
          </table:table-cell>
          <table:table-cell office:value-type="currency" office:value="152803.73000000001" table:style-name="ce85">
            <text:p>£152,804</text:p>
          </table:table-cell>
          <table:table-cell office:value-type="currency" office:value="102930" table:style-name="ce85">
            <text:p>£102,930</text:p>
          </table:table-cell>
          <table:table-cell office:value-type="currency" office:value="0" table:style-name="ce85">
            <text:p>£0</text:p>
          </table:table-cell>
          <table:table-cell table:style-name="ce129"/>
          <table:table-cell office:value-type="string" table:style-name="ce127">
            <text:p>Blackpool Council Trading Standards</text:p>
          </table:table-cell>
          <table:table-cell office:value-type="string" table:style-name="ce85">
            <text:p>Local Authority</text:p>
          </table:table-cell>
          <table:table-cell office:value-type="currency" office:value="4320" table:style-name="ce85">
            <text:p>£4,320</text:p>
          </table:table-cell>
          <table:table-cell office:value-type="currency" office:value="0" table:style-name="ce85">
            <text:p>£0</text:p>
          </table:table-cell>
          <table:table-cell office:value-type="currency" office:value="6910" table:style-name="ce85">
            <text:p>£6,91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Brent &amp; Harrow Trading Standards Service</text:p>
          </table:table-cell>
          <table:table-cell office:value-type="string" table:style-name="ce99">
            <text:p>Local Authority</text:p>
          </table:table-cell>
          <table:table-cell office:value-type="currency" office:value="789393.7" table:style-name="ce85">
            <text:p>£789,394</text:p>
          </table:table-cell>
          <table:table-cell office:value-type="currency" office:value="1134396.57" table:style-name="ce85">
            <text:p>£1,134,397</text:p>
          </table:table-cell>
          <table:table-cell office:value-type="currency" office:value="708941.97" table:style-name="ce85">
            <text:p>£708,942</text:p>
          </table:table-cell>
          <table:table-cell office:value-type="currency" office:value="2294126.34" table:style-name="ce85">
            <text:p>£2,294,126</text:p>
          </table:table-cell>
          <table:table-cell office:value-type="currency" office:value="1614941.1" table:style-name="ce85">
            <text:p>£1,614,941</text:p>
          </table:table-cell>
          <table:table-cell office:value-type="currency" office:value="1439018.76" table:style-name="ce85">
            <text:p>£1,439,019</text:p>
          </table:table-cell>
          <table:table-cell table:style-name="ce129"/>
          <table:table-cell office:value-type="string" table:style-name="ce127">
            <text:p>Brent &amp; Harrow Trading Standards Service</text:p>
          </table:table-cell>
          <table:table-cell office:value-type="string" table:style-name="ce99">
            <text:p>Local Authority</text:p>
          </table:table-cell>
          <table:table-cell office:value-type="currency" office:value="10077.26" table:style-name="ce85">
            <text:p>£10,077</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Bristol City Council</text:p>
          </table:table-cell>
          <table:table-cell office:value-type="string" table:style-name="ce99">
            <text:p>Local Authority</text:p>
          </table:table-cell>
          <table:table-cell office:value-type="currency" office:value="98107.97" table:style-name="ce85">
            <text:p>£98,108</text:p>
          </table:table-cell>
          <table:table-cell office:value-type="currency" office:value="249250.54" table:style-name="ce85">
            <text:p>£249,251</text:p>
          </table:table-cell>
          <table:table-cell office:value-type="currency" office:value="80814.75" table:style-name="ce85">
            <text:p>£80,815</text:p>
          </table:table-cell>
          <table:table-cell office:value-type="currency" office:value="6903.73" table:style-name="ce85">
            <text:p>£6,904</text:p>
          </table:table-cell>
          <table:table-cell office:value-type="currency" office:value="90947.97" table:style-name="ce85">
            <text:p>£90,948</text:p>
          </table:table-cell>
          <table:table-cell office:value-type="currency" office:value="80137.5" table:style-name="ce85">
            <text:p>£80,138</text:p>
          </table:table-cell>
          <table:table-cell table:style-name="ce129"/>
          <table:table-cell office:value-type="string" table:style-name="ce127">
            <text:p>Bristol City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1780" table:style-name="ce85">
            <text:p>£1,780</text:p>
          </table:table-cell>
          <table:table-cell office:value-type="currency" office:value="11753.15" table:style-name="ce85">
            <text:p>£11,753</text:p>
          </table:table-cell>
          <table:table-cell office:value-type="currency" office:value="18620.8" table:style-name="ce85">
            <text:p>£18,621</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Buckinghamshire &amp; Surrey Trading Standards</text:p>
          </table:table-cell>
          <table:table-cell office:value-type="string" table:style-name="ce99">
            <text:p>Local Authority</text:p>
          </table:table-cell>
          <table:table-cell office:value-type="currency" office:value="702714.87" table:style-name="ce85">
            <text:p>£702,715</text:p>
          </table:table-cell>
          <table:table-cell office:value-type="currency" office:value="651623.18000000005" table:style-name="ce85">
            <text:p>£651,623</text:p>
          </table:table-cell>
          <table:table-cell office:value-type="currency" office:value="441710.83" table:style-name="ce85">
            <text:p>£441,711</text:p>
          </table:table-cell>
          <table:table-cell office:value-type="currency" office:value="82274.63" table:style-name="ce85">
            <text:p>£82,275</text:p>
          </table:table-cell>
          <table:table-cell office:value-type="currency" office:value="3900" table:style-name="ce85">
            <text:p>£3,900</text:p>
          </table:table-cell>
          <table:table-cell office:value-type="currency" office:value="53390.33" table:style-name="ce85">
            <text:p>£53,390</text:p>
          </table:table-cell>
          <table:table-cell table:style-name="ce129"/>
          <table:table-cell office:value-type="string" table:style-name="ce127">
            <text:p>Buckinghamshire &amp; Surrey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Caerphilly County Borough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Caerphilly County Borough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4021" table:style-name="ce85">
            <text:p>£4,021</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Cambridgeshire and Peterborough Trading Standards Service</text:p>
          </table:table-cell>
          <table:table-cell office:value-type="string" table:style-name="ce99">
            <text:p>Local Authority</text:p>
          </table:table-cell>
          <table:table-cell office:value-type="currency" office:value="2100" table:style-name="ce85">
            <text:p>£2,100</text:p>
          </table:table-cell>
          <table:table-cell office:value-type="currency" office:value="8320" table:style-name="ce85">
            <text:p>£8,320</text:p>
          </table:table-cell>
          <table:table-cell office:value-type="currency" office:value="265" table:style-name="ce85">
            <text:p>£265</text:p>
          </table:table-cell>
          <table:table-cell office:value-type="currency" office:value="171219" table:style-name="ce85">
            <text:p>£171,219</text:p>
          </table:table-cell>
          <table:table-cell office:value-type="currency" office:value="374113.61" table:style-name="ce85">
            <text:p>£374,114</text:p>
          </table:table-cell>
          <table:table-cell office:value-type="currency" office:value="206780.33" table:style-name="ce85">
            <text:p>£206,780</text:p>
          </table:table-cell>
          <table:table-cell table:style-name="ce129"/>
          <table:table-cell office:value-type="string" table:style-name="ce127">
            <text:p>Cambridgeshire and Peterborough Trading Standards Service</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Cardiff County Council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Cardiff County Council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Carmarthenshire County Council Trading Standards</text:p>
          </table:table-cell>
          <table:table-cell office:value-type="string" table:style-name="ce99">
            <text:p>Local Authority</text:p>
          </table:table-cell>
          <table:table-cell office:value-type="currency" office:value="128300" table:style-name="ce85">
            <text:p>£128,300</text:p>
          </table:table-cell>
          <table:table-cell office:value-type="currency" office:value="24729.72" table:style-name="ce85">
            <text:p>£24,730</text:p>
          </table:table-cell>
          <table:table-cell office:value-type="currency" office:value="103850" table:style-name="ce85">
            <text:p>£103,850</text:p>
          </table:table-cell>
          <table:table-cell office:value-type="currency" office:value="73505.14" table:style-name="ce85">
            <text:p>£73,505</text:p>
          </table:table-cell>
          <table:table-cell office:value-type="currency" office:value="235500.88" table:style-name="ce85">
            <text:p>£235,501</text:p>
          </table:table-cell>
          <table:table-cell office:value-type="currency" office:value="30005" table:style-name="ce85">
            <text:p>£30,005</text:p>
          </table:table-cell>
          <table:table-cell table:style-name="ce129"/>
          <table:table-cell office:value-type="string" table:style-name="ce127">
            <text:p>Carmarthenshire County Council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10000" table:style-name="ce85">
            <text:p>£10,00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Central Bedfordshire County Council Trading Standards</text:p>
          </table:table-cell>
          <table:table-cell office:value-type="string" table:style-name="ce99">
            <text:p>Local Authority</text:p>
          </table:table-cell>
          <table:table-cell office:value-type="currency" office:value="78327.41" table:style-name="ce85">
            <text:p>£78,327</text:p>
          </table:table-cell>
          <table:table-cell office:value-type="currency" office:value="741577.86" table:style-name="ce85">
            <text:p>£741,578</text:p>
          </table:table-cell>
          <table:table-cell office:value-type="currency" office:value="61440.04" table:style-name="ce85">
            <text:p>£61,440</text:p>
          </table:table-cell>
          <table:table-cell office:value-type="currency" office:value="401718.09" table:style-name="ce85">
            <text:p>£401,718</text:p>
          </table:table-cell>
          <table:table-cell office:value-type="currency" office:value="476663.3" table:style-name="ce85">
            <text:p>£476,663</text:p>
          </table:table-cell>
          <table:table-cell office:value-type="currency" office:value="73576.81" table:style-name="ce85">
            <text:p>£73,577</text:p>
          </table:table-cell>
          <table:table-cell table:style-name="ce129"/>
          <table:table-cell office:value-type="string" table:style-name="ce127">
            <text:p>Central Bedfordshire County Council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Chelmsford Borough Council Benefit Investigations</text:p>
          </table:table-cell>
          <table:table-cell office:value-type="string" table:style-name="ce99">
            <text:p>Local Authority</text:p>
          </table:table-cell>
          <table:table-cell office:value-type="currency" office:value="140693.14000000001" table:style-name="ce85">
            <text:p>£140,693</text:p>
          </table:table-cell>
          <table:table-cell office:value-type="currency" office:value="0" table:style-name="ce85">
            <text:p>£0</text:p>
          </table:table-cell>
          <table:table-cell office:value-type="currency" office:value="28071.95" table:style-name="ce85">
            <text:p>£28,072</text:p>
          </table:table-cell>
          <table:table-cell office:value-type="currency" office:value="7775" table:style-name="ce85">
            <text:p>£7,775</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Chelmsford Borough Council Benefit Investigation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Cheshire East Council</text:p>
          </table:table-cell>
          <table:table-cell office:value-type="string" table:style-name="ce99">
            <text:p>Local Authority</text:p>
          </table:table-cell>
          <table:table-cell office:value-type="currency" office:value="30962.36" table:style-name="ce85">
            <text:p>£30,962</text:p>
          </table:table-cell>
          <table:table-cell office:value-type="currency" office:value="44368.56" table:style-name="ce85">
            <text:p>£44,369</text:p>
          </table:table-cell>
          <table:table-cell office:value-type="currency" office:value="0" table:style-name="ce85">
            <text:p>£0</text:p>
          </table:table-cell>
          <table:table-cell office:value-type="currency" office:value="11157.88" table:style-name="ce85">
            <text:p>£11,158</text:p>
          </table:table-cell>
          <table:table-cell office:value-type="currency" office:value="87226.71" table:style-name="ce85">
            <text:p>£87,227</text:p>
          </table:table-cell>
          <table:table-cell office:value-type="currency" office:value="0" table:style-name="ce85">
            <text:p>£0</text:p>
          </table:table-cell>
          <table:table-cell table:style-name="ce129"/>
          <table:table-cell office:value-type="string" table:style-name="ce127">
            <text:p>Cheshire East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5180" table:style-name="ce85">
            <text:p>£5,18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Cheshire West &amp; Chester Consumer Protection &amp; Investigations</text:p>
          </table:table-cell>
          <table:table-cell office:value-type="string" table:style-name="ce99">
            <text:p>Local Authority</text:p>
          </table:table-cell>
          <table:table-cell office:value-type="currency" office:value="60822.66" table:style-name="ce85">
            <text:p>£60,823</text:p>
          </table:table-cell>
          <table:table-cell office:value-type="currency" office:value="207231.19" table:style-name="ce85">
            <text:p>£207,231</text:p>
          </table:table-cell>
          <table:table-cell office:value-type="currency" office:value="286323.8" table:style-name="ce85">
            <text:p>£286,324</text:p>
          </table:table-cell>
          <table:table-cell office:value-type="currency" office:value="114812.05" table:style-name="ce85">
            <text:p>£114,812</text:p>
          </table:table-cell>
          <table:table-cell office:value-type="currency" office:value="103093.04" table:style-name="ce85">
            <text:p>£103,093</text:p>
          </table:table-cell>
          <table:table-cell office:value-type="currency" office:value="35032.57" table:style-name="ce85">
            <text:p>£35,033</text:p>
          </table:table-cell>
          <table:table-cell table:style-name="ce129"/>
          <table:table-cell office:value-type="string" table:style-name="ce127">
            <text:p>Cheshire West &amp; Chester Consumer Protection &amp; Investigation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City and County of Swansea Trading Standards</text:p>
          </table:table-cell>
          <table:table-cell office:value-type="string" table:style-name="ce99">
            <text:p>Local Authority</text:p>
          </table:table-cell>
          <table:table-cell office:value-type="currency" office:value="30000" table:style-name="ce85">
            <text:p>£30,000</text:p>
          </table:table-cell>
          <table:table-cell office:value-type="currency" office:value="127279.57" table:style-name="ce85">
            <text:p>£127,280</text:p>
          </table:table-cell>
          <table:table-cell office:value-type="currency" office:value="168422.99" table:style-name="ce85">
            <text:p>£168,423</text:p>
          </table:table-cell>
          <table:table-cell office:value-type="currency" office:value="144154.09" table:style-name="ce85">
            <text:p>£144,154</text:p>
          </table:table-cell>
          <table:table-cell office:value-type="currency" office:value="226527.38" table:style-name="ce85">
            <text:p>£226,527</text:p>
          </table:table-cell>
          <table:table-cell office:value-type="currency" office:value="47026.76" table:style-name="ce85">
            <text:p>£47,027</text:p>
          </table:table-cell>
          <table:table-cell table:style-name="ce129"/>
          <table:table-cell office:value-type="string" table:style-name="ce127">
            <text:p>City and County of Swansea Trading Standards</text:p>
          </table:table-cell>
          <table:table-cell office:value-type="string" table:style-name="ce99">
            <text:p>Local Authority</text:p>
          </table:table-cell>
          <table:table-cell office:value-type="currency" office:value="1471.96" table:style-name="ce85">
            <text:p>£1,472</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City of Westminster Council</text:p>
          </table:table-cell>
          <table:table-cell office:value-type="string" table:style-name="ce99">
            <text:p>Local Authority</text:p>
          </table:table-cell>
          <table:table-cell office:value-type="currency" office:value="145180" table:style-name="ce85">
            <text:p>£145,180</text:p>
          </table:table-cell>
          <table:table-cell office:value-type="currency" office:value="713785.38" table:style-name="ce85">
            <text:p>£713,785</text:p>
          </table:table-cell>
          <table:table-cell office:value-type="currency" office:value="73871.37" table:style-name="ce85">
            <text:p>£73,871</text:p>
          </table:table-cell>
          <table:table-cell office:value-type="currency" office:value="0" table:style-name="ce85">
            <text:p>£0</text:p>
          </table:table-cell>
          <table:table-cell office:value-type="currency" office:value="400000" table:style-name="ce85">
            <text:p>£400,000</text:p>
          </table:table-cell>
          <table:table-cell office:value-type="currency" office:value="359.75" table:style-name="ce85">
            <text:p>£360</text:p>
          </table:table-cell>
          <table:table-cell table:style-name="ce129"/>
          <table:table-cell office:value-type="string" table:style-name="ce127">
            <text:p>City of Westminster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31590.17" table:style-name="ce85">
            <text:p>£31,59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City of York Council</text:p>
          </table:table-cell>
          <table:table-cell office:value-type="string" table:style-name="ce99">
            <text:p>Local Authority</text:p>
          </table:table-cell>
          <table:table-cell office:value-type="currency" office:value="20" table:style-name="ce85">
            <text:p>£20</text:p>
          </table:table-cell>
          <table:table-cell office:value-type="currency" office:value="36999.11" table:style-name="ce85">
            <text:p>£36,999</text:p>
          </table:table-cell>
          <table:table-cell office:value-type="currency" office:value="104622.59" table:style-name="ce85">
            <text:p>£104,623</text:p>
          </table:table-cell>
          <table:table-cell office:value-type="currency" office:value="173265.32" table:style-name="ce85">
            <text:p>£173,265</text:p>
          </table:table-cell>
          <table:table-cell office:value-type="currency" office:value="1" table:style-name="ce85">
            <text:p>£1</text:p>
          </table:table-cell>
          <table:table-cell office:value-type="currency" office:value="55000" table:style-name="ce85">
            <text:p>£55,000</text:p>
          </table:table-cell>
          <table:table-cell table:style-name="ce129"/>
          <table:table-cell office:value-type="string" table:style-name="ce127">
            <text:p>City of York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Conwy County Borough Council Trading Standards</text:p>
          </table:table-cell>
          <table:table-cell office:value-type="string" table:style-name="ce99">
            <text:p>Local Authority</text:p>
          </table:table-cell>
          <table:table-cell office:value-type="currency" office:value="250" table:style-name="ce85">
            <text:p>£250</text:p>
          </table:table-cell>
          <table:table-cell office:value-type="currency" office:value="150" table:style-name="ce85">
            <text:p>£150</text:p>
          </table:table-cell>
          <table:table-cell office:value-type="currency" office:value="200" table:style-name="ce85">
            <text:p>£200</text:p>
          </table:table-cell>
          <table:table-cell office:value-type="currency" office:value="2342.4899999999998" table:style-name="ce85">
            <text:p>£2,342</text:p>
          </table:table-cell>
          <table:table-cell office:value-type="currency" office:value="5939.26" table:style-name="ce85">
            <text:p>£5,939</text:p>
          </table:table-cell>
          <table:table-cell office:value-type="currency" office:value="615" table:style-name="ce85">
            <text:p>£615</text:p>
          </table:table-cell>
          <table:table-cell table:style-name="ce129"/>
          <table:table-cell office:value-type="string" table:style-name="ce127">
            <text:p>Conwy County Borough Council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Cornwall County Council Trading Standards<text:s/></text:p>
          </table:table-cell>
          <table:table-cell office:value-type="string" table:style-name="ce99">
            <text:p>Local Authority</text:p>
          </table:table-cell>
          <table:table-cell office:value-type="currency" office:value="14640" table:style-name="ce85">
            <text:p>£14,640</text:p>
          </table:table-cell>
          <table:table-cell office:value-type="currency" office:value="113898.62" table:style-name="ce85">
            <text:p>£113,899</text:p>
          </table:table-cell>
          <table:table-cell office:value-type="currency" office:value="0" table:style-name="ce85">
            <text:p>£0</text:p>
          </table:table-cell>
          <table:table-cell office:value-type="currency" office:value="0" table:style-name="ce85">
            <text:p>£0</text:p>
          </table:table-cell>
          <table:table-cell office:value-type="currency" office:value="111756.53" table:style-name="ce85">
            <text:p>£111,757</text:p>
          </table:table-cell>
          <table:table-cell office:value-type="currency" office:value="124190.57" table:style-name="ce85">
            <text:p>£124,191</text:p>
          </table:table-cell>
          <table:table-cell table:style-name="ce129"/>
          <table:table-cell office:value-type="string" table:style-name="ce127">
            <text:p>Cornwall County Council Trading Standards<text: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2200" table:style-name="ce85">
            <text:p>£2,200</text:p>
          </table:table-cell>
          <table:table-cell office:value-type="currency" office:value="0" table:style-name="ce85">
            <text:p>£0</text:p>
          </table:table-cell>
          <table:table-cell office:value-type="currency" office:value="3000" table:style-name="ce85">
            <text:p>£3,00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Coventry Trading Standards</text:p>
          </table:table-cell>
          <table:table-cell office:value-type="string" table:style-name="ce99">
            <text:p>Local Authority</text:p>
          </table:table-cell>
          <table:table-cell office:value-type="currency" office:value="9892.33" table:style-name="ce85">
            <text:p>£9,892</text:p>
          </table:table-cell>
          <table:table-cell office:value-type="currency" office:value="7628.22" table:style-name="ce85">
            <text:p>£7,628</text:p>
          </table:table-cell>
          <table:table-cell office:value-type="currency" office:value="573000" table:style-name="ce85">
            <text:p>£573,000</text:p>
          </table:table-cell>
          <table:table-cell office:value-type="currency" office:value="30711.35" table:style-name="ce85">
            <text:p>£30,711</text:p>
          </table:table-cell>
          <table:table-cell office:value-type="currency" office:value="5748.29" table:style-name="ce85">
            <text:p>£5,748</text:p>
          </table:table-cell>
          <table:table-cell office:value-type="currency" office:value="49044.61" table:style-name="ce85">
            <text:p>£49,045</text:p>
          </table:table-cell>
          <table:table-cell table:style-name="ce129"/>
          <table:table-cell office:value-type="string" table:style-name="ce127">
            <text:p>Coventry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Derbyshire County Council Trading Standards<text:s/></text:p>
          </table:table-cell>
          <table:table-cell office:value-type="string" table:style-name="ce99">
            <text:p>Local Authority</text:p>
          </table:table-cell>
          <table:table-cell office:value-type="currency" office:value="15341.92" table:style-name="ce85">
            <text:p>£15,342</text:p>
          </table:table-cell>
          <table:table-cell office:value-type="currency" office:value="0" table:style-name="ce85">
            <text:p>£0</text:p>
          </table:table-cell>
          <table:table-cell office:value-type="currency" office:value="75000" table:style-name="ce85">
            <text:p>£75,000</text:p>
          </table:table-cell>
          <table:table-cell office:value-type="currency" office:value="210289" table:style-name="ce85">
            <text:p>£210,289</text:p>
          </table:table-cell>
          <table:table-cell office:value-type="currency" office:value="18923.23" table:style-name="ce85">
            <text:p>£18,923</text:p>
          </table:table-cell>
          <table:table-cell office:value-type="currency" office:value="0" table:style-name="ce85">
            <text:p>£0</text:p>
          </table:table-cell>
          <table:table-cell table:style-name="ce129"/>
          <table:table-cell office:value-type="string" table:style-name="ce127">
            <text:p>Derbyshire County Council Trading Standards<text:s/></text:p>
          </table:table-cell>
          <table:table-cell office:value-type="string" table:style-name="ce99">
            <text:p>Local Authority</text:p>
          </table:table-cell>
          <table:table-cell office:value-type="currency" office:value="3795" table:style-name="ce85">
            <text:p>£3,795</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Devon and Somerset Trading Standards</text:p>
          </table:table-cell>
          <table:table-cell office:value-type="string" table:style-name="ce99">
            <text:p>Local Authority</text:p>
          </table:table-cell>
          <table:table-cell office:value-type="currency" office:value="4402.1000000000004" table:style-name="ce85">
            <text:p>£4,402</text:p>
          </table:table-cell>
          <table:table-cell office:value-type="currency" office:value="69609.740000000005" table:style-name="ce85">
            <text:p>£69,610</text:p>
          </table:table-cell>
          <table:table-cell office:value-type="currency" office:value="288890.77" table:style-name="ce85">
            <text:p>£288,891</text:p>
          </table:table-cell>
          <table:table-cell office:value-type="currency" office:value="80189.289999999994" table:style-name="ce85">
            <text:p>£80,189</text:p>
          </table:table-cell>
          <table:table-cell office:value-type="currency" office:value="33133.550000000003" table:style-name="ce85">
            <text:p>£33,134</text:p>
          </table:table-cell>
          <table:table-cell office:value-type="currency" office:value="6188.68" table:style-name="ce85">
            <text:p>£6,189</text:p>
          </table:table-cell>
          <table:table-cell table:style-name="ce129"/>
          <table:table-cell office:value-type="string" table:style-name="ce127">
            <text:p>Devon and Somerset Trading Standards</text:p>
          </table:table-cell>
          <table:table-cell office:value-type="string" table:style-name="ce99">
            <text:p>Local Authority</text:p>
          </table:table-cell>
          <table:table-cell office:value-type="currency" office:value="4034.85" table:style-name="ce85">
            <text:p>£4,035</text:p>
          </table:table-cell>
          <table:table-cell office:value-type="currency" office:value="0" table:style-name="ce85">
            <text:p>£0</text:p>
          </table:table-cell>
          <table:table-cell office:value-type="currency" office:value="5058.8500000000004" table:style-name="ce85">
            <text:p>£5,059</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Dorset County Council Trading Standards Service</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101802.44" table:style-name="ce85">
            <text:p>£101,802</text:p>
          </table:table-cell>
          <table:table-cell office:value-type="currency" office:value="95000" table:style-name="ce85">
            <text:p>£95,000</text:p>
          </table:table-cell>
          <table:table-cell office:value-type="currency" office:value="0" table:style-name="ce85">
            <text:p>£0</text:p>
          </table:table-cell>
          <table:table-cell table:style-name="ce129"/>
          <table:table-cell office:value-type="string" table:style-name="ce127">
            <text:p>Dorset County Council Trading Standards Service</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Dudley Metropolitan Borough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2" table:style-name="ce85">
            <text:p>£2</text:p>
          </table:table-cell>
          <table:table-cell office:value-type="currency" office:value="80001" table:style-name="ce85">
            <text:p>£80,001</text:p>
          </table:table-cell>
          <table:table-cell office:value-type="currency" office:value="40736.019999999997" table:style-name="ce85">
            <text:p>£40,736</text:p>
          </table:table-cell>
          <table:table-cell office:value-type="currency" office:value="180" table:style-name="ce85">
            <text:p>£180</text:p>
          </table:table-cell>
          <table:table-cell table:style-name="ce129"/>
          <table:table-cell office:value-type="string" table:style-name="ce127">
            <text:p>Dudley Metropolitan Borough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Durham County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35324.57" table:style-name="ce85">
            <text:p>£35,325</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Durham County Council</text:p>
          </table:table-cell>
          <table:table-cell office:value-type="string" table:style-name="ce99">
            <text:p>Local Authority</text:p>
          </table:table-cell>
          <table:table-cell office:value-type="currency" office:value="0" table:style-name="ce85">
            <text:p>£0</text:p>
          </table:table-cell>
          <table:table-cell office:value-type="currency" office:value="1747.31" table:style-name="ce85">
            <text:p>£1,747</text:p>
          </table:table-cell>
          <table:table-cell office:value-type="currency" office:value="1618" table:style-name="ce85">
            <text:p>£1,618</text:p>
          </table:table-cell>
          <table:table-cell office:value-type="currency" office:value="0" table:style-name="ce85">
            <text:p>£0</text:p>
          </table:table-cell>
          <table:table-cell office:value-type="currency" office:value="2005" table:style-name="ce85">
            <text:p>£2,005</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East Sussex County Council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16099.79" table:style-name="ce85">
            <text:p>£16,100</text:p>
          </table:table-cell>
          <table:table-cell office:value-type="currency" office:value="7595.9" table:style-name="ce85">
            <text:p>£7,596</text:p>
          </table:table-cell>
          <table:table-cell office:value-type="currency" office:value="13270.5" table:style-name="ce85">
            <text:p>£13,271</text:p>
          </table:table-cell>
          <table:table-cell office:value-type="currency" office:value="103072.66" table:style-name="ce85">
            <text:p>£103,073</text:p>
          </table:table-cell>
          <table:table-cell office:value-type="currency" office:value="42050" table:style-name="ce85">
            <text:p>£42,050</text:p>
          </table:table-cell>
          <table:table-cell table:style-name="ce129"/>
          <table:table-cell office:value-type="string" table:style-name="ce127">
            <text:p>East Sussex County Council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6852.93" table:style-name="ce85">
            <text:p>£6,853</text:p>
          </table:table-cell>
          <table:table-cell office:value-type="currency" office:value="1340" table:style-name="ce85">
            <text:p>£1,34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Enfield Trading Standards</text:p>
          </table:table-cell>
          <table:table-cell office:value-type="string" table:style-name="ce99">
            <text:p>Local Authority</text:p>
          </table:table-cell>
          <table:table-cell office:value-type="currency" office:value="334670.2" table:style-name="ce85">
            <text:p>£334,670</text:p>
          </table:table-cell>
          <table:table-cell office:value-type="currency" office:value="197091.89" table:style-name="ce85">
            <text:p>£197,092</text:p>
          </table:table-cell>
          <table:table-cell office:value-type="currency" office:value="243276.69" table:style-name="ce85">
            <text:p>£243,277</text:p>
          </table:table-cell>
          <table:table-cell office:value-type="currency" office:value="266637.53999999998" table:style-name="ce85">
            <text:p>£266,638</text:p>
          </table:table-cell>
          <table:table-cell office:value-type="currency" office:value="183371.82" table:style-name="ce85">
            <text:p>£183,372</text:p>
          </table:table-cell>
          <table:table-cell office:value-type="currency" office:value="347420.99" table:style-name="ce85">
            <text:p>£347,421</text:p>
          </table:table-cell>
          <table:table-cell table:style-name="ce129"/>
          <table:table-cell office:value-type="string" table:style-name="ce127">
            <text:p>Enfield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Essex Trading Standards</text:p>
          </table:table-cell>
          <table:table-cell office:value-type="string" table:style-name="ce99">
            <text:p>Local Authority</text:p>
          </table:table-cell>
          <table:table-cell office:value-type="currency" office:value="160580.39000000001" table:style-name="ce85">
            <text:p>£160,580</text:p>
          </table:table-cell>
          <table:table-cell office:value-type="currency" office:value="0" table:style-name="ce85">
            <text:p>£0</text:p>
          </table:table-cell>
          <table:table-cell office:value-type="currency" office:value="244969.67" table:style-name="ce85">
            <text:p>£244,970</text:p>
          </table:table-cell>
          <table:table-cell office:value-type="currency" office:value="8841.08" table:style-name="ce85">
            <text:p>£8,841</text:p>
          </table:table-cell>
          <table:table-cell office:value-type="currency" office:value="0" table:style-name="ce85">
            <text:p>£0</text:p>
          </table:table-cell>
          <table:table-cell office:value-type="currency" office:value="18529" table:style-name="ce85">
            <text:p>£18,529</text:p>
          </table:table-cell>
          <table:table-cell table:style-name="ce129"/>
          <table:table-cell office:value-type="string" table:style-name="ce127">
            <text:p>Essex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Gateshead Council Trading Standards</text:p>
          </table:table-cell>
          <table:table-cell office:value-type="string" table:style-name="ce99">
            <text:p>Local Authority</text:p>
          </table:table-cell>
          <table:table-cell office:value-type="currency" office:value="95548.69" table:style-name="ce85">
            <text:p>£95,549</text:p>
          </table:table-cell>
          <table:table-cell office:value-type="currency" office:value="39606.230000000003" table:style-name="ce85">
            <text:p>£39,606</text:p>
          </table:table-cell>
          <table:table-cell office:value-type="currency" office:value="65542.759999999995" table:style-name="ce85">
            <text:p>£65,543</text:p>
          </table:table-cell>
          <table:table-cell office:value-type="currency" office:value="1" table:style-name="ce85">
            <text:p>£1</text:p>
          </table:table-cell>
          <table:table-cell office:value-type="currency" office:value="0" table:style-name="ce85">
            <text:p>£0</text:p>
          </table:table-cell>
          <table:table-cell office:value-type="currency" office:value="115510.46" table:style-name="ce85">
            <text:p>£115,510</text:p>
          </table:table-cell>
          <table:table-cell table:style-name="ce129"/>
          <table:table-cell office:value-type="string" table:style-name="ce127">
            <text:p>Gateshead Council Trading Standards</text:p>
          </table:table-cell>
          <table:table-cell office:value-type="string" table:style-name="ce99">
            <text:p>Local Authority</text:p>
          </table:table-cell>
          <table:table-cell office:value-type="currency" office:value="7633" table:style-name="ce85">
            <text:p>£7,633</text:p>
          </table:table-cell>
          <table:table-cell office:value-type="currency" office:value="0" table:style-name="ce85">
            <text:p>£0</text:p>
          </table:table-cell>
          <table:table-cell office:value-type="currency" office:value="17603.900000000001" table:style-name="ce85">
            <text:p>£17,604</text:p>
          </table:table-cell>
          <table:table-cell office:value-type="currency" office:value="0" table:style-name="ce85">
            <text:p>£0</text:p>
          </table:table-cell>
          <table:table-cell office:value-type="currency" office:value="2210.85" table:style-name="ce85">
            <text:p>£2,211</text:p>
          </table:table-cell>
          <table:table-cell office:value-type="currency" office:value="2291.37" table:style-name="ce85">
            <text:p>£2,291</text:p>
          </table:table-cell>
          <table:table-cell table:number-columns-repeated="2" table:style-name="ce129"/>
          <table:table-cell table:number-columns-repeated="16365" table:style-name="ce81"/>
        </table:table-row>
        <table:table-row table:style-name="ro6">
          <table:table-cell office:value-type="string" table:style-name="ce127">
            <text:p>Gloucestershire County Council</text:p>
          </table:table-cell>
          <table:table-cell office:value-type="string" table:style-name="ce99">
            <text:p>Local Authority</text:p>
          </table:table-cell>
          <table:table-cell office:value-type="currency" office:value="18300" table:style-name="ce85">
            <text:p>£18,300</text:p>
          </table:table-cell>
          <table:table-cell office:value-type="currency" office:value="100000" table:style-name="ce85">
            <text:p>£100,000</text:p>
          </table:table-cell>
          <table:table-cell office:value-type="currency" office:value="88919.49" table:style-name="ce85">
            <text:p>£88,919</text:p>
          </table:table-cell>
          <table:table-cell office:value-type="currency" office:value="0" table:style-name="ce85">
            <text:p>£0</text:p>
          </table:table-cell>
          <table:table-cell office:value-type="currency" office:value="20521.310000000001" table:style-name="ce85">
            <text:p>£20,521</text:p>
          </table:table-cell>
          <table:table-cell office:value-type="currency" office:value="48151.71" table:style-name="ce85">
            <text:p>£48,152</text:p>
          </table:table-cell>
          <table:table-cell table:style-name="ce129"/>
          <table:table-cell office:value-type="string" table:style-name="ce127">
            <text:p>Gloucestershire County Council</text:p>
          </table:table-cell>
          <table:table-cell office:value-type="string" table:style-name="ce99">
            <text:p>Local Authority</text:p>
          </table:table-cell>
          <table:table-cell office:value-type="currency" office:value="3240.26" table:style-name="ce85">
            <text:p>£3,240</text:p>
          </table:table-cell>
          <table:table-cell office:value-type="currency" office:value="1840.12" table:style-name="ce85">
            <text:p>£1,840</text:p>
          </table:table-cell>
          <table:table-cell office:value-type="currency" office:value="8580.1" table:style-name="ce85">
            <text:p>£8,580</text:p>
          </table:table-cell>
          <table:table-cell office:value-type="currency" office:value="61435.64" table:style-name="ce85">
            <text:p>£61,436</text:p>
          </table:table-cell>
          <table:table-cell office:value-type="currency" office:value="1882" table:style-name="ce85">
            <text:p>£1,882</text:p>
          </table:table-cell>
          <table:table-cell office:value-type="currency" office:value="5015" table:style-name="ce85">
            <text:p>£5,015</text:p>
          </table:table-cell>
          <table:table-cell table:number-columns-repeated="2" table:style-name="ce129"/>
          <table:table-cell table:number-columns-repeated="16365" table:style-name="ce81"/>
        </table:table-row>
        <table:table-row table:style-name="ro6">
          <table:table-cell office:value-type="string" table:style-name="ce127">
            <text:p>Hampshire County Council Trading Standards</text:p>
          </table:table-cell>
          <table:table-cell office:value-type="string" table:style-name="ce99">
            <text:p>Local Authority</text:p>
          </table:table-cell>
          <table:table-cell office:value-type="currency" office:value="57618.85" table:style-name="ce85">
            <text:p>£57,619</text:p>
          </table:table-cell>
          <table:table-cell office:value-type="currency" office:value="150845.92000000001" table:style-name="ce85">
            <text:p>£150,846</text:p>
          </table:table-cell>
          <table:table-cell office:value-type="currency" office:value="161329.07" table:style-name="ce85">
            <text:p>£161,329</text:p>
          </table:table-cell>
          <table:table-cell office:value-type="currency" office:value="4142.82" table:style-name="ce85">
            <text:p>£4,143</text:p>
          </table:table-cell>
          <table:table-cell office:value-type="currency" office:value="100" table:style-name="ce85">
            <text:p>£100</text:p>
          </table:table-cell>
          <table:table-cell office:value-type="currency" office:value="55377.05" table:style-name="ce85">
            <text:p>£55,377</text:p>
          </table:table-cell>
          <table:table-cell table:style-name="ce129"/>
          <table:table-cell office:value-type="string" table:style-name="ce127">
            <text:p>Hampshire County Council Trading Standards</text:p>
          </table:table-cell>
          <table:table-cell office:value-type="string" table:style-name="ce99">
            <text:p>Local Authority</text:p>
          </table:table-cell>
          <table:table-cell office:value-type="currency" office:value="3187.97" table:style-name="ce85">
            <text:p>£3,188</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20190" table:style-name="ce85">
            <text:p>£20,190</text:p>
          </table:table-cell>
          <table:table-cell table:number-columns-repeated="2" table:style-name="ce129"/>
          <table:table-cell table:number-columns-repeated="16365" table:style-name="ce81"/>
        </table:table-row>
        <table:table-row table:style-name="ro6">
          <table:table-cell office:value-type="string" table:style-name="ce127">
            <text:p>Harlow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3138" table:style-name="ce85">
            <text:p>£3,138</text:p>
          </table:table-cell>
          <table:table-cell table:style-name="ce129"/>
          <table:table-cell office:value-type="string" table:style-name="ce127">
            <text:p>Harlow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Hertfordshire County Council Trading Standards</text:p>
          </table:table-cell>
          <table:table-cell office:value-type="string" table:style-name="ce99">
            <text:p>Local Authority</text:p>
          </table:table-cell>
          <table:table-cell office:value-type="currency" office:value="183873.3" table:style-name="ce85">
            <text:p>£183,873</text:p>
          </table:table-cell>
          <table:table-cell office:value-type="currency" office:value="8655" table:style-name="ce85">
            <text:p>£8,655</text:p>
          </table:table-cell>
          <table:table-cell office:value-type="currency" office:value="159712.12" table:style-name="ce85">
            <text:p>£159,712</text:p>
          </table:table-cell>
          <table:table-cell office:value-type="currency" office:value="63846.57" table:style-name="ce85">
            <text:p>£63,847</text:p>
          </table:table-cell>
          <table:table-cell office:value-type="currency" office:value="807" table:style-name="ce85">
            <text:p>£807</text:p>
          </table:table-cell>
          <table:table-cell office:value-type="currency" office:value="2020.08" table:style-name="ce85">
            <text:p>£2,020</text:p>
          </table:table-cell>
          <table:table-cell table:style-name="ce129"/>
          <table:table-cell office:value-type="string" table:style-name="ce127">
            <text:p>Hertfordshire County Council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16276.93" table:style-name="ce85">
            <text:p>£16,277</text:p>
          </table:table-cell>
          <table:table-cell table:number-columns-repeated="2" table:style-name="ce129"/>
          <table:table-cell table:number-columns-repeated="16365" table:style-name="ce81"/>
        </table:table-row>
        <table:table-row table:style-name="ro6">
          <table:table-cell office:value-type="string" table:style-name="ce127">
            <text:p>Hull City Council Trading Standards Service</text:p>
          </table:table-cell>
          <table:table-cell office:value-type="string" table:style-name="ce99">
            <text:p>Local Authority</text:p>
          </table:table-cell>
          <table:table-cell office:value-type="currency" office:value="34000" table:style-name="ce85">
            <text:p>£34,00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Hull City Council Trading Standards Service</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Ipswich Borough Council</text:p>
          </table:table-cell>
          <table:table-cell office:value-type="string" table:style-name="ce99">
            <text:p>Local Authority</text:p>
          </table:table-cell>
          <table:table-cell office:value-type="currency" office:value="13701.58" table:style-name="ce85">
            <text:p>£13,702</text:p>
          </table:table-cell>
          <table:table-cell office:value-type="currency" office:value="11308.64" table:style-name="ce85">
            <text:p>£11,309</text:p>
          </table:table-cell>
          <table:table-cell office:value-type="currency" office:value="27001.79" table:style-name="ce85">
            <text:p>£27,002</text:p>
          </table:table-cell>
          <table:table-cell office:value-type="currency" office:value="0" table:style-name="ce85">
            <text:p>£0</text:p>
          </table:table-cell>
          <table:table-cell office:value-type="currency" office:value="93554.43" table:style-name="ce85">
            <text:p>£93,554</text:p>
          </table:table-cell>
          <table:table-cell office:value-type="currency" office:value="0" table:style-name="ce85">
            <text:p>£0</text:p>
          </table:table-cell>
          <table:table-cell table:style-name="ce129"/>
          <table:table-cell office:value-type="string" table:style-name="ce127">
            <text:p>Ipswich Borough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Isle of Wight County Council</text:p>
          </table:table-cell>
          <table:table-cell office:value-type="string" table:style-name="ce99">
            <text:p>Local Authority</text:p>
          </table:table-cell>
          <table:table-cell office:value-type="currency" office:value="11000" table:style-name="ce85">
            <text:p>£11,000</text:p>
          </table:table-cell>
          <table:table-cell office:value-type="currency" office:value="0" table:style-name="ce85">
            <text:p>£0</text:p>
          </table:table-cell>
          <table:table-cell office:value-type="currency" office:value="1" table:style-name="ce85">
            <text:p>£1</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Isle of Wight County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Kent County Council Trading Standards</text:p>
          </table:table-cell>
          <table:table-cell office:value-type="string" table:style-name="ce99">
            <text:p>Local Authority</text:p>
          </table:table-cell>
          <table:table-cell office:value-type="currency" office:value="123047.18" table:style-name="ce85">
            <text:p>£123,047</text:p>
          </table:table-cell>
          <table:table-cell office:value-type="currency" office:value="381552.56" table:style-name="ce85">
            <text:p>£381,553</text:p>
          </table:table-cell>
          <table:table-cell office:value-type="currency" office:value="136684.22" table:style-name="ce85">
            <text:p>£136,684</text:p>
          </table:table-cell>
          <table:table-cell office:value-type="currency" office:value="1" table:style-name="ce85">
            <text:p>£1</text:p>
          </table:table-cell>
          <table:table-cell office:value-type="currency" office:value="25515.89" table:style-name="ce85">
            <text:p>£25,516</text:p>
          </table:table-cell>
          <table:table-cell office:value-type="currency" office:value="42906.07" table:style-name="ce85">
            <text:p>£42,906</text:p>
          </table:table-cell>
          <table:table-cell table:style-name="ce129"/>
          <table:table-cell office:value-type="string" table:style-name="ce127">
            <text:p>Kent County Council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21800" table:style-name="ce85">
            <text:p>£21,80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Knowsley Metropolitan Borough Council</text:p>
          </table:table-cell>
          <table:table-cell office:value-type="string" table:style-name="ce99">
            <text:p>Local Authority</text:p>
          </table:table-cell>
          <table:table-cell office:value-type="currency" office:value="80086.490000000005" table:style-name="ce85">
            <text:p>£80,086</text:p>
          </table:table-cell>
          <table:table-cell office:value-type="currency" office:value="9666.5" table:style-name="ce85">
            <text:p>£9,667</text:p>
          </table:table-cell>
          <table:table-cell office:value-type="currency" office:value="43646.42" table:style-name="ce85">
            <text:p>£43,646</text:p>
          </table:table-cell>
          <table:table-cell office:value-type="currency" office:value="8142.39" table:style-name="ce85">
            <text:p>£8,142</text:p>
          </table:table-cell>
          <table:table-cell office:value-type="currency" office:value="20000" table:style-name="ce85">
            <text:p>£20,000</text:p>
          </table:table-cell>
          <table:table-cell office:value-type="currency" office:value="0" table:style-name="ce85">
            <text:p>£0</text:p>
          </table:table-cell>
          <table:table-cell table:style-name="ce129"/>
          <table:table-cell office:value-type="string" table:style-name="ce127">
            <text:p>Knowsley Metropolitan Borough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London Borough of Hammersmith &amp; Fulham Corporate Anti Fraud Service</text:p>
          </table:table-cell>
          <table:table-cell office:value-type="string" table:style-name="ce99">
            <text:p>Local Authority</text:p>
          </table:table-cell>
          <table:table-cell office:value-type="currency" office:value="337603.55" table:style-name="ce85">
            <text:p>£337,604</text:p>
          </table:table-cell>
          <table:table-cell office:value-type="currency" office:value="141642.91" table:style-name="ce85">
            <text:p>£141,643</text:p>
          </table:table-cell>
          <table:table-cell office:value-type="currency" office:value="23217.69" table:style-name="ce85">
            <text:p>£23,218</text:p>
          </table:table-cell>
          <table:table-cell office:value-type="currency" office:value="595842.91" table:style-name="ce85">
            <text:p>£595,843</text:p>
          </table:table-cell>
          <table:table-cell office:value-type="currency" office:value="3900.67" table:style-name="ce85">
            <text:p>£3,901</text:p>
          </table:table-cell>
          <table:table-cell office:value-type="currency" office:value="90824" table:style-name="ce85">
            <text:p>£90,824</text:p>
          </table:table-cell>
          <table:table-cell table:style-name="ce129"/>
          <table:table-cell office:value-type="string" table:style-name="ce127">
            <text:p>London Borough of Hammersmith &amp; Fulham Corporate Anti Fraud Service</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London Borough of Tower Hamlets Trading Standards</text:p>
          </table:table-cell>
          <table:table-cell office:value-type="string" table:style-name="ce99">
            <text:p>Local Authority</text:p>
          </table:table-cell>
          <table:table-cell office:value-type="currency" office:value="17600" table:style-name="ce85">
            <text:p>£17,600</text:p>
          </table:table-cell>
          <table:table-cell office:value-type="currency" office:value="8100" table:style-name="ce85">
            <text:p>£8,100</text:p>
          </table:table-cell>
          <table:table-cell office:value-type="currency" office:value="198177.53" table:style-name="ce85">
            <text:p>£198,178</text:p>
          </table:table-cell>
          <table:table-cell office:value-type="currency" office:value="337607.28" table:style-name="ce85">
            <text:p>£337,607</text:p>
          </table:table-cell>
          <table:table-cell office:value-type="currency" office:value="530" table:style-name="ce85">
            <text:p>£530</text:p>
          </table:table-cell>
          <table:table-cell office:value-type="currency" office:value="200" table:style-name="ce85">
            <text:p>£200</text:p>
          </table:table-cell>
          <table:table-cell table:style-name="ce129"/>
          <table:table-cell office:value-type="string" table:style-name="ce127">
            <text:p>London Borough of Tower Hamlets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London Borough of Lambeth Counter Fraud</text:p>
          </table:table-cell>
          <table:table-cell office:value-type="string" table:style-name="ce99">
            <text:p>Local Authority</text:p>
          </table:table-cell>
          <table:table-cell office:value-type="currency" office:value="167922.05" table:style-name="ce85">
            <text:p>£167,922</text:p>
          </table:table-cell>
          <table:table-cell office:value-type="currency" office:value="31735.64" table:style-name="ce85">
            <text:p>£31,736</text:p>
          </table:table-cell>
          <table:table-cell office:value-type="currency" office:value="43120.09" table:style-name="ce85">
            <text:p>£43,120</text:p>
          </table:table-cell>
          <table:table-cell office:value-type="currency" office:value="202541.48" table:style-name="ce85">
            <text:p>£202,541</text:p>
          </table:table-cell>
          <table:table-cell office:value-type="currency" office:value="90" table:style-name="ce85">
            <text:p>£90</text:p>
          </table:table-cell>
          <table:table-cell office:value-type="currency" office:value="240" table:style-name="ce85">
            <text:p>£240</text:p>
          </table:table-cell>
          <table:table-cell table:style-name="ce129"/>
          <table:table-cell office:value-type="string" table:style-name="ce127">
            <text:p>London Borough of Lambeth Counter Fraud</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Lancashire County Council Trading Standards Service</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107672.6" table:style-name="ce85">
            <text:p>£107,673</text:p>
          </table:table-cell>
          <table:table-cell office:value-type="currency" office:value="182663.33" table:style-name="ce85">
            <text:p>£182,663</text:p>
          </table:table-cell>
          <table:table-cell office:value-type="currency" office:value="130091.01" table:style-name="ce85">
            <text:p>£130,091</text:p>
          </table:table-cell>
          <table:table-cell table:style-name="ce129"/>
          <table:table-cell office:value-type="string" table:style-name="ce127">
            <text:p>Lancashire County Council Trading Standards Service</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5211" table:style-name="ce85">
            <text:p>£5,211</text:p>
          </table:table-cell>
          <table:table-cell office:value-type="currency" office:value="3980" table:style-name="ce85">
            <text:p>£3,980</text:p>
          </table:table-cell>
          <table:table-cell office:value-type="currency" office:value="6047" table:style-name="ce85">
            <text:p>£6,047</text:p>
          </table:table-cell>
          <table:table-cell office:value-type="currency" office:value="95403.33" table:style-name="ce85">
            <text:p>£95,403</text:p>
          </table:table-cell>
          <table:table-cell table:number-columns-repeated="2" table:style-name="ce129"/>
          <table:table-cell table:number-columns-repeated="16365" table:style-name="ce81"/>
        </table:table-row>
        <table:table-row table:style-name="ro6">
          <table:table-cell office:value-type="string" table:style-name="ce127">
            <text:p>Leicester City Council</text:p>
          </table:table-cell>
          <table:table-cell office:value-type="string" table:style-name="ce99">
            <text:p>Local Authority</text:p>
          </table:table-cell>
          <table:table-cell office:value-type="currency" office:value="92481.24" table:style-name="ce85">
            <text:p>£92,481</text:p>
          </table:table-cell>
          <table:table-cell office:value-type="currency" office:value="149773.04999999999" table:style-name="ce85">
            <text:p>£149,773</text:p>
          </table:table-cell>
          <table:table-cell office:value-type="currency" office:value="4243.1499999999996" table:style-name="ce85">
            <text:p>£4,243</text:p>
          </table:table-cell>
          <table:table-cell office:value-type="currency" office:value="253990.36" table:style-name="ce85">
            <text:p>£253,990</text:p>
          </table:table-cell>
          <table:table-cell office:value-type="currency" office:value="77030" table:style-name="ce85">
            <text:p>£77,030</text:p>
          </table:table-cell>
          <table:table-cell office:value-type="currency" office:value="107302.83" table:style-name="ce85">
            <text:p>£107,303</text:p>
          </table:table-cell>
          <table:table-cell table:style-name="ce129"/>
          <table:table-cell office:value-type="string" table:style-name="ce127">
            <text:p>Leicester City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5460.21" table:style-name="ce85">
            <text:p>£5,460</text:p>
          </table:table-cell>
          <table:table-cell office:value-type="currency" office:value="3754.02" table:style-name="ce85">
            <text:p>£3,754</text:p>
          </table:table-cell>
          <table:table-cell office:value-type="currency" office:value="8517.880000000001" table:style-name="ce85">
            <text:p>£8,518</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London Borough of Barking and Dagenham</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429687.11" table:style-name="ce85">
            <text:p>£429,687</text:p>
          </table:table-cell>
          <table:table-cell office:value-type="currency" office:value="276012.49" table:style-name="ce85">
            <text:p>£276,012</text:p>
          </table:table-cell>
          <table:table-cell office:value-type="currency" office:value="175685.8" table:style-name="ce85">
            <text:p>£175,686</text:p>
          </table:table-cell>
          <table:table-cell office:value-type="currency" office:value="79234.33" table:style-name="ce85">
            <text:p>£79,234</text:p>
          </table:table-cell>
          <table:table-cell table:style-name="ce129"/>
          <table:table-cell office:value-type="string" table:style-name="ce127">
            <text:p>London Borough of Barking and Dagenham</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London Borough of Barnet</text:p>
          </table:table-cell>
          <table:table-cell office:value-type="string" table:style-name="ce99">
            <text:p>Local Authority</text:p>
          </table:table-cell>
          <table:table-cell office:value-type="currency" office:value="71880" table:style-name="ce85">
            <text:p>£71,880</text:p>
          </table:table-cell>
          <table:table-cell office:value-type="currency" office:value="229388.97" table:style-name="ce85">
            <text:p>£229,389</text:p>
          </table:table-cell>
          <table:table-cell office:value-type="currency" office:value="298224.28000000003" table:style-name="ce85">
            <text:p>£298,224</text:p>
          </table:table-cell>
          <table:table-cell office:value-type="currency" office:value="702070.1" table:style-name="ce85">
            <text:p>£702,070</text:p>
          </table:table-cell>
          <table:table-cell office:value-type="currency" office:value="533449.35" table:style-name="ce85">
            <text:p>£533,449</text:p>
          </table:table-cell>
          <table:table-cell office:value-type="currency" office:value="170561.31" table:style-name="ce85">
            <text:p>£170,561</text:p>
          </table:table-cell>
          <table:table-cell table:style-name="ce129"/>
          <table:table-cell office:value-type="string" table:style-name="ce127">
            <text:p>London Borough of Barnet</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London Borough of Bexley Trading Standards Service</text:p>
          </table:table-cell>
          <table:table-cell office:value-type="string" table:style-name="ce99">
            <text:p>Local Authority</text:p>
          </table:table-cell>
          <table:table-cell office:value-type="currency" office:value="0" table:style-name="ce85">
            <text:p>£0</text:p>
          </table:table-cell>
          <table:table-cell office:value-type="currency" office:value="89345" table:style-name="ce85">
            <text:p>£89,345</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London Borough of Bexley Trading Standards Service</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London Borough of Bromley Trading Standards</text:p>
          </table:table-cell>
          <table:table-cell office:value-type="string" table:style-name="ce99">
            <text:p>Local Authority</text:p>
          </table:table-cell>
          <table:table-cell office:value-type="currency" office:value="11700" table:style-name="ce85">
            <text:p>£11,700</text:p>
          </table:table-cell>
          <table:table-cell office:value-type="currency" office:value="23617.27" table:style-name="ce85">
            <text:p>£23,617</text:p>
          </table:table-cell>
          <table:table-cell office:value-type="currency" office:value="146550.1" table:style-name="ce85">
            <text:p>£146,550</text:p>
          </table:table-cell>
          <table:table-cell office:value-type="currency" office:value="4441.6400000000003" table:style-name="ce85">
            <text:p>£4,442</text:p>
          </table:table-cell>
          <table:table-cell office:value-type="currency" office:value="0" table:style-name="ce85">
            <text:p>£0</text:p>
          </table:table-cell>
          <table:table-cell office:value-type="currency" office:value="103176.21" table:style-name="ce85">
            <text:p>£103,176</text:p>
          </table:table-cell>
          <table:table-cell table:style-name="ce129"/>
          <table:table-cell office:value-type="string" table:style-name="ce127">
            <text:p>London Borough of Bromley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London Borough of Croydon</text:p>
          </table:table-cell>
          <table:table-cell office:value-type="string" table:style-name="ce99">
            <text:p>Local Authority</text:p>
          </table:table-cell>
          <table:table-cell office:value-type="currency" office:value="3462.47" table:style-name="ce85">
            <text:p>£3,462</text:p>
          </table:table-cell>
          <table:table-cell office:value-type="currency" office:value="159173.69" table:style-name="ce85">
            <text:p>£159,174</text:p>
          </table:table-cell>
          <table:table-cell office:value-type="currency" office:value="158357.91" table:style-name="ce85">
            <text:p>£158,358</text:p>
          </table:table-cell>
          <table:table-cell office:value-type="currency" office:value="334948.93" table:style-name="ce85">
            <text:p>£334,949</text:p>
          </table:table-cell>
          <table:table-cell office:value-type="currency" office:value="99741.09" table:style-name="ce85">
            <text:p>£99,741</text:p>
          </table:table-cell>
          <table:table-cell office:value-type="currency" office:value="41155.54" table:style-name="ce85">
            <text:p>£41,156</text:p>
          </table:table-cell>
          <table:table-cell table:style-name="ce129"/>
          <table:table-cell office:value-type="string" table:style-name="ce127">
            <text:p>London Borough of Croydon</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22298.76" table:style-name="ce85">
            <text:p>£22,299</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London Borough of Ealing</text:p>
          </table:table-cell>
          <table:table-cell office:value-type="string" table:style-name="ce99">
            <text:p>Local Authority</text:p>
          </table:table-cell>
          <table:table-cell office:value-type="currency" office:value="110341.44" table:style-name="ce85">
            <text:p>£110,341</text:p>
          </table:table-cell>
          <table:table-cell office:value-type="currency" office:value="124587.2" table:style-name="ce85">
            <text:p>£124,587</text:p>
          </table:table-cell>
          <table:table-cell office:value-type="currency" office:value="81200" table:style-name="ce85">
            <text:p>£81,200</text:p>
          </table:table-cell>
          <table:table-cell office:value-type="currency" office:value="696892.05" table:style-name="ce85">
            <text:p>£696,892</text:p>
          </table:table-cell>
          <table:table-cell office:value-type="currency" office:value="1264192.1000000001" table:style-name="ce85">
            <text:p>£1,264,192</text:p>
          </table:table-cell>
          <table:table-cell office:value-type="currency" office:value="375440.95" table:style-name="ce85">
            <text:p>£375,441</text:p>
          </table:table-cell>
          <table:table-cell table:style-name="ce129"/>
          <table:table-cell office:value-type="string" table:style-name="ce127">
            <text:p>London Borough of Ealing</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London Borough of Greenwich Anti Fraud Team</text:p>
          </table:table-cell>
          <table:table-cell office:value-type="string" table:style-name="ce99">
            <text:p>Local Authority</text:p>
          </table:table-cell>
          <table:table-cell office:value-type="currency" office:value="260" table:style-name="ce85">
            <text:p>£260</text:p>
          </table:table-cell>
          <table:table-cell office:value-type="currency" office:value="260" table:style-name="ce85">
            <text:p>£260</text:p>
          </table:table-cell>
          <table:table-cell office:value-type="currency" office:value="24018.62" table:style-name="ce85">
            <text:p>£24,019</text:p>
          </table:table-cell>
          <table:table-cell office:value-type="currency" office:value="16339.04" table:style-name="ce85">
            <text:p>£16,339</text:p>
          </table:table-cell>
          <table:table-cell office:value-type="currency" office:value="108384.74" table:style-name="ce85">
            <text:p>£108,385</text:p>
          </table:table-cell>
          <table:table-cell office:value-type="currency" office:value="0" table:style-name="ce85">
            <text:p>£0</text:p>
          </table:table-cell>
          <table:table-cell table:style-name="ce129"/>
          <table:table-cell office:value-type="string" table:style-name="ce127">
            <text:p>London Borough of Greenwich Anti Fraud Team</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London Borough of Hackney</text:p>
          </table:table-cell>
          <table:table-cell office:value-type="string" table:style-name="ce99">
            <text:p>Local Authority</text:p>
          </table:table-cell>
          <table:table-cell office:value-type="currency" office:value="782000" table:style-name="ce85">
            <text:p>£782,000</text:p>
          </table:table-cell>
          <table:table-cell office:value-type="currency" office:value="9559.86" table:style-name="ce85">
            <text:p>£9,560</text:p>
          </table:table-cell>
          <table:table-cell office:value-type="currency" office:value="0" table:style-name="ce85">
            <text:p>£0</text:p>
          </table:table-cell>
          <table:table-cell office:value-type="currency" office:value="160870.13" table:style-name="ce85">
            <text:p>£160,870</text:p>
          </table:table-cell>
          <table:table-cell office:value-type="currency" office:value="7600" table:style-name="ce85">
            <text:p>£7,600</text:p>
          </table:table-cell>
          <table:table-cell office:value-type="currency" office:value="4500" table:style-name="ce85">
            <text:p>£4,500</text:p>
          </table:table-cell>
          <table:table-cell table:style-name="ce129"/>
          <table:table-cell office:value-type="string" table:style-name="ce127">
            <text:p>London Borough of Hackney</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London Borough of Havering Trading Standards</text:p>
          </table:table-cell>
          <table:table-cell office:value-type="string" table:style-name="ce99">
            <text:p>Local Authority</text:p>
          </table:table-cell>
          <table:table-cell office:value-type="currency" office:value="105814.53" table:style-name="ce85">
            <text:p>£105,815</text:p>
          </table:table-cell>
          <table:table-cell office:value-type="currency" office:value="499402" table:style-name="ce85">
            <text:p>£499,402</text:p>
          </table:table-cell>
          <table:table-cell office:value-type="currency" office:value="1560" table:style-name="ce85">
            <text:p>£1,560</text:p>
          </table:table-cell>
          <table:table-cell office:value-type="currency" office:value="2790" table:style-name="ce85">
            <text:p>£2,790</text:p>
          </table:table-cell>
          <table:table-cell office:value-type="currency" office:value="3734.43" table:style-name="ce85">
            <text:p>£3,734</text:p>
          </table:table-cell>
          <table:table-cell office:value-type="currency" office:value="4820" table:style-name="ce85">
            <text:p>£4,820</text:p>
          </table:table-cell>
          <table:table-cell table:style-name="ce129"/>
          <table:table-cell office:value-type="string" table:style-name="ce127">
            <text:p>London Borough of Havering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London Borough of Hillingdon Trading Standards</text:p>
          </table:table-cell>
          <table:table-cell office:value-type="string" table:style-name="ce99">
            <text:p>Local Authority</text:p>
          </table:table-cell>
          <table:table-cell office:value-type="currency" office:value="595123.31999999995" table:style-name="ce85">
            <text:p>£595,123</text:p>
          </table:table-cell>
          <table:table-cell office:value-type="currency" office:value="141618.22" table:style-name="ce85">
            <text:p>£141,618</text:p>
          </table:table-cell>
          <table:table-cell office:value-type="currency" office:value="349780.47" table:style-name="ce85">
            <text:p>£349,780</text:p>
          </table:table-cell>
          <table:table-cell office:value-type="currency" office:value="23740.47" table:style-name="ce85">
            <text:p>£23,740</text:p>
          </table:table-cell>
          <table:table-cell office:value-type="currency" office:value="176452.38" table:style-name="ce85">
            <text:p>£176,452</text:p>
          </table:table-cell>
          <table:table-cell office:value-type="currency" office:value="165507.6" table:style-name="ce85">
            <text:p>£165,508</text:p>
          </table:table-cell>
          <table:table-cell table:style-name="ce129"/>
          <table:table-cell office:value-type="string" table:style-name="ce127">
            <text:p>London Borough of Hillingdon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London Borough of Islington</text:p>
          </table:table-cell>
          <table:table-cell office:value-type="string" table:style-name="ce99">
            <text:p>Local Authority</text:p>
          </table:table-cell>
          <table:table-cell office:value-type="currency" office:value="587.45000000000005" table:style-name="ce85">
            <text:p>£587</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London Borough of Islington</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London Borough of Lewisham Anti-Fraud &amp; Corruption Team</text:p>
          </table:table-cell>
          <table:table-cell office:value-type="string" table:style-name="ce99">
            <text:p>Local Authority</text:p>
          </table:table-cell>
          <table:table-cell office:value-type="currency" office:value="163689.57" table:style-name="ce85">
            <text:p>£163,69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London Borough of Lewisham Anti-Fraud &amp; Corruption Team</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London Borough of Merton</text:p>
          </table:table-cell>
          <table:table-cell office:value-type="string" table:style-name="ce99">
            <text:p>Local Authority</text:p>
          </table:table-cell>
          <table:table-cell office:value-type="currency" office:value="75000" table:style-name="ce85">
            <text:p>£75,000</text:p>
          </table:table-cell>
          <table:table-cell office:value-type="currency" office:value="195085.37" table:style-name="ce85">
            <text:p>£195,085</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London Borough of Merton</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London Borough of Newham Internal Audit</text:p>
          </table:table-cell>
          <table:table-cell office:value-type="string" table:style-name="ce99">
            <text:p>Local Authority</text:p>
          </table:table-cell>
          <table:table-cell office:value-type="currency" office:value="489148.87" table:style-name="ce85">
            <text:p>£489,149</text:p>
          </table:table-cell>
          <table:table-cell office:value-type="currency" office:value="235631.08" table:style-name="ce85">
            <text:p>£235,631</text:p>
          </table:table-cell>
          <table:table-cell office:value-type="currency" office:value="234872.44" table:style-name="ce85">
            <text:p>£234,872</text:p>
          </table:table-cell>
          <table:table-cell office:value-type="currency" office:value="355397.9" table:style-name="ce85">
            <text:p>£355,398</text:p>
          </table:table-cell>
          <table:table-cell office:value-type="currency" office:value="232702.65" table:style-name="ce85">
            <text:p>£232,703</text:p>
          </table:table-cell>
          <table:table-cell office:value-type="currency" office:value="1050" table:style-name="ce85">
            <text:p>£1,050</text:p>
          </table:table-cell>
          <table:table-cell table:style-name="ce129"/>
          <table:table-cell office:value-type="string" table:style-name="ce127">
            <text:p>London Borough of Newham Internal Audit</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London Borough of Southwark Trading Standards</text:p>
          </table:table-cell>
          <table:table-cell office:value-type="string" table:style-name="ce99">
            <text:p>Local Authority</text:p>
          </table:table-cell>
          <table:table-cell office:value-type="currency" office:value="327274.67" table:style-name="ce85">
            <text:p>£327,275</text:p>
          </table:table-cell>
          <table:table-cell office:value-type="currency" office:value="169931.49" table:style-name="ce85">
            <text:p>£169,931</text:p>
          </table:table-cell>
          <table:table-cell office:value-type="currency" office:value="150403" table:style-name="ce85">
            <text:p>£150,403</text:p>
          </table:table-cell>
          <table:table-cell office:value-type="currency" office:value="225846.29" table:style-name="ce85">
            <text:p>£225,846</text:p>
          </table:table-cell>
          <table:table-cell office:value-type="currency" office:value="1449908.33" table:style-name="ce85">
            <text:p>£1,449,908</text:p>
          </table:table-cell>
          <table:table-cell office:value-type="currency" office:value="266500" table:style-name="ce85">
            <text:p>£266,500</text:p>
          </table:table-cell>
          <table:table-cell table:style-name="ce129"/>
          <table:table-cell office:value-type="string" table:style-name="ce127">
            <text:p>London Borough of Southwark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London Borough of Waltham Forest</text:p>
          </table:table-cell>
          <table:table-cell office:value-type="string" table:style-name="ce99">
            <text:p>Local Authority</text:p>
          </table:table-cell>
          <table:table-cell office:value-type="currency" office:value="395782.61" table:style-name="ce85">
            <text:p>£395,783</text:p>
          </table:table-cell>
          <table:table-cell office:value-type="currency" office:value="34240.29" table:style-name="ce85">
            <text:p>£34,240</text:p>
          </table:table-cell>
          <table:table-cell office:value-type="currency" office:value="15500" table:style-name="ce85">
            <text:p>£15,500</text:p>
          </table:table-cell>
          <table:table-cell office:value-type="currency" office:value="4450" table:style-name="ce85">
            <text:p>£4,450</text:p>
          </table:table-cell>
          <table:table-cell office:value-type="currency" office:value="1270" table:style-name="ce85">
            <text:p>£1,270</text:p>
          </table:table-cell>
          <table:table-cell office:value-type="currency" office:value="74850" table:style-name="ce85">
            <text:p>£74,850</text:p>
          </table:table-cell>
          <table:table-cell table:style-name="ce129"/>
          <table:table-cell office:value-type="string" table:style-name="ce127">
            <text:p>London Borough of Waltham Forest</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Luton Borough Council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16899" table:style-name="ce85">
            <text:p>£16,899</text:p>
          </table:table-cell>
          <table:table-cell office:value-type="currency" office:value="0" table:style-name="ce85">
            <text:p>£0</text:p>
          </table:table-cell>
          <table:table-cell office:value-type="currency" office:value="43225.17" table:style-name="ce85">
            <text:p>£43,225</text:p>
          </table:table-cell>
          <table:table-cell office:value-type="currency" office:value="59312.15" table:style-name="ce85">
            <text:p>£59,312</text:p>
          </table:table-cell>
          <table:table-cell office:value-type="currency" office:value="253495.06" table:style-name="ce85">
            <text:p>£253,495</text:p>
          </table:table-cell>
          <table:table-cell table:style-name="ce129"/>
          <table:table-cell office:value-type="string" table:style-name="ce127">
            <text:p>Luton Borough Council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Merthyr Tydfil Trading Standards</text:p>
          </table:table-cell>
          <table:table-cell office:value-type="string" table:style-name="ce99">
            <text:p>Local Authority</text:p>
          </table:table-cell>
          <table:table-cell office:value-type="currency" office:value="15286.24" table:style-name="ce85">
            <text:p>£15,286</text:p>
          </table:table-cell>
          <table:table-cell office:value-type="currency" office:value="4000" table:style-name="ce85">
            <text:p>£4,000</text:p>
          </table:table-cell>
          <table:table-cell office:value-type="currency" office:value="144005.07999999999" table:style-name="ce85">
            <text:p>£144,005</text:p>
          </table:table-cell>
          <table:table-cell office:value-type="currency" office:value="0" table:style-name="ce85">
            <text:p>£0</text:p>
          </table:table-cell>
          <table:table-cell office:value-type="currency" office:value="6184.04" table:style-name="ce85">
            <text:p>£6,184</text:p>
          </table:table-cell>
          <table:table-cell office:value-type="currency" office:value="4063.88" table:style-name="ce85">
            <text:p>£4,064</text:p>
          </table:table-cell>
          <table:table-cell table:style-name="ce129"/>
          <table:table-cell office:value-type="string" table:style-name="ce127">
            <text:p>Merthyr Tydfil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Milton Keynes Council</text:p>
          </table:table-cell>
          <table:table-cell office:value-type="string" table:style-name="ce99">
            <text:p>Local Authority</text:p>
          </table:table-cell>
          <table:table-cell office:value-type="currency" office:value="17149.71" table:style-name="ce85">
            <text:p>£17,150</text:p>
          </table:table-cell>
          <table:table-cell office:value-type="currency" office:value="57677.31" table:style-name="ce85">
            <text:p>£57,677</text:p>
          </table:table-cell>
          <table:table-cell office:value-type="currency" office:value="0" table:style-name="ce85">
            <text:p>£0</text:p>
          </table:table-cell>
          <table:table-cell office:value-type="currency" office:value="0" table:style-name="ce85">
            <text:p>£0</text:p>
          </table:table-cell>
          <table:table-cell office:value-type="currency" office:value="541537" table:style-name="ce85">
            <text:p>£541,537</text:p>
          </table:table-cell>
          <table:table-cell office:value-type="currency" office:value="14000" table:style-name="ce85">
            <text:p>£14,000</text:p>
          </table:table-cell>
          <table:table-cell table:style-name="ce129"/>
          <table:table-cell office:value-type="string" table:style-name="ce127">
            <text:p>Milton Keynes Council</text:p>
          </table:table-cell>
          <table:table-cell office:value-type="string" table:style-name="ce99">
            <text:p>Local Authority</text:p>
          </table:table-cell>
          <table:table-cell office:value-type="currency" office:value="3990" table:style-name="ce85">
            <text:p>£3,990</text:p>
          </table:table-cell>
          <table:table-cell office:value-type="currency" office:value="7000" table:style-name="ce85">
            <text:p>£7,00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Neath Port Talbot County Borough Council Trading Standards</text:p>
          </table:table-cell>
          <table:table-cell office:value-type="string" table:style-name="ce99">
            <text:p>Local Authority</text:p>
          </table:table-cell>
          <table:table-cell office:value-type="currency" office:value="755.79" table:style-name="ce85">
            <text:p>£756</text:p>
          </table:table-cell>
          <table:table-cell office:value-type="currency" office:value="171297.07" table:style-name="ce85">
            <text:p>£171,297</text:p>
          </table:table-cell>
          <table:table-cell office:value-type="currency" office:value="58674.16" table:style-name="ce85">
            <text:p>£58,674</text:p>
          </table:table-cell>
          <table:table-cell office:value-type="currency" office:value="4274.01" table:style-name="ce85">
            <text:p>£4,274</text:p>
          </table:table-cell>
          <table:table-cell office:value-type="currency" office:value="43534.94" table:style-name="ce85">
            <text:p>£43,535</text:p>
          </table:table-cell>
          <table:table-cell office:value-type="currency" office:value="0" table:style-name="ce85">
            <text:p>£0</text:p>
          </table:table-cell>
          <table:table-cell table:style-name="ce129"/>
          <table:table-cell office:value-type="string" table:style-name="ce127">
            <text:p>Neath Port Talbot County Borough Council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Newport City Council</text:p>
          </table:table-cell>
          <table:table-cell office:value-type="string" table:style-name="ce99">
            <text:p>Local Authority</text:p>
          </table:table-cell>
          <table:table-cell office:value-type="currency" office:value="227865.11" table:style-name="ce85">
            <text:p>£227,865</text:p>
          </table:table-cell>
          <table:table-cell office:value-type="currency" office:value="519617.31" table:style-name="ce85">
            <text:p>£519,617</text:p>
          </table:table-cell>
          <table:table-cell office:value-type="currency" office:value="210570.08" table:style-name="ce85">
            <text:p>£210,570</text:p>
          </table:table-cell>
          <table:table-cell office:value-type="currency" office:value="124778.78" table:style-name="ce85">
            <text:p>£124,779</text:p>
          </table:table-cell>
          <table:table-cell office:value-type="currency" office:value="104062.21" table:style-name="ce85">
            <text:p>£104,062</text:p>
          </table:table-cell>
          <table:table-cell office:value-type="currency" office:value="952107.69" table:style-name="ce85">
            <text:p>£952,108</text:p>
          </table:table-cell>
          <table:table-cell table:style-name="ce129"/>
          <table:table-cell office:value-type="string" table:style-name="ce127">
            <text:p>Newport City Council</text:p>
          </table:table-cell>
          <table:table-cell office:value-type="string" table:style-name="ce99">
            <text:p>Local Authority</text:p>
          </table:table-cell>
          <table:table-cell office:value-type="currency" office:value="4148" table:style-name="ce85">
            <text:p>£4,148</text:p>
          </table:table-cell>
          <table:table-cell office:value-type="currency" office:value="0" table:style-name="ce85">
            <text:p>£0</text:p>
          </table:table-cell>
          <table:table-cell office:value-type="currency" office:value="42466.61" table:style-name="ce85">
            <text:p>£42,467</text:p>
          </table:table-cell>
          <table:table-cell office:value-type="currency" office:value="0" table:style-name="ce85">
            <text:p>£0</text:p>
          </table:table-cell>
          <table:table-cell office:value-type="currency" office:value="6625.63" table:style-name="ce85">
            <text:p>£6,626</text:p>
          </table:table-cell>
          <table:table-cell office:value-type="currency" office:value="31055.510000000002" table:style-name="ce85">
            <text:p>£31,056</text:p>
          </table:table-cell>
          <table:table-cell table:number-columns-repeated="2" table:style-name="ce129"/>
          <table:table-cell table:number-columns-repeated="16365" table:style-name="ce81"/>
        </table:table-row>
        <table:table-row table:style-name="ro6">
          <table:table-cell office:value-type="string" table:style-name="ce127">
            <text:p>Norfolk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1" table:style-name="ce85">
            <text:p>£1</text:p>
          </table:table-cell>
          <table:table-cell office:value-type="currency" office:value="21279" table:style-name="ce85">
            <text:p>£21,279</text:p>
          </table:table-cell>
          <table:table-cell office:value-type="currency" office:value="5903" table:style-name="ce85">
            <text:p>£5,903</text:p>
          </table:table-cell>
          <table:table-cell office:value-type="currency" office:value="57649.2" table:style-name="ce85">
            <text:p>£57,649</text:p>
          </table:table-cell>
          <table:table-cell office:value-type="currency" office:value="7009.51" table:style-name="ce85">
            <text:p>£7,010</text:p>
          </table:table-cell>
          <table:table-cell table:style-name="ce129"/>
          <table:table-cell office:value-type="string" table:style-name="ce127">
            <text:p>Norfolk Trading Standards</text:p>
          </table:table-cell>
          <table:table-cell office:value-type="string" table:style-name="ce99">
            <text:p>Local Authority</text:p>
          </table:table-cell>
          <table:table-cell office:value-type="currency" office:value="2525" table:style-name="ce85">
            <text:p>£2,525</text:p>
          </table:table-cell>
          <table:table-cell office:value-type="currency" office:value="0" table:style-name="ce85">
            <text:p>£0</text:p>
          </table:table-cell>
          <table:table-cell office:value-type="currency" office:value="3770" table:style-name="ce85">
            <text:p>£3,770</text:p>
          </table:table-cell>
          <table:table-cell office:value-type="currency" office:value="3029.48" table:style-name="ce85">
            <text:p>£3,029</text:p>
          </table:table-cell>
          <table:table-cell office:value-type="currency" office:value="27049.45" table:style-name="ce85">
            <text:p>£27,049</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North Somerset Council Trading Standards</text:p>
          </table:table-cell>
          <table:table-cell office:value-type="string" table:style-name="ce99">
            <text:p>Local Authority</text:p>
          </table:table-cell>
          <table:table-cell office:value-type="currency" office:value="400" table:style-name="ce85">
            <text:p>£400</text:p>
          </table:table-cell>
          <table:table-cell office:value-type="currency" office:value="18719.12" table:style-name="ce85">
            <text:p>£18,719</text:p>
          </table:table-cell>
          <table:table-cell office:value-type="currency" office:value="59469.16" table:style-name="ce85">
            <text:p>£59,469</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North Somerset Council Trading Standards</text:p>
          </table:table-cell>
          <table:table-cell office:value-type="string" table:style-name="ce99">
            <text:p>Local Authority</text:p>
          </table:table-cell>
          <table:table-cell office:value-type="currency" office:value="2700" table:style-name="ce85">
            <text:p>£2,70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North Yorkshire Trading Standards</text:p>
          </table:table-cell>
          <table:table-cell office:value-type="string" table:style-name="ce99">
            <text:p>Local Authority</text:p>
          </table:table-cell>
          <table:table-cell office:value-type="currency" office:value="94640.79" table:style-name="ce85">
            <text:p>£94,641</text:p>
          </table:table-cell>
          <table:table-cell office:value-type="currency" office:value="109779" table:style-name="ce85">
            <text:p>£109,779</text:p>
          </table:table-cell>
          <table:table-cell office:value-type="currency" office:value="12495.7" table:style-name="ce85">
            <text:p>£12,496</text:p>
          </table:table-cell>
          <table:table-cell office:value-type="currency" office:value="147405.57999999999" table:style-name="ce85">
            <text:p>£147,406</text:p>
          </table:table-cell>
          <table:table-cell office:value-type="currency" office:value="159593.79" table:style-name="ce85">
            <text:p>£159,594</text:p>
          </table:table-cell>
          <table:table-cell office:value-type="currency" office:value="196635.45" table:style-name="ce85">
            <text:p>£196,635</text:p>
          </table:table-cell>
          <table:table-cell table:style-name="ce129"/>
          <table:table-cell office:value-type="string" table:style-name="ce127">
            <text:p>North Yorkshire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Northamptonshire County Council Trading Standards</text:p>
          </table:table-cell>
          <table:table-cell office:value-type="string" table:style-name="ce99">
            <text:p>Local Authority</text:p>
          </table:table-cell>
          <table:table-cell office:value-type="currency" office:value="66032" table:style-name="ce85">
            <text:p>£66,032</text:p>
          </table:table-cell>
          <table:table-cell office:value-type="currency" office:value="0" table:style-name="ce85">
            <text:p>£0</text:p>
          </table:table-cell>
          <table:table-cell office:value-type="currency" office:value="0" table:style-name="ce85">
            <text:p>£0</text:p>
          </table:table-cell>
          <table:table-cell office:value-type="currency" office:value="1207053.3400000001" table:style-name="ce85">
            <text:p>£1,207,053</text:p>
          </table:table-cell>
          <table:table-cell office:value-type="currency" office:value="112.25" table:style-name="ce85">
            <text:p>£112</text:p>
          </table:table-cell>
          <table:table-cell office:value-type="currency" office:value="0" table:style-name="ce85">
            <text:p>£0</text:p>
          </table:table-cell>
          <table:table-cell table:style-name="ce129"/>
          <table:table-cell office:value-type="string" table:style-name="ce127">
            <text:p>Northamptonshire County Council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Norwich City Council Corporate Anti Fraud Team</text:p>
          </table:table-cell>
          <table:table-cell office:value-type="string" table:style-name="ce99">
            <text:p>Local Authority</text:p>
          </table:table-cell>
          <table:table-cell office:value-type="currency" office:value="10522.75" table:style-name="ce85">
            <text:p>£10,523</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Norwich City Council Corporate Anti Fraud Team</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Nottingham City Council Trading Standards Service</text:p>
          </table:table-cell>
          <table:table-cell office:value-type="string" table:style-name="ce99">
            <text:p>Local Authority</text:p>
          </table:table-cell>
          <table:table-cell office:value-type="currency" office:value="21490.48" table:style-name="ce85">
            <text:p>£21,490</text:p>
          </table:table-cell>
          <table:table-cell office:value-type="currency" office:value="261" table:style-name="ce85">
            <text:p>£261</text:p>
          </table:table-cell>
          <table:table-cell office:value-type="currency" office:value="180" table:style-name="ce85">
            <text:p>£180</text:p>
          </table:table-cell>
          <table:table-cell office:value-type="currency" office:value="-21.36" table:style-name="ce85">
            <text:p>-£21</text:p>
          </table:table-cell>
          <table:table-cell office:value-type="currency" office:value="279.31" table:style-name="ce85">
            <text:p>£279</text:p>
          </table:table-cell>
          <table:table-cell office:value-type="currency" office:value="240" table:style-name="ce85">
            <text:p>£240</text:p>
          </table:table-cell>
          <table:table-cell table:style-name="ce129"/>
          <table:table-cell office:value-type="string" table:style-name="ce127">
            <text:p>Nottingham City Council Trading Standards Service</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Nottinghamshire County Council</text:p>
          </table:table-cell>
          <table:table-cell office:value-type="string" table:style-name="ce99">
            <text:p>Local Authority</text:p>
          </table:table-cell>
          <table:table-cell office:value-type="currency" office:value="54519.89" table:style-name="ce85">
            <text:p>£54,520</text:p>
          </table:table-cell>
          <table:table-cell office:value-type="currency" office:value="259023.67" table:style-name="ce85">
            <text:p>£259,024</text:p>
          </table:table-cell>
          <table:table-cell office:value-type="currency" office:value="1510021.74" table:style-name="ce85">
            <text:p>£1,510,022</text:p>
          </table:table-cell>
          <table:table-cell office:value-type="currency" office:value="198272.83" table:style-name="ce85">
            <text:p>£198,273</text:p>
          </table:table-cell>
          <table:table-cell office:value-type="currency" office:value="85289.69" table:style-name="ce85">
            <text:p>£85,290</text:p>
          </table:table-cell>
          <table:table-cell office:value-type="currency" office:value="127244.78" table:style-name="ce85">
            <text:p>£127,245</text:p>
          </table:table-cell>
          <table:table-cell table:style-name="ce129"/>
          <table:table-cell office:value-type="string" table:style-name="ce127">
            <text:p>Nottinghamshire County Council</text:p>
          </table:table-cell>
          <table:table-cell office:value-type="string" table:style-name="ce99">
            <text:p>Local Authority</text:p>
          </table:table-cell>
          <table:table-cell office:value-type="currency" office:value="1248.3499999999999" table:style-name="ce85">
            <text:p>£1,248</text:p>
          </table:table-cell>
          <table:table-cell office:value-type="currency" office:value="0" table:style-name="ce85">
            <text:p>£0</text:p>
          </table:table-cell>
          <table:table-cell office:value-type="currency" office:value="3100" table:style-name="ce85">
            <text:p>£3,100</text:p>
          </table:table-cell>
          <table:table-cell office:value-type="currency" office:value="0" table:style-name="ce85">
            <text:p>£0</text:p>
          </table:table-cell>
          <table:table-cell office:value-type="currency" office:value="0" table:style-name="ce85">
            <text:p>£0</text:p>
          </table:table-cell>
          <table:table-cell office:value-type="currency" office:value="4389.45" table:style-name="ce85">
            <text:p>£4,389</text:p>
          </table:table-cell>
          <table:table-cell table:number-columns-repeated="2" table:style-name="ce129"/>
          <table:table-cell table:number-columns-repeated="16365" table:style-name="ce81"/>
        </table:table-row>
        <table:table-row table:style-name="ro6">
          <table:table-cell office:value-type="string" table:style-name="ce127">
            <text:p>Oxfordshire County Council</text:p>
          </table:table-cell>
          <table:table-cell office:value-type="string" table:style-name="ce99">
            <text:p>Local Authority</text:p>
          </table:table-cell>
          <table:table-cell office:value-type="currency" office:value="130215.95" table:style-name="ce85">
            <text:p>£130,216</text:p>
          </table:table-cell>
          <table:table-cell office:value-type="currency" office:value="22831.72" table:style-name="ce85">
            <text:p>£22,832</text:p>
          </table:table-cell>
          <table:table-cell office:value-type="currency" office:value="0" table:style-name="ce85">
            <text:p>£0</text:p>
          </table:table-cell>
          <table:table-cell office:value-type="currency" office:value="0" table:style-name="ce85">
            <text:p>£0</text:p>
          </table:table-cell>
          <table:table-cell office:value-type="currency" office:value="24900" table:style-name="ce85">
            <text:p>£24,900</text:p>
          </table:table-cell>
          <table:table-cell office:value-type="currency" office:value="25000" table:style-name="ce85">
            <text:p>£25,000</text:p>
          </table:table-cell>
          <table:table-cell table:style-name="ce129"/>
          <table:table-cell office:value-type="string" table:style-name="ce127">
            <text:p>Oxfordshire County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Plymouth City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55014.55" table:style-name="ce85">
            <text:p>£55,015</text:p>
          </table:table-cell>
          <table:table-cell office:value-type="currency" office:value="0" table:style-name="ce85">
            <text:p>£0</text:p>
          </table:table-cell>
          <table:table-cell table:style-name="ce129"/>
          <table:table-cell office:value-type="string" table:style-name="ce127">
            <text:p>Plymouth City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2295" table:style-name="ce85">
            <text:p>£2,295</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Portsmouth City Council Trading Standards Service</text:p>
          </table:table-cell>
          <table:table-cell office:value-type="string" table:style-name="ce99">
            <text:p>Local Authority</text:p>
          </table:table-cell>
          <table:table-cell office:value-type="currency" office:value="443587.11" table:style-name="ce85">
            <text:p>£443,587</text:p>
          </table:table-cell>
          <table:table-cell office:value-type="currency" office:value="250300.12" table:style-name="ce85">
            <text:p>£250,300</text:p>
          </table:table-cell>
          <table:table-cell office:value-type="currency" office:value="113045.2" table:style-name="ce85">
            <text:p>£113,045</text:p>
          </table:table-cell>
          <table:table-cell office:value-type="currency" office:value="389186.79" table:style-name="ce85">
            <text:p>£389,187</text:p>
          </table:table-cell>
          <table:table-cell office:value-type="currency" office:value="251787.45" table:style-name="ce85">
            <text:p>£251,787</text:p>
          </table:table-cell>
          <table:table-cell office:value-type="currency" office:value="93877.43" table:style-name="ce85">
            <text:p>£93,877</text:p>
          </table:table-cell>
          <table:table-cell table:style-name="ce129"/>
          <table:table-cell office:value-type="string" table:style-name="ce127">
            <text:p>Portsmouth City Council Trading Standards Service</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3575" table:style-name="ce85">
            <text:p>£3,575</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Powys County Council Trading Standards</text:p>
          </table:table-cell>
          <table:table-cell office:value-type="string" table:style-name="ce99">
            <text:p>Local Authority</text:p>
          </table:table-cell>
          <table:table-cell office:value-type="currency" office:value="38731.94" table:style-name="ce85">
            <text:p>£38,732</text:p>
          </table:table-cell>
          <table:table-cell office:value-type="currency" office:value="1" table:style-name="ce85">
            <text:p>£1</text:p>
          </table:table-cell>
          <table:table-cell office:value-type="currency" office:value="67000" table:style-name="ce85">
            <text:p>£67,000</text:p>
          </table:table-cell>
          <table:table-cell office:value-type="currency" office:value="505726.57" table:style-name="ce85">
            <text:p>£505,727</text:p>
          </table:table-cell>
          <table:table-cell office:value-type="currency" office:value="11993" table:style-name="ce85">
            <text:p>£11,993</text:p>
          </table:table-cell>
          <table:table-cell office:value-type="currency" office:value="50985.51" table:style-name="ce85">
            <text:p>£50,986</text:p>
          </table:table-cell>
          <table:table-cell table:style-name="ce129"/>
          <table:table-cell office:value-type="string" table:style-name="ce127">
            <text:p>Powys County Council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Redcar &amp; Cleveland Trading Standards</text:p>
          </table:table-cell>
          <table:table-cell office:value-type="string" table:style-name="ce99">
            <text:p>Local Authority</text:p>
          </table:table-cell>
          <table:table-cell office:value-type="currency" office:value="112115.55" table:style-name="ce85">
            <text:p>£112,116</text:p>
          </table:table-cell>
          <table:table-cell office:value-type="currency" office:value="80000" table:style-name="ce85">
            <text:p>£80,000</text:p>
          </table:table-cell>
          <table:table-cell office:value-type="currency" office:value="574.26" table:style-name="ce85">
            <text:p>£574</text:p>
          </table:table-cell>
          <table:table-cell office:value-type="currency" office:value="33207.870000000003" table:style-name="ce85">
            <text:p>£33,208</text:p>
          </table:table-cell>
          <table:table-cell office:value-type="currency" office:value="214961.11" table:style-name="ce85">
            <text:p>£214,961</text:p>
          </table:table-cell>
          <table:table-cell office:value-type="currency" office:value="59749.66" table:style-name="ce85">
            <text:p>£59,750</text:p>
          </table:table-cell>
          <table:table-cell table:style-name="ce129"/>
          <table:table-cell office:value-type="string" table:style-name="ce127">
            <text:p>Redcar &amp; Cleveland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Reigate and Banstead Borough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Reigate and Banstead Borough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Rhondda Cynon Taff Trading Standards</text:p>
          </table:table-cell>
          <table:table-cell office:value-type="string" table:style-name="ce99">
            <text:p>Local Authority</text:p>
          </table:table-cell>
          <table:table-cell office:value-type="currency" office:value="128444.98" table:style-name="ce85">
            <text:p>£128,445</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Rhondda Cynon Taff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Royal Borough of Kingston Upon Thame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Royal Borough of Kingston Upon Thame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Salford City Council</text:p>
          </table:table-cell>
          <table:table-cell office:value-type="string" table:style-name="ce99">
            <text:p>Local Authority</text:p>
          </table:table-cell>
          <table:table-cell office:value-type="currency" office:value="252683.27" table:style-name="ce85">
            <text:p>£252,683</text:p>
          </table:table-cell>
          <table:table-cell office:value-type="currency" office:value="230862.66" table:style-name="ce85">
            <text:p>£230,863</text:p>
          </table:table-cell>
          <table:table-cell office:value-type="currency" office:value="272550" table:style-name="ce85">
            <text:p>£272,550</text:p>
          </table:table-cell>
          <table:table-cell office:value-type="currency" office:value="127893.43" table:style-name="ce85">
            <text:p>£127,893</text:p>
          </table:table-cell>
          <table:table-cell office:value-type="currency" office:value="9420.81" table:style-name="ce85">
            <text:p>£9,421</text:p>
          </table:table-cell>
          <table:table-cell office:value-type="currency" office:value="321.22000000000003" table:style-name="ce85">
            <text:p>£321</text:p>
          </table:table-cell>
          <table:table-cell table:style-name="ce129"/>
          <table:table-cell office:value-type="string" table:style-name="ce127">
            <text:p>Salford City Council</text:p>
          </table:table-cell>
          <table:table-cell office:value-type="string" table:style-name="ce99">
            <text:p>Local Authority</text:p>
          </table:table-cell>
          <table:table-cell office:value-type="currency" office:value="0" table:style-name="ce85">
            <text:p>£0</text:p>
          </table:table-cell>
          <table:table-cell office:value-type="currency" office:value="11048.109999999999" table:style-name="ce85">
            <text:p>£11,048</text:p>
          </table:table-cell>
          <table:table-cell office:value-type="currency" office:value="9091.86" table:style-name="ce85">
            <text:p>£9,092</text:p>
          </table:table-cell>
          <table:table-cell office:value-type="currency" office:value="0" table:style-name="ce85">
            <text:p>£0</text:p>
          </table:table-cell>
          <table:table-cell office:value-type="currency" office:value="3030" table:style-name="ce85">
            <text:p>£3,030</text:p>
          </table:table-cell>
          <table:table-cell office:value-type="currency" office:value="5067.8" table:style-name="ce85">
            <text:p>£5,068</text:p>
          </table:table-cell>
          <table:table-cell table:number-columns-repeated="2" table:style-name="ce129"/>
          <table:table-cell table:number-columns-repeated="16365" table:style-name="ce81"/>
        </table:table-row>
        <table:table-row table:style-name="ro6">
          <table:table-cell office:value-type="string" table:style-name="ce127">
            <text:p>Sandwell MBC Trading Standards Service</text:p>
          </table:table-cell>
          <table:table-cell office:value-type="string" table:style-name="ce99">
            <text:p>Local Authority</text:p>
          </table:table-cell>
          <table:table-cell office:value-type="currency" office:value="233313.88" table:style-name="ce85">
            <text:p>£233,314</text:p>
          </table:table-cell>
          <table:table-cell office:value-type="currency" office:value="78819.47" table:style-name="ce85">
            <text:p>£78,819</text:p>
          </table:table-cell>
          <table:table-cell office:value-type="currency" office:value="26290.22" table:style-name="ce85">
            <text:p>£26,290</text:p>
          </table:table-cell>
          <table:table-cell office:value-type="currency" office:value="314091.46000000002" table:style-name="ce85">
            <text:p>£314,091</text:p>
          </table:table-cell>
          <table:table-cell office:value-type="currency" office:value="41670.93" table:style-name="ce85">
            <text:p>£41,671</text:p>
          </table:table-cell>
          <table:table-cell office:value-type="currency" office:value="1381.47" table:style-name="ce85">
            <text:p>£1,381</text:p>
          </table:table-cell>
          <table:table-cell table:style-name="ce129"/>
          <table:table-cell office:value-type="string" table:style-name="ce127">
            <text:p>Sandwell MBC Trading Standards Service</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Sheffield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9785.9" table:style-name="ce85">
            <text:p>£9,786</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Sheffield Trading Standards</text:p>
          </table:table-cell>
          <table:table-cell office:value-type="string" table:style-name="ce99">
            <text:p>Local Authority</text:p>
          </table:table-cell>
          <table:table-cell office:value-type="currency" office:value="9600.64" table:style-name="ce85">
            <text:p>£9,601</text:p>
          </table:table-cell>
          <table:table-cell office:value-type="currency" office:value="0" table:style-name="ce85">
            <text:p>£0</text:p>
          </table:table-cell>
          <table:table-cell office:value-type="currency" office:value="6303.5" table:style-name="ce85">
            <text:p>£6,304</text:p>
          </table:table-cell>
          <table:table-cell office:value-type="currency" office:value="4481.3900000000003" table:style-name="ce85">
            <text:p>£4,481</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Slough Borough Council Investigations &amp; Overpayment Unit</text:p>
          </table:table-cell>
          <table:table-cell office:value-type="string" table:style-name="ce99">
            <text:p>Local Authority</text:p>
          </table:table-cell>
          <table:table-cell office:value-type="currency" office:value="192080.09" table:style-name="ce85">
            <text:p>£192,080</text:p>
          </table:table-cell>
          <table:table-cell office:value-type="currency" office:value="173188.42" table:style-name="ce85">
            <text:p>£173,188</text:p>
          </table:table-cell>
          <table:table-cell office:value-type="currency" office:value="31562.83" table:style-name="ce85">
            <text:p>£31,563</text:p>
          </table:table-cell>
          <table:table-cell office:value-type="currency" office:value="126554.1" table:style-name="ce85">
            <text:p>£126,554</text:p>
          </table:table-cell>
          <table:table-cell office:value-type="currency" office:value="405710.87" table:style-name="ce85">
            <text:p>£405,711</text:p>
          </table:table-cell>
          <table:table-cell office:value-type="currency" office:value="3400" table:style-name="ce85">
            <text:p>£3,400</text:p>
          </table:table-cell>
          <table:table-cell table:style-name="ce129"/>
          <table:table-cell office:value-type="string" table:style-name="ce127">
            <text:p>Slough Borough Council Investigations &amp; Overpayment Unit</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Solihull Metropolitan Borough Council</text:p>
          </table:table-cell>
          <table:table-cell office:value-type="string" table:style-name="ce99">
            <text:p>Local Authority</text:p>
          </table:table-cell>
          <table:table-cell office:value-type="currency" office:value="42416.15" table:style-name="ce85">
            <text:p>£42,416</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Solihull Metropolitan Borough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Staffordshire County Council</text:p>
          </table:table-cell>
          <table:table-cell office:value-type="string" table:style-name="ce99">
            <text:p>Local Authority</text:p>
          </table:table-cell>
          <table:table-cell office:value-type="currency" office:value="18299.5" table:style-name="ce85">
            <text:p>£18,30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Staffordshire County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Stockport Metropolitian Borough Council</text:p>
          </table:table-cell>
          <table:table-cell office:value-type="string" table:style-name="ce99">
            <text:p>Local Authority</text:p>
          </table:table-cell>
          <table:table-cell office:value-type="currency" office:value="29564" table:style-name="ce85">
            <text:p>£29,564</text:p>
          </table:table-cell>
          <table:table-cell office:value-type="currency" office:value="0" table:style-name="ce85">
            <text:p>£0</text:p>
          </table:table-cell>
          <table:table-cell office:value-type="currency" office:value="50100.36" table:style-name="ce85">
            <text:p>£50,100</text:p>
          </table:table-cell>
          <table:table-cell office:value-type="currency" office:value="35000" table:style-name="ce85">
            <text:p>£35,00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Stockport Metropolitian Borough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Stockton on Tees Borough Council Trading Standards</text:p>
          </table:table-cell>
          <table:table-cell office:value-type="string" table:style-name="ce99">
            <text:p>Local Authority</text:p>
          </table:table-cell>
          <table:table-cell office:value-type="currency" office:value="0" table:style-name="ce85">
            <text:p>£0</text:p>
          </table:table-cell>
          <table:table-cell office:value-type="float" office:value="0" table:style-name="ce81">
            <text:p>0</text:p>
          </table:table-cell>
          <table:table-cell office:value-type="float" office:value="0" table:style-name="ce81">
            <text:p>0</text:p>
          </table:table-cell>
          <table:table-cell office:value-type="currency" office:value="52187.34" table:style-name="ce85">
            <text:p>£52,187</text:p>
          </table:table-cell>
          <table:table-cell office:value-type="currency" office:value="1195.83" table:style-name="ce85">
            <text:p>£1,196</text:p>
          </table:table-cell>
          <table:table-cell office:value-type="currency" office:value="0" table:style-name="ce85">
            <text:p>£0</text:p>
          </table:table-cell>
          <table:table-cell table:style-name="ce129"/>
          <table:table-cell office:value-type="string" table:style-name="ce127">
            <text:p>Stockton on Tees Borough Council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1663.8" table:style-name="ce85">
            <text:p>£1,664</text:p>
          </table:table-cell>
          <table:table-cell office:value-type="currency" office:value="2490.75" table:style-name="ce85">
            <text:p>£2,491</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Suffolk County Council</text:p>
          </table:table-cell>
          <table:table-cell office:value-type="string" table:style-name="ce99">
            <text:p>Local Authority</text:p>
          </table:table-cell>
          <table:table-cell office:value-type="currency" office:value="71204" table:style-name="ce85">
            <text:p>£71,204</text:p>
          </table:table-cell>
          <table:table-cell office:value-type="currency" office:value="95005.75" table:style-name="ce85">
            <text:p>£95,006</text:p>
          </table:table-cell>
          <table:table-cell office:value-type="currency" office:value="151129.18" table:style-name="ce85">
            <text:p>£151,129</text:p>
          </table:table-cell>
          <table:table-cell office:value-type="currency" office:value="19736.57" table:style-name="ce85">
            <text:p>£19,737</text:p>
          </table:table-cell>
          <table:table-cell office:value-type="currency" office:value="57728.66" table:style-name="ce85">
            <text:p>£57,729</text:p>
          </table:table-cell>
          <table:table-cell office:value-type="currency" office:value="541.75" table:style-name="ce85">
            <text:p>£542</text:p>
          </table:table-cell>
          <table:table-cell table:style-name="ce129"/>
          <table:table-cell office:value-type="string" table:style-name="ce127">
            <text:p>Suffolk County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The Borough of Poole</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The Borough of Poole</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Thurrock Council Fraud Investigation Department</text:p>
          </table:table-cell>
          <table:table-cell office:value-type="string" table:style-name="ce99">
            <text:p>Local Authority</text:p>
          </table:table-cell>
          <table:table-cell office:value-type="currency" office:value="161877.47" table:style-name="ce85">
            <text:p>£161,877</text:p>
          </table:table-cell>
          <table:table-cell office:value-type="currency" office:value="15411.37" table:style-name="ce85">
            <text:p>£15,411</text:p>
          </table:table-cell>
          <table:table-cell office:value-type="currency" office:value="211988.14" table:style-name="ce85">
            <text:p>£211,988</text:p>
          </table:table-cell>
          <table:table-cell office:value-type="currency" office:value="23690.2" table:style-name="ce85">
            <text:p>£23,69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Thurrock Council Fraud Investigation Department</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Trafford Council</text:p>
          </table:table-cell>
          <table:table-cell office:value-type="string" table:style-name="ce99">
            <text:p>Local Authority</text:p>
          </table:table-cell>
          <table:table-cell office:value-type="currency" office:value="313042.02" table:style-name="ce85">
            <text:p>£313,042</text:p>
          </table:table-cell>
          <table:table-cell office:value-type="currency" office:value="255528.8" table:style-name="ce85">
            <text:p>£255,529</text:p>
          </table:table-cell>
          <table:table-cell office:value-type="currency" office:value="-3345.49" table:style-name="ce85">
            <text:p>-£3,345</text:p>
          </table:table-cell>
          <table:table-cell office:value-type="currency" office:value="519.41999999999996" table:style-name="ce85">
            <text:p>£519</text:p>
          </table:table-cell>
          <table:table-cell office:value-type="currency" office:value="205115.86" table:style-name="ce85">
            <text:p>£205,116</text:p>
          </table:table-cell>
          <table:table-cell office:value-type="currency" office:value="699.1" table:style-name="ce85">
            <text:p>£699</text:p>
          </table:table-cell>
          <table:table-cell table:style-name="ce129"/>
          <table:table-cell office:value-type="string" table:style-name="ce127">
            <text:p>Trafford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Vale of Glamorgan Council</text:p>
          </table:table-cell>
          <table:table-cell office:value-type="string" table:style-name="ce99">
            <text:p>Local Authority</text:p>
          </table:table-cell>
          <table:table-cell office:value-type="currency" office:value="175635.86" table:style-name="ce85">
            <text:p>£175,636</text:p>
          </table:table-cell>
          <table:table-cell office:value-type="currency" office:value="15443.98" table:style-name="ce85">
            <text:p>£15,444</text:p>
          </table:table-cell>
          <table:table-cell office:value-type="currency" office:value="12302" table:style-name="ce85">
            <text:p>£12,302</text:p>
          </table:table-cell>
          <table:table-cell office:value-type="currency" office:value="67020.17" table:style-name="ce85">
            <text:p>£67,020</text:p>
          </table:table-cell>
          <table:table-cell office:value-type="currency" office:value="36812.04" table:style-name="ce85">
            <text:p>£36,812</text:p>
          </table:table-cell>
          <table:table-cell office:value-type="currency" office:value="47453.63" table:style-name="ce85">
            <text:p>£47,454</text:p>
          </table:table-cell>
          <table:table-cell table:style-name="ce129"/>
          <table:table-cell office:value-type="string" table:style-name="ce127">
            <text:p>Vale of Glamorgan Council</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1740" table:style-name="ce85">
            <text:p>£1,740</text:p>
          </table:table-cell>
          <table:table-cell office:value-type="currency" office:value="0" table:style-name="ce85">
            <text:p>£0</text:p>
          </table:table-cell>
          <table:table-cell office:value-type="currency" office:value="7200" table:style-name="ce85">
            <text:p>£7,20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Warrington Borough Council Trading Standards</text:p>
          </table:table-cell>
          <table:table-cell office:value-type="string" table:style-name="ce99">
            <text:p>Local Authority</text:p>
          </table:table-cell>
          <table:table-cell office:value-type="currency" office:value="190692.13" table:style-name="ce85">
            <text:p>£190,692</text:p>
          </table:table-cell>
          <table:table-cell office:value-type="currency" office:value="172345.46" table:style-name="ce85">
            <text:p>£172,345</text:p>
          </table:table-cell>
          <table:table-cell office:value-type="currency" office:value="31660.82" table:style-name="ce85">
            <text:p>£31,661</text:p>
          </table:table-cell>
          <table:table-cell office:value-type="currency" office:value="187959.49" table:style-name="ce85">
            <text:p>£187,959</text:p>
          </table:table-cell>
          <table:table-cell office:value-type="currency" office:value="2860.1" table:style-name="ce85">
            <text:p>£2,860</text:p>
          </table:table-cell>
          <table:table-cell office:value-type="currency" office:value="30263.17" table:style-name="ce85">
            <text:p>£30,263</text:p>
          </table:table-cell>
          <table:table-cell table:style-name="ce129"/>
          <table:table-cell office:value-type="string" table:style-name="ce127">
            <text:p>Warrington Borough Council Trading Standards</text:p>
          </table:table-cell>
          <table:table-cell office:value-type="string" table:style-name="ce99">
            <text:p>Local Authority</text:p>
          </table:table-cell>
          <table:table-cell office:value-type="currency" office:value="3831" table:style-name="ce85">
            <text:p>£3,831</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West Berkshire Trading Standards</text:p>
          </table:table-cell>
          <table:table-cell office:value-type="string" table:style-name="ce99">
            <text:p>Local Authority</text:p>
          </table:table-cell>
          <table:table-cell office:value-type="currency" office:value="203344.04" table:style-name="ce85">
            <text:p>£203,344</text:p>
          </table:table-cell>
          <table:table-cell office:value-type="currency" office:value="969104.34" table:style-name="ce85">
            <text:p>£969,104</text:p>
          </table:table-cell>
          <table:table-cell office:value-type="currency" office:value="131878.29999999999" table:style-name="ce85">
            <text:p>£131,878</text:p>
          </table:table-cell>
          <table:table-cell office:value-type="currency" office:value="69621.179999999993" table:style-name="ce85">
            <text:p>£69,621</text:p>
          </table:table-cell>
          <table:table-cell office:value-type="currency" office:value="87245.09" table:style-name="ce85">
            <text:p>£87,245</text:p>
          </table:table-cell>
          <table:table-cell office:value-type="currency" office:value="54646.66" table:style-name="ce85">
            <text:p>£54,647</text:p>
          </table:table-cell>
          <table:table-cell table:style-name="ce129"/>
          <table:table-cell office:value-type="string" table:style-name="ce127">
            <text:p>West Berkshire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West Sussex County Council</text:p>
          </table:table-cell>
          <table:table-cell office:value-type="string" table:style-name="ce99">
            <text:p>Local Authority</text:p>
          </table:table-cell>
          <table:table-cell office:value-type="currency" office:value="12000" table:style-name="ce85">
            <text:p>£12,000</text:p>
          </table:table-cell>
          <table:table-cell office:value-type="currency" office:value="10001" table:style-name="ce85">
            <text:p>£10,001</text:p>
          </table:table-cell>
          <table:table-cell office:value-type="currency" office:value="91043.24" table:style-name="ce85">
            <text:p>£91,043</text:p>
          </table:table-cell>
          <table:table-cell office:value-type="currency" office:value="46695.1" table:style-name="ce85">
            <text:p>£46,695</text:p>
          </table:table-cell>
          <table:table-cell office:value-type="currency" office:value="345510.14" table:style-name="ce85">
            <text:p>£345,510</text:p>
          </table:table-cell>
          <table:table-cell office:value-type="currency" office:value="0" table:style-name="ce85">
            <text:p>£0</text:p>
          </table:table-cell>
          <table:table-cell table:style-name="ce129"/>
          <table:table-cell office:value-type="string" table:style-name="ce127">
            <text:p>West Sussex County Council</text:p>
          </table:table-cell>
          <table:table-cell office:value-type="string" table:style-name="ce99">
            <text:p>Local Authority</text:p>
          </table:table-cell>
          <table:table-cell office:value-type="currency" office:value="0" table:style-name="ce85">
            <text:p>£0</text:p>
          </table:table-cell>
          <table:table-cell office:value-type="currency" office:value="2000" table:style-name="ce85">
            <text:p>£2,000</text:p>
          </table:table-cell>
          <table:table-cell office:value-type="currency" office:value="4525" table:style-name="ce85">
            <text:p>£4,525</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West Yorkshire Trading Standards</text:p>
          </table:table-cell>
          <table:table-cell office:value-type="string" table:style-name="ce99">
            <text:p>Local Authority</text:p>
          </table:table-cell>
          <table:table-cell office:value-type="currency" office:value="311719.99" table:style-name="ce85">
            <text:p>£311,720</text:p>
          </table:table-cell>
          <table:table-cell office:value-type="currency" office:value="169127.52" table:style-name="ce85">
            <text:p>£169,128</text:p>
          </table:table-cell>
          <table:table-cell office:value-type="currency" office:value="464327.37" table:style-name="ce85">
            <text:p>£464,327</text:p>
          </table:table-cell>
          <table:table-cell office:value-type="currency" office:value="452881.1" table:style-name="ce85">
            <text:p>£452,881</text:p>
          </table:table-cell>
          <table:table-cell office:value-type="currency" office:value="278984.26" table:style-name="ce85">
            <text:p>£278,984</text:p>
          </table:table-cell>
          <table:table-cell office:value-type="currency" office:value="230149.68" table:style-name="ce85">
            <text:p>£230,150</text:p>
          </table:table-cell>
          <table:table-cell table:style-name="ce129"/>
          <table:table-cell office:value-type="string" table:style-name="ce127">
            <text:p>West Yorkshire Trading Standards</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46157.17" table:style-name="ce85">
            <text:p>£46,157</text:p>
          </table:table-cell>
          <table:table-cell table:number-columns-repeated="2" table:style-name="ce129"/>
          <table:table-cell table:number-columns-repeated="16365" table:style-name="ce81"/>
        </table:table-row>
        <table:table-row table:style-name="ro6">
          <table:table-cell office:value-type="string" table:style-name="ce127">
            <text:p>Wiltshire Council Corporate Investigations Team</text:p>
          </table:table-cell>
          <table:table-cell office:value-type="string" table:style-name="ce99">
            <text:p>Local Authority</text:p>
          </table:table-cell>
          <table:table-cell office:value-type="currency" office:value="17571" table:style-name="ce85">
            <text:p>£17,571</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Wiltshire Council Corporate Investigations Team</text:p>
          </table:table-cell>
          <table:table-cell office:value-type="string" table:style-name="ce99">
            <text:p>Local Authority</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number-columns-repeated="2" table:style-name="ce129"/>
          <table:table-cell table:number-columns-repeated="16365" table:style-name="ce81"/>
        </table:table-row>
        <table:table-row table:style-name="ro6">
          <table:table-cell office:value-type="string" table:style-name="ce127">
            <text:p>Local authorities (unassigned)</text:p>
          </table:table-cell>
          <table:table-cell office:value-type="string" table:style-name="ce99">
            <text:p>Local Authority</text:p>
          </table:table-cell>
          <table:table-cell office:value-type="currency" office:value="750377.34" table:style-name="ce85">
            <text:p>£750,377</text:p>
          </table:table-cell>
          <table:table-cell office:value-type="currency" office:value="62597.88" table:style-name="ce85">
            <text:p>£62,598</text:p>
          </table:table-cell>
          <table:table-cell office:value-type="currency" office:value="141357.03" table:style-name="ce85">
            <text:p>£141,357</text:p>
          </table:table-cell>
          <table:table-cell office:value-type="currency" office:value="170912.12" table:style-name="ce85">
            <text:p>£170,912</text:p>
          </table:table-cell>
          <table:table-cell office:value-type="currency" office:value="169542.37" table:style-name="ce85">
            <text:p>£169,542</text:p>
          </table:table-cell>
          <table:table-cell office:value-type="currency" office:value="367765.36" table:style-name="ce85">
            <text:p>£367,765</text:p>
          </table:table-cell>
          <table:table-cell table:style-name="ce129"/>
          <table:table-cell office:value-type="string" table:style-name="ce127">
            <text:p>Local authorities (unassigned)</text:p>
          </table:table-cell>
          <table:table-cell office:value-type="string" table:style-name="ce99">
            <text:p>Local Authority</text:p>
          </table:table-cell>
          <table:table-cell office:value-type="currency" office:value="15526.380000000001" table:style-name="ce85">
            <text:p>£15,526</text:p>
          </table:table-cell>
          <table:table-cell office:value-type="currency" office:value="3505.9" table:style-name="ce85">
            <text:p>£3,506</text:p>
          </table:table-cell>
          <table:table-cell office:value-type="currency" office:value="1210" table:style-name="ce85">
            <text:p>£1,210</text:p>
          </table:table-cell>
          <table:table-cell table:number-columns-repeated="2" table:style-name="ce85"/>
          <table:table-cell office:value-type="currency" office:value="1300" table:style-name="ce85">
            <text:p>£1,300</text:p>
          </table:table-cell>
          <table:table-cell table:number-columns-repeated="2" table:style-name="ce129"/>
          <table:table-cell table:number-columns-repeated="16365" table:style-name="ce81"/>
        </table:table-row>
        <table:table-row table:style-name="ro53">
          <table:table-cell office:value-type="string" table:style-name="ce116">
            <text:p>Local authority</text:p>
          </table:table-cell>
          <table:table-cell office:value-type="string" table:style-name="ce133">
            <text:p>Total</text:p>
          </table:table-cell>
          <table:table-cell office:value-type="currency" office:value="12529405.960000001" table:formula="of:=SUM([.C11:.C108])" table:style-name="ce133">
            <text:p>£12,529,406</text:p>
          </table:table-cell>
          <table:table-cell office:value-type="currency" office:value="12512179.200000001" table:formula="of:=SUM([.D11:.D108])" table:style-name="ce133">
            <text:p>£12,512,179</text:p>
          </table:table-cell>
          <table:table-cell office:value-type="currency" office:value="13232664.23" table:formula="of:=SUM([.E11:.E108])" table:style-name="ce133">
            <text:p>£13,232,664</text:p>
          </table:table-cell>
          <table:table-cell office:value-type="currency" office:value="15055525.309999999" table:formula="of:=SUM([.F11:.F108])" table:style-name="ce133">
            <text:p>£15,055,525</text:p>
          </table:table-cell>
          <table:table-cell office:value-type="currency" office:value="13219265.129999992" table:formula="of:=SUM([.G11:.G108])" table:style-name="ce133">
            <text:p>£13,219,265</text:p>
          </table:table-cell>
          <table:table-cell office:value-type="currency" office:value="7848230.5799999982" table:formula="of:=SUM([.H11:.H108])" table:style-name="ce133">
            <text:p>£7,848,231</text:p>
          </table:table-cell>
          <table:table-cell table:style-name="ce134"/>
          <table:table-cell office:value-type="string" table:style-name="ce116">
            <text:p>Local authority</text:p>
          </table:table-cell>
          <table:table-cell office:value-type="string" table:style-name="ce133">
            <text:p>Total</text:p>
          </table:table-cell>
          <table:table-cell office:value-type="currency" office:value="98959.670000000013" table:formula="of:=SUM([.L11:.L108])" table:style-name="ce133">
            <text:p>£98,960</text:p>
          </table:table-cell>
          <table:table-cell office:value-type="currency" office:value="29094.940000000002" table:formula="of:=SUM([.M11:.M108])" table:style-name="ce133">
            <text:p>£29,095</text:p>
          </table:table-cell>
          <table:table-cell office:value-type="currency" office:value="216812.96000000002" table:formula="of:=SUM([.N11:.N108])" table:style-name="ce133">
            <text:p>£216,813</text:p>
          </table:table-cell>
          <table:table-cell office:value-type="currency" office:value="118750.41" table:formula="of:=SUM([.O11:.O108])" table:style-name="ce133">
            <text:p>£118,750</text:p>
          </table:table-cell>
          <table:table-cell office:value-type="currency" office:value="224321.33000000005" table:formula="of:=SUM([.P11:.P108])" table:style-name="ce133">
            <text:p>£224,321</text:p>
          </table:table-cell>
          <table:table-cell office:value-type="currency" office:value="276122.59999999998" table:formula="of:=SUM([.Q11:.Q108])" table:style-name="ce133">
            <text:p>£276,123</text:p>
          </table:table-cell>
          <table:table-cell table:style-name="ce134"/>
          <table:table-cell table:number-columns-repeated="16366" table:style-name="ce135"/>
        </table:table-row>
        <table:table-row table:style-name="ro53">
          <table:table-cell office:value-type="string" table:style-name="ce127">
            <text:p>Competition and Markets Authority</text:p>
          </table:table-cell>
          <table:table-cell office:value-type="string" table:style-name="ce85">
            <text:p>Other LE Agencies</text:p>
          </table:table-cell>
          <table:table-cell office:value-type="currency" office:value="333139" table:style-name="ce85">
            <text:p>£333,139</text:p>
          </table:table-cell>
          <table:table-cell office:value-type="currency" office:value="0" table:style-name="ce128">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Competition and Markets Authority</text:p>
          </table:table-cell>
          <table:table-cell office:value-type="string" table:style-name="ce85">
            <text:p>Other LE Agencies</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table:number-columns-repeated="16366" table:style-name="ce81"/>
        </table:table-row>
        <table:table-row table:style-name="ro6">
          <table:table-cell office:value-type="string" table:style-name="ce127">
            <text:p>Department for Environment, Food &amp; Rural Affairs Investigation Services</text:p>
          </table:table-cell>
          <table:table-cell office:value-type="string" table:style-name="ce99">
            <text:p>Other LE Agencies</text:p>
          </table:table-cell>
          <table:table-cell office:value-type="currency" office:value="101019.63" table:style-name="ce85">
            <text:p>£101,020</text:p>
          </table:table-cell>
          <table:table-cell office:value-type="currency" office:value="24870.73" table:style-name="ce85">
            <text:p>£24,871</text:p>
          </table:table-cell>
          <table:table-cell office:value-type="currency" office:value="384870.02" table:style-name="ce85">
            <text:p>£384,870</text:p>
          </table:table-cell>
          <table:table-cell office:value-type="currency" office:value="315153.15999999997" table:style-name="ce85">
            <text:p>£315,153</text:p>
          </table:table-cell>
          <table:table-cell office:value-type="currency" office:value="1" table:style-name="ce85">
            <text:p>£1</text:p>
          </table:table-cell>
          <table:table-cell office:value-type="currency" office:value="0" table:style-name="ce85">
            <text:p>£0</text:p>
          </table:table-cell>
          <table:table-cell table:style-name="ce129"/>
          <table:table-cell office:value-type="string" table:style-name="ce127">
            <text:p>Department for Environment, Food &amp; Rural Affairs Investigation Services</text:p>
          </table:table-cell>
          <table:table-cell office:value-type="string" table:style-name="ce99">
            <text:p>Other LE Agencies</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table:number-columns-repeated="16366" table:style-name="ce81"/>
        </table:table-row>
        <table:table-row table:style-name="ro6">
          <table:table-cell office:value-type="string" table:style-name="ce127">
            <text:p>Department for Social Development Northern Ireland (DSDNI)</text:p>
          </table:table-cell>
          <table:table-cell office:value-type="string" table:style-name="ce99">
            <text:p>Other LE Agencies</text:p>
          </table:table-cell>
          <table:table-cell office:value-type="currency" office:value="397686.95" table:style-name="ce85">
            <text:p>£397,687</text:p>
          </table:table-cell>
          <table:table-cell office:value-type="currency" office:value="201926.61" table:style-name="ce85">
            <text:p>£201,927</text:p>
          </table:table-cell>
          <table:table-cell office:value-type="currency" office:value="192378.88" table:style-name="ce85">
            <text:p>£192,379</text:p>
          </table:table-cell>
          <table:table-cell office:value-type="currency" office:value="279297.59000000003" table:style-name="ce85">
            <text:p>£279,298</text:p>
          </table:table-cell>
          <table:table-cell office:value-type="currency" office:value="94303.58" table:style-name="ce85">
            <text:p>£94,304</text:p>
          </table:table-cell>
          <table:table-cell office:value-type="currency" office:value="68257.41" table:style-name="ce85">
            <text:p>£68,257</text:p>
          </table:table-cell>
          <table:table-cell table:style-name="ce129"/>
          <table:table-cell office:value-type="string" table:style-name="ce127">
            <text:p>Department for Social Development Northern Ireland (DSDNI)</text:p>
          </table:table-cell>
          <table:table-cell office:value-type="string" table:style-name="ce99">
            <text:p>Other LE Agencies</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table:number-columns-repeated="16366" table:style-name="ce81"/>
        </table:table-row>
        <table:table-row table:style-name="ro6">
          <table:table-cell office:value-type="string" table:style-name="ce127">
            <text:p>Department for Work and Pensions</text:p>
          </table:table-cell>
          <table:table-cell office:value-type="string" table:style-name="ce99">
            <text:p>Other LE Agencies</text:p>
          </table:table-cell>
          <table:table-cell office:value-type="currency" office:value="8568868.4399999995" table:style-name="ce85">
            <text:p>£8,568,868</text:p>
          </table:table-cell>
          <table:table-cell office:value-type="currency" office:value="8279579.54" table:style-name="ce85">
            <text:p>£8,279,580</text:p>
          </table:table-cell>
          <table:table-cell office:value-type="currency" office:value="5407404.6399999997" table:style-name="ce85">
            <text:p>£5,407,405</text:p>
          </table:table-cell>
          <table:table-cell office:value-type="currency" office:value="5189294.05" table:style-name="ce85">
            <text:p>£5,189,294</text:p>
          </table:table-cell>
          <table:table-cell office:value-type="currency" office:value="4868023.97" table:style-name="ce85">
            <text:p>£4,868,024</text:p>
          </table:table-cell>
          <table:table-cell office:value-type="currency" office:value="1876289.9" table:style-name="ce85">
            <text:p>£1,876,290</text:p>
          </table:table-cell>
          <table:table-cell table:style-name="ce129"/>
          <table:table-cell office:value-type="string" table:style-name="ce127">
            <text:p>Department for Work and Pensions</text:p>
          </table:table-cell>
          <table:table-cell office:value-type="string" table:style-name="ce99">
            <text:p>Other LE Agencies</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table:number-columns-repeated="16366" table:style-name="ce81"/>
        </table:table-row>
        <table:table-row table:style-name="ro6">
          <table:table-cell office:value-type="string" table:style-name="ce127">
            <text:p>Driver and Vehicle Standards Agency</text:p>
          </table:table-cell>
          <table:table-cell office:value-type="string" table:style-name="ce99">
            <text:p>Other LE Agencies</text:p>
          </table:table-cell>
          <table:table-cell office:value-type="currency" office:value="22849.94" table:style-name="ce85">
            <text:p>£22,850</text:p>
          </table:table-cell>
          <table:table-cell office:value-type="currency" office:value="149185.97" table:style-name="ce85">
            <text:p>£149,186</text:p>
          </table:table-cell>
          <table:table-cell office:value-type="currency" office:value="208764.15" table:style-name="ce85">
            <text:p>£208,764</text:p>
          </table:table-cell>
          <table:table-cell office:value-type="currency" office:value="205000" table:style-name="ce85">
            <text:p>£205,000</text:p>
          </table:table-cell>
          <table:table-cell office:value-type="currency" office:value="49206.78" table:style-name="ce85">
            <text:p>£49,207</text:p>
          </table:table-cell>
          <table:table-cell office:value-type="currency" office:value="315642.09000000003" table:style-name="ce85">
            <text:p>£315,642</text:p>
          </table:table-cell>
          <table:table-cell table:style-name="ce129"/>
          <table:table-cell office:value-type="string" table:style-name="ce127">
            <text:p>Driver and Vehicle Standards Agency</text:p>
          </table:table-cell>
          <table:table-cell office:value-type="string" table:style-name="ce99">
            <text:p>Other LE Agencies</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table:number-columns-repeated="16366" table:style-name="ce81"/>
        </table:table-row>
        <table:table-row table:style-name="ro6">
          <table:table-cell office:value-type="string" table:style-name="ce127">
            <text:p>Environment Agency</text:p>
          </table:table-cell>
          <table:table-cell office:value-type="string" table:style-name="ce99">
            <text:p>Other LE Agencies</text:p>
          </table:table-cell>
          <table:table-cell office:value-type="currency" office:value="237059.6" table:style-name="ce85">
            <text:p>£237,060</text:p>
          </table:table-cell>
          <table:table-cell office:value-type="currency" office:value="391101.91" table:style-name="ce85">
            <text:p>£391,102</text:p>
          </table:table-cell>
          <table:table-cell office:value-type="currency" office:value="410229.73" table:style-name="ce85">
            <text:p>£410,230</text:p>
          </table:table-cell>
          <table:table-cell office:value-type="currency" office:value="484162.28" table:style-name="ce85">
            <text:p>£484,162</text:p>
          </table:table-cell>
          <table:table-cell office:value-type="currency" office:value="671351.22" table:style-name="ce85">
            <text:p>£671,351</text:p>
          </table:table-cell>
          <table:table-cell office:value-type="currency" office:value="43710.82" table:style-name="ce85">
            <text:p>£43,711</text:p>
          </table:table-cell>
          <table:table-cell table:style-name="ce129"/>
          <table:table-cell office:value-type="string" table:style-name="ce127">
            <text:p>Environment Agency</text:p>
          </table:table-cell>
          <table:table-cell office:value-type="string" table:style-name="ce99">
            <text:p>Other LE Agencies</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table:number-columns-repeated="16366" table:style-name="ce81"/>
        </table:table-row>
        <table:table-row table:style-name="ro6">
          <table:table-cell office:value-type="string" table:style-name="ce127">
            <text:p>Financial Conduct Authority</text:p>
          </table:table-cell>
          <table:table-cell office:value-type="string" table:style-name="ce99">
            <text:p>Other LE Agencies</text:p>
          </table:table-cell>
          <table:table-cell office:value-type="currency" office:value="2780851.68" table:style-name="ce85">
            <text:p>£2,780,852</text:p>
          </table:table-cell>
          <table:table-cell office:value-type="currency" office:value="513364.61" table:style-name="ce85">
            <text:p>£513,365</text:p>
          </table:table-cell>
          <table:table-cell office:value-type="currency" office:value="1254048.6499999999" table:style-name="ce85">
            <text:p>£1,254,049</text:p>
          </table:table-cell>
          <table:table-cell office:value-type="currency" office:value="2109522.7200000002" table:style-name="ce85">
            <text:p>£2,109,523</text:p>
          </table:table-cell>
          <table:table-cell office:value-type="currency" office:value="1807626.98" table:style-name="ce85">
            <text:p>£1,807,627</text:p>
          </table:table-cell>
          <table:table-cell office:value-type="currency" office:value="5933904.79" table:style-name="ce85">
            <text:p>£5,933,905</text:p>
          </table:table-cell>
          <table:table-cell table:style-name="ce129"/>
          <table:table-cell office:value-type="string" table:style-name="ce127">
            <text:p>Financial Conduct Authority</text:p>
          </table:table-cell>
          <table:table-cell office:value-type="string" table:style-name="ce99">
            <text:p>Other LE Agencies</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table:number-columns-repeated="16366" table:style-name="ce81"/>
        </table:table-row>
        <table:table-row table:style-name="ro6">
          <table:table-cell office:value-type="string" table:style-name="ce127">
            <text:p>Food Standards Agency</text:p>
          </table:table-cell>
          <table:table-cell office:value-type="string" table:style-name="ce99">
            <text:p>Other LE Agencies</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Food Standards Agency</text:p>
          </table:table-cell>
          <table:table-cell office:value-type="string" table:style-name="ce99">
            <text:p>Other LE Agencies</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table:number-columns-repeated="16366" table:style-name="ce81"/>
        </table:table-row>
        <table:table-row table:style-name="ro6">
          <table:table-cell office:value-type="string" table:style-name="ce127">
            <text:p>Ministry of Defence</text:p>
          </table:table-cell>
          <table:table-cell office:value-type="string" table:style-name="ce99">
            <text:p>Other LE Agencies</text:p>
          </table:table-cell>
          <table:table-cell office:value-type="currency" office:value="240227.8" table:style-name="ce85">
            <text:p>£240,228</text:p>
          </table:table-cell>
          <table:table-cell office:value-type="currency" office:value="101448.36" table:style-name="ce85">
            <text:p>£101,448</text:p>
          </table:table-cell>
          <table:table-cell office:value-type="currency" office:value="96365.43" table:style-name="ce85">
            <text:p>£96,365</text:p>
          </table:table-cell>
          <table:table-cell office:value-type="currency" office:value="81278.070000000007" table:style-name="ce85">
            <text:p>£81,278</text:p>
          </table:table-cell>
          <table:table-cell office:value-type="currency" office:value="82177.31" table:style-name="ce85">
            <text:p>£82,177</text:p>
          </table:table-cell>
          <table:table-cell office:value-type="currency" office:value="21481.59" table:style-name="ce85">
            <text:p>£21,482</text:p>
          </table:table-cell>
          <table:table-cell table:style-name="ce129"/>
          <table:table-cell office:value-type="string" table:style-name="ce127">
            <text:p>Ministry of Defence</text:p>
          </table:table-cell>
          <table:table-cell office:value-type="string" table:style-name="ce99">
            <text:p>Other LE Agencies</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30952.27" table:style-name="ce85">
            <text:p>£30,952</text:p>
          </table:table-cell>
          <table:table-cell office:value-type="currency" office:value="0" table:style-name="ce85">
            <text:p>£0</text:p>
          </table:table-cell>
          <table:table-cell table:style-name="ce129"/>
          <table:table-cell table:number-columns-repeated="16366" table:style-name="ce81"/>
        </table:table-row>
        <table:table-row table:style-name="ro6">
          <table:table-cell office:value-type="string" table:style-name="ce127">
            <text:p>Medicines &amp; Healthcare Products Regulatory Agency</text:p>
          </table:table-cell>
          <table:table-cell office:value-type="string" table:style-name="ce99">
            <text:p>Other LE Agencies</text:p>
          </table:table-cell>
          <table:table-cell office:value-type="currency" office:value="0" table:style-name="ce85">
            <text:p>£0</text:p>
          </table:table-cell>
          <table:table-cell office:value-type="currency" office:value="572.09" table:style-name="ce85">
            <text:p>£572</text:p>
          </table:table-cell>
          <table:table-cell office:value-type="currency" office:value="24432.31" table:style-name="ce85">
            <text:p>£24,432</text:p>
          </table:table-cell>
          <table:table-cell office:value-type="currency" office:value="105827.22" table:style-name="ce85">
            <text:p>£105,827</text:p>
          </table:table-cell>
          <table:table-cell office:value-type="currency" office:value="400379.97" table:style-name="ce85">
            <text:p>£400,380</text:p>
          </table:table-cell>
          <table:table-cell office:value-type="currency" office:value="275174.40000000002" table:style-name="ce85">
            <text:p>£275,174</text:p>
          </table:table-cell>
          <table:table-cell table:style-name="ce129"/>
          <table:table-cell office:value-type="string" table:style-name="ce127">
            <text:p>Medicines &amp; Healthcare Products Regulatory Agency</text:p>
          </table:table-cell>
          <table:table-cell office:value-type="string" table:style-name="ce99">
            <text:p>Other LE Agencies</text:p>
          </table:table-cell>
          <table:table-cell office:value-type="currency" office:value="52030.080000000002" table:style-name="ce85">
            <text:p>£52,030</text:p>
          </table:table-cell>
          <table:table-cell office:value-type="currency" office:value="2480" table:style-name="ce85">
            <text:p>£2,480</text:p>
          </table:table-cell>
          <table:table-cell office:value-type="currency" office:value="229809.49" table:style-name="ce85">
            <text:p>£229,809</text:p>
          </table:table-cell>
          <table:table-cell office:value-type="currency" office:value="33815.42" table:style-name="ce85">
            <text:p>£33,815</text:p>
          </table:table-cell>
          <table:table-cell office:value-type="currency" office:value="1047148.69" table:style-name="ce85">
            <text:p>£1,047,149</text:p>
          </table:table-cell>
          <table:table-cell office:value-type="currency" office:value="847957.01" table:style-name="ce85">
            <text:p>£847,957</text:p>
          </table:table-cell>
          <table:table-cell table:style-name="ce129"/>
          <table:table-cell table:number-columns-repeated="16366" table:style-name="ce81"/>
        </table:table-row>
        <table:table-row table:style-name="ro6">
          <table:table-cell office:value-type="string" table:style-name="ce127">
            <text:p>Northern Ireland Environment Agency</text:p>
          </table:table-cell>
          <table:table-cell office:value-type="string" table:style-name="ce99">
            <text:p>Other LE Agencies</text:p>
          </table:table-cell>
          <table:table-cell office:value-type="currency" office:value="624448.94999999995" table:style-name="ce85">
            <text:p>£624,449</text:p>
          </table:table-cell>
          <table:table-cell office:value-type="currency" office:value="408656.99" table:style-name="ce85">
            <text:p>£408,657</text:p>
          </table:table-cell>
          <table:table-cell office:value-type="currency" office:value="271913.5" table:style-name="ce85">
            <text:p>£271,914</text:p>
          </table:table-cell>
          <table:table-cell office:value-type="currency" office:value="66049.570000000007" table:style-name="ce85">
            <text:p>£66,050</text:p>
          </table:table-cell>
          <table:table-cell office:value-type="currency" office:value="232063.86" table:style-name="ce85">
            <text:p>£232,064</text:p>
          </table:table-cell>
          <table:table-cell office:value-type="currency" office:value="-65749" table:style-name="ce85">
            <text:p>-£65,749</text:p>
          </table:table-cell>
          <table:table-cell table:style-name="ce129"/>
          <table:table-cell office:value-type="string" table:style-name="ce127">
            <text:p>Northern Ireland Environment Agency</text:p>
          </table:table-cell>
          <table:table-cell office:value-type="string" table:style-name="ce99">
            <text:p>Other LE Agencies</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table:number-columns-repeated="16366" table:style-name="ce81"/>
        </table:table-row>
        <table:table-row table:style-name="ro6">
          <table:table-cell office:value-type="string" table:style-name="ce127">
            <text:p>NHS Counter Fraud Authority</text:p>
          </table:table-cell>
          <table:table-cell office:value-type="string" table:style-name="ce99">
            <text:p>Other LE Agencies</text:p>
          </table:table-cell>
          <table:table-cell office:value-type="currency" office:value="1716674.06" table:style-name="ce85">
            <text:p>£1,716,674</text:p>
          </table:table-cell>
          <table:table-cell office:value-type="currency" office:value="1117213.6399999999" table:style-name="ce85">
            <text:p>£1,117,214</text:p>
          </table:table-cell>
          <table:table-cell office:value-type="currency" office:value="436093.65" table:style-name="ce85">
            <text:p>£436,094</text:p>
          </table:table-cell>
          <table:table-cell office:value-type="currency" office:value="42014.1" table:style-name="ce85">
            <text:p>£42,014</text:p>
          </table:table-cell>
          <table:table-cell office:value-type="currency" office:value="50166.95" table:style-name="ce85">
            <text:p>£50,167</text:p>
          </table:table-cell>
          <table:table-cell office:value-type="currency" office:value="1225.28" table:style-name="ce85">
            <text:p>£1,225</text:p>
          </table:table-cell>
          <table:table-cell table:style-name="ce129"/>
          <table:table-cell office:value-type="string" table:style-name="ce127">
            <text:p>NHS Counter Fraud Authority</text:p>
          </table:table-cell>
          <table:table-cell office:value-type="string" table:style-name="ce99">
            <text:p>Other LE Agencies</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table:number-columns-repeated="16366" table:style-name="ce81"/>
        </table:table-row>
        <table:table-row table:style-name="ro6">
          <table:table-cell office:value-type="string" table:style-name="ce127">
            <text:p>Natural Resources Body for Wales</text:p>
          </table:table-cell>
          <table:table-cell office:value-type="string" table:style-name="ce99">
            <text:p>Other LE Agencies</text:p>
          </table:table-cell>
          <table:table-cell office:value-type="currency" office:value="102435.85" table:style-name="ce85">
            <text:p>£102,436</text:p>
          </table:table-cell>
          <table:table-cell office:value-type="currency" office:value="1112.98" table:style-name="ce85">
            <text:p>£1,113</text:p>
          </table:table-cell>
          <table:table-cell office:value-type="currency" office:value="317434.84000000003" table:style-name="ce85">
            <text:p>£317,435</text:p>
          </table:table-cell>
          <table:table-cell office:value-type="currency" office:value="647328.68999999994" table:style-name="ce85">
            <text:p>£647,329</text:p>
          </table:table-cell>
          <table:table-cell office:value-type="currency" office:value="169030.14" table:style-name="ce85">
            <text:p>£169,030</text:p>
          </table:table-cell>
          <table:table-cell office:value-type="currency" office:value="525789.85" table:style-name="ce85">
            <text:p>£525,790</text:p>
          </table:table-cell>
          <table:table-cell table:style-name="ce129"/>
          <table:table-cell office:value-type="string" table:style-name="ce127">
            <text:p>Natural Resources Body for Wales</text:p>
          </table:table-cell>
          <table:table-cell office:value-type="string" table:style-name="ce99">
            <text:p>Other LE Agencies</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table:number-columns-repeated="16366" table:style-name="ce81"/>
        </table:table-row>
        <table:table-row table:style-name="ro6">
          <table:table-cell office:value-type="string" table:style-name="ce127">
            <text:p>Post Office Ltd</text:p>
          </table:table-cell>
          <table:table-cell office:value-type="string" table:style-name="ce99">
            <text:p>Other LE Agencies</text:p>
          </table:table-cell>
          <table:table-cell office:value-type="currency" office:value="37230.699999999997" table:style-name="ce85">
            <text:p>£37,231</text:p>
          </table:table-cell>
          <table:table-cell office:value-type="currency" office:value="6595" table:style-name="ce85">
            <text:p>£6,595</text:p>
          </table:table-cell>
          <table:table-cell office:value-type="currency" office:value="8007.5" table:style-name="ce85">
            <text:p>£8,008</text:p>
          </table:table-cell>
          <table:table-cell office:value-type="currency" office:value="7093" table:style-name="ce85">
            <text:p>£7,093</text:p>
          </table:table-cell>
          <table:table-cell office:value-type="currency" office:value="5633" table:style-name="ce85">
            <text:p>£5,633</text:p>
          </table:table-cell>
          <table:table-cell office:value-type="currency" office:value="3600" table:style-name="ce85">
            <text:p>£3,600</text:p>
          </table:table-cell>
          <table:table-cell table:style-name="ce129"/>
          <table:table-cell office:value-type="string" table:style-name="ce127">
            <text:p>Post Office Ltd</text:p>
          </table:table-cell>
          <table:table-cell office:value-type="string" table:style-name="ce99">
            <text:p>Other LE Agencies</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table:number-columns-repeated="16366" table:style-name="ce81"/>
        </table:table-row>
        <table:table-row table:style-name="ro6">
          <table:table-cell office:value-type="string" table:style-name="ce127">
            <text:p>Royal Mail Group</text:p>
          </table:table-cell>
          <table:table-cell office:value-type="string" table:style-name="ce99">
            <text:p>Other LE Agencies</text:p>
          </table:table-cell>
          <table:table-cell office:value-type="currency" office:value="420785.88" table:style-name="ce85">
            <text:p>£420,786</text:p>
          </table:table-cell>
          <table:table-cell office:value-type="currency" office:value="288707.40999999997" table:style-name="ce85">
            <text:p>£288,707</text:p>
          </table:table-cell>
          <table:table-cell office:value-type="currency" office:value="75637.070000000007" table:style-name="ce85">
            <text:p>£75,637</text:p>
          </table:table-cell>
          <table:table-cell office:value-type="currency" office:value="588596.69999999995" table:style-name="ce85">
            <text:p>£588,597</text:p>
          </table:table-cell>
          <table:table-cell office:value-type="currency" office:value="824160.52" table:style-name="ce85">
            <text:p>£824,161</text:p>
          </table:table-cell>
          <table:table-cell office:value-type="currency" office:value="78499.039999999994" table:style-name="ce85">
            <text:p>£78,499</text:p>
          </table:table-cell>
          <table:table-cell table:style-name="ce129"/>
          <table:table-cell office:value-type="string" table:style-name="ce127">
            <text:p>Royal Mail Group</text:p>
          </table:table-cell>
          <table:table-cell office:value-type="string" table:style-name="ce99">
            <text:p>Other LE Agencies</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table:number-columns-repeated="16366" table:style-name="ce81"/>
        </table:table-row>
        <table:table-row table:style-name="ro6">
          <table:table-cell office:value-type="string" table:style-name="ce127">
            <text:p>Serious Fraud Office</text:p>
          </table:table-cell>
          <table:table-cell office:value-type="string" table:style-name="ce99">
            <text:p>Other LE Agencies</text:p>
          </table:table-cell>
          <table:table-cell office:value-type="currency" office:value="19877153.809999999" table:style-name="ce85">
            <text:p>£19,877,154</text:p>
          </table:table-cell>
          <table:table-cell office:value-type="currency" office:value="9061050.4900000002" table:style-name="ce85">
            <text:p>£9,061,050</text:p>
          </table:table-cell>
          <table:table-cell office:value-type="currency" office:value="428865.03" table:style-name="ce85">
            <text:p>£428,865</text:p>
          </table:table-cell>
          <table:table-cell office:value-type="currency" office:value="3982784.16" table:style-name="ce85">
            <text:p>£3,982,784</text:p>
          </table:table-cell>
          <table:table-cell office:value-type="currency" office:value="6208585.9900000002" table:style-name="ce85">
            <text:p>£6,208,586</text:p>
          </table:table-cell>
          <table:table-cell office:value-type="currency" office:value="5696526.9299999997" table:style-name="ce85">
            <text:p>£5,696,527</text:p>
          </table:table-cell>
          <table:table-cell table:style-name="ce129"/>
          <table:table-cell office:value-type="string" table:style-name="ce127">
            <text:p>Serious Fraud Office</text:p>
          </table:table-cell>
          <table:table-cell office:value-type="string" table:style-name="ce99">
            <text:p>Other LE Agencies</text:p>
          </table:table-cell>
          <table:table-cell office:value-type="currency" office:value="0" table:style-name="ce85">
            <text:p>£0</text:p>
          </table:table-cell>
          <table:table-cell office:value-type="currency" office:value="0" table:style-name="ce85">
            <text:p>£0</text:p>
          </table:table-cell>
          <table:table-cell office:value-type="currency" office:value="20000" table:style-name="ce85">
            <text:p>£20,000</text:p>
          </table:table-cell>
          <table:table-cell office:value-type="currency" office:value="1622626.72" table:style-name="ce85">
            <text:p>£1,622,627</text:p>
          </table:table-cell>
          <table:table-cell office:value-type="currency" office:value="0" table:style-name="ce85">
            <text:p>£0</text:p>
          </table:table-cell>
          <table:table-cell office:value-type="currency" office:value="561123.46" table:style-name="ce85">
            <text:p>£561,123</text:p>
          </table:table-cell>
          <table:table-cell table:style-name="ce129"/>
          <table:table-cell table:number-columns-repeated="16366" table:style-name="ce81"/>
        </table:table-row>
        <table:table-row table:style-name="ro6">
          <table:table-cell office:value-type="string" table:style-name="ce127">
            <text:p>Security Industry Authority</text:p>
          </table:table-cell>
          <table:table-cell office:value-type="string" table:style-name="ce99">
            <text:p>Other LE Agencies</text:p>
          </table:table-cell>
          <table:table-cell office:value-type="currency" office:value="0" table:style-name="ce85">
            <text:p>£0</text:p>
          </table:table-cell>
          <table:table-cell office:value-type="currency" office:value="0" table:style-name="ce85">
            <text:p>£0</text:p>
          </table:table-cell>
          <table:table-cell office:value-type="currency" office:value="10000" table:style-name="ce85">
            <text:p>£10,000</text:p>
          </table:table-cell>
          <table:table-cell office:value-type="currency" office:value="84211.29" table:style-name="ce85">
            <text:p>£84,211</text:p>
          </table:table-cell>
          <table:table-cell office:value-type="currency" office:value="53847.01" table:style-name="ce85">
            <text:p>£53,847</text:p>
          </table:table-cell>
          <table:table-cell office:value-type="currency" office:value="102569.37" table:style-name="ce85">
            <text:p>£102,569</text:p>
          </table:table-cell>
          <table:table-cell table:style-name="ce129"/>
          <table:table-cell office:value-type="string" table:style-name="ce127">
            <text:p>Security Industry Authority</text:p>
          </table:table-cell>
          <table:table-cell office:value-type="string" table:style-name="ce99">
            <text:p>Other LE Agencies</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table:number-columns-repeated="16366" table:style-name="ce81"/>
        </table:table-row>
        <table:table-row table:style-name="ro6">
          <table:table-cell office:value-type="string" table:style-name="ce127">
            <text:p>The Insolvency Service</text:p>
          </table:table-cell>
          <table:table-cell office:value-type="string" table:style-name="ce99">
            <text:p>Other LE Agencies</text:p>
          </table:table-cell>
          <table:table-cell office:value-type="currency" office:value="194352.97" table:style-name="ce85">
            <text:p>£194,353</text:p>
          </table:table-cell>
          <table:table-cell office:value-type="currency" office:value="2786393.34" table:style-name="ce85">
            <text:p>£2,786,393</text:p>
          </table:table-cell>
          <table:table-cell office:value-type="currency" office:value="973216.62" table:style-name="ce85">
            <text:p>£973,217</text:p>
          </table:table-cell>
          <table:table-cell office:value-type="currency" office:value="671422.92" table:style-name="ce85">
            <text:p>£671,423</text:p>
          </table:table-cell>
          <table:table-cell office:value-type="currency" office:value="93401.33" table:style-name="ce85">
            <text:p>£93,401</text:p>
          </table:table-cell>
          <table:table-cell office:value-type="currency" office:value="480055.91" table:style-name="ce85">
            <text:p>£480,056</text:p>
          </table:table-cell>
          <table:table-cell table:style-name="ce129"/>
          <table:table-cell office:value-type="string" table:style-name="ce127">
            <text:p>The Insolvency Service</text:p>
          </table:table-cell>
          <table:table-cell office:value-type="string" table:style-name="ce99">
            <text:p>Other LE Agencies</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table:number-columns-repeated="16366" table:style-name="ce81"/>
        </table:table-row>
        <table:table-row table:style-name="ro6">
          <table:table-cell office:value-type="string" table:style-name="ce127">
            <text:p>The Pensions Regulator</text:p>
          </table:table-cell>
          <table:table-cell office:value-type="string" table:style-name="ce99">
            <text:p>Other LE Agencies</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34711.01" table:style-name="ce85">
            <text:p>£34,711</text:p>
          </table:table-cell>
          <table:table-cell table:style-name="ce129"/>
          <table:table-cell office:value-type="string" table:style-name="ce127">
            <text:p>The Pensions Regulator</text:p>
          </table:table-cell>
          <table:table-cell office:value-type="string" table:style-name="ce99">
            <text:p>Other LE Agencies</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table:number-columns-repeated="16366" table:style-name="ce81"/>
        </table:table-row>
        <table:table-row table:style-name="ro6">
          <table:table-cell office:value-type="string" table:style-name="ce127">
            <text:p>Velindre NHS Trust (NHS Counter Fraud Service Wales)</text:p>
          </table:table-cell>
          <table:table-cell office:value-type="string" table:style-name="ce99">
            <text:p>Other LE Agencies</text:p>
          </table:table-cell>
          <table:table-cell office:value-type="currency" office:value="0" table:style-name="ce85">
            <text:p>£0</text:p>
          </table:table-cell>
          <table:table-cell office:value-type="currency" office:value="0" table:style-name="ce85">
            <text:p>£0</text:p>
          </table:table-cell>
          <table:table-cell office:value-type="currency" office:value="50" table:style-name="ce85">
            <text:p>£50</text:p>
          </table:table-cell>
          <table:table-cell office:value-type="currency" office:value="300" table:style-name="ce85">
            <text:p>£300</text:p>
          </table:table-cell>
          <table:table-cell office:value-type="currency" office:value="398722.82" table:style-name="ce85">
            <text:p>£398,723</text:p>
          </table:table-cell>
          <table:table-cell office:value-type="currency" office:value="59476.5" table:style-name="ce85">
            <text:p>£59,477</text:p>
          </table:table-cell>
          <table:table-cell table:style-name="ce129"/>
          <table:table-cell office:value-type="string" table:style-name="ce127">
            <text:p>Velindre NHS Trust (NHS Counter Fraud Service Wales)</text:p>
          </table:table-cell>
          <table:table-cell office:value-type="string" table:style-name="ce99">
            <text:p>Other LE Agencies</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table:number-columns-repeated="16366" table:style-name="ce81"/>
        </table:table-row>
        <table:table-row table:style-name="ro53">
          <table:table-cell office:value-type="string" table:style-name="ce116">
            <text:p>Other LE Agencies</text:p>
          </table:table-cell>
          <table:table-cell office:value-type="string" table:style-name="ce133">
            <text:p>Total</text:p>
          </table:table-cell>
          <table:table-cell office:value-type="currency" office:value="35654785.259999998" table:formula="of:=SUM([.C110:.C129])" table:style-name="ce133">
            <text:p>£35,654,785</text:p>
          </table:table-cell>
          <table:table-cell office:value-type="currency" office:value="23331779.670000002" table:formula="of:=SUM([.D110:.D129])" table:style-name="ce133">
            <text:p>£23,331,780</text:p>
          </table:table-cell>
          <table:table-cell office:value-type="currency" office:value="10499712.019999998" table:formula="of:=SUM([.E110:.E129])" table:style-name="ce133">
            <text:p>£10,499,712</text:p>
          </table:table-cell>
          <table:table-cell office:value-type="currency" office:value="14859335.52" table:formula="of:=SUM([.F110:.F129])" table:style-name="ce133">
            <text:p>£14,859,336</text:p>
          </table:table-cell>
          <table:table-cell office:value-type="currency" office:value="16008682.43" table:formula="of:=SUM([.G110:.G129])" table:style-name="ce133">
            <text:p>£16,008,682</text:p>
          </table:table-cell>
          <table:table-cell office:value-type="currency" office:value="15451165.889999997" table:formula="of:=SUM([.H110:.H129])" table:style-name="ce133">
            <text:p>£15,451,166</text:p>
          </table:table-cell>
          <table:table-cell table:style-name="ce134"/>
          <table:table-cell office:value-type="string" table:style-name="ce116">
            <text:p>Other LE Agencies</text:p>
          </table:table-cell>
          <table:table-cell office:value-type="string" table:style-name="ce133">
            <text:p>Total</text:p>
          </table:table-cell>
          <table:table-cell office:value-type="currency" office:value="52030.080000000002" table:formula="of:=SUM([.L110:.L129])" table:style-name="ce133">
            <text:p>£52,030</text:p>
          </table:table-cell>
          <table:table-cell office:value-type="currency" office:value="2480" table:formula="of:=SUM([.M110:.M129])" table:style-name="ce133">
            <text:p>£2,480</text:p>
          </table:table-cell>
          <table:table-cell office:value-type="currency" office:value="249809.49" table:formula="of:=SUM([.N110:.N129])" table:style-name="ce133">
            <text:p>£249,809</text:p>
          </table:table-cell>
          <table:table-cell office:value-type="currency" office:value="1656442.14" table:formula="of:=SUM([.O110:.O129])" table:style-name="ce133">
            <text:p>£1,656,442</text:p>
          </table:table-cell>
          <table:table-cell office:value-type="currency" office:value="1078100.96" table:formula="of:=SUM([.P110:.P129])" table:style-name="ce133">
            <text:p>£1,078,101</text:p>
          </table:table-cell>
          <table:table-cell office:value-type="currency" office:value="1409080.47" table:formula="of:=SUM([.Q110:.Q129])" table:style-name="ce133">
            <text:p>£1,409,080</text:p>
          </table:table-cell>
          <table:table-cell table:style-name="ce134"/>
          <table:table-cell table:number-columns-repeated="16366" table:style-name="ce135"/>
        </table:table-row>
        <table:table-row table:style-name="ro53">
          <table:table-cell office:value-type="string" table:style-name="ce127">
            <text:p>Avon &amp; Somerset Constabulary</text:p>
          </table:table-cell>
          <table:table-cell office:value-type="string" table:style-name="ce85">
            <text:p>Police</text:p>
          </table:table-cell>
          <table:table-cell office:value-type="currency" office:value="1255540.3500000001" table:style-name="ce85">
            <text:p>£1,255,540</text:p>
          </table:table-cell>
          <table:table-cell office:value-type="currency" office:value="2537837.2000000002" table:style-name="ce85">
            <text:p>£2,537,837</text:p>
          </table:table-cell>
          <table:table-cell office:value-type="currency" office:value="2295161.36" table:style-name="ce85">
            <text:p>£2,295,161</text:p>
          </table:table-cell>
          <table:table-cell office:value-type="currency" office:value="3046309.2" table:style-name="ce85">
            <text:p>£3,046,309</text:p>
          </table:table-cell>
          <table:table-cell office:value-type="currency" office:value="1246639.17" table:style-name="ce85">
            <text:p>£1,246,639</text:p>
          </table:table-cell>
          <table:table-cell office:value-type="currency" office:value="1092203.76" table:style-name="ce85">
            <text:p>£1,092,204</text:p>
          </table:table-cell>
          <table:table-cell table:style-name="ce129"/>
          <table:table-cell office:value-type="string" table:style-name="ce127">
            <text:p>Avon &amp; Somerset Constabulary</text:p>
          </table:table-cell>
          <table:table-cell office:value-type="string" table:style-name="ce85">
            <text:p>Police</text:p>
          </table:table-cell>
          <table:table-cell office:value-type="currency" office:value="156867.84" table:style-name="ce85">
            <text:p>£156,868</text:p>
          </table:table-cell>
          <table:table-cell office:value-type="currency" office:value="83577.829999999987" table:style-name="ce85">
            <text:p>£83,578</text:p>
          </table:table-cell>
          <table:table-cell office:value-type="currency" office:value="74503.23" table:style-name="ce85">
            <text:p>£74,503</text:p>
          </table:table-cell>
          <table:table-cell office:value-type="currency" office:value="143846.63" table:style-name="ce85">
            <text:p>£143,847</text:p>
          </table:table-cell>
          <table:table-cell office:value-type="currency" office:value="561911.23999999987" table:style-name="ce85">
            <text:p>£561,911</text:p>
          </table:table-cell>
          <table:table-cell office:value-type="currency" office:value="404001.92" table:style-name="ce85">
            <text:p>£404,002</text:p>
          </table:table-cell>
          <table:table-cell table:style-name="ce129"/>
          <table:table-cell table:number-columns-repeated="16366" table:style-name="ce81"/>
        </table:table-row>
        <table:table-row table:style-name="ro6">
          <table:table-cell office:value-type="string" table:style-name="ce127">
            <text:p>Bedfordshire Police</text:p>
          </table:table-cell>
          <table:table-cell office:value-type="string" table:style-name="ce99">
            <text:p>Police</text:p>
          </table:table-cell>
          <table:table-cell office:value-type="currency" office:value="1600" table:style-name="ce85">
            <text:p>£1,600</text:p>
          </table:table-cell>
          <table:table-cell office:value-type="currency" office:value="6706.86" table:style-name="ce85">
            <text:p>£6,707</text:p>
          </table:table-cell>
          <table:table-cell office:value-type="currency" office:value="19510" table:style-name="ce85">
            <text:p>£19,510</text:p>
          </table:table-cell>
          <table:table-cell office:value-type="currency" office:value="18600" table:style-name="ce85">
            <text:p>£18,600</text:p>
          </table:table-cell>
          <table:table-cell office:value-type="currency" office:value="48217.7" table:style-name="ce85">
            <text:p>£48,218</text:p>
          </table:table-cell>
          <table:table-cell office:value-type="currency" office:value="22449.19" table:style-name="ce85">
            <text:p>£22,449</text:p>
          </table:table-cell>
          <table:table-cell table:style-name="ce129"/>
          <table:table-cell office:value-type="string" table:style-name="ce127">
            <text:p>Bedfordshire Police</text:p>
          </table:table-cell>
          <table:table-cell office:value-type="string" table:style-name="ce99">
            <text:p>Police</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table:number-columns-repeated="16366" table:style-name="ce81"/>
        </table:table-row>
        <table:table-row table:style-name="ro6">
          <table:table-cell office:value-type="string" table:style-name="ce127">
            <text:p>British Transport Police</text:p>
          </table:table-cell>
          <table:table-cell office:value-type="string" table:style-name="ce99">
            <text:p>Police</text:p>
          </table:table-cell>
          <table:table-cell office:value-type="currency" office:value="309517.48" table:style-name="ce85">
            <text:p>£309,517</text:p>
          </table:table-cell>
          <table:table-cell office:value-type="currency" office:value="739137.6" table:style-name="ce85">
            <text:p>£739,138</text:p>
          </table:table-cell>
          <table:table-cell office:value-type="currency" office:value="390542.98" table:style-name="ce85">
            <text:p>£390,543</text:p>
          </table:table-cell>
          <table:table-cell office:value-type="currency" office:value="630165.35" table:style-name="ce85">
            <text:p>£630,165</text:p>
          </table:table-cell>
          <table:table-cell office:value-type="currency" office:value="270432.99" table:style-name="ce85">
            <text:p>£270,433</text:p>
          </table:table-cell>
          <table:table-cell office:value-type="currency" office:value="98705.91" table:style-name="ce85">
            <text:p>£98,706</text:p>
          </table:table-cell>
          <table:table-cell table:style-name="ce129"/>
          <table:table-cell office:value-type="string" table:style-name="ce127">
            <text:p>British Transport Police</text:p>
          </table:table-cell>
          <table:table-cell office:value-type="string" table:style-name="ce99">
            <text:p>Police</text:p>
          </table:table-cell>
          <table:table-cell office:value-type="currency" office:value="198291.14" table:style-name="ce85">
            <text:p>£198,291</text:p>
          </table:table-cell>
          <table:table-cell office:value-type="currency" office:value="331349.30000000005" table:style-name="ce85">
            <text:p>£331,349</text:p>
          </table:table-cell>
          <table:table-cell office:value-type="currency" office:value="92197.17" table:style-name="ce85">
            <text:p>£92,197</text:p>
          </table:table-cell>
          <table:table-cell office:value-type="currency" office:value="100582.11000000002" table:style-name="ce85">
            <text:p>£100,582</text:p>
          </table:table-cell>
          <table:table-cell office:value-type="currency" office:value="675081.12" table:style-name="ce85">
            <text:p>£675,081</text:p>
          </table:table-cell>
          <table:table-cell office:value-type="currency" office:value="280582.86" table:style-name="ce85">
            <text:p>£280,583</text:p>
          </table:table-cell>
          <table:table-cell table:style-name="ce129"/>
          <table:table-cell table:number-columns-repeated="16366" table:style-name="ce81"/>
        </table:table-row>
        <table:table-row table:style-name="ro6">
          <table:table-cell office:value-type="string" table:style-name="ce127">
            <text:p>Cambridgeshire Constabulary</text:p>
          </table:table-cell>
          <table:table-cell office:value-type="string" table:style-name="ce99">
            <text:p>Police</text:p>
          </table:table-cell>
          <table:table-cell office:value-type="currency" office:value="54272.42" table:style-name="ce85">
            <text:p>£54,272</text:p>
          </table:table-cell>
          <table:table-cell office:value-type="currency" office:value="13224.33" table:style-name="ce85">
            <text:p>£13,224</text:p>
          </table:table-cell>
          <table:table-cell office:value-type="currency" office:value="3261.86" table:style-name="ce85">
            <text:p>£3,262</text:p>
          </table:table-cell>
          <table:table-cell office:value-type="currency" office:value="26440.53" table:style-name="ce85">
            <text:p>£26,441</text:p>
          </table:table-cell>
          <table:table-cell office:value-type="currency" office:value="205259.4" table:style-name="ce85">
            <text:p>£205,259</text:p>
          </table:table-cell>
          <table:table-cell office:value-type="currency" office:value="14832.04" table:style-name="ce85">
            <text:p>£14,832</text:p>
          </table:table-cell>
          <table:table-cell table:style-name="ce129"/>
          <table:table-cell office:value-type="string" table:style-name="ce127">
            <text:p>Cambridgeshire Constabulary</text:p>
          </table:table-cell>
          <table:table-cell office:value-type="string" table:style-name="ce99">
            <text:p>Police</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table:number-columns-repeated="16366" table:style-name="ce81"/>
        </table:table-row>
        <table:table-row table:style-name="ro6">
          <table:table-cell office:value-type="string" table:style-name="ce127">
            <text:p>Cheshire Constabulary</text:p>
          </table:table-cell>
          <table:table-cell office:value-type="string" table:style-name="ce99">
            <text:p>Police</text:p>
          </table:table-cell>
          <table:table-cell office:value-type="currency" office:value="1767782.07" table:style-name="ce85">
            <text:p>£1,767,782</text:p>
          </table:table-cell>
          <table:table-cell office:value-type="currency" office:value="509812.43" table:style-name="ce85">
            <text:p>£509,812</text:p>
          </table:table-cell>
          <table:table-cell office:value-type="currency" office:value="908855.99" table:style-name="ce85">
            <text:p>£908,856</text:p>
          </table:table-cell>
          <table:table-cell office:value-type="currency" office:value="1055461.3999999999" table:style-name="ce85">
            <text:p>£1,055,461</text:p>
          </table:table-cell>
          <table:table-cell office:value-type="currency" office:value="832425.59" table:style-name="ce85">
            <text:p>£832,426</text:p>
          </table:table-cell>
          <table:table-cell office:value-type="currency" office:value="718959.3" table:style-name="ce85">
            <text:p>£718,959</text:p>
          </table:table-cell>
          <table:table-cell table:style-name="ce129"/>
          <table:table-cell office:value-type="string" table:style-name="ce127">
            <text:p>Cheshire Constabulary</text:p>
          </table:table-cell>
          <table:table-cell office:value-type="string" table:style-name="ce99">
            <text:p>Police</text:p>
          </table:table-cell>
          <table:table-cell office:value-type="currency" office:value="262532.81" table:style-name="ce85">
            <text:p>£262,533</text:p>
          </table:table-cell>
          <table:table-cell office:value-type="currency" office:value="768326.28" table:style-name="ce85">
            <text:p>£768,326</text:p>
          </table:table-cell>
          <table:table-cell office:value-type="currency" office:value="509478.42000000004" table:style-name="ce85">
            <text:p>£509,478</text:p>
          </table:table-cell>
          <table:table-cell office:value-type="currency" office:value="309666.26" table:style-name="ce85">
            <text:p>£309,666</text:p>
          </table:table-cell>
          <table:table-cell office:value-type="currency" office:value="314030.34999999998" table:style-name="ce85">
            <text:p>£314,030</text:p>
          </table:table-cell>
          <table:table-cell office:value-type="currency" office:value="554477.42999999993" table:style-name="ce85">
            <text:p>£554,477</text:p>
          </table:table-cell>
          <table:table-cell table:style-name="ce129"/>
          <table:table-cell table:number-columns-repeated="16366" table:style-name="ce81"/>
        </table:table-row>
        <table:table-row table:style-name="ro6">
          <table:table-cell office:value-type="string" table:style-name="ce127">
            <text:p>City of London Police</text:p>
          </table:table-cell>
          <table:table-cell office:value-type="string" table:style-name="ce99">
            <text:p>Police</text:p>
          </table:table-cell>
          <table:table-cell office:value-type="currency" office:value="6110135.9299999997" table:style-name="ce85">
            <text:p>£6,110,136</text:p>
          </table:table-cell>
          <table:table-cell office:value-type="currency" office:value="2767819.95" table:style-name="ce85">
            <text:p>£2,767,820</text:p>
          </table:table-cell>
          <table:table-cell office:value-type="currency" office:value="1912959.88" table:style-name="ce85">
            <text:p>£1,912,960</text:p>
          </table:table-cell>
          <table:table-cell office:value-type="currency" office:value="7729346.2300000004" table:style-name="ce85">
            <text:p>£7,729,346</text:p>
          </table:table-cell>
          <table:table-cell office:value-type="currency" office:value="1877121.47" table:style-name="ce85">
            <text:p>£1,877,121</text:p>
          </table:table-cell>
          <table:table-cell office:value-type="currency" office:value="4042058.89" table:style-name="ce85">
            <text:p>£4,042,059</text:p>
          </table:table-cell>
          <table:table-cell table:style-name="ce129"/>
          <table:table-cell office:value-type="string" table:style-name="ce127">
            <text:p>City of London Police</text:p>
          </table:table-cell>
          <table:table-cell office:value-type="string" table:style-name="ce99">
            <text:p>Police</text:p>
          </table:table-cell>
          <table:table-cell office:value-type="currency" office:value="502317.02" table:style-name="ce85">
            <text:p>£502,317</text:p>
          </table:table-cell>
          <table:table-cell office:value-type="currency" office:value="442573.06" table:style-name="ce85">
            <text:p>£442,573</text:p>
          </table:table-cell>
          <table:table-cell office:value-type="currency" office:value="31266.179999999997" table:style-name="ce85">
            <text:p>£31,266</text:p>
          </table:table-cell>
          <table:table-cell office:value-type="currency" office:value="25895" table:style-name="ce85">
            <text:p>£25,895</text:p>
          </table:table-cell>
          <table:table-cell office:value-type="currency" office:value="1509321.99" table:style-name="ce85">
            <text:p>£1,509,322</text:p>
          </table:table-cell>
          <table:table-cell office:value-type="currency" office:value="3202444.8899999997" table:style-name="ce85">
            <text:p>£3,202,445</text:p>
          </table:table-cell>
          <table:table-cell table:style-name="ce129"/>
          <table:table-cell table:number-columns-repeated="16366" table:style-name="ce81"/>
        </table:table-row>
        <table:table-row table:style-name="ro6">
          <table:table-cell office:value-type="string" table:style-name="ce127">
            <text:p>Cleveland Police</text:p>
          </table:table-cell>
          <table:table-cell office:value-type="string" table:style-name="ce99">
            <text:p>Police</text:p>
          </table:table-cell>
          <table:table-cell office:value-type="currency" office:value="314119.25" table:style-name="ce85">
            <text:p>£314,119</text:p>
          </table:table-cell>
          <table:table-cell office:value-type="currency" office:value="712911.76" table:style-name="ce85">
            <text:p>£712,912</text:p>
          </table:table-cell>
          <table:table-cell office:value-type="currency" office:value="488399.52" table:style-name="ce85">
            <text:p>£488,400</text:p>
          </table:table-cell>
          <table:table-cell office:value-type="currency" office:value="317831.76" table:style-name="ce85">
            <text:p>£317,832</text:p>
          </table:table-cell>
          <table:table-cell office:value-type="currency" office:value="382023.06" table:style-name="ce85">
            <text:p>£382,023</text:p>
          </table:table-cell>
          <table:table-cell office:value-type="currency" office:value="301956.38" table:style-name="ce85">
            <text:p>£301,956</text:p>
          </table:table-cell>
          <table:table-cell table:style-name="ce129"/>
          <table:table-cell office:value-type="string" table:style-name="ce127">
            <text:p>Cleveland Police</text:p>
          </table:table-cell>
          <table:table-cell office:value-type="string" table:style-name="ce99">
            <text:p>Police</text:p>
          </table:table-cell>
          <table:table-cell office:value-type="currency" office:value="67196.12" table:style-name="ce85">
            <text:p>£67,196</text:p>
          </table:table-cell>
          <table:table-cell office:value-type="currency" office:value="253060.74" table:style-name="ce85">
            <text:p>£253,061</text:p>
          </table:table-cell>
          <table:table-cell office:value-type="currency" office:value="9845" table:style-name="ce85">
            <text:p>£9,845</text:p>
          </table:table-cell>
          <table:table-cell office:value-type="currency" office:value="165527.72" table:style-name="ce85">
            <text:p>£165,528</text:p>
          </table:table-cell>
          <table:table-cell office:value-type="currency" office:value="37180.33" table:style-name="ce85">
            <text:p>£37,180</text:p>
          </table:table-cell>
          <table:table-cell office:value-type="currency" office:value="241880.06" table:style-name="ce85">
            <text:p>£241,880</text:p>
          </table:table-cell>
          <table:table-cell table:style-name="ce129"/>
          <table:table-cell table:number-columns-repeated="16366" table:style-name="ce81"/>
        </table:table-row>
        <table:table-row table:style-name="ro6">
          <table:table-cell office:value-type="string" table:style-name="ce127">
            <text:p>Cumbria Constabulary</text:p>
          </table:table-cell>
          <table:table-cell office:value-type="string" table:style-name="ce99">
            <text:p>Police</text:p>
          </table:table-cell>
          <table:table-cell office:value-type="currency" office:value="402385.64" table:style-name="ce85">
            <text:p>£402,386</text:p>
          </table:table-cell>
          <table:table-cell office:value-type="currency" office:value="584690.66" table:style-name="ce85">
            <text:p>£584,691</text:p>
          </table:table-cell>
          <table:table-cell office:value-type="currency" office:value="443819.79" table:style-name="ce85">
            <text:p>£443,820</text:p>
          </table:table-cell>
          <table:table-cell office:value-type="currency" office:value="153158.64000000001" table:style-name="ce85">
            <text:p>£153,159</text:p>
          </table:table-cell>
          <table:table-cell office:value-type="currency" office:value="85470.67" table:style-name="ce85">
            <text:p>£85,471</text:p>
          </table:table-cell>
          <table:table-cell office:value-type="currency" office:value="241514.86" table:style-name="ce85">
            <text:p>£241,515</text:p>
          </table:table-cell>
          <table:table-cell table:style-name="ce129"/>
          <table:table-cell office:value-type="string" table:style-name="ce127">
            <text:p>Cumbria Constabulary</text:p>
          </table:table-cell>
          <table:table-cell office:value-type="string" table:style-name="ce99">
            <text:p>Police</text:p>
          </table:table-cell>
          <table:table-cell office:value-type="currency" office:value="39645" table:style-name="ce85">
            <text:p>£39,645</text:p>
          </table:table-cell>
          <table:table-cell office:value-type="currency" office:value="121837.58" table:style-name="ce85">
            <text:p>£121,838</text:p>
          </table:table-cell>
          <table:table-cell office:value-type="currency" office:value="53717.520000000004" table:style-name="ce85">
            <text:p>£53,718</text:p>
          </table:table-cell>
          <table:table-cell office:value-type="currency" office:value="17155.849999999999" table:style-name="ce85">
            <text:p>£17,156</text:p>
          </table:table-cell>
          <table:table-cell office:value-type="currency" office:value="25345.21" table:style-name="ce85">
            <text:p>£25,345</text:p>
          </table:table-cell>
          <table:table-cell office:value-type="currency" office:value="265599.86" table:style-name="ce85">
            <text:p>£265,600</text:p>
          </table:table-cell>
          <table:table-cell table:style-name="ce129"/>
          <table:table-cell table:number-columns-repeated="16366" table:style-name="ce81"/>
        </table:table-row>
        <table:table-row table:style-name="ro6">
          <table:table-cell office:value-type="string" table:style-name="ce127">
            <text:p>Derbyshire Constabulary</text:p>
          </table:table-cell>
          <table:table-cell office:value-type="string" table:style-name="ce99">
            <text:p>Police</text:p>
          </table:table-cell>
          <table:table-cell office:value-type="currency" office:value="675893.96" table:style-name="ce85">
            <text:p>£675,894</text:p>
          </table:table-cell>
          <table:table-cell office:value-type="currency" office:value="595677.75" table:style-name="ce85">
            <text:p>£595,678</text:p>
          </table:table-cell>
          <table:table-cell office:value-type="currency" office:value="821682.04" table:style-name="ce85">
            <text:p>£821,682</text:p>
          </table:table-cell>
          <table:table-cell office:value-type="currency" office:value="998194.12" table:style-name="ce85">
            <text:p>£998,194</text:p>
          </table:table-cell>
          <table:table-cell office:value-type="currency" office:value="720272.15" table:style-name="ce85">
            <text:p>£720,272</text:p>
          </table:table-cell>
          <table:table-cell office:value-type="currency" office:value="516428.41" table:style-name="ce85">
            <text:p>£516,428</text:p>
          </table:table-cell>
          <table:table-cell table:style-name="ce129"/>
          <table:table-cell office:value-type="string" table:style-name="ce127">
            <text:p>Derbyshire Constabulary</text:p>
          </table:table-cell>
          <table:table-cell office:value-type="string" table:style-name="ce99">
            <text:p>Police</text:p>
          </table:table-cell>
          <table:table-cell office:value-type="currency" office:value="329511.73" table:style-name="ce85">
            <text:p>£329,512</text:p>
          </table:table-cell>
          <table:table-cell office:value-type="currency" office:value="157348.91" table:style-name="ce85">
            <text:p>£157,349</text:p>
          </table:table-cell>
          <table:table-cell office:value-type="currency" office:value="48007.319999999992" table:style-name="ce85">
            <text:p>£48,007</text:p>
          </table:table-cell>
          <table:table-cell office:value-type="currency" office:value="85265.5" table:style-name="ce85">
            <text:p>£85,266</text:p>
          </table:table-cell>
          <table:table-cell office:value-type="currency" office:value="110828.54" table:style-name="ce85">
            <text:p>£110,829</text:p>
          </table:table-cell>
          <table:table-cell office:value-type="currency" office:value="82130.63" table:style-name="ce85">
            <text:p>£82,131</text:p>
          </table:table-cell>
          <table:table-cell table:style-name="ce129"/>
          <table:table-cell table:number-columns-repeated="16366" table:style-name="ce81"/>
        </table:table-row>
        <table:table-row table:style-name="ro6">
          <table:table-cell office:value-type="string" table:style-name="ce127">
            <text:p>Devon &amp; Cornwall Police</text:p>
          </table:table-cell>
          <table:table-cell office:value-type="string" table:style-name="ce99">
            <text:p>Police</text:p>
          </table:table-cell>
          <table:table-cell office:value-type="currency" office:value="1482547.97" table:style-name="ce85">
            <text:p>£1,482,548</text:p>
          </table:table-cell>
          <table:table-cell office:value-type="currency" office:value="1577126.13" table:style-name="ce85">
            <text:p>£1,577,126</text:p>
          </table:table-cell>
          <table:table-cell office:value-type="currency" office:value="2136452.7200000002" table:style-name="ce85">
            <text:p>£2,136,453</text:p>
          </table:table-cell>
          <table:table-cell office:value-type="currency" office:value="1802352.25" table:style-name="ce85">
            <text:p>£1,802,352</text:p>
          </table:table-cell>
          <table:table-cell office:value-type="currency" office:value="945343.88" table:style-name="ce85">
            <text:p>£945,344</text:p>
          </table:table-cell>
          <table:table-cell office:value-type="currency" office:value="1233276.1200000001" table:style-name="ce85">
            <text:p>£1,233,276</text:p>
          </table:table-cell>
          <table:table-cell table:style-name="ce129"/>
          <table:table-cell office:value-type="string" table:style-name="ce127">
            <text:p>Devon &amp; Cornwall Police</text:p>
          </table:table-cell>
          <table:table-cell office:value-type="string" table:style-name="ce99">
            <text:p>Police</text:p>
          </table:table-cell>
          <table:table-cell office:value-type="currency" office:value="310685.05000000005" table:style-name="ce85">
            <text:p>£310,685</text:p>
          </table:table-cell>
          <table:table-cell office:value-type="currency" office:value="271224.86000000004" table:style-name="ce85">
            <text:p>£271,225</text:p>
          </table:table-cell>
          <table:table-cell office:value-type="currency" office:value="141292.85999999999" table:style-name="ce85">
            <text:p>£141,293</text:p>
          </table:table-cell>
          <table:table-cell office:value-type="currency" office:value="179736.78" table:style-name="ce85">
            <text:p>£179,737</text:p>
          </table:table-cell>
          <table:table-cell office:value-type="currency" office:value="224534.53" table:style-name="ce85">
            <text:p>£224,535</text:p>
          </table:table-cell>
          <table:table-cell office:value-type="currency" office:value="484192.49000000005" table:style-name="ce85">
            <text:p>£484,192</text:p>
          </table:table-cell>
          <table:table-cell table:style-name="ce129"/>
          <table:table-cell table:number-columns-repeated="16366" table:style-name="ce81"/>
        </table:table-row>
        <table:table-row table:style-name="ro6">
          <table:table-cell office:value-type="string" table:style-name="ce127">
            <text:p>Dorset Police</text:p>
          </table:table-cell>
          <table:table-cell office:value-type="string" table:style-name="ce99">
            <text:p>Police</text:p>
          </table:table-cell>
          <table:table-cell office:value-type="currency" office:value="369936.38" table:style-name="ce85">
            <text:p>£369,936</text:p>
          </table:table-cell>
          <table:table-cell office:value-type="currency" office:value="331406.42" table:style-name="ce85">
            <text:p>£331,406</text:p>
          </table:table-cell>
          <table:table-cell office:value-type="currency" office:value="635087.06999999995" table:style-name="ce85">
            <text:p>£635,087</text:p>
          </table:table-cell>
          <table:table-cell office:value-type="currency" office:value="597279.41" table:style-name="ce85">
            <text:p>£597,279</text:p>
          </table:table-cell>
          <table:table-cell office:value-type="currency" office:value="643867.9" table:style-name="ce85">
            <text:p>£643,868</text:p>
          </table:table-cell>
          <table:table-cell office:value-type="currency" office:value="117695.26" table:style-name="ce85">
            <text:p>£117,695</text:p>
          </table:table-cell>
          <table:table-cell table:style-name="ce129"/>
          <table:table-cell office:value-type="string" table:style-name="ce127">
            <text:p>Dorset Police</text:p>
          </table:table-cell>
          <table:table-cell office:value-type="string" table:style-name="ce99">
            <text:p>Police</text:p>
          </table:table-cell>
          <table:table-cell office:value-type="currency" office:value="59728.149999999994" table:style-name="ce85">
            <text:p>£59,728</text:p>
          </table:table-cell>
          <table:table-cell office:value-type="currency" office:value="263346.46999999997" table:style-name="ce85">
            <text:p>£263,346</text:p>
          </table:table-cell>
          <table:table-cell office:value-type="currency" office:value="59642.67" table:style-name="ce85">
            <text:p>£59,643</text:p>
          </table:table-cell>
          <table:table-cell office:value-type="currency" office:value="86638.180000000008" table:style-name="ce85">
            <text:p>£86,638</text:p>
          </table:table-cell>
          <table:table-cell office:value-type="currency" office:value="152537.07" table:style-name="ce85">
            <text:p>£152,537</text:p>
          </table:table-cell>
          <table:table-cell office:value-type="currency" office:value="46542.92" table:style-name="ce85">
            <text:p>£46,543</text:p>
          </table:table-cell>
          <table:table-cell table:style-name="ce129"/>
          <table:table-cell table:number-columns-repeated="16366" table:style-name="ce81"/>
        </table:table-row>
        <table:table-row table:style-name="ro6">
          <table:table-cell office:value-type="string" table:style-name="ce127">
            <text:p>Durham Constabulary</text:p>
          </table:table-cell>
          <table:table-cell office:value-type="string" table:style-name="ce99">
            <text:p>Police</text:p>
          </table:table-cell>
          <table:table-cell office:value-type="currency" office:value="374831.19" table:style-name="ce85">
            <text:p>£374,831</text:p>
          </table:table-cell>
          <table:table-cell office:value-type="currency" office:value="532606.48" table:style-name="ce85">
            <text:p>£532,606</text:p>
          </table:table-cell>
          <table:table-cell office:value-type="currency" office:value="671212.42" table:style-name="ce85">
            <text:p>£671,212</text:p>
          </table:table-cell>
          <table:table-cell office:value-type="currency" office:value="596533.67000000004" table:style-name="ce85">
            <text:p>£596,534</text:p>
          </table:table-cell>
          <table:table-cell office:value-type="currency" office:value="1166549.6399999999" table:style-name="ce85">
            <text:p>£1,166,550</text:p>
          </table:table-cell>
          <table:table-cell office:value-type="currency" office:value="273017.71999999997" table:style-name="ce85">
            <text:p>£273,018</text:p>
          </table:table-cell>
          <table:table-cell table:style-name="ce129"/>
          <table:table-cell office:value-type="string" table:style-name="ce127">
            <text:p>Durham Constabulary</text:p>
          </table:table-cell>
          <table:table-cell office:value-type="string" table:style-name="ce99">
            <text:p>Police</text:p>
          </table:table-cell>
          <table:table-cell office:value-type="currency" office:value="127627.84999999999" table:style-name="ce85">
            <text:p>£127,628</text:p>
          </table:table-cell>
          <table:table-cell office:value-type="currency" office:value="162860.80000000002" table:style-name="ce85">
            <text:p>£162,861</text:p>
          </table:table-cell>
          <table:table-cell office:value-type="currency" office:value="18552.5" table:style-name="ce85">
            <text:p>£18,553</text:p>
          </table:table-cell>
          <table:table-cell office:value-type="currency" office:value="159710.06" table:style-name="ce85">
            <text:p>£159,710</text:p>
          </table:table-cell>
          <table:table-cell office:value-type="currency" office:value="205872.77" table:style-name="ce85">
            <text:p>£205,873</text:p>
          </table:table-cell>
          <table:table-cell office:value-type="currency" office:value="233229.8" table:style-name="ce85">
            <text:p>£233,230</text:p>
          </table:table-cell>
          <table:table-cell table:style-name="ce129"/>
          <table:table-cell table:number-columns-repeated="16366" table:style-name="ce81"/>
        </table:table-row>
        <table:table-row table:style-name="ro6">
          <table:table-cell office:value-type="string" table:style-name="ce127">
            <text:p>Dyfed-Powys Police</text:p>
          </table:table-cell>
          <table:table-cell office:value-type="string" table:style-name="ce99">
            <text:p>Police</text:p>
          </table:table-cell>
          <table:table-cell office:value-type="currency" office:value="103500.23" table:style-name="ce85">
            <text:p>£103,500</text:p>
          </table:table-cell>
          <table:table-cell office:value-type="currency" office:value="351738.13" table:style-name="ce85">
            <text:p>£351,738</text:p>
          </table:table-cell>
          <table:table-cell office:value-type="currency" office:value="236673.52" table:style-name="ce85">
            <text:p>£236,674</text:p>
          </table:table-cell>
          <table:table-cell office:value-type="currency" office:value="600639.76" table:style-name="ce85">
            <text:p>£600,640</text:p>
          </table:table-cell>
          <table:table-cell office:value-type="currency" office:value="484759.78" table:style-name="ce85">
            <text:p>£484,760</text:p>
          </table:table-cell>
          <table:table-cell office:value-type="currency" office:value="313228.53000000003" table:style-name="ce85">
            <text:p>£313,229</text:p>
          </table:table-cell>
          <table:table-cell table:style-name="ce129"/>
          <table:table-cell office:value-type="string" table:style-name="ce127">
            <text:p>Dyfed-Powys Police</text:p>
          </table:table-cell>
          <table:table-cell office:value-type="string" table:style-name="ce99">
            <text:p>Police</text:p>
          </table:table-cell>
          <table:table-cell office:value-type="currency" office:value="10782" table:style-name="ce85">
            <text:p>£10,782</text:p>
          </table:table-cell>
          <table:table-cell office:value-type="currency" office:value="25334.129999999997" table:style-name="ce85">
            <text:p>£25,334</text:p>
          </table:table-cell>
          <table:table-cell office:value-type="currency" office:value="28167.97" table:style-name="ce85">
            <text:p>£28,168</text:p>
          </table:table-cell>
          <table:table-cell office:value-type="currency" office:value="8955.6899999999987" table:style-name="ce85">
            <text:p>£8,956</text:p>
          </table:table-cell>
          <table:table-cell office:value-type="currency" office:value="5737.51" table:style-name="ce85">
            <text:p>£5,738</text:p>
          </table:table-cell>
          <table:table-cell office:value-type="currency" office:value="150488.40000000002" table:style-name="ce85">
            <text:p>£150,488</text:p>
          </table:table-cell>
          <table:table-cell table:style-name="ce129"/>
          <table:table-cell table:number-columns-repeated="16366" table:style-name="ce81"/>
        </table:table-row>
        <table:table-row table:style-name="ro6">
          <table:table-cell office:value-type="string" table:style-name="ce127">
            <text:p>Eastern Region Special Operations Unit</text:p>
          </table:table-cell>
          <table:table-cell office:value-type="string" table:style-name="ce99">
            <text:p>Police</text:p>
          </table:table-cell>
          <table:table-cell office:value-type="currency" office:value="4059039.92" table:style-name="ce85">
            <text:p>£4,059,040</text:p>
          </table:table-cell>
          <table:table-cell office:value-type="currency" office:value="5965160.8300000001" table:style-name="ce85">
            <text:p>£5,965,161</text:p>
          </table:table-cell>
          <table:table-cell office:value-type="currency" office:value="6011471.4199999999" table:style-name="ce85">
            <text:p>£6,011,471</text:p>
          </table:table-cell>
          <table:table-cell office:value-type="currency" office:value="4846246.5600000005" table:style-name="ce85">
            <text:p>£4,846,247</text:p>
          </table:table-cell>
          <table:table-cell office:value-type="currency" office:value="4138281.76" table:style-name="ce85">
            <text:p>£4,138,282</text:p>
          </table:table-cell>
          <table:table-cell office:value-type="currency" office:value="1592712.72" table:style-name="ce85">
            <text:p>£1,592,713</text:p>
          </table:table-cell>
          <table:table-cell table:style-name="ce129"/>
          <table:table-cell office:value-type="string" table:style-name="ce127">
            <text:p>Eastern Region Special Operations Unit</text:p>
          </table:table-cell>
          <table:table-cell office:value-type="string" table:style-name="ce99">
            <text:p>Police</text:p>
          </table:table-cell>
          <table:table-cell office:value-type="currency" office:value="701906.44" table:style-name="ce85">
            <text:p>£701,906</text:p>
          </table:table-cell>
          <table:table-cell office:value-type="currency" office:value="740624.2300000001" table:style-name="ce85">
            <text:p>£740,624</text:p>
          </table:table-cell>
          <table:table-cell office:value-type="currency" office:value="618288.1" table:style-name="ce85">
            <text:p>£618,288</text:p>
          </table:table-cell>
          <table:table-cell office:value-type="currency" office:value="1176908.6299999999" table:style-name="ce85">
            <text:p>£1,176,909</text:p>
          </table:table-cell>
          <table:table-cell office:value-type="currency" office:value="1563439.6199999999" table:style-name="ce85">
            <text:p>£1,563,440</text:p>
          </table:table-cell>
          <table:table-cell office:value-type="currency" office:value="1534013.11" table:style-name="ce85">
            <text:p>£1,534,013</text:p>
          </table:table-cell>
          <table:table-cell table:style-name="ce129"/>
          <table:table-cell table:number-columns-repeated="16366" table:style-name="ce81"/>
        </table:table-row>
        <table:table-row table:style-name="ro6">
          <table:table-cell office:value-type="string" table:style-name="ce127">
            <text:p>East Midlands Special Operation Unit</text:p>
          </table:table-cell>
          <table:table-cell office:value-type="string" table:style-name="ce99">
            <text:p>Police</text:p>
          </table:table-cell>
          <table:table-cell office:value-type="currency" office:value="119715.27" table:style-name="ce85">
            <text:p>£119,715</text:p>
          </table:table-cell>
          <table:table-cell office:value-type="currency" office:value="401336.31" table:style-name="ce85">
            <text:p>£401,336</text:p>
          </table:table-cell>
          <table:table-cell office:value-type="currency" office:value="127067.8" table:style-name="ce85">
            <text:p>£127,068</text:p>
          </table:table-cell>
          <table:table-cell office:value-type="currency" office:value="13712.52" table:style-name="ce85">
            <text:p>£13,713</text:p>
          </table:table-cell>
          <table:table-cell office:value-type="currency" office:value="4451.0600000000004" table:style-name="ce85">
            <text:p>£4,451</text:p>
          </table:table-cell>
          <table:table-cell office:value-type="currency" office:value="1524.35" table:style-name="ce85">
            <text:p>£1,524</text:p>
          </table:table-cell>
          <table:table-cell table:style-name="ce129"/>
          <table:table-cell office:value-type="string" table:style-name="ce127">
            <text:p>East Midlands Special Operation Unit</text:p>
          </table:table-cell>
          <table:table-cell office:value-type="string" table:style-name="ce99">
            <text:p>Police</text:p>
          </table:table-cell>
          <table:table-cell office:value-type="currency" office:value="10000" table:style-name="ce85">
            <text:p>£10,00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table:number-columns-repeated="16366" table:style-name="ce81"/>
        </table:table-row>
        <table:table-row table:style-name="ro6">
          <table:table-cell office:value-type="string" table:style-name="ce127">
            <text:p>Essex Police</text:p>
          </table:table-cell>
          <table:table-cell office:value-type="string" table:style-name="ce99">
            <text:p>Police</text:p>
          </table:table-cell>
          <table:table-cell office:value-type="currency" office:value="1329128.6499999999" table:style-name="ce85">
            <text:p>£1,329,129</text:p>
          </table:table-cell>
          <table:table-cell office:value-type="currency" office:value="1176411.18" table:style-name="ce85">
            <text:p>£1,176,411</text:p>
          </table:table-cell>
          <table:table-cell office:value-type="currency" office:value="1202622.02" table:style-name="ce85">
            <text:p>£1,202,622</text:p>
          </table:table-cell>
          <table:table-cell office:value-type="currency" office:value="9851095.9900000002" table:style-name="ce85">
            <text:p>£9,851,096</text:p>
          </table:table-cell>
          <table:table-cell office:value-type="currency" office:value="3632431.77" table:style-name="ce85">
            <text:p>£3,632,432</text:p>
          </table:table-cell>
          <table:table-cell office:value-type="currency" office:value="2784779.65" table:style-name="ce85">
            <text:p>£2,784,780</text:p>
          </table:table-cell>
          <table:table-cell table:style-name="ce129"/>
          <table:table-cell office:value-type="string" table:style-name="ce127">
            <text:p>Essex Police</text:p>
          </table:table-cell>
          <table:table-cell office:value-type="string" table:style-name="ce99">
            <text:p>Police</text:p>
          </table:table-cell>
          <table:table-cell office:value-type="currency" office:value="826622.05" table:style-name="ce85">
            <text:p>£826,622</text:p>
          </table:table-cell>
          <table:table-cell office:value-type="currency" office:value="136984.82" table:style-name="ce85">
            <text:p>£136,985</text:p>
          </table:table-cell>
          <table:table-cell office:value-type="currency" office:value="155105.44" table:style-name="ce85">
            <text:p>£155,105</text:p>
          </table:table-cell>
          <table:table-cell office:value-type="currency" office:value="648218.17000000016" table:style-name="ce85">
            <text:p>£648,218</text:p>
          </table:table-cell>
          <table:table-cell office:value-type="currency" office:value="210831.09000000003" table:style-name="ce85">
            <text:p>£210,831</text:p>
          </table:table-cell>
          <table:table-cell office:value-type="currency" office:value="373511.73" table:style-name="ce85">
            <text:p>£373,512</text:p>
          </table:table-cell>
          <table:table-cell table:style-name="ce129"/>
          <table:table-cell table:number-columns-repeated="16366" table:style-name="ce81"/>
        </table:table-row>
        <table:table-row table:style-name="ro6">
          <table:table-cell office:value-type="string" table:style-name="ce127">
            <text:p>Gloucestershire Constabulary</text:p>
          </table:table-cell>
          <table:table-cell office:value-type="string" table:style-name="ce99">
            <text:p>Police</text:p>
          </table:table-cell>
          <table:table-cell office:value-type="currency" office:value="2508285.36" table:style-name="ce85">
            <text:p>£2,508,285</text:p>
          </table:table-cell>
          <table:table-cell office:value-type="currency" office:value="1213713.25" table:style-name="ce85">
            <text:p>£1,213,713</text:p>
          </table:table-cell>
          <table:table-cell office:value-type="currency" office:value="561573.72" table:style-name="ce85">
            <text:p>£561,574</text:p>
          </table:table-cell>
          <table:table-cell office:value-type="currency" office:value="945880.98" table:style-name="ce85">
            <text:p>£945,881</text:p>
          </table:table-cell>
          <table:table-cell office:value-type="currency" office:value="842919.17" table:style-name="ce85">
            <text:p>£842,919</text:p>
          </table:table-cell>
          <table:table-cell office:value-type="currency" office:value="787464.22" table:style-name="ce85">
            <text:p>£787,464</text:p>
          </table:table-cell>
          <table:table-cell table:style-name="ce129"/>
          <table:table-cell office:value-type="string" table:style-name="ce127">
            <text:p>Gloucestershire Constabulary</text:p>
          </table:table-cell>
          <table:table-cell office:value-type="string" table:style-name="ce99">
            <text:p>Police</text:p>
          </table:table-cell>
          <table:table-cell office:value-type="currency" office:value="67495.790000000008" table:style-name="ce85">
            <text:p>£67,496</text:p>
          </table:table-cell>
          <table:table-cell office:value-type="currency" office:value="308587.61" table:style-name="ce85">
            <text:p>£308,588</text:p>
          </table:table-cell>
          <table:table-cell office:value-type="currency" office:value="97653.290000000008" table:style-name="ce85">
            <text:p>£97,653</text:p>
          </table:table-cell>
          <table:table-cell office:value-type="currency" office:value="71723.06" table:style-name="ce85">
            <text:p>£71,723</text:p>
          </table:table-cell>
          <table:table-cell office:value-type="currency" office:value="121773.41" table:style-name="ce85">
            <text:p>£121,773</text:p>
          </table:table-cell>
          <table:table-cell office:value-type="currency" office:value="261618.57" table:style-name="ce85">
            <text:p>£261,619</text:p>
          </table:table-cell>
          <table:table-cell table:style-name="ce129"/>
          <table:table-cell table:number-columns-repeated="16366" table:style-name="ce81"/>
        </table:table-row>
        <table:table-row table:style-name="ro6">
          <table:table-cell office:value-type="string" table:style-name="ce127">
            <text:p>Greater Manchester Police</text:p>
          </table:table-cell>
          <table:table-cell office:value-type="string" table:style-name="ce99">
            <text:p>Police</text:p>
          </table:table-cell>
          <table:table-cell office:value-type="currency" office:value="4150048.76" table:style-name="ce85">
            <text:p>£4,150,049</text:p>
          </table:table-cell>
          <table:table-cell office:value-type="currency" office:value="3508810.86" table:style-name="ce85">
            <text:p>£3,508,811</text:p>
          </table:table-cell>
          <table:table-cell office:value-type="currency" office:value="4070457.74" table:style-name="ce85">
            <text:p>£4,070,458</text:p>
          </table:table-cell>
          <table:table-cell office:value-type="currency" office:value="4087139.84" table:style-name="ce85">
            <text:p>£4,087,140</text:p>
          </table:table-cell>
          <table:table-cell office:value-type="currency" office:value="4113025.01" table:style-name="ce85">
            <text:p>£4,113,025</text:p>
          </table:table-cell>
          <table:table-cell office:value-type="currency" office:value="3195197.58" table:style-name="ce85">
            <text:p>£3,195,198</text:p>
          </table:table-cell>
          <table:table-cell table:style-name="ce129"/>
          <table:table-cell office:value-type="string" table:style-name="ce127">
            <text:p>Greater Manchester Police</text:p>
          </table:table-cell>
          <table:table-cell office:value-type="string" table:style-name="ce99">
            <text:p>Police</text:p>
          </table:table-cell>
          <table:table-cell office:value-type="currency" office:value="3260065.9599999995" table:style-name="ce85">
            <text:p>£3,260,066</text:p>
          </table:table-cell>
          <table:table-cell office:value-type="currency" office:value="2303827.4099999997" table:style-name="ce85">
            <text:p>£2,303,827</text:p>
          </table:table-cell>
          <table:table-cell office:value-type="currency" office:value="2003274.8599999999" table:style-name="ce85">
            <text:p>£2,003,275</text:p>
          </table:table-cell>
          <table:table-cell office:value-type="currency" office:value="1864004.7000000002" table:style-name="ce85">
            <text:p>£1,864,005</text:p>
          </table:table-cell>
          <table:table-cell office:value-type="currency" office:value="2176532.38" table:style-name="ce85">
            <text:p>£2,176,532</text:p>
          </table:table-cell>
          <table:table-cell office:value-type="currency" office:value="8567921.9900000002" table:style-name="ce85">
            <text:p>£8,567,922</text:p>
          </table:table-cell>
          <table:table-cell table:style-name="ce129"/>
          <table:table-cell table:number-columns-repeated="16366" table:style-name="ce81"/>
        </table:table-row>
        <table:table-row table:style-name="ro6">
          <table:table-cell office:value-type="string" table:style-name="ce127">
            <text:p>Gwent Police</text:p>
          </table:table-cell>
          <table:table-cell office:value-type="string" table:style-name="ce99">
            <text:p>Police</text:p>
          </table:table-cell>
          <table:table-cell office:value-type="currency" office:value="257133.84" table:style-name="ce85">
            <text:p>£257,134</text:p>
          </table:table-cell>
          <table:table-cell office:value-type="currency" office:value="2059810.88" table:style-name="ce85">
            <text:p>£2,059,811</text:p>
          </table:table-cell>
          <table:table-cell office:value-type="currency" office:value="368842.9" table:style-name="ce85">
            <text:p>£368,843</text:p>
          </table:table-cell>
          <table:table-cell office:value-type="currency" office:value="325598.99" table:style-name="ce85">
            <text:p>£325,599</text:p>
          </table:table-cell>
          <table:table-cell office:value-type="currency" office:value="911797.54" table:style-name="ce85">
            <text:p>£911,798</text:p>
          </table:table-cell>
          <table:table-cell office:value-type="currency" office:value="382074.48" table:style-name="ce85">
            <text:p>£382,074</text:p>
          </table:table-cell>
          <table:table-cell table:style-name="ce129"/>
          <table:table-cell office:value-type="string" table:style-name="ce127">
            <text:p>Gwent Police</text:p>
          </table:table-cell>
          <table:table-cell office:value-type="string" table:style-name="ce99">
            <text:p>Police</text:p>
          </table:table-cell>
          <table:table-cell office:value-type="currency" office:value="14420" table:style-name="ce85">
            <text:p>£14,420</text:p>
          </table:table-cell>
          <table:table-cell office:value-type="currency" office:value="2870" table:style-name="ce85">
            <text:p>£2,870</text:p>
          </table:table-cell>
          <table:table-cell office:value-type="currency" office:value="3940.25" table:style-name="ce85">
            <text:p>£3,940</text:p>
          </table:table-cell>
          <table:table-cell office:value-type="currency" office:value="12630" table:style-name="ce85">
            <text:p>£12,630</text:p>
          </table:table-cell>
          <table:table-cell office:value-type="currency" office:value="101172.47" table:style-name="ce85">
            <text:p>£101,172</text:p>
          </table:table-cell>
          <table:table-cell office:value-type="currency" office:value="229238.97000000003" table:style-name="ce85">
            <text:p>£229,239</text:p>
          </table:table-cell>
          <table:table-cell table:style-name="ce129"/>
          <table:table-cell table:number-columns-repeated="16366" table:style-name="ce81"/>
        </table:table-row>
        <table:table-row table:style-name="ro6">
          <table:table-cell office:value-type="string" table:style-name="ce127">
            <text:p>Hampshire Constabulary</text:p>
          </table:table-cell>
          <table:table-cell office:value-type="string" table:style-name="ce99">
            <text:p>Police</text:p>
          </table:table-cell>
          <table:table-cell office:value-type="currency" office:value="1631226.33" table:style-name="ce85">
            <text:p>£1,631,226</text:p>
          </table:table-cell>
          <table:table-cell office:value-type="currency" office:value="1948165.17" table:style-name="ce85">
            <text:p>£1,948,165</text:p>
          </table:table-cell>
          <table:table-cell office:value-type="currency" office:value="833281.8" table:style-name="ce85">
            <text:p>£833,282</text:p>
          </table:table-cell>
          <table:table-cell office:value-type="currency" office:value="1175974.68" table:style-name="ce85">
            <text:p>£1,175,975</text:p>
          </table:table-cell>
          <table:table-cell office:value-type="currency" office:value="650586.98" table:style-name="ce85">
            <text:p>£650,587</text:p>
          </table:table-cell>
          <table:table-cell office:value-type="currency" office:value="619983.81000000006" table:style-name="ce85">
            <text:p>£619,984</text:p>
          </table:table-cell>
          <table:table-cell table:style-name="ce129"/>
          <table:table-cell office:value-type="string" table:style-name="ce127">
            <text:p>Hampshire Constabulary</text:p>
          </table:table-cell>
          <table:table-cell office:value-type="string" table:style-name="ce99">
            <text:p>Police</text:p>
          </table:table-cell>
          <table:table-cell office:value-type="currency" office:value="123056.37" table:style-name="ce85">
            <text:p>£123,056</text:p>
          </table:table-cell>
          <table:table-cell office:value-type="currency" office:value="190469.93" table:style-name="ce85">
            <text:p>£190,470</text:p>
          </table:table-cell>
          <table:table-cell office:value-type="currency" office:value="156232.48000000001" table:style-name="ce85">
            <text:p>£156,232</text:p>
          </table:table-cell>
          <table:table-cell office:value-type="currency" office:value="118127.63" table:style-name="ce85">
            <text:p>£118,128</text:p>
          </table:table-cell>
          <table:table-cell office:value-type="currency" office:value="309164.84000000003" table:style-name="ce85">
            <text:p>£309,165</text:p>
          </table:table-cell>
          <table:table-cell office:value-type="currency" office:value="221246.25" table:style-name="ce85">
            <text:p>£221,246</text:p>
          </table:table-cell>
          <table:table-cell table:style-name="ce129"/>
          <table:table-cell table:number-columns-repeated="16366" table:style-name="ce81"/>
        </table:table-row>
        <table:table-row table:style-name="ro6">
          <table:table-cell office:value-type="string" table:style-name="ce127">
            <text:p>Hertfordshire Constabulary</text:p>
          </table:table-cell>
          <table:table-cell office:value-type="string" table:style-name="ce99">
            <text:p>Police</text:p>
          </table:table-cell>
          <table:table-cell office:value-type="currency" office:value="902738.82" table:style-name="ce85">
            <text:p>£902,739</text:p>
          </table:table-cell>
          <table:table-cell office:value-type="currency" office:value="48078.05" table:style-name="ce85">
            <text:p>£48,078</text:p>
          </table:table-cell>
          <table:table-cell office:value-type="currency" office:value="3430" table:style-name="ce85">
            <text:p>£3,430</text:p>
          </table:table-cell>
          <table:table-cell office:value-type="currency" office:value="106790.93" table:style-name="ce85">
            <text:p>£106,791</text:p>
          </table:table-cell>
          <table:table-cell office:value-type="currency" office:value="103857.63" table:style-name="ce85">
            <text:p>£103,858</text:p>
          </table:table-cell>
          <table:table-cell office:value-type="currency" office:value="109169.71" table:style-name="ce85">
            <text:p>£109,170</text:p>
          </table:table-cell>
          <table:table-cell table:style-name="ce129"/>
          <table:table-cell office:value-type="string" table:style-name="ce127">
            <text:p>Hertfordshire Constabulary</text:p>
          </table:table-cell>
          <table:table-cell office:value-type="string" table:style-name="ce99">
            <text:p>Police</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table:number-columns-repeated="16366" table:style-name="ce81"/>
        </table:table-row>
        <table:table-row table:style-name="ro6">
          <table:table-cell office:value-type="string" table:style-name="ce127">
            <text:p>Humberside Police</text:p>
          </table:table-cell>
          <table:table-cell office:value-type="string" table:style-name="ce99">
            <text:p>Police</text:p>
          </table:table-cell>
          <table:table-cell office:value-type="currency" office:value="1965349.85" table:style-name="ce85">
            <text:p>£1,965,350</text:p>
          </table:table-cell>
          <table:table-cell office:value-type="currency" office:value="1174434.6499999999" table:style-name="ce85">
            <text:p>£1,174,435</text:p>
          </table:table-cell>
          <table:table-cell office:value-type="currency" office:value="1323604.93" table:style-name="ce85">
            <text:p>£1,323,605</text:p>
          </table:table-cell>
          <table:table-cell office:value-type="currency" office:value="1419243.81" table:style-name="ce85">
            <text:p>£1,419,244</text:p>
          </table:table-cell>
          <table:table-cell office:value-type="currency" office:value="535784.1" table:style-name="ce85">
            <text:p>£535,784</text:p>
          </table:table-cell>
          <table:table-cell office:value-type="currency" office:value="907957.67" table:style-name="ce85">
            <text:p>£907,958</text:p>
          </table:table-cell>
          <table:table-cell table:style-name="ce129"/>
          <table:table-cell office:value-type="string" table:style-name="ce127">
            <text:p>Humberside Police</text:p>
          </table:table-cell>
          <table:table-cell office:value-type="string" table:style-name="ce99">
            <text:p>Police</text:p>
          </table:table-cell>
          <table:table-cell office:value-type="currency" office:value="416526.37" table:style-name="ce85">
            <text:p>£416,526</text:p>
          </table:table-cell>
          <table:table-cell office:value-type="currency" office:value="278476.26999999996" table:style-name="ce85">
            <text:p>£278,476</text:p>
          </table:table-cell>
          <table:table-cell office:value-type="currency" office:value="323634.53999999998" table:style-name="ce85">
            <text:p>£323,635</text:p>
          </table:table-cell>
          <table:table-cell office:value-type="currency" office:value="266593.61" table:style-name="ce85">
            <text:p>£266,594</text:p>
          </table:table-cell>
          <table:table-cell office:value-type="currency" office:value="349642.62" table:style-name="ce85">
            <text:p>£349,643</text:p>
          </table:table-cell>
          <table:table-cell office:value-type="currency" office:value="773522.19" table:style-name="ce85">
            <text:p>£773,522</text:p>
          </table:table-cell>
          <table:table-cell table:style-name="ce129"/>
          <table:table-cell table:number-columns-repeated="16366" table:style-name="ce81"/>
        </table:table-row>
        <table:table-row table:style-name="ro6">
          <table:table-cell office:value-type="string" table:style-name="ce127">
            <text:p>Kent Police</text:p>
          </table:table-cell>
          <table:table-cell office:value-type="string" table:style-name="ce99">
            <text:p>Police</text:p>
          </table:table-cell>
          <table:table-cell office:value-type="currency" office:value="1701666.14" table:style-name="ce85">
            <text:p>£1,701,666</text:p>
          </table:table-cell>
          <table:table-cell office:value-type="currency" office:value="2209354.69" table:style-name="ce85">
            <text:p>£2,209,355</text:p>
          </table:table-cell>
          <table:table-cell office:value-type="currency" office:value="2728357.6" table:style-name="ce85">
            <text:p>£2,728,358</text:p>
          </table:table-cell>
          <table:table-cell office:value-type="currency" office:value="2569951.7400000002" table:style-name="ce85">
            <text:p>£2,569,952</text:p>
          </table:table-cell>
          <table:table-cell office:value-type="currency" office:value="2032498.01" table:style-name="ce85">
            <text:p>£2,032,498</text:p>
          </table:table-cell>
          <table:table-cell office:value-type="currency" office:value="1504106.31" table:style-name="ce85">
            <text:p>£1,504,106</text:p>
          </table:table-cell>
          <table:table-cell table:style-name="ce129"/>
          <table:table-cell office:value-type="string" table:style-name="ce127">
            <text:p>Kent Police</text:p>
          </table:table-cell>
          <table:table-cell office:value-type="string" table:style-name="ce99">
            <text:p>Police</text:p>
          </table:table-cell>
          <table:table-cell office:value-type="currency" office:value="1546606.83" table:style-name="ce85">
            <text:p>£1,546,607</text:p>
          </table:table-cell>
          <table:table-cell office:value-type="currency" office:value="744097.41999999993" table:style-name="ce85">
            <text:p>£744,097</text:p>
          </table:table-cell>
          <table:table-cell office:value-type="currency" office:value="445368.65" table:style-name="ce85">
            <text:p>£445,369</text:p>
          </table:table-cell>
          <table:table-cell office:value-type="currency" office:value="840341.29999999981" table:style-name="ce85">
            <text:p>£840,341</text:p>
          </table:table-cell>
          <table:table-cell office:value-type="currency" office:value="1285908.8800000001" table:style-name="ce85">
            <text:p>£1,285,909</text:p>
          </table:table-cell>
          <table:table-cell office:value-type="currency" office:value="1026090.55" table:style-name="ce85">
            <text:p>£1,026,091</text:p>
          </table:table-cell>
          <table:table-cell table:style-name="ce129"/>
          <table:table-cell table:number-columns-repeated="16366" table:style-name="ce81"/>
        </table:table-row>
        <table:table-row table:style-name="ro6">
          <table:table-cell office:value-type="string" table:style-name="ce127">
            <text:p>Lancashire Constabulary</text:p>
          </table:table-cell>
          <table:table-cell office:value-type="string" table:style-name="ce99">
            <text:p>Police</text:p>
          </table:table-cell>
          <table:table-cell office:value-type="currency" office:value="1623551.51" table:style-name="ce85">
            <text:p>£1,623,552</text:p>
          </table:table-cell>
          <table:table-cell office:value-type="currency" office:value="1850103.02" table:style-name="ce85">
            <text:p>£1,850,103</text:p>
          </table:table-cell>
          <table:table-cell office:value-type="currency" office:value="1218197.96" table:style-name="ce85">
            <text:p>£1,218,198</text:p>
          </table:table-cell>
          <table:table-cell office:value-type="currency" office:value="938819.88" table:style-name="ce85">
            <text:p>£938,820</text:p>
          </table:table-cell>
          <table:table-cell office:value-type="currency" office:value="1009406.31" table:style-name="ce85">
            <text:p>£1,009,406</text:p>
          </table:table-cell>
          <table:table-cell office:value-type="currency" office:value="426002.69" table:style-name="ce85">
            <text:p>£426,003</text:p>
          </table:table-cell>
          <table:table-cell table:style-name="ce129"/>
          <table:table-cell office:value-type="string" table:style-name="ce127">
            <text:p>Lancashire Constabulary</text:p>
          </table:table-cell>
          <table:table-cell office:value-type="string" table:style-name="ce99">
            <text:p>Police</text:p>
          </table:table-cell>
          <table:table-cell office:value-type="currency" office:value="504811.17999999993" table:style-name="ce85">
            <text:p>£504,811</text:p>
          </table:table-cell>
          <table:table-cell office:value-type="currency" office:value="488766.83000000007" table:style-name="ce85">
            <text:p>£488,767</text:p>
          </table:table-cell>
          <table:table-cell office:value-type="currency" office:value="352757.93" table:style-name="ce85">
            <text:p>£352,758</text:p>
          </table:table-cell>
          <table:table-cell office:value-type="currency" office:value="361624.20999999996" table:style-name="ce85">
            <text:p>£361,624</text:p>
          </table:table-cell>
          <table:table-cell office:value-type="currency" office:value="635296.97" table:style-name="ce85">
            <text:p>£635,297</text:p>
          </table:table-cell>
          <table:table-cell office:value-type="currency" office:value="390788.40999999992" table:style-name="ce85">
            <text:p>£390,788</text:p>
          </table:table-cell>
          <table:table-cell table:style-name="ce129"/>
          <table:table-cell table:number-columns-repeated="16366" table:style-name="ce81"/>
        </table:table-row>
        <table:table-row table:style-name="ro6">
          <table:table-cell office:value-type="string" table:style-name="ce127">
            <text:p>Leicestershire Constabulary</text:p>
          </table:table-cell>
          <table:table-cell office:value-type="string" table:style-name="ce99">
            <text:p>Police</text:p>
          </table:table-cell>
          <table:table-cell office:value-type="currency" office:value="1275825.53" table:style-name="ce85">
            <text:p>£1,275,826</text:p>
          </table:table-cell>
          <table:table-cell office:value-type="currency" office:value="898503.11" table:style-name="ce85">
            <text:p>£898,503</text:p>
          </table:table-cell>
          <table:table-cell office:value-type="currency" office:value="1996521.65" table:style-name="ce85">
            <text:p>£1,996,522</text:p>
          </table:table-cell>
          <table:table-cell office:value-type="currency" office:value="1837322.78" table:style-name="ce85">
            <text:p>£1,837,323</text:p>
          </table:table-cell>
          <table:table-cell office:value-type="currency" office:value="1201153.8999999999" table:style-name="ce85">
            <text:p>£1,201,154</text:p>
          </table:table-cell>
          <table:table-cell office:value-type="currency" office:value="2737399.99" table:style-name="ce85">
            <text:p>£2,737,400</text:p>
          </table:table-cell>
          <table:table-cell table:style-name="ce129"/>
          <table:table-cell office:value-type="string" table:style-name="ce127">
            <text:p>Leicestershire Constabulary</text:p>
          </table:table-cell>
          <table:table-cell office:value-type="string" table:style-name="ce99">
            <text:p>Police</text:p>
          </table:table-cell>
          <table:table-cell office:value-type="currency" office:value="235041.50999999998" table:style-name="ce85">
            <text:p>£235,042</text:p>
          </table:table-cell>
          <table:table-cell office:value-type="currency" office:value="244886.19000000003" table:style-name="ce85">
            <text:p>£244,886</text:p>
          </table:table-cell>
          <table:table-cell office:value-type="currency" office:value="203029.14" table:style-name="ce85">
            <text:p>£203,029</text:p>
          </table:table-cell>
          <table:table-cell office:value-type="currency" office:value="560829.12000000011" table:style-name="ce85">
            <text:p>£560,829</text:p>
          </table:table-cell>
          <table:table-cell office:value-type="currency" office:value="1321854.27" table:style-name="ce85">
            <text:p>£1,321,854</text:p>
          </table:table-cell>
          <table:table-cell office:value-type="currency" office:value="825632.35" table:style-name="ce85">
            <text:p>£825,632</text:p>
          </table:table-cell>
          <table:table-cell table:style-name="ce129"/>
          <table:table-cell table:number-columns-repeated="16366" table:style-name="ce81"/>
        </table:table-row>
        <table:table-row table:style-name="ro6">
          <table:table-cell office:value-type="string" table:style-name="ce127">
            <text:p>Lincolnshire Police</text:p>
          </table:table-cell>
          <table:table-cell office:value-type="string" table:style-name="ce99">
            <text:p>Police</text:p>
          </table:table-cell>
          <table:table-cell office:value-type="currency" office:value="568336.63" table:style-name="ce85">
            <text:p>£568,337</text:p>
          </table:table-cell>
          <table:table-cell office:value-type="currency" office:value="516121.59999999998" table:style-name="ce85">
            <text:p>£516,122</text:p>
          </table:table-cell>
          <table:table-cell office:value-type="currency" office:value="652599.67000000004" table:style-name="ce85">
            <text:p>£652,600</text:p>
          </table:table-cell>
          <table:table-cell office:value-type="currency" office:value="1046600.41" table:style-name="ce85">
            <text:p>£1,046,600</text:p>
          </table:table-cell>
          <table:table-cell office:value-type="currency" office:value="1661896.28" table:style-name="ce85">
            <text:p>£1,661,896</text:p>
          </table:table-cell>
          <table:table-cell office:value-type="currency" office:value="1284846.71" table:style-name="ce85">
            <text:p>£1,284,847</text:p>
          </table:table-cell>
          <table:table-cell table:style-name="ce129"/>
          <table:table-cell office:value-type="string" table:style-name="ce127">
            <text:p>Lincolnshire Police</text:p>
          </table:table-cell>
          <table:table-cell office:value-type="string" table:style-name="ce99">
            <text:p>Police</text:p>
          </table:table-cell>
          <table:table-cell office:value-type="currency" office:value="27075.730000000003" table:style-name="ce85">
            <text:p>£27,076</text:p>
          </table:table-cell>
          <table:table-cell office:value-type="currency" office:value="20004.27" table:style-name="ce85">
            <text:p>£20,004</text:p>
          </table:table-cell>
          <table:table-cell office:value-type="currency" office:value="226378.01" table:style-name="ce85">
            <text:p>£226,378</text:p>
          </table:table-cell>
          <table:table-cell office:value-type="currency" office:value="8960" table:style-name="ce85">
            <text:p>£8,960</text:p>
          </table:table-cell>
          <table:table-cell office:value-type="currency" office:value="170925.31999999998" table:style-name="ce85">
            <text:p>£170,925</text:p>
          </table:table-cell>
          <table:table-cell office:value-type="currency" office:value="49957.75" table:style-name="ce85">
            <text:p>£49,958</text:p>
          </table:table-cell>
          <table:table-cell table:style-name="ce129"/>
          <table:table-cell table:number-columns-repeated="16366" table:style-name="ce81"/>
        </table:table-row>
        <table:table-row table:style-name="ro6">
          <table:table-cell office:value-type="string" table:style-name="ce127">
            <text:p>Merseyside Police</text:p>
          </table:table-cell>
          <table:table-cell office:value-type="string" table:style-name="ce99">
            <text:p>Police</text:p>
          </table:table-cell>
          <table:table-cell office:value-type="currency" office:value="1347432.51" table:style-name="ce85">
            <text:p>£1,347,433</text:p>
          </table:table-cell>
          <table:table-cell office:value-type="currency" office:value="2319179.89" table:style-name="ce85">
            <text:p>£2,319,180</text:p>
          </table:table-cell>
          <table:table-cell office:value-type="currency" office:value="1133040.49" table:style-name="ce85">
            <text:p>£1,133,040</text:p>
          </table:table-cell>
          <table:table-cell office:value-type="currency" office:value="1972316.34" table:style-name="ce85">
            <text:p>£1,972,316</text:p>
          </table:table-cell>
          <table:table-cell office:value-type="currency" office:value="2285000.27" table:style-name="ce85">
            <text:p>£2,285,000</text:p>
          </table:table-cell>
          <table:table-cell office:value-type="currency" office:value="908383.68" table:style-name="ce85">
            <text:p>£908,384</text:p>
          </table:table-cell>
          <table:table-cell table:style-name="ce129"/>
          <table:table-cell office:value-type="string" table:style-name="ce127">
            <text:p>Merseyside Police</text:p>
          </table:table-cell>
          <table:table-cell office:value-type="string" table:style-name="ce99">
            <text:p>Police</text:p>
          </table:table-cell>
          <table:table-cell office:value-type="currency" office:value="2502807.25" table:style-name="ce85">
            <text:p>£2,502,807</text:p>
          </table:table-cell>
          <table:table-cell office:value-type="currency" office:value="1758252.29" table:style-name="ce85">
            <text:p>£1,758,252</text:p>
          </table:table-cell>
          <table:table-cell office:value-type="currency" office:value="1694719.9" table:style-name="ce85">
            <text:p>£1,694,720</text:p>
          </table:table-cell>
          <table:table-cell office:value-type="currency" office:value="1218553.5899999999" table:style-name="ce85">
            <text:p>£1,218,554</text:p>
          </table:table-cell>
          <table:table-cell office:value-type="currency" office:value="1670435.36" table:style-name="ce85">
            <text:p>£1,670,435</text:p>
          </table:table-cell>
          <table:table-cell office:value-type="currency" office:value="2514429.6399999997" table:style-name="ce85">
            <text:p>£2,514,430</text:p>
          </table:table-cell>
          <table:table-cell table:style-name="ce129"/>
          <table:table-cell table:number-columns-repeated="16366" table:style-name="ce81"/>
        </table:table-row>
        <table:table-row table:style-name="ro6">
          <table:table-cell office:value-type="string" table:style-name="ce127">
            <text:p>Metropolitan Police Service</text:p>
          </table:table-cell>
          <table:table-cell office:value-type="string" table:style-name="ce99">
            <text:p>Police</text:p>
          </table:table-cell>
          <table:table-cell office:value-type="currency" office:value="16848521.149999999" table:style-name="ce85">
            <text:p>£16,848,521</text:p>
          </table:table-cell>
          <table:table-cell office:value-type="currency" office:value="18403825.899999999" table:style-name="ce85">
            <text:p>£18,403,826</text:p>
          </table:table-cell>
          <table:table-cell office:value-type="currency" office:value="15921517.82" table:style-name="ce85">
            <text:p>£15,921,518</text:p>
          </table:table-cell>
          <table:table-cell office:value-type="currency" office:value="14850994.390000001" table:style-name="ce85">
            <text:p>£14,850,994</text:p>
          </table:table-cell>
          <table:table-cell office:value-type="currency" office:value="15000049.23" table:style-name="ce85">
            <text:p>£15,000,049</text:p>
          </table:table-cell>
          <table:table-cell office:value-type="currency" office:value="9128255.3800000008" table:style-name="ce85">
            <text:p>£9,128,255</text:p>
          </table:table-cell>
          <table:table-cell table:style-name="ce129"/>
          <table:table-cell office:value-type="string" table:style-name="ce127">
            <text:p>Metropolitan Police Service</text:p>
          </table:table-cell>
          <table:table-cell office:value-type="string" table:style-name="ce99">
            <text:p>Police</text:p>
          </table:table-cell>
          <table:table-cell office:value-type="currency" office:value="14895336.879999999" table:style-name="ce85">
            <text:p>£14,895,337</text:p>
          </table:table-cell>
          <table:table-cell office:value-type="currency" office:value="10057538.17" table:style-name="ce85">
            <text:p>£10,057,538</text:p>
          </table:table-cell>
          <table:table-cell office:value-type="currency" office:value="12888299.039999997" table:style-name="ce85">
            <text:p>£12,888,299</text:p>
          </table:table-cell>
          <table:table-cell office:value-type="currency" office:value="11388414.350000001" table:style-name="ce85">
            <text:p>£11,388,414</text:p>
          </table:table-cell>
          <table:table-cell office:value-type="currency" office:value="9963768.0700000003" table:style-name="ce85">
            <text:p>£9,963,768</text:p>
          </table:table-cell>
          <table:table-cell office:value-type="currency" office:value="18646912.879999999" table:style-name="ce85">
            <text:p>£18,646,913</text:p>
          </table:table-cell>
          <table:table-cell table:style-name="ce129"/>
          <table:table-cell table:number-columns-repeated="16366" table:style-name="ce81"/>
        </table:table-row>
        <table:table-row table:style-name="ro6">
          <table:table-cell office:value-type="string" table:style-name="ce127">
            <text:p>Norfolk Constabulary</text:p>
          </table:table-cell>
          <table:table-cell office:value-type="string" table:style-name="ce99">
            <text:p>Police</text:p>
          </table:table-cell>
          <table:table-cell office:value-type="currency" office:value="2722492.96" table:style-name="ce85">
            <text:p>£2,722,493</text:p>
          </table:table-cell>
          <table:table-cell office:value-type="currency" office:value="668528.38" table:style-name="ce85">
            <text:p>£668,528</text:p>
          </table:table-cell>
          <table:table-cell office:value-type="currency" office:value="70227.63" table:style-name="ce85">
            <text:p>£70,228</text:p>
          </table:table-cell>
          <table:table-cell office:value-type="currency" office:value="77204.66" table:style-name="ce85">
            <text:p>£77,205</text:p>
          </table:table-cell>
          <table:table-cell office:value-type="currency" office:value="65032.91" table:style-name="ce85">
            <text:p>£65,033</text:p>
          </table:table-cell>
          <table:table-cell office:value-type="currency" office:value="260558.33" table:style-name="ce85">
            <text:p>£260,558</text:p>
          </table:table-cell>
          <table:table-cell table:style-name="ce129"/>
          <table:table-cell office:value-type="string" table:style-name="ce127">
            <text:p>Norfolk Constabulary</text:p>
          </table:table-cell>
          <table:table-cell office:value-type="string" table:style-name="ce99">
            <text:p>Police</text:p>
          </table:table-cell>
          <table:table-cell office:value-type="currency" office:value="7215" table:style-name="ce85">
            <text:p>£7,215</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table:number-columns-repeated="16366" table:style-name="ce81"/>
        </table:table-row>
        <table:table-row table:style-name="ro6">
          <table:table-cell office:value-type="string" table:style-name="ce127">
            <text:p>North East Special Operations Unit</text:p>
          </table:table-cell>
          <table:table-cell office:value-type="string" table:style-name="ce99">
            <text:p>Police</text:p>
          </table:table-cell>
          <table:table-cell office:value-type="currency" office:value="241406.27" table:style-name="ce85">
            <text:p>£241,406</text:p>
          </table:table-cell>
          <table:table-cell office:value-type="currency" office:value="31258.99" table:style-name="ce85">
            <text:p>£31,259</text:p>
          </table:table-cell>
          <table:table-cell office:value-type="currency" office:value="28194.3" table:style-name="ce85">
            <text:p>£28,194</text:p>
          </table:table-cell>
          <table:table-cell office:value-type="currency" office:value="50361.49" table:style-name="ce85">
            <text:p>£50,361</text:p>
          </table:table-cell>
          <table:table-cell office:value-type="currency" office:value="18291.810000000001" table:style-name="ce85">
            <text:p>£18,292</text:p>
          </table:table-cell>
          <table:table-cell office:value-type="currency" office:value="38436.51" table:style-name="ce85">
            <text:p>£38,437</text:p>
          </table:table-cell>
          <table:table-cell table:style-name="ce129"/>
          <table:table-cell office:value-type="string" table:style-name="ce127">
            <text:p>North East Special Operations Unit</text:p>
          </table:table-cell>
          <table:table-cell office:value-type="string" table:style-name="ce99">
            <text:p>Police</text:p>
          </table:table-cell>
          <table:table-cell office:value-type="currency" office:value="2429" table:style-name="ce85">
            <text:p>£2,429</text:p>
          </table:table-cell>
          <table:table-cell office:value-type="currency" office:value="1432.88" table:style-name="ce85">
            <text:p>£1,433</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9555" table:style-name="ce85">
            <text:p>£9,555</text:p>
          </table:table-cell>
          <table:table-cell table:style-name="ce129"/>
          <table:table-cell table:number-columns-repeated="16366" table:style-name="ce81"/>
        </table:table-row>
        <table:table-row table:style-name="ro6">
          <table:table-cell office:value-type="string" table:style-name="ce127">
            <text:p>North Wales Police</text:p>
          </table:table-cell>
          <table:table-cell office:value-type="string" table:style-name="ce99">
            <text:p>Police</text:p>
          </table:table-cell>
          <table:table-cell office:value-type="currency" office:value="403023.43" table:style-name="ce85">
            <text:p>£403,023</text:p>
          </table:table-cell>
          <table:table-cell office:value-type="currency" office:value="579626.93000000005" table:style-name="ce85">
            <text:p>£579,627</text:p>
          </table:table-cell>
          <table:table-cell office:value-type="currency" office:value="346426.79" table:style-name="ce85">
            <text:p>£346,427</text:p>
          </table:table-cell>
          <table:table-cell office:value-type="currency" office:value="922162.51" table:style-name="ce85">
            <text:p>£922,163</text:p>
          </table:table-cell>
          <table:table-cell office:value-type="currency" office:value="748613.3" table:style-name="ce85">
            <text:p>£748,613</text:p>
          </table:table-cell>
          <table:table-cell office:value-type="currency" office:value="406728.43" table:style-name="ce85">
            <text:p>£406,728</text:p>
          </table:table-cell>
          <table:table-cell table:style-name="ce129"/>
          <table:table-cell office:value-type="string" table:style-name="ce127">
            <text:p>North Wales Police</text:p>
          </table:table-cell>
          <table:table-cell office:value-type="string" table:style-name="ce99">
            <text:p>Police</text:p>
          </table:table-cell>
          <table:table-cell office:value-type="currency" office:value="71434.63" table:style-name="ce85">
            <text:p>£71,435</text:p>
          </table:table-cell>
          <table:table-cell office:value-type="currency" office:value="101350.81" table:style-name="ce85">
            <text:p>£101,351</text:p>
          </table:table-cell>
          <table:table-cell office:value-type="currency" office:value="109748.91" table:style-name="ce85">
            <text:p>£109,749</text:p>
          </table:table-cell>
          <table:table-cell office:value-type="currency" office:value="117775.75" table:style-name="ce85">
            <text:p>£117,776</text:p>
          </table:table-cell>
          <table:table-cell office:value-type="currency" office:value="188834.94999999998" table:style-name="ce85">
            <text:p>£188,835</text:p>
          </table:table-cell>
          <table:table-cell office:value-type="currency" office:value="127192.53999999998" table:style-name="ce85">
            <text:p>£127,193</text:p>
          </table:table-cell>
          <table:table-cell table:style-name="ce129"/>
          <table:table-cell table:number-columns-repeated="16366" table:style-name="ce81"/>
        </table:table-row>
        <table:table-row table:style-name="ro6">
          <table:table-cell office:value-type="string" table:style-name="ce127">
            <text:p>North Yorkshire Police</text:p>
          </table:table-cell>
          <table:table-cell office:value-type="string" table:style-name="ce99">
            <text:p>Police</text:p>
          </table:table-cell>
          <table:table-cell office:value-type="currency" office:value="1823924.36" table:style-name="ce85">
            <text:p>£1,823,924</text:p>
          </table:table-cell>
          <table:table-cell office:value-type="currency" office:value="786872.37" table:style-name="ce85">
            <text:p>£786,872</text:p>
          </table:table-cell>
          <table:table-cell office:value-type="currency" office:value="867422.96" table:style-name="ce85">
            <text:p>£867,423</text:p>
          </table:table-cell>
          <table:table-cell office:value-type="currency" office:value="443191.95" table:style-name="ce85">
            <text:p>£443,192</text:p>
          </table:table-cell>
          <table:table-cell office:value-type="currency" office:value="450839.4" table:style-name="ce85">
            <text:p>£450,839</text:p>
          </table:table-cell>
          <table:table-cell office:value-type="currency" office:value="516320.17" table:style-name="ce85">
            <text:p>£516,320</text:p>
          </table:table-cell>
          <table:table-cell table:style-name="ce129"/>
          <table:table-cell office:value-type="string" table:style-name="ce127">
            <text:p>North Yorkshire Police</text:p>
          </table:table-cell>
          <table:table-cell office:value-type="string" table:style-name="ce99">
            <text:p>Police</text:p>
          </table:table-cell>
          <table:table-cell office:value-type="currency" office:value="52047.610000000008" table:style-name="ce85">
            <text:p>£52,048</text:p>
          </table:table-cell>
          <table:table-cell office:value-type="currency" office:value="154318.63" table:style-name="ce85">
            <text:p>£154,319</text:p>
          </table:table-cell>
          <table:table-cell office:value-type="currency" office:value="70863.41" table:style-name="ce85">
            <text:p>£70,863</text:p>
          </table:table-cell>
          <table:table-cell office:value-type="currency" office:value="276555.78000000003" table:style-name="ce85">
            <text:p>£276,556</text:p>
          </table:table-cell>
          <table:table-cell office:value-type="currency" office:value="126621.48" table:style-name="ce85">
            <text:p>£126,621</text:p>
          </table:table-cell>
          <table:table-cell office:value-type="currency" office:value="507682.99" table:style-name="ce85">
            <text:p>£507,683</text:p>
          </table:table-cell>
          <table:table-cell table:style-name="ce129"/>
          <table:table-cell table:number-columns-repeated="16366" table:style-name="ce81"/>
        </table:table-row>
        <table:table-row table:style-name="ro6">
          <table:table-cell office:value-type="string" table:style-name="ce127">
            <text:p>Northamptonshire Police</text:p>
          </table:table-cell>
          <table:table-cell office:value-type="string" table:style-name="ce99">
            <text:p>Police</text:p>
          </table:table-cell>
          <table:table-cell office:value-type="currency" office:value="1222423.3500000001" table:style-name="ce85">
            <text:p>£1,222,423</text:p>
          </table:table-cell>
          <table:table-cell office:value-type="currency" office:value="658947.11" table:style-name="ce85">
            <text:p>£658,947</text:p>
          </table:table-cell>
          <table:table-cell office:value-type="currency" office:value="1054485.01" table:style-name="ce85">
            <text:p>£1,054,485</text:p>
          </table:table-cell>
          <table:table-cell office:value-type="currency" office:value="747333.59" table:style-name="ce85">
            <text:p>£747,334</text:p>
          </table:table-cell>
          <table:table-cell office:value-type="currency" office:value="1923958.72" table:style-name="ce85">
            <text:p>£1,923,959</text:p>
          </table:table-cell>
          <table:table-cell office:value-type="currency" office:value="765083.15" table:style-name="ce85">
            <text:p>£765,083</text:p>
          </table:table-cell>
          <table:table-cell table:style-name="ce129"/>
          <table:table-cell office:value-type="string" table:style-name="ce127">
            <text:p>Northamptonshire Police</text:p>
          </table:table-cell>
          <table:table-cell office:value-type="string" table:style-name="ce99">
            <text:p>Police</text:p>
          </table:table-cell>
          <table:table-cell office:value-type="currency" office:value="144921.66" table:style-name="ce85">
            <text:p>£144,922</text:p>
          </table:table-cell>
          <table:table-cell office:value-type="currency" office:value="50611.44" table:style-name="ce85">
            <text:p>£50,611</text:p>
          </table:table-cell>
          <table:table-cell office:value-type="currency" office:value="23605.26" table:style-name="ce85">
            <text:p>£23,605</text:p>
          </table:table-cell>
          <table:table-cell office:value-type="currency" office:value="90873.53" table:style-name="ce85">
            <text:p>£90,874</text:p>
          </table:table-cell>
          <table:table-cell office:value-type="currency" office:value="238350.74" table:style-name="ce85">
            <text:p>£238,351</text:p>
          </table:table-cell>
          <table:table-cell office:value-type="currency" office:value="104024.6" table:style-name="ce85">
            <text:p>£104,025</text:p>
          </table:table-cell>
          <table:table-cell table:style-name="ce129"/>
          <table:table-cell table:number-columns-repeated="16366" table:style-name="ce81"/>
        </table:table-row>
        <table:table-row table:style-name="ro6">
          <table:table-cell office:value-type="string" table:style-name="ce127">
            <text:p>Northumbria Police</text:p>
          </table:table-cell>
          <table:table-cell office:value-type="string" table:style-name="ce99">
            <text:p>Police</text:p>
          </table:table-cell>
          <table:table-cell office:value-type="currency" office:value="618087.18999999994" table:style-name="ce85">
            <text:p>£618,087</text:p>
          </table:table-cell>
          <table:table-cell office:value-type="currency" office:value="1052674.1399999999" table:style-name="ce85">
            <text:p>£1,052,674</text:p>
          </table:table-cell>
          <table:table-cell office:value-type="currency" office:value="1147702.8400000001" table:style-name="ce85">
            <text:p>£1,147,703</text:p>
          </table:table-cell>
          <table:table-cell office:value-type="currency" office:value="770902.17" table:style-name="ce85">
            <text:p>£770,902</text:p>
          </table:table-cell>
          <table:table-cell office:value-type="currency" office:value="653983.42000000004" table:style-name="ce85">
            <text:p>£653,983</text:p>
          </table:table-cell>
          <table:table-cell office:value-type="currency" office:value="749200.58" table:style-name="ce85">
            <text:p>£749,201</text:p>
          </table:table-cell>
          <table:table-cell table:style-name="ce129"/>
          <table:table-cell office:value-type="string" table:style-name="ce127">
            <text:p>Northumbria Police</text:p>
          </table:table-cell>
          <table:table-cell office:value-type="string" table:style-name="ce99">
            <text:p>Police</text:p>
          </table:table-cell>
          <table:table-cell office:value-type="currency" office:value="141683.1" table:style-name="ce85">
            <text:p>£141,683</text:p>
          </table:table-cell>
          <table:table-cell office:value-type="currency" office:value="75739.100000000006" table:style-name="ce85">
            <text:p>£75,739</text:p>
          </table:table-cell>
          <table:table-cell office:value-type="currency" office:value="87200.53" table:style-name="ce85">
            <text:p>£87,201</text:p>
          </table:table-cell>
          <table:table-cell office:value-type="currency" office:value="137372.72" table:style-name="ce85">
            <text:p>£137,373</text:p>
          </table:table-cell>
          <table:table-cell office:value-type="currency" office:value="596974.23" table:style-name="ce85">
            <text:p>£596,974</text:p>
          </table:table-cell>
          <table:table-cell office:value-type="currency" office:value="215414.33000000002" table:style-name="ce85">
            <text:p>£215,414</text:p>
          </table:table-cell>
          <table:table-cell table:style-name="ce129"/>
          <table:table-cell table:number-columns-repeated="16366" table:style-name="ce81"/>
        </table:table-row>
        <table:table-row table:style-name="ro6">
          <table:table-cell office:value-type="string" table:style-name="ce127">
            <text:p>Nottinghamshire Police</text:p>
          </table:table-cell>
          <table:table-cell office:value-type="string" table:style-name="ce99">
            <text:p>Police</text:p>
          </table:table-cell>
          <table:table-cell office:value-type="currency" office:value="1125270.49" table:style-name="ce85">
            <text:p>£1,125,270</text:p>
          </table:table-cell>
          <table:table-cell office:value-type="currency" office:value="1449542.89" table:style-name="ce85">
            <text:p>£1,449,543</text:p>
          </table:table-cell>
          <table:table-cell office:value-type="currency" office:value="1051319.44" table:style-name="ce85">
            <text:p>£1,051,319</text:p>
          </table:table-cell>
          <table:table-cell office:value-type="currency" office:value="1330924.54" table:style-name="ce85">
            <text:p>£1,330,925</text:p>
          </table:table-cell>
          <table:table-cell office:value-type="currency" office:value="1018946.98" table:style-name="ce85">
            <text:p>£1,018,947</text:p>
          </table:table-cell>
          <table:table-cell office:value-type="currency" office:value="842715.52" table:style-name="ce85">
            <text:p>£842,716</text:p>
          </table:table-cell>
          <table:table-cell table:style-name="ce129"/>
          <table:table-cell office:value-type="string" table:style-name="ce127">
            <text:p>Nottinghamshire Police</text:p>
          </table:table-cell>
          <table:table-cell office:value-type="string" table:style-name="ce99">
            <text:p>Police</text:p>
          </table:table-cell>
          <table:table-cell office:value-type="currency" office:value="67814.959999999992" table:style-name="ce85">
            <text:p>£67,815</text:p>
          </table:table-cell>
          <table:table-cell office:value-type="currency" office:value="97144.66" table:style-name="ce85">
            <text:p>£97,145</text:p>
          </table:table-cell>
          <table:table-cell office:value-type="currency" office:value="243736.98" table:style-name="ce85">
            <text:p>£243,737</text:p>
          </table:table-cell>
          <table:table-cell office:value-type="currency" office:value="128198.72" table:style-name="ce85">
            <text:p>£128,199</text:p>
          </table:table-cell>
          <table:table-cell office:value-type="currency" office:value="348270.06" table:style-name="ce85">
            <text:p>£348,270</text:p>
          </table:table-cell>
          <table:table-cell office:value-type="currency" office:value="171958.82" table:style-name="ce85">
            <text:p>£171,959</text:p>
          </table:table-cell>
          <table:table-cell table:style-name="ce129"/>
          <table:table-cell table:number-columns-repeated="16366" table:style-name="ce81"/>
        </table:table-row>
        <table:table-row table:style-name="ro6">
          <table:table-cell office:value-type="string" table:style-name="ce127">
            <text:p>Police Service of Northern Ireland</text:p>
          </table:table-cell>
          <table:table-cell office:value-type="string" table:style-name="ce99">
            <text:p>Police</text:p>
          </table:table-cell>
          <table:table-cell office:value-type="currency" office:value="680033.17" table:style-name="ce85">
            <text:p>£680,033</text:p>
          </table:table-cell>
          <table:table-cell office:value-type="currency" office:value="856982.76" table:style-name="ce85">
            <text:p>£856,983</text:p>
          </table:table-cell>
          <table:table-cell office:value-type="currency" office:value="1542990.83" table:style-name="ce85">
            <text:p>£1,542,991</text:p>
          </table:table-cell>
          <table:table-cell office:value-type="currency" office:value="639927.79" table:style-name="ce85">
            <text:p>£639,928</text:p>
          </table:table-cell>
          <table:table-cell office:value-type="currency" office:value="1919854.96" table:style-name="ce85">
            <text:p>£1,919,855</text:p>
          </table:table-cell>
          <table:table-cell office:value-type="currency" office:value="392165.43" table:style-name="ce85">
            <text:p>£392,165</text:p>
          </table:table-cell>
          <table:table-cell table:style-name="ce129"/>
          <table:table-cell office:value-type="string" table:style-name="ce127">
            <text:p>Police Service of Northern Ireland</text:p>
          </table:table-cell>
          <table:table-cell office:value-type="string" table:style-name="ce99">
            <text:p>Police</text:p>
          </table:table-cell>
          <table:table-cell office:value-type="currency" office:value="784830.07000000007" table:style-name="ce85">
            <text:p>£784,830</text:p>
          </table:table-cell>
          <table:table-cell office:value-type="currency" office:value="579671.93000000005" table:style-name="ce85">
            <text:p>£579,672</text:p>
          </table:table-cell>
          <table:table-cell office:value-type="currency" office:value="311356.51" table:style-name="ce85">
            <text:p>£311,357</text:p>
          </table:table-cell>
          <table:table-cell office:value-type="currency" office:value="1554977.13" table:style-name="ce85">
            <text:p>£1,554,977</text:p>
          </table:table-cell>
          <table:table-cell office:value-type="currency" office:value="398900.63" table:style-name="ce85">
            <text:p>£398,901</text:p>
          </table:table-cell>
          <table:table-cell office:value-type="currency" office:value="321430.37" table:style-name="ce85">
            <text:p>£321,430</text:p>
          </table:table-cell>
          <table:table-cell table:style-name="ce129"/>
          <table:table-cell table:number-columns-repeated="16366" table:style-name="ce81"/>
        </table:table-row>
        <table:table-row table:style-name="ro6">
          <table:table-cell office:value-type="string" table:style-name="ce127">
            <text:p>South Wales Police</text:p>
          </table:table-cell>
          <table:table-cell office:value-type="string" table:style-name="ce99">
            <text:p>Police</text:p>
          </table:table-cell>
          <table:table-cell office:value-type="currency" office:value="873452.36" table:style-name="ce85">
            <text:p>£873,452</text:p>
          </table:table-cell>
          <table:table-cell office:value-type="currency" office:value="1059524.6000000001" table:style-name="ce85">
            <text:p>£1,059,525</text:p>
          </table:table-cell>
          <table:table-cell office:value-type="currency" office:value="800708.35" table:style-name="ce85">
            <text:p>£800,708</text:p>
          </table:table-cell>
          <table:table-cell office:value-type="currency" office:value="809006.46" table:style-name="ce85">
            <text:p>£809,006</text:p>
          </table:table-cell>
          <table:table-cell office:value-type="currency" office:value="1364811.7" table:style-name="ce85">
            <text:p>£1,364,812</text:p>
          </table:table-cell>
          <table:table-cell office:value-type="currency" office:value="591621.06000000006" table:style-name="ce85">
            <text:p>£591,621</text:p>
          </table:table-cell>
          <table:table-cell table:style-name="ce129"/>
          <table:table-cell office:value-type="string" table:style-name="ce127">
            <text:p>South Wales Police</text:p>
          </table:table-cell>
          <table:table-cell office:value-type="string" table:style-name="ce99">
            <text:p>Police</text:p>
          </table:table-cell>
          <table:table-cell office:value-type="currency" office:value="136718.77000000002" table:style-name="ce85">
            <text:p>£136,719</text:p>
          </table:table-cell>
          <table:table-cell office:value-type="currency" office:value="287779.26" table:style-name="ce85">
            <text:p>£287,779</text:p>
          </table:table-cell>
          <table:table-cell office:value-type="currency" office:value="51502.259999999995" table:style-name="ce85">
            <text:p>£51,502</text:p>
          </table:table-cell>
          <table:table-cell office:value-type="currency" office:value="248283.15" table:style-name="ce85">
            <text:p>£248,283</text:p>
          </table:table-cell>
          <table:table-cell office:value-type="currency" office:value="414555.19" table:style-name="ce85">
            <text:p>£414,555</text:p>
          </table:table-cell>
          <table:table-cell office:value-type="currency" office:value="99250.8" table:style-name="ce85">
            <text:p>£99,251</text:p>
          </table:table-cell>
          <table:table-cell table:style-name="ce129"/>
          <table:table-cell table:number-columns-repeated="16366" table:style-name="ce81"/>
        </table:table-row>
        <table:table-row table:style-name="ro6">
          <table:table-cell office:value-type="string" table:style-name="ce127">
            <text:p>South Yorkshire Police</text:p>
          </table:table-cell>
          <table:table-cell office:value-type="string" table:style-name="ce99">
            <text:p>Police</text:p>
          </table:table-cell>
          <table:table-cell office:value-type="currency" office:value="2177759.63" table:style-name="ce85">
            <text:p>£2,177,760</text:p>
          </table:table-cell>
          <table:table-cell office:value-type="currency" office:value="601002.66" table:style-name="ce85">
            <text:p>£601,003</text:p>
          </table:table-cell>
          <table:table-cell office:value-type="currency" office:value="1470571.17" table:style-name="ce85">
            <text:p>£1,470,571</text:p>
          </table:table-cell>
          <table:table-cell office:value-type="currency" office:value="1300550.6299999999" table:style-name="ce85">
            <text:p>£1,300,551</text:p>
          </table:table-cell>
          <table:table-cell office:value-type="currency" office:value="982839.06" table:style-name="ce85">
            <text:p>£982,839</text:p>
          </table:table-cell>
          <table:table-cell office:value-type="currency" office:value="897194.1" table:style-name="ce85">
            <text:p>£897,194</text:p>
          </table:table-cell>
          <table:table-cell table:style-name="ce129"/>
          <table:table-cell office:value-type="string" table:style-name="ce127">
            <text:p>South Yorkshire Police</text:p>
          </table:table-cell>
          <table:table-cell office:value-type="string" table:style-name="ce99">
            <text:p>Police</text:p>
          </table:table-cell>
          <table:table-cell office:value-type="currency" office:value="455195.35" table:style-name="ce85">
            <text:p>£455,195</text:p>
          </table:table-cell>
          <table:table-cell office:value-type="currency" office:value="329988.38" table:style-name="ce85">
            <text:p>£329,988</text:p>
          </table:table-cell>
          <table:table-cell office:value-type="currency" office:value="306334.41000000003" table:style-name="ce85">
            <text:p>£306,334</text:p>
          </table:table-cell>
          <table:table-cell office:value-type="currency" office:value="45624.25" table:style-name="ce85">
            <text:p>£45,624</text:p>
          </table:table-cell>
          <table:table-cell office:value-type="currency" office:value="364792.67999999993" table:style-name="ce85">
            <text:p>£364,793</text:p>
          </table:table-cell>
          <table:table-cell office:value-type="currency" office:value="239197.24" table:style-name="ce85">
            <text:p>£239,197</text:p>
          </table:table-cell>
          <table:table-cell table:style-name="ce129"/>
          <table:table-cell table:number-columns-repeated="16366" table:style-name="ce81"/>
        </table:table-row>
        <table:table-row table:style-name="ro6">
          <table:table-cell office:value-type="string" table:style-name="ce127">
            <text:p>Staffordshire Police</text:p>
          </table:table-cell>
          <table:table-cell office:value-type="string" table:style-name="ce99">
            <text:p>Police</text:p>
          </table:table-cell>
          <table:table-cell office:value-type="currency" office:value="1809735.45" table:style-name="ce85">
            <text:p>£1,809,735</text:p>
          </table:table-cell>
          <table:table-cell office:value-type="currency" office:value="887428.86" table:style-name="ce85">
            <text:p>£887,429</text:p>
          </table:table-cell>
          <table:table-cell office:value-type="currency" office:value="1938884.38" table:style-name="ce85">
            <text:p>£1,938,884</text:p>
          </table:table-cell>
          <table:table-cell office:value-type="currency" office:value="1885010.86" table:style-name="ce85">
            <text:p>£1,885,011</text:p>
          </table:table-cell>
          <table:table-cell office:value-type="currency" office:value="2782477.24" table:style-name="ce85">
            <text:p>£2,782,477</text:p>
          </table:table-cell>
          <table:table-cell office:value-type="currency" office:value="763223.93" table:style-name="ce85">
            <text:p>£763,224</text:p>
          </table:table-cell>
          <table:table-cell table:style-name="ce129"/>
          <table:table-cell office:value-type="string" table:style-name="ce127">
            <text:p>Staffordshire Police</text:p>
          </table:table-cell>
          <table:table-cell office:value-type="string" table:style-name="ce99">
            <text:p>Police</text:p>
          </table:table-cell>
          <table:table-cell office:value-type="currency" office:value="664513.80000000005" table:style-name="ce85">
            <text:p>£664,514</text:p>
          </table:table-cell>
          <table:table-cell office:value-type="currency" office:value="180608.56" table:style-name="ce85">
            <text:p>£180,609</text:p>
          </table:table-cell>
          <table:table-cell office:value-type="currency" office:value="337586.02999999997" table:style-name="ce85">
            <text:p>£337,586</text:p>
          </table:table-cell>
          <table:table-cell office:value-type="currency" office:value="256687.65999999997" table:style-name="ce85">
            <text:p>£256,688</text:p>
          </table:table-cell>
          <table:table-cell office:value-type="currency" office:value="248229.75" table:style-name="ce85">
            <text:p>£248,230</text:p>
          </table:table-cell>
          <table:table-cell office:value-type="currency" office:value="144772.59000000003" table:style-name="ce85">
            <text:p>£144,773</text:p>
          </table:table-cell>
          <table:table-cell table:style-name="ce129"/>
          <table:table-cell table:number-columns-repeated="16366" table:style-name="ce81"/>
        </table:table-row>
        <table:table-row table:style-name="ro6">
          <table:table-cell office:value-type="string" table:style-name="ce127">
            <text:p>Suffolk Constabulary</text:p>
          </table:table-cell>
          <table:table-cell office:value-type="string" table:style-name="ce99">
            <text:p>Police</text:p>
          </table:table-cell>
          <table:table-cell office:value-type="currency" office:value="963984.03" table:style-name="ce85">
            <text:p>£963,984</text:p>
          </table:table-cell>
          <table:table-cell office:value-type="currency" office:value="126995.61" table:style-name="ce85">
            <text:p>£126,996</text:p>
          </table:table-cell>
          <table:table-cell office:value-type="currency" office:value="302927.96000000002" table:style-name="ce85">
            <text:p>£302,928</text:p>
          </table:table-cell>
          <table:table-cell office:value-type="currency" office:value="59099.57" table:style-name="ce85">
            <text:p>£59,100</text:p>
          </table:table-cell>
          <table:table-cell office:value-type="currency" office:value="46935.79" table:style-name="ce85">
            <text:p>£46,936</text:p>
          </table:table-cell>
          <table:table-cell office:value-type="currency" office:value="4059.49" table:style-name="ce85">
            <text:p>£4,059</text:p>
          </table:table-cell>
          <table:table-cell table:style-name="ce129"/>
          <table:table-cell office:value-type="string" table:style-name="ce127">
            <text:p>Suffolk Constabulary</text:p>
          </table:table-cell>
          <table:table-cell office:value-type="string" table:style-name="ce99">
            <text:p>Police</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table:number-columns-repeated="16366" table:style-name="ce81"/>
        </table:table-row>
        <table:table-row table:style-name="ro6">
          <table:table-cell office:value-type="string" table:style-name="ce127">
            <text:p>Surrey Police</text:p>
          </table:table-cell>
          <table:table-cell office:value-type="string" table:style-name="ce99">
            <text:p>Police</text:p>
          </table:table-cell>
          <table:table-cell office:value-type="currency" office:value="587241.1" table:style-name="ce85">
            <text:p>£587,241</text:p>
          </table:table-cell>
          <table:table-cell office:value-type="currency" office:value="2119845.31" table:style-name="ce85">
            <text:p>£2,119,845</text:p>
          </table:table-cell>
          <table:table-cell office:value-type="currency" office:value="1098956.6200000001" table:style-name="ce85">
            <text:p>£1,098,957</text:p>
          </table:table-cell>
          <table:table-cell office:value-type="currency" office:value="2961222.39" table:style-name="ce85">
            <text:p>£2,961,222</text:p>
          </table:table-cell>
          <table:table-cell office:value-type="currency" office:value="740387.22" table:style-name="ce85">
            <text:p>£740,387</text:p>
          </table:table-cell>
          <table:table-cell office:value-type="currency" office:value="351987.28" table:style-name="ce85">
            <text:p>£351,987</text:p>
          </table:table-cell>
          <table:table-cell table:style-name="ce129"/>
          <table:table-cell office:value-type="string" table:style-name="ce127">
            <text:p>Surrey Police</text:p>
          </table:table-cell>
          <table:table-cell office:value-type="string" table:style-name="ce99">
            <text:p>Police</text:p>
          </table:table-cell>
          <table:table-cell office:value-type="currency" office:value="221006.53" table:style-name="ce85">
            <text:p>£221,007</text:p>
          </table:table-cell>
          <table:table-cell office:value-type="currency" office:value="137472.68" table:style-name="ce85">
            <text:p>£137,473</text:p>
          </table:table-cell>
          <table:table-cell office:value-type="currency" office:value="710990.49" table:style-name="ce85">
            <text:p>£710,990</text:p>
          </table:table-cell>
          <table:table-cell office:value-type="currency" office:value="344448.51" table:style-name="ce85">
            <text:p>£344,449</text:p>
          </table:table-cell>
          <table:table-cell office:value-type="currency" office:value="292790.23" table:style-name="ce85">
            <text:p>£292,790</text:p>
          </table:table-cell>
          <table:table-cell office:value-type="currency" office:value="1180150.93" table:style-name="ce85">
            <text:p>£1,180,151</text:p>
          </table:table-cell>
          <table:table-cell table:style-name="ce129"/>
          <table:table-cell table:number-columns-repeated="16366" table:style-name="ce81"/>
        </table:table-row>
        <table:table-row table:style-name="ro6">
          <table:table-cell office:value-type="string" table:style-name="ce127">
            <text:p>Sussex Police</text:p>
          </table:table-cell>
          <table:table-cell office:value-type="string" table:style-name="ce99">
            <text:p>Police</text:p>
          </table:table-cell>
          <table:table-cell office:value-type="currency" office:value="2130156.5499999998" table:style-name="ce85">
            <text:p>£2,130,157</text:p>
          </table:table-cell>
          <table:table-cell office:value-type="currency" office:value="1515447.78" table:style-name="ce85">
            <text:p>£1,515,448</text:p>
          </table:table-cell>
          <table:table-cell office:value-type="currency" office:value="2960377.55" table:style-name="ce85">
            <text:p>£2,960,378</text:p>
          </table:table-cell>
          <table:table-cell office:value-type="currency" office:value="2912173.12" table:style-name="ce85">
            <text:p>£2,912,173</text:p>
          </table:table-cell>
          <table:table-cell office:value-type="currency" office:value="1747059.28" table:style-name="ce85">
            <text:p>£1,747,059</text:p>
          </table:table-cell>
          <table:table-cell office:value-type="currency" office:value="1198434.3999999999" table:style-name="ce85">
            <text:p>£1,198,434</text:p>
          </table:table-cell>
          <table:table-cell table:style-name="ce129"/>
          <table:table-cell office:value-type="string" table:style-name="ce127">
            <text:p>Sussex Police</text:p>
          </table:table-cell>
          <table:table-cell office:value-type="string" table:style-name="ce99">
            <text:p>Police</text:p>
          </table:table-cell>
          <table:table-cell office:value-type="currency" office:value="236029.93" table:style-name="ce85">
            <text:p>£236,030</text:p>
          </table:table-cell>
          <table:table-cell office:value-type="currency" office:value="185224.7" table:style-name="ce85">
            <text:p>£185,225</text:p>
          </table:table-cell>
          <table:table-cell office:value-type="currency" office:value="315384.39999999997" table:style-name="ce85">
            <text:p>£315,384</text:p>
          </table:table-cell>
          <table:table-cell office:value-type="currency" office:value="262291.93" table:style-name="ce85">
            <text:p>£262,292</text:p>
          </table:table-cell>
          <table:table-cell office:value-type="currency" office:value="255275.7" table:style-name="ce85">
            <text:p>£255,276</text:p>
          </table:table-cell>
          <table:table-cell office:value-type="currency" office:value="344918.98" table:style-name="ce85">
            <text:p>£344,919</text:p>
          </table:table-cell>
          <table:table-cell table:style-name="ce129"/>
          <table:table-cell table:number-columns-repeated="16366" table:style-name="ce81"/>
        </table:table-row>
        <table:table-row table:style-name="ro6">
          <table:table-cell office:value-type="string" table:style-name="ce127">
            <text:p>Thames Valley Police</text:p>
          </table:table-cell>
          <table:table-cell office:value-type="string" table:style-name="ce99">
            <text:p>Police</text:p>
          </table:table-cell>
          <table:table-cell office:value-type="currency" office:value="2217426.1" table:style-name="ce85">
            <text:p>£2,217,426</text:p>
          </table:table-cell>
          <table:table-cell office:value-type="currency" office:value="3355940.63" table:style-name="ce85">
            <text:p>£3,355,941</text:p>
          </table:table-cell>
          <table:table-cell office:value-type="currency" office:value="1507135.75" table:style-name="ce85">
            <text:p>£1,507,136</text:p>
          </table:table-cell>
          <table:table-cell office:value-type="currency" office:value="2996871.74" table:style-name="ce85">
            <text:p>£2,996,872</text:p>
          </table:table-cell>
          <table:table-cell office:value-type="currency" office:value="1703458.84" table:style-name="ce85">
            <text:p>£1,703,459</text:p>
          </table:table-cell>
          <table:table-cell office:value-type="currency" office:value="883553.15" table:style-name="ce85">
            <text:p>£883,553</text:p>
          </table:table-cell>
          <table:table-cell table:style-name="ce129"/>
          <table:table-cell office:value-type="string" table:style-name="ce127">
            <text:p>Thames Valley Police</text:p>
          </table:table-cell>
          <table:table-cell office:value-type="string" table:style-name="ce99">
            <text:p>Police</text:p>
          </table:table-cell>
          <table:table-cell office:value-type="currency" office:value="242451.47999999998" table:style-name="ce85">
            <text:p>£242,451</text:p>
          </table:table-cell>
          <table:table-cell office:value-type="currency" office:value="214881.11000000002" table:style-name="ce85">
            <text:p>£214,881</text:p>
          </table:table-cell>
          <table:table-cell office:value-type="currency" office:value="464200.8" table:style-name="ce85">
            <text:p>£464,201</text:p>
          </table:table-cell>
          <table:table-cell office:value-type="currency" office:value="105573.31000000001" table:style-name="ce85">
            <text:p>£105,573</text:p>
          </table:table-cell>
          <table:table-cell office:value-type="currency" office:value="286348.83" table:style-name="ce85">
            <text:p>£286,349</text:p>
          </table:table-cell>
          <table:table-cell office:value-type="currency" office:value="376121.27999999997" table:style-name="ce85">
            <text:p>£376,121</text:p>
          </table:table-cell>
          <table:table-cell table:style-name="ce129"/>
          <table:table-cell table:number-columns-repeated="16366" table:style-name="ce81"/>
        </table:table-row>
        <table:table-row table:style-name="ro6">
          <table:table-cell office:value-type="string" table:style-name="ce127">
            <text:p>Warwickshire Police</text:p>
          </table:table-cell>
          <table:table-cell office:value-type="string" table:style-name="ce99">
            <text:p>Police</text:p>
          </table:table-cell>
          <table:table-cell office:value-type="currency" office:value="513560.11" table:style-name="ce85">
            <text:p>£513,560</text:p>
          </table:table-cell>
          <table:table-cell office:value-type="currency" office:value="273484.26" table:style-name="ce85">
            <text:p>£273,484</text:p>
          </table:table-cell>
          <table:table-cell office:value-type="currency" office:value="198704.61" table:style-name="ce85">
            <text:p>£198,705</text:p>
          </table:table-cell>
          <table:table-cell office:value-type="currency" office:value="528946.37" table:style-name="ce85">
            <text:p>£528,946</text:p>
          </table:table-cell>
          <table:table-cell office:value-type="currency" office:value="289258.58" table:style-name="ce85">
            <text:p>£289,259</text:p>
          </table:table-cell>
          <table:table-cell office:value-type="currency" office:value="686716.96" table:style-name="ce85">
            <text:p>£686,717</text:p>
          </table:table-cell>
          <table:table-cell table:style-name="ce129"/>
          <table:table-cell office:value-type="string" table:style-name="ce127">
            <text:p>Warwickshire Police</text:p>
          </table:table-cell>
          <table:table-cell office:value-type="string" table:style-name="ce99">
            <text:p>Police</text:p>
          </table:table-cell>
          <table:table-cell office:value-type="currency" office:value="29644.2" table:style-name="ce85">
            <text:p>£29,644</text:p>
          </table:table-cell>
          <table:table-cell office:value-type="currency" office:value="40091.550000000003" table:style-name="ce85">
            <text:p>£40,092</text:p>
          </table:table-cell>
          <table:table-cell office:value-type="currency" office:value="67257.069999999992" table:style-name="ce85">
            <text:p>£67,257</text:p>
          </table:table-cell>
          <table:table-cell office:value-type="currency" office:value="67500.009999999995" table:style-name="ce85">
            <text:p>£67,500</text:p>
          </table:table-cell>
          <table:table-cell office:value-type="currency" office:value="33001.5" table:style-name="ce85">
            <text:p>£33,002</text:p>
          </table:table-cell>
          <table:table-cell office:value-type="currency" office:value="59590.06" table:style-name="ce85">
            <text:p>£59,590</text:p>
          </table:table-cell>
          <table:table-cell table:style-name="ce129"/>
          <table:table-cell table:number-columns-repeated="16366" table:style-name="ce81"/>
        </table:table-row>
        <table:table-row table:style-name="ro6">
          <table:table-cell office:value-type="string" table:style-name="ce127">
            <text:p>West Mercia Constabulary</text:p>
          </table:table-cell>
          <table:table-cell office:value-type="string" table:style-name="ce99">
            <text:p>Police</text:p>
          </table:table-cell>
          <table:table-cell office:value-type="currency" office:value="1070144.21" table:style-name="ce85">
            <text:p>£1,070,144</text:p>
          </table:table-cell>
          <table:table-cell office:value-type="currency" office:value="1151901.29" table:style-name="ce85">
            <text:p>£1,151,901</text:p>
          </table:table-cell>
          <table:table-cell office:value-type="currency" office:value="542762.02" table:style-name="ce85">
            <text:p>£542,762</text:p>
          </table:table-cell>
          <table:table-cell office:value-type="currency" office:value="804403.7" table:style-name="ce85">
            <text:p>£804,404</text:p>
          </table:table-cell>
          <table:table-cell office:value-type="currency" office:value="1331669.04" table:style-name="ce85">
            <text:p>£1,331,669</text:p>
          </table:table-cell>
          <table:table-cell office:value-type="currency" office:value="675339.64" table:style-name="ce85">
            <text:p>£675,340</text:p>
          </table:table-cell>
          <table:table-cell table:style-name="ce129"/>
          <table:table-cell office:value-type="string" table:style-name="ce127">
            <text:p>West Mercia Constabulary</text:p>
          </table:table-cell>
          <table:table-cell office:value-type="string" table:style-name="ce99">
            <text:p>Police</text:p>
          </table:table-cell>
          <table:table-cell office:value-type="currency" office:value="260479.34999999998" table:style-name="ce85">
            <text:p>£260,479</text:p>
          </table:table-cell>
          <table:table-cell office:value-type="currency" office:value="157281.36000000002" table:style-name="ce85">
            <text:p>£157,281</text:p>
          </table:table-cell>
          <table:table-cell office:value-type="currency" office:value="172489.96999999997" table:style-name="ce85">
            <text:p>£172,490</text:p>
          </table:table-cell>
          <table:table-cell office:value-type="currency" office:value="135701.1" table:style-name="ce85">
            <text:p>£135,701</text:p>
          </table:table-cell>
          <table:table-cell office:value-type="currency" office:value="138968.63" table:style-name="ce85">
            <text:p>£138,969</text:p>
          </table:table-cell>
          <table:table-cell office:value-type="currency" office:value="239068.03" table:style-name="ce85">
            <text:p>£239,068</text:p>
          </table:table-cell>
          <table:table-cell table:style-name="ce129"/>
          <table:table-cell table:number-columns-repeated="16366" table:style-name="ce81"/>
        </table:table-row>
        <table:table-row table:style-name="ro6">
          <table:table-cell office:value-type="string" table:style-name="ce127">
            <text:p>West Midlands Police</text:p>
          </table:table-cell>
          <table:table-cell office:value-type="string" table:style-name="ce99">
            <text:p>Police</text:p>
          </table:table-cell>
          <table:table-cell office:value-type="currency" office:value="2244741.2599999998" table:style-name="ce85">
            <text:p>£2,244,741</text:p>
          </table:table-cell>
          <table:table-cell office:value-type="currency" office:value="2573200.79" table:style-name="ce85">
            <text:p>£2,573,201</text:p>
          </table:table-cell>
          <table:table-cell office:value-type="currency" office:value="2879171.9" table:style-name="ce85">
            <text:p>£2,879,172</text:p>
          </table:table-cell>
          <table:table-cell office:value-type="currency" office:value="3168953.18" table:style-name="ce85">
            <text:p>£3,168,953</text:p>
          </table:table-cell>
          <table:table-cell office:value-type="currency" office:value="2028438.85" table:style-name="ce85">
            <text:p>£2,028,439</text:p>
          </table:table-cell>
          <table:table-cell office:value-type="currency" office:value="991836.46" table:style-name="ce85">
            <text:p>£991,836</text:p>
          </table:table-cell>
          <table:table-cell table:style-name="ce129"/>
          <table:table-cell office:value-type="string" table:style-name="ce127">
            <text:p>West Midlands Police</text:p>
          </table:table-cell>
          <table:table-cell office:value-type="string" table:style-name="ce99">
            <text:p>Police</text:p>
          </table:table-cell>
          <table:table-cell office:value-type="currency" office:value="728459.44000000006" table:style-name="ce85">
            <text:p>£728,459</text:p>
          </table:table-cell>
          <table:table-cell office:value-type="currency" office:value="937793.66" table:style-name="ce85">
            <text:p>£937,794</text:p>
          </table:table-cell>
          <table:table-cell office:value-type="currency" office:value="287192.80000000005" table:style-name="ce85">
            <text:p>£287,193</text:p>
          </table:table-cell>
          <table:table-cell office:value-type="currency" office:value="375105.87" table:style-name="ce85">
            <text:p>£375,106</text:p>
          </table:table-cell>
          <table:table-cell office:value-type="currency" office:value="1758924.3399999999" table:style-name="ce85">
            <text:p>£1,758,924</text:p>
          </table:table-cell>
          <table:table-cell office:value-type="currency" office:value="2120566.4899999998" table:style-name="ce85">
            <text:p>£2,120,566</text:p>
          </table:table-cell>
          <table:table-cell table:style-name="ce129"/>
          <table:table-cell table:number-columns-repeated="16366" table:style-name="ce81"/>
        </table:table-row>
        <table:table-row table:style-name="ro6">
          <table:table-cell office:value-type="string" table:style-name="ce127">
            <text:p>West Yorkshire Police</text:p>
          </table:table-cell>
          <table:table-cell office:value-type="string" table:style-name="ce99">
            <text:p>Police</text:p>
          </table:table-cell>
          <table:table-cell office:value-type="currency" office:value="4663392.43" table:style-name="ce85">
            <text:p>£4,663,392</text:p>
          </table:table-cell>
          <table:table-cell office:value-type="currency" office:value="4032560.21" table:style-name="ce85">
            <text:p>£4,032,560</text:p>
          </table:table-cell>
          <table:table-cell office:value-type="currency" office:value="3625271.56" table:style-name="ce85">
            <text:p>£3,625,272</text:p>
          </table:table-cell>
          <table:table-cell office:value-type="currency" office:value="5916222.9100000001" table:style-name="ce85">
            <text:p>£5,916,223</text:p>
          </table:table-cell>
          <table:table-cell office:value-type="currency" office:value="3191582.79" table:style-name="ce85">
            <text:p>£3,191,583</text:p>
          </table:table-cell>
          <table:table-cell office:value-type="currency" office:value="1594929.45" table:style-name="ce85">
            <text:p>£1,594,929</text:p>
          </table:table-cell>
          <table:table-cell table:style-name="ce129"/>
          <table:table-cell office:value-type="string" table:style-name="ce127">
            <text:p>West Yorkshire Police</text:p>
          </table:table-cell>
          <table:table-cell office:value-type="string" table:style-name="ce99">
            <text:p>Police</text:p>
          </table:table-cell>
          <table:table-cell office:value-type="currency" office:value="659078.16" table:style-name="ce85">
            <text:p>£659,078</text:p>
          </table:table-cell>
          <table:table-cell office:value-type="currency" office:value="795457.7300000001" table:style-name="ce85">
            <text:p>£795,458</text:p>
          </table:table-cell>
          <table:table-cell office:value-type="currency" office:value="577910.40999999992" table:style-name="ce85">
            <text:p>£577,910</text:p>
          </table:table-cell>
          <table:table-cell office:value-type="currency" office:value="683721.74" table:style-name="ce85">
            <text:p>£683,722</text:p>
          </table:table-cell>
          <table:table-cell office:value-type="currency" office:value="526637.24" table:style-name="ce85">
            <text:p>£526,637</text:p>
          </table:table-cell>
          <table:table-cell office:value-type="currency" office:value="384054.09" table:style-name="ce85">
            <text:p>£384,054</text:p>
          </table:table-cell>
          <table:table-cell table:style-name="ce129"/>
          <table:table-cell table:number-columns-repeated="16366" table:style-name="ce81"/>
        </table:table-row>
        <table:table-row table:style-name="ro6">
          <table:table-cell office:value-type="string" table:style-name="ce127">
            <text:p>Wiltshire Constabulary</text:p>
          </table:table-cell>
          <table:table-cell office:value-type="string" table:style-name="ce99">
            <text:p>Police</text:p>
          </table:table-cell>
          <table:table-cell office:value-type="currency" office:value="514856.89" table:style-name="ce85">
            <text:p>£514,857</text:p>
          </table:table-cell>
          <table:table-cell office:value-type="currency" office:value="828521.68" table:style-name="ce85">
            <text:p>£828,522</text:p>
          </table:table-cell>
          <table:table-cell office:value-type="currency" office:value="2477786.9700000002" table:style-name="ce85">
            <text:p>£2,477,787</text:p>
          </table:table-cell>
          <table:table-cell office:value-type="currency" office:value="4809609.84" table:style-name="ce85">
            <text:p>£4,809,610</text:p>
          </table:table-cell>
          <table:table-cell office:value-type="currency" office:value="1202910.6599999999" table:style-name="ce85">
            <text:p>£1,202,911</text:p>
          </table:table-cell>
          <table:table-cell office:value-type="currency" office:value="113470.68" table:style-name="ce85">
            <text:p>£113,471</text:p>
          </table:table-cell>
          <table:table-cell table:style-name="ce129"/>
          <table:table-cell office:value-type="string" table:style-name="ce127">
            <text:p>Wiltshire Constabulary</text:p>
          </table:table-cell>
          <table:table-cell office:value-type="string" table:style-name="ce99">
            <text:p>Police</text:p>
          </table:table-cell>
          <table:table-cell office:value-type="currency" office:value="116204.94" table:style-name="ce85">
            <text:p>£116,205</text:p>
          </table:table-cell>
          <table:table-cell office:value-type="currency" office:value="24875" table:style-name="ce85">
            <text:p>£24,875</text:p>
          </table:table-cell>
          <table:table-cell office:value-type="currency" office:value="74612.679999999993" table:style-name="ce85">
            <text:p>£74,613</text:p>
          </table:table-cell>
          <table:table-cell office:value-type="currency" office:value="45646.09" table:style-name="ce85">
            <text:p>£45,646</text:p>
          </table:table-cell>
          <table:table-cell office:value-type="currency" office:value="18974.559999999998" table:style-name="ce85">
            <text:p>£18,975</text:p>
          </table:table-cell>
          <table:table-cell office:value-type="currency" office:value="82942.33" table:style-name="ce85">
            <text:p>£82,942</text:p>
          </table:table-cell>
          <table:table-cell table:style-name="ce129"/>
          <table:table-cell table:number-columns-repeated="16366" table:style-name="ce81"/>
        </table:table-row>
        <table:table-row table:style-name="ro6">
          <table:table-cell office:value-type="string" table:style-name="ce127">
            <text:p>Yorkshire &amp; Humber Regional Unit</text:p>
          </table:table-cell>
          <table:table-cell office:value-type="string" table:style-name="ce99">
            <text:p>Police</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Yorkshire &amp; Humber Regional Unit</text:p>
          </table:table-cell>
          <table:table-cell office:value-type="string" table:style-name="ce99">
            <text:p>Police</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5000" table:style-name="ce85">
            <text:p>£5,000</text:p>
          </table:table-cell>
          <table:table-cell office:value-type="currency" office:value="7818" table:style-name="ce85">
            <text:p>£7,818</text:p>
          </table:table-cell>
          <table:table-cell office:value-type="currency" office:value="0" table:style-name="ce85">
            <text:p>£0</text:p>
          </table:table-cell>
          <table:table-cell table:style-name="ce129"/>
          <table:table-cell table:number-columns-repeated="16366" table:style-name="ce81"/>
        </table:table-row>
        <table:table-row table:style-name="ro53">
          <table:table-cell office:value-type="string" table:style-name="ce116">
            <text:p>Police Force</text:p>
          </table:table-cell>
          <table:table-cell office:value-type="string" table:style-name="ce133">
            <text:p>Total</text:p>
          </table:table-cell>
          <table:table-cell office:value-type="currency" office:value="82113174.480000004" table:formula="of:=SUM([.C131:.C179])" table:style-name="ce133">
            <text:p>£82,113,174</text:p>
          </table:table-cell>
          <table:table-cell office:value-type="currency" office:value="79563992.340000018" table:formula="of:=SUM([.D131:.D179])" table:style-name="ce133">
            <text:p>£79,563,992</text:p>
          </table:table-cell>
          <table:table-cell office:value-type="currency" office:value="75028235.310000002" table:formula="of:=SUM([.E131:.E179])" table:style-name="ce133">
            <text:p>£75,028,235</text:p>
          </table:table-cell>
          <table:table-cell office:value-type="currency" office:value="96694081.630000025" table:formula="of:=SUM([.F131:.F179])" table:style-name="ce133">
            <text:p>£96,694,082</text:p>
          </table:table-cell>
          <table:table-cell office:value-type="currency" office:value="71242872.969999999" table:formula="of:=SUM([.G131:.G179])" table:style-name="ce133">
            <text:p>£71,242,873</text:p>
          </table:table-cell>
          <table:table-cell office:value-type="currency" office:value="48079760.040000014" table:formula="of:=SUM([.H131:.H179])" table:style-name="ce133">
            <text:p>£48,079,760</text:p>
          </table:table-cell>
          <table:table-cell table:style-name="ce134"/>
          <table:table-cell office:value-type="string" table:style-name="ce116">
            <text:p>Police Force</text:p>
          </table:table-cell>
          <table:table-cell office:value-type="string" table:style-name="ce133">
            <text:p>Total</text:p>
          </table:table-cell>
          <table:table-cell office:value-type="currency" office:value="32219115.050000008" table:formula="of:=SUM([.L131:.L179])" table:style-name="ce133">
            <text:p>£32,219,115</text:p>
          </table:table-cell>
          <table:table-cell office:value-type="currency" office:value="24507948.839999996" table:formula="of:=SUM([.M131:.M179])" table:style-name="ce133">
            <text:p>£24,507,949</text:p>
          </table:table-cell>
          <table:table-cell office:value-type="currency" office:value="24447325.390000004" table:formula="of:=SUM([.N131:.N179])" table:style-name="ce133">
            <text:p>£24,447,325</text:p>
          </table:table-cell>
          <table:table-cell office:value-type="currency" office:value="24701245.400000002" table:formula="of:=SUM([.O131:.O179])" table:style-name="ce133">
            <text:p>£24,701,245</text:p>
          </table:table-cell>
          <table:table-cell office:value-type="currency" office:value="29947394.699999992" table:formula="of:=SUM([.P131:.P179])" table:style-name="ce133">
            <text:p>£29,947,395</text:p>
          </table:table-cell>
          <table:table-cell office:value-type="currency" office:value="48088347.120000012" table:formula="of:=SUM([.Q131:.Q179])" table:style-name="ce133">
            <text:p>£48,088,347</text:p>
          </table:table-cell>
          <table:table-cell table:style-name="ce134"/>
          <table:table-cell table:number-columns-repeated="16366" table:style-name="ce135"/>
        </table:table-row>
        <table:table-row table:style-name="ro53">
          <table:table-cell office:value-type="string" table:style-name="ce127">
            <text:p>East Midlands RART</text:p>
          </table:table-cell>
          <table:table-cell office:value-type="string" table:style-name="ce85">
            <text:p>RART</text:p>
          </table:table-cell>
          <table:table-cell office:value-type="currency" office:value="695381.89" table:style-name="ce85">
            <text:p>£695,382</text:p>
          </table:table-cell>
          <table:table-cell office:value-type="currency" office:value="562745.61" table:style-name="ce85">
            <text:p>£562,746</text:p>
          </table:table-cell>
          <table:table-cell office:value-type="currency" office:value="596148.46" table:style-name="ce85">
            <text:p>£596,148</text:p>
          </table:table-cell>
          <table:table-cell office:value-type="currency" office:value="967803.67" table:style-name="ce85">
            <text:p>£967,804</text:p>
          </table:table-cell>
          <table:table-cell office:value-type="currency" office:value="262720.86" table:style-name="ce85">
            <text:p>£262,721</text:p>
          </table:table-cell>
          <table:table-cell office:value-type="currency" office:value="253306.11" table:style-name="ce85">
            <text:p>£253,306</text:p>
          </table:table-cell>
          <table:table-cell table:style-name="ce129"/>
          <table:table-cell office:value-type="string" table:style-name="ce127">
            <text:p>East Midlands RART</text:p>
          </table:table-cell>
          <table:table-cell office:value-type="string" table:style-name="ce85">
            <text:p>RART</text:p>
          </table:table-cell>
          <table:table-cell office:value-type="currency" office:value="4320" table:style-name="ce85">
            <text:p>£4,320</text:p>
          </table:table-cell>
          <table:table-cell office:value-type="currency" office:value="126782.39" table:style-name="ce85">
            <text:p>£126,782</text:p>
          </table:table-cell>
          <table:table-cell office:value-type="currency" office:value="2782" table:style-name="ce85">
            <text:p>£2,782</text:p>
          </table:table-cell>
          <table:table-cell office:value-type="currency" office:value="113470.07" table:style-name="ce85">
            <text:p>£113,470</text:p>
          </table:table-cell>
          <table:table-cell office:value-type="currency" office:value="69768.040000000008" table:style-name="ce85">
            <text:p>£69,768</text:p>
          </table:table-cell>
          <table:table-cell office:value-type="currency" office:value="132592.59" table:style-name="ce85">
            <text:p>£132,593</text:p>
          </table:table-cell>
          <table:table-cell table:style-name="ce129"/>
          <table:table-cell table:number-columns-repeated="16366" table:style-name="ce81"/>
        </table:table-row>
        <table:table-row table:style-name="ro6">
          <table:table-cell office:value-type="string" table:style-name="ce127">
            <text:p>Eastern RART</text:p>
          </table:table-cell>
          <table:table-cell office:value-type="string" table:style-name="ce99">
            <text:p>RART</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office:value-type="string" table:style-name="ce127">
            <text:p>Eastern RART</text:p>
          </table:table-cell>
          <table:table-cell office:value-type="string" table:style-name="ce99">
            <text:p>RART</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office:value-type="currency" office:value="0" table:style-name="ce85">
            <text:p>£0</text:p>
          </table:table-cell>
          <table:table-cell table:style-name="ce129"/>
          <table:table-cell table:number-columns-repeated="16366" table:style-name="ce81"/>
        </table:table-row>
        <table:table-row table:style-name="ro6">
          <table:table-cell office:value-type="string" table:style-name="ce127">
            <text:p>London RART</text:p>
          </table:table-cell>
          <table:table-cell office:value-type="string" table:style-name="ce99">
            <text:p>RART</text:p>
          </table:table-cell>
          <table:table-cell office:value-type="currency" office:value="3353162.58" table:style-name="ce85">
            <text:p>£3,353,163</text:p>
          </table:table-cell>
          <table:table-cell office:value-type="currency" office:value="1058796.82" table:style-name="ce85">
            <text:p>£1,058,797</text:p>
          </table:table-cell>
          <table:table-cell office:value-type="currency" office:value="3524413.59" table:style-name="ce85">
            <text:p>£3,524,414</text:p>
          </table:table-cell>
          <table:table-cell office:value-type="currency" office:value="4214406.8499999996" table:style-name="ce85">
            <text:p>£4,214,407</text:p>
          </table:table-cell>
          <table:table-cell office:value-type="currency" office:value="2168763.41" table:style-name="ce85">
            <text:p>£2,168,763</text:p>
          </table:table-cell>
          <table:table-cell office:value-type="currency" office:value="2207337.85" table:style-name="ce85">
            <text:p>£2,207,338</text:p>
          </table:table-cell>
          <table:table-cell table:style-name="ce129"/>
          <table:table-cell office:value-type="string" table:style-name="ce127">
            <text:p>London RART</text:p>
          </table:table-cell>
          <table:table-cell office:value-type="string" table:style-name="ce99">
            <text:p>RART</text:p>
          </table:table-cell>
          <table:table-cell office:value-type="currency" office:value="501378.11" table:style-name="ce85">
            <text:p>£501,378</text:p>
          </table:table-cell>
          <table:table-cell office:value-type="currency" office:value="461336.20999999996" table:style-name="ce85">
            <text:p>£461,336</text:p>
          </table:table-cell>
          <table:table-cell office:value-type="currency" office:value="345132.64999999997" table:style-name="ce85">
            <text:p>£345,133</text:p>
          </table:table-cell>
          <table:table-cell office:value-type="currency" office:value="331125.52999999997" table:style-name="ce85">
            <text:p>£331,126</text:p>
          </table:table-cell>
          <table:table-cell office:value-type="currency" office:value="1307680.24" table:style-name="ce85">
            <text:p>£1,307,680</text:p>
          </table:table-cell>
          <table:table-cell office:value-type="currency" office:value="40413.040000000001" table:style-name="ce85">
            <text:p>£40,413</text:p>
          </table:table-cell>
          <table:table-cell table:style-name="ce136"/>
          <table:table-cell table:number-columns-repeated="16366" table:style-name="ce81"/>
        </table:table-row>
        <table:table-row table:style-name="ro6">
          <table:table-cell office:value-type="string" table:style-name="ce127">
            <text:p>North East RART</text:p>
          </table:table-cell>
          <table:table-cell office:value-type="string" table:style-name="ce99">
            <text:p>RART</text:p>
          </table:table-cell>
          <table:table-cell office:value-type="currency" office:value="2414380.86" table:style-name="ce85">
            <text:p>£2,414,381</text:p>
          </table:table-cell>
          <table:table-cell office:value-type="currency" office:value="1957071.82" table:style-name="ce85">
            <text:p>£1,957,072</text:p>
          </table:table-cell>
          <table:table-cell office:value-type="currency" office:value="3817166.11" table:style-name="ce85">
            <text:p>£3,817,166</text:p>
          </table:table-cell>
          <table:table-cell office:value-type="currency" office:value="5111733.29" table:style-name="ce85">
            <text:p>£5,111,733</text:p>
          </table:table-cell>
          <table:table-cell office:value-type="currency" office:value="10592753.960000001" table:style-name="ce85">
            <text:p>£10,592,754</text:p>
          </table:table-cell>
          <table:table-cell office:value-type="currency" office:value="1306278.07" table:style-name="ce85">
            <text:p>£1,306,278</text:p>
          </table:table-cell>
          <table:table-cell table:style-name="ce129"/>
          <table:table-cell office:value-type="string" table:style-name="ce127">
            <text:p>North East RART</text:p>
          </table:table-cell>
          <table:table-cell office:value-type="string" table:style-name="ce99">
            <text:p>RART</text:p>
          </table:table-cell>
          <table:table-cell office:value-type="currency" office:value="145975" table:style-name="ce85">
            <text:p>£145,975</text:p>
          </table:table-cell>
          <table:table-cell office:value-type="currency" office:value="273547.64" table:style-name="ce85">
            <text:p>£273,548</text:p>
          </table:table-cell>
          <table:table-cell office:value-type="currency" office:value="24730.37" table:style-name="ce85">
            <text:p>£24,730</text:p>
          </table:table-cell>
          <table:table-cell office:value-type="currency" office:value="116564" table:style-name="ce85">
            <text:p>£116,564</text:p>
          </table:table-cell>
          <table:table-cell office:value-type="currency" office:value="654558.27" table:style-name="ce85">
            <text:p>£654,558</text:p>
          </table:table-cell>
          <table:table-cell office:value-type="currency" office:value="1183141.51" table:style-name="ce85">
            <text:p>£1,183,142</text:p>
          </table:table-cell>
          <table:table-cell table:style-name="ce136"/>
          <table:table-cell table:number-columns-repeated="16366" table:style-name="ce81"/>
        </table:table-row>
        <table:table-row table:style-name="ro6">
          <table:table-cell office:value-type="string" table:style-name="ce127">
            <text:p>North West RART</text:p>
          </table:table-cell>
          <table:table-cell office:value-type="string" table:style-name="ce99">
            <text:p>RART</text:p>
          </table:table-cell>
          <table:table-cell office:value-type="currency" office:value="1716151.11" table:style-name="ce85">
            <text:p>£1,716,151</text:p>
          </table:table-cell>
          <table:table-cell office:value-type="currency" office:value="2713886.94" table:style-name="ce85">
            <text:p>£2,713,887</text:p>
          </table:table-cell>
          <table:table-cell office:value-type="currency" office:value="1818693.77" table:style-name="ce85">
            <text:p>£1,818,694</text:p>
          </table:table-cell>
          <table:table-cell office:value-type="currency" office:value="2634794.91" table:style-name="ce85">
            <text:p>£2,634,795</text:p>
          </table:table-cell>
          <table:table-cell office:value-type="currency" office:value="2260777.84" table:style-name="ce85">
            <text:p>£2,260,778</text:p>
          </table:table-cell>
          <table:table-cell office:value-type="currency" office:value="1776031.16" table:style-name="ce85">
            <text:p>£1,776,031</text:p>
          </table:table-cell>
          <table:table-cell table:style-name="ce129"/>
          <table:table-cell office:value-type="string" table:style-name="ce127">
            <text:p>North West RART</text:p>
          </table:table-cell>
          <table:table-cell office:value-type="string" table:style-name="ce99">
            <text:p>RART</text:p>
          </table:table-cell>
          <table:table-cell office:value-type="currency" office:value="75890" table:style-name="ce85">
            <text:p>£75,890</text:p>
          </table:table-cell>
          <table:table-cell office:value-type="currency" office:value="40064.11" table:style-name="ce85">
            <text:p>£40,064</text:p>
          </table:table-cell>
          <table:table-cell office:value-type="currency" office:value="677608.06" table:style-name="ce85">
            <text:p>£677,608</text:p>
          </table:table-cell>
          <table:table-cell office:value-type="currency" office:value="968085.80999999994" table:style-name="ce85">
            <text:p>£968,086</text:p>
          </table:table-cell>
          <table:table-cell office:value-type="currency" office:value="540558.39" table:style-name="ce85">
            <text:p>£540,558</text:p>
          </table:table-cell>
          <table:table-cell office:value-type="currency" office:value="658380.85" table:style-name="ce85">
            <text:p>£658,381</text:p>
          </table:table-cell>
          <table:table-cell table:style-name="ce136"/>
          <table:table-cell table:number-columns-repeated="16366" table:style-name="ce81"/>
        </table:table-row>
        <table:table-row table:style-name="ro6">
          <table:table-cell office:value-type="string" table:style-name="ce127">
            <text:p>South East RART</text:p>
          </table:table-cell>
          <table:table-cell office:value-type="string" table:style-name="ce99">
            <text:p>RART</text:p>
          </table:table-cell>
          <table:table-cell office:value-type="currency" office:value="378182.3" table:style-name="ce85">
            <text:p>£378,182</text:p>
          </table:table-cell>
          <table:table-cell office:value-type="currency" office:value="425333.81" table:style-name="ce85">
            <text:p>£425,334</text:p>
          </table:table-cell>
          <table:table-cell office:value-type="currency" office:value="206491.44" table:style-name="ce85">
            <text:p>£206,491</text:p>
          </table:table-cell>
          <table:table-cell office:value-type="currency" office:value="495431.81" table:style-name="ce85">
            <text:p>£495,432</text:p>
          </table:table-cell>
          <table:table-cell office:value-type="currency" office:value="2078606.13" table:style-name="ce85">
            <text:p>£2,078,606</text:p>
          </table:table-cell>
          <table:table-cell office:value-type="currency" office:value="2731848.62" table:style-name="ce85">
            <text:p>£2,731,849</text:p>
          </table:table-cell>
          <table:table-cell table:style-name="ce129"/>
          <table:table-cell office:value-type="string" table:style-name="ce127">
            <text:p>South East RART</text:p>
          </table:table-cell>
          <table:table-cell office:value-type="string" table:style-name="ce99">
            <text:p>RART</text:p>
          </table:table-cell>
          <table:table-cell office:value-type="currency" office:value="75051.06" table:style-name="ce85">
            <text:p>£75,051</text:p>
          </table:table-cell>
          <table:table-cell office:value-type="currency" office:value="0" table:style-name="ce85">
            <text:p>£0</text:p>
          </table:table-cell>
          <table:table-cell office:value-type="currency" office:value="0" table:style-name="ce85">
            <text:p>£0</text:p>
          </table:table-cell>
          <table:table-cell office:value-type="currency" office:value="415044.81" table:style-name="ce85">
            <text:p>£415,045</text:p>
          </table:table-cell>
          <table:table-cell office:value-type="currency" office:value="570760.95999999996" table:style-name="ce85">
            <text:p>£570,761</text:p>
          </table:table-cell>
          <table:table-cell office:value-type="currency" office:value="941331.04" table:style-name="ce85">
            <text:p>£941,331</text:p>
          </table:table-cell>
          <table:table-cell table:style-name="ce136"/>
          <table:table-cell table:number-columns-repeated="16366" table:style-name="ce81"/>
        </table:table-row>
        <table:table-row table:style-name="ro6">
          <table:table-cell office:value-type="string" table:style-name="ce127">
            <text:p>South West RART</text:p>
          </table:table-cell>
          <table:table-cell office:value-type="string" table:style-name="ce99">
            <text:p>RART</text:p>
          </table:table-cell>
          <table:table-cell office:value-type="currency" office:value="1887834.27" table:style-name="ce85">
            <text:p>£1,887,834</text:p>
          </table:table-cell>
          <table:table-cell office:value-type="currency" office:value="5890244.4500000002" table:style-name="ce85">
            <text:p>£5,890,244</text:p>
          </table:table-cell>
          <table:table-cell office:value-type="currency" office:value="1345747.12" table:style-name="ce85">
            <text:p>£1,345,747</text:p>
          </table:table-cell>
          <table:table-cell office:value-type="currency" office:value="932970.76" table:style-name="ce85">
            <text:p>£932,971</text:p>
          </table:table-cell>
          <table:table-cell office:value-type="currency" office:value="326032.34000000003" table:style-name="ce85">
            <text:p>£326,032</text:p>
          </table:table-cell>
          <table:table-cell office:value-type="currency" office:value="398962.43" table:style-name="ce85">
            <text:p>£398,962</text:p>
          </table:table-cell>
          <table:table-cell table:style-name="ce129"/>
          <table:table-cell office:value-type="string" table:style-name="ce127">
            <text:p>South West RART</text:p>
          </table:table-cell>
          <table:table-cell office:value-type="string" table:style-name="ce99">
            <text:p>RART</text:p>
          </table:table-cell>
          <table:table-cell office:value-type="currency" office:value="32274.22" table:style-name="ce85">
            <text:p>£32,274</text:p>
          </table:table-cell>
          <table:table-cell office:value-type="currency" office:value="23137.3" table:style-name="ce85">
            <text:p>£23,137</text:p>
          </table:table-cell>
          <table:table-cell office:value-type="currency" office:value="17196.66" table:style-name="ce85">
            <text:p>£17,197</text:p>
          </table:table-cell>
          <table:table-cell office:value-type="currency" office:value="4946.9400000000005" table:style-name="ce85">
            <text:p>£4,947</text:p>
          </table:table-cell>
          <table:table-cell office:value-type="currency" office:value="10862.33" table:style-name="ce85">
            <text:p>£10,862</text:p>
          </table:table-cell>
          <table:table-cell office:value-type="currency" office:value="180157.44" table:style-name="ce85">
            <text:p>£180,157</text:p>
          </table:table-cell>
          <table:table-cell table:style-name="ce136"/>
          <table:table-cell table:number-columns-repeated="16366" table:style-name="ce81"/>
        </table:table-row>
        <table:table-row table:style-name="ro6">
          <table:table-cell office:value-type="string" table:style-name="ce127">
            <text:p>Wales Regional Economic Crime Unit</text:p>
          </table:table-cell>
          <table:table-cell office:value-type="string" table:style-name="ce99">
            <text:p>RART</text:p>
          </table:table-cell>
          <table:table-cell office:value-type="currency" office:value="1768361.27" table:style-name="ce85">
            <text:p>£1,768,361</text:p>
          </table:table-cell>
          <table:table-cell office:value-type="currency" office:value="775012.64" table:style-name="ce85">
            <text:p>£775,013</text:p>
          </table:table-cell>
          <table:table-cell office:value-type="currency" office:value="524654.01" table:style-name="ce85">
            <text:p>£524,654</text:p>
          </table:table-cell>
          <table:table-cell office:value-type="currency" office:value="985633.83" table:style-name="ce85">
            <text:p>£985,634</text:p>
          </table:table-cell>
          <table:table-cell office:value-type="currency" office:value="1730724.94" table:style-name="ce85">
            <text:p>£1,730,725</text:p>
          </table:table-cell>
          <table:table-cell office:value-type="currency" office:value="616798.68999999994" table:style-name="ce85">
            <text:p>£616,799</text:p>
          </table:table-cell>
          <table:table-cell table:style-name="ce129"/>
          <table:table-cell office:value-type="string" table:style-name="ce127">
            <text:p>Wales Regional Economic Crime Unit</text:p>
          </table:table-cell>
          <table:table-cell office:value-type="string" table:style-name="ce99">
            <text:p>RART</text:p>
          </table:table-cell>
          <table:table-cell office:value-type="currency" office:value="1155382" table:style-name="ce85">
            <text:p>£1,155,382</text:p>
          </table:table-cell>
          <table:table-cell office:value-type="currency" office:value="179569.73999999996" table:style-name="ce85">
            <text:p>£179,570</text:p>
          </table:table-cell>
          <table:table-cell office:value-type="currency" office:value="122207.78" table:style-name="ce85">
            <text:p>£122,208</text:p>
          </table:table-cell>
          <table:table-cell office:value-type="currency" office:value="5575" table:style-name="ce85">
            <text:p>£5,575</text:p>
          </table:table-cell>
          <table:table-cell office:value-type="currency" office:value="6721.32" table:style-name="ce85">
            <text:p>£6,721</text:p>
          </table:table-cell>
          <table:table-cell office:value-type="currency" office:value="65929.440000000002" table:style-name="ce85">
            <text:p>£65,929</text:p>
          </table:table-cell>
          <table:table-cell table:style-name="ce136"/>
          <table:table-cell table:number-columns-repeated="16366" table:style-name="ce81"/>
        </table:table-row>
        <table:table-row table:style-name="ro6">
          <table:table-cell office:value-type="string" table:style-name="ce127">
            <text:p>West Midlands RART</text:p>
          </table:table-cell>
          <table:table-cell office:value-type="string" table:style-name="ce99">
            <text:p>RART</text:p>
          </table:table-cell>
          <table:table-cell office:value-type="currency" office:value="1873781.7" table:style-name="ce85">
            <text:p>£1,873,782</text:p>
          </table:table-cell>
          <table:table-cell office:value-type="currency" office:value="3185509.44" table:style-name="ce85">
            <text:p>£3,185,509</text:p>
          </table:table-cell>
          <table:table-cell office:value-type="currency" office:value="2712164.32" table:style-name="ce85">
            <text:p>£2,712,164</text:p>
          </table:table-cell>
          <table:table-cell office:value-type="currency" office:value="2302005.16" table:style-name="ce85">
            <text:p>£2,302,005</text:p>
          </table:table-cell>
          <table:table-cell office:value-type="currency" office:value="1594727.47" table:style-name="ce85">
            <text:p>£1,594,727</text:p>
          </table:table-cell>
          <table:table-cell office:value-type="currency" office:value="1002611.03" table:style-name="ce85">
            <text:p>£1,002,611</text:p>
          </table:table-cell>
          <table:table-cell table:style-name="ce129"/>
          <table:table-cell office:value-type="string" table:style-name="ce127">
            <text:p>West Midlands RART</text:p>
          </table:table-cell>
          <table:table-cell office:value-type="string" table:style-name="ce99">
            <text:p>RART</text:p>
          </table:table-cell>
          <table:table-cell office:value-type="currency" office:value="0" table:style-name="ce85">
            <text:p>£0</text:p>
          </table:table-cell>
          <table:table-cell office:value-type="currency" office:value="0" table:style-name="ce85">
            <text:p>£0</text:p>
          </table:table-cell>
          <table:table-cell office:value-type="currency" office:value="239545" table:style-name="ce85">
            <text:p>£239,545</text:p>
          </table:table-cell>
          <table:table-cell office:value-type="currency" office:value="363290" table:style-name="ce85">
            <text:p>£363,290</text:p>
          </table:table-cell>
          <table:table-cell office:value-type="currency" office:value="767764.97" table:style-name="ce85">
            <text:p>£767,765</text:p>
          </table:table-cell>
          <table:table-cell office:value-type="currency" office:value="7129649.9500000002" table:style-name="ce85">
            <text:p>£7,129,650</text:p>
          </table:table-cell>
          <table:table-cell table:style-name="ce136"/>
          <table:table-cell table:number-columns-repeated="16366" table:style-name="ce81"/>
        </table:table-row>
        <table:table-row table:style-name="ro53">
          <table:table-cell office:value-type="string" table:style-name="ce116">
            <text:p>RART</text:p>
          </table:table-cell>
          <table:table-cell office:value-type="string" table:style-name="ce133">
            <text:p>Total</text:p>
          </table:table-cell>
          <table:table-cell office:value-type="currency" office:value="14087235.979999999" table:formula="of:=SUM([.C181:.C189])" table:style-name="ce133">
            <text:p>£14,087,236</text:p>
          </table:table-cell>
          <table:table-cell office:value-type="currency" office:value="16568601.529999999" table:formula="of:=SUM([.D181:.D189])" table:style-name="ce133">
            <text:p>£16,568,602</text:p>
          </table:table-cell>
          <table:table-cell office:value-type="currency" office:value="14545478.819999998" table:formula="of:=SUM([.E181:.E189])" table:style-name="ce133">
            <text:p>£14,545,479</text:p>
          </table:table-cell>
          <table:table-cell office:value-type="currency" office:value="17644780.280000001" table:formula="of:=SUM([.F181:.F189])" table:style-name="ce133">
            <text:p>£17,644,780</text:p>
          </table:table-cell>
          <table:table-cell office:value-type="currency" office:value="21015106.949999999" table:formula="of:=SUM([.G181:.G189])" table:style-name="ce133">
            <text:p>£21,015,107</text:p>
          </table:table-cell>
          <table:table-cell office:value-type="currency" office:value="10293173.959999999" table:formula="of:=SUM([.H181:.H189])" table:style-name="ce133">
            <text:p>£10,293,174</text:p>
          </table:table-cell>
          <table:table-cell table:style-name="ce134"/>
          <table:table-cell office:value-type="string" table:style-name="ce116">
            <text:p>RART</text:p>
          </table:table-cell>
          <table:table-cell office:value-type="string" table:style-name="ce133">
            <text:p>Total</text:p>
          </table:table-cell>
          <table:table-cell office:value-type="currency" office:value="1990270.39" table:formula="of:=SUM([.L181:.L189])" table:style-name="ce133">
            <text:p>£1,990,270</text:p>
          </table:table-cell>
          <table:table-cell office:value-type="currency" office:value="1104437.3899999999" table:formula="of:=SUM([.M181:.M189])" table:style-name="ce133">
            <text:p>£1,104,437</text:p>
          </table:table-cell>
          <table:table-cell office:value-type="currency" office:value="1429202.52" table:formula="of:=SUM([.N181:.N189])" table:style-name="ce133">
            <text:p>£1,429,203</text:p>
          </table:table-cell>
          <table:table-cell office:value-type="currency" office:value="2318102.16" table:formula="of:=SUM([.O181:.O189])" table:style-name="ce133">
            <text:p>£2,318,102</text:p>
          </table:table-cell>
          <table:table-cell office:value-type="currency" office:value="3928674.5199999996" table:formula="of:=SUM([.P181:.P189])" table:style-name="ce133">
            <text:p>£3,928,675</text:p>
          </table:table-cell>
          <table:table-cell office:value-type="currency" office:value="10331595.859999999" table:formula="of:=SUM([.Q181:.Q189])" table:style-name="ce133">
            <text:p>£10,331,596</text:p>
          </table:table-cell>
          <table:table-cell table:style-name="ce134"/>
          <table:table-cell table:number-columns-repeated="16366" table:style-name="ce135"/>
        </table:table-row>
        <table:table-row table:style-name="ro53">
          <table:table-cell office:value-type="string" table:style-name="ce137">
            <text:p>Unassigned to agency</text:p>
          </table:table-cell>
          <table:table-cell office:value-type="string" table:style-name="ce138">
            <text:p>Total</text:p>
          </table:table-cell>
          <table:table-cell office:value-type="currency" office:value="287768.18" table:style-name="ce138">
            <text:p>£287,768</text:p>
          </table:table-cell>
          <table:table-cell office:value-type="currency" office:value="198332.23" table:style-name="ce138">
            <text:p>£198,332</text:p>
          </table:table-cell>
          <table:table-cell office:value-type="currency" office:value="888989.57" table:style-name="ce138">
            <text:p>£888,990</text:p>
          </table:table-cell>
          <table:table-cell office:value-type="currency" office:value="417614.28" table:style-name="ce138">
            <text:p>£417,614</text:p>
          </table:table-cell>
          <table:table-cell office:value-type="currency" office:value="513967.69" table:style-name="ce138">
            <text:p>£513,968</text:p>
          </table:table-cell>
          <table:table-cell office:value-type="currency" office:value="1457545.02" table:style-name="ce138">
            <text:p>£1,457,545</text:p>
          </table:table-cell>
          <table:table-cell table:style-name="ce139"/>
          <table:table-cell office:value-type="string" table:style-name="ce137">
            <text:p>Unassigned to agency</text:p>
          </table:table-cell>
          <table:table-cell office:value-type="string" table:style-name="ce138">
            <text:p>Total</text:p>
          </table:table-cell>
          <table:table-cell office:value-type="currency" office:value="1262756.18" table:style-name="ce138">
            <text:p>£1,262,756</text:p>
          </table:table-cell>
          <table:table-cell office:value-type="currency" office:value="677932.55999999994" table:style-name="ce138">
            <text:p>£677,933</text:p>
          </table:table-cell>
          <table:table-cell office:value-type="currency" office:value="1705257.6400000001" table:style-name="ce138">
            <text:p>£1,705,258</text:p>
          </table:table-cell>
          <table:table-cell office:value-type="currency" office:value="1407337.15" table:style-name="ce138">
            <text:p>£1,407,337</text:p>
          </table:table-cell>
          <table:table-cell office:value-type="currency" office:value="843263.06" table:style-name="ce138">
            <text:p>£843,263</text:p>
          </table:table-cell>
          <table:table-cell office:value-type="currency" office:value="1107920.97" table:style-name="ce138">
            <text:p>£1,107,921</text:p>
          </table:table-cell>
          <table:table-cell table:number-columns-repeated="16367" table:style-name="ce135"/>
        </table:table-row>
        <table:table-row table:number-rows-repeated="5" table:style-name="ro13">
          <table:table-cell table:number-columns-repeated="16384"/>
        </table:table-row>
        <table:table-row table:style-name="ro11">
          <table:table-cell table:number-columns-repeated="2"/>
          <table:table-cell table:number-columns-repeated="7" table:style-name="ce73"/>
          <table:table-cell table:number-columns-repeated="4" table:style-name="ce4"/>
          <table:table-cell table:number-columns-repeated="7" table:style-name="ce73"/>
          <table:table-cell table:number-columns-repeated="16364"/>
        </table:table-row>
        <table:table-row table:number-rows-repeated="1048379"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currency-style style:name="N36" number:language="en" number:country="GB">
      <number:currency-symbol number:language="en" number:country="GB">£</number:currency-symbol>
      <number:number number:decimal-places="1" number:min-integer-digits="1" number:grouping="true"/>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2" number:min-integer-digits="1" number:grouping="true"/>
    </number:currency-style>
    <number:currency-style style:name="N39P0" number:language="en" number:country="GB">
      <number:currency-symbol number:language="en" number:country="GB">£</number:currency-symbol>
      <number:number number:decimal-places="0"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9P0"/>
    </number:currency-style>
    <number:currency-style style:name="N40" number:language="en" number:country="GB">
      <number:currency-symbol number:language="en" number:country="GB">£</number:currency-symbol>
      <number:number number:decimal-places="0" number:min-integer-digits="1" number:grouping="true"/>
    </number:currency-style>
    <number:currency-style style:name="N41P0" number:language="en" number:country="GB">
      <number:currency-symbol number:language="en" number:country="GB">£</number:currency-symbol>
      <number:number number:decimal-places="2" number:min-integer-digits="1" number:grouping="true"/>
    </number:currency-style>
    <number:currency-style style:name="N41"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1P0"/>
    </number:currency-style>
    <number:currency-style style:name="N42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3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percentage-style style:name="N44">
      <number:number number:decimal-places="1" number:min-integer-digits="1"/>
      <number:text>%</number:text>
    </number:percentage-style>
    <number:number-style style:name="N45">
      <number:number number:decimal-places="1" number:min-integer-digits="1"/>
    </number:number-style>
    <number:currency-style style:name="N46P0" number:language="en" number:country="GB">
      <number:currency-symbol number:language="en" number:country="GB">£</number:currency-symbol>
      <number:number number:decimal-places="1" number:min-integer-digits="1" number:grouping="true"/>
    </number:currency-style>
    <number:currency-style style:name="N46" number:language="en" number:country="GB">
      <style:text-properties fo:color="#FF0000"/>
      <number:text>-</number:text>
      <number:currency-symbol number:language="en" number:country="GB">£</number:currency-symbol>
      <number:number number:decimal-places="1" number:min-integer-digits="1" number:grouping="true"/>
      <style:map style:condition="value()&gt;=0" style:apply-style-name="N46P0"/>
    </number:currency-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7"/>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Reporting force and agency data - assets recovered: September 2021</dc:title>
    <dc:description/>
    <dc:subject/>
    <meta:keyword>data tables</meta:keyword>
    <meta:keyword> asset recovery</meta:keyword>
    <meta:keyword> 2021</meta:keyword>
    <meta:initial-creator/>
    <dc:creator/>
    <meta:creation-date>2021-09-03T10:54:39Z</meta:creation-date>
    <dc:date>2021-09-03T10:59:08Z</dc:date>
  </office:meta>
</office:document-meta>
</file>