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62239583333333cm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9/202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45" table:style-name="ce8">
            <text:p>845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52" table:style-name="ce12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43" table:style-name="ce12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800" table:style-name="ce14">
            <text:p>80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647" table:formula="of:=SUBTOTAL(109;[Sector.$B$2:.$B$8])" table:style-name="ce16">
            <text:p>1647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Area</text:p>
          </table:table-cell>
          <table:table-cell office:value-type="string" table:style-name="ce9">
            <text:p>Number of ACS companies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berdee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sh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yr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nbu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ngor and Holyhea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nsley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nstap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row-in-Furnes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ed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de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rmingham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ackpoo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yth and Ash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o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ournemout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ad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d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ghto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stol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n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ton upon Trent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y St Edmund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x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mbridge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rdiff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lmsford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nderford and Ross-on-Wy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lchest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okstown and Magherafel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ventr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aigavon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awley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ew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rling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rby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r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nca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orchester and Weymout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dley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mfrie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nde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nfermline and Kirkcaldy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rham and Bishop Aucklan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dinburg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nniskille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vesham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Folkestone and Dov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lasgow</text:p>
          </table:table-cell>
          <table:table-cell office:value-type="float" office:value="20" table:style-name="ce1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loucester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rantham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rimsb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uildford and Aldershot</text:p>
          </table:table-cell>
          <table:table-cell office:value-type="float" office:value="9" table:style-name="ce1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rtlepoo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stings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ere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igh Wycombe and Aylesbury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ddersfiel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ll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ntingd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nda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ettering and Wellingborough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ng's Lyn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ancaster and Morecambe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eds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icester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ncol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verpool</text:p>
          </table:table-cell>
          <table:table-cell office:value-type="float" office:value="16" table:style-name="ce1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ving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ondon</text:p>
          </table:table-cell>
          <table:table-cell office:value-type="float" office:value="229" table:style-name="ce13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uton</text:p>
          </table:table-cell>
          <table:table-cell office:value-type="float" office:value="17" table:style-name="ce1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nchester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edway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rthyr Tydfil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iddlesbrough and Stockto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ilton Keynes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therwell and Airdri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castle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ry and Ban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rthampton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rwic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ttingham</text:p>
          </table:table-cell>
          <table:table-cell office:value-type="float" office:value="9" table:style-name="ce1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x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lymout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ortsmouth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eading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druth and Truro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hy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arboroug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effield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hrew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kegness and Lout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lough and Heathrow</text:p>
          </table:table-cell>
          <table:table-cell office:value-type="float" office:value="30" table:style-name="ce1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thampton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outhend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palding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 Austell and Newqua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af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evenage and Welwyn Garden City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oke-on-Trent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nder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ansea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indon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aun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tford and Mildenhal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orquay and Paign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row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akefield and Castlefor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arrington and Wigan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eston-super-Mar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lverhampton and Walsall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cester and Kidderminst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ksop and Retfor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thing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York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45" table:formula="of:=SUBTOTAL(109;[UK_region.$B$2:.$B$139])" table:style-name="ce15">
            <text:p>845</text:p>
          </table:table-cell>
          <table:table-cell table:number-columns-repeated="16382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Sector.A1:Sector.B9" table:display-filter-buttons="true"/>
        <table:database-range table:target-range-address="UK_region.A1:UK_region.B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1-09-02T13:37:45Z</meta:creation-date>
    <dc:date>2021-09-02T13:38:12Z</dc:date>
    <meta:user-defined meta:name="MSIP_Label_322fc373-70ce-4fd3-920a-a64be45af39b_Enabled">true</meta:user-defined>
    <meta:user-defined meta:name="MSIP_Label_322fc373-70ce-4fd3-920a-a64be45af39b_SetDate">2021-09-02T13:37:58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8b6a1533-8909-4be1-b51c-a8c4c376d322</meta:user-defined>
    <meta:user-defined meta:name="MSIP_Label_322fc373-70ce-4fd3-920a-a64be45af39b_ContentBits">0</meta:user-defined>
  </office:meta>
</office:document-meta>
</file>