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1.968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0666666666667in" svg:y="0.875in" svg:width="1.533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19.8833333333333in" svg:y="3.36666666666667in" svg:width="1.54166666666667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5.9166666666667in" svg:y="4.9in" svg:width="1.575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5.9166666666667in" svg:y="6.24166666666667in" svg:width="1.575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Samantha Luchmun (Sensitive)</dc:creator>
    <meta:creation-date>2014-03-27T10:52:36Z</meta:creation-date>
    <dc:date>2020-11-05T12:41:57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