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24th April 2025</text:span><text:span text:style-name="T2"/></text:p>
            <text:p>The next publication date is<text:s/><text:span text:style-name="T2">Thursday 29th May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March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There are no revisions in this release.</text:p>
          </table:table-cell>
          <table:table-cell table:number-columns-repeated="16383" table:style-name="ce4"/>
        </table:table-row>
        <table:table-row table:style-name="ro5">
          <table:table-cell office:value-type="string" table:style-name="ce8">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0"/>
          <table:table-cell table:number-columns-repeated="16130" table:style-name="ce11"/>
        </table:table-row>
        <table:table-row table:style-name="ro7">
          <table:table-cell office:value-type="string" table:style-name="ce9">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8">
            <text:p>Contact details<text:s/></text:p>
          </table:table-cell>
          <table:table-cell table:number-columns-repeated="16383" table:style-name="ce4"/>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4">
          <table:table-cell table:style-name="ce13"/>
          <table:table-cell table:number-columns-repeated="253" table:style-name="ce3"/>
          <table:table-cell table:number-columns-repeated="16130" table:style-name="ce1"/>
        </table:table-row>
        <table:table-row table:style-name="ro4">
          <table:table-cell table:style-name="ce13"/>
          <table:table-cell table:number-columns-repeated="16383" table:style-name="ce3"/>
        </table:table-row>
        <table:table-row table:number-rows-repeated="1048549"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9">
          <table:table-cell table:number-columns-repeated="16384"/>
        </table:table-row>
        <table:table-row table:number-rows-repeated="2" table:style-name="ro9">
          <table:table-cell table:style-name="ce20"/>
          <table:table-cell table:number-columns-repeated="16383" table:style-name="ce21"/>
        </table:table-row>
        <table:table-row table:number-rows-repeated="1048560" table:style-name="ro9">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10">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10">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11">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10">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11">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11">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10">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12">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42"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office:value-type="float" office:value="3.7423195084485412" table:style-name="ce42">
            <text:p>3.7</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office:value-type="float" office:value="5.4111394557823207" table:style-name="ce42">
            <text:p>5.4</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office:value-type="float" office:value="7.7728878648233541" table:style-name="ce42">
            <text:p>7.8</text:p>
          </table:table-cell>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office:value-type="float" office:value="14.251904761904768" table:style-name="ce42">
            <text:p>14.3</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office:value-type="float" office:value="16.200153609831059" table:style-name="ce42">
            <text:p>16.2</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office:value-type="float" office:value="16.792396313364041" table:style-name="ce42">
            <text:p>16.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office:value-type="float" office:value="13.79341269841272" table:style-name="ce42">
            <text:p>13.8</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office:value-type="float" office:value="11.487788018433186" table:style-name="ce42">
            <text:p>11.5</text:p>
          </table:table-cell>
          <table:table-cell table:style-name="ce42"/>
          <table:table-cell table:number-columns-repeated="3" table:style-name="ce39"/>
          <table:table-cell table:style-name="ce43"/>
          <table:table-cell table:style-name="ce44"/>
          <table:table-cell table:number-columns-repeated="16342"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office:value-type="float" office:value="7.6001984126984157" table:style-name="ce42">
            <text:p>7.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office:value-type="float" office:value="7.2546082949308701" table:style-name="ce47">
            <text:p>7.3</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office:value-type="float" office:value="5.6498148148148184" table:formula="of:=(31*[.AK6]+28*[.AK7]+31*[.AK8])/(31+28+31)" table:style-name="ce48">
            <text:p>5.6</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office:value-type="float" office:value="12.513212977498695" table:formula="of:=(30*[.AJ9]+31*[.AJ10]+30*[.AJ11])/(30+31+30)" table:style-name="ce42">
            <text:p>12.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formula="of:=(31*[.AI12]+31*[.AI13]+30*[.AI14])/(31+31+30)" table:style-name="ce42">
            <text:p>16.4</text:p>
          </table:table-cell>
          <table:table-cell office:value-type="float" office:value="15.614906832298148" table:formula="of:=(31*[.AJ12]+31*[.AJ13]+30*[.AJ14])/(31+31+30)" table:style-name="ce42">
            <text:p>15.6</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office:value-type="float" office:value="8.7936982401656323" table:formula="of:=(31*[.AJ15]+30*[.AJ16]+31*[.AJ17])/(31+30+31)" table:style-name="ce47">
            <text:p>8.8</text:p>
          </table:table-cell>
          <table:table-cell table:style-name="ce47"/>
          <table:table-cell table:number-columns-repeated="5" table:style-name="ce39"/>
          <table:table-cell table:number-columns-repeated="16342"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office:value-type="float" office:value="10.942021207390065" table:formula="of:=(30*([.AJ9]+[.AJ11]+[.AJ14]+[.AJ16])+31*([.AJ6]+[.AJ8]+[.AJ10]+[.AJ12]+[.AJ13]+[.AJ15]+[.AJ17])+29*[.AJ7])/366" table:style-name="ce53">
            <text:p>10.9</text:p>
          </table:table-cell>
          <table:table-cell table:style-name="ce53"/>
          <table:table-cell table:number-columns-repeated="5" table:style-name="ce39"/>
          <table:table-cell table:number-columns-repeated="16342"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42"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office:value-type="float" office:value="-1.1721939493919136" table:formula="of:=[.AK6]-[.$B6]" table:style-name="ce42">
            <text:p>-1.2</text:p>
          </table:table-cell>
          <table:table-cell table:number-columns-repeated="5" table:style-name="ce39"/>
          <table:table-cell table:number-columns-repeated="16342"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office:value-type="float" office:value="0.23602530057618587" table:formula="of:=[.AK7]-[.$B7]" table:style-name="ce42">
            <text:p>0.2</text:p>
          </table:table-cell>
          <table:table-cell table:number-columns-repeated="5" table:style-name="ce39"/>
          <table:table-cell table:number-columns-repeated="16342"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office:value-type="float" office:value="0.99939159197297833" table:formula="of:=[.AK8]-[.$B8]" table:style-name="ce42">
            <text:p>1.0</text:p>
          </table:table-cell>
          <table:table-cell table:number-columns-repeated="5" table:style-name="ce39"/>
          <table:table-cell table:number-columns-repeated="16342"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office:value-type="float" office:value="-0.34342427525031738" table:formula="of:=[.AJ11]-[.$B11]"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office:value-type="float" office:value="-0.45031130914517448" table:formula="of:=[.AJ12]-[.$B12]"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office:value-type="float" office:value="0.31008611138728526" table:formula="of:=[.AJ13]-[.$B13]" table:style-name="ce42">
            <text:p>0.3</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office:value-type="float" office:value="-0.44915644576036762" table:formula="of:=[.AJ14]-[.$B14]" table:style-name="ce42">
            <text:p>-0.4</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office:value-type="float" office:value="0.54366784975064419" table:formula="of:=[.AJ15]-[.$B15]" table:style-name="ce42">
            <text:p>0.5</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office:value-type="float" office:value="5.0824935046183128E-3" table:formula="of:=[.AJ16]-[.$B16]" table:style-name="ce42">
            <text:p>0.0</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office:value-type="float" office:value="2.0793681547532401" table:formula="of:=[.AJ17]-[.$B17]" table:style-name="ce42">
            <text:p>2.1</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office:value-type="float" office:value="1.51857119229728E-2" table:formula="of:=[.AK18]-[.$B18]" table:style-name="ce48">
            <text:p>0.0</text:p>
          </table:table-cell>
          <table:table-cell table:number-columns-repeated="5" table:style-name="ce39"/>
          <table:table-cell table:number-columns-repeated="16342"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office:value-type="float" office:value="0.72434965899545745" table:formula="of:=[.AJ19]-[.$B19]" table:style-name="ce42">
            <text:p>0.7</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office:value-type="float" office:value="-0.19371385329680102" table:formula="of:=[.AJ20]-[.$B20]" table:style-name="ce42">
            <text:p>-0.2</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office:value-type="float" office:value="0.88550642331259777" table:formula="of:=[.AJ21]-[.$B21]" table:style-name="ce42">
            <text:p>0.9</text:p>
          </table:table-cell>
          <table:table-cell table:style-name="ce42"/>
          <table:table-cell table:number-columns-repeated="5" table:style-name="ce39"/>
          <table:table-cell table:number-columns-repeated="16342"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office:value-type="float" office:value="0.63882831225285308" table:formula="of:=[.AJ22]-[.$B$22]" table:style-name="ce48">
            <text:p>0.6</text:p>
          </table:table-cell>
          <table:table-cell table:style-name="ce48"/>
          <table:table-cell table:number-columns-repeated="5" table:style-name="ce39"/>
          <table:table-cell table:number-columns-repeated="16342"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number-columns-repeated="2" table:default-cell-style-name="ce39"/>
        <table:table-column table:style-name="co12" table:default-cell-style-name="ce39"/>
        <table:table-column table:style-name="co13" table:default-cell-style-name="ce39"/>
        <table:table-column table:style-name="co14"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4" table:number-columns-repeated="10" table:default-cell-style-name="ce39"/>
        <table:table-column table:style-name="co16" table:default-cell-style-name="ce39"/>
        <table:table-column table:style-name="co14" table:default-cell-style-name="ce39"/>
        <table:table-column table:style-name="co17" table:default-cell-style-name="ce39"/>
        <table:table-column table:style-name="co16" table:default-cell-style-name="ce39"/>
        <table:table-column table:style-name="co14"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4" table:number-columns-repeated="2" table:default-cell-style-name="ce39"/>
        <table:table-column table:style-name="co21" table:number-columns-repeated="2" table:default-cell-style-name="ce39"/>
        <table:table-column table:style-name="co14"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10">
          <table:table-cell office:value-type="string" table:style-name="ce11">
            <text:p>This worksheet contains one table</text:p>
          </table:table-cell>
          <table:table-cell table:number-columns-repeated="16383" table:style-name="ce26"/>
        </table:table-row>
        <table:table-row table:style-name="ro10">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office:value-type="string" table:style-name="ce38">
            <text:p>2025</text:p>
            <text:p>average</text:p>
          </table:table-cell>
          <table:table-cell table:number-columns-repeated="5" table:style-name="ce39"/>
          <table:table-cell table:number-columns-repeated="16353"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office:value-type="float" office:value="11.75768049155146" table:style-name="ce42">
            <text:p>11.8</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office:value-type="float" office:value="10.08886054421769" table:style-name="ce42">
            <text:p>10.1</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office:value-type="float" office:value="7.7271121351766512" table:style-name="ce42">
            <text:p>7.7</text:p>
          </table:table-cell>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office:value-type="float" office:value="1.7500793650793649" table:style-name="ce42">
            <text:p>1.8</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office:value-type="float" office:value="0.50545314900153626" table:style-name="ce42">
            <text:p>0.5</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office:value-type="float" office:value="0.21090629800307226" table:style-name="ce42">
            <text:p>0.2</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office:value-type="float" office:value="2.0993650793650795" table:style-name="ce42">
            <text:p>2.1</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office:value-type="float" office:value="4.0122119815668196" table:style-name="ce42">
            <text:p>4.0</text:p>
          </table:table-cell>
          <table:table-cell table:style-name="ce42"/>
          <table:table-cell table:number-columns-repeated="3" table:style-name="ce39"/>
          <table:table-cell table:style-name="ce43"/>
          <table:table-cell table:style-name="ce44"/>
          <table:table-cell table:number-columns-repeated="16353"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office:value-type="float" office:value="7.8998015873015861" table:style-name="ce42">
            <text:p>7.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office:value-type="float" office:value="8.2453917050691228" table:style-name="ce47">
            <text:p>8.2</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office:value-type="float" office:value="9.850185185185186" table:formula="of:=(31*[.Z6]+28*[.Z7]+31*[.Z8])/(31+28+31)" table:style-name="ce48">
            <text:p>9.9</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office:value-type="float" office:value="3.1761643118785976" table:formula="of:=(30*[.Y9]+31*[.Y10]+30*[.Y11])/(30+31+30)" table:style-name="ce42">
            <text:p>3.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formula="of:=(31*[.X12]+31*[.X13]+30*[.X14])/(31+31+30)" table:style-name="ce42">
            <text:p>0.4</text:p>
          </table:table-cell>
          <table:table-cell office:value-type="float" office:value="0.92595755693581805" table:formula="of:=(31*[.Y12]+31*[.Y13]+30*[.Y14])/(31+31+30)"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office:value-type="float" office:value="6.7063017598343668" table:formula="of:=(31*[.Y15]+30*[.Y16]+31*[.Y17])/(31+30+31)" table:style-name="ce47">
            <text:p>6.7</text:p>
          </table:table-cell>
          <table:table-cell table:style-name="ce47"/>
          <table:table-cell table:number-columns-repeated="5" table:style-name="ce39"/>
          <table:table-cell table:number-columns-repeated="16353"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office:value-type="float" office:value="4.866702446005724" table:formula="of:=(30*([.Y9]+[.Y11]+[.Y14]+[.Y16])+31*([.Y6]+[.Y8]+[.Y10]+[.Y12]+[.Y13]+[.Y15]+[.Y17])+29*[.Y7])/366" table:style-name="ce53">
            <text:p>4.9</text:p>
          </table:table-cell>
          <table:table-cell table:style-name="ce53"/>
          <table:table-cell table:number-columns-repeated="5" table:style-name="ce39"/>
          <table:table-cell table:number-columns-repeated="16353"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office:value-type="string" table:style-name="ce58">
            <text:p>2025</text:p>
            <text:p>deviation</text:p>
          </table:table-cell>
          <table:table-cell table:number-columns-repeated="5" table:style-name="ce39"/>
          <table:table-cell table:number-columns-repeated="16353"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office:value-type="float" office:value="1.1664273166936621" table:formula="of:=[.Z6]-[.$B6]" table:style-name="ce42">
            <text:p>1.2</text:p>
          </table:table-cell>
          <table:table-cell table:number-columns-repeated="5" table:style-name="ce39"/>
          <table:table-cell table:number-columns-repeated="16353"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office:value-type="float" office:value="-0.24279393097264723" table:formula="of:=[.Z7]-[.$B7]" table:style-name="ce42">
            <text:p>-0.2</text:p>
          </table:table-cell>
          <table:table-cell table:number-columns-repeated="5" table:style-name="ce39"/>
          <table:table-cell table:number-columns-repeated="16353"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office:value-type="float" office:value="-1.0172119666687474" table:formula="of:=[.Z8]-[.$B8]" table:style-name="ce42">
            <text:p>-1.0</text:p>
          </table:table-cell>
          <table:table-cell table:number-columns-repeated="5" table:style-name="ce39"/>
          <table:table-cell table:number-columns-repeated="16353"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office:value-type="float" office:value="4.119916362206566E-2" table:formula="of:=[.Y11]-[.$B11]"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office:value-type="float" office:value="-0.1052190646691229" table:formula="of:=[.Y12]-[.$B12]"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office:value-type="float" office:value="-0.46302364346425717" table:formula="of:=[.Y13]-[.$B13]" table:style-name="ce42">
            <text:p>-0.5</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office:value-type="float" office:value="0.16986822926443246" table:formula="of:=[.Y14]-[.$B14]" table:style-name="ce42">
            <text:p>0.2</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office:value-type="float" office:value="-0.6303987161243283" table:formula="of:=[.Y15]-[.$B15]" table:style-name="ce42">
            <text:p>-0.6</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office:value-type="float" office:value="-3.4057311831612758E-2" table:formula="of:=[.Y16]-[.$B16]" table:style-name="ce42">
            <text:p>-0.0</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office:value-type="float" office:value="-2.0861373084245258" table:formula="of:=[.Y17]-[.$B17]" table:style-name="ce42">
            <text:p>-2.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office:value-type="float" office:value="-2.54063328416958E-2" table:formula="of:=[.Z18]-[.$B18]" table:style-name="ce48">
            <text:p>-0.0</text:p>
          </table:table-cell>
          <table:table-cell table:number-columns-repeated="5" table:style-name="ce39"/>
          <table:table-cell table:number-columns-repeated="16353"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office:value-type="float" office:value="-0.88598649451029043" table:formula="of:=[.Y19]-[.$B19]"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office:value-type="float" office:value="-0.13608127254567171" table:formula="of:=[.Y20]-[.$B20]" table:style-name="ce42">
            <text:p>-0.1</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office:value-type="float" office:value="-0.92646017517350909" table:formula="of:=[.Y21]-[.$B21]" table:style-name="ce42">
            <text:p>-0.9</text:p>
          </table:table-cell>
          <table:table-cell table:style-name="ce42"/>
          <table:table-cell table:number-columns-repeated="5" table:style-name="ce39"/>
          <table:table-cell table:number-columns-repeated="16353"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office:value-type="float" office:value="-0.77559605698219158" table:formula="of:=[.Y22]-[.$B$22]" table:style-name="ce48">
            <text:p>-0.8</text:p>
          </table:table-cell>
          <table:table-cell table:style-name="ce48"/>
          <table:table-cell table:number-columns-repeated="5" table:style-name="ce39"/>
          <table:table-cell table:number-columns-repeated="16353"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number-columns-repeated="2" table:default-cell-style-name="ce71"/>
        <table:table-column table:style-name="co12" table:default-cell-style-name="ce71"/>
        <table:table-column table:style-name="co13" table:default-cell-style-name="ce71"/>
        <table:table-column table:style-name="co14"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4" table:number-columns-repeated="10" table:default-cell-style-name="ce71"/>
        <table:table-column table:style-name="co16" table:default-cell-style-name="ce71"/>
        <table:table-column table:style-name="co14" table:default-cell-style-name="ce71"/>
        <table:table-column table:style-name="co17" table:default-cell-style-name="ce71"/>
        <table:table-column table:style-name="co16" table:default-cell-style-name="ce71"/>
        <table:table-column table:style-name="co14"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4" table:number-columns-repeated="2" table:default-cell-style-name="ce71"/>
        <table:table-column table:style-name="co21" table:number-columns-repeated="2" table:default-cell-style-name="ce71"/>
        <table:table-column table:style-name="co14"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10">
          <table:table-cell office:value-type="string" table:style-name="ce11">
            <text:p>This worksheet contains one table</text:p>
          </table:table-cell>
          <table:table-cell table:number-columns-repeated="16383" table:style-name="ce66"/>
        </table:table-row>
        <table:table-row table:style-name="ro10">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text:p>
          </table:table-cell>
          <table:table-cell office:value-type="string" table:style-name="ce70">
            <text:p>2024</text:p>
            <text:p>average [provisional]</text:p>
          </table:table-cell>
          <table:table-cell office:value-type="string" table:style-name="ce70">
            <text:p>2025</text:p>
            <text:p>average [provisional]</text:p>
          </table:table-cell>
          <table:table-cell table:number-columns-repeated="5" table:style-name="ce71"/>
          <table:table-cell table:number-columns-repeated="16352"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3381875809622" table:style-name="ce74">
            <text:p>10.1</text:p>
          </table:table-cell>
          <table:table-cell office:value-type="float" office:value="9.5545112848166696" table:style-name="ce74">
            <text:p>9.6</text:p>
          </table:table-cell>
          <table:table-cell office:value-type="float" office:value="7.8309992683600056" table:style-name="ce74">
            <text:p>7.8</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568224402034954" table:style-name="ce74">
            <text:p>9.1</text:p>
          </table:table-cell>
          <table:table-cell office:value-type="float" office:value="9.5446674617965535" table:style-name="ce74">
            <text:p>9.5</text:p>
          </table:table-cell>
          <table:table-cell office:value-type="float" office:value="9.0828067771360566" table:style-name="ce74">
            <text:p>9.1</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116523442894252" table:style-name="ce74">
            <text:p>8.5</text:p>
          </table:table-cell>
          <table:table-cell office:value-type="float" office:value="9.0573346499861014" table:style-name="ce74">
            <text:p>9.1</text:p>
          </table:table-cell>
          <table:table-cell office:value-type="float" office:value="7.4873434590089456" table:style-name="ce74">
            <text:p>7.5</text:p>
          </table:table-cell>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33470974042031" table:style-name="ce74">
            <text:p>7.7</text:p>
          </table:table-cell>
          <table:table-cell office:value-type="float" office:value="9.7352070767714967" table:style-name="ce74">
            <text:p>9.7</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3917808941978818" table:style-name="ce74">
            <text:p>6.4</text:p>
          </table:table-cell>
          <table:table-cell office:value-type="float" office:value="6.2812058941224578" table:style-name="ce74">
            <text:p>6.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04989047360741" table:style-name="ce74">
            <text:p>6.5</text:p>
          </table:table-cell>
          <table:table-cell office:value-type="float" office:value="8.0090813092156949" table:style-name="ce74">
            <text:p>8.0</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231795207100422" table:style-name="ce74">
            <text:p>8.7</text:p>
          </table:table-cell>
          <table:table-cell office:value-type="float" office:value="6.9373254544791658" table:style-name="ce74">
            <text:p>6.9</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04338888135133" table:style-name="ce74">
            <text:p>7.7</text:p>
          </table:table-cell>
          <table:table-cell office:value-type="float" office:value="9.2924201316443114" table:style-name="ce74">
            <text:p>9.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268300013100255" table:style-name="ce74">
            <text:p>7.7</text:p>
          </table:table-cell>
          <table:table-cell office:value-type="float" office:value="7.3031038167778259" table:style-name="ce74">
            <text:p>7.3</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974764081456264" table:style-name="ce74">
            <text:p>8.5</text:p>
          </table:table-cell>
          <table:table-cell office:value-type="float" office:value="8.0933970176189707" table:style-name="ce74">
            <text:p>8.1</text:p>
          </table:table-cell>
          <table:table-cell table:style-name="ce74"/>
          <table:table-cell table:number-columns-repeated="3" table:style-name="ce71"/>
          <table:table-cell table:style-name="ce75"/>
          <table:table-cell table:style-name="ce76"/>
          <table:table-cell table:number-columns-repeated="16352"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8968553740643674" table:style-name="ce74">
            <text:p>7.9</text:p>
          </table:table-cell>
          <table:table-cell office:value-type="float" office:value="7.1668404074571717" table:style-name="ce74">
            <text:p>7.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91007453301704" table:style-name="ce79">
            <text:p>10.4</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820063777031422" table:formula="of:=(31*[.Z6]+29*[.Z7]+31*[.Z8])/(31+29+31)" table:style-name="ce80">
            <text:p>9.4</text:p>
          </table:table-cell>
          <table:table-cell office:value-type="float" office:value="8.102080158980522" table:formula="of:=(31*[.AA6]+28*[.AA7]+31*[.AA8])/(31+28+31)" table:style-name="ce80">
            <text:p>8.1</text:p>
          </table:table-cell>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formula="of:=(30*[.X9]+31*[.X10]+30*[.X11])/(30+31+30)" table:style-name="ce74">
            <text:p>8.0</text:p>
          </table:table-cell>
          <table:table-cell office:value-type="float" office:value="6.8534130525751937" table:formula="of:=(30*[.Y9]+31*[.Y10]+30*[.Y11])/(30+31+30)" table:style-name="ce74">
            <text:p>6.9</text:p>
          </table:table-cell>
          <table:table-cell office:value-type="float" office:value="7.9895168604111211" table:formula="of:=(30*[.Z9]+31*[.Z10]+30*[.Z11])/(30+31+30)" table:style-name="ce74">
            <text:p>8.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formula="of:=(31*[.X12]+31*[.X13]+30*[.X14])/(31+31+30)" table:style-name="ce74">
            <text:p>7.0</text:p>
          </table:table-cell>
          <table:table-cell office:value-type="float" office:value="8.0469229971144678" table:formula="of:=(31*[.Y12]+31*[.Y13]+30*[.Y14])/(31+31+30)" table:style-name="ce74">
            <text:p>8.0</text:p>
          </table:table-cell>
          <table:table-cell office:value-type="float" office:value="7.8501655181865502" table:formula="of:=(31*[.Z12]+31*[.Z13]+30*[.Z14])/(31+31+30)" table:style-name="ce74">
            <text:p>7.9</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538132853926" table:formula="of:=(31*[.Z15]+30*[.Z16]+31*[.Z17])/(31+30+31)" table:style-name="ce79">
            <text:p>8.6</text:p>
          </table:table-cell>
          <table:table-cell table:style-name="ce79"/>
          <table:table-cell table:number-columns-repeated="5" table:style-name="ce71"/>
          <table:table-cell table:number-columns-repeated="16352"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454797627426679" table:formula="of:=(30*([.Z9]+[.Z11]+[.Z14]+[.Z16])+31*([.Z6]+[.Z8]+[.Z10]+[.Z12]+[.Z13]+[.Z15]+[.Z17])+29*[.Z7])/366" table:style-name="ce85">
            <text:p>8.4</text:p>
          </table:table-cell>
          <table:table-cell table:style-name="ce85"/>
          <table:table-cell table:number-columns-repeated="5" table:style-name="ce71"/>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 [provisional]</text:p>
          </table:table-cell>
          <table:table-cell office:value-type="string" table:style-name="ce89">
            <text:p>2025</text:p>
            <text:p>deviation [provisional]</text:p>
          </table:table-cell>
          <table:table-cell table:number-columns-repeated="5" table:style-name="ce71"/>
          <table:table-cell table:number-columns-repeated="16352"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4.026762960765673E-2" table:formula="of:=IF([.Y6]=&quot;..&quot;;&quot;..&quot;;[.Y6]-[.$B6])" table:style-name="ce74">
            <text:p>-0.0</text:p>
          </table:table-cell>
          <table:table-cell office:value-type="float" office:value="-0.60913822060060951" table:formula="of:=IF([.Z6]=&quot;..&quot;;&quot;..&quot;;[.Z6]-[.$B6])" table:style-name="ce74">
            <text:p>-0.6</text:p>
          </table:table-cell>
          <table:table-cell office:value-type="float" office:value="-2.3326502370572735" table:formula="of:=IF([.AA6]=&quot;..&quot;;&quot;..&quot;;[.AA6]-[.$B6])" table:style-name="ce74">
            <text:p>-2.3</text:p>
          </table:table-cell>
          <table:table-cell table:number-columns-repeated="5" table:style-name="ce71"/>
          <table:table-cell table:number-columns-repeated="16352"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6743870693842631" table:formula="of:=IF([.Y7]=&quot;..&quot;;&quot;..&quot;;[.Y7]-[.$B7])" table:style-name="ce74">
            <text:p>-0.8</text:p>
          </table:table-cell>
          <table:table-cell office:value-type="float" office:value="-0.27959368534536821" table:formula="of:=IF([.Z7]=&quot;..&quot;;&quot;..&quot;;[.Z7]-[.$B7])" table:style-name="ce74">
            <text:p>-0.3</text:p>
          </table:table-cell>
          <table:table-cell office:value-type="float" office:value="-0.74145437000586512" table:formula="of:=IF([.AA7]=&quot;..&quot;;&quot;..&quot;;[.AA7]-[.$B7])" table:style-name="ce74">
            <text:p>-0.7</text:p>
          </table:table-cell>
          <table:table-cell table:number-columns-repeated="5" table:style-name="ce71"/>
          <table:table-cell table:number-columns-repeated="16352"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7209832798252584" table:formula="of:=IF([.Y8]=&quot;..&quot;;&quot;..&quot;;[.Y8]-[.$B8])" table:style-name="ce74">
            <text:p>-0.9</text:p>
          </table:table-cell>
          <table:table-cell office:value-type="float" office:value="-0.32641602228584965" table:formula="of:=IF([.Z8]=&quot;..&quot;;&quot;..&quot;;[.Z8]-[.$B8])" table:style-name="ce74">
            <text:p>-0.3</text:p>
          </table:table-cell>
          <table:table-cell office:value-type="float" office:value="-1.8964072132630054" table:formula="of:=IF([.AA8]=&quot;..&quot;;&quot;..&quot;;[.AA8]-[.$B8])" table:style-name="ce74">
            <text:p>-1.9</text:p>
          </table:table-cell>
          <table:table-cell table:number-columns-repeated="5" table:style-name="ce71"/>
          <table:table-cell table:number-columns-repeated="16352"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60358418823219484" table:formula="of:=IF([.Y9]=&quot;..&quot;;&quot;..&quot;;[.Y9]-[.$B9])" table:style-name="ce74">
            <text:p>-0.6</text:p>
          </table:table-cell>
          <table:table-cell office:value-type="float" office:value="1.3982757911350987" table:formula="of:=IF([.Z9]=&quot;..&quot;;&quot;..&quot;;[.Z9]-[.$B9])" table:style-name="ce74">
            <text:p>1.4</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909352875161046" table:formula="of:=IF([.Y10]=&quot;..&quot;;&quot;..&quot;;[.Y10]-[.$B10])" table:style-name="ce74">
            <text:p>-2.0</text:p>
          </table:table-cell>
          <table:table-cell office:value-type="float" office:value="-2.1015102875915286" table:formula="of:=IF([.Z10]=&quot;..&quot;;&quot;..&quot;;[.Z10]-[.$B10])" table:style-name="ce74">
            <text:p>-2.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58284607126791" table:formula="of:=IF([.Y11]=&quot;..&quot;;&quot;..&quot;;[.Y11]-[.$B11])" table:style-name="ce74">
            <text:p>-1.3</text:p>
          </table:table-cell>
          <table:table-cell office:value-type="float" office:value="0.27275394376694173" table:formula="of:=IF([.Z11]=&quot;..&quot;;&quot;..&quot;;[.Z11]-[.$B11])" table:style-name="ce74">
            <text:p>0.3</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069656579342896" table:formula="of:=IF([.Y12]=&quot;..&quot;;&quot;..&quot;;[.Y12]-[.$B12])" table:style-name="ce74">
            <text:p>1.2</text:p>
          </table:table-cell>
          <table:table-cell office:value-type="float" office:value="-0.57888840829658683" table:formula="of:=IF([.Z12]=&quot;..&quot;;&quot;..&quot;;[.Z12]-[.$B12])"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9110350165482615E-2" table:formula="of:=IF([.Y13]=&quot;..&quot;;&quot;..&quot;;[.Y13]-[.$B13])" table:style-name="ce74">
            <text:p>-0.1</text:p>
          </table:table-cell>
          <table:table-cell office:value-type="float" office:value="1.5428758926653154" table:formula="of:=IF([.Z13]=&quot;..&quot;;&quot;..&quot;;[.Z13]-[.$B13])" table:style-name="ce74">
            <text:p>1.5</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7561294971304093" table:formula="of:=IF([.Y14]=&quot;..&quot;;&quot;..&quot;;[.Y14]-[.$B14])" table:style-name="ce74">
            <text:p>-0.4</text:p>
          </table:table-cell>
          <table:table-cell office:value-type="float" office:value="-0.7993391342452405" table:formula="of:=IF([.Z14]=&quot;..&quot;;&quot;..&quot;;[.Z14]-[.$B14])"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409127230282273" table:formula="of:=IF([.Y15]=&quot;..&quot;;&quot;..&quot;;[.Y15]-[.$B15])" table:style-name="ce74">
            <text:p>-0.2</text:p>
          </table:table-cell>
          <table:table-cell office:value-type="float" office:value="-0.64499211355488306" table:formula="of:=IF([.Z15]=&quot;..&quot;;&quot;..&quot;;[.Z15]-[.$B15])"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878341107338276" table:formula="of:=IF([.Y16]=&quot;..&quot;;&quot;..&quot;;[.Y16]-[.$B16])" table:style-name="ce74">
            <text:p>-1.3</text:p>
          </table:table-cell>
          <table:table-cell office:value-type="float" office:value="-2.0178490773410234" table:formula="of:=IF([.Z16]=&quot;..&quot;;&quot;..&quot;;[.Z16]-[.$B16])" table:style-name="ce74">
            <text:p>-2.0</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142686755012715" table:formula="of:=IF([.Y17]=&quot;..&quot;;&quot;..&quot;;[.Y17]-[.$B17])" table:style-name="ce74">
            <text:p>1.2</text:p>
          </table:table-cell>
          <table:table-cell office:value-type="float" office:value="0.83257314179208564" table:formula="of:=IF([.Z17]=&quot;..&quot;;&quot;..&quot;;[.Z17]-[.$B17])" table:style-name="ce74">
            <text:p>0.8</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0846942654961893" table:formula="of:=IF([.Z18]=&quot;..&quot;;&quot;..&quot;;[.Z18]-[.$B18])" table:style-name="ce80">
            <text:p>-0.4</text:p>
          </table:table-cell>
          <table:table-cell office:value-type="float" office:value="-1.6883956452722391" table:formula="of:=IF([.AA18]=&quot;..&quot;;&quot;..&quot;;[.AA18]-[.$B18])" table:style-name="ce80">
            <text:p>-1.7</text:p>
          </table:table-cell>
          <table:table-cell table:number-columns-repeated="5" table:style-name="ce71"/>
          <table:table-cell table:number-columns-repeated="16352"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3011139932015983" table:formula="of:=IF([.Y19]=&quot;..&quot;;&quot;..&quot;;[.Y19]-[.$B19])" table:style-name="ce74">
            <text:p>-1.3</text:p>
          </table:table-cell>
          <table:table-cell office:value-type="float" office:value="-0.16501018536567091" table:formula="of:=IF([.Z19]=&quot;..&quot;;&quot;..&quot;;[.Z19]-[.$B19])" table:style-name="ce74">
            <text:p>-0.2</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6092528314610863" table:formula="of:=IF([.Y20]=&quot;..&quot;;&quot;..&quot;;[.Y20]-[.$B20])" table:style-name="ce74">
            <text:p>0.3</text:p>
          </table:table-cell>
          <table:table-cell office:value-type="float" office:value="6.4167804218191016E-2" table:formula="of:=IF([.Z20]=&quot;..&quot;;&quot;..&quot;;[.Z20]-[.$B20])" table:style-name="ce74">
            <text:p>0.1</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4">
            <text:p>-0.1</text:p>
          </table:table-cell>
          <table:table-cell office:value-type="float" office:value="-0.59478761353127396" table:formula="of:=IF([.Z21]=&quot;..&quot;;&quot;..&quot;;[.Z21]-[.$B21])" table:style-name="ce74">
            <text:p>-0.6</text:p>
          </table:table-cell>
          <table:table-cell table:style-name="ce74"/>
          <table:table-cell table:number-columns-repeated="5" table:style-name="ce71"/>
          <table:table-cell table:number-columns-repeated="16352"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409254058227894" table:formula="of:=IF([.Z22]=&quot;..&quot;;&quot;..&quot;;[.Z22]-[.$B22])" table:style-name="ce80">
            <text:p>-0.3</text:p>
          </table:table-cell>
          <table:table-cell table:style-name="ce80"/>
          <table:table-cell table:number-columns-repeated="5" table:style-name="ce71"/>
          <table:table-cell table:number-columns-repeated="16352"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number-columns-repeated="2" table:default-cell-style-name="ce10"/>
        <table:table-column table:style-name="co12" table:default-cell-style-name="ce10"/>
        <table:table-column table:style-name="co13" table:default-cell-style-name="ce10"/>
        <table:table-column table:style-name="co14"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4" table:number-columns-repeated="10" table:default-cell-style-name="ce10"/>
        <table:table-column table:style-name="co16" table:default-cell-style-name="ce10"/>
        <table:table-column table:style-name="co14" table:default-cell-style-name="ce10"/>
        <table:table-column table:style-name="co17" table:default-cell-style-name="ce10"/>
        <table:table-column table:style-name="co16" table:default-cell-style-name="ce10"/>
        <table:table-column table:style-name="co14"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4" table:number-columns-repeated="2" table:default-cell-style-name="ce10"/>
        <table:table-column table:style-name="co21" table:number-columns-repeated="2" table:default-cell-style-name="ce10"/>
        <table:table-column table:style-name="co14"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5" table:style-name="ce10"/>
          <table:table-cell table:number-columns-repeated="16352"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280426928717737" table:style-name="ce103">
            <text:p>2.3</text:p>
          </table:table-cell>
          <table:table-cell office:value-type="float" office:value="2.1157488356448302" table:style-name="ce103">
            <text:p>2.1</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769513315866453" table:style-name="ce109">
            <text:p>1.9</text:p>
          </table:table-cell>
          <table:table-cell office:value-type="float" office:value="2.3555413266163581" table:style-name="ce109">
            <text:p>2.4</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5916999855032" table:style-name="ce109">
            <text:p>3.1</text:p>
          </table:table-cell>
          <table:table-cell office:value-type="float" office:value="6.2037787897830468" table:style-name="ce109">
            <text:p>6.2</text:p>
          </table:table-cell>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1956790825600327" table:style-name="ce103">
            <text:p>4.2</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56137755770066" table:style-name="ce103">
            <text:p>5.6</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44629977849791" table:style-name="ce103">
            <text:p>7.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12983734718318" table:style-name="ce103">
            <text:p>5.8</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5.9959823555858875" table:style-name="ce103">
            <text:p>6.0</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796900607198809" table:style-name="ce103">
            <text:p>4.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38785204279242" table:style-name="ce103">
            <text:p>3.1</text:p>
          </table:table-cell>
          <table:table-cell table:style-name="ce103"/>
          <table:table-cell table:number-columns-repeated="2" table:style-name="ce10"/>
          <table:table-cell table:style-name="ce104"/>
          <table:table-cell table:style-name="ce105"/>
          <table:table-cell table:style-name="ce106"/>
          <table:table-cell table:number-columns-repeated="16352"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056532374077889" table:style-name="ce103">
            <text:p>1.8</text:p>
          </table:table-cell>
          <table:table-cell table:style-name="ce103"/>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020052479388735"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2"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333536489021719" table:formula="of:=(31*[.Z6]+29*[.Z7]+31*[.Z8])/(31+29+31)" table:style-name="ce111">
            <text:p>2.4</text:p>
          </table:table-cell>
          <table:table-cell office:value-type="float" office:value="3.5984501503724688" table:formula="of:=(31*[.AA6]+28*[.AA7]+31*[.AA8])/(31+28+31)" table:style-name="ce111">
            <text:p>3.6</text:p>
          </table:table-cell>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120691148707422" table:formula="of:=(30*[.Z9]+31*[.Z10]+30*[.Z11])/(30+31+30)" table:style-name="ce103">
            <text:p>5.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122435263302794" table:formula="of:=(31*[.Z12]+31*[.Z13]+30*[.Z14])/(31+31+30)" table:style-name="ce103">
            <text:p>5.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447396470011937" table:formula="of:=(31*[.Z15]+30*[.Z16]+31*[.Z17])/(31+30+31)" table:style-name="ce110">
            <text:p>1.9</text:p>
          </table:table-cell>
          <table:table-cell table:style-name="ce110"/>
          <table:table-cell table:number-columns-repeated="5" table:style-name="ce10"/>
          <table:table-cell table:number-columns-repeated="16352"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45243810104665" table:formula="of:=(30*([.Z9]+[.Z11]+[.Z14]+[.Z16])+31*([.Z6]+[.Z8]+[.Z10]+[.Z12]+[.Z13]+[.Z15]+[.Z17])+29*[.Z7])/366" table:style-name="ce116">
            <text:p>3.8</text:p>
          </table:table-cell>
          <table:table-cell table:style-name="ce116"/>
          <table:table-cell table:number-columns-repeated="5" table:style-name="ce10"/>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5" table:style-name="ce10"/>
          <table:table-cell table:number-columns-repeated="16352"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9279385576861667" table:formula="of:=IF([.Z6]=&quot;..&quot;;&quot;..&quot;;[.Z6]-[.$B6])" table:style-name="ce103">
            <text:p>0.5</text:p>
          </table:table-cell>
          <table:table-cell office:value-type="float" office:value="0.28049999854167318" table:formula="of:=IF([.AA6]=&quot;..&quot;;&quot;..&quot;;[.AA6]-[.$B6])" table:style-name="ce103">
            <text:p>0.3</text:p>
          </table:table-cell>
          <table:table-cell table:number-columns-repeated="5" table:style-name="ce10"/>
          <table:table-cell table:number-columns-repeated="16352"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6776220626832599" table:formula="of:=IF([.Z7]=&quot;..&quot;;&quot;..&quot;;[.Z7]-[.$B7])" table:style-name="ce103">
            <text:p>-1.0</text:p>
          </table:table-cell>
          <table:table-cell office:value-type="float" office:value="-0.48917221123861321" table:formula="of:=IF([.AA7]=&quot;..&quot;;&quot;..&quot;;[.AA7]-[.$B7])" table:style-name="ce103">
            <text:p>-0.5</text:p>
          </table:table-cell>
          <table:table-cell table:number-columns-repeated="5" table:style-name="ce10"/>
          <table:table-cell table:number-columns-repeated="16352"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14384092187766" table:formula="of:=IF([.Z8]=&quot;..&quot;;&quot;..&quot;;[.Z8]-[.$B8])" table:style-name="ce103">
            <text:p>-1.0</text:p>
          </table:table-cell>
          <table:table-cell office:value-type="float" office:value="2.1302246990449607" table:formula="of:=IF([.AA8]=&quot;..&quot;;&quot;..&quot;;[.AA8]-[.$B8])" table:style-name="ce103">
            <text:p>2.1</text:p>
          </table:table-cell>
          <table:table-cell table:number-columns-repeated="5" table:style-name="ce10"/>
          <table:table-cell table:number-columns-repeated="16352"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664015903804021" table:formula="of:=IF([.Z9]=&quot;..&quot;;&quot;..&quot;;[.Z9]-[.$B9])" table:style-name="ce103">
            <text:p>-1.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06026462950916" table:formula="of:=IF([.Z10]=&quot;..&quot;;&quot;..&quot;;[.Z10]-[.$B10])"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8315555468796134" table:formula="of:=IF([.Z11]=&quot;..&quot;;&quot;..&quot;;[.Z11]-[.$B1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2100868866715953" table:formula="of:=IF([.Z12]=&quot;..&quot;;&quot;..&quot;;[.Z12]-[.$B12])" table:style-name="ce103">
            <text:p>-0.6</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29082322878993061" table:formula="of:=IF([.Z13]=&quot;..&quot;;&quot;..&quot;;[.Z13]-[.$B13])" table:style-name="ce103">
            <text:p>0.3</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2362621252779586" table:formula="of:=IF([.Z14]=&quot;..&quot;;&quot;..&quot;;[.Z14]-[.$B14])" table:style-name="ce103">
            <text:p>-0.9</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4182874291662317" table:formula="of:=IF([.Z15]=&quot;..&quot;;&quot;..&quot;;[.Z15]-[.$B15])" table:style-name="ce103">
            <text:p>-0.1</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5582568627220432" table:formula="of:=IF([.Z16]=&quot;..&quot;;&quot;..&quot;;[.Z16]-[.$B16])"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656565102450579" table:formula="of:=IF([.Z17]=&quot;..&quot;;&quot;..&quot;;[.Z17]-[.$B17])"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8688466982652523" table:formula="of:=IF([.Z18]=&quot;..&quot;;&quot;..&quot;;[.Z18]-[.$B18])" table:style-name="ce111">
            <text:p>-0.5</text:p>
          </table:table-cell>
          <table:table-cell office:value-type="float" office:value="0.67821183164377175" table:formula="of:=IF([.AA18]=&quot;..&quot;;&quot;..&quot;;[.AA18]-[.$B18])" table:style-name="ce111">
            <text:p>0.7</text:p>
          </table:table-cell>
          <table:table-cell table:number-columns-repeated="5" table:style-name="ce10"/>
          <table:table-cell table:number-columns-repeated="16352"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7303366050462774" table:formula="of:=IF([.Z19]=&quot;..&quot;;&quot;..&quot;;[.Z19]-[.$B19])" table:style-name="ce103">
            <text:p>-0.8</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1244060469595656" table:formula="of:=IF([.Z20]=&quot;..&quot;;&quot;..&quot;;[.Z20]-[.$B20])" table:style-name="ce103">
            <text:p>-0.4</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5135866087327292" table:formula="of:=IF([.Z21]=&quot;..&quot;;&quot;..&quot;;[.Z21]-[.$B21])" table:style-name="ce103">
            <text:p>-0.5</text:p>
          </table:table-cell>
          <table:table-cell table:style-name="ce103"/>
          <table:table-cell table:number-columns-repeated="5" table:style-name="ce10"/>
          <table:table-cell table:number-columns-repeated="16352"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3351119168782235" table:formula="of:=IF([.Z22]=&quot;..&quot;;&quot;..&quot;;[.Z22]-[.$B22])" table:style-name="ce111">
            <text:p>-0.5</text:p>
          </table:table-cell>
          <table:table-cell table:style-name="ce111"/>
          <table:table-cell table:number-columns-repeated="5" table:style-name="ce10"/>
          <table:table-cell table:number-columns-repeated="16352"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number-columns-repeated="2" table:default-cell-style-name="ce10"/>
        <table:table-column table:style-name="co14" table:number-columns-repeated="16357"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10">
          <table:table-cell office:value-type="string" table:style-name="ce11">
            <text:p>This worksheet contains one table</text:p>
          </table:table-cell>
          <table:table-cell table:number-columns-repeated="16383" table:style-name="ce11"/>
        </table:table-row>
        <table:table-row table:style-name="ro10">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 [provisional]</text:p>
          </table:table-cell>
          <table:table-cell office:value-type="string" table:style-name="ce100">
            <text:p>2025</text:p>
            <text:p>average [provisional]</text:p>
          </table:table-cell>
          <table:table-cell table:number-columns-repeated="16357"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3104142088487" table:style-name="ce103">
            <text:p>150.9</text:p>
          </table:table-cell>
          <table:table-cell office:value-type="float" office:value="76.594933773180983" table:style-name="ce103">
            <text:p>76.6</text:p>
          </table:table-cell>
          <table:table-cell table:number-columns-repeated="16357"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4622735942936" table:style-name="ce109">
            <text:p>154.1</text:p>
          </table:table-cell>
          <table:table-cell office:value-type="float" office:value="109.64494878929979" table:style-name="ce109">
            <text:p>109.6</text:p>
          </table:table-cell>
          <table:table-cell table:number-columns-repeated="16357"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1288526040191" table:style-name="ce109">
            <text:p>100.9</text:p>
          </table:table-cell>
          <table:table-cell office:value-type="float" office:value="75.337854614247874" table:style-name="ce109">
            <text:p>75.3</text:p>
          </table:table-cell>
          <table:table-cell table:number-columns-repeated="16357"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0068152013402" table:style-name="ce103">
            <text:p>117.8</text:p>
          </table:table-cell>
          <table:table-cell table:style-name="ce103"/>
          <table:table-cell table:number-columns-repeated="16357"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6.850041808572769" table:style-name="ce103">
            <text:p>66.9</text:p>
          </table:table-cell>
          <table:table-cell table:style-name="ce103"/>
          <table:table-cell table:number-columns-repeated="16357"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823268562827508" table:style-name="ce103">
            <text:p>69.8</text:p>
          </table:table-cell>
          <table:table-cell table:style-name="ce103"/>
          <table:table-cell table:number-columns-repeated="16357"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59.62703057409999" table:style-name="ce103">
            <text:p>59.6</text:p>
          </table:table-cell>
          <table:table-cell table:style-name="ce103"/>
          <table:table-cell table:number-columns-repeated="16357"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7511963026734" table:style-name="ce103">
            <text:p>210.8</text:p>
          </table:table-cell>
          <table:table-cell table:style-name="ce103"/>
          <table:table-cell table:number-columns-repeated="16357"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4.311113686867103" table:style-name="ce103">
            <text:p>64.3</text:p>
          </table:table-cell>
          <table:table-cell table:style-name="ce103"/>
          <table:table-cell table:number-columns-repeated="16357"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8486358272647" table:style-name="ce103">
            <text:p>118.8</text:p>
          </table:table-cell>
          <table:table-cell table:style-name="ce103"/>
          <table:table-cell table:number-columns-repeated="16357"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1.814379929130084" table:style-name="ce103">
            <text:p>71.8</text:p>
          </table:table-cell>
          <table:table-cell table:style-name="ce103"/>
          <table:table-cell table:number-columns-repeated="16357"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4150882788053" table:style-name="ce110">
            <text:p>200.6</text:p>
          </table:table-cell>
          <table:table-cell table:style-name="ce110"/>
          <table:table-cell table:number-columns-repeated="16357"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5.99015404071611" table:formula="of:=SUM([.Z6:.Z8])" table:style-name="ce111">
            <text:p>406.0</text:p>
          </table:table-cell>
          <table:table-cell office:value-type="float" office:value="261.57773717672865" table:formula="of:=SUM([.AA6:.AA8])" table:style-name="ce111">
            <text:p>261.6</text:p>
          </table:table-cell>
          <table:table-cell table:number-columns-repeated="16357"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4739918915343" table:formula="of:=SUM([.Z9:.Z11])" table:style-name="ce103">
            <text:p>254.5</text:p>
          </table:table-cell>
          <table:table-cell table:style-name="ce103"/>
          <table:table-cell table:number-columns-repeated="16357"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4.71326389123442" table:formula="of:=SUM([.Z12:.Z14])" table:style-name="ce103">
            <text:p>334.7</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1.30452458427533" table:formula="of:=SUM([.Z15:.Z17])" table:style-name="ce110">
            <text:p>391.3</text:p>
          </table:table-cell>
          <table:table-cell table:style-name="ce110"/>
          <table:table-cell table:number-columns-repeated="16357"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86.48193440776" table:formula="of:=SUM([.Z6:.Z17])" table:style-name="ce116">
            <text:p>1,386.5</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 [provisional]</text:p>
          </table:table-cell>
          <table:table-cell office:value-type="string" table:style-name="ce120">
            <text:p>2025</text:p>
            <text:p>deviation [provisional]</text:p>
          </table:table-cell>
          <table:table-cell table:number-columns-repeated="16357"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66197229539318" table:formula="of:=IF([.Z6]=&quot;..&quot;;&quot;..&quot;;[.Z6]-[.$B6])" table:style-name="ce103">
            <text:p>-15.5</text:p>
          </table:table-cell>
          <table:table-cell office:value-type="float" office:value="-89.802304877243202" table:formula="of:=IF([.AA6]=&quot;..&quot;;&quot;..&quot;;[.AA6]-[.$B6])" table:style-name="ce103">
            <text:p>-89.8</text:p>
          </table:table-cell>
          <table:table-cell table:number-columns-repeated="16357"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291724999483876" table:formula="of:=IF([.Z7]=&quot;..&quot;;&quot;..&quot;;[.Z7]-[.$B7])" table:style-name="ce103">
            <text:p>33.3</text:p>
          </table:table-cell>
          <table:table-cell office:value-type="float" office:value="-11.209553570645696" table:formula="of:=IF([.AA7]=&quot;..&quot;;&quot;..&quot;;[.AA7]-[.$B7])" table:style-name="ce103">
            <text:p>-11.2</text:p>
          </table:table-cell>
          <table:table-cell table:number-columns-repeated="16357"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2326010961767935" table:formula="of:=IF([.Z8]=&quot;..&quot;;&quot;..&quot;;[.Z8]-[.$B8])" table:style-name="ce103">
            <text:p>-7.2</text:p>
          </table:table-cell>
          <table:table-cell office:value-type="float" office:value="-32.807631742330827" table:formula="of:=IF([.AA8]=&quot;..&quot;;&quot;..&quot;;[.AA8]-[.$B8])" table:style-name="ce103">
            <text:p>-32.8</text:p>
          </table:table-cell>
          <table:table-cell table:number-columns-repeated="16357"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44219466535611" table:formula="of:=IF([.Z9]=&quot;..&quot;;&quot;..&quot;;[.Z9]-[.$B9])" table:style-name="ce103">
            <text:p>48.7</text:p>
          </table:table-cell>
          <table:table-cell table:style-name="ce103"/>
          <table:table-cell table:number-columns-repeated="16357"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989324499624814" table:formula="of:=IF([.Z10]=&quot;..&quot;;&quot;..&quot;;[.Z10]-[.$B10])" table:style-name="ce103">
            <text:p>-24.0</text:p>
          </table:table-cell>
          <table:table-cell table:style-name="ce103"/>
          <table:table-cell table:number-columns-repeated="16357"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726670098452558" table:formula="of:=IF([.Z11]=&quot;..&quot;;&quot;..&quot;;[.Z11]-[.$B11])" table:style-name="ce103">
            <text:p>-12.7</text:p>
          </table:table-cell>
          <table:table-cell table:style-name="ce103"/>
          <table:table-cell table:number-columns-repeated="16357"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34.214186969777984" table:formula="of:=IF([.Z12]=&quot;..&quot;;&quot;..&quot;;[.Z12]-[.$B12])" table:style-name="ce103">
            <text:p>-34.2</text:p>
          </table:table-cell>
          <table:table-cell table:style-name="ce103"/>
          <table:table-cell table:number-columns-repeated="16357"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13799901763315" table:formula="of:=IF([.Z13]=&quot;..&quot;;&quot;..&quot;;[.Z13]-[.$B13])" table:style-name="ce103">
            <text:p>93.6</text:p>
          </table:table-cell>
          <table:table-cell table:style-name="ce103"/>
          <table:table-cell table:number-columns-repeated="16357"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1.747634377321248" table:formula="of:=IF([.Z14]=&quot;..&quot;;&quot;..&quot;;[.Z14]-[.$B14])" table:style-name="ce103">
            <text:p>-51.7</text:p>
          </table:table-cell>
          <table:table-cell table:style-name="ce103"/>
          <table:table-cell table:number-columns-repeated="16357"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434191344496838" table:formula="of:=IF([.Z15]=&quot;..&quot;;&quot;..&quot;;[.Z15]-[.$B15])" table:style-name="ce103">
            <text:p>-40.4</text:p>
          </table:table-cell>
          <table:table-cell table:style-name="ce103"/>
          <table:table-cell table:number-columns-repeated="16357"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5.337825637047544" table:formula="of:=IF([.Z16]=&quot;..&quot;;&quot;..&quot;;[.Z16]-[.$B16])" table:style-name="ce103">
            <text:p>-75.3</text:p>
          </table:table-cell>
          <table:table-cell table:style-name="ce103"/>
          <table:table-cell table:number-columns-repeated="16357"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266896881946991" table:formula="of:=IF([.Z17]=&quot;..&quot;;&quot;..&quot;;[.Z17]-[.$B17])" table:style-name="ce103">
            <text:p>34.3</text:p>
          </table:table-cell>
          <table:table-cell table:style-name="ce103"/>
          <table:table-cell table:number-columns-repeated="16357"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592926673767693" table:formula="of:=IF([.Z18]=&quot;..&quot;;&quot;..&quot;;[.Z18]-[.$B18])" table:style-name="ce111">
            <text:p>10.6</text:p>
          </table:table-cell>
          <table:table-cell office:value-type="float" office:value="-133.81949019021977" table:formula="of:=IF([.AA18]=&quot;..&quot;;&quot;..&quot;;[.AA18]-[.$B18])" table:style-name="ce111">
            <text:p>-133.8</text:p>
          </table:table-cell>
          <table:table-cell table:number-columns-repeated="16357"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02822486845821" table:formula="of:=IF([.Z19]=&quot;..&quot;;&quot;..&quot;;[.Z19]-[.$B19])" table:style-name="ce103">
            <text:p>12.0</text:p>
          </table:table-cell>
          <table:table-cell table:style-name="ce103"/>
          <table:table-cell table:number-columns-repeated="16357"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7.6519785546640833" table:formula="of:=IF([.Z20]=&quot;..&quot;;&quot;..&quot;;[.Z20]-[.$B20])" table:style-name="ce103">
            <text:p>7.7</text:p>
          </table:table-cell>
          <table:table-cell table:style-name="ce103"/>
          <table:table-cell table:number-columns-repeated="16357"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81.50512009959732" table:formula="of:=IF([.Z21]=&quot;..&quot;;&quot;..&quot;;[.Z21]-[.$B21])" table:style-name="ce103">
            <text:p>-81.5</text:p>
          </table:table-cell>
          <table:table-cell table:style-name="ce103"/>
          <table:table-cell table:number-columns-repeated="16357"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51.231990002707789" table:formula="of:=IF([.Z22]=&quot;..&quot;;&quot;..&quot;;[.Z22]-[.$B22])" table:style-name="ce111">
            <text:p>-51.2</text:p>
          </table:table-cell>
          <table:table-cell table:style-name="ce111"/>
          <table:table-cell table:number-columns-repeated="16357"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energy.stats@beis.gov.uk</meta:initial-creator>
    <dc:creator>Harris, Kevin (Energy Security)</dc:creator>
    <meta:creation-date>2022-01-21T15:56:13Z</meta:creation-date>
    <dc:date>2025-04-16T16:15:12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