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weight="bold" style:font-weight-asian="bold" fo:color="#00CC99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Vulnerable Students Stakeholder Group<text:s/></text:p>
      <text:p text:style-name="P4"/>
      <text:p text:style-name="P5">6<text:s/>July<text:s/>2021<text:tab/>Teams meeting</text:p>
      <text:p text:style-name="P6"/>
      <text:p text:style-name="P7">Note to cascade</text:p>
      <text:p text:style-name="P8"><text:bookmark-start text:name="_Hlk22134747"/></text:p>
      <text:p text:style-name="P9"/>
      <text:h text:style-name="Heading1" text:outline-level="1"><text:bookmark-end text:name="_Hlk22134747"/>SLC Updates Trends and Questions<text:s/></text:h>
      <text:p text:style-name="P10"/>
      <text:p text:style-name="P11">Grants for Dependents</text:p>
      <text:p text:style-name="P12">Application volumes<text:s/>had spiked<text:s/>across the entire processing unit, and the GfD team was<text:s/>aiming to<text:s/>support<text:s/>the Core processing team.<text:s/></text:p>
      <text:p text:style-name="P13"/>
      <text:p text:style-name="P14">Independent team update</text:p>
      <text:p text:style-name="P15">No unusual<text:s/>processing<text:s/>trends had been identified.<text:s/>One additional question had been introduced<text:s/>on the application form<text:s/>for Care Leavers, on whether the student had returned to the care of the parent.<text:s/>The question should not<text:s/>impact on<text:s/>Care Leaver application figures.<text:s/>Students already in receipt of funding would not be asked to confirm this retrospectively.<text:s/></text:p>
      <text:p text:style-name="P16"/>
      <text:p text:style-name="P17">While there<text:s/>had been<text:s/>fewer<text:s/>referrals<text:s/>to SFE<text:s/>from HEPs,<text:s/>practitioners<text:s/>seemed<text:s/>aware of the available email addresses for support and were<text:s/>in many cases<text:s/>advising students to use them directly.</text:p>
      <text:p text:style-name="P18"/>
      <text:p text:style-name="Normal"><text:span text:style-name="T19">SFW update</text:span></text:p>
      <text:p text:style-name="P20">Discrepancies in Care Leaver data would be investigated, with an update to follow.<text:s/></text:p>
      <text:p text:style-name="P21"/>
      <text:p text:style-name="P22">Sector data sources were<text:s/>misaligned<text:s/>as not everyone was reporting on the same things.<text:s/>It was hoped that the UCAS tick box for Estrangement would<text:s/>come<text:s/>online in<text:s/>May<text:s/>2022<text:s/>and<text:s/>would therefore be in<text:s/>place<text:s/>for the 23/24 cycle.</text:p>
      <text:p text:style-name="P23"/>
      <text:p text:style-name="P24">A further discussion was needed on Estrangement and an extraordinary meeting would be scheduled<text:s/>as soon as this was possible.</text:p>
      <text:p text:style-name="P25"/>
      <text:p text:style-name="Normal"><text:span text:style-name="T26">Wider Plan update</text:span></text:p>
      <text:p text:style-name="P27">Request for payment continued to be the top reason for calls.<text:s/>While some<text:s/>issues<text:s/>would always need more manual support, it was<text:s/>perhaps<text:s/>possible to reduce this need in<text:s/>some areas<text:s/>with improved IAG.<text:s/>HEPs<text:s/>were not receiving many queries and therefore<text:s/>were unaware of<text:s/>any issues arising.<text:s/>Wider Plan continued to provide a<text:s/>generally<text:s/>positive experience,</text:p>
      <text:p text:style-name="P28"/>
      <text:h text:style-name="Heading1" text:outline-level="1">Department for Education update</text:h>
      <text:p text:style-name="P29"/>
      <text:p text:style-name="P30">The Care Leavers Covenant Ministerial Board<text:s/>had been announced during the 2019 National Care Leavers Week.<text:s/>At the board’s<text:s/>May<text:s/>meeting, actions had focused on<text:s/>tasking Government Departments<text:s/>with<text:s/>increasing<text:s/>numbers of<text:s/>employment opportunities<text:s/>available to<text:s/>Care Leavers in transport, the NHS, and the police.<text:s/>There was an ongoing action for<text:s/>Government<text:s/>Departments to<text:s/>promote the Care Leavers Covenant among<text:s/>business contacts<text:s/>and government departments,<text:s/>and to encourage sign-up to it.</text:p>
      <text:p text:style-name="P31"/>
      <text:soft-page-break/>
      <text:p text:style-name="P32">It was possible that<text:s/>financial support for Care Leavers<text:s/>would be considered in<text:s/>the upcoming Spending<text:s/>Reviews<text:s/>(which determined the budgets for government departments).<text:s/></text:p>
      <text:p text:style-name="P33">As a result of the<text:s/>late-2020 summits<text:s/>on Care Leavers<text:s/>and Estranged students,<text:s/>the Minister<text:s/>of<text:s/>State for Universities<text:s/>had<text:s/>considered the<text:s/>creation of<text:s/>a working group comprised of attendees of the summits, to take forward<text:s/>an action plan based on summit discussions.<text:s/>However, due to the pandemic,<text:s/>this<text:s/>undertaking<text:s/>for Care Leavers and Estranged students was<text:s/>currently on hold.<text:s/>Meanwhile, a<text:s/>list of<text:s/>communication channels aimed at professionals and carers<text:s/>who had direct involvement with young people<text:s/>had been<text:s/>compiled as part of a project<text:s/>to ensure that information<text:s/>on entering and succeeding in HE<text:s/>reached them at the appropriate times.<text:s/>However, internal resource was not available to support taking the initiative forward<text:s/>at this time, and OfS was under similar pressures, meaning that their work in this area had also been paused.<text:s/>The pandemic had exponentially increased civil servants’ workloads.<text:s/>The preparation work on the 2020 summit actions had been stored and would be taken forward<text:s/>when<text:s/>possible, and would<text:s/>hopefully<text:s/>be mirrored for Estranged students<text:s/>at a later date.</text:p>
      <text:p text:style-name="P34"/>
      <text:p text:style-name="P35">NASMA<text:s/>colleagues<text:s/>in<text:s/>Wales<text:s/>were<text:s/>creating a referral tool<text:s/>for Care Leaver students<text:s/>which would be a simple<text:s/>signposting<text:s/>resource.<text:s/>While this was<text:s/>already<text:s/>partly covered by Become, Propel and NNECL, the requirement for bilingual provision in Wales meant that the tool needed to be available separately.<text:s/></text:p>
      <text:p text:style-name="P36"/>
      <text:h text:style-name="Heading1" text:outline-level="1">SLC Customer Panel Update</text:h>
      <text:p text:style-name="P37"/>
      <text:p text:style-name="P38">Customer Panel</text:p>
      <text:p text:style-name="P39">SLC had worked with OfS to<text:s/>agree on the Terms of Reference for the Customer Panel.<text:s/>Following a recruitment process, 16 panel members had been<text:s/>appointed, giving a mixed and diverse<text:s/>representation.<text:s/>The first panel meeting had been held,<text:s/>assessing<text:s/>awareness of SLC activity and service expectations.<text:s/>The UX (Customer Experience) team had run a session with them<text:s/>and<text:s/>generated good insights into query response times and thoughts on their online experience and new chatbots.<text:s/>Much wider customer research would follow.<text:s/>The next meeting would look at what panel members expected of SLC’s tone of voice in terms of personality and formality.<text:s/>Over the course of the four annual meetings, they would consider the content of SLC forms,<text:s/>comms, and<text:s/>correspondence.<text:s/>There would be changes to some important guidance, reflecting the panel’s input, over the next month or so.<text:s/>This did not replace existing collaboration with stakeholders, but aimed to work in tandem with and complement it.</text:p>
      <text:p text:style-name="P40"/>
      <text:p text:style-name="P41">CX Strategy</text:p>
      <text:p text:style-name="P42">Slides<text:s/>on CX Strategy<text:s/>were shared.<text:s/>Under the SLC Customer Vision, deliverables<text:s/>included<text:s/>Vision statement, student opportunity, future economic prosperity, an outstanding customer experience, and an intuitive, supportive, trusted service.<text:s/>The SLC CX principles, the strategic direction of the SLC channel landscape, and the mix of assistance<text:s/>followed<text:s/>.<text:s/>An omni-channel experience would ensure that all channels were connected and complementary, facilitating seamless movement and a self-, assisted, or manual service.</text:p>
      <text:p text:style-name="P43"/>
      <text:p text:style-name="P44">Some elements<text:s/>had<text:s/>already<text:s/>been launched<text:s/>and the CRM system had been purchased.<text:s/>This was technology which SLC accessed<text:s/>previously, and it was currently being configured and built.<text:s/>A small test<text:s/>of approximately 30k customers<text:s/>would be performed towards the end of August.<text:s/>Small-scale testing and learning would be performed in 2021, with delivery in 2022.</text:p>
      <text:p text:style-name="P45"/>
      <text:p text:style-name="P46"/>
      <text:soft-page-break/>
      <text:h text:style-name="Heading1" text:outline-level="1">Estrangement</text:h>
      <text:p text:style-name="P47"/>
      <text:p text:style-name="P48">SAAS was considering removing the<text:s/>mention<text:s/>requirement for<text:s/>the student to have had<text:s/>no contact with<text:s/>their<text:s/>parents<text:s/>for 12 months, as this<text:s/>requirement was<text:s/>felt to be<text:s/>a deterrent to many Estranged SLC customers.<text:s/>Practitioners asked if<text:s/>SLC was willing to consider an equivalent revision to its<text:s/>comms in England and Wales<text:s/>definition.<text:s/>A<text:s/>caveat<text:s/>in SLC’s definition stated that<text:s/>each case would be assessed individually.</text:p>
      <text:p text:style-name="P49"/>
      <text:p text:style-name="P50">New wording was<text:s/>already<text:s/>being considered, and the<text:s/>Customer Panel<text:s/>was also working on this.<text:s/>However,<text:s/>standard<text:s/>internal<text:s/>processes needed to be followed to implement any changes, and<text:s/>any<text:s/>amendment would need to be approved by Policy.<text:s/><text:s/>An update on<text:s/>SLC’s definition<text:s/>and front-facing comms<text:s/>was expected<text:s/>within the next few months.</text:p>
      <text:p text:style-name="P51"/>
      <text:p text:style-name="P52">One universal definition would benefit all parties.<text:s/>Language needed to be student-friendly and barriers removed.<text:s/></text:p>
      <text:p text:style-name="P53"/>
      <text:p text:style-name="P54">It was known anecdotally that some<text:s/>practitioners were still reluctant to sign the new Estrangement form, and<text:s/>SLC was willing to attend<text:s/>training<text:s/>or briefing<text:s/>sessions<text:s/>if<text:s/>these were<text:s/>arranged.<text:s/>This would also be covered at the<text:s/>HEP seminars scheduled for September.</text:p>
      <text:p text:style-name="P55"/>
      <text:p text:style-name="P56">There was a further discussion on students in abusive or coercive relationships who did not<text:s/>meet the SLC definition of Estrangement because they were<text:s/>currently<text:s/>living<text:s/>at home.<text:s/>Their living situation would change when they began their<text:s/>course.<text:s/>However, the difficulty in their situation lay in them not having the financial means to leave the abuse.<text:s/>DfE had concerns around<text:s/>potentially<text:s/>facilitating estrangement,<text:s/>but this needed to be balanced with appropriate support.<text:s/>This would be discussed at the extraordinary meeting on Estrangement.</text:p>
      <text:p text:style-name="P57"/>
      <text:p text:style-name="P58">Where the student wished to<text:s/>not<text:s/>receive paper correspondence as<text:s/>to prevent<text:s/>their family<text:s/>from knowing<text:s/>that they were planning<text:s/>to<text:s/>leave<text:s/>the home to study,<text:s/>a workaround was available<text:s/>if<text:s/>the student<text:s/>had<text:s/>that discussion with SLC first.<text:s/>This allowed<text:s/>the option for paper comms to<text:s/>be suppressed on SLC’s system.<text:s/></text:p>
      <text:p text:style-name="P59"/>
      <text:p text:style-name="Normal"><text:span text:style-name="T60">Next meeting</text:span><text:span text:style-name="T61"><text:s/>date</text:span><text:span text:style-name="T62"><text:s/>5 October</text:span><text:span text:style-name="T63"><text:s/>2021</text:span><text:span text:style-name="T64">, time, venue and<text:s/></text:span><text:span text:style-name="T65">format to be confirmed</text:span><text:span text:style-name="T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CharCharChar" style:display-name="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-mailSignature" style:display-name="E-mail Signature" style:family="paragraph" style:parent-style-name="Normal">
      <style:text-properties fo:language="en" fo:country="GB" style:language-asian="en" style:country-asian="GB" fo:hyphenate="false"/>
    </style:style>
    <style:style style:name="E-mailSignatureChar" style:display-name="E-mail Signature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style:use-window-font-color="true" fo:font-size="11pt" style:font-size-asian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style:font-name-complex="Times New Roman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3" text:anchor-type="as-char" svg:x="0in" svg:y="0in" svg:width="1.625in" svg:height="0.88194in" style:rel-width="scale" style:rel-height="scale"><draw:image xlink:href="media/image1.png" xlink:type="simple" xlink:show="embed" xlink:actuate="onLoad"/><svg:title/><svg:desc/></draw:frame>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lc</meta:initial-creator>
    <dc:creator>Maarja Weeber</dc:creator>
    <meta:creation-date>2021-08-18T13:38:00Z</meta:creation-date>
    <dc:date>2021-08-18T13:38:00Z</dc:date>
    <meta:print-date>2020-02-17T10:34:00Z</meta:print-date>
    <meta:template xlink:href="Normal" xlink:type="simple"/>
    <meta:editing-cycles>2</meta:editing-cycles>
    <meta:editing-duration>PT180S</meta:editing-duration>
    <meta:user-defined meta:name="MSIP_Label_aa6745fb-3f26-4c57-86f8-58701135f02c_Enabled">true</meta:user-defined>
    <meta:user-defined meta:name="MSIP_Label_aa6745fb-3f26-4c57-86f8-58701135f02c_SetDate">2021-06-29T13:59:47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783e0110-8196-47b0-86c5-00000023f419</meta:user-defined>
    <meta:user-defined meta:name="MSIP_Label_aa6745fb-3f26-4c57-86f8-58701135f02c_ContentBits">0</meta:user-defined>
    <meta:document-statistic meta:page-count="3" meta:paragraph-count="15" meta:word-count="1145" meta:character-count="7663" meta:row-count="54" meta:non-whitespace-character-count="6533"/>
  </office:meta>
</office:document-meta>
</file>