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6909375cm"/>
    </style:style>
    <style:style style:name="co3" style:family="table-column">
      <style:table-column-properties fo:break-before="auto" style:column-width="1.8653125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0559375cm"/>
    </style:style>
    <style:style style:name="co10" style:family="table-column">
      <style:table-column-properties fo:break-before="auto" style:column-width="3.6115625cm"/>
    </style:style>
    <style:style style:name="co11" style:family="table-column">
      <style:table-column-properties fo:break-before="auto" style:column-width="2.3151041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2.4738541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321875cm" style:use-optimal-column-width="true"/>
    </style:style>
    <style:style style:name="co16" style:family="table-column">
      <style:table-column-properties fo:break-before="auto" style:column-width="3.0030208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02947916666667cm"/>
    </style:style>
    <style:style style:name="co19" style:family="table-column">
      <style:table-column-properties fo:break-before="auto" style:column-width="3.1882291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16177083333333cm"/>
    </style:style>
    <style:style style:name="co24" style:family="table-column">
      <style:table-column-properties fo:break-before="auto" style:column-width="3.4263541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16177083333333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60614583333333cm"/>
    </style:style>
    <style:style style:name="co31" style:family="table-column">
      <style:table-column-properties fo:break-before="auto" style:column-width="4.14072916666667cm"/>
    </style:style>
    <style:style style:name="co32" style:family="table-column">
      <style:table-column-properties fo:break-before="auto" style:column-width="3.4528125cm"/>
    </style:style>
    <style:style style:name="co33" style:family="table-column">
      <style:table-column-properties fo:break-before="auto" style:column-width="6.045729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4pt" style:use-optimal-row-height="true" fo:break-before="auto"/>
    </style:style>
    <style:style style:name="ro5" style:family="table-row">
      <style:table-row-properties style:row-height="30.4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71.65pt" style:use-optimal-row-height="fals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5.4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9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5: Information on the milestones and targets defined in the performance framework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5">
            <text:p>2019 Cum total</text:p>
          </table:table-cell>
          <table:table-cell office:value-type="string" table:style-name="ce5">
            <text:p>2019 Cum men</text:p>
          </table:table-cell>
          <table:table-cell office:value-type="string" table:style-name="ce5">
            <text:p>2019 Cum women</text:p>
          </table:table-cell>
          <table:table-cell office:value-type="string" table:style-name="ce5">
            <text:p>2019 Annual total</text:p>
          </table:table-cell>
          <table:table-cell office:value-type="string" table:style-name="ce5">
            <text:p>2019 Annual total men</text:p>
          </table:table-cell>
          <table:table-cell office:value-type="string" table:style-name="ce5">
            <text:p>2019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21493949.449999999" table:style-name="ce8">
            <text:p>21,493,949.45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91971192.43000001" table:style-name="ce8">
            <text:p>291,971,192.43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942347754.15999997" table:style-name="ce8">
            <text:p>942,347,754.16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80856534.58000001" table:style-name="ce8">
            <text:p>180,856,534.58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8281" table:style-name="ce8">
            <text:p>8,281.00</text:p>
          </table:table-cell>
          <table:table-cell office:value-type="float" office:value="4738" table:style-name="ce8">
            <text:p>4,738.00</text:p>
          </table:table-cell>
          <table:table-cell office:value-type="float" office:value="3543" table:style-name="ce8">
            <text:p>3,543.00</text:p>
          </table:table-cell>
          <table:table-cell office:value-type="float" office:value="2102" table:style-name="ce8">
            <text:p>2,102.00</text:p>
          </table:table-cell>
          <table:table-cell office:value-type="float" office:value="1217" table:style-name="ce8">
            <text:p>1,217.00</text:p>
          </table:table-cell>
          <table:table-cell office:value-type="float" office:value="885" table:style-name="ce9">
            <text:p>88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63574" table:style-name="ce8">
            <text:p>163,574.00</text:p>
          </table:table-cell>
          <table:table-cell office:value-type="float" office:value="109438" table:style-name="ce8">
            <text:p>109,438.00</text:p>
          </table:table-cell>
          <table:table-cell office:value-type="float" office:value="54136" table:style-name="ce8">
            <text:p>54,136.00</text:p>
          </table:table-cell>
          <table:table-cell office:value-type="float" office:value="26463" table:style-name="ce8">
            <text:p>26,463.00</text:p>
          </table:table-cell>
          <table:table-cell office:value-type="float" office:value="17487" table:style-name="ce8">
            <text:p>17,487.00</text:p>
          </table:table-cell>
          <table:table-cell office:value-type="float" office:value="8976" table:style-name="ce8">
            <text:p>8,97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456674" table:style-name="ce8">
            <text:p>456,674.00</text:p>
          </table:table-cell>
          <table:table-cell office:value-type="float" office:value="276349" table:style-name="ce8">
            <text:p>276,349.00</text:p>
          </table:table-cell>
          <table:table-cell office:value-type="float" office:value="180325" table:style-name="ce8">
            <text:p>180,325.00</text:p>
          </table:table-cell>
          <table:table-cell office:value-type="float" office:value="80987" table:style-name="ce8">
            <text:p>80,987.00</text:p>
          </table:table-cell>
          <table:table-cell office:value-type="float" office:value="48656" table:style-name="ce8">
            <text:p>48,656.00</text:p>
          </table:table-cell>
          <table:table-cell office:value-type="float" office:value="32331" table:style-name="ce8">
            <text:p>32,331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77041" table:style-name="ce8">
            <text:p>77,041.00</text:p>
          </table:table-cell>
          <table:table-cell office:value-type="float" office:value="46447" table:style-name="ce8">
            <text:p>46,447.00</text:p>
          </table:table-cell>
          <table:table-cell office:value-type="float" office:value="30594" table:style-name="ce8">
            <text:p>30,594.00</text:p>
          </table:table-cell>
          <table:table-cell office:value-type="float" office:value="16030" table:style-name="ce8">
            <text:p>16,030.00</text:p>
          </table:table-cell>
          <table:table-cell office:value-type="float" office:value="9730" table:style-name="ce8">
            <text:p>9,730.00</text:p>
          </table:table-cell>
          <table:table-cell office:value-type="float" office:value="6300" table:style-name="ce8">
            <text:p>6,3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4121015.1" table:style-name="ce8">
            <text:p>14,121,015.1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2011051.34" table:style-name="ce8">
            <text:p>112,011,051.34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61977383.19999999" table:style-name="ce8">
            <text:p>261,977,383.2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8366" table:style-name="ce8">
            <text:p>8,366.00</text:p>
          </table:table-cell>
          <table:table-cell office:value-type="float" office:value="3110" table:style-name="ce8">
            <text:p>3,110.00</text:p>
          </table:table-cell>
          <table:table-cell office:value-type="float" office:value="5256" table:style-name="ce8">
            <text:p>5,256.00</text:p>
          </table:table-cell>
          <table:table-cell office:value-type="float" office:value="1128" table:style-name="ce8">
            <text:p>1,128.00</text:p>
          </table:table-cell>
          <table:table-cell office:value-type="float" office:value="394" table:style-name="ce9">
            <text:p>394</text:p>
          </table:table-cell>
          <table:table-cell office:value-type="float" office:value="734" table:style-name="ce9">
            <text:p>73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72037" table:style-name="ce8">
            <text:p>72,037.00</text:p>
          </table:table-cell>
          <table:table-cell office:value-type="float" office:value="37341" table:style-name="ce8">
            <text:p>37,341.00</text:p>
          </table:table-cell>
          <table:table-cell office:value-type="float" office:value="34696" table:style-name="ce8">
            <text:p>34,696.00</text:p>
          </table:table-cell>
          <table:table-cell office:value-type="float" office:value="10087" table:style-name="ce8">
            <text:p>10,087.00</text:p>
          </table:table-cell>
          <table:table-cell office:value-type="float" office:value="5281" table:style-name="ce8">
            <text:p>5,281.00</text:p>
          </table:table-cell>
          <table:table-cell office:value-type="float" office:value="4806" table:style-name="ce8">
            <text:p>4,80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60778" table:style-name="ce8">
            <text:p>160,778.00</text:p>
          </table:table-cell>
          <table:table-cell office:value-type="float" office:value="85282" table:style-name="ce8">
            <text:p>85,282.00</text:p>
          </table:table-cell>
          <table:table-cell office:value-type="float" office:value="75496" table:style-name="ce8">
            <text:p>75,496.00</text:p>
          </table:table-cell>
          <table:table-cell office:value-type="float" office:value="26152" table:style-name="ce8">
            <text:p>26,152.00</text:p>
          </table:table-cell>
          <table:table-cell office:value-type="float" office:value="14771" table:style-name="ce8">
            <text:p>14,771.00</text:p>
          </table:table-cell>
          <table:table-cell office:value-type="float" office:value="11381" table:style-name="ce8">
            <text:p>11,381.00</text:p>
          </table:table-cell>
          <table:table-cell table:number-columns-repeated="16370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8 Cum total</text:p>
          </table:table-cell>
          <table:table-cell office:value-type="string" table:style-name="ce5">
            <text:p>2017 Cum total</text:p>
          </table:table-cell>
          <table:table-cell office:value-type="string" table:style-name="ce5">
            <text:p>2016 Cum total</text:p>
          </table:table-cell>
          <table:table-cell office:value-type="string" table:style-name="ce5">
            <text:p>Observations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7980378.120000001" table:style-name="ce8">
            <text:p>17,980,378.12</text:p>
          </table:table-cell>
          <table:table-cell office:value-type="float" office:value="92173.6" table:style-name="ce8">
            <text:p>92,173.6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09358061.43000001" table:style-name="ce8">
            <text:p>209,358,061.43</text:p>
          </table:table-cell>
          <table:table-cell office:value-type="float" office:value="11867520.550000001" table:style-name="ce8">
            <text:p>11,867,520.5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663015432.74000001" table:style-name="ce8">
            <text:p>663,015,432.74</text:p>
          </table:table-cell>
          <table:table-cell office:value-type="float" office:value="19050553.120000001" table:style-name="ce8">
            <text:p>19,050,553.1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47003388.71000001" table:style-name="ce8">
            <text:p>147,003,388.71</text:p>
          </table:table-cell>
          <table:table-cell office:value-type="float" office:value="6873016.9299999997" table:style-name="ce8">
            <text:p>6,873,016.9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6179" table:style-name="ce8">
            <text:p>6,179.00</text:p>
          </table:table-cell>
          <table:table-cell office:value-type="float" office:value="2466" table:style-name="ce8">
            <text:p>2,466.00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37111" table:style-name="ce8">
            <text:p>137,111.00</text:p>
          </table:table-cell>
          <table:table-cell office:value-type="float" office:value="95008" table:style-name="ce8">
            <text:p>95,008.00</text:p>
          </table:table-cell>
          <table:table-cell office:value-type="float" office:value="45743" table:style-name="ce8">
            <text:p>45,743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375687" table:style-name="ce8">
            <text:p>375,687.00</text:p>
          </table:table-cell>
          <table:table-cell office:value-type="float" office:value="251927" table:style-name="ce8">
            <text:p>251,927.00</text:p>
          </table:table-cell>
          <table:table-cell office:value-type="float" office:value="116056" table:style-name="ce8">
            <text:p>116,056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64231" table:style-name="ce8">
            <text:p>64,231.00</text:p>
          </table:table-cell>
          <table:table-cell office:value-type="float" office:value="46520" table:style-name="ce8">
            <text:p>46,520.00</text:p>
          </table:table-cell>
          <table:table-cell office:value-type="float" office:value="15084" table:style-name="ce8">
            <text:p>15,084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9041061.5" table:style-name="ce8">
            <text:p>9,041,061.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52233752.020000003" table:style-name="ce8">
            <text:p>52,233,752.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50307752.56" table:style-name="ce8">
            <text:p>150,307,752.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7238" table:style-name="ce8">
            <text:p>7,238.00</text:p>
          </table:table-cell>
          <table:table-cell office:value-type="float" office:value="4901" table:style-name="ce8">
            <text:p>4,901.00</text:p>
          </table:table-cell>
          <table:table-cell office:value-type="float" office:value="1245" table:style-name="ce8">
            <text:p>1,245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61950" table:style-name="ce8">
            <text:p>61,950.00</text:p>
          </table:table-cell>
          <table:table-cell office:value-type="float" office:value="37469" table:style-name="ce8">
            <text:p>37,469.00</text:p>
          </table:table-cell>
          <table:table-cell office:value-type="float" office:value="11721" table:style-name="ce8">
            <text:p>11,721.0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34626" table:style-name="ce8">
            <text:p>134,626.00</text:p>
          </table:table-cell>
          <table:table-cell office:value-type="float" office:value="89305" table:style-name="ce8">
            <text:p>89,305.00</text:p>
          </table:table-cell>
          <table:table-cell office:value-type="float" office:value="28360" table:style-name="ce8">
            <text:p>28,360.00</text:p>
          </table:table-cell>
          <table:table-cell table:style-name="ce7"/>
          <table:table-cell table:number-columns-repeated="16372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5 Cum total</text:p>
          </table:table-cell>
          <table:table-cell office:value-type="string" table:style-name="ce5">
            <text:p>2014 Cum total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3742" table:style-name="ce8">
            <text:p>13,742.00</text:p>
          </table:table-cell>
          <table:table-cell office:value-type="float" office:value="8" table:style-name="ce9">
            <text:p>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34897" table:style-name="ce8">
            <text:p>34,897.00</text:p>
          </table:table-cell>
          <table:table-cell office:value-type="float" office:value="82" table:style-name="ce9">
            <text:p>82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38" table:style-name="ce9">
            <text:p>138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98" table:style-name="ce9">
            <text:p>198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787" table:style-name="ce8">
            <text:p>2,787.0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7510" table:style-name="ce8">
            <text:p>7,510.00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Priority axis</text:p>
          </table:table-cell>
          <table:table-cell office:value-type="string" table:style-name="ce12">
            <text:p>Ind type</text:p>
          </table:table-cell>
          <table:table-cell office:value-type="string" table:style-name="ce12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Measurement unit</text:p>
          </table:table-cell>
          <table:table-cell office:value-type="string" table:style-name="ce12">
            <text:p>Fund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Milestone for 2018 total</text:p>
          </table:table-cell>
          <table:table-cell office:value-type="string" table:style-name="ce13">
            <text:p>Milestone for 2018 men</text:p>
          </table:table-cell>
          <table:table-cell office:value-type="string" table:style-name="ce13">
            <text:p>Milestone for 2018 women</text:p>
          </table:table-cell>
          <table:table-cell office:value-type="string" table:style-name="ce13">
            <text:p>Final target (2023) total</text:p>
          </table:table-cell>
          <table:table-cell office:value-type="string" table:style-name="ce13">
            <text:p>Final target (2023) men</text:p>
          </table:table-cell>
          <table:table-cell office:value-type="string" table:style-name="ce13">
            <text:p>Final target (2023) women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table:number-columns-repeated="6" table:style-name="ce12"/>
          <table:table-cell table:number-columns-repeated="6" table:style-name="ce13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23263000" table:style-name="ce10">
            <text:p>23,263,000.00</text:p>
          </table:table-cell>
          <table:table-cell table:number-columns-repeated="2" table:style-name="ce7"/>
          <table:table-cell office:value-type="float" office:value="116343134" table:style-name="ce8">
            <text:p>116,343,134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2283000" table:style-name="ce10">
            <text:p>122,283,000.00</text:p>
          </table:table-cell>
          <table:table-cell table:number-columns-repeated="2" table:style-name="ce7"/>
          <table:table-cell office:value-type="float" office:value="611385110" table:style-name="ce8">
            <text:p>611,385,110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12660000" table:style-name="ce10">
            <text:p>512,660,000.00</text:p>
          </table:table-cell>
          <table:table-cell table:number-columns-repeated="2" table:style-name="ce7"/>
          <table:table-cell office:value-type="float" office:value="2563320408" table:style-name="ce8">
            <text:p>2,563,320,408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92366000" table:style-name="ce10">
            <text:p>92,366,000.00</text:p>
          </table:table-cell>
          <table:table-cell table:number-columns-repeated="2" table:style-name="ce7"/>
          <table:table-cell office:value-type="float" office:value="461828853" table:style-name="ce8">
            <text:p>461,828,853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6360" table:style-name="ce11">
            <text:p>6,360</text:p>
          </table:table-cell>
          <table:table-cell office:value-type="float" office:value="3130" table:style-name="ce11">
            <text:p>3,130</text:p>
          </table:table-cell>
          <table:table-cell office:value-type="float" office:value="3230" table:style-name="ce11">
            <text:p>3,230</text:p>
          </table:table-cell>
          <table:table-cell office:value-type="float" office:value="31790" table:style-name="ce8">
            <text:p>31,790.00</text:p>
          </table:table-cell>
          <table:table-cell office:value-type="float" office:value="15640" table:style-name="ce8">
            <text:p>15,640.00</text:p>
          </table:table-cell>
          <table:table-cell office:value-type="float" office:value="16150" table:style-name="ce8">
            <text:p>16,15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51930" table:style-name="ce11">
            <text:p>51,930</text:p>
          </table:table-cell>
          <table:table-cell office:value-type="float" office:value="27930" table:style-name="ce11">
            <text:p>27,930</text:p>
          </table:table-cell>
          <table:table-cell office:value-type="float" office:value="24000" table:style-name="ce11">
            <text:p>24,000</text:p>
          </table:table-cell>
          <table:table-cell office:value-type="float" office:value="259660" table:style-name="ce8">
            <text:p>259,660.00</text:p>
          </table:table-cell>
          <table:table-cell office:value-type="float" office:value="139650" table:style-name="ce8">
            <text:p>139,650.00</text:p>
          </table:table-cell>
          <table:table-cell office:value-type="float" office:value="120000" table:style-name="ce8">
            <text:p>120,0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20910" table:style-name="ce11">
            <text:p>220,910</text:p>
          </table:table-cell>
          <table:table-cell office:value-type="float" office:value="119570" table:style-name="ce11">
            <text:p>119,570</text:p>
          </table:table-cell>
          <table:table-cell office:value-type="float" office:value="101340" table:style-name="ce11">
            <text:p>101,340</text:p>
          </table:table-cell>
          <table:table-cell office:value-type="float" office:value="1104560" table:style-name="ce8">
            <text:p>1,104,560.00</text:p>
          </table:table-cell>
          <table:table-cell office:value-type="float" office:value="597870" table:style-name="ce8">
            <text:p>597,870.00</text:p>
          </table:table-cell>
          <table:table-cell office:value-type="float" office:value="506690" table:style-name="ce8">
            <text:p>506,69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22100" table:style-name="ce11">
            <text:p>22,100</text:p>
          </table:table-cell>
          <table:table-cell office:value-type="float" office:value="12540" table:style-name="ce11">
            <text:p>12,540</text:p>
          </table:table-cell>
          <table:table-cell office:value-type="float" office:value="9560" table:style-name="ce11">
            <text:p>9,560</text:p>
          </table:table-cell>
          <table:table-cell office:value-type="float" office:value="110490" table:style-name="ce8">
            <text:p>110,490.00</text:p>
          </table:table-cell>
          <table:table-cell office:value-type="float" office:value="62690" table:style-name="ce8">
            <text:p>62,690.00</text:p>
          </table:table-cell>
          <table:table-cell office:value-type="float" office:value="47800" table:style-name="ce8">
            <text:p>47,8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5823000" table:style-name="ce11">
            <text:p>5,823,000</text:p>
          </table:table-cell>
          <table:table-cell table:number-columns-repeated="2" table:style-name="ce7"/>
          <table:table-cell office:value-type="float" office:value="61290273" table:style-name="ce8">
            <text:p>61,290,273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45314000" table:style-name="ce11">
            <text:p>45,314,000</text:p>
          </table:table-cell>
          <table:table-cell table:number-columns-repeated="2" table:style-name="ce7"/>
          <table:table-cell office:value-type="float" office:value="476987057" table:style-name="ce8">
            <text:p>476,987,057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45876000" table:style-name="ce11">
            <text:p>145,876,000</text:p>
          </table:table-cell>
          <table:table-cell table:number-columns-repeated="2" table:style-name="ce7"/>
          <table:table-cell office:value-type="float" office:value="1535541634" table:style-name="ce8">
            <text:p>1,535,541,634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310" table:style-name="ce11">
            <text:p>1,310</text:p>
          </table:table-cell>
          <table:table-cell office:value-type="float" office:value="650" table:style-name="ce7">
            <text:p>650</text:p>
          </table:table-cell>
          <table:table-cell office:value-type="float" office:value="660" table:style-name="ce7">
            <text:p>660</text:p>
          </table:table-cell>
          <table:table-cell office:value-type="float" office:value="13740" table:style-name="ce8">
            <text:p>13,740.00</text:p>
          </table:table-cell>
          <table:table-cell office:value-type="float" office:value="6790" table:style-name="ce8">
            <text:p>6,790.00</text:p>
          </table:table-cell>
          <table:table-cell office:value-type="float" office:value="6950" table:style-name="ce8">
            <text:p>6,95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8820" table:style-name="ce11">
            <text:p>18,820</text:p>
          </table:table-cell>
          <table:table-cell office:value-type="float" office:value="9600" table:style-name="ce11">
            <text:p>9,600</text:p>
          </table:table-cell>
          <table:table-cell office:value-type="float" office:value="9220" table:style-name="ce11">
            <text:p>9,220</text:p>
          </table:table-cell>
          <table:table-cell office:value-type="float" office:value="198100" table:style-name="ce8">
            <text:p>198,100.00</text:p>
          </table:table-cell>
          <table:table-cell office:value-type="float" office:value="101090" table:style-name="ce8">
            <text:p>101,090.00</text:p>
          </table:table-cell>
          <table:table-cell office:value-type="float" office:value="97010" table:style-name="ce8">
            <text:p>97,01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5780" table:style-name="ce11">
            <text:p>55,780</text:p>
          </table:table-cell>
          <table:table-cell office:value-type="float" office:value="28840" table:style-name="ce11">
            <text:p>28,840</text:p>
          </table:table-cell>
          <table:table-cell office:value-type="float" office:value="26940" table:style-name="ce11">
            <text:p>26,940</text:p>
          </table:table-cell>
          <table:table-cell office:value-type="float" office:value="587200" table:style-name="ce8">
            <text:p>587,200.00</text:p>
          </table:table-cell>
          <table:table-cell office:value-type="float" office:value="303580" table:style-name="ce8">
            <text:p>303,580.00</text:p>
          </table:table-cell>
          <table:table-cell office:value-type="float" office:value="283630" table:style-name="ce8">
            <text:p>283,630.00</text:p>
          </table:table-cell>
          <table:table-cell table:number-columns-repeated="1637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_Toc256000038" table:cell-range-address="Table_5_.$B$2" table:base-cell-address="Table_5_.$A$1"/>
        </table:named-expressions>
      </table:table>
      <table:table table:name="Table_6_" table:style-name="ta2"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4 Financial data (Article 50(2) of Regulation (EU) No 1303/2013)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table:number-columns-repeated="13" table:style-name="ce2"/>
          <table:table-cell table:number-columns-repeated="16370"/>
        </table:table-row>
        <table:table-row table:style-name="ro2">
          <table:table-cell/>
          <table:table-cell office:value-type="string" table:style-name="ce2">
            <text:p>Table 6: Financial information at priority axis and programme level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table:number-columns-repeated="13" table:style-name="ce2"/>
          <table:table-cell table:number-columns-repeated="16370"/>
        </table:table-row>
        <table:table-row table:style-name="ro2">
          <table:table-cell/>
          <table:table-cell office:value-type="string" table:style-name="ce2">
            <text:p>(as set out in Table 1 of Annex II to Commission Implementing Regulation (EU) No 1011/2014 (Model for the transmission of financial data))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table:number-columns-repeated="13" table:style-name="ce2"/>
          <table:table-cell table:number-columns-repeated="16370"/>
        </table:table-row>
        <table:table-row table:style-name="ro8">
          <table:table-cell/>
          <table:table-cell office:value-type="string" table:style-name="ce14">
            <text:p>Priority axis</text:p>
          </table:table-cell>
          <table:table-cell office:value-type="string" table:style-name="ce15">
            <text:p>Fund</text:p>
          </table:table-cell>
          <table:table-cell office:value-type="string" table:style-name="ce15">
            <text:p>Category of region</text:p>
          </table:table-cell>
          <table:table-cell office:value-type="string" table:style-name="ce15">
            <text:p>Calculation basis</text:p>
          </table:table-cell>
          <table:table-cell office:value-type="string" table:style-name="ce15">
            <text:p>Total fund</text:p>
          </table:table-cell>
          <table:table-cell office:value-type="string" table:style-name="ce15">
            <text:p>Co-financing rate</text:p>
          </table:table-cell>
          <table:table-cell office:value-type="string" table:style-name="ce15">
            <text:p>Total eligible cost of operations selected for support</text:p>
          </table:table-cell>
          <table:table-cell office:value-type="string" table:style-name="ce15">
            <text:p>Proportion of the total allocation covered with selected operations</text:p>
          </table:table-cell>
          <table:table-cell office:value-type="string" table:style-name="ce15">
            <text:p>Public eligible cost of operations selected for support</text:p>
          </table:table-cell>
          <table:table-cell office:value-type="string" table:style-name="ce15">
            <text:p>Total eligible expenditure declared by beneficiaries to the managing authority</text:p>
          </table:table-cell>
          <table:table-cell office:value-type="string" table:style-name="ce15">
            <text:p>Proportion of the total allocation covered by eligible expenditure declared by beneficiaries</text:p>
          </table:table-cell>
          <table:table-cell office:value-type="string" table:style-name="ce15">
            <text:p>Number of operations selected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124131250" table:style-name="ce8">
            <text:p>124,131,250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69219872" table:style-name="ce8">
            <text:p>69,219,872.00</text:p>
          </table:table-cell>
          <table:table-cell office:value-type="percentage" office:value="0.55759999999999998" table:style-name="ce16">
            <text:p>55.76%</text:p>
          </table:table-cell>
          <table:table-cell office:value-type="float" office:value="66761353" table:style-name="ce8">
            <text:p>66,761,353.00</text:p>
          </table:table-cell>
          <table:table-cell office:value-type="float" office:value="21921597" table:style-name="ce8">
            <text:p>21,921,597.00</text:p>
          </table:table-cell>
          <table:table-cell office:value-type="percentage" office:value="0.17660000000000001" table:style-name="ce16">
            <text:p>17.66%</text:p>
          </table:table-cell>
          <table:table-cell office:value-type="float" office:value="21" table:style-name="ce9">
            <text:p>21</text:p>
          </table:table-cell>
          <table:table-cell table:number-columns-repeated="16371" table:style-name="ce1"/>
        </table:table-row>
        <table:table-row table:style-name="ro10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652232715" table:style-name="ce8">
            <text:p>652,232,715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577831626" table:style-name="ce8">
            <text:p>577,831,626.00</text:p>
          </table:table-cell>
          <table:table-cell office:value-type="percentage" office:value="0.88590000000000002" table:style-name="ce16">
            <text:p>88.59%</text:p>
          </table:table-cell>
          <table:table-cell office:value-type="float" office:value="572291165" table:style-name="ce8">
            <text:p>572,291,165.00</text:p>
          </table:table-cell>
          <table:table-cell office:value-type="float" office:value="303288638" table:style-name="ce8">
            <text:p>303,288,638.00</text:p>
          </table:table-cell>
          <table:table-cell office:value-type="percentage" office:value="0.46500000000000002" table:style-name="ce16">
            <text:p>46.50%</text:p>
          </table:table-cell>
          <table:table-cell office:value-type="float" office:value="39" table:style-name="ce9">
            <text:p>39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2734514858" table:style-name="ce8">
            <text:p>2,734,514,858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2290748474" table:style-name="ce8">
            <text:p>2,290,748,474.00</text:p>
          </table:table-cell>
          <table:table-cell office:value-type="percentage" office:value="0.8377" table:style-name="ce16">
            <text:p>83.77%</text:p>
          </table:table-cell>
          <table:table-cell office:value-type="float" office:value="2251285263" table:style-name="ce8">
            <text:p>2,251,285,263.00</text:p>
          </table:table-cell>
          <table:table-cell office:value-type="float" office:value="1009125713" table:style-name="ce8">
            <text:p>1,009,125,713.00</text:p>
          </table:table-cell>
          <table:table-cell office:value-type="percentage" office:value="0.36899999999999999" table:style-name="ce16">
            <text:p>36.90%</text:p>
          </table:table-cell>
          <table:table-cell office:value-type="float" office:value="182" table:style-name="ce9">
            <text:p>182</text:p>
          </table:table-cell>
          <table:table-cell table:number-columns-repeated="16371" table:style-name="ce1"/>
        </table:table-row>
        <table:table-row table:style-name="ro10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float" office:value="461828853" table:style-name="ce8">
            <text:p>461,828,853.00</text:p>
          </table:table-cell>
          <table:table-cell office:value-type="percentage" office:value="0.69199999999999995" table:style-name="ce16">
            <text:p>69.20%</text:p>
          </table:table-cell>
          <table:table-cell office:value-type="float" office:value="332731251" table:style-name="ce8">
            <text:p>332,731,251.00</text:p>
          </table:table-cell>
          <table:table-cell office:value-type="percentage" office:value="0.72050000000000003" table:style-name="ce16">
            <text:p>72.05%</text:p>
          </table:table-cell>
          <table:table-cell office:value-type="float" office:value="301466319" table:style-name="ce8">
            <text:p>301,466,319.00</text:p>
          </table:table-cell>
          <table:table-cell office:value-type="float" office:value="193253847" table:style-name="ce8">
            <text:p>193,253,847.00</text:p>
          </table:table-cell>
          <table:table-cell office:value-type="percentage" office:value="0.41849999999999998" table:style-name="ce16">
            <text:p>41.85%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65393099" table:style-name="ce8">
            <text:p>65,393,099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31032776" table:style-name="ce8">
            <text:p>31,032,776.00</text:p>
          </table:table-cell>
          <table:table-cell office:value-type="percentage" office:value="0.47460000000000002" table:style-name="ce16">
            <text:p>47.46%</text:p>
          </table:table-cell>
          <table:table-cell office:value-type="float" office:value="29111740" table:style-name="ce8">
            <text:p>29,111,740.00</text:p>
          </table:table-cell>
          <table:table-cell office:value-type="float" office:value="14792667" table:style-name="ce8">
            <text:p>14,792,667.00</text:p>
          </table:table-cell>
          <table:table-cell office:value-type="percentage" office:value="0.22620000000000001" table:style-name="ce16">
            <text:p>22.62%</text:p>
          </table:table-cell>
          <table:table-cell office:value-type="float" office:value="12" table:style-name="ce9">
            <text:p>12</text:p>
          </table:table-cell>
          <table:table-cell table:number-columns-repeated="16371" table:style-name="ce1"/>
        </table:table-row>
        <table:table-row table:style-name="ro10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508855317" table:style-name="ce8">
            <text:p>508,855,317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356898178" table:style-name="ce8">
            <text:p>356,898,178.00</text:p>
          </table:table-cell>
          <table:table-cell office:value-type="percentage" office:value="0.70140000000000002" table:style-name="ce16">
            <text:p>70.14%</text:p>
          </table:table-cell>
          <table:table-cell office:value-type="float" office:value="353673818" table:style-name="ce8">
            <text:p>353,673,818.00</text:p>
          </table:table-cell>
          <table:table-cell office:value-type="float" office:value="114292883" table:style-name="ce8">
            <text:p>114,292,883.00</text:p>
          </table:table-cell>
          <table:table-cell office:value-type="percentage" office:value="0.22459999999999999" table:style-name="ce16">
            <text:p>22.46%</text:p>
          </table:table-cell>
          <table:table-cell office:value-type="float" office:value="26" table:style-name="ce9">
            <text:p>26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638094636" table:style-name="ce8">
            <text:p>1,638,094,636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918940443" table:style-name="ce8">
            <text:p>918,940,443.00</text:p>
          </table:table-cell>
          <table:table-cell office:value-type="percentage" office:value="0.56100000000000005" table:style-name="ce16">
            <text:p>56.10%</text:p>
          </table:table-cell>
          <table:table-cell office:value-type="float" office:value="887062490" table:style-name="ce8">
            <text:p>887,062,490.00</text:p>
          </table:table-cell>
          <table:table-cell office:value-type="float" office:value="268063336" table:style-name="ce8">
            <text:p>268,063,336.00</text:p>
          </table:table-cell>
          <table:table-cell office:value-type="percentage" office:value="0.1636" table:style-name="ce16">
            <text:p>16.36%</text:p>
          </table:table-cell>
          <table:table-cell office:value-type="float" office:value="71" table:style-name="ce9">
            <text:p>71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8658027" table:style-name="ce8">
            <text:p>8,658,027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3412278" table:style-name="ce8">
            <text:p>3,412,278.00</text:p>
          </table:table-cell>
          <table:table-cell office:value-type="percentage" office:value="0.39410000000000001" table:style-name="ce16">
            <text:p>39.41%</text:p>
          </table:table-cell>
          <table:table-cell office:value-type="float" office:value="3412271" table:style-name="ce8">
            <text:p>3,412,271.00</text:p>
          </table:table-cell>
          <table:table-cell office:value-type="float" office:value="1582614" table:style-name="ce8">
            <text:p>1,582,614.00</text:p>
          </table:table-cell>
          <table:table-cell office:value-type="percentage" office:value="0.18279999999999999" table:style-name="ce16">
            <text:p>18.28%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1"/>
        </table:table-row>
        <table:table-row table:style-name="ro10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50843062" table:style-name="ce8">
            <text:p>50,843,062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14392846" table:style-name="ce8">
            <text:p>14,392,846.00</text:p>
          </table:table-cell>
          <table:table-cell office:value-type="percentage" office:value="0.28310000000000002" table:style-name="ce16">
            <text:p>28.31%</text:p>
          </table:table-cell>
          <table:table-cell office:value-type="float" office:value="14069780" table:style-name="ce8">
            <text:p>14,069,780.00</text:p>
          </table:table-cell>
          <table:table-cell office:value-type="float" office:value="5277295" table:style-name="ce8">
            <text:p>5,277,295.00</text:p>
          </table:table-cell>
          <table:table-cell office:value-type="percentage" office:value="0.1038" table:style-name="ce16">
            <text:p>10.38%</text:p>
          </table:table-cell>
          <table:table-cell office:value-type="float" office:value="4" table:style-name="ce9">
            <text:p>4</text:p>
          </table:table-cell>
          <table:table-cell table:number-columns-repeated="16371"/>
        </table:table-row>
        <table:table-row table:style-name="ro9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89848046" table:style-name="ce8">
            <text:p>189,848,046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46878124" table:style-name="ce8">
            <text:p>46,878,124.00</text:p>
          </table:table-cell>
          <table:table-cell office:value-type="percentage" office:value="0.24690000000000001" table:style-name="ce16">
            <text:p>24.69%</text:p>
          </table:table-cell>
          <table:table-cell office:value-type="float" office:value="45276411" table:style-name="ce8">
            <text:p>45,276,411.00</text:p>
          </table:table-cell>
          <table:table-cell office:value-type="float" office:value="22264607" table:style-name="ce8">
            <text:p>22,264,607.00</text:p>
          </table:table-cell>
          <table:table-cell office:value-type="percentage" office:value="0.1173" table:style-name="ce16">
            <text:p>11.73%</text:p>
          </table:table-cell>
          <table:table-cell office:value-type="float" office:value="32" table:style-name="ce9">
            <text:p>3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17">
            <text:p>Total</text:p>
          </table:table-cell>
          <table:table-cell office:value-type="string" table:style-name="ce18">
            <text:p>ESF</text:p>
          </table:table-cell>
          <table:table-cell office:value-type="string" table:style-name="ce18">
            <text:p>Less developed</text:p>
          </table:table-cell>
          <table:table-cell table:style-name="ce18"/>
          <table:table-cell office:value-type="float" office:value="198182376" table:style-name="ce19">
            <text:p>198,182,376.00</text:p>
          </table:table-cell>
          <table:table-cell office:value-type="percentage" office:value="0.8" table:style-name="ce20">
            <text:p>80.00%</text:p>
          </table:table-cell>
          <table:table-cell office:value-type="float" office:value="103664926" table:style-name="ce19">
            <text:p>103,664,926.00</text:p>
          </table:table-cell>
          <table:table-cell office:value-type="percentage" office:value="0.52310000000000001" table:style-name="ce20">
            <text:p>52.31%</text:p>
          </table:table-cell>
          <table:table-cell office:value-type="float" office:value="99285364" table:style-name="ce19">
            <text:p>99,285,364.00</text:p>
          </table:table-cell>
          <table:table-cell office:value-type="float" office:value="38296878" table:style-name="ce19">
            <text:p>38,296,878.00</text:p>
          </table:table-cell>
          <table:table-cell office:value-type="percentage" office:value="0.19320000000000001" table:style-name="ce20">
            <text:p>19.32%</text:p>
          </table:table-cell>
          <table:table-cell office:value-type="float" office:value="37" table:style-name="ce21">
            <text:p>37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7">
            <text:p>Total</text:p>
          </table:table-cell>
          <table:table-cell office:value-type="string" table:style-name="ce18">
            <text:p>ESF</text:p>
          </table:table-cell>
          <table:table-cell office:value-type="string" table:style-name="ce18">
            <text:p>Transition</text:p>
          </table:table-cell>
          <table:table-cell table:style-name="ce18"/>
          <table:table-cell office:value-type="float" office:value="1211931094" table:style-name="ce19">
            <text:p>1,211,931,094.00</text:p>
          </table:table-cell>
          <table:table-cell office:value-type="percentage" office:value="0.6" table:style-name="ce20">
            <text:p>60.00%</text:p>
          </table:table-cell>
          <table:table-cell office:value-type="float" office:value="949122650" table:style-name="ce19">
            <text:p>949,122,650.00</text:p>
          </table:table-cell>
          <table:table-cell office:value-type="percentage" office:value="0.78310000000000002" table:style-name="ce20">
            <text:p>78.31%</text:p>
          </table:table-cell>
          <table:table-cell office:value-type="float" office:value="940034763" table:style-name="ce19">
            <text:p>940,034,763.00</text:p>
          </table:table-cell>
          <table:table-cell office:value-type="float" office:value="422858816" table:style-name="ce19">
            <text:p>422,858,816.00</text:p>
          </table:table-cell>
          <table:table-cell office:value-type="percentage" office:value="0.34889999999999999" table:style-name="ce20">
            <text:p>34.89%</text:p>
          </table:table-cell>
          <table:table-cell office:value-type="float" office:value="69" table:style-name="ce21">
            <text:p>69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17">
            <text:p>Total</text:p>
          </table:table-cell>
          <table:table-cell office:value-type="string" table:style-name="ce18">
            <text:p>ESF</text:p>
          </table:table-cell>
          <table:table-cell office:value-type="string" table:style-name="ce18">
            <text:p>More developed</text:p>
          </table:table-cell>
          <table:table-cell table:style-name="ce18"/>
          <table:table-cell office:value-type="float" office:value="4562457540" table:style-name="ce19">
            <text:p>4,562,457,540.00</text:p>
          </table:table-cell>
          <table:table-cell office:value-type="percentage" office:value="0.5" table:style-name="ce20">
            <text:p>50.00%</text:p>
          </table:table-cell>
          <table:table-cell office:value-type="float" office:value="3256567041" table:style-name="ce19">
            <text:p>3,256,567,041.00</text:p>
          </table:table-cell>
          <table:table-cell office:value-type="percentage" office:value="0.71379999999999999" table:style-name="ce20">
            <text:p>71.38%</text:p>
          </table:table-cell>
          <table:table-cell office:value-type="float" office:value="3183624164" table:style-name="ce19">
            <text:p>3,183,624,164.00</text:p>
          </table:table-cell>
          <table:table-cell office:value-type="float" office:value="1299453656" table:style-name="ce19">
            <text:p>1,299,453,656.00</text:p>
          </table:table-cell>
          <table:table-cell office:value-type="percentage" office:value="0.2848" table:style-name="ce20">
            <text:p>28.48%</text:p>
          </table:table-cell>
          <table:table-cell office:value-type="float" office:value="285" table:style-name="ce21">
            <text:p>285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7">
            <text:p>Total</text:p>
          </table:table-cell>
          <table:table-cell office:value-type="string" table:style-name="ce18">
            <text:p>YEI</text:p>
          </table:table-cell>
          <table:table-cell table:number-columns-repeated="2" table:style-name="ce18"/>
          <table:table-cell office:value-type="float" office:value="461828853" table:style-name="ce19">
            <text:p>461,828,853.00</text:p>
          </table:table-cell>
          <table:table-cell office:value-type="percentage" office:value="0.69199999999999995" table:style-name="ce20">
            <text:p>69.20%</text:p>
          </table:table-cell>
          <table:table-cell office:value-type="float" office:value="332731251" table:style-name="ce19">
            <text:p>332,731,251.00</text:p>
          </table:table-cell>
          <table:table-cell office:value-type="percentage" office:value="0.72050000000000003" table:style-name="ce20">
            <text:p>72.05%</text:p>
          </table:table-cell>
          <table:table-cell office:value-type="float" office:value="301466319" table:style-name="ce19">
            <text:p>301,466,319.00</text:p>
          </table:table-cell>
          <table:table-cell office:value-type="float" office:value="193253847" table:style-name="ce19">
            <text:p>193,253,847.00</text:p>
          </table:table-cell>
          <table:table-cell office:value-type="percentage" office:value="0.41849999999999998" table:style-name="ce20">
            <text:p>41.85%</text:p>
          </table:table-cell>
          <table:table-cell office:value-type="float" office:value="30" table:style-name="ce21">
            <text:p>3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17">
            <text:p>Grand total</text:p>
          </table:table-cell>
          <table:table-cell table:number-columns-repeated="3" table:style-name="ce18"/>
          <table:table-cell office:value-type="float" office:value="6434399863" table:style-name="ce19">
            <text:p>6,434,399,863.00</text:p>
          </table:table-cell>
          <table:table-cell office:value-type="percentage" office:value="0.54190000000000005" table:style-name="ce20">
            <text:p>54.19%</text:p>
          </table:table-cell>
          <table:table-cell office:value-type="float" office:value="4642085868" table:style-name="ce19">
            <text:p>4,642,085,868.00</text:p>
          </table:table-cell>
          <table:table-cell office:value-type="percentage" office:value="0.72140000000000004" table:style-name="ce20">
            <text:p>72.14%</text:p>
          </table:table-cell>
          <table:table-cell office:value-type="float" office:value="4524410610" table:style-name="ce19">
            <text:p>4,524,410,610.00</text:p>
          </table:table-cell>
          <table:table-cell office:value-type="float" office:value="1953863197" table:style-name="ce19">
            <text:p>1,953,863,197.00</text:p>
          </table:table-cell>
          <table:table-cell office:value-type="percentage" office:value="0.30370000000000003" table:style-name="ce20">
            <text:p>30.37%</text:p>
          </table:table-cell>
          <table:table-cell office:value-type="float" office:value="421" table:style-name="ce21">
            <text:p>421</text:p>
          </table:table-cell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_Toc256000039" table:cell-range-address="Table_6_.$B$2" table:base-cell-address="Table_6_.$A$1"/>
          <table:named-range table:name="_Toc256000040" table:cell-range-address="Table_6_.$B$4" table:base-cell-address="Table_6_.$A$1"/>
        </table:named-expressions>
      </table:table>
      <table:table table:name="Table_7_" table:style-name="ta2">
        <table:table-column table:style-name="co1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7: 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9" table:style-name="ce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" table:style-name="ce24"/>
          <table:table-cell table:number-columns-repeated="12" table:style-name="ce22"/>
          <table:table-cell table:number-columns-repeated="16368" table:style-name="ce1"/>
        </table:table-row>
        <table:table-row table:style-name="ro11">
          <table:table-cell/>
          <table:table-cell office:value-type="string" table:style-name="ce3">
            <text:p>Priority axis</text:p>
          </table:table-cell>
          <table:table-cell office:value-type="string" table:style-name="ce23">
            <text:p>Characteristics of expenditure: Fund</text:p>
          </table:table-cell>
          <table:table-cell office:value-type="string" table:style-name="ce23">
            <text:p>Characteristics of expenditure: Category of region</text:p>
          </table:table-cell>
          <table:table-cell office:value-type="string" table:style-name="ce23">
            <text:p>Categorisation dimensions :Intervention field</text:p>
          </table:table-cell>
          <table:table-cell office:value-type="string" table:style-name="ce23">
            <text:p>Categorisation dimensions : Form of finance</text:p>
          </table:table-cell>
          <table:table-cell office:value-type="string" table:style-name="ce23">
            <text:p>Categorisation dimensions: Territorial dimension</text:p>
          </table:table-cell>
          <table:table-cell office:value-type="string" table:style-name="ce23">
            <text:p>Categorisation dimensions: Territorial delivery mechanism</text:p>
          </table:table-cell>
          <table:table-cell office:value-type="string" table:style-name="ce23">
            <text:p>Categorisation dimensions: Thematic objective dimension</text:p>
          </table:table-cell>
          <table:table-cell office:value-type="string" table:style-name="ce23">
            <text:p>Categorisation dimensions: ESF secondary theme</text:p>
          </table:table-cell>
          <table:table-cell office:value-type="string" table:style-name="ce23">
            <text:p>Categorisation dimensions: Economic dimension</text:p>
          </table:table-cell>
          <table:table-cell office:value-type="string" table:style-name="ce23">
            <text:p>Categorisation dimensions: Location dimension</text:p>
          </table:table-cell>
          <table:table-cell office:value-type="string" table:style-name="ce23">
            <text:p>Financial data: Total eligible cost of operations selected for support</text:p>
          </table:table-cell>
          <table:table-cell office:value-type="string" table:style-name="ce23">
            <text:p>Financial data: Public eligible cost of operations selected for support</text:p>
          </table:table-cell>
          <table:table-cell office:value-type="string" table:style-name="ce23">
            <text:p>Financial data: Total elegibile expenditure declared by beneficiaries to the managing authority</text:p>
          </table:table-cell>
          <table:table-cell office:value-type="string" table:style-name="ce23">
            <text:p>Financial data : Number of operations selected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8944434" table:style-name="ce8">
            <text:p>18,944,434.00</text:p>
          </table:table-cell>
          <table:table-cell office:value-type="float" office:value="18944441" table:style-name="ce8">
            <text:p>18,944,441.00</text:p>
          </table:table-cell>
          <table:table-cell office:value-type="float" office:value="8400134" table:style-name="ce8">
            <text:p>8,400,134.00</text:p>
          </table:table-cell>
          <table:table-cell office:value-type="float" office:value="1" table:style-name="ce9">
            <text:p>1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177280" table:style-name="ce8">
            <text:p>11,177,280.00</text:p>
          </table:table-cell>
          <table:table-cell office:value-type="float" office:value="10181322" table:style-name="ce8">
            <text:p>10,181,322.00</text:p>
          </table:table-cell>
          <table:table-cell office:value-type="float" office:value="3402610" table:style-name="ce8">
            <text:p>3,402,610.00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30363649" table:style-name="ce8">
            <text:p>30,363,649.00</text:p>
          </table:table-cell>
          <table:table-cell office:value-type="float" office:value="28901081" table:style-name="ce8">
            <text:p>28,901,081.00</text:p>
          </table:table-cell>
          <table:table-cell office:value-type="float" office:value="10049724" table:style-name="ce8">
            <text:p>10,049,724.00</text:p>
          </table:table-cell>
          <table:table-cell office:value-type="float" office:value="9" table:style-name="ce9">
            <text:p>9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734509" table:style-name="ce8">
            <text:p>8,734,509.00</text:p>
          </table:table-cell>
          <table:table-cell office:value-type="float" office:value="8734509" table:style-name="ce8">
            <text:p>8,734,509.00</text:p>
          </table:table-cell>
          <table:table-cell office:value-type="float" office:value="69129" table:style-name="ce8">
            <text:p>69,129.00</text:p>
          </table:table-cell>
          <table:table-cell office:value-type="float" office:value="8" table:style-name="ce9">
            <text:p>8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4424268" table:style-name="ce8">
            <text:p>44,424,268.00</text:p>
          </table:table-cell>
          <table:table-cell office:value-type="float" office:value="44033310" table:style-name="ce8">
            <text:p>44,033,310.00</text:p>
          </table:table-cell>
          <table:table-cell office:value-type="float" office:value="22180850" table:style-name="ce8">
            <text:p>22,180,850.00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90091862" table:style-name="ce8">
            <text:p>90,091,862.00</text:p>
          </table:table-cell>
          <table:table-cell office:value-type="float" office:value="89649166" table:style-name="ce8">
            <text:p>89,649,166.00</text:p>
          </table:table-cell>
          <table:table-cell office:value-type="float" office:value="50633410" table:style-name="ce8">
            <text:p>50,633,410.00</text:p>
          </table:table-cell>
          <table:table-cell office:value-type="float" office:value="6" table:style-name="ce9">
            <text:p>6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0317710" table:style-name="ce8">
            <text:p>40,317,710.00</text:p>
          </table:table-cell>
          <table:table-cell office:value-type="float" office:value="40317666" table:style-name="ce8">
            <text:p>40,317,666.00</text:p>
          </table:table-cell>
          <table:table-cell office:value-type="float" office:value="19076733" table:style-name="ce8">
            <text:p>19,076,733.00</text:p>
          </table:table-cell>
          <table:table-cell office:value-type="float" office:value="4" table:style-name="ce9">
            <text:p>4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20003464" table:style-name="ce8">
            <text:p>20,003,464.00</text:p>
          </table:table-cell>
          <table:table-cell office:value-type="float" office:value="20002957" table:style-name="ce8">
            <text:p>20,002,957.00</text:p>
          </table:table-cell>
          <table:table-cell office:value-type="float" office:value="7446304" table:style-name="ce8">
            <text:p>7,446,304.00</text:p>
          </table:table-cell>
          <table:table-cell office:value-type="float" office:value="1" table:style-name="ce9">
            <text:p>1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33885640" table:style-name="ce8">
            <text:p>33,885,640.00</text:p>
          </table:table-cell>
          <table:table-cell office:value-type="float" office:value="33885734" table:style-name="ce8">
            <text:p>33,885,734.00</text:p>
          </table:table-cell>
          <table:table-cell office:value-type="float" office:value="17844280" table:style-name="ce8">
            <text:p>17,844,280.00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634344" table:style-name="ce8">
            <text:p>1,634,344.00</text:p>
          </table:table-cell>
          <table:table-cell office:value-type="float" office:value="1634285" table:style-name="ce8">
            <text:p>1,634,285.00</text:p>
          </table:table-cell>
          <table:table-cell office:value-type="float" office:value="594841" table:style-name="ce8">
            <text:p>594,841.00</text:p>
          </table:table-cell>
          <table:table-cell office:value-type="float" office:value="1" table:style-name="ce9">
            <text:p>1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6593885" table:style-name="ce8">
            <text:p>6,593,885.00</text:p>
          </table:table-cell>
          <table:table-cell office:value-type="float" office:value="6593885" table:style-name="ce8">
            <text:p>6,593,885.00</text:p>
          </table:table-cell>
          <table:table-cell office:value-type="float" office:value="2826736" table:style-name="ce8">
            <text:p>2,826,736.0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24830190" table:style-name="ce8">
            <text:p>24,830,190.00</text:p>
          </table:table-cell>
          <table:table-cell office:value-type="float" office:value="24392978" table:style-name="ce8">
            <text:p>24,392,978.00</text:p>
          </table:table-cell>
          <table:table-cell office:value-type="float" office:value="14624307" table:style-name="ce8">
            <text:p>14,624,30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7874131" table:style-name="ce8">
            <text:p>7,874,131.00</text:p>
          </table:table-cell>
          <table:table-cell office:value-type="float" office:value="7854678" table:style-name="ce8">
            <text:p>7,854,678.00</text:p>
          </table:table-cell>
          <table:table-cell office:value-type="float" office:value="2833138" table:style-name="ce8">
            <text:p>2,833,138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661793" table:style-name="ce8">
            <text:p>4,661,793.00</text:p>
          </table:table-cell>
          <table:table-cell office:value-type="float" office:value="4661793" table:style-name="ce8">
            <text:p>4,661,793.00</text:p>
          </table:table-cell>
          <table:table-cell office:value-type="float" office:value="2108477" table:style-name="ce8">
            <text:p>2,108,47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8448548" table:style-name="ce8">
            <text:p>28,448,548.00</text:p>
          </table:table-cell>
          <table:table-cell office:value-type="float" office:value="28448547" table:style-name="ce8">
            <text:p>28,448,547.00</text:p>
          </table:table-cell>
          <table:table-cell office:value-type="float" office:value="14283028" table:style-name="ce8">
            <text:p>14,283,028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434337" table:style-name="ce8">
            <text:p>2,434,337.00</text:p>
          </table:table-cell>
          <table:table-cell office:value-type="float" office:value="2434337" table:style-name="ce8">
            <text:p>2,434,337.00</text:p>
          </table:table-cell>
          <table:table-cell office:value-type="float" office:value="1248667" table:style-name="ce8">
            <text:p>1,248,66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28130119" table:style-name="ce8">
            <text:p>128,130,119.00</text:p>
          </table:table-cell>
          <table:table-cell office:value-type="float" office:value="128130119" table:style-name="ce8">
            <text:p>128,130,119.00</text:p>
          </table:table-cell>
          <table:table-cell office:value-type="float" office:value="81655847" table:style-name="ce8">
            <text:p>81,655,84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22846837" table:style-name="ce8">
            <text:p>22,846,837.00</text:p>
          </table:table-cell>
          <table:table-cell office:value-type="float" office:value="22362567" table:style-name="ce8">
            <text:p>22,362,567.00</text:p>
          </table:table-cell>
          <table:table-cell office:value-type="float" office:value="10284830" table:style-name="ce8">
            <text:p>10,284,830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42437801" table:style-name="ce8">
            <text:p>42,437,801.00</text:p>
          </table:table-cell>
          <table:table-cell office:value-type="float" office:value="39345263" table:style-name="ce8">
            <text:p>39,345,263.00</text:p>
          </table:table-cell>
          <table:table-cell office:value-type="float" office:value="24709475" table:style-name="ce8">
            <text:p>24,709,475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5431696" table:style-name="ce8">
            <text:p>25,431,696.00</text:p>
          </table:table-cell>
          <table:table-cell office:value-type="float" office:value="25431848" table:style-name="ce8">
            <text:p>25,431,848.00</text:p>
          </table:table-cell>
          <table:table-cell office:value-type="float" office:value="8778433" table:style-name="ce8">
            <text:p>8,778,433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6182518" table:style-name="ce8">
            <text:p>6,182,518.00</text:p>
          </table:table-cell>
          <table:table-cell office:value-type="float" office:value="6182518" table:style-name="ce8">
            <text:p>6,182,518.00</text:p>
          </table:table-cell>
          <table:table-cell office:value-type="float" office:value="3513735" table:style-name="ce8">
            <text:p>3,513,735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2791962" table:style-name="ce8">
            <text:p>22,791,962.00</text:p>
          </table:table-cell>
          <table:table-cell office:value-type="float" office:value="22791962" table:style-name="ce8">
            <text:p>22,791,962.00</text:p>
          </table:table-cell>
          <table:table-cell office:value-type="float" office:value="12085242" table:style-name="ce8">
            <text:p>12,085,24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325228" table:style-name="ce8">
            <text:p>11,325,228.00</text:p>
          </table:table-cell>
          <table:table-cell office:value-type="float" office:value="11325228" table:style-name="ce8">
            <text:p>11,325,228.00</text:p>
          </table:table-cell>
          <table:table-cell office:value-type="float" office:value="5015237" table:style-name="ce8">
            <text:p>5,015,23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534286" table:style-name="ce8">
            <text:p>3,534,286.00</text:p>
          </table:table-cell>
          <table:table-cell office:value-type="float" office:value="3391123" table:style-name="ce8">
            <text:p>3,391,123.00</text:p>
          </table:table-cell>
          <table:table-cell office:value-type="float" office:value="570369" table:style-name="ce8">
            <text:p>570,369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951007" table:style-name="ce8">
            <text:p>9,951,007.00</text:p>
          </table:table-cell>
          <table:table-cell office:value-type="float" office:value="9421201" table:style-name="ce8">
            <text:p>9,421,201.00</text:p>
          </table:table-cell>
          <table:table-cell office:value-type="float" office:value="974699" table:style-name="ce8">
            <text:p>974,699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67120023" table:style-name="ce8">
            <text:p>67,120,023.00</text:p>
          </table:table-cell>
          <table:table-cell office:value-type="float" office:value="65382034" table:style-name="ce8">
            <text:p>65,382,034.00</text:p>
          </table:table-cell>
          <table:table-cell office:value-type="float" office:value="39344526" table:style-name="ce8">
            <text:p>39,344,526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40346559" table:style-name="ce8">
            <text:p>140,346,559.00</text:p>
          </table:table-cell>
          <table:table-cell office:value-type="float" office:value="140282304" table:style-name="ce8">
            <text:p>140,282,304.00</text:p>
          </table:table-cell>
          <table:table-cell office:value-type="float" office:value="58182340" table:style-name="ce8">
            <text:p>58,182,340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8512534" table:style-name="ce8">
            <text:p>98,512,534.00</text:p>
          </table:table-cell>
          <table:table-cell office:value-type="float" office:value="93452136" table:style-name="ce8">
            <text:p>93,452,136.00</text:p>
          </table:table-cell>
          <table:table-cell office:value-type="float" office:value="35282758" table:style-name="ce8">
            <text:p>35,282,758.00</text:p>
          </table:table-cell>
          <table:table-cell office:value-type="float" office:value="12" table:style-name="ce9">
            <text:p>1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93016048" table:style-name="ce8">
            <text:p>93,016,048.00</text:p>
          </table:table-cell>
          <table:table-cell office:value-type="float" office:value="92917512" table:style-name="ce8">
            <text:p>92,917,512.00</text:p>
          </table:table-cell>
          <table:table-cell office:value-type="float" office:value="50875240" table:style-name="ce8">
            <text:p>50,875,240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6563979" table:style-name="ce8">
            <text:p>46,563,979.00</text:p>
          </table:table-cell>
          <table:table-cell office:value-type="float" office:value="44030521" table:style-name="ce8">
            <text:p>44,030,521.00</text:p>
          </table:table-cell>
          <table:table-cell office:value-type="float" office:value="22986081" table:style-name="ce8">
            <text:p>22,986,081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37495627" table:style-name="ce8">
            <text:p>37,495,627.00</text:p>
          </table:table-cell>
          <table:table-cell office:value-type="float" office:value="37222077" table:style-name="ce8">
            <text:p>37,222,077.00</text:p>
          </table:table-cell>
          <table:table-cell office:value-type="float" office:value="15161731" table:style-name="ce8">
            <text:p>15,161,731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52099802" table:style-name="ce8">
            <text:p>252,099,802.00</text:p>
          </table:table-cell>
          <table:table-cell office:value-type="float" office:value="243335138" table:style-name="ce8">
            <text:p>243,335,138.00</text:p>
          </table:table-cell>
          <table:table-cell office:value-type="float" office:value="119813361" table:style-name="ce8">
            <text:p>119,813,361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53116232" table:style-name="ce8">
            <text:p>53,116,232.00</text:p>
          </table:table-cell>
          <table:table-cell office:value-type="float" office:value="52616910" table:style-name="ce8">
            <text:p>52,616,910.00</text:p>
          </table:table-cell>
          <table:table-cell office:value-type="float" office:value="24699717" table:style-name="ce8">
            <text:p>24,699,717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3239930" table:style-name="ce8">
            <text:p>43,239,930.00</text:p>
          </table:table-cell>
          <table:table-cell office:value-type="float" office:value="43239827" table:style-name="ce8">
            <text:p>43,239,827.00</text:p>
          </table:table-cell>
          <table:table-cell office:value-type="float" office:value="17308021" table:style-name="ce8">
            <text:p>17,308,021.00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0550153" table:style-name="ce8">
            <text:p>10,550,153.00</text:p>
          </table:table-cell>
          <table:table-cell office:value-type="float" office:value="10550153" table:style-name="ce8">
            <text:p>10,550,153.00</text:p>
          </table:table-cell>
          <table:table-cell office:value-type="float" office:value="4293623" table:style-name="ce8">
            <text:p>4,293,623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49820013" table:style-name="ce8">
            <text:p>49,820,013.00</text:p>
          </table:table-cell>
          <table:table-cell office:value-type="float" office:value="49772498" table:style-name="ce8">
            <text:p>49,772,498.00</text:p>
          </table:table-cell>
          <table:table-cell office:value-type="float" office:value="17506066" table:style-name="ce8">
            <text:p>17,506,066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5019265" table:style-name="ce8">
            <text:p>45,019,265.00</text:p>
          </table:table-cell>
          <table:table-cell office:value-type="float" office:value="44223864" table:style-name="ce8">
            <text:p>44,223,864.00</text:p>
          </table:table-cell>
          <table:table-cell office:value-type="float" office:value="15585025" table:style-name="ce8">
            <text:p>15,585,025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7636685" table:style-name="ce8">
            <text:p>37,636,685.00</text:p>
          </table:table-cell>
          <table:table-cell office:value-type="float" office:value="37479472" table:style-name="ce8">
            <text:p>37,479,472.00</text:p>
          </table:table-cell>
          <table:table-cell office:value-type="float" office:value="17509769" table:style-name="ce8">
            <text:p>17,509,769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7711865" table:style-name="ce8">
            <text:p>27,711,865.00</text:p>
          </table:table-cell>
          <table:table-cell office:value-type="float" office:value="21856063" table:style-name="ce8">
            <text:p>21,856,063.00</text:p>
          </table:table-cell>
          <table:table-cell office:value-type="float" office:value="7781895" table:style-name="ce8">
            <text:p>7,781,895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15967659" table:style-name="ce8">
            <text:p>15,967,659.00</text:p>
          </table:table-cell>
          <table:table-cell office:value-type="float" office:value="15967634" table:style-name="ce8">
            <text:p>15,967,634.00</text:p>
          </table:table-cell>
          <table:table-cell office:value-type="float" office:value="4400084" table:style-name="ce8">
            <text:p>4,400,084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02362380" table:style-name="ce8">
            <text:p>202,362,380.00</text:p>
          </table:table-cell>
          <table:table-cell office:value-type="float" office:value="202362380" table:style-name="ce8">
            <text:p>202,362,380.00</text:p>
          </table:table-cell>
          <table:table-cell office:value-type="float" office:value="68055970" table:style-name="ce8">
            <text:p>68,055,970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59679414" table:style-name="ce8">
            <text:p>59,679,414.00</text:p>
          </table:table-cell>
          <table:table-cell office:value-type="float" office:value="58488957" table:style-name="ce8">
            <text:p>58,488,957.00</text:p>
          </table:table-cell>
          <table:table-cell office:value-type="float" office:value="33367900" table:style-name="ce8">
            <text:p>33,367,900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0683670" table:style-name="ce8">
            <text:p>20,683,670.00</text:p>
          </table:table-cell>
          <table:table-cell office:value-type="float" office:value="20683670" table:style-name="ce8">
            <text:p>20,683,670.00</text:p>
          </table:table-cell>
          <table:table-cell office:value-type="float" office:value="4289046" table:style-name="ce8">
            <text:p>4,289,046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306294557" table:style-name="ce8">
            <text:p>306,294,557.00</text:p>
          </table:table-cell>
          <table:table-cell office:value-type="float" office:value="306294557" table:style-name="ce8">
            <text:p>306,294,557.00</text:p>
          </table:table-cell>
          <table:table-cell office:value-type="float" office:value="209820321" table:style-name="ce8">
            <text:p>209,820,321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4775245" table:style-name="ce8">
            <text:p>34,775,245.00</text:p>
          </table:table-cell>
          <table:table-cell office:value-type="float" office:value="30645415" table:style-name="ce8">
            <text:p>30,645,415.00</text:p>
          </table:table-cell>
          <table:table-cell office:value-type="float" office:value="15337786" table:style-name="ce8">
            <text:p>15,337,786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2136781" table:style-name="ce8">
            <text:p>72,136,781.00</text:p>
          </table:table-cell>
          <table:table-cell office:value-type="float" office:value="72136781" table:style-name="ce8">
            <text:p>72,136,781.00</text:p>
          </table:table-cell>
          <table:table-cell office:value-type="float" office:value="24204643" table:style-name="ce8">
            <text:p>24,204,643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5233348" table:style-name="ce8">
            <text:p>25,233,348.00</text:p>
          </table:table-cell>
          <table:table-cell office:value-type="float" office:value="25233348" table:style-name="ce8">
            <text:p>25,233,348.00</text:p>
          </table:table-cell>
          <table:table-cell office:value-type="float" office:value="13551462" table:style-name="ce8">
            <text:p>13,551,462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9765108" table:style-name="ce8">
            <text:p>49,765,108.00</text:p>
          </table:table-cell>
          <table:table-cell office:value-type="float" office:value="49598543" table:style-name="ce8">
            <text:p>49,598,543.00</text:p>
          </table:table-cell>
          <table:table-cell office:value-type="float" office:value="27056160" table:style-name="ce8">
            <text:p>27,056,160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74894357" table:style-name="ce8">
            <text:p>74,894,357.00</text:p>
          </table:table-cell>
          <table:table-cell office:value-type="float" office:value="71375398" table:style-name="ce8">
            <text:p>71,375,398.00</text:p>
          </table:table-cell>
          <table:table-cell office:value-type="float" office:value="32585358" table:style-name="ce8">
            <text:p>32,585,358.0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4975652" table:style-name="ce8">
            <text:p>24,975,652.00</text:p>
          </table:table-cell>
          <table:table-cell office:value-type="float" office:value="24834820" table:style-name="ce8">
            <text:p>24,834,820.00</text:p>
          </table:table-cell>
          <table:table-cell office:value-type="float" office:value="14199259" table:style-name="ce8">
            <text:p>14,199,259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71907203" table:style-name="ce8">
            <text:p>271,907,203.00</text:p>
          </table:table-cell>
          <table:table-cell office:value-type="float" office:value="271905858" table:style-name="ce8">
            <text:p>271,905,858.00</text:p>
          </table:table-cell>
          <table:table-cell office:value-type="float" office:value="70218640" table:style-name="ce8">
            <text:p>70,218,640.00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7870742" table:style-name="ce8">
            <text:p>47,870,742.00</text:p>
          </table:table-cell>
          <table:table-cell office:value-type="float" office:value="47596122" table:style-name="ce8">
            <text:p>47,596,122.00</text:p>
          </table:table-cell>
          <table:table-cell office:value-type="float" office:value="26400472" table:style-name="ce8">
            <text:p>26,400,472.00</text:p>
          </table:table-cell>
          <table:table-cell office:value-type="float" office:value="11" table:style-name="ce9">
            <text:p>1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33848264" table:style-name="ce8">
            <text:p>33,848,264.00</text:p>
          </table:table-cell>
          <table:table-cell office:value-type="float" office:value="33848264" table:style-name="ce8">
            <text:p>33,848,264.00</text:p>
          </table:table-cell>
          <table:table-cell office:value-type="float" office:value="17677570" table:style-name="ce8">
            <text:p>17,677,570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2214816" table:style-name="ce8">
            <text:p>12,214,816.00</text:p>
          </table:table-cell>
          <table:table-cell office:value-type="float" office:value="12097456" table:style-name="ce8">
            <text:p>12,097,456.00</text:p>
          </table:table-cell>
          <table:table-cell office:value-type="float" office:value="845821" table:style-name="ce8">
            <text:p>845,821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0513683" table:style-name="ce8">
            <text:p>20,513,683.00</text:p>
          </table:table-cell>
          <table:table-cell office:value-type="float" office:value="19584956" table:style-name="ce8">
            <text:p>19,584,956.00</text:p>
          </table:table-cell>
          <table:table-cell office:value-type="float" office:value="220740" table:style-name="ce8">
            <text:p>220,740.00</text:p>
          </table:table-cell>
          <table:table-cell office:value-type="float" office:value="15" table:style-name="ce9">
            <text:p>1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788283" table:style-name="ce8">
            <text:p>4,788,283.00</text:p>
          </table:table-cell>
          <table:table-cell office:value-type="float" office:value="4788283" table:style-name="ce8">
            <text:p>4,788,283.00</text:p>
          </table:table-cell>
          <table:table-cell office:value-type="float" office:value="359950" table:style-name="ce8">
            <text:p>359,950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538179" table:style-name="ce8">
            <text:p>2,538,179.00</text:p>
          </table:table-cell>
          <table:table-cell office:value-type="float" office:value="1515032" table:style-name="ce8">
            <text:p>1,515,032.00</text:p>
          </table:table-cell>
          <table:table-cell office:value-type="float" office:value="137513" table:style-name="ce8">
            <text:p>137,513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8050418" table:style-name="ce8">
            <text:p>8,050,418.00</text:p>
          </table:table-cell>
          <table:table-cell office:value-type="float" office:value="5967280" table:style-name="ce8">
            <text:p>5,967,280.00</text:p>
          </table:table-cell>
          <table:table-cell office:value-type="float" office:value="66865" table:style-name="ce8">
            <text:p>66,865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82581091" table:style-name="ce8">
            <text:p>82,581,091.00</text:p>
          </table:table-cell>
          <table:table-cell office:value-type="float" office:value="74043496" table:style-name="ce8">
            <text:p>74,043,496.00</text:p>
          </table:table-cell>
          <table:table-cell office:value-type="float" office:value="41536556" table:style-name="ce8">
            <text:p>41,536,556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2809972" table:style-name="ce8">
            <text:p>72,809,972.00</text:p>
          </table:table-cell>
          <table:table-cell office:value-type="float" office:value="68654937" table:style-name="ce8">
            <text:p>68,654,937.00</text:p>
          </table:table-cell>
          <table:table-cell office:value-type="float" office:value="49212458" table:style-name="ce8">
            <text:p>49,212,458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8808874" table:style-name="ce8">
            <text:p>18,808,874.00</text:p>
          </table:table-cell>
          <table:table-cell office:value-type="float" office:value="18691514" table:style-name="ce8">
            <text:p>18,691,514.00</text:p>
          </table:table-cell>
          <table:table-cell office:value-type="float" office:value="9923870" table:style-name="ce8">
            <text:p>9,923,870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2864297" table:style-name="ce8">
            <text:p>32,864,297.00</text:p>
          </table:table-cell>
          <table:table-cell office:value-type="float" office:value="27008856" table:style-name="ce8">
            <text:p>27,008,856.00</text:p>
          </table:table-cell>
          <table:table-cell office:value-type="float" office:value="13723538" table:style-name="ce8">
            <text:p>13,723,538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21245091" table:style-name="ce8">
            <text:p>121,245,091.00</text:p>
          </table:table-cell>
          <table:table-cell office:value-type="float" office:value="108645590" table:style-name="ce8">
            <text:p>108,645,590.00</text:p>
          </table:table-cell>
          <table:table-cell office:value-type="float" office:value="75816754" table:style-name="ce8">
            <text:p>75,816,754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421926" table:style-name="ce8">
            <text:p>4,421,926.00</text:p>
          </table:table-cell>
          <table:table-cell office:value-type="float" office:value="4421926" table:style-name="ce8">
            <text:p>4,421,926.00</text:p>
          </table:table-cell>
          <table:table-cell office:value-type="float" office:value="3040671" table:style-name="ce8">
            <text:p>3,040,671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4783102" table:style-name="ce8">
            <text:p>14,783,102.00</text:p>
          </table:table-cell>
          <table:table-cell office:value-type="float" office:value="14538603" table:style-name="ce8">
            <text:p>14,538,603.00</text:p>
          </table:table-cell>
          <table:table-cell office:value-type="float" office:value="9731536" table:style-name="ce8">
            <text:p>9,731,536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6249674" table:style-name="ce8">
            <text:p>16,249,674.00</text:p>
          </table:table-cell>
          <table:table-cell office:value-type="float" office:value="14573137" table:style-name="ce8">
            <text:p>14,573,137.00</text:p>
          </table:table-cell>
          <table:table-cell office:value-type="float" office:value="5061131" table:style-name="ce8">
            <text:p>5,061,131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9061211" table:style-name="ce8">
            <text:p>49,061,211.00</text:p>
          </table:table-cell>
          <table:table-cell office:value-type="float" office:value="48703917" table:style-name="ce8">
            <text:p>48,703,917.00</text:p>
          </table:table-cell>
          <table:table-cell office:value-type="float" office:value="18331777" table:style-name="ce8">
            <text:p>18,331,777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14794638" table:style-name="ce8">
            <text:p>114,794,638.00</text:p>
          </table:table-cell>
          <table:table-cell office:value-type="float" office:value="114129061" table:style-name="ce8">
            <text:p>114,129,061.00</text:p>
          </table:table-cell>
          <table:table-cell office:value-type="float" office:value="34441532" table:style-name="ce8">
            <text:p>34,441,532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54428816" table:style-name="ce8">
            <text:p>54,428,816.00</text:p>
          </table:table-cell>
          <table:table-cell office:value-type="float" office:value="54428815" table:style-name="ce8">
            <text:p>54,428,815.00</text:p>
          </table:table-cell>
          <table:table-cell office:value-type="float" office:value="19861413" table:style-name="ce8">
            <text:p>19,861,413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8649431" table:style-name="ce8">
            <text:p>38,649,431.00</text:p>
          </table:table-cell>
          <table:table-cell office:value-type="float" office:value="38648827" table:style-name="ce8">
            <text:p>38,648,827.00</text:p>
          </table:table-cell>
          <table:table-cell office:value-type="float" office:value="10808702" table:style-name="ce8">
            <text:p>10,808,70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59653794" table:style-name="ce8">
            <text:p>59,653,794.00</text:p>
          </table:table-cell>
          <table:table-cell office:value-type="float" office:value="59653794" table:style-name="ce8">
            <text:p>59,653,794.00</text:p>
          </table:table-cell>
          <table:table-cell office:value-type="float" office:value="12942183" table:style-name="ce8">
            <text:p>12,942,183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7074140" table:style-name="ce8">
            <text:p>17,074,140.00</text:p>
          </table:table-cell>
          <table:table-cell office:value-type="float" office:value="17074142" table:style-name="ce8">
            <text:p>17,074,142.00</text:p>
          </table:table-cell>
          <table:table-cell office:value-type="float" office:value="9189941" table:style-name="ce8">
            <text:p>9,189,941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2193652" table:style-name="ce8">
            <text:p>2,193,652.00</text:p>
          </table:table-cell>
          <table:table-cell office:value-type="float" office:value="2193652" table:style-name="ce8">
            <text:p>2,193,652.00</text:p>
          </table:table-cell>
          <table:table-cell office:value-type="float" office:value="1949294" table:style-name="ce8">
            <text:p>1,949,294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9289389" table:style-name="ce8">
            <text:p>9,289,389.00</text:p>
          </table:table-cell>
          <table:table-cell office:value-type="float" office:value="8894011" table:style-name="ce8">
            <text:p>8,894,011.00</text:p>
          </table:table-cell>
          <table:table-cell office:value-type="float" office:value="2600716" table:style-name="ce8">
            <text:p>2,600,716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694395" table:style-name="ce8">
            <text:p>4,694,395.00</text:p>
          </table:table-cell>
          <table:table-cell office:value-type="float" office:value="4694395" table:style-name="ce8">
            <text:p>4,694,395.00</text:p>
          </table:table-cell>
          <table:table-cell office:value-type="float" office:value="2956916" table:style-name="ce8">
            <text:p>2,956,916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5926264" table:style-name="ce8">
            <text:p>5,926,264.00</text:p>
          </table:table-cell>
          <table:table-cell office:value-type="float" office:value="4120756" table:style-name="ce8">
            <text:p>4,120,756.00</text:p>
          </table:table-cell>
          <table:table-cell office:value-type="float" office:value="866677" table:style-name="ce8">
            <text:p>866,677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32448" table:style-name="ce8">
            <text:p>1,132,448.00</text:p>
          </table:table-cell>
          <table:table-cell office:value-type="float" office:value="1132448" table:style-name="ce8">
            <text:p>1,132,448.00</text:p>
          </table:table-cell>
          <table:table-cell office:value-type="float" office:value="343732" table:style-name="ce8">
            <text:p>343,73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93557900" table:style-name="ce8">
            <text:p>93,557,900.00</text:p>
          </table:table-cell>
          <table:table-cell office:value-type="float" office:value="90558643" table:style-name="ce8">
            <text:p>90,558,643.00</text:p>
          </table:table-cell>
          <table:table-cell office:value-type="float" office:value="28728644" table:style-name="ce8">
            <text:p>28,728,644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1141890" table:style-name="ce8">
            <text:p>61,141,890.00</text:p>
          </table:table-cell>
          <table:table-cell office:value-type="float" office:value="61041787" table:style-name="ce8">
            <text:p>61,041,787.00</text:p>
          </table:table-cell>
          <table:table-cell office:value-type="float" office:value="19503890" table:style-name="ce8">
            <text:p>19,503,890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68058335" table:style-name="ce8">
            <text:p>68,058,335.00</text:p>
          </table:table-cell>
          <table:table-cell office:value-type="float" office:value="50498716" table:style-name="ce8">
            <text:p>50,498,716.00</text:p>
          </table:table-cell>
          <table:table-cell office:value-type="float" office:value="13298178" table:style-name="ce8">
            <text:p>13,298,178.0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44777523" table:style-name="ce8">
            <text:p>144,777,523.00</text:p>
          </table:table-cell>
          <table:table-cell office:value-type="float" office:value="144613150" table:style-name="ce8">
            <text:p>144,613,150.00</text:p>
          </table:table-cell>
          <table:table-cell office:value-type="float" office:value="27262604" table:style-name="ce8">
            <text:p>27,262,604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17704864" table:style-name="ce8">
            <text:p>117,704,864.00</text:p>
          </table:table-cell>
          <table:table-cell office:value-type="float" office:value="115197856" table:style-name="ce8">
            <text:p>115,197,856.00</text:p>
          </table:table-cell>
          <table:table-cell office:value-type="float" office:value="31805516" table:style-name="ce8">
            <text:p>31,805,516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85320376" table:style-name="ce8">
            <text:p>85,320,376.00</text:p>
          </table:table-cell>
          <table:table-cell office:value-type="float" office:value="84192030" table:style-name="ce8">
            <text:p>84,192,030.00</text:p>
          </table:table-cell>
          <table:table-cell office:value-type="float" office:value="26840118" table:style-name="ce8">
            <text:p>26,840,118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92399807" table:style-name="ce8">
            <text:p>92,399,807.00</text:p>
          </table:table-cell>
          <table:table-cell office:value-type="float" office:value="92400012" table:style-name="ce8">
            <text:p>92,400,012.00</text:p>
          </table:table-cell>
          <table:table-cell office:value-type="float" office:value="26050925" table:style-name="ce8">
            <text:p>26,050,925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79175973" table:style-name="ce8">
            <text:p>79,175,973.00</text:p>
          </table:table-cell>
          <table:table-cell office:value-type="float" office:value="78532639" table:style-name="ce8">
            <text:p>78,532,639.00</text:p>
          </table:table-cell>
          <table:table-cell office:value-type="float" office:value="32696487" table:style-name="ce8">
            <text:p>32,696,487.0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78857265" table:style-name="ce8">
            <text:p>78,857,265.00</text:p>
          </table:table-cell>
          <table:table-cell office:value-type="float" office:value="78856924" table:style-name="ce8">
            <text:p>78,856,924.00</text:p>
          </table:table-cell>
          <table:table-cell office:value-type="float" office:value="22134102" table:style-name="ce8">
            <text:p>22,134,102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7478268" table:style-name="ce8">
            <text:p>7,478,268.00</text:p>
          </table:table-cell>
          <table:table-cell office:value-type="float" office:value="7478268" table:style-name="ce8">
            <text:p>7,478,268.00</text:p>
          </table:table-cell>
          <table:table-cell office:value-type="float" office:value="6185611" table:style-name="ce8">
            <text:p>6,185,611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3582016" table:style-name="ce8">
            <text:p>3,582,016.00</text:p>
          </table:table-cell>
          <table:table-cell office:value-type="float" office:value="2214323" table:style-name="ce8">
            <text:p>2,214,323.00</text:p>
          </table:table-cell>
          <table:table-cell office:value-type="float" office:value="1296849" table:style-name="ce8">
            <text:p>1,296,849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8430194" table:style-name="ce8">
            <text:p>18,430,194.00</text:p>
          </table:table-cell>
          <table:table-cell office:value-type="float" office:value="17314659" table:style-name="ce8">
            <text:p>17,314,659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5289419" table:style-name="ce8">
            <text:p>15,289,419.00</text:p>
          </table:table-cell>
          <table:table-cell office:value-type="float" office:value="13937076" table:style-name="ce8">
            <text:p>13,937,076.00</text:p>
          </table:table-cell>
          <table:table-cell office:value-type="float" office:value="3671908" table:style-name="ce8">
            <text:p>3,671,908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1334902" table:style-name="ce8">
            <text:p>11,334,902.00</text:p>
          </table:table-cell>
          <table:table-cell office:value-type="float" office:value="9856995" table:style-name="ce8">
            <text:p>9,856,995.00</text:p>
          </table:table-cell>
          <table:table-cell office:value-type="float" office:value="7140597" table:style-name="ce8">
            <text:p>7,140,597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3497537" table:style-name="ce8">
            <text:p>3,497,537.00</text:p>
          </table:table-cell>
          <table:table-cell office:value-type="float" office:value="3087444" table:style-name="ce8">
            <text:p>3,087,444.00</text:p>
          </table:table-cell>
          <table:table-cell office:value-type="float" office:value="1724729" table:style-name="ce8">
            <text:p>1,724,729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4284584" table:style-name="ce8">
            <text:p>24,284,584.00</text:p>
          </table:table-cell>
          <table:table-cell office:value-type="float" office:value="24284585" table:style-name="ce8">
            <text:p>24,284,585.00</text:p>
          </table:table-cell>
          <table:table-cell office:value-type="float" office:value="13387672" table:style-name="ce8">
            <text:p>13,387,672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7250995" table:style-name="ce8">
            <text:p>7,250,995.00</text:p>
          </table:table-cell>
          <table:table-cell office:value-type="float" office:value="6198787" table:style-name="ce8">
            <text:p>6,198,787.00</text:p>
          </table:table-cell>
          <table:table-cell office:value-type="float" office:value="2235332" table:style-name="ce8">
            <text:p>2,235,332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6798595" table:style-name="ce8">
            <text:p>6,798,595.00</text:p>
          </table:table-cell>
          <table:table-cell office:value-type="float" office:value="6798596" table:style-name="ce8">
            <text:p>6,798,596.00</text:p>
          </table:table-cell>
          <table:table-cell office:value-type="float" office:value="4100174" table:style-name="ce8">
            <text:p>4,100,174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497307" table:style-name="ce8">
            <text:p>1,497,307.00</text:p>
          </table:table-cell>
          <table:table-cell office:value-type="float" office:value="1497307" table:style-name="ce8">
            <text:p>1,497,307.00</text:p>
          </table:table-cell>
          <table:table-cell office:value-type="float" office:value="719139" table:style-name="ce8">
            <text:p>719,139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914971" table:style-name="ce8">
            <text:p>1,914,971.00</text:p>
          </table:table-cell>
          <table:table-cell office:value-type="float" office:value="1914964" table:style-name="ce8">
            <text:p>1,914,964.00</text:p>
          </table:table-cell>
          <table:table-cell office:value-type="float" office:value="863475" table:style-name="ce8">
            <text:p>863,475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0179993" table:style-name="ce8">
            <text:p>10,179,993.00</text:p>
          </table:table-cell>
          <table:table-cell office:value-type="float" office:value="9971594" table:style-name="ce8">
            <text:p>9,971,594.00</text:p>
          </table:table-cell>
          <table:table-cell office:value-type="float" office:value="3870139" table:style-name="ce8">
            <text:p>3,870,139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87017" table:style-name="ce8">
            <text:p>387,017.00</text:p>
          </table:table-cell>
          <table:table-cell office:value-type="float" office:value="387018" table:style-name="ce8">
            <text:p>387,018.00</text:p>
          </table:table-cell>
          <table:table-cell office:value-type="float" office:value="134539" table:style-name="ce8">
            <text:p>134,539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47623" table:style-name="ce8">
            <text:p>747,623.00</text:p>
          </table:table-cell>
          <table:table-cell office:value-type="float" office:value="747623" table:style-name="ce8">
            <text:p>747,623.00</text:p>
          </table:table-cell>
          <table:table-cell office:value-type="float" office:value="90742" table:style-name="ce8">
            <text:p>90,74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337731" table:style-name="ce8">
            <text:p>1,337,731.00</text:p>
          </table:table-cell>
          <table:table-cell office:value-type="float" office:value="1232850" table:style-name="ce8">
            <text:p>1,232,850.00</text:p>
          </table:table-cell>
          <table:table-cell office:value-type="float" office:value="776297" table:style-name="ce8">
            <text:p>776,29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96232" table:style-name="ce8">
            <text:p>396,232.00</text:p>
          </table:table-cell>
          <table:table-cell office:value-type="float" office:value="396232" table:style-name="ce8">
            <text:p>396,232.00</text:p>
          </table:table-cell>
          <table:table-cell office:value-type="float" office:value="270324" table:style-name="ce8">
            <text:p>270,324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264040" table:style-name="ce8">
            <text:p>1,264,040.00</text:p>
          </table:table-cell>
          <table:table-cell office:value-type="float" office:value="1254252" table:style-name="ce8">
            <text:p>1,254,252.00</text:p>
          </table:table-cell>
          <table:table-cell office:value-type="float" office:value="135254" table:style-name="ce8">
            <text:p>135,254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0210" table:style-name="ce8">
            <text:p>80,210.00</text:p>
          </table:table-cell>
          <table:table-cell office:value-type="float" office:value="80211" table:style-name="ce8">
            <text:p>80,211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29119386" table:style-name="ce8">
            <text:p>29,119,386.00</text:p>
          </table:table-cell>
          <table:table-cell office:value-type="float" office:value="28941852" table:style-name="ce8">
            <text:p>28,941,852.00</text:p>
          </table:table-cell>
          <table:table-cell office:value-type="float" office:value="12312551" table:style-name="ce8">
            <text:p>12,312,551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946891" table:style-name="ce8">
            <text:p>946,891.00</text:p>
          </table:table-cell>
          <table:table-cell office:value-type="float" office:value="946896" table:style-name="ce8">
            <text:p>946,896.00</text:p>
          </table:table-cell>
          <table:table-cell office:value-type="float" office:value="666565" table:style-name="ce8">
            <text:p>666,565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03212" table:style-name="ce8">
            <text:p>603,212.00</text:p>
          </table:table-cell>
          <table:table-cell office:value-type="float" office:value="490655" table:style-name="ce8">
            <text:p>490,655.00</text:p>
          </table:table-cell>
          <table:table-cell office:value-type="float" office:value="396480" table:style-name="ce8">
            <text:p>396,480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447611" table:style-name="ce8">
            <text:p>1,447,611.00</text:p>
          </table:table-cell>
          <table:table-cell office:value-type="float" office:value="1312268" table:style-name="ce8">
            <text:p>1,312,268.00</text:p>
          </table:table-cell>
          <table:table-cell office:value-type="float" office:value="326739" table:style-name="ce8">
            <text:p>326,739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724833" table:style-name="ce8">
            <text:p>4,724,833.00</text:p>
          </table:table-cell>
          <table:table-cell office:value-type="float" office:value="3782078" table:style-name="ce8">
            <text:p>3,782,078.00</text:p>
          </table:table-cell>
          <table:table-cell office:value-type="float" office:value="2188780" table:style-name="ce8">
            <text:p>2,188,780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223787" table:style-name="ce8">
            <text:p>4,223,787.00</text:p>
          </table:table-cell>
          <table:table-cell office:value-type="float" office:value="4048682" table:style-name="ce8">
            <text:p>4,048,682.00</text:p>
          </table:table-cell>
          <table:table-cell office:value-type="float" office:value="2709029" table:style-name="ce8">
            <text:p>2,709,029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775802" table:style-name="ce8">
            <text:p>775,802.00</text:p>
          </table:table-cell>
          <table:table-cell office:value-type="float" office:value="749358" table:style-name="ce8">
            <text:p>749,358.00</text:p>
          </table:table-cell>
          <table:table-cell office:value-type="float" office:value="424670" table:style-name="ce8">
            <text:p>424,670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4311878" table:style-name="ce8">
            <text:p>4,311,878.00</text:p>
          </table:table-cell>
          <table:table-cell office:value-type="float" office:value="4311878" table:style-name="ce8">
            <text:p>4,311,878.00</text:p>
          </table:table-cell>
          <table:table-cell office:value-type="float" office:value="2993601" table:style-name="ce8">
            <text:p>2,993,601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605714" table:style-name="ce8">
            <text:p>605,714.00</text:p>
          </table:table-cell>
          <table:table-cell office:value-type="float" office:value="584767" table:style-name="ce8">
            <text:p>584,767.00</text:p>
          </table:table-cell>
          <table:table-cell office:value-type="float" office:value="246192" table:style-name="ce8">
            <text:p>246,192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9010" table:style-name="ce8">
            <text:p>119,010.00</text:p>
          </table:table-cell>
          <table:table-cell office:value-type="float" office:value="107977" table:style-name="ce8">
            <text:p>107,977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number-rows-repeated="1048457" table:style-name="ro1">
          <table:table-cell table:number-columns-repeated="16384"/>
        </table:table-row>
      </table:table>
      <table:table table:name="Table_8_" table:style-name="ta2">
        <table:table-column table:style-name="co1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8: The use made of cross-financing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10">
          <table:table-cell/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7">
            <text:p>Use of cross-financing</text:p>
          </table:table-cell>
          <table:table-cell office:value-type="string" table:style-name="ce28">
            <text:p>Priority axis</text:p>
          </table:table-cell>
          <table:table-cell office:value-type="string" table:style-name="ce28">
            <text:p>The amount of EU support envisaged to be used for cross financing based on selected operations (EUR)</text:p>
          </table:table-cell>
          <table:table-cell office:value-type="string" table:style-name="ce28">
            <text:p>As a share of the EU support to the priority axis (%) (3/EU support to priority axis*100)</text:p>
          </table:table-cell>
          <table:table-cell office:value-type="string" table:style-name="ce28">
            <text:p>The amount of EU support used under cross financing based on eligible expenditure declared by the beneficiary to the managing authority (EUR)</text:p>
          </table:table-cell>
          <table:table-cell office:value-type="string" table:style-name="ce28">
            <text:p>As a share of the EU support to the priority axis (%) (5/EU support to priority axis*100)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9">
            <text:p>Costs eligible for support under the ERDF, but supported from the ESF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77"/>
        </table:table-row>
        <table:table-row table:style-name="ro13">
          <table:table-cell/>
          <table:table-cell office:value-type="string" table:style-name="ce29">
            <text:p>Costs eligible for support under the ERDF, but supported from the ESF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77"/>
        </table:table-row>
        <table:table-row table:style-name="ro13">
          <table:table-cell/>
          <table:table-cell office:value-type="string" table:style-name="ce29">
            <text:p>Costs eligible for support under the ERDF, but supported from the ESF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_Toc256000042" table:cell-range-address="Table_8_.$B$2" table:base-cell-address="Table_8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5-21T13:05:43Z</meta:creation-date>
    <dc:date>2021-05-24T13:09:00Z</dc:date>
  </office:meta>
</office:document-meta>
</file>