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jaVu Sans" svg:font-family="&quot;DejaVu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ext-properties fo:color="#FF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CCCCFF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transparent"/>
      <style:text-properties fo:color="#FF0000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1" style:family="table-cell" style:parent-style-name="Default" style:data-style-name="N14">
      <style:text-properties fo:color="#FF0000" fo:font-size="10pt" style:font-size-asian="10pt" style:font-size-complex="10pt"/>
    </style:style>
    <style:style style:name="ce12" style:family="table-cell" style:parent-style-name="Default" style:data-style-name="N14">
      <style:table-cell-properties fo:background-color="transparent"/>
      <style:text-properties fo:color="#FF0000" fo:font-size="10pt" style:font-size-asian="10pt" style:font-size-complex="10pt"/>
    </style:style>
    <style:style style:name="ce13" style:family="table-cell" style:parent-style-name="Default" style:data-style-name="N14">
      <style:table-cell-properties style:vertical-align="automatic" fo:wrap-option="wrap" fo:background-color="transparent"/>
      <style:text-properties fo:color="#FF0000"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transparent"/>
      <style:text-properties fo:color="#FF0000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CCCCFF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6" style:family="table-cell" style:parent-style-name="Default" style:data-style-name="N33">
      <style:table-cell-properties fo:border="thin solid #CCCCFF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7" style:family="table-cell" style:parent-style-name="Default" style:data-style-name="N33">
      <style:table-cell-properties fo:background-color="transparent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ext-properties fo:color="#000000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14">
      <style:table-cell-properties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4" style:family="table-cell" style:parent-style-name="Default" style:data-style-name="N3">
      <style:table-cell-properties fo:background-color="transparent"/>
      <style:text-properties fo:color="#FF0000" fo:font-size="10pt" style:font-size-asian="10pt" style:font-size-complex="10pt"/>
    </style:style>
    <style:style style:name="ce35" style:family="table-cell" style:parent-style-name="Default" style:data-style-name="N36">
      <style:table-cell-properties fo:background-color="transparent"/>
      <style:text-properties fo:color="#FF0000" fo:font-size="10pt" style:font-size-asian="10pt" style:font-size-complex="10pt"/>
    </style:style>
    <style:style style:name="ce36" style:family="table-cell" style:parent-style-name="Default" style:data-style-name="N14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2pt solid #D4D4D4" fo:border-left="2pt solid #D4D4D4" fo:border-right="2pt solid #D4D4D4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DejaVu Sans" style:font-name-asian="DejaVu Sans" style:font-name-complex="DejaVu Sans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2pt solid #D4D4D4" fo:border-left="2pt solid #D4D4D4" fo:border-right="2pt solid #D4D4D4" style:vertical-align="top" fo:wrap-option="wrap" fo:background-color="#FFFFFF" style:cell-protect="protected" style:repeat-content="false"/>
      <style:paragraph-properties fo:text-align="end" fo:margin-right="0cm"/>
      <style:text-properties fo:color="#4F81BD" style:font-name="DejaVu Sans" style:font-name-asian="DejaVu Sans" style:font-name-complex="DejaVu Sans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2pt solid #D4D4D4" fo:border-left="2pt solid #D4D4D4" fo:border-right="2pt solid #D4D4D4" style:vertical-align="top" fo:wrap-option="wrap" fo:background-color="transparent" style:cell-protect="protected" style:repeat-content="false"/>
      <style:paragraph-properties fo:text-align="end" fo:margin-right="0cm"/>
      <style:text-properties fo:color="#4F81BD" style:font-name="DejaVu Sans" style:font-name-asian="DejaVu Sans" style:font-name-complex="DejaVu Sans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2pt solid #D4D4D4" fo:border-left="2pt solid #D4D4D4" fo:border-right="2pt solid #D4D4D4" style:vertical-align="top" fo:wrap-option="wrap" fo:background-color="transparent" style:cell-protect="protected" style:repeat-content="false"/>
      <style:paragraph-properties fo:text-align="end" fo:margin-right="0cm"/>
      <style:text-properties fo:color="#262626" style:font-name="DejaVu Sans" style:font-name-asian="DejaVu Sans" style:font-name-complex="DejaVu Sans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932708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 office:value-type="string" table:style-name="ce18">
            <text:p>NDNAD Statistics, As of 30th June 2021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The NDNAD holds DNA profiles from all UK law enforcement agencies including police forces in England, Wales, Northern Ireland, Scotland and the Channel Islands.<text:s text:c="2"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However only DNA profiles taken by forces in England and Wales are subject to the Government's laws on retention under the Protection of Freedoms Act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number-rows-repeated="2" table:style-name="ro2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0">
            <text:p>DNA profiles retaine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style-name="ce4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figures cover all DNA profiles retained on the National DNA Database as of 30th June 2021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style-name="ce40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All forces</text:p>
          </table:table-cell>
          <table:table-cell table:style-name="ce40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Estimated total number of individuals retained on NDNAD</text:p>
          </table:table-cell>
          <table:table-cell office:value-type="float" office:value="5695838" table:style-name="ce42">
            <text:p>5,695,838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</text:p>
          </table:table-cell>
          <table:table-cell office:value-type="float" office:value="6719274" table:style-name="ce42">
            <text:p>6,719,274</text:p>
          </table:table-cell>
          <table:table-cell table:style-name="ce4"/>
          <table:table-cell table:style-name="ce11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 from volunteers</text:p>
          </table:table-cell>
          <table:table-cell office:value-type="float" office:value="4353" table:style-name="ce42">
            <text:p>4,353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crime scene sample profiles retained on NDNAD</text:p>
          </table:table-cell>
          <table:table-cell office:value-type="float" office:value="671645" table:style-name="ce42">
            <text:p>671,645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22"/>
          <table:table-cell table:style-name="ce43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England and Wales</text:p>
          </table:table-cell>
          <table:table-cell table:style-name="ce43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Estimated total number of individuals retained on NDNAD</text:p>
          </table:table-cell>
          <table:table-cell office:value-type="float" office:value="5197408" table:style-name="ce42">
            <text:p>5,197,408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</text:p>
          </table:table-cell>
          <table:table-cell office:value-type="float" office:value="6112341" table:style-name="ce42">
            <text:p>6,112,341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 from volunteers</text:p>
          </table:table-cell>
          <table:table-cell office:value-type="float" office:value="2057" table:style-name="ce42">
            <text:p>2,057</text:p>
          </table:table-cell>
          <table:table-cell table:number-columns-repeated="7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crime scene sample profiles retained on NDNAD</text:p>
          </table:table-cell>
          <table:table-cell office:value-type="float" office:value="642034" table:style-name="ce42">
            <text:p>642,034</text:p>
          </table:table-cell>
          <table:table-cell table:style-name="ce3"/>
          <table:table-cell table:number-columns-repeated="4" table:style-name="ce4"/>
          <table:table-cell table:number-columns-repeated="2" table:style-name="ce5"/>
          <table:table-cell table:number-columns-repeated="16375"/>
        </table:table-row>
        <table:table-row table:style-name="ro3">
          <table:table-cell table:style-name="ce8"/>
          <table:table-cell table:style-name="ce40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number of subject profiles on the NDNAD is higher than the number of individuals because in some cases the NDNAD may hold more than one profile from a given individual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Such replicate profiles arise from samples being taken from the same individual on more than one occasion.  This may happen as a result of a person giving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different names, or different versions of their name, on separate arrests.  There may also be situations where a police force chooses to resample an individual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31">
            <text:p>It is currently estimated that as at 30/06/2021 15.2<text:span text:style-name="T2">%</text:span><text:s/>of the subject profiles held on the entire NDNAD are replicates.<text:s/></text:p>
          </table:table-cell>
          <table:table-cell table:number-columns-repeated="8" table:style-name="ce32"/>
          <table:table-cell table:number-columns-repeated="16375" table:style-name="ce33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style-name="ce12"/>
          <table:table-cell table:style-name="ce4"/>
          <table:table-cell table:style-name="ce11"/>
          <table:table-cell table:number-columns-repeated="5" table:style-name="ce5"/>
          <table:table-cell table:number-columns-repeated="16375"/>
        </table:table-row>
        <table:table-row table:number-rows-repeated="3"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0">
            <text:p>Breakdown of subject profiles retained on the NDNA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figures cover all subject DNA profiles retained on the National DNA Database as of 30th June 2021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3">
            <text:p>GENDER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24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Unassigned' means that no gender was recorded by the officer taking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All Forces<text:s/></text:p>
          </table:table-cell>
          <table:table-cell table:number-columns-repeated="2" table:style-name="ce7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Gender</text:p>
          </table:table-cell>
          <table:table-cell office:value-type="string" table:style-name="ce22">
            <text:p>Subject Profiles</text:p>
          </table:table-cell>
          <table:table-cell office:value-type="string" table:style-name="ce28">
            <text:p>%</text:p>
          </table:table-cell>
          <table:table-cell table:number-columns-repeated="2" table:style-name="ce5"/>
          <table:table-cell table:number-columns-repeated="16379" table:style-name="ce2"/>
        </table:table-row>
        <table:table-row table:style-name="ro3">
          <table:table-cell office:value-type="string" table:style-name="ce22">
            <text:p>Female</text:p>
          </table:table-cell>
          <table:table-cell office:value-type="float" office:value="1280077" table:style-name="ce42">
            <text:p>1,280,077</text:p>
          </table:table-cell>
          <table:table-cell office:value-type="percentage" office:value="0.19050823050228344" table:formula="of:=SUM([.B43]/[.B46])" table:style-name="ce36">
            <text:p>19.05%</text:p>
          </table:table-cell>
          <table:table-cell table:style-name="ce4"/>
          <table:table-cell table:style-name="ce5"/>
          <table:table-cell table:number-columns-repeated="16379" table:style-name="ce2"/>
        </table:table-row>
        <table:table-row table:style-name="ro3">
          <table:table-cell office:value-type="string" table:style-name="ce22">
            <text:p>Male</text:p>
          </table:table-cell>
          <table:table-cell office:value-type="float" office:value="5402157" table:style-name="ce42">
            <text:p>5,402,157</text:p>
          </table:table-cell>
          <table:table-cell office:value-type="percentage" office:value="0.80397926918890339" table:formula="of:=SUM([.B44]/[.B46])" table:style-name="ce36">
            <text:p>80.40%</text:p>
          </table:table-cell>
          <table:table-cell table:style-name="ce4"/>
          <table:table-cell table:style-name="ce5"/>
          <table:table-cell table:number-columns-repeated="16379" table:style-name="ce2"/>
        </table:table-row>
        <table:table-row table:style-name="ro3">
          <table:table-cell office:value-type="string" table:style-name="ce22">
            <text:p>Unassigned</text:p>
          </table:table-cell>
          <table:table-cell office:value-type="float" office:value="37040" table:style-name="ce42">
            <text:p>37,040</text:p>
          </table:table-cell>
          <table:table-cell office:value-type="percentage" office:value="5.5125003088131244E-3" table:formula="of:=SUM([.B45]/[.B46])" table:style-name="ce36">
            <text:p>0.55%</text:p>
          </table:table-cell>
          <table:table-cell table:style-name="ce4"/>
          <table:table-cell table:style-name="ce5"/>
          <table:table-cell table:number-columns-repeated="16379" table:style-name="ce2"/>
        </table:table-row>
        <table:table-row table:style-name="ro3">
          <table:table-cell office:value-type="string" table:style-name="ce19">
            <text:p>Total<text:s/></text:p>
          </table:table-cell>
          <table:table-cell office:value-type="float" office:value="6719274" table:formula="of:=SUM([.B43:.B45])" table:style-name="ce43">
            <text:p>6,719,274</text:p>
          </table:table-cell>
          <table:table-cell table:style-name="ce37"/>
          <table:table-cell table:style-name="ce4"/>
          <table:table-cell table:style-name="ce5"/>
          <table:table-cell table:number-columns-repeated="16379" table:style-name="ce2"/>
        </table:table-row>
        <table:table-row table:style-name="ro3">
          <table:table-cell table:style-name="ce19"/>
          <table:table-cell table:style-name="ce34"/>
          <table:table-cell table:style-name="ce35"/>
          <table:table-cell table:style-name="ce4"/>
          <table:table-cell table:style-name="ce5"/>
          <table:table-cell table:number-columns-repeated="16379" table:style-name="ce2"/>
        </table:table-row>
        <table:table-row table:style-name="ro3">
          <table:table-cell office:value-type="string" table:style-name="ce24">
            <text:p>England and Wales plus BTP<text:s/></text:p>
          </table:table-cell>
          <table:table-cell table:number-columns-repeated="2" table:style-name="ce38"/>
          <table:table-cell table:style-name="ce4"/>
          <table:table-cell table:style-name="ce5"/>
          <table:table-cell table:number-columns-repeated="16379" table:style-name="ce2"/>
        </table:table-row>
        <table:table-row table:style-name="ro3">
          <table:table-cell office:value-type="string" table:style-name="ce19">
            <text:p>Gender</text:p>
          </table:table-cell>
          <table:table-cell office:value-type="string" table:style-name="ce27">
            <text:p>Subject Profiles</text:p>
          </table:table-cell>
          <table:table-cell office:value-type="string" table:style-name="ce39">
            <text:p>%</text:p>
          </table:table-cell>
          <table:table-cell table:style-name="ce4"/>
          <table:table-cell table:style-name="ce5"/>
          <table:table-cell table:number-columns-repeated="16379" table:style-name="ce2"/>
        </table:table-row>
        <table:table-row table:style-name="ro3">
          <table:table-cell office:value-type="string" table:style-name="ce19">
            <text:p>Female</text:p>
          </table:table-cell>
          <table:table-cell office:value-type="float" office:value="1173523" table:style-name="ce42">
            <text:p>1,173,523</text:p>
          </table:table-cell>
          <table:table-cell office:value-type="percentage" office:value="0.19199239702104318" table:formula="of:=SUM([.B50]/[.B53])" table:style-name="ce36">
            <text:p>19.20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string" table:style-name="ce19">
            <text:p>Male</text:p>
          </table:table-cell>
          <table:table-cell office:value-type="float" office:value="4902929" table:style-name="ce42">
            <text:p>4,902,929</text:p>
          </table:table-cell>
          <table:table-cell office:value-type="percentage" office:value="0.80213603920331011" table:formula="of:=SUM([.B51]/[.B53])" table:style-name="ce36">
            <text:p>80.21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Unassigned</text:p>
          </table:table-cell>
          <table:table-cell office:value-type="float" office:value="35889" table:style-name="ce42">
            <text:p>35,889</text:p>
          </table:table-cell>
          <table:table-cell office:value-type="percentage" office:value="5.8715637756466795E-3" table:formula="of:=SUM([.B52]/[.B53])" table:style-name="ce36">
            <text:p>0.59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Total<text:s/></text:p>
          </table:table-cell>
          <table:table-cell office:value-type="float" office:value="6112341" table:formula="of:=SUM([.B50:.B52])" table:style-name="ce43">
            <text:p>6,112,341</text:p>
          </table:table-cell>
          <table:table-cell table:style-name="ce37"/>
          <table:table-cell table:style-name="ce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5"/>
          <table:table-cell table:style-name="ce34"/>
          <table:table-cell table:style-name="ce35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table:number-columns-repeated="3" table:style-name="ce5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23">
            <text:p>ETHNIC APPEARANCE</text:p>
          </table:table-cell>
          <table:table-cell table:number-columns-repeated="8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The ethnic appearance data is based on the judgement of the police officers taking the samples as to which of seven broad ethnic appearance categories they consider the individuals belong.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It is recorded solely for police intelligence purposes, to assist in subsequent identification of a suspect identified through a match on the NDNAD. Ethnic appearance has only been recorded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for volunteer samples since 2005.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'Unknown' means that no ethnic appearance was recorded by the officer taking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All Forces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Ethnic Appearanc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4">
          <table:table-cell office:value-type="string" table:style-name="ce19">
            <text:p>Unknown</text:p>
          </table:table-cell>
          <table:table-cell office:value-type="float" office:value="536725" table:style-name="ce42">
            <text:p>536,725</text:p>
          </table:table-cell>
          <table:table-cell office:value-type="percentage" office:value="7.9878421388977439E-2" table:formula="of:=SUM([.B65]/[.B72])" table:style-name="ce29">
            <text:p>7.99%</text:p>
          </table:table-cell>
          <table:table-cell table:style-name="ce5"/>
          <table:table-cell table:style-name="ce10"/>
          <table:table-cell table:number-columns-repeated="16379" table:style-name="ce2"/>
        </table:table-row>
        <table:table-row table:style-name="ro5">
          <table:table-cell office:value-type="string" table:style-name="ce19">
            <text:p>Asian</text:p>
          </table:table-cell>
          <table:table-cell office:value-type="float" office:value="356668" table:style-name="ce42">
            <text:p>356,668</text:p>
          </table:table-cell>
          <table:table-cell office:value-type="percentage" office:value="5.308132991748811E-2" table:formula="of:=SUM([.B66]/[.B72])" table:style-name="ce29">
            <text:p>5.31%</text:p>
          </table:table-cell>
          <table:table-cell table:style-name="ce5"/>
          <table:table-cell table:style-name="ce10"/>
          <table:table-cell table:number-columns-repeated="16379" table:style-name="ce2"/>
        </table:table-row>
        <table:table-row table:style-name="ro4">
          <table:table-cell office:value-type="string" table:style-name="ce19">
            <text:p>Black</text:p>
          </table:table-cell>
          <table:table-cell office:value-type="float" office:value="504386" table:style-name="ce42">
            <text:p>504,386</text:p>
          </table:table-cell>
          <table:table-cell office:value-type="percentage" office:value="7.5065550236528528E-2" table:formula="of:=SUM([.B67]/[.B72])" table:style-name="ce29">
            <text:p>7.51%</text:p>
          </table:table-cell>
          <table:table-cell table:style-name="ce5"/>
          <table:table-cell table:style-name="ce10"/>
          <table:table-cell table:number-columns-repeated="16379" table:style-name="ce2"/>
        </table:table-row>
        <table:table-row table:style-name="ro4">
          <table:table-cell office:value-type="string" table:style-name="ce19">
            <text:p>Chinese, Japanese or SE Asian</text:p>
          </table:table-cell>
          <table:table-cell office:value-type="float" office:value="40779" table:style-name="ce42">
            <text:p>40,779</text:p>
          </table:table-cell>
          <table:table-cell office:value-type="percentage" office:value="6.0689592357745792E-3" table:formula="of:=SUM([.B68]/[.B72])" table:style-name="ce29">
            <text:p>0.61%</text:p>
          </table:table-cell>
          <table:table-cell table:style-name="ce5"/>
          <table:table-cell table:style-name="ce10"/>
          <table:table-cell table:number-columns-repeated="16379" table:style-name="ce2"/>
        </table:table-row>
        <table:table-row table:style-name="ro4">
          <table:table-cell office:value-type="string" table:style-name="ce19">
            <text:p>Middle Eastern</text:p>
          </table:table-cell>
          <table:table-cell office:value-type="float" office:value="55097" table:style-name="ce42">
            <text:p>55,097</text:p>
          </table:table-cell>
          <table:table-cell office:value-type="percentage" office:value="8.1998442093595223E-3" table:formula="of:=SUM([.B69]/[.B72])" table:style-name="ce29">
            <text:p>0.82%</text:p>
          </table:table-cell>
          <table:table-cell table:style-name="ce5"/>
          <table:table-cell table:style-name="ce10"/>
          <table:table-cell table:number-columns-repeated="16379" table:style-name="ce2"/>
        </table:table-row>
        <table:table-row table:style-name="ro4">
          <table:table-cell office:value-type="string" table:style-name="ce19">
            <text:p>White North European</text:p>
          </table:table-cell>
          <table:table-cell office:value-type="float" office:value="5069487" table:style-name="ce42">
            <text:p>5,069,487</text:p>
          </table:table-cell>
          <table:table-cell office:value-type="percentage" office:value="0.75446945607516525" table:formula="of:=SUM([.B70]/[.B72])" table:style-name="ce29">
            <text:p>75.45%</text:p>
          </table:table-cell>
          <table:table-cell table:style-name="ce5"/>
          <table:table-cell table:style-name="ce10"/>
          <table:table-cell table:number-columns-repeated="16379" table:style-name="ce2"/>
        </table:table-row>
        <table:table-row table:style-name="ro4">
          <table:table-cell office:value-type="string" table:style-name="ce19">
            <text:p>White South European</text:p>
          </table:table-cell>
          <table:table-cell office:value-type="float" office:value="156132" table:style-name="ce42">
            <text:p>156,132</text:p>
          </table:table-cell>
          <table:table-cell office:value-type="percentage" office:value="2.3236438936706554E-2" table:formula="of:=SUM([.B71]/[.B72])" table:style-name="ce29">
            <text:p>2.32%</text:p>
          </table:table-cell>
          <table:table-cell table:style-name="ce5"/>
          <table:table-cell table:style-name="ce10"/>
          <table:table-cell table:number-columns-repeated="16379" table:style-name="ce2"/>
        </table:table-row>
        <table:table-row table:style-name="ro4">
          <table:table-cell office:value-type="string" table:style-name="ce19">
            <text:p>Total<text:s/></text:p>
          </table:table-cell>
          <table:table-cell office:value-type="float" office:value="6719274" table:formula="of:=SUM([.B65:.B71])" table:style-name="ce43">
            <text:p>6,719,274</text:p>
          </table:table-cell>
          <table:table-cell table:style-name="ce30"/>
          <table:table-cell table:style-name="ce5"/>
          <table:table-cell table:style-name="ce9"/>
          <table:table-cell table:number-columns-repeated="16379" table:style-name="ce2"/>
        </table:table-row>
        <table:table-row table:number-rows-repeated="3" table:style-name="ro2">
          <table:table-cell table:style-name="ce19"/>
          <table:table-cell table:style-name="ce9"/>
          <table:table-cell table:style-name="ce14"/>
          <table:table-cell table:number-columns-repeated="2" table:style-name="ce5"/>
          <table:table-cell table:number-columns-repeated="16379" table:style-name="ce2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2" table:style-name="ce5"/>
          <table:table-cell table:number-columns-repeated="16379" table:style-name="ce2"/>
        </table:table-row>
        <table:table-row table:style-name="ro2">
          <table:table-cell office:value-type="string" table:style-name="ce24">
            <text:p>England and Wales plus BTP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Ethnic Appearanc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4">
          <table:table-cell office:value-type="string" table:style-name="ce19">
            <text:p>Unknown</text:p>
          </table:table-cell>
          <table:table-cell office:value-type="float" office:value="176719" table:style-name="ce42">
            <text:p>176,719</text:p>
          </table:table-cell>
          <table:table-cell office:value-type="percentage" office:value="2.8911835907060812E-2" table:formula="of:=SUM([.B79]/[.B86])" table:style-name="ce29">
            <text:p>2.89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4">
          <table:table-cell office:value-type="string" table:style-name="ce19">
            <text:p>Asian</text:p>
          </table:table-cell>
          <table:table-cell office:value-type="float" office:value="353932" table:style-name="ce42">
            <text:p>353,932</text:p>
          </table:table-cell>
          <table:table-cell office:value-type="percentage" office:value="5.7904491912345861E-2" table:formula="of:=SUM([.B80]/[.B86])" table:style-name="ce29">
            <text:p>5.79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4">
          <table:table-cell office:value-type="string" table:style-name="ce19">
            <text:p>Black</text:p>
          </table:table-cell>
          <table:table-cell office:value-type="float" office:value="498348" table:style-name="ce42">
            <text:p>498,348</text:p>
          </table:table-cell>
          <table:table-cell office:value-type="percentage" office:value="8.1531445971355324E-2" table:formula="of:=SUM([.B81]/[.B86])" table:style-name="ce29">
            <text:p>8.15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4">
          <table:table-cell office:value-type="string" table:style-name="ce19">
            <text:p>Chinese, Japanese or SE Asian</text:p>
          </table:table-cell>
          <table:table-cell office:value-type="float" office:value="39468" table:style-name="ce42">
            <text:p>39,468</text:p>
          </table:table-cell>
          <table:table-cell office:value-type="percentage" office:value="6.457100479178109E-3" table:formula="of:=SUM([.B82]/[.B86])" table:style-name="ce29">
            <text:p>0.65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4">
          <table:table-cell office:value-type="string" table:style-name="ce19">
            <text:p>Middle Eastern</text:p>
          </table:table-cell>
          <table:table-cell office:value-type="float" office:value="54558" table:style-name="ce42">
            <text:p>54,558</text:p>
          </table:table-cell>
          <table:table-cell office:value-type="percentage" office:value="8.9258763540843028E-3" table:formula="of:=SUM([.B83]/[.B86])" table:style-name="ce29">
            <text:p>0.89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4">
          <table:table-cell office:value-type="string" table:style-name="ce19">
            <text:p>White North European</text:p>
          </table:table-cell>
          <table:table-cell office:value-type="float" office:value="4835182" table:style-name="ce42">
            <text:p>4,835,182</text:p>
          </table:table-cell>
          <table:table-cell office:value-type="percentage" office:value="0.79105239710938902" table:formula="of:=SUM([.B84]/[.B86])" table:style-name="ce29">
            <text:p>79.11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4">
          <table:table-cell office:value-type="string" table:style-name="ce19">
            <text:p>White South European</text:p>
          </table:table-cell>
          <table:table-cell office:value-type="float" office:value="154134" table:style-name="ce42">
            <text:p>154,134</text:p>
          </table:table-cell>
          <table:table-cell office:value-type="percentage" office:value="2.5216852266586567E-2" table:formula="of:=SUM([.B85]/[.B86])" table:style-name="ce29">
            <text:p>2.52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6112341" table:formula="of:=SUM([.B79:.B85])" table:style-name="ce43">
            <text:p>6,112,341</text:p>
          </table:table-cell>
          <table:table-cell table:style-name="ce30"/>
          <table:table-cell table:style-name="ce4"/>
          <table:table-cell table:number-columns-repeated="2" table:style-name="ce5"/>
          <table:table-cell table:style-name="ce17"/>
          <table:table-cell table:style-name="ce14"/>
          <table:table-cell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3">
            <text:p>AGE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 means the date of birth was not recorded by the officer who took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Current Age as at 30th June 2021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24">
            <text:p>All Forces</text:p>
          </table:table-cell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Current Ag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3" table:style-name="ce4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Under 10</text:p>
          </table:table-cell>
          <table:table-cell office:value-type="float" office:value="11" table:style-name="ce41">
            <text:p>11</text:p>
          </table:table-cell>
          <table:table-cell office:value-type="percentage" office:value="1.637081625187483E-6" table:formula="of:=SUM([.B96]/[.B107])" table:style-name="ce29">
            <text:p>0.00%</text:p>
          </table:table-cell>
          <table:table-cell office:value-type="string" table:style-name="ce29">
            <text:p>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25">
            <text:p>10-15</text:p>
          </table:table-cell>
          <table:table-cell office:value-type="float" office:value="8740" table:style-name="ce41">
            <text:p>8,740</text:p>
          </table:table-cell>
          <table:table-cell office:value-type="percentage" office:value="1.3007357640126003E-3" table:formula="of:=SUM([.B97]/[.B107])" table:style-name="ce29">
            <text:p>0.13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16-17</text:p>
          </table:table-cell>
          <table:table-cell office:value-type="float" office:value="22770" table:style-name="ce41">
            <text:p>22,770</text:p>
          </table:table-cell>
          <table:table-cell office:value-type="percentage" office:value="3.3887589641380901E-3" table:formula="of:=SUM([.B98]/[.B107])" table:style-name="ce29">
            <text:p>0.34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18-20</text:p>
          </table:table-cell>
          <table:table-cell office:value-type="float" office:value="78141" table:style-name="ce41">
            <text:p>78,141</text:p>
          </table:table-cell>
          <table:table-cell office:value-type="percentage" office:value="1.162938138852501E-2" table:formula="of:=SUM([.B99]/[.B107])" table:style-name="ce29">
            <text:p>1.16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5">
          <table:table-cell office:value-type="string" table:style-name="ce19">
            <text:p>21-24</text:p>
          </table:table-cell>
          <table:table-cell office:value-type="float" office:value="212598" table:style-name="ce41">
            <text:p>212,598</text:p>
          </table:table-cell>
          <table:table-cell office:value-type="percentage" office:value="3.1640025395600777E-2" table:formula="of:=SUM([.B100]/[.B107])" table:style-name="ce29">
            <text:p>3.16%</text:p>
          </table:table-cell>
          <table:table-cell table:style-name="ce12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9">
            <text:p>25-34</text:p>
          </table:table-cell>
          <table:table-cell office:value-type="float" office:value="1531207" table:style-name="ce41">
            <text:p>1,531,207</text:p>
          </table:table-cell>
          <table:table-cell office:value-type="percentage" office:value="0.22788280400531366" table:formula="of:=SUM([.B101]/[.B107])" table:style-name="ce29">
            <text:p>22.79%</text:p>
          </table:table-cell>
          <table:table-cell table:style-name="ce12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9">
            <text:p>35-44</text:p>
          </table:table-cell>
          <table:table-cell office:value-type="float" office:value="1992966" table:style-name="ce41">
            <text:p>1,992,966</text:p>
          </table:table-cell>
          <table:table-cell office:value-type="percentage" office:value="0.29660436529303613" table:formula="of:=SUM([.B102]/[.B107])" table:style-name="ce29">
            <text:p>29.66%</text:p>
          </table:table-cell>
          <table:table-cell table:style-name="ce12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9">
            <text:p>45-54</text:p>
          </table:table-cell>
          <table:table-cell office:value-type="float" office:value="1442303" table:style-name="ce41">
            <text:p>1,442,303</text:p>
          </table:table-cell>
          <table:table-cell office:value-type="percentage" office:value="0.21465161265934385" table:formula="of:=SUM([.B103]/[.B107])" table:style-name="ce29">
            <text:p>21.47%</text:p>
          </table:table-cell>
          <table:table-cell table:style-name="ce12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9">
            <text:p>55-64</text:p>
          </table:table-cell>
          <table:table-cell office:value-type="float" office:value="919108" table:style-name="ce41">
            <text:p>919,108</text:p>
          </table:table-cell>
          <table:table-cell office:value-type="percentage" office:value="0.13678680166934701" table:formula="of:=SUM([.B104]/[.B107])" table:style-name="ce29">
            <text:p>13.68%</text:p>
          </table:table-cell>
          <table:table-cell table:style-name="ce12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9">
            <text:p>65 &amp; over</text:p>
          </table:table-cell>
          <table:table-cell office:value-type="float" office:value="511368" table:style-name="ce41">
            <text:p>511,368</text:p>
          </table:table-cell>
          <table:table-cell office:value-type="percentage" office:value="7.6104650591715714E-2" table:formula="of:=SUM([.B105]/[.B107])" table:style-name="ce29">
            <text:p>7.61%</text:p>
          </table:table-cell>
          <table:table-cell table:style-name="ce12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9">
            <text:p>Age Unknown</text:p>
          </table:table-cell>
          <table:table-cell office:value-type="float" office:value="62" table:style-name="ce41">
            <text:p>62</text:p>
          </table:table-cell>
          <table:table-cell office:value-type="percentage" office:value="9.2271873419658133E-6" table:formula="of:=SUM([.B106]/[.B107])" table:style-name="ce29">
            <text:p>0.00%</text:p>
          </table:table-cell>
          <table:table-cell table:style-name="ce12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6719274" table:formula="of:=SUM([.B96:.B106])" table:style-name="ce40">
            <text:p>6,719,274</text:p>
          </table:table-cell>
          <table:table-cell table:style-name="ce30"/>
          <table:table-cell table:style-name="ce14"/>
          <table:table-cell table:style-name="ce5"/>
          <table:table-cell table:number-columns-repeated="16379" table:style-name="ce2"/>
        </table:table-row>
        <table:table-row table:style-name="ro2">
          <table:table-cell table:style-name="ce19"/>
          <table:table-cell table:number-columns-repeated="3" table:style-name="ce4"/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style-name="ce24">
            <text:p>England and Wales plus BTP</text:p>
          </table:table-cell>
          <table:table-cell table:number-columns-repeated="3" table:style-name="ce4"/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style-name="ce19">
            <text:p>Current Ag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style-name="ce4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9">
            <text:p>Under 1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SUM([.B111]/[.B122])" table:style-name="ce29">
            <text:p>0.00%</text:p>
          </table:table-cell>
          <table:table-cell table:style-name="ce12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25">
            <text:p>10-15</text:p>
          </table:table-cell>
          <table:table-cell office:value-type="float" office:value="8219" table:style-name="ce41">
            <text:p>8,219</text:p>
          </table:table-cell>
          <table:table-cell office:value-type="percentage" office:value="1.3446566544634863E-3" table:formula="of:=SUM([.B112]/[.B122])" table:style-name="ce29">
            <text:p>0.13%</text:p>
          </table:table-cell>
          <table:table-cell table:style-name="ce12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9">
            <text:p>16-17</text:p>
          </table:table-cell>
          <table:table-cell office:value-type="float" office:value="20867" table:style-name="ce41">
            <text:p>20,867</text:p>
          </table:table-cell>
          <table:table-cell office:value-type="percentage" office:value="3.4139129345041449E-3" table:formula="of:=SUM([.B113]/[.B122])" table:style-name="ce29">
            <text:p>0.34%</text:p>
          </table:table-cell>
          <table:table-cell table:style-name="ce12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9">
            <text:p>18-20</text:p>
          </table:table-cell>
          <table:table-cell office:value-type="float" office:value="69233" table:style-name="ce41">
            <text:p>69,233</text:p>
          </table:table-cell>
          <table:table-cell office:value-type="percentage" office:value="1.1326756802344634E-2" table:formula="of:=SUM([.B114]/[.B122])" table:style-name="ce29">
            <text:p>1.13%</text:p>
          </table:table-cell>
          <table:table-cell table:style-name="ce12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9">
            <text:p>21-24</text:p>
          </table:table-cell>
          <table:table-cell office:value-type="float" office:value="186321" table:style-name="ce41">
            <text:p>186,321</text:p>
          </table:table-cell>
          <table:table-cell office:value-type="percentage" office:value="3.0482756115864609E-2" table:formula="of:=SUM([.B115]/[.B122])" table:style-name="ce29">
            <text:p>3.05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25-34</text:p>
          </table:table-cell>
          <table:table-cell office:value-type="float" office:value="1381077" table:style-name="ce41">
            <text:p>1,381,077</text:p>
          </table:table-cell>
          <table:table-cell office:value-type="percentage" office:value="0.22594894492961043" table:formula="of:=SUM([.B116]/[.B122])" table:style-name="ce29">
            <text:p>22.59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35-44</text:p>
          </table:table-cell>
          <table:table-cell office:value-type="float" office:value="1821061" table:style-name="ce41">
            <text:p>1,821,061</text:p>
          </table:table-cell>
          <table:table-cell office:value-type="percentage" office:value="0.29793183986299193" table:formula="of:=SUM([.B117]/[.B122])" table:style-name="ce29">
            <text:p>29.79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45-54</text:p>
          </table:table-cell>
          <table:table-cell office:value-type="float" office:value="1317847" table:style-name="ce41">
            <text:p>1,317,847</text:p>
          </table:table-cell>
          <table:table-cell office:value-type="percentage" office:value="0.21560429956378416" table:formula="of:=SUM([.B118]/[.B122])" table:style-name="ce29">
            <text:p>21.56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55-64</text:p>
          </table:table-cell>
          <table:table-cell office:value-type="float" office:value="838368" table:style-name="ce41">
            <text:p>838,368</text:p>
          </table:table-cell>
          <table:table-cell office:value-type="percentage" office:value="0.13715988685840663" table:formula="of:=SUM([.B119]/[.B122])" table:style-name="ce29">
            <text:p>13.72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65 &amp; over</text:p>
          </table:table-cell>
          <table:table-cell office:value-type="float" office:value="469287" table:style-name="ce41">
            <text:p>469,287</text:p>
          </table:table-cell>
          <table:table-cell office:value-type="percentage" office:value="7.6776966468330224E-2" table:formula="of:=SUM([.B120]/[.B122])" table:style-name="ce29">
            <text:p>7.68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Age Unknown</text:p>
          </table:table-cell>
          <table:table-cell office:value-type="float" office:value="61" table:style-name="ce41">
            <text:p>61</text:p>
          </table:table-cell>
          <table:table-cell office:value-type="percentage" office:value="9.9798096997533353E-6" table:formula="of:=SUM([.B121]/[.B122])" table:style-name="ce29">
            <text:p>0.0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6112341" table:formula="of:=SUM([.B111:.B121])" table:style-name="ce40">
            <text:p>6,112,341</text:p>
          </table:table-cell>
          <table:table-cell table:style-name="ce29"/>
          <table:table-cell table:style-name="ce12"/>
          <table:table-cell table:style-name="ce9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style-name="ce9"/>
          <table:table-cell table:style-name="ce14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24">
            <text:p>Age on loa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24"/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24">
            <text:p>All Forces<text:s/></text:p>
          </table:table-cell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on Load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3" table:style-name="ce4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Under 10</text:p>
          </table:table-cell>
          <table:table-cell office:value-type="float" office:value="11" table:style-name="ce41">
            <text:p>11</text:p>
          </table:table-cell>
          <table:table-cell office:value-type="percentage" office:value="1.637082356106786E-6" table:formula="of:=SUM([.B129]/[.B140])" table:style-name="ce29">
            <text:p>0.00%</text:p>
          </table:table-cell>
          <table:table-cell office:value-type="string" table:style-name="ce29">
            <text:p>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25">
            <text:p>10-15</text:p>
          </table:table-cell>
          <table:table-cell office:value-type="float" office:value="513883" table:style-name="ce41">
            <text:p>513,883</text:p>
          </table:table-cell>
          <table:table-cell office:value-type="percentage" office:value="7.6478981127565779E-2" table:formula="of:=SUM([.B130]/[.B140])" table:style-name="ce29">
            <text:p>7.65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16-17</text:p>
          </table:table-cell>
          <table:table-cell office:value-type="float" office:value="419339" table:style-name="ce41">
            <text:p>419,339</text:p>
          </table:table-cell>
          <table:table-cell office:value-type="percentage" office:value="6.2408407102496684E-2" table:formula="of:=SUM([.B131]/[.B140])" table:style-name="ce29">
            <text:p>6.24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style-name="ce19">
            <text:p>18-20</text:p>
          </table:table-cell>
          <table:table-cell office:value-type="float" office:value="857393" table:style-name="ce41">
            <text:p>857,393</text:p>
          </table:table-cell>
          <table:table-cell office:value-type="percentage" office:value="0.12760208659540595" table:formula="of:=SUM([.B132]/[.B140])" table:style-name="ce29">
            <text:p>12.76%</text:p>
          </table:table-cell>
          <table:table-cell table:style-name="ce12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9">
            <text:p>21-24</text:p>
          </table:table-cell>
          <table:table-cell office:value-type="float" office:value="892861" table:style-name="ce41">
            <text:p>892,861</text:p>
          </table:table-cell>
          <table:table-cell office:value-type="percentage" office:value="0.1328806354141692" table:formula="of:=SUM([.B133]/[.B140])" table:style-name="ce29">
            <text:p>13.29%</text:p>
          </table:table-cell>
          <table:table-cell table:style-name="ce12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9">
            <text:p>25-34</text:p>
          </table:table-cell>
          <table:table-cell office:value-type="float" office:value="1700014" table:style-name="ce41">
            <text:p>1,700,014</text:p>
          </table:table-cell>
          <table:table-cell office:value-type="percentage" office:value="0.25300572041222924" table:formula="of:=SUM([.B134]/[.B140])" table:style-name="ce29">
            <text:p>25.30%</text:p>
          </table:table-cell>
          <table:table-cell table:style-name="ce12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9">
            <text:p>35-44</text:p>
          </table:table-cell>
          <table:table-cell office:value-type="float" office:value="1254702" table:style-name="ce41">
            <text:p>1,254,702</text:p>
          </table:table-cell>
          <table:table-cell office:value-type="percentage" office:value="0.18673186421562696" table:formula="of:=SUM([.B135]/[.B140])" table:style-name="ce29">
            <text:p>18.67%</text:p>
          </table:table-cell>
          <table:table-cell table:style-name="ce12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9">
            <text:p>45-54</text:p>
          </table:table-cell>
          <table:table-cell office:value-type="float" office:value="701335" table:style-name="ce41">
            <text:p>701,335</text:p>
          </table:table-cell>
          <table:table-cell office:value-type="percentage" office:value="0.10437665038365025" table:formula="of:=SUM([.B136]/[.B140])" table:style-name="ce29">
            <text:p>10.44%</text:p>
          </table:table-cell>
          <table:table-cell table:style-name="ce12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9">
            <text:p>55-64</text:p>
          </table:table-cell>
          <table:table-cell office:value-type="float" office:value="280665" table:style-name="ce41">
            <text:p>280,665</text:p>
          </table:table-cell>
          <table:table-cell office:value-type="percentage" office:value="4.1770156316064642E-2" table:formula="of:=SUM([.B137]/[.B140])" table:style-name="ce29">
            <text:p>4.18%</text:p>
          </table:table-cell>
          <table:table-cell table:style-name="ce12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9">
            <text:p>65 &amp; over</text:p>
          </table:table-cell>
          <table:table-cell office:value-type="float" office:value="99006" table:style-name="ce41">
            <text:p>99,006</text:p>
          </table:table-cell>
          <table:table-cell office:value-type="percentage" office:value="1.4734634158973496E-2" table:formula="of:=SUM([.B138]/[.B140])" table:style-name="ce29">
            <text:p>1.47%</text:p>
          </table:table-cell>
          <table:table-cell table:style-name="ce12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9">
            <text:p>Age Unknown</text:p>
          </table:table-cell>
          <table:table-cell office:value-type="float" office:value="62" table:style-name="ce41">
            <text:p>62</text:p>
          </table:table-cell>
          <table:table-cell office:value-type="percentage" office:value="9.2271914616927931E-6" table:formula="of:=SUM([.B139]/[.B140])" table:style-name="ce29">
            <text:p>0.00%</text:p>
          </table:table-cell>
          <table:table-cell table:style-name="ce12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6719271" table:formula="of:=SUM([.B129:.B139])" table:style-name="ce40">
            <text:p>6,719,271</text:p>
          </table:table-cell>
          <table:table-cell table:style-name="ce30"/>
          <table:table-cell table:style-name="ce14"/>
          <table:table-cell table:style-name="ce5"/>
          <table:table-cell table:number-columns-repeated="16379" table:style-name="ce2"/>
        </table:table-row>
        <table:table-row table:style-name="ro2">
          <table:table-cell table:style-name="ce19"/>
          <table:table-cell table:number-columns-repeated="3" table:style-name="ce4"/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style-name="ce24">
            <text:p>England and Wales plus BTP<text:s/></text:p>
          </table:table-cell>
          <table:table-cell table:number-columns-repeated="3" table:style-name="ce4"/>
          <table:table-cell table:style-name="ce5"/>
          <table:table-cell table:number-columns-repeated="16379" table:style-name="ce2"/>
        </table:table-row>
        <table:table-row table:style-name="ro2">
          <table:table-cell office:value-type="string" table:style-name="ce19">
            <text:p>Age on load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style-name="ce4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9">
            <text:p>Under 1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formula="of:=SUM([.B111]/[.B155])" table:style-name="ce29">
            <text:p>0.00%</text:p>
          </table:table-cell>
          <table:table-cell table:style-name="ce12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25">
            <text:p>10-15</text:p>
          </table:table-cell>
          <table:table-cell office:value-type="float" office:value="504048" table:style-name="ce41">
            <text:p>504,048</text:p>
          </table:table-cell>
          <table:table-cell office:value-type="percentage" office:value="8.2464026040444754E-2" table:formula="of:=SUM([.B145]/[.B155])" table:style-name="ce29">
            <text:p>8.25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string" table:style-name="ce19">
            <text:p>16-17</text:p>
          </table:table-cell>
          <table:table-cell office:value-type="float" office:value="377415" table:style-name="ce41">
            <text:p>377,415</text:p>
          </table:table-cell>
          <table:table-cell office:value-type="percentage" office:value="6.1746421745656081E-2" table:formula="of:=SUM([.B146]/[.B155])" table:style-name="ce29">
            <text:p>6.17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string" table:style-name="ce19">
            <text:p>18-20</text:p>
          </table:table-cell>
          <table:table-cell office:value-type="float" office:value="776033" table:style-name="ce41">
            <text:p>776,033</text:p>
          </table:table-cell>
          <table:table-cell office:value-type="percentage" office:value="0.12696172888344853" table:formula="of:=SUM([.B147]/[.B155])" table:style-name="ce29">
            <text:p>12.7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string" table:style-name="ce19">
            <text:p>21-24</text:p>
          </table:table-cell>
          <table:table-cell office:value-type="float" office:value="803443" table:style-name="ce41">
            <text:p>803,443</text:p>
          </table:table-cell>
          <table:table-cell office:value-type="percentage" office:value="0.13144610131180573" table:formula="of:=SUM([.B148]/[.B155])" table:style-name="ce29">
            <text:p>13.14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string" table:style-name="ce19">
            <text:p>25-34</text:p>
          </table:table-cell>
          <table:table-cell office:value-type="float" office:value="1539014" table:style-name="ce41">
            <text:p>1,539,014</text:p>
          </table:table-cell>
          <table:table-cell office:value-type="percentage" office:value="0.25178810464997192" table:formula="of:=SUM([.B149]/[.B155])" table:style-name="ce29">
            <text:p>25.18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string" table:style-name="ce19">
            <text:p>35-44</text:p>
          </table:table-cell>
          <table:table-cell office:value-type="float" office:value="1139895" table:style-name="ce41">
            <text:p>1,139,895</text:p>
          </table:table-cell>
          <table:table-cell office:value-type="percentage" office:value="0.18649083214966189" table:formula="of:=SUM([.B150]/[.B155])" table:style-name="ce29">
            <text:p>18.65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string" table:style-name="ce19">
            <text:p>45-54</text:p>
          </table:table-cell>
          <table:table-cell office:value-type="float" office:value="631695" table:style-name="ce41">
            <text:p>631,695</text:p>
          </table:table-cell>
          <table:table-cell office:value-type="percentage" office:value="0.10334752430248458" table:formula="of:=SUM([.B151]/[.B155])" table:style-name="ce29">
            <text:p>10.33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string" table:style-name="ce19">
            <text:p>55-64</text:p>
          </table:table-cell>
          <table:table-cell office:value-type="float" office:value="251564" table:style-name="ce41">
            <text:p>251,564</text:p>
          </table:table-cell>
          <table:table-cell office:value-type="percentage" office:value="4.115675540194276E-2" table:formula="of:=SUM([.B152]/[.B155])" table:style-name="ce29">
            <text:p>4.12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string" table:style-name="ce19">
            <text:p>65 &amp; over</text:p>
          </table:table-cell>
          <table:table-cell office:value-type="float" office:value="89170" table:style-name="ce41">
            <text:p>89,170</text:p>
          </table:table-cell>
          <table:table-cell office:value-type="percentage" office:value="1.4588525699985831E-2" table:formula="of:=SUM([.B153]/[.B155])" table:style-name="ce29">
            <text:p>1.46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string" table:style-name="ce19">
            <text:p>Age Unknown</text:p>
          </table:table-cell>
          <table:table-cell office:value-type="float" office:value="61" table:style-name="ce41">
            <text:p>61</text:p>
          </table:table-cell>
          <table:table-cell office:value-type="percentage" office:value="9.9798145979492623E-6" table:formula="of:=SUM([.B154]/[.B155])" table:style-name="ce29">
            <text:p>0.0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string" table:style-name="ce19">
            <text:p>Total</text:p>
          </table:table-cell>
          <table:table-cell office:value-type="float" office:value="6112338" table:formula="of:=SUM([.B144:.B154])" table:style-name="ce40">
            <text:p>6,112,338</text:p>
          </table:table-cell>
          <table:table-cell table:style-name="ce30"/>
          <table:table-cell table:style-name="ce14"/>
          <table:table-cell table:style-name="ce4"/>
          <table:table-cell table:number-columns-repeated="4" table:style-name="ce5"/>
          <table:table-cell table:number-columns-repeated="16375"/>
        </table:table-row>
        <table:table-row table:number-rows-repeated="2" table:style-name="ro2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number-rows-repeated="1048419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jaVu Sans" svg:font-family="&quot;DejaVu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Rebecca Taylor</meta:initial-creator>
    <dc:creator>Rizou Dimitra</dc:creator>
    <meta:creation-date>2013-04-10T15:46:10Z</meta:creation-date>
    <dc:date>2021-08-05T09:44:21Z</dc:date>
    <meta:print-date>2019-10-04T09:23:13Z</meta:print-date>
  </office:meta>
</office:document-meta>
</file>