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2.7569in" style:use-optimal-column-width="false"/>
    </style:style>
    <style:style style:name="TableColumn17" style:family="table-column">
      <style:table-column-properties style:column-width="7.284in" style:use-optimal-column-width="false"/>
    </style:style>
    <style:style style:name="Table15" style:family="table">
      <style:table-properties style:width="10.0409in" fo:margin-left="-0.122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style="italic" style:font-style-asian="italic" fo:font-size="10pt" style:font-size-asian="10pt" style:font-size-complex="10pt"/>
    </style:style>
    <style:style style:name="P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TableColumn53" style:family="table-column">
      <style:table-column-properties style:column-width="0.0277in" style:use-optimal-column-width="false"/>
    </style:style>
    <style:style style:name="TableColumn54" style:family="table-column">
      <style:table-column-properties style:column-width="2.7305in" style:use-optimal-column-width="false"/>
    </style:style>
    <style:style style:name="TableColumn55" style:family="table-column">
      <style:table-column-properties style:column-width="0.0194in" style:use-optimal-column-width="false"/>
    </style:style>
    <style:style style:name="TableColumn56" style:family="table-column">
      <style:table-column-properties style:column-width="1.084in" style:use-optimal-column-width="false"/>
    </style:style>
    <style:style style:name="TableColumn57" style:family="table-column">
      <style:table-column-properties style:column-width="0.1937in" style:use-optimal-column-width="false"/>
    </style:style>
    <style:style style:name="TableColumn58" style:family="table-column">
      <style:table-column-properties style:column-width="0.5701in" style:use-optimal-column-width="false"/>
    </style:style>
    <style:style style:name="TableColumn59" style:family="table-column">
      <style:table-column-properties style:column-width="0.7861in" style:use-optimal-column-width="false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0.0784in" style:use-optimal-column-width="false"/>
    </style:style>
    <style:style style:name="TableColumn62" style:family="table-column">
      <style:table-column-properties style:column-width="2.0833in" style:use-optimal-column-width="false"/>
    </style:style>
    <style:style style:name="TableColumn63" style:family="table-column">
      <style:table-column-properties style:column-width="1.7513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52" style:family="table">
      <style:table-properties style:width="10.0611in" fo:margin-left="-0.1222in" table:align="left"/>
    </style:style>
    <style:style style:name="TableRow65" style:family="table-row">
      <style:table-row-properties style:min-row-height="0.553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1" style:parent-style-name="Normal" style:family="paragraph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style="italic" style:font-style-asian="italic" fo:font-size="9pt" style:font-size-asian="9pt" style:font-size-complex="10pt"/>
    </style:style>
    <style:style style:name="P76" style:parent-style-name="Normal" style:family="paragraph">
      <style:text-properties fo:font-style="italic" style:font-style-asian="italic" fo:font-size="9pt" style:font-size-asian="9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text-properties fo:font-weight="bold" style:font-weight-asian="bold"/>
    </style:style>
    <style:style style:name="TableRow81" style:family="table-row">
      <style:table-row-properties style:min-row-height="0.4798in" style:use-optimal-row-height="false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text-properties fo:font-weight="bold" style:font-weight-asian="bold"/>
    </style:style>
    <style:style style:name="TableRow89" style:family="table-row">
      <style:table-row-properties style:min-row-height="0.4243in" style:use-optimal-row-height="false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text-properties fo:font-weight="bold" style:font-weight-asian="bold"/>
    </style:style>
    <style:style style:name="TableRow97" style:family="table-row">
      <style:table-row-properties style:min-row-height="0.573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235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FF0000"/>
    </style:style>
    <style:style style:name="P108" style:parent-style-name="Normal" style:family="paragraph">
      <style:text-properties fo:font-weight="bold" style:font-weight-asian="bold" fo:color="#FF0000"/>
    </style:style>
    <style:style style:name="P10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color="#FF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text-properties fo:color="#FF0000"/>
    </style:style>
    <style:style style:name="TableRow113" style:family="table-row">
      <style:table-row-properties style:min-row-height="0.1826in"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style="italic" style:font-style-asian="italic" fo:font-size="10pt" style:font-size-asian="10pt" style:font-size-complex="10pt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0743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24" style:family="table-row">
      <style:table-row-properties style:min-row-height="0.5548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ListParagraph" style:list-style-name="LFO1" style:family="paragraph"/>
    <style:style style:name="P130" style:parent-style-name="ListParagraph" style:list-style-name="LFO1" style:family="paragraph"/>
    <style:style style:name="TableRow131" style:family="table-row">
      <style:table-row-properties style:min-row-height="0.1819in"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Row136" style:family="table-row">
      <style:table-row-properties style:min-row-height="0.1819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777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1777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Row156" style:family="table-row">
      <style:table-row-properties style:min-row-height="0.1777in"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77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1777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1777in"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1777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777in"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777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Row214" style:family="table-row">
      <style:table-row-properties style:min-row-height="0.1777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 style:min-row-height="0.1777in"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FF0000" fo:font-size="11pt" style:font-size-asian="11pt" style:font-size-complex="11pt"/>
    </style:style>
    <style:style style:name="TableRow228" style:family="table-row">
      <style:table-row-properties style:min-row-height="0.1381in"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tyle="italic" style:font-style-asian="italic" fo:color="#FF0000"/>
    </style:style>
    <style:style style:name="TableRow232" style:family="table-row">
      <style:table-row-properties style:min-row-height="0.1381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min-row-height="0.1381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2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24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2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242" style:family="table-row">
      <style:table-row-properties style:min-row-height="0.1381in"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49" style:family="table-row">
      <style:table-row-properties style:min-row-height="0.1381in"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1381in"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5" style:family="table-row">
      <style:table-row-properties style:min-row-height="0.1472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61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62" style:parent-style-name="Normal" style:family="paragraph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 style:min-row-height="0.1472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/>
    </style:style>
    <style:style style:name="P269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70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min-row-height="0.1472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P2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 style:min-row-height="0.1472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text-properties style:font-name-complex="Arial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Arial" fo:font-weight="bold" style:font-weight-asian="bold"/>
    </style:style>
    <style:style style:name="P28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8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8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text-properties style:font-name-complex="Arial" fo:font-size="10pt" style:font-size-asian="10pt" style:font-size-complex="10pt"/>
    </style:style>
    <style:style style:name="TableRow289" style:family="table-row">
      <style:table-row-properties style:min-row-height="0.4791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/>
    </style:style>
    <style:style style:name="P294" style:parent-style-name="Normal" style:family="paragraph">
      <style:text-properties fo:font-style="italic" style:font-style-asian="italic" fo:font-size="10pt" style:font-size-asian="10pt" style:font-size-complex="10pt"/>
    </style:style>
    <style:style style:name="P295" style:parent-style-name="Normal" style:family="paragraph">
      <style:text-properties fo:font-style="italic" style:font-style-asian="italic" fo:font-size="10pt" style:font-size-asian="10pt" style:font-size-complex="10pt"/>
    </style:style>
    <style:style style:name="P296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009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P306" style:parent-style-name="Normal" style:family="paragraph">
      <style:paragraph-properties fo:margin-left="0.009in">
        <style:tab-stops/>
      </style:paragraph-properties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11" style:parent-style-name="Normal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17" style:family="table-row">
      <style:table-row-properties style:min-row-height="0.4791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text-properties fo:font-weight="bold" style:font-weight-asian="bold"/>
    </style:style>
    <style:style style:name="P320" style:parent-style-name="Normal" style:family="paragraph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29" style:family="table-row">
      <style:table-row-properties style:min-row-height="0.4791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text-properties fo:font-weight="bold" style:font-weight-asian="bold"/>
    </style:style>
    <style:style style:name="P332" style:parent-style-name="Normal" style:family="paragraph"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41" style:family="table-row">
      <style:table-row-properties style:min-row-height="0.4791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text-properties fo:font-weight="bold" style:font-weight-asian="bold"/>
    </style:style>
    <style:style style:name="P344" style:parent-style-name="Normal" style:family="paragraph"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/>
    </style:style>
    <style:style style:name="P375" style:parent-style-name="Normal" style:family="paragraph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p text:style-name="P14">PROJECT PROPOSAL FORM</text:p>
      <text:p text:style-name="Normal"><text:tab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plementing Agency’s Details</text:p>
            <text:p text:style-name="P21">Your organisation’s name; address; telephone numbers; contact name(s); website; other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Project Title</text:p>
            <text:p text:style-name="P26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Purpose</text:p>
            <text:p text:style-name="P31">Write one<text:s/>sentence that clearly sets out the aim of the project, reflecting the “change” it will help bring about</text:p>
            <text:p text:style-name="P32"/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<text:span text:style-name="T36">Context and Need for the Project</text:span></text:p>
            <text:p text:style-name="Normal"><text:span text:style-name="T37">In no more than 500 words, provide the background and context to the issues this project will address and why the pr</text:span><text:span text:style-name="T38">oject is needed.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"><text:span text:style-name="T43">Project Summary</text:span></text:p>
            <text:p text:style-name="Normal"><text:span text:style-name="T44">In no more than 500 words explain what the project plans to achieve, how proposed Activities will deliver stated Outputs and how Outputs will help bring about the project Purpose. <text:s/>What impact does the project hope</text:span><text:span text:style-name="T45"><text:s/>to achieve?</text:span><text:span text:style-name="T46"><text:s/></text:span></text:p>
            <text:p text:style-name="Normal"><text:span text:style-name="T47">In support of your project summary, please provide a clear theory of change, outlining expected activities/inputs, outputs, outcomes and impact. A<text:s/></text:span><text:soft-page-break/><text:span text:style-name="T48">separate 1 page visual representation is the preferred format, though it may be text if you<text:s/></text:span><text:span text:style-name="T49">wish.</text:span></text:p>
          </table:table-cell>
          <table:table-cell table:style-name="TableCell50">
            <text:p text:style-name="P51"/>
          </table:table-cell>
        </table:table-row>
      </table:table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 table:number-rows-spanned="3">
            <text:p text:style-name="P67">Cost</text:p>
            <text:p text:style-name="Normal"><text:span text:style-name="T68">What is the<text:s/></text:span><text:span text:style-name="T69">TOTAL</text:span><text:span text:style-name="T70"><text:s/>cost of the Project for each financial year</text:span></text:p>
            <text:p text:style-name="P71"/>
            <text:p text:style-name="P72">(</text:p>
          </table:table-cell>
          <table:covered-table-cell/>
          <table:table-cell table:style-name="TableCell73" table:number-columns-spanned="2">
            <text:p text:style-name="P74">FY 21/22</text:p>
            <text:p text:style-name="P75">(Up to a total of £0.7m)</text:p>
            <text:p text:style-name="P76"/>
          </table:table-cell>
          <table:covered-table-cell/>
          <table:table-cell table:style-name="TableCell77" table:number-columns-spanned="7">
            <text:p text:style-name="P78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Normal"><text:span text:style-name="T99">Co-Funding</text:span></text:p>
            <text:p text:style-name="P100">If relevant, please provide the name and contact details of any co-funders, including funding source and amount.<text:s/></text:p>
            <text:p text:style-name="P101">If there are no co-funding arrangements, please leave blank.</text:p>
            <text:p text:style-name="P102"/>
          </table:table-cell>
          <table:covered-table-cell/>
          <table:table-cell table:style-name="TableCell10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 table:number-columns-spanned="11">
            <text:p text:style-name="P107"/>
            <text:p text:style-name="P108">Please complete the CSSF Price Schedule<text:s/>template attached.</text:p>
            <text:p text:style-name="P109">NB. Please complete the template with as much information as you have using the instructions provided. Under Vfm staffing rates tab, please exclude the framework daily maximum fee rate column.<text:s/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Have you bid for funding from the FCDO<text:s/>in the past three years?</text:p>
            <text:p text:style-name="P118">If yes, please provide details of bids made (successful and unsuccessful bids) and projects implemented.</text:p>
            <text:p text:style-name="P119"/>
          </table:table-cell>
          <table:table-cell table:style-name="TableCell12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11">
            <text:p text:style-name="P128">Results and M&amp;E</text:p>
            <text:list text:style-name="LFO1" text:continue-numbering="true">
              <text:list-item>
                <text:p text:style-name="P129">Please complete the table below, providing at least one draft outcome and two outputs with accompanying<text:s/>results indicators. These may be edited later.</text:p>
              </text:list-item>
              <text:list-item>
                <text:p text:style-name="P130">Please submit an additional 1-2 page delivery Gantt chart to support the table belo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 table:number-columns-spanned="11">
            <text:p text:style-name="Normal"><text:span text:style-name="T134">Project Purpose: <text:s/>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 table:number-columns-spanned="11">
            <text:p text:style-name="Normal"><text:span text:style-name="T144">Example Outcome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 table:number-columns-spanned="2">
            <text:p text:style-name="Normal"><text:span text:style-name="T153">Indicator(s)</text:span></text:p>
          </table:table-cell>
          <table:covered-table-cell/>
          <table:table-cell table:style-name="TableCell154" table:number-columns-spanned="9">
            <text:p text:style-name="P155">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Activities linked to Outcome 1</text:p>
          </table:table-cell>
          <table:covered-table-cell/>
          <table:table-cell table:style-name="TableCell16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 table:number-columns-spanned="11">
            <text:p text:style-name="Normal"><text:span text:style-name="T172">Example<text:s/></text:span><text:span text:style-name="T173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al"/>
          </table:table-cell>
          <table:table-cell table:style-name="TableCell181" table:number-columns-spanned="2">
            <text:p text:style-name="Normal"><text:span text:style-name="T182">Indicator(s)</text:span></text:p>
          </table:table-cell>
          <table:covered-table-cell/>
          <table:table-cell table:style-name="TableCell183" table:number-columns-spanned="9">
            <text:p text:style-name="P184">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Activities linked to Output 1</text:p>
          </table:table-cell>
          <table:covered-table-cell/>
          <table:table-cell table:style-name="TableCell19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 table:number-columns-spanned="11">
            <text:p text:style-name="Normal"><text:span text:style-name="T202">Example 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 table:number-columns-spanned="2">
            <text:p text:style-name="Normal"><text:span text:style-name="T211">Indicator(s)</text:span></text:p>
          </table:table-cell>
          <table:covered-table-cell/>
          <table:table-cell table:style-name="TableCell212" table:number-columns-spanned="9">
            <text:p text:style-name="P213">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 table:number-columns-spanned="2">
            <text:p text:style-name="Normal"><text:span text:style-name="T225">Activities linked to Output 2</text:span></text:p>
          </table:table-cell>
          <table:covered-table-cell/>
          <table:table-cell table:style-name="TableCell226" table:number-columns-spanned="9">
            <text:p text:style-name="P227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Normal"/>
          </table:table-cell>
          <table:table-cell table:style-name="TableCell230" table:number-columns-spanned="11">
            <text:p text:style-name="Normal"><text:span text:style-name="T231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Normal"/>
          </table:table-cell>
          <table:table-cell table:style-name="TableCell234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 table:number-columns-spanned="2">
            <text:p text:style-name="Normal"/>
          </table:table-cell>
          <table:covered-table-cell/>
          <table:table-cell table:style-name="TableCell238" table:number-columns-spanned="2">
            <text:p text:style-name="Normal"/>
          </table:table-cell>
          <table:covered-table-cell/>
          <table:table-cell table:style-name="TableCell239" table:number-columns-spanned="3">
            <text:p text:style-name="Normal"/>
          </table:table-cell>
          <table:covered-table-cell/>
          <table:covered-table-cell/>
          <table:table-cell table:style-name="TableCell240" table:number-columns-spanned="2">
            <text:p text:style-name="Normal"/>
          </table:table-cell>
          <table:covered-table-cell/>
          <table:table-cell table:style-name="TableCell241" table:number-columns-spanned="2">
            <text:p text:style-name="Normal"/>
          </table:table-cell>
          <table:covered-table-cell/>
        </table:table-row>
        <table:table-row table:style-name="TableRow242">
          <table:table-cell table:style-name="TableCell243">
            <text:p text:style-name="Normal"/>
          </table:table-cell>
          <table:table-cell table:style-name="TableCell244" table:number-columns-spanned="2">
            <text:p text:style-name="Normal"/>
            <text:p text:style-name="Normal"/>
          </table:table-cell>
          <table:covered-table-cell/>
          <table:table-cell table:style-name="TableCell245" table:number-columns-spanned="2">
            <text:p text:style-name="Normal"/>
          </table:table-cell>
          <table:covered-table-cell/>
          <table:table-cell table:style-name="TableCell246" table:number-columns-spanned="3">
            <text:p text:style-name="Normal"/>
          </table:table-cell>
          <table:covered-table-cell/>
          <table:covered-table-cell/>
          <table:table-cell table:style-name="TableCell247" table:number-columns-spanned="2">
            <text:p text:style-name="Normal"/>
          </table:table-cell>
          <table:covered-table-cell/>
          <table:table-cell table:style-name="TableCell248" table:number-columns-spanned="2">
            <text:p text:style-name="Normal"/>
          </table:table-cell>
          <table:covered-table-cell/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 table:number-columns-spanned="11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Working in partnerships</text:p>
            <text:p text:style-name="P260">How will the<text:s/>project approach partnerships and Donor engagement?<text:s/></text:p>
            <text:p text:style-name="P261">(300 words)</text:p>
            <text:p text:style-name="P262"/>
          </table:table-cell>
          <table:covered-table-cell/>
          <table:table-cell table:style-name="TableCell26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Value for Money</text:p>
            <text:p text:style-name="P269">Explain how the project will represent good value for money?</text:p>
            <text:p text:style-name="P270">(200 words max)</text:p>
          </table:table-cell>
          <table:covered-table-cell/>
          <table:table-cell table:style-name="TableCell27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 table:number-columns-spanned="2">
            <text:p text:style-name="Normal"><text:span text:style-name="T275">Sustainability</text:span><text:s/></text:p>
            <text:soft-page-break/>
            <text:p text:style-name="P276">How will the project ensure benefits are sustained once the project ends?</text:p>
            <text:p text:style-name="P277">(300 words max)</text:p>
            <text:p text:style-name="Normal"/>
          </table:table-cell>
          <table:covered-table-cell/>
          <table:table-cell table:style-name="TableCell278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Gender <text:s/>&amp; Conflict Sensitivity</text:p>
            <text:p text:style-name="P284">Explain how gender and conflict sensitivity issues have been considered and incorporated into this project proposal.</text:p>
            <text:p text:style-name="P285">(300 words max)</text:p>
            <text:p text:style-name="P286"/>
          </table:table-cell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 table:number-rows-spanned="4">
            <text:p text:style-name="P293">Risks</text:p>
            <text:p text:style-name="P294">What are the key risks of implementing this project and how<text:s/>are you going to manage them</text:p>
            <text:p text:style-name="P295">(3 pages max)</text:p>
            <text:p text:style-name="P296">Add more lines as required</text:p>
            <text:p text:style-name="P297"/>
          </table:table-cell>
          <table:covered-table-cell/>
          <table:table-cell table:style-name="TableCell298" table:number-columns-spanned="3">
            <text:p text:style-name="P299">Risk</text:p>
          </table:table-cell>
          <table:covered-table-cell/>
          <table:covered-table-cell/>
          <table:table-cell table:style-name="TableCell300">
            <text:p text:style-name="P301"><text:span text:style-name="T302">Impact<text:s/></text:span><text:span text:style-name="T303">(if realised)</text:span><text:span text:style-name="T304"><text:s/></text:span><text:span text:style-name="T305">Low/</text:span></text:p>
            <text:p text:style-name="P306"><text:span text:style-name="T307">Medium/ High</text:span></text:p>
          </table:table-cell>
          <table:table-cell table:style-name="TableCell308" table:number-columns-spanned="2">
            <text:p text:style-name="Normal"><text:span text:style-name="T309">Like-lihood<text:s/></text:span><text:span text:style-name="T310">(of occurrence)</text:span></text:p>
            <text:p text:style-name="P311">L/M/H</text:p>
          </table:table-cell>
          <table:covered-table-cell/>
          <table:table-cell table:style-name="TableCell312" table:number-columns-spanned="3">
            <text:p text:style-name="Normal"><text:span text:style-name="T313">Management</text:span></text:p>
            <text:p text:style-name="Normal"><text:span text:style-name="T314">How will the risk be managed and monitored, what are the mitigating actions, and who is the risk</text:span><text:span text:style-name="T315"><text:s/>owner</text:span></text:p>
            <text:p text:style-name="P316"><text:s/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Normal"/>
          </table:table-cell>
          <table:table-cell table:style-name="TableCell355" table:number-columns-spanned="2">
            <text:p text:style-name="Normal"/>
          </table:table-cell>
          <table:covered-table-cell/>
          <table:table-cell table:style-name="TableCell35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>Authorise signatory for the Implementing Organisation</text:p>
          </table:table-cell>
          <table:covered-table-cell/>
          <table:table-cell table:style-name="TableCell36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>Print name</text:p>
            <text:p text:style-name="P368"/>
          </table:table-cell>
          <table:covered-table-cell/>
          <table:table-cell table:style-name="TableCell36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Date</text:p>
            <text:p text:style-name="P375"/>
          </table:table-cell>
          <table:covered-table-cell/>
          <table:table-cell table:style-name="TableCell37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MSIPCMdbdf44979623a9ad02570cd9" text:anchor-type="paragraph" svg:x="0in" svg:y="0.20833in" svg:width="11.69306in" svg:height="0.29792in" style:rel-width="scale" style:rel-height="scale"><draw:text-box><text:p text:style-name="P3">OFFICIAL</text:p></draw:text-box><svg:title/><svg:desc>{"HashCode":-1291824593,"Height":595.0,"Width":841.0,"Placement":"Header","Index":"Primary","Section":1,"Top":0.0,"Left":0.0}</svg:desc></draw:frame></text:span></text:p>
      </style:header>
      <style:footer>
        <text:p text:style-name="P4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/text:p>
        <text:p text:style-name="P9"><text:span text:style-name="T10">Version 3.0 / 2<text:s/></text:span><text:span text:style-name="T11"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Ingram (Sensitive)</meta:initial-creator>
    <dc:creator>Rebecca Ingram (Sensitive)</dc:creator>
    <meta:creation-date>2021-07-29T14:56:00Z</meta:creation-date>
    <dc:date>2021-07-29T14:56:00Z</dc:date>
    <meta:template xlink:href="Normal" xlink:type="simple"/>
    <meta:editing-cycles>2</meta:editing-cycles>
    <meta:editing-duration>PT60S</meta:editing-duration>
    <meta:document-statistic meta:page-count="4" meta:paragraph-count="6" meta:word-count="478" meta:character-count="3203" meta:row-count="22" meta:non-whitespace-character-count="2731"/>
  </office:meta>
</office:document-meta>
</file>