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7.3421875cm"/>
    </style:style>
    <style:style style:name="co3" style:family="table-column">
      <style:table-column-properties fo:break-before="auto" style:column-width="6.2309375cm"/>
    </style:style>
    <style:style style:name="co4" style:family="table-column">
      <style:table-column-properties fo:break-before="auto" style:column-width="4.96093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11427083333333cm"/>
    </style:style>
    <style:style style:name="co9" style:family="table-column">
      <style:table-column-properties fo:break-before="auto" style:column-width="4.5640625cm"/>
    </style:style>
    <style:style style:name="co10" style:family="table-column">
      <style:table-column-properties fo:break-before="auto" style:column-width="6.7071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0.4pt" style:use-optimal-row-height="true" fo:break-before="auto"/>
    </style:style>
    <style:style style:name="ro5" style:family="table-row">
      <style:table-row-properties style:row-height="19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0: Expenditure incurred outside the Union (ESF)</text:p>
          </table:table-cell>
          <table:table-cell table:number-columns-repeated="4" table:style-name="ce2"/>
          <table:table-cell table:number-columns-repeated="16378"/>
        </table:table-row>
        <table:table-row table:style-name="ro3">
          <table:table-cell/>
          <table:table-cell table:number-columns-repeated="5" table:style-name="ce2"/>
          <table:table-cell table:number-columns-repeated="16378"/>
        </table:table-row>
        <table:table-row table:style-name="ro4">
          <table:table-cell/>
          <table:table-cell office:value-type="string" table:style-name="ce3">
            <text:p>The amount of expenditure envisaged to be incurred outside the Union under thematic objectives 8 and 10 based on selected operations (EUR)</text:p>
          </table:table-cell>
          <table:table-cell office:value-type="string" table:style-name="ce4">
            <text:p>Share of the total financial allocation (Union and national contribution) to the ESF programme or the ESF part of a multi-fund programme (%) (1/total financial allocation (Union and national contribution) to the ESF programme or the ESF part of a multi-fund programme*100)</text:p>
          </table:table-cell>
          <table:table-cell office:value-type="string" table:style-name="ce4">
            <text:p>Eligible expenditure incurred outside the Union declared by the beneficiary to the managing authority (EUR)</text:p>
          </table:table-cell>
          <table:table-cell office:value-type="string" table:style-name="ce4">
            <text:p>Share of the total financial allocation (Union and national contribution) to the ESF programme or the ESF part of a multi-fund programme (%) (3/total financial allocation (Union and national contribution) to the ESF programme or the ESF part of a multi-fund programme*100)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7"/>
          <table:table-cell table:number-columns-repeated="16379" table:style-name="ce1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_Toc256000043" table:cell-range-address="Table_10_.$B$4" table:base-cell-address="Table_10_.$A$1"/>
        </table:named-expressions>
      </table:table>
      <table:table table:name="Table_11_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1: Allocation of YEI resources to young people outside the eligible NUTS level 2 regions</text:p>
          </table:table-cell>
          <table:table-cell table:number-columns-repeated="8" table:style-name="ce2"/>
          <table:table-cell table:number-columns-repeated="16374"/>
        </table:table-row>
        <table:table-row table:style-name="ro3">
          <table:table-cell/>
          <table:table-cell table:number-columns-repeated="9" table:style-name="ce2"/>
          <table:table-cell table:number-columns-repeated="16374"/>
        </table:table-row>
        <table:table-row table:style-name="ro5">
          <table:table-cell/>
          <table:table-cell office:value-type="string" table:style-name="ce3">
            <text:p>Priority axis</text:p>
          </table:table-cell>
          <table:table-cell office:value-type="string" table:style-name="ce4">
            <text:p>The amount of EU support under the YEI (YEI specific allocation and corresponding ESF support) envisaged to be allocated to young people outside the eligible NUTS level 2 regions (EUR), as indicated in section 2.A.6.1 of the operational programme</text:p>
          </table:table-cell>
          <table:table-cell office:value-type="string" table:style-name="ce4">
            <text:p>The amount of EU support under the YEI (YEI specific allocation and corresponding ESF support) allocated to operations to support young people outside the eligible NUTS level 2 regions (EUR)</text:p>
          </table:table-cell>
          <table:table-cell office:value-type="string" table:style-name="ce4">
            <text:p>Eligible expenditure incurred in operations to support young people outside the eligible regions (EUR)</text:p>
          </table:table-cell>
          <table:table-cell office:value-type="string" table:style-name="ce4">
            <text:p>Corresponding EU support to eligible expenditure incurred in operations to support young people outside the eligible regions, resulting from applying the co-financing rate of the priority axis (EUR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8">
            <text:p>1</text:p>
          </table:table-cell>
          <table:table-cell office:value-type="float" office:value="31957684.800000001" table:style-name="ce9">
            <text:p>31,957,684.80</text:p>
          </table:table-cell>
          <table:table-cell office:value-type="float" office:value="38962755.939999998" table:style-name="ce9">
            <text:p>38,962,755.94</text:p>
          </table:table-cell>
          <table:table-cell office:value-type="float" office:value="26688079" table:style-name="ce9">
            <text:p>26,688,079.00</text:p>
          </table:table-cell>
          <table:table-cell office:value-type="float" office:value="18467646.859999999" table:style-name="ce9">
            <text:p>18,467,646.8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/>
          <table:table-cell office:value-type="string" table:style-name="ce8">
            <text:p>Total</text:p>
          </table:table-cell>
          <table:table-cell office:value-type="float" office:value="31957684.800000001" table:style-name="ce9">
            <text:p>31,957,684.80</text:p>
          </table:table-cell>
          <table:table-cell office:value-type="float" office:value="38962755.939999998" table:style-name="ce9">
            <text:p>38,962,755.94</text:p>
          </table:table-cell>
          <table:table-cell office:value-type="float" office:value="26688079" table:style-name="ce9">
            <text:p>26,688,079.00</text:p>
          </table:table-cell>
          <table:table-cell office:value-type="float" office:value="18467646.859999999" table:style-name="ce9">
            <text:p>18,467,646.86</text:p>
          </table:table-cell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7"/>
          <table:table-cell table:number-columns-repeated="16377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5-21T13:46:58Z</meta:creation-date>
    <dc:date>2021-07-27T13:58:09Z</dc:date>
  </office:meta>
</office:document-meta>
</file>