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size="20pt" style:font-size-asian="20pt"/>
    </style:style>
    <style:style style:name="P3" style:parent-style-name="Normal" style:family="paragraph">
      <style:paragraph-properties fo:text-align="justify" fo:margin-top="0.1666in" fo:margin-bottom="0.1388in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top="0.1666in" fo:margin-bottom="0.1388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/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" style:parent-style-name="Hyperlink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Hyperlink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break-before="page" fo:text-align="justify" fo:margin-top="0.0833in" fo:margin-bottom="0.0833in" fo:line-height="100%"/>
    </style:style>
    <style:style style:name="T3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8" style:parent-style-name="Normal" style:family="paragraph">
      <style:paragraph-properties fo:margin-top="0.0833in" fo:margin-bottom="0.0833in" fo:line-height="100%"/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top="0.0833in" fo:margin-bottom="0.1666in" fo:line-height="100%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1666in" fo:margin-bottom="0.1666in"/>
      <style:text-properties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2.2611in"/>
    </style:style>
    <style:style style:name="TableColumn48" style:family="table-column">
      <style:table-column-properties style:column-width="3.2479in"/>
    </style:style>
    <style:style style:name="TableColumn49" style:family="table-column">
      <style:table-column-properties style:column-width="0.7541in"/>
    </style:style>
    <style:style style:name="Table46" style:family="table">
      <style:table-properties style:width="6.2631in" fo:margin-left="0in" table:align="left"/>
    </style:style>
    <style:style style:name="TableRow50" style:family="table-row">
      <style:table-row-properties style:min-row-height="0.26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1666in" fo:margin-bottom="0.1666in" fo:line-height="100%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1666in" fo:margin-bottom="0.1666in" fo:line-height="100%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1666in" fo:margin-bottom="0.1666in" fo:line-height="100%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top="0.1666in" fo:margin-bottom="0.1666in"/>
      <style:text-properties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2.2611in"/>
    </style:style>
    <style:style style:name="TableColumn93" style:family="table-column">
      <style:table-column-properties style:column-width="4.002in"/>
    </style:style>
    <style:style style:name="Table91" style:family="table">
      <style:table-properties style:width="6.263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top="0.1666in" fo:margin-bottom="0.1666in"/>
      <style:text-properties fo:font-weight="bold" style:font-weight-asian="bold" fo:font-size="18pt" style:font-size-asian="18pt" style:font-size-complex="18pt"/>
    </style:style>
    <style:style style:name="P115" style:parent-style-name="Normal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116" style:parent-style-name="Normal" style:family="paragraph">
      <style:paragraph-properties fo:margin-top="0.1666in" fo:margin-bottom="0.1666in"/>
      <style:text-properties fo:font-weight="bold" style:font-weight-asian="bold" fo:font-size="18pt" style:font-size-asian="18pt" style:font-size-complex="18pt"/>
    </style:style>
    <style:style style:name="P117" style:parent-style-name="Normal" style:family="paragraph">
      <style:paragraph-properties fo:margin-top="0.1666in" fo:margin-bottom="0.1666in"/>
    </style:style>
    <style:style style:name="T11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128" style:family="table-column">
      <style:table-column-properties style:column-width="6.2527in"/>
    </style:style>
    <style:style style:name="Table127" style:family="table">
      <style:table-properties style:width="6.2527in" fo:margin-left="0in" table:align="left"/>
    </style:style>
    <style:style style:name="TableRow129" style:family="table-row">
      <style:table-row-properties style:min-row-height="0.297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0%"/>
    </style:style>
    <style:style style:name="T132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626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>
        <style:tab-stops>
          <style:tab-stop style:type="left" style:position="2.5729in"/>
        </style:tab-stops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414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626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Row142" style:family="table-row">
      <style:table-row-properties style:min-row-height="0.2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626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Row148" style:family="table-row">
      <style:table-row-properties style:min-row-height="0.273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style:min-row-height="0.626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626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0.626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Row166" style:family="table-row">
      <style:table-row-properties style:min-row-height="0.281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70" style:family="table-row">
      <style:table-row-properties style:min-row-height="0.62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margin-top="0.1666in" fo:margin-bottom="0.1666in"/>
    </style:style>
  </office:automatic-styles>
  <office:body>
    <office:text text:use-soft-page-breaks="true">
      <text:p text:style-name="P1">International Development Strategy: Call for Evidence<text:s/>form</text:p>
      <text:p text:style-name="P3">You should<text:s/>read the full call for evidence before completing your response. <text:s/></text:p>
      <text:p text:style-name="P4">Guidance<text:s/>for submitting evidence</text:p>
      <text:list text:style-name="LFO2" text:continue-numbering="true">
        <text:list-item>
          <text:p text:style-name="P5">These<text:s/>questions are broad<text:s/>so<text:s/>you<text:s/>can<text:s/>focus on a specific sub- issue or priority, according to your own, or your organisation's, area of expertise.<text:s/>You do not need to respond to all of the questions.</text:p>
        </text:list-item>
        <text:list-item>
          <text:p text:style-name="P6">There is no minimum word limit.<text:s/>Our<text:s/>recommended<text:s/>maximum limit<text:s/>is<text:s/>500 words per question (not including references). Given the volume of responses<text:s/>we<text:s/>expect,<text:s/>longer answers<text:s/>may not be read in<text:s/>full.<text:s/></text:p>
        </text:list-item>
        <text:list-item>
          <text:p text:style-name="P7">We recommend providing responses which contextualise and summarise the key points of the evidence they reference.<text:s/>You may<text:s/>include references in your response where applicable and<text:s/>a bibliography at the end of your response,<text:s/>using<text:s/>the box provided. This does not count towards the recommended word limit.</text:p>
        </text:list-item>
        <text:list-item>
          <text:p text:style-name="P8">You should<text:s/>put<text:s/>all<text:s/>your responses on this<text:s/>form. Given the volume of responses<text:s/>we<text:s/>expect, additional documents submitted<text:s/>may<text:s/>not be read.</text:p>
        </text:list-item>
        <text:list-item>
          <text:p text:style-name="P9">You should return this form in a text document format eg .odt or .docx.</text:p>
        </text:list-item>
        <text:list-item>
          <text:p text:style-name="P10"><text:span text:style-name="T11">Please make sure you have read the privacy notice</text:span><text:span text:style-name="T12">:<text:s/></text:span><text:a office:title="https://www.gov.uk/government/publications/fcdo-as-a-data-controller-privacy-notice/fcdo-as-a-data-controller-privacy-notice" xlink:href="https://eur03.safelinks.protection.outlook.com/?url=https%3A%2F%2Fwww.gov.uk%2Fgovernment%2Fpublications%2Ffcdo-as-a-data-controller-privacy-notice%2Ffcdo-as-a-data-controller-privacy-notice&amp;data=04%7C01%7Cjo.burden%40fco.gov.uk%7C63b123fe0c9e404808d508d94d28e28e%7Cd3a2d0d37cc84f52bbf985bd43d94279%7C0%7C0%7C637625660250145542%7CUnknown%7CTWFpbGZsb3d8eyJWIjoiMC4wLjAwMDAiLCJQIjoiV2luMzIiLCJBTiI6Ik1haWwiLCJXVCI6Mn0%3D%7C1000&amp;sdata=ivNdP5FRQj%2FT42%2Fto6csK%2Bq3VH5EsZHtVSdwgaMpBQI%3D&amp;reserved=0" office:target-frame-name="_blank" xlink:show="new"><text:span text:style-name="T13">https://www.gov.uk/government/publications/fcdo-as-a-data-controller-privacy-notice/fcdo-as-a-data-controller-privacy-notice</text:span></text:a><text:span text:style-name="T14"><text:s/></text:span><text:span text:style-name="T15">before submitting this form:<text:s/></text:span></text:p>
        </text:list-item>
      </text:list>
      <text:p text:style-name="P16"/>
      <text:p text:style-name="P17"/>
      <text:p text:style-name="P18"><text:span text:style-name="T19">Please send your response</text:span><text:span text:style-name="T20"><text:s/></text:span><text:span text:style-name="T21">to<text:s/></text:span><text:a xlink:href="mailto:IDSCallForEvidence@fcdo.gov.uk" office:target-frame-name="_top" xlink:show="replace"><text:span text:style-name="T22">IDSCallForEvidence@fcdo.gov.uk</text:span></text:a><text:span text:style-name="T23">, with the subject line</text:span><text:span text:style-name="T24"><text:s/>“</text:span><text:span text:style-name="T25">IDS</text:span><text:span text:style-name="T26"><text:s/>Call for Evidence 202</text:span><text:span text:style-name="T27">1</text:span><text:span text:style-name="T28">”</text:span><text:span text:style-name="T29"><text:s/>b</text:span><text:span text:style-name="T30">y</text:span><text:span text:style-name="T31"><text:s/></text:span><text:span text:style-name="T32">11:59pm BST on<text:s/></text:span><text:span text:style-name="T33">6 September</text:span><text:span text:style-name="T34"><text:s/>2021</text:span><text:span text:style-name="T35">.</text:span></text:p>
      <text:soft-page-break/>
      <text:p text:style-name="P36"><text:span text:style-name="T37">General Information</text:span></text:p>
      <text:p text:style-name="P38">If you are responding as an individual, complete<text:s/>Table 1.<text:s/></text:p>
      <text:p text:style-name="P39"><text:span text:style-name="T40">If you are responding<text:s/></text:span><text:span text:style-name="T41">on behalf of an organisation / company, complete<text:s/></text:span><text:span text:style-name="T42">T</text:span><text:span text:style-name="T43">able 2</text:span><text:span text:style-name="T44">.</text:span></text:p>
      <text:p text:style-name="P45">Table 1: Individual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ull name<text:s/>and title<text:s/>(optional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 address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Please read the Privacy Notice on the IDS Call for Evidence webpage and<text:s/></text:span><text:span text:style-name="T64">mark the statement below [X] as applicable</text:span><text:span text:style-name="T65">.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I have read the<text:s/></text:span><text:span text:style-name="T70">International Development Strategy<text:s/></text:span><text:span text:style-name="T71">Call for Evidence Privacy Notice</text:span><text:span text:style-name="T72">:<text:s/></text:span><text:a office:title="https://www.gov.uk/government/publications/fcdo-as-a-data-controller-privacy-notice/fcdo-as-a-data-controller-privacy-notice" xlink:href="https://eur03.safelinks.protection.outlook.com/?url=https%3A%2F%2Fwww.gov.uk%2Fgovernment%2Fpublications%2Ffcdo-as-a-data-controller-privacy-notice%2Ffcdo-as-a-data-controller-privacy-notice&amp;data=04%7C01%7Cjo.burden%40fco.gov.uk%7C63b123fe0c9e404808d508d94d28e28e%7Cd3a2d0d37cc84f52bbf985bd43d94279%7C0%7C0%7C637625660250145542%7CUnknown%7CTWFpbGZsb3d8eyJWIjoiMC4wLjAwMDAiLCJQIjoiV2luMzIiLCJBTiI6Ik1haWwiLCJXVCI6Mn0%3D%7C1000&amp;sdata=ivNdP5FRQj%2FT42%2Fto6csK%2Bq3VH5EsZHtVSdwgaMpBQI%3D&amp;reserved=0" office:target-frame-name="_blank" xlink:show="new"><text:span text:style-name="Hyperlink">https://www.gov.uk/government/publications/fcdo-as-a-data-controller-privacy-notice/fcdo-as-a-data-controller-privacy-notice</text:span></text:a><text:span text:style-name="T73"><text:s/>and<text:s/></text:span><text:span text:style-name="T74">am content</text:span><text:span text:style-name="T75"><text:s/>for my name to be published alongside my response.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I have read the<text:s/></text:span><text:span text:style-name="T82">International Development Strategy<text:s/></text:span><text:span text:style-name="T83">C</text:span><text:span text:style-name="T84">all for Evidence Privacy Notice:<text:s/></text:span><text:a office:title="https://www.gov.uk/government/publications/fcdo-as-a-data-controller-privacy-notice/fcdo-as-a-data-controller-privacy-notice" xlink:href="https://eur03.safelinks.protection.outlook.com/?url=https%3A%2F%2Fwww.gov.uk%2Fgovernment%2Fpublications%2Ffcdo-as-a-data-controller-privacy-notice%2Ffcdo-as-a-data-controller-privacy-notice&amp;data=04%7C01%7Cjo.burden%40fco.gov.uk%7C63b123fe0c9e404808d508d94d28e28e%7Cd3a2d0d37cc84f52bbf985bd43d94279%7C0%7C0%7C637625660250145542%7CUnknown%7CTWFpbGZsb3d8eyJWIjoiMC4wLjAwMDAiLCJQIjoiV2luMzIiLCJBTiI6Ik1haWwiLCJXVCI6Mn0%3D%7C1000&amp;sdata=ivNdP5FRQj%2FT42%2Fto6csK%2Bq3VH5EsZHtVSdwgaMpBQI%3D&amp;reserved=0" office:target-frame-name="_blank" xlink:show="new"><text:span text:style-name="Hyperlink">https://www.gov.uk/government/publications/fcdo-as-a-data-controller-privacy-notice/fcdo-as-a-data-controller-privacy-notice</text:span></text:a><text:span text:style-name="Hyperlink"><text:s/></text:span><text:span text:style-name="T85">and am</text:span><text:span text:style-name="T86"><text:s/>not content</text:span><text:span text:style-name="T87"><text:s/>for my name to be published alongside my response.</text:span>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Table 2:<text:s/>On behalf of organisation / company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ull name<text:s/>and title<text:s/>(optional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-mail addres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rganisation / Compan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osition within<text:s/>Organisation /<text:s/>Company 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soft-page-break/>
      <text:p text:style-name="P116">Call for Evidence questions</text:p>
      <text:p text:style-name="P117"><text:span text:style-name="T118">Y</text:span><text:span text:style-name="T119">ou<text:s/></text:span><text:span text:style-name="T120">should<text:s/></text:span><text:span text:style-name="T121">read the full call for evidence<text:s/></text:span><text:span text:style-name="T122">and review the guidance for respondents</text:span><text:span text:style-name="T123"><text:s/></text:span><text:span text:style-name="T124">(above in this document)<text:s/></text:span><text:span text:style-name="T125">before completing your response</text:span><text:span text:style-name="T126">.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1. How might progress on international development to 2030 be impacted by the trends identified in the Integrated Review? How should the UK respond?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 What could success in 2030 look like in terms of meeting the needs of the poorest and most marginalised and increasing opportunities for countries to become self-sustaining? <text:s/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 How and where can wider UK government international policy and activity best support long term international development outcomes?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 How and where can Government work on development best support the UK’s wider strategic objectives set out in the Integrated Review?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 In what area of international development does the UK have comparative advantage, particular interests, or is best placed to deliver?<text:s/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 How should the UK’s approach evolve to build partnerships with new actors and strengthen existing ones?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Optional Bibliography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-asian="Times New Roman" fo:font-weight="bold" style:font-weight-asian="bold" fo:font-size="12pt" style:font-size-asian="12pt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c62b45cb92dcf8f2d6ecc92f" text:anchor-type="paragraph" svg:x="0in" svg:y="0.20833in" svg:width="8.27014in" svg:height="0.29861in" style:rel-width="scale" style:rel-height="scale"><draw:text-box><text:p text:style-name="P2"/></draw:text-box><svg:title/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7-23T11:15:00Z</meta:creation-date>
    <dc:date>2021-07-23T11:16:00Z</dc:date>
    <meta:template xlink:href="Normal" xlink:type="simple"/>
    <meta:editing-cycles>1</meta:editing-cycles>
    <meta:editing-duration>PT0S</meta:editing-duration>
    <meta:user-defined meta:name="ContentTypeId">0x0101005AC598319E004E44B0437D7AA744714C</meta:user-defined>
    <meta:user-defined meta:name="MSIP_Label_e4c996da-17fa-4fc5-8989-2758fb4cf86b_Enabled">true</meta:user-defined>
    <meta:user-defined meta:name="MSIP_Label_e4c996da-17fa-4fc5-8989-2758fb4cf86b_SetDate">2021-07-16T16:50:3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bbfabec1-30b4-41d5-8142-323b199f585c</meta:user-defined>
    <meta:user-defined meta:name="MSIP_Label_e4c996da-17fa-4fc5-8989-2758fb4cf86b_ContentBits">1</meta:user-defined>
    <meta:document-statistic meta:page-count="3" meta:paragraph-count="11" meta:word-count="832" meta:character-count="5568" meta:row-count="39" meta:non-whitespace-character-count="4747"/>
  </office:meta>
</office:document-meta>
</file>