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3_1">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opLevelHeading" style:master-page-name="MP0" style:family="paragraph">
      <style:paragraph-properties fo:break-before="page"/>
      <style:text-properties style:font-name-complex="Arial"/>
    </style:style>
    <style:style style:name="P36" style:parent-style-name="Heading1" style:family="paragraph">
      <style:text-properties style:font-name-complex="Arial"/>
    </style:style>
    <style:style style:name="P37" style:parent-style-name="ParaNumbered" style:family="paragraph">
      <style:paragraph-properties style:vertical-align="middle"/>
    </style:style>
    <style:style style:name="T38" style:parent-style-name="DefaultParagraphFont" style:family="text">
      <style:text-properties style:font-size-complex="10pt"/>
    </style:style>
    <style:style style:name="T39" style:parent-style-name="DefaultParagraphFont" style:family="text">
      <style:text-properties style:font-size-complex="10pt" fo:language="en" fo:country="GB"/>
    </style:style>
    <style:style style:name="T40" style:parent-style-name="DefaultParagraphFont" style:family="text">
      <style:text-properties style:font-size-complex="10pt" fo:language="en" fo:country="GB"/>
    </style:style>
    <style:style style:name="T41" style:parent-style-name="DefaultParagraphFont" style:family="text">
      <style:text-properties style:font-size-complex="10pt"/>
    </style:style>
    <style:style style:name="P42" style:parent-style-name="Heading1" style:family="paragraph">
      <style:text-properties style:font-name-asian="Palatino Linotype"/>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Heading1" style:family="paragraph">
      <style:text-properties style:font-name-complex="Arial"/>
    </style:style>
    <style:style style:name="T46" style:parent-style-name="DefaultParagraphFont" style:family="text">
      <style:text-properties style:font-name-complex="Arial"/>
    </style:style>
    <style:style style:name="P47" style:parent-style-name="ParaNumbered" style:family="paragraph">
      <style:paragraph-properties style:vertical-align="middle"/>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ParaNumbered" style:family="paragraph">
      <style:paragraph-properties style:vertical-align="middle"/>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ParaNumbered" style:family="paragraph">
      <style:paragraph-properties style:vertical-align="middle"/>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ParaNumbered" style:family="paragraph">
      <style:paragraph-properties style:vertical-align="middle"/>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use-window-font-color="true" style:text-underline-type="single" style:text-underline-style="solid" style:text-underline-width="auto" style:text-underline-mode="continuous"/>
    </style:style>
    <style:style style:name="T56" style:parent-style-name="DefaultParagraphFont" style:family="text">
      <style:text-properties style:use-window-font-color="true"/>
    </style:style>
    <style:style style:name="T57" style:parent-style-name="DefaultParagraphFont" style:family="text">
      <style:text-properties style:font-name-asian="Palatino Linotype" style:font-name-complex="Palatino Linotype" style:use-window-font-color="true"/>
    </style:style>
    <style:style style:name="T58" style:parent-style-name="DefaultParagraphFont" style:family="text">
      <style:text-properties style:font-name-asian="Palatino Linotype" style:font-name-complex="Palatino Linotype" style:use-window-font-color="true"/>
    </style:style>
    <style:style style:name="P59" style:parent-style-name="ParaNumbered" style:family="paragraph">
      <style:paragraph-properties style:vertical-align="middle"/>
    </style:style>
    <style:style style:name="T60" style:parent-style-name="DefaultParagraphFont" style:family="text">
      <style:text-properties style:use-window-font-color="true" style:text-underline-type="single" style:text-underline-style="solid" style:text-underline-width="auto" style:text-underline-mode="continuous"/>
    </style:style>
    <style:style style:name="T61" style:parent-style-name="DefaultParagraphFont" style:family="text">
      <style:text-properties style:use-window-font-color="true"/>
    </style:style>
    <style:style style:name="T62" style:parent-style-name="DefaultParagraphFont" style:family="text">
      <style:text-properties style:font-name-asian="Palatino Linotype" style:font-name-complex="Palatino Linotype" style:use-window-font-color="true" style:font-size-complex="10pt"/>
    </style:style>
    <style:style style:name="P63" style:parent-style-name="ParaNumbered" style:family="paragraph">
      <style:paragraph-properties style:vertical-align="middle"/>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ParaNumbered" style:family="paragraph">
      <style:paragraph-properties style:vertical-align="middle"/>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ParaNumbered" style:family="paragraph">
      <style:paragraph-properties style:vertical-align="middle"/>
    </style:style>
    <style:style style:name="T68" style:parent-style-name="DefaultParagraphFont" style:family="text">
      <style:text-properties style:text-underline-type="single" style:text-underline-style="solid" style:text-underline-width="auto" style:text-underline-mode="continuous"/>
    </style:style>
    <style:style style:name="T69" style:parent-style-name="DefaultParagraphFont" style:family="text">
      <style:text-properties style:text-underline-type="single" style:text-underline-style="solid" style:text-underline-width="auto" style:text-underline-mode="continuous"/>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style:text-underline-type="single" style:text-underline-style="solid" style:text-underline-width="auto" style:text-underline-mode="continuous"/>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ParaNumbered" style:family="paragraph">
      <style:paragraph-properties style:vertical-align="middle"/>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ParaNumbered" style:family="paragraph">
      <style:paragraph-properties style:vertical-align="middle"/>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ParaNumbered" style:family="paragraph">
      <style:paragraph-properties style:vertical-align="middle"/>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ParaNumbered" style:family="paragraph">
      <style:paragraph-properties style:vertical-align="middle"/>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HPart" style:family="paragraph">
      <style:text-properties style:font-name-complex="Arial"/>
    </style:style>
    <style:style style:name="P87" style:parent-style-name="ParaNumbered" style:family="paragraph">
      <style:paragraph-properties style:vertical-align="middle"/>
    </style:style>
    <style:style style:name="T88" style:parent-style-name="DefaultParagraphFont" style:family="text">
      <style:text-properties style:font-name-complex="Arial" style:text-underline-type="single" style:text-underline-style="solid" style:text-underline-width="auto" style:text-underline-mode="continuous"/>
    </style:style>
    <style:style style:name="T89" style:parent-style-name="DefaultParagraphFont" style:family="text">
      <style:text-properties style:font-name-complex="Arial"/>
    </style:style>
    <style:style style:name="P90" style:parent-style-name="ParaNumbered" style:family="paragraph">
      <style:paragraph-properties style:vertical-align="middle"/>
    </style:style>
    <style:style style:name="T91" style:parent-style-name="DefaultParagraphFont" style:family="text">
      <style:text-properties style:font-name-complex="Arial" style:text-underline-type="single" style:text-underline-style="solid" style:text-underline-width="auto" style:text-underline-mode="continuous"/>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P95" style:parent-style-name="ParaNumbered" style:family="paragraph">
      <style:paragraph-properties style:vertical-align="middle"/>
    </style:style>
    <style:style style:name="T96" style:parent-style-name="DefaultParagraphFont" style:family="text">
      <style:text-properties style:font-name-complex="Arial" style:text-underline-type="single" style:text-underline-style="solid" style:text-underline-width="auto" style:text-underline-mode="continuous"/>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P99" style:parent-style-name="ParaNumbered" style:family="paragraph">
      <style:paragraph-properties style:vertical-align="middle"/>
    </style:style>
    <style:style style:name="T100" style:parent-style-name="DefaultParagraphFont" style:family="text">
      <style:text-properties style:font-name-complex="Arial" style:text-underline-type="single" style:text-underline-style="solid" style:text-underline-width="auto" style:text-underline-mode="continuous"/>
    </style:style>
    <style:style style:name="T101" style:parent-style-name="DefaultParagraphFont" style:family="text">
      <style:text-properties style:font-name-complex="Arial"/>
    </style:style>
    <style:style style:name="P102" style:parent-style-name="ParaNumbered" style:family="paragraph">
      <style:paragraph-properties style:vertical-align="middle"/>
    </style:style>
    <style:style style:name="T103" style:parent-style-name="DefaultParagraphFont" style:family="text">
      <style:text-properties style:font-name-complex="Arial" style:text-underline-type="single" style:text-underline-style="solid" style:text-underline-width="auto" style:text-underline-mode="continuous"/>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P106" style:parent-style-name="ParaNumbered" style:family="paragraph">
      <style:paragraph-properties style:vertical-align="middle"/>
    </style:style>
    <style:style style:name="T107" style:parent-style-name="DefaultParagraphFont" style:family="text">
      <style:text-properties style:font-name-complex="Arial" style:text-underline-type="single" style:text-underline-style="solid" style:text-underline-width="auto" style:text-underline-mode="continuous"/>
    </style:style>
    <style:style style:name="T108" style:parent-style-name="DefaultParagraphFont" style:family="text">
      <style:text-properties style:font-name-complex="Arial"/>
    </style:style>
    <style:style style:name="T109" style:parent-style-name="DefaultParagraphFont" style:family="text">
      <style:text-properties style:font-name-complex="Arial" style:text-underline-type="single" style:text-underline-style="solid" style:text-underline-width="auto" style:text-underline-mode="continuous"/>
    </style:style>
    <style:style style:name="T110" style:parent-style-name="DefaultParagraphFont" style:family="text">
      <style:text-properties style:font-name-complex="Arial" style:text-underline-type="single" style:text-underline-style="solid" style:text-underline-width="auto" style:text-underline-mode="continuous"/>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text-underline-type="single" style:text-underline-style="solid" style:text-underline-width="auto" style:text-underline-mode="continuous"/>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text-underline-type="single" style:text-underline-style="solid" style:text-underline-width="auto" style:text-underline-mode="continuous"/>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text-underline-type="single" style:text-underline-style="solid" style:text-underline-width="auto" style:text-underline-mode="continuous"/>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text-underline-type="single" style:text-underline-style="solid" style:text-underline-width="auto" style:text-underline-mode="continuous"/>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text-underline-type="single" style:text-underline-style="solid" style:text-underline-width="auto" style:text-underline-mode="continuous"/>
    </style:style>
    <style:style style:name="T125" style:parent-style-name="DefaultParagraphFont" style:family="text">
      <style:text-properties style:text-underline-type="single" style:text-underline-style="solid" style:text-underline-width="auto" style:text-underline-mode="continuous"/>
    </style:style>
    <style:style style:name="T126" style:parent-style-name="DefaultParagraphFont" style:family="text">
      <style:text-properties style:font-name-complex="Arial" style:text-underline-type="single" style:text-underline-style="solid" style:text-underline-width="auto" style:text-underline-mode="continuous"/>
    </style:style>
    <style:style style:name="T127" style:parent-style-name="DefaultParagraphFont" style:family="text">
      <style:text-properties style:font-name-complex="Arial"/>
    </style:style>
    <style:style style:name="T128" style:parent-style-name="DefaultParagraphFont" style:family="text">
      <style:text-properties style:text-underline-type="single" style:text-underline-style="solid" style:text-underline-width="auto" style:text-underline-mode="continuous"/>
    </style:style>
    <style:style style:name="T129" style:parent-style-name="DefaultParagraphFont" style:family="text">
      <style:text-properties style:text-underline-type="single" style:text-underline-style="solid" style:text-underline-width="auto" style:text-underline-mode="continuous"/>
    </style:style>
    <style:style style:name="T130" style:parent-style-name="DefaultParagraphFont" style:family="text">
      <style:text-properties style:text-underline-type="single" style:text-underline-style="solid" style:text-underline-width="auto" style:text-underline-mode="continuous"/>
    </style:style>
    <style:style style:name="T131" style:parent-style-name="DefaultParagraphFont" style:family="text">
      <style:text-properties style:text-underline-type="single" style:text-underline-style="solid" style:text-underline-width="auto" style:text-underline-mode="continuous"/>
    </style:style>
    <style:style style:name="T132" style:parent-style-name="DefaultParagraphFont" style:family="text">
      <style:text-properties style:text-underline-type="single" style:text-underline-style="solid" style:text-underline-width="auto" style:text-underline-mode="continuous"/>
    </style:style>
    <style:style style:name="T133" style:parent-style-name="DefaultParagraphFont" style:family="text">
      <style:text-properties style:text-underline-type="single" style:text-underline-style="solid" style:text-underline-width="auto" style:text-underline-mode="continuous"/>
    </style:style>
    <style:style style:name="T134" style:parent-style-name="DefaultParagraphFont" style:family="text">
      <style:text-properties style:text-underline-type="single" style:text-underline-style="solid" style:text-underline-width="auto" style:text-underline-mode="continuous"/>
    </style:style>
    <style:style style:name="T13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36" style:parent-style-name="DefaultParagraphFont" style:family="text">
      <style:text-properties fo:color="#000000" fo:font-size="10pt" style:font-size-asian="10pt" style:font-size-complex="10pt"/>
    </style:style>
    <style:style style:name="T137" style:parent-style-name="DefaultParagraphFont" style:family="text">
      <style:text-properties fo:color="#000000" fo:font-size="10pt" style:font-size-asian="10pt" style:font-size-complex="10pt"/>
    </style:style>
    <style:style style:name="T138" style:parent-style-name="DefaultParagraphFont" style:family="text">
      <style:text-properties fo:color="#000000" fo:font-size="10pt" style:font-size-asian="10pt" style:font-size-complex="10pt"/>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T141" style:parent-style-name="DefaultParagraphFont" style:family="text">
      <style:text-properties style:text-underline-type="single" style:text-underline-style="solid" style:text-underline-width="auto" style:text-underline-mode="continuous"/>
    </style:style>
    <style:style style:name="T142" style:parent-style-name="DefaultParagraphFont" style:family="text">
      <style:text-properties style:text-underline-type="single" style:text-underline-style="solid" style:text-underline-width="auto" style:text-underline-mode="continuous"/>
    </style:style>
    <style:style style:name="T143" style:parent-style-name="DefaultParagraphFont" style:family="text">
      <style:text-properties style:text-underline-type="single" style:text-underline-style="solid" style:text-underline-width="auto" style:text-underline-mode="continuous"/>
    </style:style>
    <style:style style:name="T144" style:parent-style-name="DefaultParagraphFont" style:family="text">
      <style:text-properties style:text-underline-type="single" style:text-underline-style="solid" style:text-underline-width="auto" style:text-underline-mode="continuous"/>
    </style:style>
    <style:style style:name="T145" style:parent-style-name="DefaultParagraphFont" style:family="text">
      <style:text-properties style:text-underline-type="single" style:text-underline-style="solid" style:text-underline-width="auto" style:text-underline-mode="continuous"/>
    </style:style>
    <style:style style:name="T146" style:parent-style-name="DefaultParagraphFont" style:family="text">
      <style:text-properties style:text-underline-type="single" style:text-underline-style="solid" style:text-underline-width="auto" style:text-underline-mode="continuous"/>
    </style:style>
    <style:style style:name="T147" style:parent-style-name="DefaultParagraphFont" style:family="text">
      <style:text-properties style:text-underline-type="single" style:text-underline-style="solid" style:text-underline-width="auto" style:text-underline-mode="continuous"/>
    </style:style>
    <style:style style:name="T148" style:parent-style-name="DefaultParagraphFont" style:family="text">
      <style:text-properties style:text-underline-type="single" style:text-underline-style="solid" style:text-underline-width="auto" style:text-underline-mode="continuous"/>
    </style:style>
    <style:style style:name="T149" style:parent-style-name="DefaultParagraphFont" style:family="text">
      <style:text-properties style:text-underline-type="single" style:text-underline-style="solid" style:text-underline-width="auto" style:text-underline-mode="continuous"/>
    </style:style>
    <style:style style:name="T150" style:parent-style-name="DefaultParagraphFont" style:family="text">
      <style:text-properties style:text-underline-type="single" style:text-underline-style="solid" style:text-underline-width="auto" style:text-underline-mode="continuous"/>
    </style:style>
    <style:style style:name="T151" style:parent-style-name="DefaultParagraphFont" style:family="text">
      <style:text-properties style:text-underline-type="single" style:text-underline-style="solid" style:text-underline-width="auto"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style:text-underline-type="single" style:text-underline-style="solid" style:text-underline-width="auto" style:text-underline-mode="continuous"/>
    </style:style>
    <style:style style:name="T154" style:parent-style-name="DefaultParagraphFont" style:family="text">
      <style:text-properties style:text-underline-type="single" style:text-underline-style="solid" style:text-underline-width="auto" style:text-underline-mode="continuous"/>
    </style:style>
    <style:style style:name="T155" style:parent-style-name="DefaultParagraphFont" style:family="text">
      <style:text-properties style:text-underline-type="single" style:text-underline-style="solid" style:text-underline-width="auto" style:text-underline-mode="continuous"/>
    </style:style>
    <style:style style:name="T156" style:parent-style-name="DefaultParagraphFont" style:family="text">
      <style:text-properties style:text-underline-type="single" style:text-underline-style="solid" style:text-underline-width="auto" style:text-underline-mode="continuou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style:text-underline-type="single" style:text-underline-style="solid" style:text-underline-width="auto" style:text-underline-mode="continuous"/>
    </style:style>
    <style:style style:name="T160" style:parent-style-name="DefaultParagraphFont" style:family="text">
      <style:text-properties style:text-underline-type="single" style:text-underline-style="solid" style:text-underline-width="auto" style:text-underline-mode="continuous"/>
    </style:style>
    <style:style style:name="T161" style:parent-style-name="DefaultParagraphFont" style:family="text">
      <style:text-properties style:text-underline-type="single" style:text-underline-style="solid" style:text-underline-width="auto" style:text-underline-mode="continuous"/>
    </style:style>
    <style:style style:name="T162" style:parent-style-name="DefaultParagraphFont" style:family="text">
      <style:text-properties style:text-underline-type="single" style:text-underline-style="solid" style:text-underline-width="auto" style:text-underline-mode="continuous"/>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65" style:parent-style-name="DefaultParagraphFont" style:family="text">
      <style:text-properties style:font-name-asian="Palatino Linotype" style:font-name-complex="Palatino Linotype"/>
    </style:style>
    <style:style style:name="P166" style:parent-style-name="ParaNumbered" style:family="paragraph">
      <style:paragraph-properties style:vertical-align="middle"/>
    </style:style>
    <style:style style:name="T167"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68" style:parent-style-name="DefaultParagraphFont" style:family="text">
      <style:text-properties style:font-name-asian="Palatino Linotype" style:font-name-complex="Palatino Linotype"/>
    </style:style>
    <style:style style:name="T169" style:parent-style-name="DefaultParagraphFont" style:family="text">
      <style:text-properties style:font-name-asian="Palatino Linotype" style:font-name-complex="Palatino Linotype"/>
    </style:style>
    <style:style style:name="P170" style:parent-style-name="ParaNumbered" style:family="paragraph">
      <style:paragraph-properties style:vertical-align="middle"/>
    </style:style>
    <style:style style:name="T171"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72" style:parent-style-name="DefaultParagraphFont" style:family="text">
      <style:text-properties style:font-name-asian="Palatino Linotype" style:font-name-complex="Palatino Linotype"/>
    </style:style>
    <style:style style:name="T173" style:parent-style-name="DefaultParagraphFont" style:family="text">
      <style:text-properties style:font-name-asian="Palatino Linotype" style:font-name-complex="Palatino Linotype"/>
    </style:style>
    <style:style style:name="P174" style:parent-style-name="ParaNumbered" style:family="paragraph">
      <style:paragraph-properties style:vertical-align="middle"/>
    </style:style>
    <style:style style:name="T175"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76" style:parent-style-name="DefaultParagraphFont" style:family="text">
      <style:text-properties style:font-name-asian="Palatino Linotype" style:font-name-complex="Palatino Linotype"/>
    </style:style>
    <style:style style:name="T177" style:parent-style-name="DefaultParagraphFont" style:family="text">
      <style:text-properties style:font-name-asian="Palatino Linotype" style:font-name-complex="Palatino Linotype"/>
    </style:style>
    <style:style style:name="T178"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79" style:parent-style-name="DefaultParagraphFont" style:family="text">
      <style:text-properties style:font-name-asian="Palatino Linotype" style:font-name-complex="Palatino Linotype"/>
    </style:style>
    <style:style style:name="T180" style:parent-style-name="DefaultParagraphFont" style:family="text">
      <style:text-properties style:font-name-asian="Palatino Linotype" style:font-name-complex="Palatino Linotype"/>
    </style:style>
    <style:style style:name="T181"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82" style:parent-style-name="DefaultParagraphFont" style:family="text">
      <style:text-properties style:font-name-asian="Palatino Linotype" style:font-name-complex="Palatino Linotype"/>
    </style:style>
    <style:style style:name="T183" style:parent-style-name="DefaultParagraphFont" style:family="text">
      <style:text-properties style:font-name-asian="Palatino Linotype" style:font-name-complex="Palatino Linotype"/>
    </style:style>
    <style:style style:name="T184"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85" style:parent-style-name="DefaultParagraphFont" style:family="text">
      <style:text-properties style:font-name-asian="Palatino Linotype" style:font-name-complex="Palatino Linotype"/>
    </style:style>
    <style:style style:name="T186" style:parent-style-name="DefaultParagraphFont" style:family="text">
      <style:text-properties style:font-name-asian="Palatino Linotype" style:font-name-complex="Palatino Linotype"/>
    </style:style>
    <style:style style:name="T187" style:parent-style-name="DefaultParagraphFont" style:family="text">
      <style:text-properties style:font-name-asian="Palatino Linotype" style:font-name-complex="Palatino Linotype"/>
    </style:style>
    <style:style style:name="T188"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89"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90" style:parent-style-name="DefaultParagraphFont" style:family="text">
      <style:text-properties style:font-name-asian="Palatino Linotype" style:font-name-complex="Palatino Linotype"/>
    </style:style>
    <style:style style:name="T191" style:parent-style-name="DefaultParagraphFont" style:family="text">
      <style:text-properties style:font-name-asian="Palatino Linotype" style:font-name-complex="Palatino Linotype"/>
    </style:style>
    <style:style style:name="T192"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93" style:parent-style-name="DefaultParagraphFont" style:family="text">
      <style:text-properties style:font-name-asian="Palatino Linotype" style:font-name-complex="Palatino Linotype"/>
    </style:style>
    <style:style style:name="T194" style:parent-style-name="DefaultParagraphFont" style:family="text">
      <style:text-properties style:font-name-asian="Palatino Linotype" style:font-name-complex="Palatino Linotype"/>
    </style:style>
    <style:style style:name="T195" style:parent-style-name="DefaultParagraphFont" style:family="text">
      <style:text-properties style:font-name-asian="Palatino Linotype" style:font-name-complex="Palatino Linotype"/>
    </style:style>
    <style:style style:name="T196" style:parent-style-name="DefaultParagraphFont" style:family="text">
      <style:text-properties style:font-name-asian="Palatino Linotype" style:font-name-complex="Palatino Linotype"/>
    </style:style>
    <style:style style:name="T197"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198" style:parent-style-name="DefaultParagraphFont" style:family="text">
      <style:text-properties style:font-name-asian="Palatino Linotype" style:font-name-complex="Palatino Linotype"/>
    </style:style>
    <style:style style:name="T199" style:parent-style-name="DefaultParagraphFont" style:family="text">
      <style:text-properties style:text-underline-type="single" style:text-underline-style="solid" style:text-underline-width="auto" style:text-underline-mode="continuous"/>
    </style:style>
    <style:style style:name="T200" style:parent-style-name="DefaultParagraphFont" style:family="text">
      <style:text-properties style:text-underline-type="single" style:text-underline-style="solid" style:text-underline-width="auto" style:text-underline-mode="continuous"/>
    </style:style>
    <style:style style:name="T201" style:parent-style-name="DefaultParagraphFont" style:family="text">
      <style:text-properties style:text-underline-type="single" style:text-underline-style="solid" style:text-underline-width="auto" style:text-underline-mode="continuous"/>
    </style:style>
    <style:style style:name="P202" style:parent-style-name="ParaNumbered" style:family="paragraph">
      <style:paragraph-properties style:vertical-align="middle" fo:margin-left="0.5in" fo:text-indent="-0.25in">
        <style:tab-stops/>
      </style:paragraph-properties>
      <style:text-properties style:font-name-complex="Arial" style:text-underline-type="single" style:text-underline-style="solid" style:text-underline-width="auto" style:text-underline-mode="continuous"/>
    </style:style>
    <style:style style:name="P203" style:parent-style-name="HPart" style:family="paragraph">
      <style:text-properties style:font-name-complex="Arial"/>
    </style:style>
    <style:style style:name="T204" style:parent-style-name="DefaultParagraphFont" style:family="text">
      <style:text-properties style:text-underline-type="single" style:text-underline-style="solid" style:text-underline-width="auto" style:text-underline-mode="continuous"/>
    </style:style>
    <style:style style:name="T205" style:parent-style-name="DefaultParagraphFont" style:family="text">
      <style:text-properties style:text-underline-type="single" style:text-underline-style="solid" style:text-underline-width="auto" style:text-underline-mode="continuous"/>
    </style:style>
    <style:style style:name="T206" style:parent-style-name="DefaultParagraphFont" style:family="text">
      <style:text-properties style:text-underline-type="single" style:text-underline-style="solid" style:text-underline-width="auto" style:text-underline-mode="continuous"/>
    </style:style>
    <style:style style:name="T207" style:parent-style-name="DefaultParagraphFont" style:family="text">
      <style:text-properties style:text-underline-type="single" style:text-underline-style="solid" style:text-underline-width="auto" style:text-underline-mode="continuous"/>
    </style:style>
    <style:style style:name="T208" style:parent-style-name="DefaultParagraphFont" style:family="text">
      <style:text-properties style:text-underline-type="single" style:text-underline-style="solid" style:text-underline-width="auto" style:text-underline-mode="continuous"/>
    </style:style>
    <style:style style:name="T209" style:parent-style-name="DefaultParagraphFont" style:family="text">
      <style:text-properties style:text-underline-type="single" style:text-underline-style="solid" style:text-underline-width="auto" style:text-underline-mode="continuous"/>
    </style:style>
    <style:style style:name="T210" style:parent-style-name="DefaultParagraphFont" style:family="text">
      <style:text-properties style:text-underline-type="single" style:text-underline-style="solid" style:text-underline-width="auto" style:text-underline-mode="continuous"/>
    </style:style>
    <style:style style:name="T211" style:parent-style-name="DefaultParagraphFont" style:family="text">
      <style:text-properties style:text-underline-type="single" style:text-underline-style="solid" style:text-underline-width="auto" style:text-underline-mode="continuous"/>
    </style:style>
    <style:style style:name="T212" style:parent-style-name="DefaultParagraphFont" style:family="text">
      <style:text-properties style:text-underline-type="single" style:text-underline-style="solid" style:text-underline-width="auto" style:text-underline-mode="continuous"/>
    </style:style>
    <style:style style:name="T213" style:parent-style-name="DefaultParagraphFont" style:family="text">
      <style:text-properties style:text-underline-type="single" style:text-underline-style="solid" style:text-underline-width="auto" style:text-underline-mode="continuous"/>
    </style:style>
    <style:style style:name="T214" style:parent-style-name="DefaultParagraphFont" style:family="text">
      <style:text-properties style:text-underline-type="single" style:text-underline-style="solid" style:text-underline-width="auto" style:text-underline-mode="continuous"/>
    </style:style>
    <style:style style:name="T215" style:parent-style-name="DefaultParagraphFont" style:family="text">
      <style:text-properties style:text-underline-type="single" style:text-underline-style="solid" style:text-underline-width="auto" style:text-underline-mode="continuous"/>
    </style:style>
    <style:style style:name="T216" style:parent-style-name="DefaultParagraphFont" style:family="text">
      <style:text-properties style:text-underline-type="single" style:text-underline-style="solid" style:text-underline-width="auto" style:text-underline-mode="continuous"/>
    </style:style>
    <style:style style:name="T217" style:parent-style-name="DefaultParagraphFont" style:family="text">
      <style:text-properties style:text-underline-type="single" style:text-underline-style="solid" style:text-underline-width="auto" style:text-underline-mode="continuous"/>
    </style:style>
    <style:style style:name="T218" style:parent-style-name="DefaultParagraphFont" style:family="text">
      <style:text-properties style:text-underline-type="single" style:text-underline-style="solid" style:text-underline-width="auto" style:text-underline-mode="continuous"/>
    </style:style>
    <style:style style:name="T219" style:parent-style-name="DefaultParagraphFont" style:family="text">
      <style:text-properties style:font-name-asian="Palatino Linotype" style:font-name-complex="Palatino Linotype" style:text-underline-type="single" style:text-underline-style="solid" style:text-underline-width="auto" style:text-underline-mode="continuous"/>
    </style:style>
    <style:style style:name="T220" style:parent-style-name="DefaultParagraphFont" style:family="text">
      <style:text-properties style:font-name-asian="Palatino Linotype" style:font-name-complex="Palatino Linotype"/>
    </style:style>
    <style:style style:name="P221" style:parent-style-name="ParaNumbered" style:family="paragraph">
      <style:paragraph-properties fo:margin-left="0.5in" fo:text-indent="-0.25in">
        <style:tab-stops/>
      </style:paragraph-properties>
    </style:style>
    <style:style style:name="P222" style:parent-style-name="HPart" style:family="paragraph">
      <style:text-properties style:font-name-complex="Arial"/>
    </style:style>
    <style:style style:name="T223" style:parent-style-name="DefaultParagraphFont" style:family="text">
      <style:text-properties style:font-name-asian="Segoe UI"/>
    </style:style>
    <style:style style:name="T224" style:parent-style-name="DefaultParagraphFont" style:family="text">
      <style:text-properties style:font-name-asian="Segoe UI"/>
    </style:style>
    <style:style style:name="T225" style:parent-style-name="DefaultParagraphFont" style:family="text">
      <style:text-properties style:font-name-asian="Segoe UI"/>
    </style:style>
    <style:style style:name="T226" style:parent-style-name="DefaultParagraphFont" style:family="text">
      <style:text-properties style:font-name-asian="Palatino Linotype" style:font-name-complex="Palatino Linotype"/>
    </style:style>
    <style:style style:name="P227" style:parent-style-name="ParaNumbered" style:family="paragraph"/>
    <style:style style:name="T228" style:parent-style-name="DefaultParagraphFont" style:family="text">
      <style:text-properties style:font-size-complex="10pt"/>
    </style:style>
    <style:style style:name="T229" style:parent-style-name="DefaultParagraphFont" style:family="text">
      <style:text-properties style:font-size-complex="10pt"/>
    </style:style>
    <style:style style:name="P230" style:parent-style-name="ParaNumbered" style:family="paragraph"/>
    <style:style style:name="P231" style:parent-style-name="ParaNumbered" style:family="paragraph"/>
    <style:style style:name="T232" style:parent-style-name="DefaultParagraphFont" style:family="text">
      <style:text-properties style:font-size-complex="10pt"/>
    </style:style>
    <style:style style:name="P233" style:parent-style-name="ParaNumbered" style:family="paragraph"/>
    <style:style style:name="T234" style:parent-style-name="DefaultParagraphFont" style:family="text">
      <style:text-properties style:font-size-complex="10pt"/>
    </style:style>
    <style:style style:name="P235" style:parent-style-name="ParaNumbered" style:family="paragraph"/>
    <style:style style:name="T236" style:parent-style-name="DefaultParagraphFont" style:family="text">
      <style:text-properties style:font-size-complex="10pt"/>
    </style:style>
    <style:style style:name="P237" style:parent-style-name="ParaNumbered" style:family="paragraph"/>
    <style:style style:name="T238" style:parent-style-name="DefaultParagraphFont" style:family="text">
      <style:text-properties style:font-size-complex="10pt"/>
    </style:style>
    <style:style style:name="P239" style:parent-style-name="ParaNumbered" style:family="paragraph"/>
  </office:automatic-styles>
  <office:body>
    <office:text text:use-soft-page-breaks="true">
      <text:h text:style-name="P1" text:outline-level="1">Clause 1 and Schedule 1: Large businesses: notification of uncertain tax treatment<text:s/><text:bookmark-start text:name="bkTitle"/><text:bookmark-end text:name="bkTitle"/></text:h>
      <text:h text:style-name="P36" text:outline-level="1">Summary</text:h>
      <text:list text:style-name="LFO4" text:continue-numbering="true">
        <text:list-item>
          <text:p text:style-name="P37"><text:bookmark-start text:name="bkStart"/><text:bookmark-end text:name="bkStart"/><text:span text:style-name="T38">This clause and Schedule introduce a new<text:s/></text:span><text:span text:style-name="T39">requirement for large businesses to notify HMRC where they have taken a tax position in a return that<text:s/></text:span><text:span text:style-name="T40">is uncertain. The new requirement<text:s/></text:span><text:span text:style-name="T41">has effect for returns within scope that are due to be filed on or after 1 April 2022.</text:span></text:p>
        </text:list-item>
      </text:list>
      <text:h text:style-name="P42" text:outline-level="1">Details of the clause<text:s/></text:h>
      <text:list text:style-name="LFO4" text:continue-numbering="true">
        <text:list-item>
          <text:p text:style-name="ParaNumbered"><text:span text:style-name="T43">Clause 1<text:s/></text:span>introduces<text:s/><text:span text:style-name="T44">Schedule 1</text:span>.</text:p>
        </text:list-item>
      </text:list>
      <text:h text:style-name="P45" text:outline-level="1">Details of the Schedule<text:s/></text:h>
      <text:h text:style-name="HPart" text:outline-level="2"><text:span text:style-name="T46">Part 1: Key definitions</text:span></text:h>
      <text:list text:style-name="LFO4" text:continue-numbering="true">
        <text:list-item>
          <text:p text:style-name="P47"><text:span text:style-name="T48">Paragraph 2</text:span><text:s/>provides definitions of the companies that will be in scope of the requirement to notify uncertain tax treatments.<text:bookmark-start text:name="_Hlk76720609"/></text:p>
        </text:list-item>
        <text:list-item>
          <text:p text:style-name="P49"><text:bookmark-end text:name="_Hlk76720609"/><text:span text:style-name="T50">Sub-paragraph 1</text:span><text:s/>specifies that overseas companies with a branch in the UK are within scope. It also provides for two specific exclusions.<text:bookmark-start text:name="_Hlk76720796"/><text:bookmark-end text:name="_Hlk76720796"/></text:p>
        </text:list-item>
        <text:list-item>
          <text:p text:style-name="P51"><text:span text:style-name="T52">Sub-paragraph 2</text:span><text:s/>provides the turnover and balance sheet tests which determine whether a company is in scope. The turnover and balance sheet amounts relate only to the UK presence.<text:s/><text:bookmark-start text:name="_Hlk76721011"/><text:bookmark-end text:name="_Hlk76721011"/></text:p>
        </text:list-item>
        <text:list-item>
          <text:p text:style-name="P53"><text:span text:style-name="T54">Sub-</text:span><text:span text:style-name="T55">paragraph 3</text:span><text:span text:style-name="T56"><text:s/></text:span><text:span text:style-name="T57">provides for how the turnover and balance sheet tests for companies not within a<text:s/></text:span><text:span text:style-name="T58">group should be applied.</text:span></text:p>
        </text:list-item>
        <text:list-item>
          <text:p text:style-name="P59"><text:span text:style-name="T60">Sub-paragraph 4</text:span><text:span text:style-name="T61"><text:s/></text:span><text:span text:style-name="T62">provides for how the turnover and balance sheet tests for companies within a group should be applied.</text:span></text:p>
        </text:list-item>
        <text:list-item>
          <text:p text:style-name="P63"><text:span text:style-name="T64">Sub-paragraph 5</text:span><text:s/>explains how the turnover and balance sheet tests apply where members of a group have different financial year end dates. The figures to be used are the figures for the financial year ending immediately before the company’s financial year, with no apportionment.</text:p>
        </text:list-item>
        <text:list-item>
          <text:p text:style-name="P65"><text:span text:style-name="T66">Sub-paragraph 6</text:span><text:s/>allows the Treasury, by secondary legislation, to exclude additional types<text:s/>of company from the scope of the regime.<text:bookmark-start text:name="_Hlk76721115"/><text:bookmark-start text:name="_Hlk76725821"/><text:bookmark-end text:name="_Hlk76721115"/><text:bookmark-end text:name="_Hlk76725821"/></text:p>
        </text:list-item>
        <text:list-item>
          <text:p text:style-name="P67"><text:span text:style-name="T68">Paragraph 3</text:span><text:s/>defines a ‘group’ for the purposes of the regime.</text:p>
        </text:list-item>
        <text:list-item>
          <text:p text:style-name="ParaNumbered"><text:span text:style-name="T69">Paragraph 4</text:span><text:s/>defines which partnerships are in scope of the regime. <text:s/>These include firms or entities formed under an overseas law, which are similar in nature to a partnership, and<text:s/><text:soft-page-break/>which have a presence in the UK.</text:p>
        </text:list-item>
        <text:list-item>
          <text:p text:style-name="ParaNumbered"><text:span text:style-name="T70">Sub-paragraph 2</text:span><text:s/>provides the turnover and balance sheet tests for partnerships within scope. The turnover and balance sheet amounts relate only to the UK presence.<text:s/></text:p>
        </text:list-item>
        <text:list-item>
          <text:p text:style-name="ParaNumbered"><text:span text:style-name="T71">Sub-paragraph 3</text:span><text:s/>allows the<text:s/>Treasury, by secondary legislation, to exclude additional types of partnership from the scope of the regime.</text:p>
        </text:list-item>
        <text:list-item>
          <text:p text:style-name="ParaNumbered"><text:span text:style-name="T72">Sub-paragraph 4</text:span><text:s/>provides the meaning of a ‘collective investment scheme’.</text:p>
        </text:list-item>
        <text:list-item>
          <text:p text:style-name="ParaNumbered"><text:span text:style-name="T73">Paragraph 5</text:span><text:s/>lists the taxes and returns covered by the regime and provides definitions of the taxes. <text:s/></text:p>
        </text:list-item>
        <text:list-item>
          <text:p text:style-name="ParaNumbered"><text:span text:style-name="T74">Sub-paragraph 1</text:span><text:s/>lists the taxes within scope of the regime and the corresponding returns in relation to each of those taxes.<text:s/></text:p>
        </text:list-item>
        <text:list-item>
          <text:p text:style-name="ParaNumbered"><text:span text:style-name="T75">Sub-paragraph<text:s/></text:span>2 excludes banking surcharge, controlled foreign companies surcharge and bank levy from the regime.</text:p>
        </text:list-item>
        <text:list-item>
          <text:p text:style-name="ParaNumbered"><text:span text:style-name="T76">Sub-paragraph 3</text:span><text:s/>defines “VAT” throughout the Schedule.</text:p>
        </text:list-item>
        <text:list-item>
          <text:p text:style-name="ParaNumbered"><text:span text:style-name="T77">Sub-paragraph 4</text:span><text:s/>provides that ‘relevant return’ includes part-year returns.</text:p>
        </text:list-item>
        <text:list-item>
          <text:p text:style-name="P78"><text:span text:style-name="T79">Paragraph 6</text:span><text:s/>explains ‘financial year’ for the purposes of the regime and provides definitions of partnerships and partners.</text:p>
        </text:list-item>
        <text:list-item>
          <text:p text:style-name="P80"><text:span text:style-name="T81">Paragraph 7</text:span><text:s/>provides definitions of ‘turnover’ and ‘balance sheet total’ for the purposes of determining whether a company or partnership is in scope of the regime.</text:p>
        </text:list-item>
        <text:list-item>
          <text:p text:style-name="P82"><text:span text:style-name="T83">Sub-paragraph 2</text:span><text:s/>provides that for non-UK resident companies and partnerships,<text:s/>the UK turnover means a just and reasonable apportionment of the total turnover that is attributable to the activities of that entity in the UK.</text:p>
        </text:list-item>
        <text:list-item>
          <text:p text:style-name="P84"><text:span text:style-name="T85">Sub-paragraph 4</text:span><text:s/>provides that for non-UK resident companies and partnerships, the UK balance sheet total means<text:s/>a just and reasonable apportionment of the balance sheet total that is attributable to the activities of that entity in the UK.</text:p>
        </text:list-item>
      </text:list>
      <text:h text:style-name="P86" text:outline-level="2"><text:bookmark-start text:name="_Hlk77259509"/>Part 2: Requirement to notify HMRC of Uncertain Tax Treatment</text:h>
      <text:list text:style-name="LFO4" text:continue-numbering="true">
        <text:list-item>
          <text:p text:style-name="P87"><text:bookmark-end text:name="_Hlk77259509"/><text:span text:style-name="T88">Paragraph 8</text:span><text:span text:style-name="T89"><text:s/>sets out the requirement to notify.</text:span></text:p>
        </text:list-item>
        <text:list-item>
          <text:p text:style-name="P90"><text:span text:style-name="T91">Sub-paragraph 1</text:span><text:span text:style-name="T92"><text:s/>cr</text:span><text:span text:style-name="T93">eates the obligation to notify, where returns are filed that include an uncertain amount (defined in paragraph 9) including nil. <text:s/>For these purposes ‘an amount brought into account’ can include the absence of an amount that would have been brought into acc</text:span><text:span text:style-name="T94">ount if it were not for the uncertain tax treatment adopted.</text:span></text:p>
        </text:list-item>
        <text:list-item>
          <text:p text:style-name="P95"><text:span text:style-name="T96">Sub-paragraph 2</text:span><text:span text:style-name="T97"><text:s/>provides that a separate notification is required for each relevant tax in respect of which there is an uncertain amount, and provides for exclusions from the requirement to notif</text:span><text:span text:style-name="T98">y which are defined in later paragraphs. <text:s/></text:span></text:p>
        </text:list-item>
        <text:list-item>
          <text:p text:style-name="P99"><text:span text:style-name="T100">Sub-paragraph 3</text:span><text:span text:style-name="T101"><text:s/>specifies when the notification is required. For all types of returns, this is aligned with the due dates for those returns.</text:span></text:p>
        </text:list-item>
        <text:list-item>
          <text:p text:style-name="P102"><text:span text:style-name="T103">Sub-paragraph 4</text:span><text:span text:style-name="T104"><text:s/>provides that where a relevant return for a relevant tax</text:span><text:span text:style-name="T105"><text:s/>includes more than one uncertain amount, only one notification must be made that covers all those uncertain amounts for that relevant tax.</text:span></text:p>
        </text:list-item>
        <text:list-item>
          <text:p text:style-name="P106"><text:span text:style-name="T107">Sub-paragraph 5</text:span><text:span text:style-name="T108"><text:s/>provides that the required content, format and method of notification will be specified by HMRC.</text:span></text:p>
        </text:list-item>
        <text:list-item>
          <text:p text:style-name="ParaNumbered"><text:span text:style-name="T109">Par</text:span><text:span text:style-name="T110">agraph 9</text:span><text:span text:style-name="T111"><text:s/>defines “uncertain tax treatment” for the purposes of the regime.<text:s/></text:span></text:p>
        </text:list-item>
        <text:list-item>
          <text:p text:style-name="ParaNumbered"><text:span text:style-name="T112">Sub-paragraph 1</text:span><text:span text:style-name="T113"><text:s/>explains that an amount brought into account is uncertain if any of the conditions in sub-paragraphs (2), (3) or (4) apply. Respectively, these sub-paragraphs cover</text:span><text:span text:style-name="T114"><text:s/>tax provisions, a divergence from HMRC’s known position, and the risk that a tribunal or court would rule against the position taken by the taxpayer.<text:s/></text:span></text:p>
        </text:list-item>
        <text:list-item>
          <text:p text:style-name="ParaNumbered"><text:span text:style-name="T115">Sub-paragraph 2</text:span><text:span text:style-name="T116"><text:s/>applies where a provision has been made in the accounts in respect of an uncertain tax o</text:span><text:span text:style-name="T117">utcome. <text:s/>The requirement to make a provision, under generally accepted accounting practice, is where it is more probable than not that a different tax treatment should be applied.</text:span></text:p>
        </text:list-item>
        <text:list-item>
          <text:p text:style-name="ParaNumbered"><text:span text:style-name="T118">Sub-paragraph 3</text:span><text:span text:style-name="T119"><text:s/>applies where a different position has been taken to the one</text:span><text:span text:style-name="T120"><text:s/>set out in HMRC’s published material. <text:s text:c="2"/>This covers differences in how the law is interpreted, as well as how the law is applied to a set of facts. <text:s/></text:span></text:p>
        </text:list-item>
        <text:list-item>
          <text:p text:style-name="ParaNumbered"><text:span text:style-name="T121">Sub-paragraph 4</text:span><text:span text:style-name="T122"><text:s/>applies (in addition to issues to which sub-paragraph 2 applies) to those issues which si</text:span><text:span text:style-name="T123">t below the threshold for making a provision. <text:s/>These are cases where the taxpayer believes their filing position to be correct, but recognises a substantial possibility it might not be sustained.<text:s/></text:span></text:p>
        </text:list-item>
        <text:list-item>
          <text:p text:style-name="ParaNumbered"><text:span text:style-name="T124">Sub-paragraph 6</text:span><text:s/>gives a definition of when HMRC’s position<text:s/>is “known”.</text:p>
        </text:list-item>
        <text:list-item>
          <text:p text:style-name="ParaNumbered"><text:span text:style-name="T125">Sub-paragra</text:span><text:span text:style-name="T126">ph 7</text:span><text:span text:style-name="T127"><text:s/></text:span>provides that the test for the purposes of sub-paragraph (4) is not whether HMRC would challenge the position taken by the taxpayer. <text:s/>Therefore if HMRC challenges a tax position it does not automatically follow that the position<text:s/>was notifiable.</text:p>
        </text:list-item>
        <text:list-item>
          <text:p text:style-name="ParaNumbered"><text:span text:style-name="T128">Paragraph 10</text:span><text:s/>sets out a threshold test of £5m below which taxpayers are not required to notify.</text:p>
        </text:list-item>
        <text:list-item>
          <text:p text:style-name="ParaNumbered"><text:span text:style-name="T129"><text:s/>Sub-paragraph 1</text:span><text:s/>explains that paragraphs 10 to 15 apply in order to determine if the threshold test is met. <text:s/></text:p>
        </text:list-item>
        <text:list-item>
          <text:p text:style-name="ParaNumbered"><text:span text:style-name="T130">Sub-paragraph 2</text:span><text:s/>provides<text:s/>that for the threshold test to be met, there must be an uncertain amount (as defined in paragraph 9), and that there must be a tax advantage which results from that uncertain amount when compared with the expected amount. The net value of the tax advantage<text:s/>must be at least £5 million in the relevant period. Amounts that are “related amounts”, as defined in paragraph 15, are to be amalgamated with the uncertain amount for these purposes.</text:p>
        </text:list-item>
        <text:list-item>
          <text:p text:style-name="ParaNumbered"><text:span text:style-name="T131"><text:s/>Sub-paragraph 3</text:span><text:s/>defines “tax advantage”, “expected amount”, “relevant<text:s/>period”, and “related”, terms which are used in paragraphs 11 to 15 when considering whether threshold test is met.<text:span text:style-name="T132"><text:s/></text:span></text:p>
        </text:list-item>
        <text:list-item>
          <text:p text:style-name="ParaNumbered"><text:span text:style-name="T133">S</text:span><text:span text:style-name="T134">ub-paragraph 4<text:s/></text:span>provides a regulation-making power for the amount of the threshold to be<text:s/><text:soft-page-break/>modified at a future point as required. <text:s/>A change<text:s/>to reflect inflation may be made by the negative procedure; other changes must be made by the affirmative procedure.</text:p>
        </text:list-item>
      </text:list>
      <text:p text:style-name="ListParagraph"><text:span text:style-name="T135">Paragraph 11</text:span><text:span text:style-name="T136"><text:s/>states what is meant by “tax advantage” in relation to corporation tax or income tax for the purposes of the threshold test. O</text:span><text:span text:style-name="T137">nly where there is a tax advantage as defined in paragraph 11 – which is determined by a comparison of the uncertain amount with the expected amount – will there be a requirement to consider whether the threshold test is met. Sub-paragraphs (a) to (f) prov</text:span><text:span text:style-name="T138">ide a list of the types of tax advantage that are covered by paragraph 11. <text:s text:c="2"/></text:span></text:p>
      <text:list text:style-name="LFO4" text:continue-numbering="true">
        <text:list-item>
          <text:p text:style-name="ParaNumbered"><text:span text:style-name="T139">Paragraph 12</text:span><text:s/>states what is meant by “tax advantage” in relation to VAT for the purposes of the threshold test.<text:s/></text:p>
        </text:list-item>
        <text:list-item>
          <text:p text:style-name="ParaNumbered"><text:span text:style-name="T140">Sub-paragraph 1</text:span><text:s/>lists scenarios which would constitute a “tax advantage” in relation to an uncertain amount of VAT. <text:s/></text:p>
        </text:list-item>
        <text:list-item>
          <text:p text:style-name="ParaNumbered"><text:span text:style-name="T141">Sub-paragraph<text:s/></text:span><text:span text:style-name="T142">2</text:span><text:s/>states that in calculating the “tax advantage” of an uncertain amount of VAT for the purposes of assessing the threshold, a company or partnership cannot include amounts which are not ordinarily deductible or reclaimable by a company or partnership.<text:s/></text:p>
        </text:list-item>
        <text:list-item>
          <text:p text:style-name="ParaNumbered"><text:span text:style-name="T143">Sub</text:span><text:span text:style-name="T144">-paragraph 3</text:span><text:s/>defines situations where VAT is “incurred” for the purposes of assessing whether the threshold test is met.</text:p>
        </text:list-item>
        <text:list-item>
          <text:p text:style-name="ParaNumbered"><text:span text:style-name="T145">Sub-paragraph 4</text:span><text:s/>confirms that words used within paragraph 12 are to<text:s/>be read as having the meanings given by section 96 of VATA 1994.<text:s/></text:p>
        </text:list-item>
        <text:list-item>
          <text:p text:style-name="ParaNumbered"><text:span text:style-name="T146">Paragraph 13</text:span><text:s/>provides that, for the purposes of the threshold test, the “expected amount” should be determined by reference to the specific notification criterion in paragraph 9 that applies<text:s/>to the uncertain amount. Taxpayers will compare the uncertain amount with the “expected amount” when calculating whether the threshold test is met, but the amount of the “expected amount” will be approached differently depending upon whether paragraph 9(2), 9(3) or 9(4) is in point. In some circumstances, more than one of the notification criteria in paragraph 9 may apply. Paragraph 13 sets out how the “expected amount” should be arrived at where this is the case, to ensure that the threshold test is applied correctly. <text:s/></text:p>
        </text:list-item>
        <text:list-item>
          <text:p text:style-name="ParaNumbered"><text:span text:style-name="T147">Sub-paragraph 1(a)</text:span><text:s/>states that if an amount is uncertain by virtue of paragraph 9(2), then the “expected amount” to be used in the threshold test is the amount which has been provided for, in case the different tax treatment applies instead<text:s/>of the actual tax treatment that was adopted.<text:s/></text:p>
        </text:list-item>
        <text:list-item>
          <text:p text:style-name="ParaNumbered"><text:span text:style-name="T148">Sub-p</text:span><text:span text:style-name="T149">aragraph 1(b)</text:span><text:s/>states that if an amount is uncertain by virtue of paragraph 9(3), then the “expected amount” to be used in the threshold test is the amount which would have been derived from adopting a tax treatment in accordance with HMRC’s known interpretation and application of the law.<text:s/></text:p>
        </text:list-item>
        <text:list-item>
          <text:p text:style-name="ParaNumbered"><text:span text:style-name="T150">Sub-paragraph 1(c)</text:span><text:s/>states that if an amount is uncertain by virtue of paragraph 9(4), then the “expected amount” to be used in the threshold test is the amount which would have been derived from adopting a tax treatment that the court or tribunal would be more likely to find to be correct (having also determined that the actual treatment adopted is incorrect).<text:span text:style-name="T151"><text:s/></text:span></text:p>
        </text:list-item>
        <text:list-item>
          <text:p text:style-name="ParaNumbered"><text:span text:style-name="T152">Sub-paragraph 2</text:span><text:s/>explains that where there is more than one “expected amount” because<text:s/><text:soft-page-break/>several notification criteria in paragraph 9 are met, for the purposes of the threshold test, taxpayers must use the “expected amount” which would result in the largest tax advantage, when determining whether the threshold test is<text:s/>met.<text:s/></text:p>
        </text:list-item>
        <text:list-item>
          <text:p text:style-name="ParaNumbered"><text:span text:style-name="T153">Sub-paragraph 3</text:span><text:s/>provides that the meaning of HMRC’s “known” position given in paragraph 9(6) also applies in sub-paragraph 1(b).<text:s/></text:p>
        </text:list-item>
        <text:list-item>
          <text:p text:style-name="ParaNumbered"><text:span text:style-name="T154">Paragraph 14</text:span><text:s/>defines what is meant by the “relevant period” to which the threshold test is applied. The threshold test is applied to returns delivered to HMRC in relation to the relevant period. The threshold must always be applied to a 12-month period for which a relevant return (or returns) have been delivered. The start and end dates of this 12-month period depend upon the type of relevant return.<text:s/></text:p>
        </text:list-item>
        <text:list-item>
          <text:p text:style-name="ParaNumbered"><text:span text:style-name="T155">Sub-paragraph 1(a)</text:span><text:s/>defines “relevant period” where the relevant return is a Company tax return under paragraph 3 of Schedule 18 to FA 1998, or a partnership return within the meaning of TMA 1970. Where the uncertain amount is included in a return of these kinds, the relevant period over which the threshold must be applied is the 12-month period ending on the last day of the financial year to which the relevant return relates. For example, if the relevant return is a Company tax<text:s/>return relating to the financial year ending 31 December 2024, the relevant period is the 12-month period ending on 31 December 2024 for the purposes of applying the threshold test (including consideration of related amounts at paragraph 15). <text:s/></text:p>
        </text:list-item>
        <text:list-item>
          <text:p text:style-name="ParaNumbered"><text:span text:style-name="T156">Sub-paragra</text:span><text:span text:style-name="T157">ph 1(b)</text:span><text:s/>defines “relevant period” where the relevant return is a return under PAYE regulations. Where the uncertain amount is included in a return under PAYE regulations, the relevant period over which the threshold must be applied is the 12-month period ending on the last day of the latest return period falling wholly within the financial year to which the relevant return relates. For example, if the relevant return is an EPS return ending on 5 December 2024, where the corresponding financial year ends on<text:s/>31 December 2024, the 12-month period to be considered for the threshold test is the 12-month period ending 5 December 2024.<text:s/></text:p>
        </text:list-item>
        <text:list-item>
          <text:p text:style-name="ParaNumbered"><text:span text:style-name="T158">Sub-paragraph 1(c)</text:span><text:s/>defines “relevant period” where the relevant return is a VAT return under regulations under paragraph 2 of Schedule 11 to VATA 1994. Where the uncertain amount is included in a return falling within paragraph 2 of Schedule 11 to VATA 1994, the period over which the threshold must be applied is the 12-month period ending on the last day of the last prescribed accounting period falling wholly within the financial year to which the relevant return relates. For example, if the relevant return is a quarterly VAT return ending on 31 October 2024, where the corresponding financial year ends on 31 December 2024, the 12-month period to be considered for the threshold test is the 12-month period ending 31 October 2024.<text:s/></text:p>
        </text:list-item>
        <text:list-item>
          <text:p text:style-name="ParaNumbered"><text:span text:style-name="T159">Sub-paragraph 2</text:span><text:s/>provides that the definition of “prescribed accounting period” for the purposes of sub-paragraph 14(1)(c) is given by section 25(1) of VATA 1994.<text:s/></text:p>
        </text:list-item>
        <text:list-item>
          <text:p text:style-name="ParaNumbered"><text:span text:style-name="T160">Paragraph 15</text:span><text:s/>provides a definition of “related amounts”. Paragraph 10(2) requires that, when assessing whether the threshold test is met, amounts which are related to the uncertain amount must be aggregated for the purposes of this test. Paragraph 15 sets out the way in which “related amounts” are to be identified.<text:s/></text:p>
        </text:list-item>
        <text:list-item>
          <text:p text:style-name="ParaNumbered"><text:span text:style-name="T161">Sub-paragraph 15(1)(a)</text:span><text:s/>provides the first condition that must be met (in addition to the<text:s/><text:soft-page-break/>conditions set out in sub-paragraphs 15(1)(b) and 15(1)(c)) when assessing whether an amount is related, is that the amount and the uncertain amount are included in the same relevant return delivered to HMRC (or included in a return that is of the same description as the relevant return).<text:s/></text:p>
        </text:list-item>
        <text:list-item>
          <text:p text:style-name="ParaNumbered"><text:span text:style-name="T162">Sub-paragraph 15(1)(b)</text:span><text:s/>provides that, in addition to the conditions in sub-paragraphs 15(1)(a) and 15(1)(c), both amounts must relate to the same relevant tax. “Relevant tax” is defined in paragraph 5(1).</text:p>
        </text:list-item>
        <text:list-item>
          <text:p text:style-name="ParaNumbered"><text:span text:style-name="T163">Sub-paragraph 15(1)(c)</text:span><text:s/>provides that, in addition to the conditions in sub-paragraphs 15(1)(a) and 15(1)(b), the<text:s/>tax treatment applied to both the uncertain amount and the related amount must be substantially the same.<text:s/></text:p>
        </text:list-item>
        <text:list-item>
          <text:p text:style-name="ParaNumbered"><text:span text:style-name="T164">Paragraph 16</text:span><text:span text:style-name="T165"><text:s/>provides for a general exemption from the requirement to notify.</text:span></text:p>
        </text:list-item>
        <text:list-item>
          <text:p text:style-name="P166"><text:span text:style-name="T167">Sub-paragraph 1</text:span><text:span text:style-name="T168"><text:s/>removes the requirement to notify where the company or<text:s/></text:span><text:span text:style-name="T169">partnership can reasonably conclude that HMRC are already aware of the uncertainty and already have all, or substantially all, of the information that would be required in a notification.</text:span></text:p>
        </text:list-item>
        <text:list-item>
          <text:p text:style-name="P170"><text:span text:style-name="T171">Sub-paragraph 2</text:span><text:span text:style-name="T172"><text:s/>lists other disclosure requirements under which HMRC</text:span><text:span text:style-name="T173"><text:s/>might already be aware of an uncertainty. <text:s/>It also specifies that the general exemption may apply where the company or partnership has already discussed the uncertainty with HMRC.</text:span></text:p>
        </text:list-item>
        <text:list-item>
          <text:p text:style-name="P174"><text:span text:style-name="T175">Sub-paragraph 3</text:span><text:span text:style-name="T176"><text:s/>allows the Treasury, by secondary legislation, to amend the</text:span><text:span text:style-name="T177"><text:s/>list provided in sub-paragraph 2.</text:span></text:p>
        </text:list-item>
        <text:list-item>
          <text:p text:style-name="ParaNumbered"><text:span text:style-name="T178">Paragraph 17</text:span><text:span text:style-name="T179"><text:s/>provides for an exemption from the notification requirement at paragraph 8(1) in relation to specified uncertain amounts of Corporation Tax, where the overall tax advantage (taking into account the group<text:s/></text:span><text:span text:style-name="T180">position) is below the threshold.<text:s/></text:span></text:p>
        </text:list-item>
        <text:list-item>
          <text:p text:style-name="ParaNumbered"><text:span text:style-name="T181">Sub-paragraph 17(a)</text:span><text:span text:style-name="T182"><text:s/>specifies that this paragraph only applies to matters relating to Corporation Tax. This should also be read in conjunction with paragraph 5(2) which provides a definition of “corporation tax” for this<text:s/></text:span><text:span text:style-name="T183">purpose.<text:s/></text:span></text:p>
        </text:list-item>
        <text:list-item>
          <text:p text:style-name="ParaNumbered"><text:span text:style-name="T184">Sub-paragraph 17(b)</text:span><text:span text:style-name="T185"><text:s/>provides the second condition which must be met in addition to the conditions in sub-paragraphs 17(a) and 17(c), for this exemption to apply. This condition is that there are two or more companies, who are members of the same<text:s/></text:span><text:span text:style-name="T186">group (as defined by paragraph 3), transacting with one another. “Transaction” is defined in paragraph 30. Where this condition is met, and there is an uncertain amount of corporation tax (as required in sub-paragraph 17(a)), taxpayers must then consider w</text:span><text:span text:style-name="T187">hether the third and final condition in sub-paragraph 17(1)(c) is met in order to determine whether this notification exemption applies.</text:span><text:span text:style-name="T188"><text:s/></text:span></text:p>
        </text:list-item>
        <text:list-item>
          <text:p text:style-name="ParaNumbered"><text:span text:style-name="T189">Sub-paragraph 17(c)</text:span><text:span text:style-name="T190"><text:s/>provides the third and final condition that must be met, in addition to the conditions in sub-para</text:span><text:span text:style-name="T191">graphs 17(a) and 17(b), for this exemption to apply. This condition is that the net effect of the transaction across the group (as defined) results in a tax advantage that is below the threshold.</text:span></text:p>
        </text:list-item>
        <text:list-item>
          <text:p text:style-name="ParaNumbered"><text:span text:style-name="T192">Paragraph 18</text:span><text:span text:style-name="T193"><text:s/>provides for an exemption from the requirement<text:s/></text:span><text:span text:style-name="T194">to notify for profits that are attributable to non-UK resident companies, but only in relation to sub-paragraph 9(4) (substantial possibility tax treatment is incorrect). If there is uncertainty due to sub-paragraph 9(2) (accounting provision) or sub-parag</text:span><text:span text:style-name="T195">raph 9(3) (not in accordance with HMRC’s known<text:s/></text:span><text:soft-page-break/><text:span text:style-name="T196">position) then the exemption does not apply.</text:span></text:p>
        </text:list-item>
        <text:list-item>
          <text:p text:style-name="ParaNumbered"><text:span text:style-name="T197">Paragraph 19</text:span><text:span text:style-name="T198"><text:s/>provides for a specific exemption from the requirement to notify in relation to transfer pricing adjustments</text:span></text:p>
        </text:list-item>
        <text:list-item>
          <text:p text:style-name="ParaNumbered"><text:s/><text:span text:style-name="T199">Sub-paragraph 1</text:span><text:s/>provides that companies or partnerships are not required to notify HMRC of transfer pricing adjustments made under Part 4 of TIOPA if the only reason they would need to notify is because sub-paragraph 9(4) applied to the amount. If there is uncertainty due to sub-paragraph 9(2) (accounting provision) or sub-paragraph 9(3) (not in accordance with HMRC’s known position) then the exemption to notify does not apply. Sub-paragraph 19(1)(a) includes in the exemption transfer pricing calculations where no actual adjustment is made. Sub-paragraph 19(1)(c) restricts the exemption to uncertainty regarding the choice or application of a transfer pricing method.</text:p>
        </text:list-item>
        <text:list-item>
          <text:p text:style-name="ParaNumbered"><text:span text:style-name="T200">Sub-paragraph 2</text:span><text:s/>expands on transfer pricing calculations included in the exemption where no adjustment is made.</text:p>
        </text:list-item>
        <text:list-item>
          <text:p text:style-name="ParaNumbered"><text:span text:style-name="T201">Sub-paragraphs 3 and 4</text:span><text:s/>provide legislative references for terms used in this paragraph.</text:p>
        </text:list-item>
      </text:list>
      <text:p text:style-name="P202"/>
      <text:h text:style-name="P203" text:outline-level="2"><text:bookmark-start text:name="_Hlk77268596"/>Part 3: Penalties<text:bookmark-end text:name="_Hlk77268596"/></text:h>
      <text:list text:style-name="LFO4" text:continue-numbering="true">
        <text:list-item>
          <text:p text:style-name="ParaNumbered"><text:span text:style-name="T204">Paragraph 20 Sub-paragraph 1</text:span><text:s/>provides for a penalty where a company or partnership fails to comply with the obligation to notify an uncertain tax treatment.<text:s/></text:p>
        </text:list-item>
        <text:list-item>
          <text:p text:style-name="ParaNumbered"><text:span text:style-name="T205">Sub-paragraph</text:span><text:span text:style-name="T206"><text:s/>2 l</text:span>ays out the amounts of escalating fixed penalties for first, second and further failures.<text:span text:style-name="T207"><text:s/>Sub-paragraph 3<text:s/></text:span>defines a “notification penalty”</text:p>
        </text:list-item>
        <text:list-item>
          <text:p text:style-name="ParaNumbered"><text:span text:style-name="T208">Paragraph 21 Sub-paragraph 1<text:s/></text:span>sets out that the paragraph applies for determining if a failure is a first, second<text:s/>or third failure, which is relevant to determining the amount of the penalty under Sub-paragraph 20(2).<text:s/></text:p>
        </text:list-item>
        <text:list-item>
          <text:p text:style-name="ParaNumbered"><text:span text:style-name="T209">Sub-paragraph 2</text:span><text:s/>defines that a first failure occurs if the company or partnership has not been assessed to a notification penalty for the same tax in the three preceding financial years.</text:p>
        </text:list-item>
        <text:list-item>
          <text:p text:style-name="ParaNumbered"><text:span text:style-name="T210">Sub-paragraph 3</text:span><text:s/>defines that a second failure occurs if the company or partnership has been assessed to a first penalty but not a second or further penalty for the same tax in the three preceding financial years.</text:p>
        </text:list-item>
        <text:list-item>
          <text:p text:style-name="ParaNumbered"><text:span text:style-name="T211">Sub-par</text:span><text:span text:style-name="T212">agraph 4</text:span><text:s/>defines that a further failure occurs if the company or partnership has been assessed to a second or further penalty for the same tax in the three preceding financial years.</text:p>
        </text:list-item>
        <text:list-item>
          <text:p text:style-name="ParaNumbered"><text:span text:style-name="T213">Sub-paragraph 5</text:span><text:s/>defines “applicable three-year period” for the purposes of the escalating penalties.<text:s/></text:p>
        </text:list-item>
        <text:list-item>
          <text:p text:style-name="ParaNumbered"><text:s/><text:span text:style-name="T214">Paragraph 22</text:span><text:s/>provides that a penalty will not apply if the liable person satisfies HMRC or a tribunal that there is a reasonable excuse for the failure. The reasonable excuse provisions are in line with those in other tax legislation.</text:p>
        </text:list-item>
        <text:list-item>
          <text:p text:style-name="ParaNumbered"><text:span text:style-name="T215">Paragraph 23</text:span><text:s/>provides that HMRC may assess a penalty, and notify the person assessed, within the specified time limits.<text:s/></text:p>
        </text:list-item>
        <text:list-item>
          <text:p text:style-name="ParaNumbered"><text:span text:style-name="T216">Paragraph 24</text:span><text:s/>sets out the right of appeal against a penalty and the tribunal procedure.</text:p>
        </text:list-item>
        <text:list-item>
          <text:p text:style-name="ParaNumbered"><text:span text:style-name="T217">Paragraph 25<text:s/></text:span>specifies the date by<text:s/>which a penalty is due to be paid and how HMRC may enforce its payment.<text:s/></text:p>
        </text:list-item>
        <text:list-item>
          <text:p text:style-name="ParaNumbered"><text:span text:style-name="T218">Paragraph 26</text:span><text:s/>provides a regulation-making power to change the amount of the penalty in line with inflation.</text:p>
        </text:list-item>
        <text:list-item>
          <text:p text:style-name="ParaNumbered"><text:span text:style-name="T219">Paragraph 27</text:span><text:span text:style-name="T220"><text:s/>defines “tribunal” for the purposes of Part 3.</text:span></text:p>
        </text:list-item>
      </text:list>
      <text:p text:style-name="P221"/>
      <text:h text:style-name="P222" text:outline-level="2"><text:bookmark-start text:name="_Hlk77268756"/><text:bookmark-start text:name="_Hlk77268801"/>Parts 4 and 5:<text:s/>Supplementary and Consequential<text:s/><text:bookmark-end text:name="_Hlk77268756"/>Amendments<text:bookmark-end text:name="_Hlk77268801"/></text:h>
      <text:list text:style-name="LFO4" text:continue-numbering="true">
        <text:list-item>
          <text:p text:style-name="ParaNumbered">Parts 4 and 5 contain supplementary provisions and consequential amendments.</text:p>
        </text:list-item>
      </text:list>
      <text:h text:style-name="Heading1" text:outline-level="1">Background Note</text:h>
      <text:list text:style-name="LFO4" text:continue-numbering="true">
        <text:list-item>
          <text:p text:style-name="ParaNumbered">This clause and Schedule introduce a new obligation for large businesses to notify HMRC when they have included an<text:s/>uncertain tax treatment in a return.<text:s/></text:p>
        </text:list-item>
        <text:list-item>
          <text:p text:style-name="ParaNumbered"><text:span text:style-name="T223">The obligation applies to companies and partnerships with a UK turnover of at least £200m or a UK balance sheet total of more than £2bn in relation to their Corporation Tax, Income Tax (including PAYE) or VAT obligatio</text:span><text:span text:style-name="T224">ns.</text:span></text:p>
        </text:list-item>
        <text:list-item>
          <text:p text:style-name="ParaNumbered"><text:span text:style-name="T225">A tax treatment is 'uncertain' if it meets one of the conditions in paragraph 9. It is possible that more than one condition will be met for a given transaction.</text:span></text:p>
        </text:list-item>
        <text:list-item>
          <text:p text:style-name="ParaNumbered">The first condition is that a provision has been made in the accounts to reflect the probability that a different tax treatment will be applied. <text:s/>This is intended to capture those instances where, in accordance with generally accepted accounting practice, a taxpayer has recognised it is more probable than not that the filing position will not be sustained.<text:s/></text:p>
        </text:list-item>
        <text:list-item>
          <text:p text:style-name="ParaNumbered">The second condition applies where a position has been set out by HMRC, and the taxpayer’s treatment has diverged from that position. <text:s/>HMRC’s known position covers those issues set out in published material of general application, and also any views expressed directly to the taxpayer. <text:s/>Any views expressed directly to a particular taxpayer will not apply to other taxpayers. <text:s/>In instances where HMRC’s position is unclear, or two different expressions appear contradictory, there will be no ‘known<text:s/>position’ and the second condition will not be met.</text:p>
        </text:list-item>
        <text:list-item>
          <text:p text:style-name="ParaNumbered">The third condition overlaps considerably with the first condition. <text:s/>If the first condition is met the taxpayer will not need to consider the third. <text:s/>The third condition covers situations not caught by the first condition, including cases where there is a substantial possibility that the taxpayer’s adopted tax position would be overturned by a tribunal or court. <text:s/>This is aimed in particular at tax positions which fall below the ‘more probably than not’ test for making a provision. <text:s/>The third condition also covers situations not caught by the second condition, typically where the tax analysis is highly fact-dependent and therefore HMRC cannot express<text:s/><text:soft-page-break/>a view in published material of general application. <text:s/></text:p>
        </text:list-item>
        <text:list-item>
          <text:p text:style-name="ParaNumbered">Businesses will only need to notify HMRC of uncertainties that exceed a<text:s/><text:span text:style-name="T226">£5m threshold, t</text:span>hat is, where the difference between the position taken in the return and the appropriate comparator (the amount provided for, the amount based on HMRC’s known position,<text:s/>or the potential outcome of litigation) exceeds £5m. <text:s/>Paragraphs 10 to 13 of Part 2 provide the threshold rules.</text:p>
        </text:list-item>
        <text:list-item>
          <text:p text:style-name="ParaNumbered">Businesses that have uncertain tax treatments will not need to notify if one of the exemptions applies.  The exemptions are in paragraphs 16 to<text:s/>19 of Part 2. Exemptions include:<text:s/></text:p>
        </text:list-item>
      </text:list>
      <text:list text:style-name="LFO3_1" text:continue-numbering="true">
        <text:list-item>
          <text:p text:style-name="P227"><text:span text:style-name="T228">Where the business can reasonably conclude that HMRC already has all the information that would otherwise be included in a notification, for example, because it has already been provided under another disclosure regime,<text:s/></text:span><text:span text:style-name="T229">or because the business has already discussed the matter with HMRC.</text:span></text:p>
        </text:list-item>
        <text:list-item>
          <text:p text:style-name="P230">For corporation tax, where the net difference across a group is less than £5m.</text:p>
        </text:list-item>
        <text:list-item>
          <text:p text:style-name="P231"><text:span text:style-name="T232">Profits attributable to non-UK resident companies.</text:span></text:p>
        </text:list-item>
        <text:list-item>
          <text:p text:style-name="P233"><text:span text:style-name="T234">Certain transfer pricing calculations.</text:span></text:p>
        </text:list-item>
      </text:list>
      <text:list text:style-name="LFO4" text:continue-numbering="true">
        <text:list-item>
          <text:p text:style-name="ParaNumbered">If there is a notifiable uncertain tax treatment, para 8 provides the rules for how and when these must be notified to HMRC. It also provides that HMRC can set out in a notice further details of the means and form of the notification.</text:p>
        </text:list-item>
        <text:list-item>
          <text:p text:style-name="ParaNumbered">If a business fails to report a UTT, HMRC will be able to charge a penalty.  Part 3 provides details of:</text:p>
        </text:list-item>
      </text:list>
      <text:list text:style-name="LFO4_1" text:continue-numbering="true">
        <text:list-item>
          <text:p text:style-name="P235"><text:span text:style-name="T236">when a penalty may be charged,</text:span></text:p>
        </text:list-item>
        <text:list-item>
          <text:p text:style-name="P237"><text:span text:style-name="T238">the amounts chargeable (£5,000 rising to £25,000 and then £50,000 for repeated failures), and<text:s/></text:span></text:p>
        </text:list-item>
        <text:list-item>
          <text:p text:style-name="P239">the safeguards available to the taxpayer.</text:p>
        </text:list-item>
      </text:list>
      <text:list text:style-name="LFO4" text:continue-numbering="true">
        <text:list-item>
          <text:p text:style-name="ParaNumbered">If you have any questions about this change, or comments on the legislation, please contact:<text:s/><text:a xlink:href="mailto:uncertaintaxtreatmentconsultation@hmrc.gov.uk" office:target-frame-name="_top" xlink:show="replace"><text:span text:style-name="Hyperlink">uncertaintaxtreatmentconsultation@hmrc.gov.uk</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MS Gothic"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MS Gothic"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4">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3">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 style:display-name="LFO3">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fo:font-weight="normal" style:font-weight-asian="normal" fo:font-style="normal" style:font-style-asian="normal" style:use-window-font-color="true"/>
    </style:style>
    <text:list-style style:name="LFO4" style:display-name="LFO4">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_1">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widows="0" fo:orphans="0" style:text-autospace="none" fo:text-align="center"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punctuation-wrap="simple" style:text-autospace="none"/>
      <style:text-properties style:font-name-complex="Arial" style:font-size-complex="14pt" style:language-asian="en" style:country-asian="U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style:text-autospace="none"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Row17" style:family="table-row">
      <style:table-row-properties style:min-row-height="0.2131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widows="0" fo:orphans="0" style:text-autospace="none" style:vertical-align="middle" fo:margin-bottom="0.1041in" style:line-height-at-least="0.2083in"/>
      <style:text-properties style:font-name="PalatinoLinotype-Roman" style:font-name-complex="PalatinoLinotype-Roman" fo:color="#000000" fo:font-size="10pt" style:font-size-asian="10pt" fo:language="en" fo:country="US" style:language-asian="en" style:country-asian="US" style:language-complex="en" style:country-complex="U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style:punctuation-wrap="simple" style:text-autospace="none" fo:text-align="end"/>
      <style:text-properties style:font-name-complex="Arial" fo:color="#FF00FF" style:font-size-complex="14pt" style:language-asian="en" style:country-asian="U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style:punctuation-wrap="simple" style:text-autospace="none" fo:text-align="end"/>
      <style:text-properties style:font-name-complex="Arial" fo:color="#FF00FF" style:font-size-complex="14pt" style:language-asian="en" style:country-asian="U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style:style>
    <style:style style:name="TableRow26" style:family="table-row">
      <style:table-row-properties style:min-row-height="0.2131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punctuation-wrap="simple" style:text-autospace="none"/>
      <style:text-properties style:font-size-complex="14pt" style:language-asian="en" style:country-asian="U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style:punctuation-wrap="simple" style:text-autospace="none" fo:text-align="end"/>
      <style:text-properties fo:color="#FF00FF" style:font-size-complex="14pt" style:language-asian="en" style:country-asian="U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punctuation-wrap="simple" style:text-autospace="none" fo:text-align="end"/>
      <style:text-properties fo:color="#FF00FF" style:font-size-complex="14pt" style:language-asian="en" style:country-asian="U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widows="0" fo:orphans="0" style:text-autospace="none" fo:text-align="end" style:vertical-align="middle" fo:margin-bottom="0.1041in" style:line-height-at-least="0.2083in"/>
    </style:style>
    <style:style style:name="T35" style:parent-style-name="DefaultParagraphFont" style:family="text">
      <style:text-properties style:font-name="PalatinoLinotype-Roman" style:font-name-complex="PalatinoLinotype-Roman" fo:font-size="10pt" style:font-size-asian="10pt" fo:language="en" fo:country="US" style:language-asian="en" style:country-asian="US" style:language-complex="en" style:country-complex="US"/>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s/></text:p>
            </table:table-cell>
          </table:table-row>
          <table:table-row table:style-name="TableRow17">
            <table:table-cell table:style-name="TableCell18">
              <text:p text:style-name="P19"><text:bookmark-start text:name="bkResolution1"/><text:bookmark-start text:name="bkResolution2"/><text:bookmark-start text:name="bkResolution3"/><text:bookmark-end text:name="bkResolution1"/><text:bookmark-end text:name="bkResolution2"/><text:bookmark-end text:name="bkResolution3"/></text:p>
            </table:table-cell>
            <table:table-cell table:style-name="TableCell20">
              <text:p text:style-name="P21"/>
            </table:table-cell>
            <table:table-cell table:style-name="TableCell22">
              <text:p text:style-name="P23"/>
            </table:table-cell>
            <table:table-cell table:style-name="TableCell24">
              <text:p text:style-name="P25"><text:bookmark-start text:name="bkClause1A"/><text:bookmark-end text:name="bkClause1A"/>CLAUSE 1</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text:bookmark-start text:name="bkSchedule1A"/><text:bookmark-start text:name="bkSchedule2A"/><text:bookmark-end text:name="bkSchedule1A"/><text:bookmark-end text:name="bkSchedule2A"/><text:span text:style-name="T35">SCHEDULE 1</text:span></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9T18:05:00Z</meta:creation-date>
    <dc:date>2021-07-19T18:06: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7-19T18:05:5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494fc78-f0bd-4753-8818-89d2b3088b2d</meta:user-defined>
    <meta:user-defined meta:name="MSIP_Label_f9af038e-07b4-4369-a678-c835687cb272_ContentBits">2</meta:user-defined>
    <meta:document-statistic meta:page-count="9" meta:paragraph-count="47" meta:word-count="3574" meta:character-count="23901" meta:row-count="169" meta:non-whitespace-character-count="20374"/>
  </office:meta>
</office:document-meta>
</file>