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style>
    <style:style style:name="P36" style:parent-style-name="Heading1" style:family="paragraph">
      <style:text-properties style:font-name-complex="Arial"/>
    </style:style>
    <style:style style:name="P37" style:parent-style-name="ParaNumbered" style:family="paragraph">
      <style:text-properties style:use-window-font-color="true"/>
    </style:style>
    <style:style style:name="P38" style:parent-style-name="Heading1" style:family="paragraph">
      <style:text-properties style:font-name-complex="Arial"/>
    </style:style>
    <style:style style:name="P39" style:parent-style-name="ParaNumbered" style:family="paragraph"/>
    <style:style style:name="P40" style:parent-style-name="ParaNumbered" style:family="paragraph"/>
    <style:style style:name="T41" style:parent-style-name="DefaultParagraphFont" style:family="text">
      <style:text-properties style:text-underline-type="single" style:text-underline-style="solid" style:text-underline-width="auto" style:text-underline-mode="continuous"/>
    </style:style>
    <style:style style:name="P42" style:parent-style-name="ParaNumbered" style:family="paragraph"/>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style style:name="T45" style:parent-style-name="DefaultParagraphFont" style:family="text">
      <style:text-properties style:text-underline-type="single" style:text-underline-style="solid" style:text-underline-width="auto" style:text-underline-mode="continuous"/>
    </style:style>
    <style:style style:name="P46" style:parent-style-name="ParaNumbered" style:family="paragraph"/>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style style:name="T51" style:parent-style-name="DefaultParagraphFont" style:family="text">
      <style:text-properties style:text-underline-type="single" style:text-underline-style="solid" style:text-underline-width="auto" style:text-underline-mode="continuous"/>
    </style:style>
    <style:style style:name="P52" style:parent-style-name="ParaNumbered" style:family="paragraph"/>
    <style:style style:name="T53" style:parent-style-name="DefaultParagraphFont" style:family="text">
      <style:text-properties style:text-underline-type="single" style:text-underline-style="solid" style:text-underline-width="auto" style:text-underline-mode="continuous"/>
    </style:style>
    <style:style style:name="P54" style:parent-style-name="ParaNumbered" style:family="paragraph"/>
    <style:style style:name="T55" style:parent-style-name="DefaultParagraphFont" style:family="text">
      <style:text-properties style:text-underline-type="single" style:text-underline-style="solid" style:text-underline-width="auto" style:text-underline-mode="continuous"/>
    </style:style>
    <style:style style:name="P56" style:parent-style-name="ParaNumbered" style:family="paragraph"/>
    <style:style style:name="T57" style:parent-style-name="DefaultParagraphFont" style:family="text">
      <style:text-properties style:text-underline-type="single" style:text-underline-style="solid" style:text-underline-width="auto" style:text-underline-mode="continuous"/>
    </style:style>
    <style:style style:name="P58" style:parent-style-name="ParaNumbered" style:family="paragraph"/>
    <style:style style:name="T59" style:parent-style-name="DefaultParagraphFont" style:family="text">
      <style:text-properties style:text-underline-type="single" style:text-underline-style="solid" style:text-underline-width="auto" style:text-underline-mode="continuous"/>
    </style:style>
    <style:style style:name="P60" style:parent-style-name="ParaNumbered" style:family="paragraph"/>
    <style:style style:name="T61" style:parent-style-name="DefaultParagraphFont" style:family="text">
      <style:text-properties style:text-underline-type="single" style:text-underline-style="solid" style:text-underline-width="auto" style:text-underline-mode="continuous"/>
    </style:style>
    <style:style style:name="P62" style:parent-style-name="ParaNumbered" style:family="paragraph"/>
    <style:style style:name="T63" style:parent-style-name="DefaultParagraphFont" style:family="text">
      <style:text-properties style:text-underline-type="single" style:text-underline-style="solid" style:text-underline-width="auto" style:text-underline-mode="continuous"/>
    </style:style>
    <style:style style:name="P64" style:parent-style-name="ParaNumbered" style:family="paragraph">
      <style:text-properties style:text-underline-type="single" style:text-underline-style="solid" style:text-underline-width="auto" style:text-underline-mode="continuous"/>
    </style:style>
    <style:style style:name="P65" style:parent-style-name="ParaNumbered" style:family="paragraph"/>
    <style:style style:name="T66" style:parent-style-name="DefaultParagraphFont" style:family="text">
      <style:text-properties style:text-underline-type="single" style:text-underline-style="solid" style:text-underline-width="auto" style:text-underline-mode="continuous"/>
    </style:style>
    <style:style style:name="P67" style:parent-style-name="ParaNumbered" style:family="paragraph"/>
    <style:style style:name="T68" style:parent-style-name="DefaultParagraphFont" style:family="text">
      <style:text-properties style:text-underline-type="single" style:text-underline-style="solid" style:text-underline-width="auto" style:text-underline-mode="continuous"/>
    </style:style>
    <style:style style:name="P69" style:parent-style-name="ParaNumbered" style:family="paragraph"/>
    <style:style style:name="T70" style:parent-style-name="DefaultParagraphFont" style:family="text">
      <style:text-properties style:text-underline-type="single" style:text-underline-style="solid" style:text-underline-width="auto" style:text-underline-mode="continuous"/>
    </style:style>
    <style:style style:name="P71" style:parent-style-name="ParaNumbered" style:family="paragraph"/>
    <style:style style:name="T72" style:parent-style-name="DefaultParagraphFont" style:family="text">
      <style:text-properties style:text-underline-type="single" style:text-underline-style="solid" style:text-underline-width="auto" style:text-underline-mode="continuous"/>
    </style:style>
    <style:style style:name="P73" style:parent-style-name="ParaNumbered" style:family="paragraph"/>
    <style:style style:name="T74" style:parent-style-name="DefaultParagraphFont" style:family="text">
      <style:text-properties style:text-underline-type="single" style:text-underline-style="solid" style:text-underline-width="auto" style:text-underline-mode="continuous"/>
    </style:style>
    <style:style style:name="P75" style:parent-style-name="Heading1" style:family="paragraph">
      <style:text-properties style:font-name-complex="Arial"/>
    </style:style>
    <style:style style:name="P76" style:parent-style-name="ParaNumbered" style:family="paragraph"/>
    <style:style style:name="P77" style:parent-style-name="ParaNumbered" style:family="paragraph"/>
    <style:style style:name="P78" style:parent-style-name="ParaNumbered" style:family="paragraph"/>
    <style:style style:name="P79" style:parent-style-name="ParaNumbered" style:family="paragraph"/>
    <style:style style:name="P80" style:parent-style-name="ParaNumbered" style:family="paragraph"/>
    <style:style style:name="P81" style:parent-style-name="ParaNumbered" style:family="paragraph"/>
  </office:automatic-styles>
  <office:body>
    <office:text text:use-soft-page-breaks="true">
      <text:p text:style-name="P1">Clause 1: Increase of normal minimum pension age<text:s/></text:p>
      <text:h text:style-name="P36" text:outline-level="1">Summary</text:h>
      <text:list text:style-name="LFO2_1">
        <text:list-item text:start-value="1">
          <text:p text:style-name="P37"><text:bookmark-start text:name="bkStart"/><text:bookmark-end text:name="bkStart"/>This clause introduces an increase in the normal minimum pension age to 57 from 6 April 2028. <text:s/>It protects members of<text:s/>registered pension schemes who before or on 5 April 2023 have a right to take their entitlement to benefit under those schemes at or before the existing normal minimum pension age. It exempts members of certain uniformed service pension schemes from the increase. It also introduces new block and individual transfer rules specific to the new protection framework to reduce the restrictions on retaining a protected pension age following a transfer.</text:p>
        </text:list-item>
      </text:list>
      <text:h text:style-name="P38" text:outline-level="1">Details of the clause</text:h>
      <text:list text:style-name="LFO2_1" text:continue-numbering="true">
        <text:list-item>
          <text:p text:style-name="P39">Part 4 of Finance Act 2004 (pension schemes etc) is amended in accordance with subsections (2) to (6).</text:p>
        </text:list-item>
        <text:list-item>
          <text:p text:style-name="P40"><text:span text:style-name="T41">Subsection (2)</text:span><text:s/>amends the definition of normal minimum pension age set out in section 279 (other definitions). The different minimum pensions ages are set out here including the increase to age<text:s/>57 on or after 6 April 2028.<text:s/></text:p>
        </text:list-item>
        <text:list-item>
          <text:p text:style-name="P42"><text:span text:style-name="T43">Subsection (3)</text:span><text:s/>defines what is meant by ‘uniformed services pensions scheme’. Members of a uniformed services pension scheme are excluded from the increase in the normal minimum pension age in 2028. <text:s/>It also includes provision for the Treasury to amend by regulation the list of uniformed services pensions schemes. <text:s/></text:p>
        </text:list-item>
        <text:list-item>
          <text:p text:style-name="P44"><text:span text:style-name="T45">Subsection (4)</text:span><text:s/>includes references to new paragraph 23ZB. <text:s/></text:p>
        </text:list-item>
        <text:list-item>
          <text:p text:style-name="P46"><text:span text:style-name="T47">Subsection (5)</text:span><text:s/>introduces<text:s/><text:span text:style-name="T48">new paragraph 23ZB</text:span><text:s/>as well as<text:s/><text:span text:style-name="T49">new paragraph 23ZC</text:span>.<text:s/></text:p>
        </text:list-item>
        <text:list-item>
          <text:p text:style-name="P50"><text:span text:style-name="T51">New subparagraph (1)</text:span><text:s/>sets<text:s/>out the conditions under which paragraph 23ZB applies.<text:s/></text:p>
        </text:list-item>
        <text:list-item>
          <text:p text:style-name="P52"><text:span text:style-name="T53">New subparagraph (2)</text:span><text:s/>defines what a relevant scheme is.<text:s/></text:p>
        </text:list-item>
        <text:list-item>
          <text:p text:style-name="P54"><text:span text:style-name="T55">New subparagraph (3)</text:span><text:s/>in paragraph 23ZB introduces an entitlement condition for individuals who become members of a scheme after 11 February 2021 and before 5th April 2023. The entitlement is to safeguard an actual or prospective right under the pension scheme to any benefit from an age of less than 57, but not less than age 55, where such a right was conferred within the scheme rules on or before<text:s/>11 February 2021, and the right was then conferred on the member or would have been had the member been a member of the scheme on 5 April 2023.<text:s/></text:p>
        </text:list-item>
        <text:list-item>
          <text:p text:style-name="P56"><text:span text:style-name="T57">New subparagraph (4)</text:span><text:s/>introduces a new block transfer condition specific to members who meet the entitlement condition in 23ZB (3) where the member has transferred<text:s/><text:soft-page-break/>into the scheme. <text:s/></text:p>
        </text:list-item>
        <text:list-item>
          <text:p text:style-name="P58"><text:span text:style-name="T59">New subparagraph (5)</text:span><text:s/>defines a block transfer for the purposes of 23ZB (4). <text:s/></text:p>
        </text:list-item>
        <text:list-item>
          <text:p text:style-name="P60"><text:span text:style-name="T61">New subparagraph (6)</text:span><text:s/>explains what the member’s protected pension age is.<text:s/></text:p>
        </text:list-item>
        <text:list-item>
          <text:p text:style-name="P62"><text:span text:style-name="T63">New subparagraph (7)</text:span><text:s/>ensures the protected pension age is not more than 55 at any time before 6 April 2028.<text:s/></text:p>
        </text:list-item>
        <text:list-item>
          <text:p text:style-name="P64">New paragraph 23ZC<text:s/></text:p>
        </text:list-item>
        <text:list-item>
          <text:p text:style-name="P65"><text:span text:style-name="T66">Sub paragraph (1)</text:span><text:s/>makes provision in relation to members and schemes that do not qualify under paras 22, 23 or 23ZB where a relevant transfer has been made to<text:s/>the scheme.<text:s/></text:p>
        </text:list-item>
        <text:list-item>
          <text:p text:style-name="P67"><text:span text:style-name="T68">Sub paragraph (2)</text:span><text:s/>sets out what sums or assets relate to a member.<text:s/></text:p>
        </text:list-item>
        <text:list-item>
          <text:p text:style-name="P69"><text:span text:style-name="T70">Sub paragraph (3)</text:span><text:s/>defines what a relevant transfer is. A relevant transfer is a transfer of all of the member’s accrued rights at arrangement level under the pension scheme<text:s/>from which the transfer is made and the member will retain their protected pension age in the receiving scheme. The transfer must be a recognised transfer. The protected pension age will also apply on subsequent relevant transfers.</text:p>
        </text:list-item>
        <text:list-item>
          <text:p text:style-name="P71"><text:span text:style-name="T72">Sub paragraph (4)</text:span><text:s/>confirms that the protected pension age does not apply to other sums or assets held already in the receiving scheme or that are subsequently put into the scheme either by contribution or transfer.</text:p>
        </text:list-item>
        <text:list-item>
          <text:p text:style-name="P73"><text:span text:style-name="T74">Subsection (7)</text:span><text:s/>ensures that within section 308C (9) of ITEPA 2003<text:s/>where the employee has more than one protected pension age, for the purposes of relevant pension age it is the lowest age applies. <text:s/></text:p>
        </text:list-item>
      </text:list>
      <text:h text:style-name="P75" text:outline-level="1">Background note</text:h>
      <text:list text:style-name="LFO2_1" text:continue-numbering="true">
        <text:list-item>
          <text:p text:style-name="P76">With increasing life expectancy this measure supports the government’s agenda around fuller working lives.<text:s/>A higher normal minimum pension age could encourage individuals to save longer for their retirement and increase the chance that individuals will have financial security in later life. <text:s/></text:p>
        </text:list-item>
        <text:list-item>
          <text:p text:style-name="P77">The normal minimum pension age was introduced in April 2006. Under Finance Act 2004, a registered pension scheme must not normally pay any benefits to members until they reach normal minimum pension age, unless they are retiring due to ill-health. Tax legislation currently provides that on or after 6 April 2010 normal minimum pension age is 55 (before 6 April 2010 it was age 50).<text:s/></text:p>
        </text:list-item>
        <text:list-item>
          <text:p text:style-name="P78">In 2014, following the consultation on ‘Freedom and Choice in Pensions’, the government announced it would increase the normal minimum pension age to 57 in 2028. A consultation on the implementation of the increase and a proposed framework of protections for pension savers who already have a right to take their pension at a pre-existing pension age was completed on 22 April 2021.</text:p>
        </text:list-item>
        <text:list-item>
          <text:p text:style-name="P79">This clause provides a new framework of protections for those individuals who<text:s/><text:soft-page-break/>before or on 5 April 2023 have a right to take their entitlement to benefit under a registered pension scheme before age 57. Members of pension schemes with a previously protected pension age of less than 50 or 55, will see no change in respect of<text:s/>their current protected pension ages. Members of certain uniformed public service pension schemes will be exempt from the increase.</text:p>
        </text:list-item>
        <text:list-item>
          <text:p text:style-name="P80">There may be some transitional issues. For example, an individual who does not have a protected pension age and at 5 April<text:s/>2028 will have reached age 55 and has started but not completed the process of taking pension savings before the change in normal minimum pension age. The government will provide further advice on the proposed transitional arrangements and provisions in due course. <text:s/></text:p>
        </text:list-item>
        <text:list-item>
          <text:p text:style-name="P81"><text:s/>If you have any questions about this change, or comments on the legislation, please contact<text:s/><text:a xlink:href="mailto:pensions.policy@hmrc.gov.uk" office:target-frame-name="_top" xlink:show="replace"><text:span text:style-name="Hyperlink">pensions.policy@hmrc.gov.uk</text:span></text:a><text:s/>.<text: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style>
    <style:style style:name="T26"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7" style:family="table-row">
      <style:table-row-properties style:min-row-height="0.2131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punctuation-wrap="simple" style:text-autospace="none"/>
      <style:text-properties style:font-size-complex="14pt" style:language-asian="en" style:country-asian="U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text:span text:style-name="T26">CLAUSE 1</text:span></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bookmark-start text:name="bkSchedule1A"/><text:bookmark-start text:name="bkSchedule2A"/><text:bookmark-end text:name="bkSchedule1A"/><text:bookmark-end text:name="bkSchedule2A"/></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7:11:00Z</meta:creation-date>
    <dc:date>2021-07-19T17:1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7:11:26Z</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36e11ca-e305-43db-b366-c551777fd93b</meta:user-defined>
    <meta:user-defined meta:name="MSIP_Label_f9af038e-07b4-4369-a678-c835687cb272_ContentBits">2</meta:user-defined>
    <meta:user-defined meta:name="MSIP_Label_f9af038e-07b4-4369-a678-c835687cb272_Method">Privileged</meta:user-defined>
    <meta:document-statistic meta:page-count="3" meta:paragraph-count="11" meta:word-count="856" meta:character-count="5730" meta:row-count="40" meta:non-whitespace-character-count="4885"/>
  </office:meta>
</office:document-meta>
</file>