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Draft" style:master-page-name="MPF0" style:family="paragraph">
      <style:paragraph-properties fo:break-before="page"/>
    </style:style>
    <style:style style:name="C1" style:parent-style-name="DefaultParagraphFont" style:family="text">
      <style:text-properties fo:font-style="normal" style:font-style-asian="normal"/>
    </style:style>
    <style:style style:name="C2" style:parent-style-name="DefaultParagraphFont" style:family="text">
      <style:text-properties fo:font-style="normal" style:font-style-asian="normal"/>
    </style:style>
    <style:style style:name="T6" style:parent-style-name="DefaultParagraphFont" style:family="text">
      <style:text-properties fo:font-style="normal" style:font-style-asian="normal"/>
    </style:style>
    <style:style style:name="T7" style:parent-style-name="DefaultParagraphFont" style:family="text">
      <style:text-properties fo:font-style="normal" style:font-style-asian="normal"/>
    </style:style>
    <style:style style:name="T8" style:parent-style-name="DefaultParagraphFont" style:family="text">
      <style:text-properties fo:font-style="normal" style:font-style-asian="normal"/>
    </style:style>
    <style:style style:name="T9" style:parent-style-name="DefaultParagraphFont" style:family="text">
      <style:text-properties fo:font-style="normal" style:font-style-asian="normal"/>
    </style:style>
    <style:style style:name="T10" style:parent-style-name="DefaultParagraphFont" style:family="text">
      <style:text-properties fo:font-style="normal" style:font-style-asian="normal"/>
    </style:style>
    <style:style style:name="T11" style:parent-style-name="DefaultParagraphFont" style:family="text">
      <style:text-properties fo:font-style="normal" style:font-style-asian="normal"/>
    </style:style>
    <style:style style:name="T12" style:parent-style-name="DefaultParagraphFont" style:family="text">
      <style:text-properties fo:font-style="normal" style:font-style-asian="normal"/>
    </style:style>
    <style:style style:name="P13" style:parent-style-name="Pre" style:family="paragraph">
      <style:paragraph-properties fo:line-height="115%"/>
    </style:style>
    <style:style style:name="P14" style:parent-style-name="H1" style:family="paragraph">
      <style:paragraph-properties fo:line-height="115%"/>
    </style:style>
    <style:style style:name="P15" style:parent-style-name="N1" style:family="paragraph"/>
    <style:style style:name="P16" style:parent-style-name="H1" style:family="paragraph">
      <style:paragraph-properties fo:line-height="115%"/>
    </style:style>
    <style:style style:name="P17" style:parent-style-name="N1" style:family="paragraph"/>
    <style:style style:name="P18" style:parent-style-name="N1" style:family="paragraph"/>
    <style:style style:name="P19" style:parent-style-name="N3" style:family="paragraph"/>
    <style:style style:name="P20" style:parent-style-name="N3" style:family="paragraph"/>
    <style:style style:name="P21" style:parent-style-name="H1" style:family="paragraph">
      <style:paragraph-properties fo:line-height="115%"/>
    </style:style>
    <style:style style:name="P22" style:parent-style-name="N1" style:family="paragraph"/>
    <style:style style:name="P23" style:parent-style-name="N2" style:family="paragraph"/>
    <style:style style:name="P24" style:parent-style-name="N3" style:family="paragraph"/>
    <style:style style:name="P25" style:parent-style-name="N3" style:family="paragraph"/>
    <style:style style:name="P26" style:parent-style-name="N2" style:family="paragraph"/>
    <style:style style:name="P27" style:parent-style-name="N3" style:family="paragraph"/>
    <style:style style:name="P28" style:parent-style-name="N3" style:family="paragraph"/>
    <style:style style:name="P29" style:parent-style-name="N4" style:family="paragraph"/>
    <style:style style:name="P30" style:parent-style-name="N4" style:family="paragraph"/>
    <style:style style:name="P31" style:parent-style-name="N2" style:family="paragraph"/>
    <style:style style:name="P32" style:parent-style-name="N3" style:family="paragraph"/>
    <style:style style:name="P33" style:parent-style-name="N3" style:family="paragraph"/>
    <style:style style:name="P34" style:parent-style-name="N3" style:family="paragraph"/>
    <style:style style:name="P35" style:parent-style-name="N2" style:family="paragraph"/>
    <style:style style:name="P36" style:parent-style-name="H1" style:family="paragraph">
      <style:paragraph-properties fo:line-height="115%"/>
    </style:style>
    <style:style style:name="P37" style:parent-style-name="N1" style:family="paragraph"/>
    <style:style style:name="P38" style:parent-style-name="N2" style:family="paragraph"/>
    <style:style style:name="P39" style:parent-style-name="N3" style:family="paragraph"/>
    <style:style style:name="P40" style:parent-style-name="N3" style:family="paragraph"/>
    <style:style style:name="P41" style:parent-style-name="N4" style:family="paragraph"/>
    <style:style style:name="P42" style:parent-style-name="N4" style:family="paragraph"/>
    <style:style style:name="P43" style:parent-style-name="N2" style:family="paragraph"/>
    <style:style style:name="T44" style:parent-style-name="Sig_Signee" style:family="text">
      <style:text-properties fo:font-style="normal" style:font-style-asian="normal"/>
    </style:style>
    <style:style style:name="T45" style:parent-style-name="Sig_Signee" style:family="text">
      <style:text-properties fo:font-style="normal" style:font-style-asian="normal"/>
    </style:style>
    <style:style style:name="P46" style:parent-style-name="T1" style:family="paragraph">
      <style:paragraph-properties>
        <style:tab-stops>
          <style:tab-stop style:type="left" style:position="1.0625in"/>
        </style:tab-stops>
      </style:paragraph-properties>
    </style:style>
  </office:automatic-styles>
  <office:body>
    <office:text text:use-soft-page-breaks="true">
      <text:p text:style-name="P1">Regulations laid before the House of Commons under section 84(5)(a) and (8) of the Finance Act 2021, for approval by resolution of the House within the period of twenty-eight sitting days beginning with the day on which the<text:s/>Regulations were made.</text:p>
      <text:p text:style-name="Banner">STATUTORY INSTRUMENTS</text:p>
      <text:p text:style-name="Number">2021 No. 0000</text:p>
      <text:p text:style-name="subject">plastic packaging tax</text:p>
      <text:p text:style-name="linespace"/>
      <text:p text:style-name="Title">The Plastic Packaging Tax (Descriptions of Products) Regulations 2021</text:p>
      <text:p text:style-name="Made">Made<text:span text:style-name="C1"><text:tab/></text:span>-<text:span text:style-name="C2"><text:tab/></text:span>-<text:span text:style-name="T6"><text:tab/></text:span>-<text:span text:style-name="T7"><text:tab/></text:span>-<text:span text:style-name="T8"><text:tab/></text:span>***</text:p>
      <text:p text:style-name="Laid">Laid before the House of Commons<text:span text:style-name="T9"><text:tab/></text:span>***</text:p>
      <text:p text:style-name="Coming">Coming into force<text:span text:style-name="T10"><text:tab/></text:span>-<text:span text:style-name="T11"><text:tab/></text:span>-<text:span text:style-name="T12"><text:tab/></text:span>***</text:p>
      <text:p text:style-name="linespace"/>
      <text:p text:style-name="P13">The Treasury, in exercise of the powers conferred by sections 48(5) and 63(1) of the Finance Act 2021(<text:span text:style-name="FootnoteReference"><text:note text:note-class="footnote" text:id="_ftn0"><text:note-citation>1</text:note-citation><text:note-body><text:p text:style-name="FootnoteText">)<text:tab/>2021 c. 26. Section 48(5) was commenced by [The XXXX Regulations 2021] (S.I. 2021/[XXX]) with effect from [DATE].</text:p></text:note-body></text:note></text:span>), make the following Regulations.</text:p>
      <text:p text:style-name="P14">Citation and commencement</text:p>
      <text:list text:style-name="LFO1" text:continue-numbering="true">
        <text:list-item>
          <text:p text:style-name="P15"> These Regulations may be cited as the Plastic Packaging Tax (Descriptions of Products) Regulations 2021 and come into force on 1st April 2022.</text:p>
        </text:list-item>
      </text:list>
      <text:p text:style-name="P16">Interpretation</text:p>
      <text:list text:style-name="LFO1" text:continue-numbering="true">
        <text:list-item>
          <text:p text:style-name="P17"> In these Regulations—</text:p>
        </text:list-item>
      </text:list>
      <text:p text:style-name="DefPara">“the Act” means the Finance Act 2021;</text:p>
      <text:p text:style-name="DefPara">“discarded” means<text:s/>discarded, destroyed or permanently set aside;</text:p>
      <text:p text:style-name="DefPara">“packaging function” means the containment, protection, handling, delivery or presentation of goods.</text:p>
      <text:p text:style-name="H1">Amendment of the meaning of “packaging component”</text:p>
      <text:list text:style-name="LFO1" text:continue-numbering="true">
        <text:list-item>
          <text:p text:style-name="P18"><text:bookmark-start text:name="_Hlk74650711"/> For the purposes of Part 2 of the Act, the meaning of “packaging component” is modified—</text:p>
          <text:list text:continue-numbering="true">
            <text:list-item>
              <text:list>
                <text:list-item>
                  <text:p text:style-name="P19">by the removal of products in accordance with regulation 4, and</text:p>
                </text:list-item>
                <text:list-item>
                  <text:p text:style-name="P20">where that regulation does not apply, by the addition of products in accordance with regulation 5.</text:p>
                </text:list-item>
              </text:list>
            </text:list-item>
          </text:list>
        </text:list-item>
      </text:list>
      <text:p text:style-name="P21"><text:bookmark-end text:name="_Hlk74650711"/>Meaning of “packaging component”: removing descriptions of products</text:p>
      <text:list text:style-name="LFO1" text:continue-numbering="true">
        <text:list-item>
          <text:p text:style-name="P22">—  Products to which paragraphs (2) to (4) apply, whether used singly or in combination with other products, are not to be treated as “packaging components”.</text:p>
          <text:list text:continue-numbering="true">
            <text:list-item>
              <text:p text:style-name="P23">This paragraph applies to any product designed—</text:p>
              <text:list text:continue-numbering="true">
                <text:list-item>
                  <text:p text:style-name="P24">to be suitable to be filled at the time of<text:s/>sale of the goods contained in the product to a user or consumer, and</text:p>
                </text:list-item>
                <text:list-item>
                  <text:p text:style-name="P25">so that its packaging function is secondary to its storage function.</text:p>
                </text:list-item>
              </text:list>
            </text:list-item>
            <text:list-item>
              <text:p text:style-name="P26">This paragraph applies to any product that is—</text:p>
              <text:list text:continue-numbering="true">
                <text:list-item>
                  <text:p text:style-name="P27">designed to be an integral part of goods sold to a user or consumer (where those goods are not themselves a packaging component within section 48(1) of the Act), without which the goods could not be used or consumed, and</text:p>
                </text:list-item>
                <text:list-item>
                  <text:p text:style-name="P28">produced or imported in the expectation that it will be discarded—</text:p>
                  <text:list text:continue-numbering="true">
                    <text:list-item>
                      <text:p text:style-name="P29">once the goods of which it is to be a<text:s/>part are used or consumed, or</text:p>
                    </text:list-item>
                    <text:list-item>
                      <text:p text:style-name="P30">together with those goods,</text:p>
                    </text:list-item>
                  </text:list>
                </text:list-item>
              </text:list>
            </text:list-item>
          </text:list>
        </text:list-item>
      </text:list>
      <text:p text:style-name="T3">by the user or consumer.</text:p>
      <text:list text:style-name="LFO1" text:continue-numbering="true">
        <text:list-item>
          <text:list>
            <text:list-item>
              <text:p text:style-name="P31"><text:bookmark-start text:name="_Hlk75340689"/>This paragraph applies to any product that is—</text:p>
              <text:list text:continue-numbering="true">
                <text:list-item>
                  <text:p text:style-name="P32">designed primarily to be suitable for re-use for the presentation of goods to a user or consumer,</text:p>
                </text:list-item>
                <text:list-item>
                  <text:p text:style-name="P33">which, before or as soon as<text:s/>it has been produced or imported, is permanently designated or set aside for that use, and</text:p>
                </text:list-item>
                <text:list-item>
                  <text:p text:style-name="P34">in respect of which the producer or person on whose behalf it was imported keeps a record of that designation or setting aside.</text:p>
                </text:list-item>
              </text:list>
            </text:list-item>
            <text:list-item>
              <text:p text:style-name="P35"><text:bookmark-end text:name="_Hlk75340689"/>For the purposes of this regulation—</text:p>
            </text:list-item>
          </text:list>
        </text:list-item>
      </text:list>
      <text:p text:style-name="DefPara">“storage function” means the function of containing, supporting or preserving goods throughout their lifetime.</text:p>
      <text:p text:style-name="DefPara">“re-use” means where a product accomplishes within its life cycle multiple trips or rotations and is re-filled or re-used for the same purpose for which it was designed.</text:p>
      <text:p text:style-name="P36">Meaning of “packaging component”: adding descriptions of products</text:p>
      <text:list text:style-name="LFO1" text:continue-numbering="true">
        <text:list-item>
          <text:p text:style-name="P37">— Products to which paragraph (2) applies are to be treated as “packaging components”.</text:p>
          <text:list text:continue-numbering="true">
            <text:list-item>
              <text:p text:style-name="P38">This paragraph applies to any product that is designed to be suitable, whether<text:s/>alone or in combination with other products—</text:p>
              <text:list text:continue-numbering="true">
                <text:list-item>
                  <text:p text:style-name="P39">for single-use (even if they are capable of being used on more than one occasion), and</text:p>
                </text:list-item>
                <text:list-item>
                  <text:p text:style-name="P40">for use by a user or consumer in the containment, protection, handling, delivery or presentation of—</text:p>
                  <text:list text:continue-numbering="true">
                    <text:list-item>
                      <text:p text:style-name="P41">any commodity;</text:p>
                    </text:list-item>
                    <text:list-item>
                      <text:p text:style-name="P42">waste.</text:p>
                    </text:list-item>
                  </text:list>
                </text:list-item>
              </text:list>
            </text:list-item>
            <text:list-item>
              <text:p text:style-name="P43">For the purposes of this regulation, “waste” means any substance or object that a user or consumer discards or intends to be discarded.</text:p>
            </text:list-item>
          </text:list>
        </text:list-item>
      </text:list>
      <text:p text:style-name="linespace"/>
      <text:p text:style-name="SigBlock"><text:span text:style-name="T44"><text:tab/></text:span><text:span text:style-name="Sig_Signee">Name</text:span></text:p>
      <text:p text:style-name="SigBlock"><text:span text:style-name="T45"><text:tab/></text:span><text:span text:style-name="Sig_Signee">Name</text:span></text:p>
      <text:p text:style-name="SigBlock"><text:span text:style-name="Sig_Date">[DATE] 2021</text:span><text:span text:style-name="Sig_Date"><text:tab/></text:span><text:span text:style-name="Sig_title">Two of the Lords Commissioners of Her Majesty’s Treasury</text:span></text:p>
      <text:p text:style-name="SigBlock"/>
      <text:p text:style-name="X_Note">EXPLANATORY NOTE</text:p>
      <text:p text:style-name="X_Note_note">(This note is not part of the Regulations)</text:p>
      <text:p text:style-name="T1">The Regulations make provision in relation to Plastic Packaging Tax, introduced by the Finance Act<text:s/><text:a office:title="Go to item of legislation" xlink:href="https://www.legislation.gov.uk/id/ukpga/2017/10" office:target-frame-name="_top" xlink:show="replace">2021 (c. 26)</text:a><text:s/>(“the Act”).</text:p>
      <text:p text:style-name="T1">Regulation 1<text:s/>provides for citation and commencement and regulation 2 lists the definitions used in these Regulations.</text:p>
      <text:p text:style-name="P46">Regulation 3 states that the meaning of “packaging component” is modified, for the purposes of Part 2 of the Act, by the removal of descriptions of products under regulation 4; and, where that regulation does not apply, by the addition of descriptions of products under regulation 5.</text:p>
      <text:p text:style-name="T1">Regulation 4 removes three categories of products from the meaning of “packaging component”. These are (i) filled packaging components with a primary storage function, (ii) packaging components that are an integral part of goods and are necessary to enable the goods to be used or consumed and (iii) packaging components designed for re-use in the presentation of goods, which are set aside or designated as such.</text:p>
      <text:p text:style-name="T1">Regulation 5 adds an additional category of products to the meaning of “packaging component”. These are products designed to be for single-use and that are suitable for use by a user or consumer.</text:p>
      <text:p text:style-name="T1">A Tax Information and Impact Note covering this instrument was published on [DATE] and is available on the website at https://www.gov.uk/government/collections/tax-information-and-impact-notes-tiins.</text:p>
      <text:p text:style-name="line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2" style:display-name="H2" style:family="paragraph" style:parent-style-name="Heading2" style:next-style-name="N2" style:default-outline-level="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fo:font-size="10.5pt" style:font-size-asian="10.5pt" fo:language="en" fo:country="GB" style:language-asian="en" style:country-asian="US" style:language-complex="ar" style:country-complex="SA"/>
    </style:style>
    <style:style style:name="MadeChar" style:display-name="Made Char" style:family="text">
      <style:text-properties fo:font-style="italic" style:font-style-asian="italic" fo:font-size="10.5pt" style:font-size-asian="10.5pt" fo:language="en" fo:country="GB" style:language-asian="en" style:country-asian="US" style:language-complex="ar" style:country-complex="SA"/>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text-underline-color="font-color"/>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default-outline-level="2">
      <style:text-properties fo:hyphenate="false"/>
    </style:style>
    <style:style style:name="EULQH3" style:display-name="EULQH3" style:family="paragraph" style:parent-style-name="LQH3" style:next-style-name="EULQN3" style:default-outline-level="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default-outline-level="2">
      <style:text-properties fo:hyphenate="false"/>
    </style:style>
    <style:style style:name="EUNLQH3" style:display-name="EUNLQH3" style:family="paragraph" style:parent-style-name="NLQH3" style:next-style-name="EUNLQN3" style:default-outline-level="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TextChar" style:display-name="Comment Text Char" style:family="text">
      <style:text-properties style:font-name="Arial"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Normal1" style:display-name="Normal1" style:family="paragraph" style:parent-style-name="Normal">
      <style:paragraph-properties fo:margin-top="0.0694in" fo:margin-bottom="0.0694in"/>
      <style:text-properties fo:hyphenate="false"/>
    </style:style>
    <style:style style:name="Revision" style:display-name="Revision" style:family="paragraph">
      <style:text-properties fo:font-size="12pt" style:font-size-asian="12pt" style:font-size-complex="12pt" fo:hyphenate="false"/>
    </style:style>
    <style:style style:name="Normal2" style:display-name="Normal2" style:family="paragraph" style:parent-style-name="Normal">
      <style:paragraph-properties fo:margin-top="0.0694in" fo:margin-bottom="0.0694in"/>
      <style:text-properties fo:hyphenate="false"/>
    </style:style>
    <style:style style:name="UnresolvedMention" style:display-name="Unresolved Mention" style:family="text">
      <style:text-properties fo:color="#605E5C" fo:background-color="#E1DFDD"/>
    </style:style>
    <style:style style:name="WW_CharLFO1LVL1" style:family="text">
      <style:text-properties fo:font-weight="bold" style:font-weight-asian="bold" fo:font-style="normal" style:font-style-asian="normal" style:use-window-font-color="true"/>
    </style:style>
    <text:list-style style:name="LFO1" style:display-name="LFO1">
      <text:list-level-style-number text:level="1" text:style-name="WW_CharLFO1LVL1" style:num-suffix="." style:num-format="1">
        <style:list-level-properties text:space-before="0.3944in" text:min-label-width="0in" text:list-level-position-and-space-mode="label-alignment">
          <style:list-level-label-alignment text:label-followed-by="nothing" fo:margin-left="0.2763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ext-properties style:font-name="Calibri" style:font-name-complex="Calibri" fo:color="#000000" fo:font-size="10pt" style:font-size-asian="10pt"/>
    </style:style>
    <style:style style:name="P3"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text" style:name="a1">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e2b248b3a6ae85391be8f2af" text:anchor-type="paragraph" svg:x="0in" svg:y="11.18681in" svg:width="8.26806in" svg:height="0.29792in" style:rel-width="scale" style:rel-height="scale"><draw:text-box><text:p text:style-name="P2">OFFICIAL</text:p></draw:text-box><svg:title/><svg:desc>{"HashCode":-1264847310,"Height":842.0,"Width":595.0,"Placement":"Footer","Index":"Primary","Section":1,"Top":0.0,"Left":0.0}</svg:desc></draw:frame><text:span text:style-name="PageNumber"><text:page-number text:fixed="false">2</text:page-number></text:span></text:p>
        <text:p text:style-name="Footer"/>
      </style:footer>
    </style:master-page>
    <style:master-page style:next-style-name="MP0" style:name="MPF0" style:page-layout-name="PL0">
      <style:header>
        <text:p text:style-name="Header"><draw:custom-shape svg:width="5.72778in" svg:height="3.43681in" draw:z-index="251663360" draw:id="id1" draw:style-name="a3" draw:transform="translate(-2.86389in -1.7184in) rotate(-5.49779) translate(2.86389in 1.7184in)" draw:name="PowerPlusWaterMarkObject357831064" text:anchor-type="paragraph"><svg:title/><svg:desc/><text:p text:style-name="a2" text:class-names="" text:cond-style-name=""><text:span text:style-name="a1"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draw:frame draw:z-index="251661312" draw:id="id2" draw:style-name="a4" draw:name="MSIPCM4a354f9ba5f68a8dcba53790" text:anchor-type="paragraph" svg:x="0in" svg:y="11.18681in" svg:width="8.26806in" svg:height="0.29792in" style:rel-width="scale" style:rel-height="scale"><draw:text-box><text:p text:style-name="P3">OFFICIAL</text:p></draw:text-box><svg:title/><svg:desc>{"HashCode":-1264847310,"Height":842.0,"Width":595.0,"Placement":"Footer","Index":"FirstPage","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9T14:15:00Z</meta:creation-date>
    <dc:date>2021-07-19T14:15: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7-19T14:15:4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addffbd-a700-42e7-95b4-3e4ff4fa9966</meta:user-defined>
    <meta:user-defined meta:name="MSIP_Label_f9af038e-07b4-4369-a678-c835687cb272_ContentBits">2</meta:user-defined>
    <meta:document-statistic meta:page-count="1" meta:paragraph-count="10" meta:word-count="765" meta:character-count="5121" meta:row-count="36" meta:non-whitespace-character-count="4366"/>
  </office:meta>
</office:document-meta>
</file>