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ListParagraph" style:list-style-name="LFO1" style:family="paragraph"/>
    <style:style style:name="P6" style:parent-style-name="ListParagraph" style:list-style-name="LFO1" style:family="paragraph"/>
    <style:style style:name="P7" style:parent-style-name="Normal" style:family="paragraph">
      <style:text-properties fo:font-weight="bold" style:font-weight-asian="bold" style:font-weight-complex="bold"/>
    </style:style>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2" style:family="paragraph"/>
    <style:style style:name="P11" style:parent-style-name="ListParagraph" style:list-style-name="LFO2" style:family="paragraph"/>
    <style:style style:name="P12" style:parent-style-name="Normal" style:family="paragraph">
      <style:text-properties fo:font-weight="bold" style:font-weight-asian="bold" style:font-weight-complex="bold"/>
    </style:style>
    <style:style style:name="P13" style:parent-style-name="ListParagraph" style:list-style-name="LFO3" style:family="paragraph"/>
    <style:style style:name="P14" style:parent-style-name="ListParagraph" style:list-style-name="LFO3" style:family="paragraph"/>
    <style:style style:name="P15" style:parent-style-name="Normal" style:family="paragraph">
      <style:text-properties fo:font-weight="bold" style:font-weight-asian="bold" style:font-weight-complex="bold"/>
    </style:style>
  </office:automatic-styles>
  <office:body>
    <office:text text:use-soft-page-breaks="true">
      <text:p text:style-name="P1">Technical note: substantial modification</text:p>
      <text:p text:style-name="P3">Purpose</text:p>
      <text:p text:style-name="Normal">This technical note is to accompany The Plastic Packaging Tax (General [Substantial Modification]) Regulations 2021. This draft secondary legislation is part of a longer statutory<text:s/>instrument that is being prepared to support the administration of the new Plastic Packaging Tax which comes into force in April 2022. This section is being shared in advance of the full statutory instrument being available to give businesses the chance to<text:s/>provide feedback on the legislation at the earliest opportunity, and to help them understand whether they will be liable for Plastic Packaging Tax.</text:p>
      <text:p text:style-name="P4">Background</text:p>
      <text:p text:style-name="Normal">Plastic Packaging Tax is designed to encourage the use of recycled plastic instead of new plastic material within plastic packaging. In turn, the tax will create greater demand for recycled plastic, and in turn stimulate increased levels of recycling and collection of plastic waste, diverting it away from landfill or incineration.</text:p>
      <text:p text:style-name="Normal">The tax that will apply to plastic packaging manufactured in, or imported into the UK, that does not contain at least 30% recycled plastic. Plastic packaging is packaging that is predominantly plastic by weight.<text:s/></text:p>
      <text:p text:style-name="Normal">Section 47 of Finance Act 2021 sets out that a plastic packaging component is chargeable for Plastic Packaging Tax if it contains less than 30% recycled content and is ‘finished’. A component is finished if it has undergone:</text:p>
      <text:list text:style-name="LFO1" text:continue-numbering="true">
        <text:list-item>
          <text:p text:style-name="P5">its last substantial modification, or</text:p>
        </text:list-item>
        <text:list-item>
          <text:p text:style-name="P6">in cases where the last substantial modification happens when the component is packed or filled, its last substantial modification before being packed or filled.</text:p>
        </text:list-item>
      </text:list>
      <text:p text:style-name="Normal">The draft secondary legislation gives meaning to the term ‘substantial modification’.<text:s/></text:p>
      <text:p text:style-name="P7">Detail</text:p>
      <text:p text:style-name="Normal">The draft secondary legislation explains that any process that changes the shape, thickness, weight or structure of a packaging component will be a substantial modification. Examples of processes that will substantially modify the packaging are extrusion, moulding, forming, laminating and printing.</text:p>
      <text:p text:style-name="Normal">The following processes are not considered to be substantial modification and are disregarded when establishing when a packaging component is finished:<text:s/></text:p>
      <text:list text:style-name="LFO2" text:continue-numbering="true">
        <text:list-item>
          <text:p text:style-name="P8">Blowing or forming a preform</text:p>
        </text:list-item>
        <text:list-item>
          <text:p text:style-name="P9">Cutting</text:p>
        </text:list-item>
        <text:list-item>
          <text:p text:style-name="P10">Sealing</text:p>
        </text:list-item>
        <text:list-item>
          <text:p text:style-name="P11">Labelling</text:p>
        </text:list-item>
      </text:list>
      <text:p text:style-name="Normal">However, if they are completed by a person who also<text:s/>carries out a substantial modification process on the same packaging component, the packaging component only becomes chargeable after all the processes they perform on that packaging component are complete.</text:p>
      <text:p text:style-name="Normal">A full Explanatory Memorandum will accompany the<text:s/>draft statutory instrument when published in full in Autumn.</text:p>
      <text:p text:style-name="P12">Examples</text:p>
      <text:list text:style-name="LFO3" text:continue-numbering="true">
        <text:list-item>
          <text:p text:style-name="P13">Business A extrudes a sheet of plastic. Business B laminates this and forms it into trays.<text:s/></text:p>
        </text:list-item>
      </text:list>
      <text:p text:style-name="ListParagraph"/>
      <text:p text:style-name="ListParagraph">The packaging component becomes chargeable after business B forms the trays. Both businesses<text:s/>preform substantial modification but the packaging component only becomes chargeable after the last of these has been carried out.</text:p>
      <text:p text:style-name="ListParagraph"/>
      <text:list text:style-name="LFO3" text:continue-numbering="true">
        <text:list-item>
          <text:p text:style-name="P14">Business A extrudes film, prints on it and then cuts it into labels. Business B buys these labels and affixes them to bottles.<text:s/></text:p>
        </text:list-item>
      </text:list>
      <text:p text:style-name="ListParagraph"/>
      <text:p text:style-name="ListParagraph">The packaging component is taxable after business A cuts the labels. Extrusion and printing are substantial modification processes. Cutting is not considered to be a substantial modification but as it is completed in this example by the same person, the tax becomes chargeable when all the processes are complete. <text:s/>Business B only carries out a process that does not substantially modify the packaging, which is disregarded when determining whether the packaging component is finished.</text:p>
      <text:p text:style-name="Normal"/>
      <text:p text:style-name="P15">Responding to the technical consultation and next steps</text:p>
      <text:p text:style-name="Normal">This draft secondary legislation is being published now for technical consultation ahead of its introduction. If you have any queries or comments about this draft secondary legislation, contact Chloe Harkness at<text:s/><text:a xlink:href="mailto:indirecttaxdesign.team@hmrc.gov.uk" office:target-frame-name="_top" xlink:show="replace"><text:span text:style-name="Hyperlink">indirecttaxdesign.team@hmrc.gov.uk</text:span></text:a>. You can also contact this email address to be added to a mailing list to receive updates on Plastic Packaging Tax.</text:p>
      <text:p text:style-name="Normal">Further information about Plastic Packaging Tax can be<text:s/>found in guidance called “Get your business ready for the Plastic Packaging Tax” on GOV.UK. Further guidance on substantial modification will be published alongside this shortly.</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5.72778in" svg:height="3.43681in" draw:z-index="251659264"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61312" draw:id="id1" draw:style-name="a3" draw:name="MSIPCMd9284e4fb49c08da01adef4c"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3:47:00Z</meta:creation-date>
    <dc:date>2021-07-19T13:4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3:4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e6754ca-e0b1-4bc1-bc23-f7b8c76146f5</meta:user-defined>
    <meta:user-defined meta:name="MSIP_Label_f9af038e-07b4-4369-a678-c835687cb272_ContentBits">2</meta:user-defined>
    <meta:document-statistic meta:page-count="1" meta:paragraph-count="8" meta:word-count="633" meta:character-count="4236" meta:row-count="30" meta:non-whitespace-character-count="3611"/>
  </office:meta>
</office:document-meta>
</file>