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ENM N+ Frutiger" svg:font-family="FLENM N+ Frutige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/>
      <style:text-properties style:font-name-asian="Times New Roman" style:font-name-complex="Arial" fo:font-weight="bold" style:font-weight-asian="bold" style:font-weight-complex="bold" style:font-size-complex="12pt" style:language-asian="it" style:country-asian="IT" fo:hyphenate="true"/>
    </style:style>
    <style:style style:name="P6" style:parent-style-name="Normal" style:family="paragraph">
      <style:paragraph-properties fo:text-align="justify" style:vertical-align="auto" fo:margin-bottom="0in"/>
      <style:text-properties fo:hyphenate="true"/>
    </style:style>
    <style:style style:name="T7" style:parent-style-name="DefaultParagraphFont" style:family="text">
      <style:text-properties style:font-name-asian="Arial" style:font-name-complex="Arial"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it" style:country-asian="IT"/>
    </style:style>
    <style:style style:name="T9" style:parent-style-name="DefaultParagraphFont" style:family="text">
      <style:text-properties fo:font-weight="bold" style:font-weight-asian="bold" fo:color="#00206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language-asian="en" style:country-asian="GB"/>
    </style:style>
    <style:style style:name="T12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3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4" style:parent-style-name="DefaultParagraphFont" style:family="text">
      <style:text-properties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15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8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9" style:parent-style-name="DefaultParagraphFont" style:family="text">
      <style:text-properties style:font-name-asian="Times New Roman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20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21" style:parent-style-name="DefaultParagraphFont" style:family="text">
      <style:text-properties style:font-name-complex="Arial" fo:font-size="10pt" style:font-size-asian="10pt" style:font-size-complex="10pt" fo:background-color="#FFFFFF"/>
    </style:style>
    <style:style style:name="T22" style:parent-style-name="DefaultParagraphFont" style:family="text">
      <style:text-properties style:font-name-complex="Arial" fo:font-size="10pt" style:font-size-asian="10pt" style:font-size-complex="10pt" fo:background-color="#FFFFFF"/>
    </style:style>
    <style:style style:name="T23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4" style:parent-style-name="Normal" style:family="paragraph">
      <style:paragraph-properties fo:text-align="justify" style:vertical-align="auto" fo:margin-bottom="0in"/>
      <style:text-properties style:font-name="Calibri" style:font-name-asian="Times New Roman" style:font-name-complex="Calibri" fo:color="#000000" fo:font-size="11pt" style:font-size-asian="11pt" style:language-asian="it" style:country-asian="IT" fo:hyphenate="true"/>
    </style:style>
    <style:style style:name="P25" style:parent-style-name="Normal" style:family="paragraph">
      <style:paragraph-properties fo:text-align="justify" style:vertical-align="auto" fo:margin-bottom="0in"/>
      <style:text-properties fo:hyphenate="true"/>
    </style:style>
    <style:style style:name="T26" style:parent-style-name="DefaultParagraphFont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27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28" style:parent-style-name="DefaultParagraphFont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29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30" style:parent-style-name="DefaultParagraphFont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31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32" style:parent-style-name="DefaultParagraphFont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33" style:parent-style-name="DefaultParagraphFont" style:family="text">
      <style:text-properties style:font-name-complex="Arial" fo:font-size="10pt" style:font-size-asian="10pt" style:font-size-complex="10pt" fo:background-color="#FFFFFF"/>
    </style:style>
    <style:style style:name="T34" style:parent-style-name="DefaultParagraphFont" style:family="text">
      <style:text-properties style:font-name-complex="Arial" fo:font-size="10pt" style:font-size-asian="10pt" style:font-size-complex="10pt" fo:background-color="#FFFFFF"/>
    </style:style>
    <style:style style:name="T35" style:parent-style-name="DefaultParagraphFont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36" style:parent-style-name="DefaultParagraphFont" style:family="text">
      <style:text-properties style:font-name-complex="Arial" fo:font-size="10pt" style:font-size-asian="10pt" style:font-size-complex="10pt" fo:background-color="#FFFFFF"/>
    </style:style>
    <style:style style:name="T37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38" style:parent-style-name="DefaultParagraphFont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39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FF"/>
    </style:style>
    <style:style style:name="T40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FF"/>
    </style:style>
    <style:style style:name="T41" style:parent-style-name="DefaultParagraphFont" style:family="text">
      <style:text-properties style:font-name-complex="Arial" fo:font-size="10pt" style:font-size-asian="10pt" style:font-size-complex="10pt" fo:background-color="#FFFFFF"/>
    </style:style>
    <style:style style:name="T42" style:parent-style-name="DefaultParagraphFont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43" style:parent-style-name="Normal" style:family="paragraph">
      <style:paragraph-properties fo:text-align="justify" style:vertical-align="auto" fo:margin-bottom="0in"/>
      <style:text-properties fo:hyphenate="true"/>
    </style:style>
    <style:style style:name="P44" style:parent-style-name="Normal" style:family="paragraph">
      <style:paragraph-properties fo:text-align="justify" style:vertical-align="auto" fo:margin-bottom="0in"/>
      <style:text-properties fo:hyphenate="true"/>
    </style:style>
    <style:style style:name="T45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46" style:parent-style-name="DefaultParagraphFont" style:family="text">
      <style:text-properties style:font-name-complex="Arial" style:font-weight-complex="bold" fo:color="#000000" fo:font-size="10pt" style:font-size-asian="10pt" style:font-size-complex="10pt"/>
    </style:style>
    <style:style style:name="T47" style:parent-style-name="DefaultParagraphFont" style:family="text">
      <style:text-properties style:font-name-complex="Arial" style:font-weight-complex="bold" fo:color="#000000" fo:font-size="10pt" style:font-size-asian="10pt" style:font-size-complex="10pt"/>
    </style:style>
    <style:style style:name="T48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49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0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1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P53" style:parent-style-name="Normal" style:family="paragraph">
      <style:paragraph-properties fo:text-align="justify" style:vertical-align="auto" fo:margin-bottom="0in"/>
      <style:text-properties fo:hyphenate="true"/>
    </style:style>
    <style:style style:name="T54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5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6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7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8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P60" style:parent-style-name="Normal" style:family="paragraph">
      <style:paragraph-properties fo:text-align="justify" style:vertical-align="auto" fo:margin-bottom="0in"/>
      <style:text-properties fo:hyphenate="true"/>
    </style:style>
    <style:style style:name="T61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62" style:parent-style-name="DefaultParagraphFont" style:family="text">
      <style:text-properties style:font-name-complex="Arial" fo:font-size="10pt" style:font-size-asian="10pt" style:font-size-complex="10pt" fo:language="en" fo:country="US" style:language-asian="ko" style:country-asian="KR"/>
    </style:style>
    <style:style style:name="P63" style:parent-style-name="Normal" style:family="paragraph">
      <style:paragraph-properties style:vertical-align="auto" fo:margin-bottom="0in"/>
      <style:text-properties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P64" style:parent-style-name="Normal" style:family="paragraph">
      <style:paragraph-properties style:vertical-align="auto" fo:margin-bottom="0in"/>
      <style:text-properties fo:hyphenate="true"/>
    </style:style>
    <style:style style:name="T65" style:parent-style-name="DefaultParagraphFont" style:family="text">
      <style:text-properties style:font-name-complex="Arial" style:font-weight-complex="bold" fo:color="#000000" fo:font-size="10pt" style:font-size-asian="10pt" style:font-size-complex="10pt"/>
    </style:style>
    <style:style style:name="T66" style:parent-style-name="DefaultParagraphFont" style:family="text">
      <style:text-properties style:font-name-complex="Arial" style:font-weight-complex="bold" fo:color="#000000" fo:font-size="10pt" style:font-size-asian="10pt" style:font-size-complex="10pt"/>
    </style:style>
    <style:style style:name="P67" style:parent-style-name="Normal" style:family="paragraph">
      <style:paragraph-properties style:vertical-align="auto" fo:margin-bottom="0in"/>
      <style:text-properties fo:hyphenate="true"/>
    </style:style>
    <style:style style:name="P68" style:parent-style-name="Normal" style:family="paragraph">
      <style:text-properties style:font-name-complex="Arial" fo:font-size="10pt" style:font-size-asian="10pt" style:font-size-complex="10pt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T70" style:parent-style-name="Hyperlink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Hyperlink" style:family="text">
      <style:text-properties fo:font-size="10pt" style:font-size-asian="10p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cc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60800" draw:style-name="a4" draw:name="Picture 16" text:anchor-type="paragraph" svg:x="0in" svg:y="1.33889in" svg:width="0.95972in" svg:height="0.20486in" style:rel-width="scale" style:rel-height="scale"><draw:image xlink:href="media/image3.jpeg" xlink:type="simple" xlink:show="embed" xlink:actuate="onLoad"/><svg:title/><svg:desc/></draw:frame></text:span><text:span text:style-name="T8">Climate Change Mitigation and Health Benefits –UK-Italy workshop in preparation for COP26<text:s/></text:span><text:span text:style-name="T9"><text:tab/><text:s text:c="54"/></text:span></text:p>
      <text:p text:style-name="P10"><text:span text:style-name="T11"><draw:connector draw:type="line" svg:x1="0in" svg:y1="0.01597in" svg:x2="4.80556in" svg:y2="0.00833in" draw:z-index="251659776" draw:id="id3" draw:style-name="a5" draw:name="Straight Connector 17" text:anchor-type="paragraph"><svg:title/><svg:desc/></draw:connector></text:span></text:p>
      <text:p text:style-name="Normal"><text:span text:style-name="T12">SIN Italy, in collaboration with<text:s/></text:span><text:span text:style-name="T13">Imperial College, organised a virtual workshop<text:s/></text:span><text:span text:style-name="T14">designed to foster cooperation and exchange best practice between Italy and the UK on the beneficial aspects of climate change mitigation projects on the health of citizens</text:span><text:span text:style-name="T15">.</text:span><text:span text:style-name="T16"><text:s/></text:span><text:span text:style-name="T17">The event had the official endorsem</text:span><text:span text:style-name="T18">ent of<text:s/></text:span><text:span text:style-name="T19">“All4Climate Italy 2021”</text:span><text:span text:style-name="T20">, an initiative launched by the former Italian Ministry of the Environment (now Ministry for Ecological Transition) with the aim of fostering</text:span><text:span text:style-name="T21"><text:s/>a proactive dialogue on the challenges of the climate crisis and delivering on the<text:s/></text:span><text:span text:style-name="T22">objectives of the Paris Agreement.</text:span><text:span text:style-name="T23"><text:s/></text:span></text:p>
      <text:p text:style-name="P24"/>
      <text:p text:style-name="P25"><text:span text:style-name="T26">Ambassador<text:s/></text:span><text:span text:style-name="T27">Jill Morris</text:span><text:span text:style-name="T28">,<text:s/></text:span><text:span text:style-name="T29">Roberto Cingolani</text:span><text:span text:style-name="T30"><text:s/>– Minister for the Ecological Transition,<text:s/></text:span><text:span text:style-name="T31">Anne-MarieTrevelyan</text:span><text:span text:style-name="T32"><text:s/>– Minister<text:s/></text:span><text:span text:style-name="T33">for Business, Energy and Clean Growth and UK International Champion on Adaptation and Resilience for<text:s/></text:span><text:span text:style-name="T34">COP26,</text:span><text:span text:style-name="T35"><text:s/></text:span><text:span text:style-name="T36">and<text:s/></text:span><text:span text:style-name="T37">Nick Bridge</text:span><text:span text:style-name="T38"><text:s/>–</text:span><text:span text:style-name="T39">the Foreign Secretary’s<text:s/></text:span><text:span text:style-name="T40">Special Representative for Climate Change,</text:span><text:span text:style-name="T41"><text:s/></text:span><text:span text:style-name="T42">opened the discussion.</text:span></text:p>
      <text:p text:style-name="P43"/>
      <text:p text:style-name="P44"><text:span text:style-name="T45">A select panel of Italian and UK scientists, academics and government officials <text:s/>discussed<text:s/></text:span><text:span text:style-name="T46">how science can best contribute to the shaping of<text:s/></text:span><text:span text:style-name="T47">policy decisions</text:span><text:span text:style-name="T48">, mechanisms of interaction between scientists and policy makers and presented some interesting examples of initiatives at a local level. Over 100 invited participants joined the stream on Zoom, and had the<text:s/></text:span><text:span text:style-name="T49">opportuni</text:span><text:span text:style-name="T50">ty to submit questions a</text:span><text:span text:style-name="T51">nd comments.</text:span></text:p>
      <text:p text:style-name="P52"/>
      <text:p text:style-name="P53"><text:span text:style-name="T54">The meeting was a unique opportunity to engage<text:s/></text:span><text:span text:style-name="T55">key<text:s/></text:span><text:span text:style-name="T56">UK and Italian<text:s/></text:span><text:span text:style-name="T57">players both at a scientific and political level ahead of COP 26, providing a stimulating arena to exchange ideas and experiences. Following the meeting, a report captured a se</text:span><text:span text:style-name="T58">ries of recommendations that will be shortly presented to the Italian and British governments in pursuit of the strategies for COP26.</text:span></text:p>
      <text:p text:style-name="P59"/>
      <text:p text:style-name="P60"><text:span text:style-name="T61">T</text:span><text:span text:style-name="T62">he event also secured extensive coverage both on national and local TV, newswires and on online media. <text:s/></text:span></text:p>
      <text:p text:style-name="P63"/>
      <text:p text:style-name="P64"><text:span text:style-name="T65">As a result of</text:span><text:span text:style-name="T66"><text:s/>the workshop, the Italian Ministry of Health and the National Institutes of Health set up a working group on Environment and Health, whose first task will be to estimate the co-benefits of mitigation policies.</text:span></text:p>
      <text:p text:style-name="P67"/>
      <text:p text:style-name="P68"/>
      <text:p text:style-name="P69">SIN Officers Contacts:</text:p>
      <text:p text:style-name="Normal"><text:a xlink:href="mailto:alessandra.ferraris@fcdo.gov.uk" office:target-frame-name="_top" xlink:show="replace"><text:span text:style-name="T70">alessandra.ferraris@fcdo.gov.uk</text:span></text:a><text:span text:style-name="T71"><text:s/></text:span><text:a xlink:href="mailto:laura.nuccilli@fcdo.gov.uk" office:target-frame-name="_top" xlink:show="replace"><text:span text:style-name="T72">laura.nuccilli@fcdo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ENM N+ Frutiger" svg:font-family="FLENM N+ Frutige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 style:vertical-align="auto" fo:margin-bottom="0in"/>
      <style:text-properties style:font-name="FLENM N+ Frutiger" style:font-name-asian="Times New Roman" fo:color="#000000" style:font-size-complex="12pt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efaultParagraphFont" style:family="text">
      <style:text-properties style:font-name-asian="Arial" fo:font-weight="bold" style:font-weight-asian="bold" fo:color="#000000" fo:font-size="9pt" style:font-size-asian="9pt" style:language-asian="en" style:country-asian="GB"/>
    </style:style>
    <style:style style:name="T3" style:parent-style-name="DefaultParagraphFont" style:family="text">
      <style:text-properties style:font-name-asian="Arial" fo:font-weight="bold" style:font-weight-asian="bold" fo:color="#000000" fo:font-size="9pt" style:font-size-asian="9pt"/>
    </style:style>
    <style:style style:name="P4" style:parent-style-name="Footer" style:family="paragraph">
      <style:paragraph-properties fo:text-indent="1in"/>
    </style:style>
    <style:style style:name="T5" style:parent-style-name="DefaultParagraphFont" style:family="text">
      <style:text-properties fo:font-size="10pt" style:font-size-asian="10pt" style:language-asian="en" style:country-asian="GB"/>
    </style:style>
    <style:style style:family="graphic" style:name="a0">
      <style:graphic-properties draw:fill="none" draw:stroke="solid" svg:stroke-width="0.00333in" svg:stroke-color="#000000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12.38829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g draw:z-index="251659264" draw:name="Group 20" draw:id="id2" draw:style-name="a2" text:anchor-type="paragraph"><svg:title/><svg:desc/><draw:connector draw:type="line" svg:x1="0.37455in" svg:y1="0.10881in" svg:x2="4.57547in" svg:y2="0.10881in" draw:id="id0" draw:style-name="a0" draw:name="Line 8"><svg:title/><svg:desc/></draw:connector><draw:frame draw:id="id1" draw:style-name="a1" draw:name="Picture 7" svg:x="0in" svg:y="-0.24167in" svg:width="4.96528in" svg:height="0.93056in" style:rel-width="scale" style:rel-height="scale"><draw:image xlink:href="media/image1.jpeg" xlink:type="simple" xlink:show="embed" xlink:actuate="onLoad"/><svg:title/><svg:desc/></draw:frame></draw:g></text:span><text:span text:style-name="T3"><text:s text:c="3"/></text:span></text:p>
      </style:header>
      <style:footer>
        <text:p text:style-name="P4"><text:span text:style-name="T5"><draw:frame draw:z-index="251661312" draw:style-name="a3" draw:name="Picture 18" text:anchor-type="paragraph" svg:x="0in" svg:y="0.05833in" svg:width="0.71818in" svg:height="0.53472in" style:rel-width="scale" style:rel-height="scale"><draw:image xlink:href="media/image2.jpeg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e Duthie (Sensitive)</meta:initial-creator>
    <dc:creator>Laura Nuccilli (Sensitive)</dc:creator>
    <meta:creation-date>2021-07-13T09:19:00Z</meta:creation-date>
    <dc:date>2021-07-13T09:36:00Z</dc:date>
    <meta:template xlink:href="Normal" xlink:type="simple"/>
    <meta:editing-cycles>3</meta:editing-cycles>
    <meta:editing-duration>PT1080S</meta:editing-duration>
    <meta:user-defined meta:name="ContentTypeId">0x010100A511D3924AC0D14393210F9BC4AB4992</meta:user-defined>
    <meta:document-statistic meta:page-count="2" meta:paragraph-count="4" meta:word-count="354" meta:character-count="2370" meta:row-count="16" meta:non-whitespace-character-count="2020"/>
  </office:meta>
</office:document-meta>
</file>