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Arial" style:font-name-asian="Arial" style:font-name-complex="Arial"/>
    </style:style>
    <style:style style:name="P5" style:parent-style-name="Normal" style:family="paragraph">
      <style:text-properties style:font-name="Arial" style:font-name-asian="Arial" style:font-name-complex="Arial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5.2868in" style:use-optimal-column-width="false"/>
    </style:style>
    <style:style style:name="Table6" style:family="table">
      <style:table-properties style:width="6.268in" fo:margin-left="0in" table:align="left"/>
    </style:style>
    <style:style style:name="TableRow9" style:family="table-row">
      <style:table-row-properties style:min-row-height="0.395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asian="Arial" style:font-name-complex="Arial"/>
    </style:style>
    <style:style style:name="P44" style:parent-style-name="Normal" style:family="paragraph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3">Part E notes on amendments to 11 September 2021 GAAR guidance with effect from 16 July 2021<text:s/></text:span></text:p>
      <text:p text:style-name="P4">Changes were made to the legislation in 2021 (via Finance Act 2021) with respect to certain procedural issues. There have been some minor and<text:s/>technical amendments and in particular the introduction of procedures in relation to partnership tax returns where a partnership tax return has been made on the basis that a tax advantage arises to one or more partners.</text:p>
      <text:p text:style-name="P5">To reflect this the guidance has been updated. <text:s/>Additionally, some minor typographical errors have been corrected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ection in<text:s/>guidance</text:p>
          </table:table-cell>
          <table:table-cell table:style-name="TableCell12">
            <text:p text:style-name="P13">Change note</text:p>
          </table:table-cell>
        </table:table-row>
        <table:table-row table:style-name="TableRow14">
          <table:table-cell table:style-name="TableCell15">
            <text:p text:style-name="P16">E1.2</text:p>
          </table:table-cell>
          <table:table-cell table:style-name="TableCell17">
            <text:p text:style-name="P18">New paragraph to introduce the changes for partnerships made in Finance Act 2021.</text:p>
          </table:table-cell>
        </table:table-row>
        <table:table-row table:style-name="TableRow19">
          <table:table-cell table:style-name="TableCell20">
            <text:p text:style-name="P21">E3.7A.2.1</text:p>
          </table:table-cell>
          <table:table-cell table:style-name="TableCell22">
            <text:p text:style-name="P23">Amendment to include section 209ABA as<text:s/>the partnership specific version of section 209AA for protective GAAR notices.</text:p>
          </table:table-cell>
        </table:table-row>
        <table:table-row table:style-name="TableRow24">
          <table:table-cell table:style-name="TableCell25">
            <text:p text:style-name="P26">E3.7A.3.8</text:p>
          </table:table-cell>
          <table:table-cell table:style-name="TableCell27">
            <text:p text:style-name="P28">New paragraph detailing that section 209ABA works in a similar way to section 209AA.</text:p>
          </table:table-cell>
        </table:table-row>
        <table:table-row table:style-name="TableRow29">
          <table:table-cell table:style-name="TableCell30">
            <text:p text:style-name="P31">E3.22.3</text:p>
          </table:table-cell>
          <table:table-cell table:style-name="TableCell32">
            <text:p text:style-name="P33">Amendment to reflect the closed period for binding as amended by Finance<text:s/>Act 2021.</text:p>
          </table:table-cell>
        </table:table-row>
        <table:table-row table:style-name="TableRow34">
          <table:table-cell table:style-name="TableCell35">
            <text:p text:style-name="P36">E3.22.5</text:p>
          </table:table-cell>
          <table:table-cell table:style-name="TableCell37">
            <text:p text:style-name="P38">Paragraph deleted as the relevant information has been incorporated into E3.22.3</text:p>
          </table:table-cell>
        </table:table-row>
        <table:table-row table:style-name="TableRow39">
          <table:table-cell table:style-name="TableCell40">
            <text:p text:style-name="P41">E3.26</text:p>
          </table:table-cell>
          <table:table-cell table:style-name="TableCell42">
            <text:p text:style-name="P43">New section “The GAAR and partnership arrangements” giving an overview of the legislation introduced by Finance Act 2021 in relation to partnerships<text:s/>and differences from the existing GAAR provisions.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5b3a40c4806ee8dcf4275b5f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Wright, Jane (CS&amp;TD TAD)</dc:creator>
    <meta:creation-date>2021-07-13T15:14:00Z</meta:creation-date>
    <dc:date>2021-07-14T07:41:00Z</dc:date>
    <meta:template xlink:href="Normal" xlink:type="simple"/>
    <meta:editing-cycles>3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1-07-13T15:15:0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12a719d-c17e-477b-a7d1-a22cbb17c72c</meta:user-defined>
    <meta:user-defined meta:name="MSIP_Label_f9af038e-07b4-4369-a678-c835687cb272_ContentBits">2</meta:user-defined>
    <meta:document-statistic meta:page-count="1" meta:paragraph-count="2" meta:word-count="194" meta:character-count="1304" meta:row-count="9" meta:non-whitespace-character-count="1112"/>
  </office:meta>
</office:document-meta>
</file>