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text-properties style:font-name="Arial" style:font-name-asian="Arial" style:font-name-complex="Arial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5.2868in" style:use-optimal-column-width="false"/>
    </style:style>
    <style:style style:name="Table6" style:family="table">
      <style:table-properties style:width="6.268in" fo:margin-left="0in" table:align="left"/>
    </style:style>
    <style:style style:name="TableRow9" style:family="table-row">
      <style:table-row-properties style:min-row-height="0.3083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TableRow14" style:family="table-row">
      <style:table-row-properties style:min-row-height="0.308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3">Part A, B and C notes on amendments to 11 September 2020 GAAR guidance approved by the GAAR Advisory Panel with effect from 16 July 2021</text:span></text:p>
      <text:p text:style-name="P4">Changes were made to the legislation in 2021 (via Finance Act 2021) with respect to certain<text:s/>procedural issues. There have been some minor and technical amendments and in particular the introduction of procedures in relation to partnership tax returns where a partnership tax return has been made on the basis that a tax advantage arises to one or more partners.</text:p>
      <text:p text:style-name="P5">To reflect this the guidance has been updated. <text:s/>Additionally, some minor typographical errors have been corrected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ction in<text:s/>guidance</text:p>
          </table:table-cell>
          <table:table-cell table:style-name="TableCell12">
            <text:p text:style-name="P13">Change note</text:p>
          </table:table-cell>
        </table:table-row>
        <table:table-row table:style-name="TableRow14">
          <table:table-cell table:style-name="TableCell15">
            <text:p text:style-name="P16">B1.6</text:p>
          </table:table-cell>
          <table:table-cell table:style-name="TableCell17">
            <text:p text:style-name="P18">Amendment to reflect most recent changes.<text:s/></text:p>
          </table:table-cell>
        </table:table-row>
        <table:table-row table:style-name="TableRow19">
          <table:table-cell table:style-name="TableCell20">
            <text:p text:style-name="P21">B14.2</text:p>
          </table:table-cell>
          <table:table-cell table:style-name="TableCell22">
            <text:p text:style-name="P23">Amendment to reflect the<text:s/>introduction of the Schedule 43D notice and the new guidance at E3.26.</text:p>
          </table:table-cell>
        </table:table-row>
        <table:table-row table:style-name="TableRow24">
          <table:table-cell table:style-name="TableCell25">
            <text:p text:style-name="P26">C6.5.1</text:p>
          </table:table-cell>
          <table:table-cell table:style-name="TableCell27">
            <text:p text:style-name="P28">Amendment to include section 209(6A) and the Schedule 43D notice.</text:p>
          </table:table-cell>
        </table:table-row>
        <table:table-row table:style-name="TableRow29">
          <table:table-cell table:style-name="TableCell30">
            <text:p text:style-name="P31">C6.5.3</text:p>
          </table:table-cell>
          <table:table-cell table:style-name="TableCell32">
            <text:p text:style-name="P33">Amendment to reflect the introduction of the Schedule 43D notice.</text:p>
          </table:table-cell>
        </table:table-row>
        <table:table-row table:style-name="TableRow34">
          <table:table-cell table:style-name="TableCell35">
            <text:p text:style-name="P36">C6.5.4</text:p>
          </table:table-cell>
          <table:table-cell table:style-name="TableCell37">
            <text:p text:style-name="P38">Amendment to reflect the<text:s/>introduction of the Schedule 43D notice.</text:p>
          </table:table-cell>
        </table:table-row>
        <table:table-row table:style-name="TableRow39">
          <table:table-cell table:style-name="TableCell40">
            <text:p text:style-name="P41">C6.5.5</text:p>
          </table:table-cell>
          <table:table-cell table:style-name="TableCell42">
            <text:p text:style-name="P43">Amendment to reflect the introduction of the Schedule 43D notice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5b3a40c4806ee8dcf4275b5f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right, Jane (CS&amp;TD TAD)</dc:creator>
    <meta:creation-date>2021-07-13T15:13:00Z</meta:creation-date>
    <dc:date>2021-07-14T07:42:00Z</dc:date>
    <meta:template xlink:href="Normal" xlink:type="simple"/>
    <meta:editing-cycles>2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1-07-13T15:14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8f1bd43-3d43-4f97-8a88-ba8367a70a42</meta:user-defined>
    <meta:user-defined meta:name="MSIP_Label_f9af038e-07b4-4369-a678-c835687cb272_ContentBits">2</meta:user-defined>
    <meta:document-statistic meta:page-count="1" meta:paragraph-count="2" meta:word-count="163" meta:character-count="1094" meta:row-count="7" meta:non-whitespace-character-count="933"/>
  </office:meta>
</office:document-meta>
</file>